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/>
    <style:font-face style:name="Verdana" svg:font-family="Verdana, Arial, Helvetica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justify" style:justify-single-word="false"/>
      <style:text-properties style:font-name="Arial1" fo:font-weight="bold" style:font-weight-asian="bold" style:font-name-complex="Arial2"/>
    </style:style>
    <style:style style:name="P2" style:family="paragraph" style:parent-style-name="List_20_Paragraph">
      <style:paragraph-properties fo:margin-left="1.312cm" fo:margin-right="0.848cm" fo:line-height="113%" fo:text-align="justify" style:justify-single-word="false" fo:text-indent="0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3" style:family="paragraph" style:parent-style-name="List_20_Paragraph">
      <style:paragraph-properties fo:margin-left="1.312cm" fo:margin-right="1.199cm" fo:line-height="113%" fo:text-align="justify" style:justify-single-word="false" fo:text-indent="0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4" style:family="paragraph" style:parent-style-name="Text_20_body">
      <style:paragraph-properties fo:margin-left="0cm" fo:margin-right="0cm" fo:margin-top="0.004cm" fo:margin-bottom="0cm" fo:text-align="justify" style:justify-single-word="false" fo:text-indent="0cm" style:auto-text-indent="false"/>
      <style:text-properties fo:font-size="7pt" style:font-size-asian="7pt"/>
    </style:style>
    <style:style style:name="P5" style:family="paragraph" style:parent-style-name="Text_20_body">
      <style:paragraph-properties fo:margin-left="0cm" fo:margin-right="0cm" fo:margin-top="0.004cm" fo:margin-bottom="0cm" fo:text-align="justify" style:justify-single-word="false" fo:text-indent="0cm" style:auto-text-indent="false"/>
      <style:text-properties fo:font-size="6pt" style:font-size-asian="6pt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7pt" style:font-size-asian="7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5.5pt" style:font-size-asian="5.5pt"/>
    </style:style>
    <style:style style:name="P8" style:family="paragraph" style:parent-style-name="Text_20_body">
      <style:paragraph-properties fo:margin-left="0cm" fo:margin-right="0cm" fo:margin-top="0.012cm" fo:margin-bottom="0cm" fo:text-indent="0cm" style:auto-text-indent="false"/>
      <style:text-properties style:font-name="Times New Roman" fo:font-size="9pt" style:font-size-asian="9pt"/>
    </style:style>
    <style:style style:name="P9" style:family="paragraph" style:parent-style-name="Text_20_body">
      <style:paragraph-properties fo:margin-left="0cm" fo:margin-right="0cm" fo:margin-top="0.012cm" fo:margin-bottom="0cm" fo:text-align="justify" style:justify-single-word="false" fo:text-indent="0cm" style:auto-text-indent="false"/>
      <style:text-properties fo:font-size="5.5pt" style:font-size-asian="5.5pt"/>
    </style:style>
    <style:style style:name="P10" style:family="paragraph" style:parent-style-name="Text_20_body">
      <style:paragraph-properties fo:margin-left="0cm" fo:margin-right="0cm" fo:margin-top="0.016cm" fo:margin-bottom="0cm" fo:text-align="justify" style:justify-single-word="false" fo:text-indent="0cm" style:auto-text-indent="false"/>
      <style:text-properties fo:font-size="5.5pt" style:font-size-asian="5.5pt"/>
    </style:style>
    <style:style style:name="P11" style:family="paragraph" style:parent-style-name="Text_20_body">
      <style:paragraph-properties fo:margin-left="0cm" fo:margin-right="0cm" fo:margin-top="0.014cm" fo:margin-bottom="0cm" fo:text-align="justify" style:justify-single-word="false" fo:text-indent="0cm" style:auto-text-indent="false"/>
      <style:text-properties fo:font-size="6.5pt" style:font-size-asian="6.5pt"/>
    </style:style>
    <style:style style:name="P12" style:family="paragraph" style:parent-style-name="Text_20_body">
      <style:paragraph-properties fo:margin-left="0cm" fo:margin-right="0cm" fo:margin-top="0.018cm" fo:margin-bottom="0cm" fo:text-align="justify" style:justify-single-word="false" fo:text-indent="0cm" style:auto-text-indent="false"/>
      <style:text-properties fo:font-size="5.5pt" style:font-size-asian="5.5pt"/>
    </style:style>
    <style:style style:name="P13" style:family="paragraph" style:parent-style-name="Text_20_body">
      <style:paragraph-properties fo:margin-top="0.007cm" fo:margin-bottom="0cm" fo:text-align="justify" style:justify-single-word="false"/>
      <style:text-properties fo:color="#0000ff" fo:font-size="10pt" style:text-underline-style="solid" style:text-underline-width="auto" style:text-underline-color="#000000" style:font-size-asian="10pt"/>
    </style:style>
    <style:style style:name="P14" style:family="paragraph" style:parent-style-name="Text_20_body">
      <style:paragraph-properties fo:margin-top="0.007cm" fo:margin-bottom="0cm" fo:text-align="justify" style:justify-single-word="false"/>
    </style:style>
    <style:style style:name="P15" style:family="paragraph" style:parent-style-name="Text_20_body">
      <style:paragraph-properties fo:margin-top="0.007cm" fo:margin-bottom="0cm" fo:text-align="justify" style:justify-single-word="false"/>
      <style:text-properties fo:font-size="7pt" style:font-size-asian="7pt"/>
    </style:style>
    <style:style style:name="P16" style:family="paragraph" style:parent-style-name="Text_20_body">
      <style:paragraph-properties fo:margin-top="0cm" fo:margin-bottom="0cm" fo:line-height="0.404cm" fo:text-align="justify" style:justify-single-word="false"/>
      <style:text-properties fo:color="#0000ff" style:text-underline-style="solid" style:text-underline-width="auto" style:text-underline-color="#000000"/>
    </style:style>
    <style:style style:name="P17" style:family="paragraph" style:parent-style-name="Text_20_body">
      <style:paragraph-properties fo:margin-top="0cm" fo:margin-bottom="0cm" fo:line-height="0.404cm" fo:text-align="justify" style:justify-single-word="false"/>
    </style:style>
    <style:style style:name="P18" style:family="paragraph" style:parent-style-name="Text_20_body">
      <style:paragraph-properties fo:text-align="justify" style:justify-single-word="false"/>
      <style:text-properties fo:color="#0000ff" fo:font-size="10pt" style:text-underline-style="solid" style:text-underline-width="auto" style:text-underline-color="#000000" style:font-size-asian="10pt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margin-top="0.009cm" fo:margin-bottom="0cm" fo:text-align="justify" style:justify-single-word="false"/>
    </style:style>
    <style:style style:name="P21" style:family="paragraph" style:parent-style-name="Text_20_body" style:master-page-name="">
      <style:paragraph-properties fo:margin-left="1.42cm" fo:margin-right="0cm" fo:margin-top="0.002cm" fo:margin-bottom="0cm" fo:text-align="justify" style:justify-single-word="false" fo:orphans="2" fo:widows="2" fo:text-indent="0cm" style:auto-text-indent="false" style:page-number="auto" style:shadow="none" style:writing-mode="lr-tb"/>
    </style:style>
    <style:style style:name="P22" style:family="paragraph" style:parent-style-name="Text_20_body">
      <style:paragraph-properties fo:margin-top="0.012cm" fo:margin-bottom="0cm" fo:text-align="justify" style:justify-single-word="false"/>
    </style:style>
    <style:style style:name="P23" style:family="paragraph" style:parent-style-name="Text_20_body">
      <style:paragraph-properties fo:margin-top="0.004cm" fo:margin-bottom="0cm" fo:text-align="justify" style:justify-single-word="false"/>
    </style:style>
    <style:style style:name="P24" style:family="paragraph" style:parent-style-name="Text_20_body">
      <style:paragraph-properties fo:margin-top="0.014cm" fo:margin-bottom="0cm" fo:text-align="justify" style:justify-single-word="false"/>
    </style:style>
    <style:style style:name="P25" style:family="paragraph" style:parent-style-name="Text_20_body">
      <style:paragraph-properties fo:margin-top="0.064cm" fo:margin-bottom="0cm" fo:text-align="justify" style:justify-single-word="false"/>
    </style:style>
    <style:style style:name="P26" style:family="paragraph" style:parent-style-name="List_20_Paragraph" style:list-style-name="WWNum1">
      <style:paragraph-properties fo:text-align="justify" style:justify-single-word="false"/>
    </style:style>
    <style:style style:name="P27" style:family="paragraph" style:parent-style-name="List_20_Paragraph" style:list-style-name="WWNum1">
      <style:paragraph-properties fo:text-align="start" style:justify-single-word="false"/>
    </style:style>
    <style:style style:name="P28" style:family="paragraph" style:parent-style-name="List_20_Paragraph" style:list-style-name="WWNum1">
      <style:paragraph-properties fo:margin-left="1.312cm" fo:margin-right="3.156cm" fo:margin-top="0cm" fo:margin-bottom="0cm" fo:line-height="111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29" style:family="paragraph" style:parent-style-name="List_20_Paragraph" style:list-style-name="WWNum1">
      <style:paragraph-properties fo:margin-left="1.312cm" fo:margin-right="0.356cm" fo:line-height="113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30" style:family="paragraph" style:parent-style-name="List_20_Paragraph" style:list-style-name="WWNum1">
      <style:paragraph-properties fo:margin-left="1.312cm" fo:margin-right="0.693cm" fo:line-height="113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31" style:family="paragraph" style:parent-style-name="List_20_Paragraph" style:list-style-name="WWNum1">
      <style:paragraph-properties fo:margin-left="1.312cm" fo:margin-right="0.319cm" fo:line-height="111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32" style:family="paragraph" style:parent-style-name="List_20_Paragraph" style:list-style-name="WWNum1">
      <style:paragraph-properties fo:margin-left="1.312cm" fo:margin-right="1.494cm" fo:margin-top="0.125cm" fo:margin-bottom="0cm" fo:line-height="113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33" style:family="paragraph" style:parent-style-name="List_20_Paragraph" style:list-style-name="WWNum1">
      <style:paragraph-properties fo:margin-left="1.312cm" fo:margin-right="1.847cm" fo:line-height="111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34" style:family="paragraph" style:parent-style-name="List_20_Paragraph" style:list-style-name="WWNum1">
      <style:paragraph-properties fo:margin-left="1.312cm" fo:margin-right="1.083cm" fo:line-height="113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35" style:family="paragraph" style:parent-style-name="List_20_Paragraph" style:list-style-name="WWNum1">
      <style:paragraph-properties fo:margin-left="1.312cm" fo:margin-right="0.967cm" fo:line-height="111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36" style:family="paragraph" style:parent-style-name="List_20_Paragraph" style:list-style-name="WWNum1">
      <style:paragraph-properties fo:margin-left="1.312cm" fo:margin-right="0.967cm" fo:margin-top="0.125cm" fo:margin-bottom="0cm" fo:line-height="113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37" style:family="paragraph" style:parent-style-name="List_20_Paragraph" style:list-style-name="WWNum1">
      <style:paragraph-properties fo:margin-left="1.312cm" fo:margin-right="2.746cm" fo:line-height="111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38" style:family="paragraph" style:parent-style-name="List_20_Paragraph" style:list-style-name="WWNum1">
      <style:paragraph-properties fo:margin-left="1.312cm" fo:margin-right="0.986cm" fo:line-height="113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39" style:family="paragraph" style:parent-style-name="List_20_Paragraph" style:list-style-name="WWNum1">
      <style:paragraph-properties fo:margin-left="1.312cm" fo:margin-right="0.474cm" fo:line-height="113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40" style:family="paragraph" style:parent-style-name="List_20_Paragraph" style:list-style-name="WWNum1">
      <style:paragraph-properties fo:margin-left="1.312cm" fo:margin-right="0.18cm" fo:line-height="113%" fo:text-align="justify" style:justify-single-word="false" fo:text-indent="-0.635cm" style:auto-text-indent="false">
        <style:tab-stops>
          <style:tab-stop style:position="1.311cm"/>
        </style:tab-stops>
      </style:paragraph-properties>
    </style:style>
    <style:style style:name="P41" style:family="paragraph" style:parent-style-name="List_20_Paragraph" style:list-style-name="WWNum1">
      <style:paragraph-properties fo:margin-left="1.312cm" fo:margin-right="0.732cm" fo:line-height="111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42" style:family="paragraph" style:parent-style-name="List_20_Paragraph" style:list-style-name="WWNum1">
      <style:paragraph-properties fo:margin-left="1.312cm" fo:margin-right="1.064cm" fo:line-height="113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43" style:family="paragraph" style:parent-style-name="List_20_Paragraph" style:list-style-name="WWNum1">
      <style:paragraph-properties fo:margin-left="1.312cm" fo:margin-right="0.182cm" fo:line-height="113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44" style:family="paragraph" style:parent-style-name="List_20_Paragraph" style:list-style-name="WWNum1">
      <style:paragraph-properties fo:margin-left="1.312cm" fo:margin-right="0.926cm" fo:line-height="113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45" style:family="paragraph" style:parent-style-name="List_20_Paragraph" style:list-style-name="WWNum1">
      <style:paragraph-properties fo:margin-left="1.312cm" fo:margin-right="0.3cm" fo:line-height="111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46" style:family="paragraph" style:parent-style-name="List_20_Paragraph" style:list-style-name="WWNum1">
      <style:paragraph-properties fo:margin-left="1.312cm" fo:margin-right="0.476cm" fo:margin-top="0.125cm" fo:margin-bottom="0cm" fo:line-height="113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47" style:family="paragraph" style:parent-style-name="List_20_Paragraph" style:list-style-name="WWNum1">
      <style:paragraph-properties fo:margin-left="1.312cm" fo:margin-right="0.437cm" fo:line-height="111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48" style:family="paragraph" style:parent-style-name="List_20_Paragraph" style:list-style-name="WWNum1">
      <style:paragraph-properties fo:margin-left="1.312cm" fo:margin-right="0.827cm" fo:line-height="113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49" style:family="paragraph" style:parent-style-name="List_20_Paragraph" style:list-style-name="WWNum1">
      <style:paragraph-properties fo:margin-left="1.312cm" fo:margin-right="1.261cm" fo:margin-top="0.125cm" fo:margin-bottom="0cm" fo:line-height="113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50" style:family="paragraph" style:parent-style-name="List_20_Paragraph" style:list-style-name="WWNum1" style:master-page-name="">
      <style:paragraph-properties fo:margin-left="1.312cm" fo:margin-right="0.848cm" fo:line-height="113%" fo:text-align="justify" style:justify-single-word="false" fo:text-indent="-0.635cm" style:auto-text-indent="false" style:page-number="auto">
        <style:tab-stops>
          <style:tab-stop style:position="1.311cm"/>
          <style:tab-stop style:position="1.312cm"/>
        </style:tab-stops>
      </style:paragraph-properties>
    </style:style>
    <style:style style:name="P51" style:family="paragraph" style:parent-style-name="List_20_Paragraph" style:list-style-name="WWNum1">
      <style:paragraph-properties fo:margin-left="1.312cm" fo:margin-right="0.48cm" fo:margin-top="0.136cm" fo:margin-bottom="0cm" fo:line-height="111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52" style:family="paragraph" style:parent-style-name="List_20_Paragraph" style:list-style-name="WWNum1">
      <style:paragraph-properties fo:margin-top="0.125cm" fo:margin-bottom="0cm" fo:text-align="justify" style:justify-single-word="false">
        <style:tab-stops>
          <style:tab-stop style:position="1.311cm"/>
          <style:tab-stop style:position="1.312cm"/>
        </style:tab-stops>
      </style:paragraph-properties>
    </style:style>
    <style:style style:name="P53" style:family="paragraph" style:parent-style-name="List_20_Paragraph" style:list-style-name="WWNum1">
      <style:paragraph-properties fo:margin-left="1.312cm" fo:margin-right="1.61cm" fo:line-height="113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54" style:family="paragraph" style:parent-style-name="List_20_Paragraph" style:list-style-name="WWNum1">
      <style:paragraph-properties fo:margin-left="1.312cm" fo:margin-right="0.907cm" fo:margin-top="0.102cm" fo:margin-bottom="0cm" fo:line-height="113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55" style:family="paragraph" style:parent-style-name="List_20_Paragraph" style:list-style-name="WWNum1">
      <style:paragraph-properties fo:margin-left="1.312cm" fo:margin-right="0.478cm" fo:margin-top="0.125cm" fo:margin-bottom="0cm" fo:line-height="113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56" style:family="paragraph" style:parent-style-name="List_20_Paragraph" style:list-style-name="WWNum1">
      <style:paragraph-properties fo:margin-left="1.312cm" fo:margin-right="0.379cm" fo:line-height="113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57" style:family="paragraph" style:parent-style-name="List_20_Paragraph" style:list-style-name="WWNum1">
      <style:paragraph-properties fo:margin-left="1.312cm" fo:margin-right="0.709cm" fo:line-height="113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58" style:family="paragraph" style:parent-style-name="List_20_Paragraph" style:list-style-name="WWNum1">
      <style:paragraph-properties fo:margin-left="1.312cm" fo:margin-right="0.572cm" fo:margin-top="0.125cm" fo:margin-bottom="0cm" fo:line-height="113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59" style:family="paragraph" style:parent-style-name="List_20_Paragraph" style:list-style-name="WWNum1">
      <style:paragraph-properties fo:margin-left="1.312cm" fo:margin-right="0.616cm" fo:line-height="113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60" style:family="paragraph" style:parent-style-name="List_20_Paragraph" style:list-style-name="WWNum1">
      <style:paragraph-properties fo:margin-left="1.312cm" fo:margin-right="0.34cm" fo:line-height="111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61" style:family="paragraph" style:parent-style-name="List_20_Paragraph">
      <style:paragraph-properties fo:margin-left="1.312cm" fo:margin-right="0.34cm" fo:line-height="111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  <style:text-properties fo:color="#0000ff" fo:font-size="10pt" style:text-underline-style="solid" style:text-underline-width="auto" style:text-underline-color="#000000" style:font-size-asian="10pt"/>
    </style:style>
    <style:style style:name="P62" style:family="paragraph" style:parent-style-name="List_20_Paragraph" style:list-style-name="WWNum1">
      <style:paragraph-properties fo:margin-left="1.312cm" fo:margin-right="0.788cm" fo:line-height="113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63" style:family="paragraph" style:parent-style-name="List_20_Paragraph" style:list-style-name="WWNum1">
      <style:paragraph-properties fo:margin-left="1.312cm" fo:margin-right="0.22cm" fo:line-height="113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64" style:family="paragraph" style:parent-style-name="List_20_Paragraph" style:list-style-name="WWNum1">
      <style:paragraph-properties fo:margin-left="1.312cm" fo:margin-right="0.596cm" fo:margin-top="0.125cm" fo:margin-bottom="0cm" fo:line-height="113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65" style:family="paragraph" style:parent-style-name="List_20_Paragraph" style:list-style-name="WWNum1">
      <style:paragraph-properties fo:margin-left="1.312cm" fo:margin-right="0.808cm" fo:line-height="111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66" style:family="paragraph" style:parent-style-name="List_20_Paragraph" style:list-style-name="WWNum1">
      <style:paragraph-properties fo:margin-left="1.312cm" fo:margin-right="1.316cm" fo:line-height="113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67" style:family="paragraph" style:parent-style-name="List_20_Paragraph" style:list-style-name="WWNum1">
      <style:paragraph-properties fo:margin-left="1.312cm" fo:margin-right="2.958cm" fo:margin-top="0.125cm" fo:margin-bottom="0cm" fo:line-height="111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68" style:family="paragraph" style:parent-style-name="List_20_Paragraph" style:list-style-name="WWNum1">
      <style:paragraph-properties fo:margin-left="1.312cm" fo:margin-right="1.219cm" fo:line-height="113%" fo:text-align="justify" style:justify-single-word="false" fo:text-indent="-0.635cm" style:auto-text-indent="false">
        <style:tab-stops>
          <style:tab-stop style:position="1.409cm"/>
          <style:tab-stop style:position="1.411cm"/>
        </style:tab-stops>
      </style:paragraph-properties>
    </style:style>
    <style:style style:name="P69" style:family="paragraph" style:parent-style-name="List_20_Paragraph" style:list-style-name="WWNum1">
      <style:paragraph-properties fo:margin-left="1.312cm" fo:margin-right="1.298cm" fo:line-height="113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70" style:family="paragraph" style:parent-style-name="List_20_Paragraph" style:list-style-name="WWNum1">
      <style:paragraph-properties fo:margin-left="1.312cm" fo:margin-right="2.103cm" fo:line-height="111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71" style:family="paragraph" style:parent-style-name="List_20_Paragraph" style:list-style-name="WWNum1">
      <style:paragraph-properties fo:margin-left="1.312cm" fo:margin-right="1.55cm" fo:line-height="113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72" style:family="paragraph" style:parent-style-name="List_20_Paragraph" style:list-style-name="WWNum1">
      <style:paragraph-properties fo:margin-left="1.312cm" fo:margin-right="1.55cm" fo:margin-top="0.125cm" fo:margin-bottom="0cm" fo:line-height="113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73" style:family="paragraph" style:parent-style-name="List_20_Paragraph" style:list-style-name="WWNum1">
      <style:paragraph-properties fo:margin-left="1.312cm" fo:margin-right="1.358cm" fo:line-height="111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74" style:family="paragraph" style:parent-style-name="List_20_Paragraph" style:list-style-name="WWNum1">
      <style:paragraph-properties fo:margin-left="1.312cm" fo:margin-right="0.594cm" fo:margin-top="0.125cm" fo:margin-bottom="0cm" fo:line-height="113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75" style:family="paragraph" style:parent-style-name="List_20_Paragraph" style:list-style-name="WWNum1">
      <style:paragraph-properties fo:margin-left="1.312cm" fo:margin-right="0.594cm" fo:margin-top="0.125cm" fo:margin-bottom="0cm" fo:line-height="113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  <style:text-properties fo:color="#ff0000" fo:font-size="10pt" style:font-size-asian="10pt"/>
    </style:style>
    <style:style style:name="P76" style:family="paragraph" style:parent-style-name="List_20_Paragraph" style:list-style-name="WWNum1">
      <style:paragraph-properties fo:margin-left="1.312cm" fo:margin-right="0.418cm" fo:line-height="113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77" style:family="paragraph" style:parent-style-name="List_20_Paragraph" style:list-style-name="WWNum1">
      <style:paragraph-properties fo:margin-left="1.312cm" fo:margin-right="0.554cm" fo:line-height="113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78" style:family="paragraph" style:parent-style-name="List_20_Paragraph" style:list-style-name="WWNum1">
      <style:paragraph-properties fo:margin-left="1.312cm" fo:margin-right="0.792cm" fo:line-height="111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79" style:family="paragraph" style:parent-style-name="List_20_Paragraph" style:list-style-name="WWNum1">
      <style:paragraph-properties fo:margin-left="1.312cm" fo:margin-right="0.614cm" fo:line-height="113%" fo:text-align="justify" style:justify-single-word="false" fo:text-indent="-0.635cm" style:auto-text-indent="false">
        <style:tab-stops>
          <style:tab-stop style:position="1.409cm"/>
          <style:tab-stop style:position="1.411cm"/>
        </style:tab-stops>
      </style:paragraph-properties>
    </style:style>
    <style:style style:name="P80" style:family="paragraph" style:parent-style-name="List_20_Paragraph" style:list-style-name="WWNum1">
      <style:paragraph-properties fo:margin-left="1.312cm" fo:margin-right="0.69cm" fo:line-height="111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81" style:family="paragraph" style:parent-style-name="List_20_Paragraph" style:list-style-name="WWNum1">
      <style:paragraph-properties fo:margin-left="1.312cm" fo:margin-right="1.57cm" fo:line-height="113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82" style:family="paragraph" style:parent-style-name="List_20_Paragraph" style:list-style-name="WWNum1">
      <style:paragraph-properties fo:margin-left="1.312cm" fo:margin-right="0.321cm" fo:margin-top="0.125cm" fo:margin-bottom="0cm" fo:line-height="111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83" style:family="paragraph" style:parent-style-name="List_20_Paragraph" style:list-style-name="WWNum1">
      <style:paragraph-properties fo:margin-left="1.312cm" fo:margin-right="1.042cm" fo:line-height="113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84" style:family="paragraph" style:parent-style-name="List_20_Paragraph" style:list-style-name="WWNum1">
      <style:paragraph-properties fo:margin-left="1.312cm" fo:margin-right="1.374cm" fo:line-height="111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85" style:family="paragraph" style:parent-style-name="List_20_Paragraph" style:list-style-name="WWNum1">
      <style:paragraph-properties fo:margin-left="1.312cm" fo:margin-right="0.517cm" fo:line-height="113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86" style:family="paragraph" style:parent-style-name="List_20_Paragraph" style:list-style-name="WWNum1">
      <style:paragraph-properties fo:margin-left="1.312cm" fo:margin-right="0.517cm" fo:line-height="111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87" style:family="paragraph" style:parent-style-name="Text_20_body">
      <style:paragraph-properties fo:margin-top="0.009cm" fo:margin-bottom="0cm" fo:text-align="justify" style:justify-single-word="false"/>
      <style:text-properties fo:color="#0000ff" style:text-underline-style="solid" style:text-underline-width="auto" style:text-underline-color="#000000"/>
    </style:style>
    <style:style style:name="P88" style:family="paragraph" style:parent-style-name="Text_20_body">
      <style:paragraph-properties fo:margin-top="0.007cm" fo:margin-bottom="0cm" fo:text-align="justify" style:justify-single-word="false"/>
      <style:text-properties fo:color="#0000ff" style:text-underline-style="solid" style:text-underline-width="auto" style:text-underline-color="#000000"/>
    </style:style>
    <style:style style:name="P89" style:family="paragraph" style:parent-style-name="Text_20_body">
      <style:paragraph-properties fo:margin-top="0cm" fo:margin-bottom="0cm" fo:line-height="0.404cm" fo:text-align="justify" style:justify-single-word="false"/>
      <style:text-properties fo:color="#0000ff" fo:font-size="10pt" style:text-underline-style="solid" style:text-underline-width="auto" style:text-underline-color="#000000" style:font-size-asian="10pt"/>
    </style:style>
    <style:style style:name="P90" style:family="paragraph" style:parent-style-name="Text_20_body">
      <style:paragraph-properties fo:margin-top="0.012cm" fo:margin-bottom="0cm" fo:text-align="justify" style:justify-single-word="false"/>
      <style:text-properties fo:color="#0000ff" fo:font-size="10pt" style:text-underline-style="solid" style:text-underline-width="auto" style:text-underline-color="#000000" style:font-size-asian="10pt"/>
    </style:style>
    <style:style style:name="P91" style:family="paragraph" style:parent-style-name="Text_20_body">
      <style:paragraph-properties fo:margin-top="0.004cm" fo:margin-bottom="0cm" fo:text-align="justify" style:justify-single-word="false"/>
    </style:style>
    <style:style style:name="P92" style:family="paragraph" style:parent-style-name="Text_20_body">
      <style:paragraph-properties fo:margin-left="0cm" fo:margin-right="0cm" fo:margin-top="0.004cm" fo:margin-bottom="0cm" fo:text-align="start" style:justify-single-word="false" fo:text-indent="0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etter-spacing="-0.093cm" style:font-size-asian="10pt"/>
    </style:style>
    <style:style style:name="T4" style:family="text">
      <style:text-properties fo:font-size="10pt" fo:letter-spacing="-0.007cm" style:font-size-asian="10pt"/>
    </style:style>
    <style:style style:name="T5" style:family="text">
      <style:text-properties fo:font-size="10pt" fo:letter-spacing="-0.005cm" style:font-size-asian="10pt"/>
    </style:style>
    <style:style style:name="T6" style:family="text">
      <style:text-properties fo:font-size="10pt" fo:letter-spacing="-0.009cm" style:font-size-asian="10pt"/>
    </style:style>
    <style:style style:name="T7" style:family="text">
      <style:text-properties fo:font-size="10pt" fo:letter-spacing="-0.004cm" style:font-size-asian="10pt"/>
    </style:style>
    <style:style style:name="T8" style:family="text">
      <style:text-properties fo:font-size="10pt" fo:letter-spacing="-0.004cm" style:font-size-asian="10pt" style:font-size-complex="10pt"/>
    </style:style>
    <style:style style:name="T9" style:family="text">
      <style:text-properties fo:font-size="10pt" fo:letter-spacing="-0.092cm" style:font-size-asian="10pt"/>
    </style:style>
    <style:style style:name="T10" style:family="text">
      <style:text-properties fo:font-size="10pt" fo:letter-spacing="0.002cm" style:font-size-asian="10pt"/>
    </style:style>
    <style:style style:name="T11" style:family="text">
      <style:text-properties fo:font-size="10pt" fo:letter-spacing="-0.002cm" style:font-size-asian="10pt"/>
    </style:style>
    <style:style style:name="T12" style:family="text">
      <style:text-properties fo:font-size="10pt" fo:letter-spacing="-0.011cm" style:font-size-asian="10pt"/>
    </style:style>
    <style:style style:name="T13" style:family="text">
      <style:text-properties fo:font-size="10pt" fo:letter-spacing="0.004cm" style:font-size-asian="10pt"/>
    </style:style>
    <style:style style:name="T14" style:family="text">
      <style:text-properties fo:font-size="10pt" fo:letter-spacing="-0.023cm" style:font-size-asian="10pt"/>
    </style:style>
    <style:style style:name="T15" style:family="text">
      <style:text-properties fo:font-size="10pt" fo:letter-spacing="-0.019cm" style:font-size-asian="10pt"/>
    </style:style>
    <style:style style:name="T16" style:family="text">
      <style:text-properties fo:font-size="10pt" fo:letter-spacing="-0.021cm" style:font-size-asian="10pt"/>
    </style:style>
    <style:style style:name="T17" style:family="text">
      <style:text-properties fo:font-size="10pt" fo:letter-spacing="-0.025cm" style:font-size-asian="10pt"/>
    </style:style>
    <style:style style:name="T18" style:family="text">
      <style:text-properties fo:font-size="10pt" fo:letter-spacing="-0.014cm" style:font-size-asian="10pt"/>
    </style:style>
    <style:style style:name="T19" style:family="text">
      <style:text-properties fo:font-size="10pt" fo:letter-spacing="-0.012cm" style:font-size-asian="10pt"/>
    </style:style>
    <style:style style:name="T20" style:family="text">
      <style:text-properties fo:letter-spacing="-0.007cm"/>
    </style:style>
    <style:style style:name="T21" style:family="text">
      <style:text-properties fo:letter-spacing="-0.005cm"/>
    </style:style>
    <style:style style:name="T22" style:family="text">
      <style:text-properties fo:letter-spacing="-0.004cm"/>
    </style:style>
    <style:style style:name="T23" style:family="text">
      <style:text-properties fo:color="#0000ff" fo:letter-spacing="-0.004cm" style:text-underline-style="solid" style:text-underline-width="auto" style:text-underline-color="#000000"/>
    </style:style>
    <style:style style:name="T24" style:family="text">
      <style:text-properties fo:color="#0000ff" fo:font-size="10pt" fo:letter-spacing="-0.004cm" style:font-size-asian="10pt"/>
    </style:style>
    <style:style style:name="T25" style:family="text">
      <style:text-properties fo:color="#0000ff" fo:font-size="10pt" fo:letter-spacing="-0.004cm" style:text-underline-style="solid" style:text-underline-width="auto" style:text-underline-color="#000000" style:font-size-asian="10pt"/>
    </style:style>
    <style:style style:name="T26" style:family="text">
      <style:text-properties fo:color="#0000ff" fo:font-size="10pt" fo:letter-spacing="-0.004cm" style:text-underline-style="solid" style:text-underline-width="auto" style:text-underline-color="#000000" style:font-size-asian="10pt" style:font-size-complex="10pt"/>
    </style:style>
    <style:style style:name="T27" style:family="text">
      <style:text-properties fo:color="#0000ff" fo:font-size="10pt" style:font-size-asian="10pt"/>
    </style:style>
    <style:style style:name="T28" style:family="text">
      <style:text-properties fo:color="#0000ff" fo:font-size="10pt" style:text-underline-style="solid" style:text-underline-width="auto" style:text-underline-color="#000000" style:font-size-asian="10pt"/>
    </style:style>
    <style:style style:name="T29" style:family="text">
      <style:text-properties fo:color="#0000ff" fo:font-size="10pt" style:text-underline-style="solid" style:text-underline-width="auto" style:text-underline-color="#000000" style:font-size-asian="10pt" style:font-size-complex="10pt"/>
    </style:style>
    <style:style style:name="T30" style:family="text">
      <style:text-properties fo:color="#0000ff" fo:font-size="10pt" fo:letter-spacing="-0.007cm" style:text-underline-style="solid" style:text-underline-width="auto" style:text-underline-color="#000000" style:font-size-asian="10pt"/>
    </style:style>
    <style:style style:name="T31" style:family="text">
      <style:text-properties fo:color="#0000ff" fo:font-size="10pt" fo:letter-spacing="-0.007cm" style:text-underline-style="solid" style:text-underline-width="auto" style:text-underline-color="#000000" style:font-size-asian="10pt" style:font-size-complex="10pt"/>
    </style:style>
    <style:style style:name="T32" style:family="text">
      <style:text-properties fo:color="#0000ff" fo:font-size="10pt" fo:letter-spacing="-0.005cm" style:text-underline-style="solid" style:text-underline-width="auto" style:text-underline-color="#000000" style:font-size-asian="10pt"/>
    </style:style>
    <style:style style:name="T33" style:family="text">
      <style:text-properties fo:color="#0000ff" fo:font-size="10pt" fo:letter-spacing="-0.009cm" style:text-underline-style="solid" style:text-underline-width="auto" style:text-underline-color="#000000" style:font-size-asian="10pt"/>
    </style:style>
    <style:style style:name="T34" style:family="text">
      <style:text-properties fo:color="#0000ff" fo:font-size="10pt" fo:letter-spacing="-0.009cm" style:text-underline-style="solid" style:text-underline-width="auto" style:text-underline-color="#000000" style:font-size-asian="10pt" style:font-size-complex="10pt"/>
    </style:style>
    <style:style style:name="T35" style:family="text">
      <style:text-properties fo:color="#0000ff" fo:font-size="10pt" fo:letter-spacing="0.002cm" style:font-size-asian="10pt"/>
    </style:style>
    <style:style style:name="T36" style:family="text">
      <style:text-properties fo:color="#0000ff" fo:font-size="10pt" fo:letter-spacing="-0.002cm" style:text-underline-style="solid" style:text-underline-width="auto" style:text-underline-color="#000000" style:font-size-asian="10pt"/>
    </style:style>
    <style:style style:name="T37" style:family="text">
      <style:text-properties fo:color="#0000ff" fo:font-size="10pt" fo:letter-spacing="0.004cm" style:font-size-asian="10pt"/>
    </style:style>
    <style:style style:name="T38" style:family="text">
      <style:text-properties fo:color="#0000ff" fo:font-size="10pt" fo:letter-spacing="0.007cm" style:font-size-asian="10pt"/>
    </style:style>
    <style:style style:name="T39" style:family="text">
      <style:text-properties fo:color="#0000ff" fo:letter-spacing="-0.007cm" style:text-underline-style="solid" style:text-underline-width="auto" style:text-underline-color="#000000"/>
    </style:style>
    <style:style style:name="T40" style:family="text">
      <style:text-properties fo:color="#0000ff" fo:letter-spacing="-0.005cm" style:text-underline-style="solid" style:text-underline-width="auto" style:text-underline-color="#000000"/>
    </style:style>
    <style:style style:name="T41" style:family="text">
      <style:text-properties fo:color="#0000ff" fo:letter-spacing="-0.009cm" style:text-underline-style="solid" style:text-underline-width="auto" style:text-underline-color="#000000"/>
    </style:style>
    <style:style style:name="T42" style:family="text">
      <style:text-properties fo:color="#0000ff" style:text-underline-style="solid" style:text-underline-width="auto" style:text-underline-color="#000000"/>
    </style:style>
    <style:style style:name="T43" style:family="text">
      <style:text-properties fo:letter-spacing="-0.009cm"/>
    </style:style>
    <style:style style:name="T44" style:family="text">
      <style:text-properties fo:letter-spacing="0.002cm"/>
    </style:style>
    <style:style style:name="T45" style:family="text">
      <style:text-properties fo:letter-spacing="-0.002cm"/>
    </style:style>
    <style:style style:name="T46" style:family="text">
      <style:text-properties fo:font-variant="normal" fo:text-transform="none" fo:color="#000000" style:font-name="Verdana" fo:font-size="10pt" fo:letter-spacing="normal" fo:font-style="normal" fo:font-weight="normal" style:font-size-asian="10pt"/>
    </style:style>
    <style:style style:name="T47" style:family="text">
      <style:text-properties fo:font-variant="normal" fo:text-transform="none" fo:color="#000000" style:font-name="Verdana" fo:font-size="18pt" fo:letter-spacing="normal" fo:font-style="normal" fo:font-weight="normal" style:font-size-asian="10pt" style:font-size-complex="10pt"/>
    </style:style>
    <style:style style:name="T48" style:family="text">
      <style:text-properties fo:font-variant="normal" fo:text-transform="none" fo:color="#000000" style:font-name="Verdana" fo:font-size="14pt" fo:letter-spacing="normal" fo:font-style="normal" fo:font-weight="normal" style:font-size-asian="10pt" style:font-size-complex="10pt"/>
    </style:style>
    <style:style style:name="T49" style:family="text"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T50" style:family="text">
      <style:text-properties fo:font-variant="normal" fo:text-transform="none" fo:color="#000000" style:font-name="Arial" fo:font-size="18pt" fo:letter-spacing="normal" fo:font-style="normal" fo:font-weight="normal" style:font-size-asian="10pt" style:font-size-complex="10pt"/>
    </style:style>
    <style:style style:name="T51" style:family="text"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T52" style:family="text">
      <style:text-properties fo:font-variant="normal" fo:text-transform="none" fo:color="#0066ff" style:font-name="Arial" fo:font-size="10pt" fo:letter-spacing="normal" fo:font-style="normal" fo:font-weight="normal" fo:background-color="transparent" style:font-size-asian="10pt" style:font-size-complex="10pt"/>
    </style:style>
    <style:style style:name="T53" style:family="text">
      <style:text-properties fo:font-variant="normal" fo:text-transform="none" style:font-name="Arial" fo:font-size="10pt" fo:letter-spacing="normal" fo:font-style="normal" fo:font-weight="normal" style:font-size-asian="10pt" style:font-size-complex="10pt"/>
    </style:style>
    <style:style style:name="T54" style:family="text">
      <style:text-properties fo:font-variant="normal" fo:text-transform="none" fo:color="#000080" style:font-name="Verdana" fo:font-size="12pt" fo:letter-spacing="normal" fo:font-style="normal" style:font-size-asian="10pt" style:font-size-complex="10pt"/>
    </style:style>
    <style:style style:name="T55" style:family="text">
      <style:text-properties fo:font-variant="normal" fo:text-transform="none" fo:color="#000080" style:font-name="Verdana" fo:font-size="12pt" fo:letter-spacing="normal" fo:font-style="normal" fo:font-weight="normal" style:font-size-asian="10pt" style:font-size-complex="10pt"/>
    </style:style>
    <style:style style:name="T56" style:family="text">
      <style:text-properties style:font-name="Arial" fo:font-size="10pt" style:font-size-asian="10pt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8"/>
        <text:p text:style-name="P1">BASE DE DATOS ACTUALIZADA DE LAS NORMAS DICTADAS POR EL CABILDO INSULAR DE FUERTEVENTURA, DESDE EL AÑO 2002 AL 2022.</text:p>
        <text:p text:style-name="P1"/>
        <text:p text:style-name="P1"/>
        <text:p text:style-name="P1"/>
        <text:list xml:id="list7603277587397299576" text:style-name="WWNum1">
          <text:list-item>
            <text:p text:style-name="P28"><text:span text:style-name="T1">Aprobación Definitiva Reglamento de Servicio del Albergue de Tefía</text:span><text:span text:style-name="T3"> </text:span><text:span text:style-name="T1">Boletín</text:span><text:span text:style-name="T4"> </text:span><text:span text:style-name="T1">numero</text:span><text:span text:style-name="T4"> </text:span><text:span text:style-name="T1">89</text:span><text:span text:style-name="T4"> </text:span><text:span text:style-name="T1">de</text:span><text:span text:style-name="T4"> </text:span><text:span text:style-name="T1">fecha</text:span><text:span text:style-name="T5"> </text:span><text:span text:style-name="T1">26-07-2002:</text:span><text:span text:style-name="T24"> </text:span><text:a xlink:type="simple" xlink:href="https://www.boplaspalmas.net/nbop2/sumario.php?codigopub=1&amp;fecha_mas_reciente=2002-07-26" text:style-name="Internet_20_link" text:visited-style-name="Visited_20_Internet_20_Link"><text:span text:style-name="T28">Ir</text:span></text:a><text:a xlink:type="simple" xlink:href="https://www.boplaspalmas.net/nbop2/sumario.php?codigopub=1&amp;fecha_mas_reciente=2002-07-26" text:style-name="Internet_20_link" text:visited-style-name="Visited_20_Internet_20_Link"><text:span text:style-name="T30"> </text:span></text:a><text:a xlink:type="simple" xlink:href="https://www.boplaspalmas.net/nbop2/sumario.php?codigopub=1&amp;fecha_mas_reciente=2002-07-26" text:style-name="Internet_20_link" text:visited-style-name="Visited_20_Internet_20_Link"><text:span text:style-name="T28">sumario</text:span></text:a><text:a xlink:type="simple" xlink:href="https://www.boplaspalmas.net/nbop2/sumario.php?codigopub=1&amp;fecha_mas_reciente=2002-07-26" text:style-name="Internet_20_link" text:visited-style-name="Visited_20_Internet_20_Link"><text:span text:style-name="T32"> </text:span></text:a><text:a xlink:type="simple" xlink:href="https://www.boplaspalmas.net/nbop2/sumario.php?codigopub=1&amp;fecha_mas_reciente=2002-07-26" text:style-name="Internet_20_link" text:visited-style-name="Visited_20_Internet_20_Link"><text:span text:style-name="T28">y</text:span></text:a><text:a xlink:type="simple" xlink:href="https://www.boplaspalmas.net/nbop2/sumario.php?codigopub=1&amp;fecha_mas_reciente=2002-07-26" text:style-name="Internet_20_link" text:visited-style-name="Visited_20_Internet_20_Link"><text:span text:style-name="T33"> </text:span></text:a><text:a xlink:type="simple" xlink:href="https://www.boplaspalmas.net/nbop2/sumario.php?codigopub=1&amp;fecha_mas_reciente=2002-07-26" text:style-name="Internet_20_link" text:visited-style-name="Visited_20_Internet_20_Link"><text:span text:style-name="T28">adquirir</text:span></text:a><text:a xlink:type="simple" xlink:href="https://www.boplaspalmas.net/nbop2/sumario.php?codigopub=1&amp;fecha_mas_reciente=2002-07-26" text:style-name="Internet_20_link" text:visited-style-name="Visited_20_Internet_20_Link"><text:span text:style-name="T32"> </text:span></text:a><text:a xlink:type="simple" xlink:href="https://www.boplaspalmas.net/nbop2/sumario.php?codigopub=1&amp;fecha_mas_reciente=2002-07-26" text:style-name="Internet_20_link" text:visited-style-name="Visited_20_Internet_20_Link"><text:span text:style-name="T28">Boletín</text:span></text:a></text:p>
          </text:list-item>
        </text:list>
        <text:p text:style-name="P10"/>
        <text:list xml:id="list30693065" text:continue-numbering="true" text:style-name="WWNum1">
          <text:list-item>
            <text:p text:style-name="P29"><text:span text:style-name="T1">Aprobación</text:span><text:span text:style-name="T6"> </text:span><text:span text:style-name="T1">Definitiva</text:span><text:span text:style-name="T5"> </text:span><text:span text:style-name="T1">Ordenanza</text:span><text:span text:style-name="T7"> </text:span><text:span text:style-name="T1">Fiscal</text:span><text:span text:style-name="T6"> </text:span><text:span text:style-name="T1">Reguladora</text:span><text:span text:style-name="T4"> </text:span><text:span text:style-name="T1">de</text:span><text:span text:style-name="T6"> </text:span><text:span text:style-name="T1">la</text:span><text:span text:style-name="T4"> </text:span><text:span text:style-name="T1">Tasa</text:span><text:span text:style-name="T4"> </text:span><text:span text:style-name="T1">sobre</text:span><text:span text:style-name="T4"> </text:span><text:span text:style-name="T1">la</text:span><text:span text:style-name="T4"> </text:span><text:span text:style-name="T1">Prestación</text:span><text:span text:style-name="T4"> </text:span><text:span text:style-name="T1">del</text:span><text:span text:style-name="T9"> </text:span><text:span text:style-name="T1">Servicio</text:span><text:span text:style-name="T10"> </text:span><text:span text:style-name="T1">de</text:span><text:span text:style-name="T11"> </text:span><text:span text:style-name="T1">Asistencia</text:span><text:span text:style-name="T11"> </text:span><text:span text:style-name="T1">y</text:span><text:span text:style-name="T7"> </text:span><text:span text:style-name="T1">Estancia</text:span><text:span text:style-name="T7"> </text:span><text:span text:style-name="T1">en</text:span><text:span text:style-name="T11"> </text:span><text:span text:style-name="T1">el</text:span><text:span text:style-name="T7"> </text:span><text:span text:style-name="T1">Albergue de Tefía</text:span></text:p>
          </text:list-item>
        </text:list>
        <text:p text:style-name="P20">Boletín<text:span text:style-name="T20"> </text:span>numero<text:span text:style-name="T20"> </text:span>89<text:span text:style-name="T20"> </text:span>de<text:span text:style-name="T20"> </text:span>fecha<text:span text:style-name="T21"> </text:span>26-07-2002:<text:span text:style-name="T45"> </text:span><text:a xlink:type="simple" xlink:href="https://www.boplaspalmas.net/nbop2/sumario.php?codigopub=1&amp;fecha_mas_reciente=2002-07-26" text:style-name="Internet_20_link" text:visited-style-name="Visited_20_Internet_20_Link"><text:span text:style-name="T42">Ir</text:span></text:a><text:a xlink:type="simple" xlink:href="https://www.boplaspalmas.net/nbop2/sumario.php?codigopub=1&amp;fecha_mas_reciente=2002-07-26" text:style-name="Internet_20_link" text:visited-style-name="Visited_20_Internet_20_Link"><text:span text:style-name="T39"> </text:span></text:a><text:a xlink:type="simple" xlink:href="https://www.boplaspalmas.net/nbop2/sumario.php?codigopub=1&amp;fecha_mas_reciente=2002-07-26" text:style-name="Internet_20_link" text:visited-style-name="Visited_20_Internet_20_Link"><text:span text:style-name="T42">sumario</text:span></text:a><text:a xlink:type="simple" xlink:href="https://www.boplaspalmas.net/nbop2/sumario.php?codigopub=1&amp;fecha_mas_reciente=2002-07-26" text:style-name="Internet_20_link" text:visited-style-name="Visited_20_Internet_20_Link"><text:span text:style-name="T40"> </text:span></text:a><text:a xlink:type="simple" xlink:href="https://www.boplaspalmas.net/nbop2/sumario.php?codigopub=1&amp;fecha_mas_reciente=2002-07-26" text:style-name="Internet_20_link" text:visited-style-name="Visited_20_Internet_20_Link"><text:span text:style-name="T42">y</text:span></text:a><text:a xlink:type="simple" xlink:href="https://www.boplaspalmas.net/nbop2/sumario.php?codigopub=1&amp;fecha_mas_reciente=2002-07-26" text:style-name="Internet_20_link" text:visited-style-name="Visited_20_Internet_20_Link"><text:span text:style-name="T41"> </text:span></text:a><text:a xlink:type="simple" xlink:href="https://www.boplaspalmas.net/nbop2/sumario.php?codigopub=1&amp;fecha_mas_reciente=2002-07-26" text:style-name="Internet_20_link" text:visited-style-name="Visited_20_Internet_20_Link"><text:span text:style-name="T42">adquirir</text:span></text:a><text:a xlink:type="simple" xlink:href="https://www.boplaspalmas.net/nbop2/sumario.php?codigopub=1&amp;fecha_mas_reciente=2002-07-26" text:style-name="Internet_20_link" text:visited-style-name="Visited_20_Internet_20_Link"><text:span text:style-name="T23"> </text:span></text:a><text:a xlink:type="simple" xlink:href="https://www.boplaspalmas.net/nbop2/sumario.php?codigopub=1&amp;fecha_mas_reciente=2002-07-26" text:style-name="Internet_20_link" text:visited-style-name="Visited_20_Internet_20_Link"><text:span text:style-name="T42">Boletín</text:span></text:a></text:p>
        <text:p text:style-name="P20"/>
        <text:list xml:id="list30686035" text:continue-numbering="true" text:style-name="WWNum1">
          <text:list-item>
            <text:p text:style-name="P30"><text:span text:style-name="T1">Aprobación definitiva de la Modificación de la Ordenanza Reguladora de Precios</text:span><text:span text:style-name="T10"> </text:span><text:span text:style-name="T1">Públicos</text:span><text:span text:style-name="T6"> </text:span><text:span text:style-name="T1">por</text:span><text:span text:style-name="T4"> </text:span><text:span text:style-name="T1">Venta</text:span><text:span text:style-name="T5"> </text:span><text:span text:style-name="T1">de</text:span><text:span text:style-name="T5"> </text:span><text:span text:style-name="T1">Productos</text:span><text:span text:style-name="T4"> </text:span><text:span text:style-name="T1">y</text:span><text:span text:style-name="T5"> </text:span><text:span text:style-name="T1">Prestación</text:span><text:span text:style-name="T5"> </text:span><text:span text:style-name="T1">de</text:span><text:span text:style-name="T4"> </text:span><text:span text:style-name="T1">Servicios</text:span><text:span text:style-name="T11"> </text:span><text:span text:style-name="T1">realizados</text:span><text:span text:style-name="T7"> </text:span><text:span text:style-name="T1">por</text:span><text:span text:style-name="T12"> </text:span><text:span text:style-name="T1">el</text:span><text:span text:style-name="T4"> </text:span><text:span text:style-name="T1">Área</text:span><text:span text:style-name="T5"> </text:span><text:span text:style-name="T1">de</text:span><text:span text:style-name="T9"> </text:span><text:span text:style-name="T1">Educación</text:span><text:span text:style-name="T7"> </text:span><text:span text:style-name="T1">y Cultura</text:span></text:p>
          </text:list-item>
        </text:list>
        <text:p text:style-name="P17">Boletín<text:span text:style-name="T20"> </text:span>numero<text:span text:style-name="T20"> </text:span>89<text:span text:style-name="T20"> </text:span>de<text:span text:style-name="T20"> </text:span>fecha<text:span text:style-name="T21"> </text:span>26-07-2002:<text:span text:style-name="T45"> </text:span><text:a xlink:type="simple" xlink:href="https://www.boplaspalmas.net/nbop2/sumario.php?codigopub=1&amp;fecha_mas_reciente=2002-07-26" text:style-name="Internet_20_link" text:visited-style-name="Visited_20_Internet_20_Link"><text:span text:style-name="T42">Ir</text:span></text:a><text:a xlink:type="simple" xlink:href="https://www.boplaspalmas.net/nbop2/sumario.php?codigopub=1&amp;fecha_mas_reciente=2002-07-26" text:style-name="Internet_20_link" text:visited-style-name="Visited_20_Internet_20_Link"><text:span text:style-name="T39"> </text:span></text:a><text:a xlink:type="simple" xlink:href="https://www.boplaspalmas.net/nbop2/sumario.php?codigopub=1&amp;fecha_mas_reciente=2002-07-26" text:style-name="Internet_20_link" text:visited-style-name="Visited_20_Internet_20_Link"><text:span text:style-name="T42">sumario</text:span></text:a><text:a xlink:type="simple" xlink:href="https://www.boplaspalmas.net/nbop2/sumario.php?codigopub=1&amp;fecha_mas_reciente=2002-07-26" text:style-name="Internet_20_link" text:visited-style-name="Visited_20_Internet_20_Link"><text:span text:style-name="T40"> </text:span></text:a><text:a xlink:type="simple" xlink:href="https://www.boplaspalmas.net/nbop2/sumario.php?codigopub=1&amp;fecha_mas_reciente=2002-07-26" text:style-name="Internet_20_link" text:visited-style-name="Visited_20_Internet_20_Link"><text:span text:style-name="T42">y</text:span></text:a><text:a xlink:type="simple" xlink:href="https://www.boplaspalmas.net/nbop2/sumario.php?codigopub=1&amp;fecha_mas_reciente=2002-07-26" text:style-name="Internet_20_link" text:visited-style-name="Visited_20_Internet_20_Link"><text:span text:style-name="T41"> </text:span></text:a><text:a xlink:type="simple" xlink:href="https://www.boplaspalmas.net/nbop2/sumario.php?codigopub=1&amp;fecha_mas_reciente=2002-07-26" text:style-name="Internet_20_link" text:visited-style-name="Visited_20_Internet_20_Link"><text:span text:style-name="T42">adquirir</text:span></text:a><text:a xlink:type="simple" xlink:href="https://www.boplaspalmas.net/nbop2/sumario.php?codigopub=1&amp;fecha_mas_reciente=2002-07-26" text:style-name="Internet_20_link" text:visited-style-name="Visited_20_Internet_20_Link"><text:span text:style-name="T23"> </text:span></text:a><text:a xlink:type="simple" xlink:href="https://www.boplaspalmas.net/nbop2/sumario.php?codigopub=1&amp;fecha_mas_reciente=2002-07-26" text:style-name="Internet_20_link" text:visited-style-name="Visited_20_Internet_20_Link"><text:span text:style-name="T42">Boletín</text:span></text:a><text:span text:style-name="T45"> </text:span></text:p>
        <text:p text:style-name="P6"/>
        <text:list xml:id="list30685936" text:continue-numbering="true" text:style-name="WWNum1">
          <text:list-item>
            <text:p text:style-name="P30"><text:span text:style-name="T1">Aprobación definitiva de la Modificación de la Ordenanza Reguladora de Precios</text:span><text:span text:style-name="T10"> </text:span><text:span text:style-name="T1">Públicos</text:span><text:span text:style-name="T6"> </text:span><text:span text:style-name="T1">por</text:span><text:span text:style-name="T4"> </text:span><text:span text:style-name="T1">Venta</text:span><text:span text:style-name="T5"> </text:span><text:span text:style-name="T1">de</text:span><text:span text:style-name="T5"> </text:span><text:span text:style-name="T1">Productos</text:span><text:span text:style-name="T4"> </text:span><text:span text:style-name="T1">y</text:span><text:span text:style-name="T5"> </text:span><text:span text:style-name="T1">Prestación</text:span><text:span text:style-name="T5"> </text:span><text:span text:style-name="T1">de</text:span><text:span text:style-name="T4"> </text:span><text:span text:style-name="T1">Servicios</text:span><text:span text:style-name="T11"> </text:span><text:span text:style-name="T1">realizados</text:span><text:span text:style-name="T7"> </text:span><text:span text:style-name="T1">por</text:span><text:span text:style-name="T12"> </text:span><text:span text:style-name="T1">el</text:span><text:span text:style-name="T4"> </text:span><text:span text:style-name="T1">Área</text:span><text:span text:style-name="T5"> </text:span><text:span text:style-name="T1">de</text:span><text:span text:style-name="T9"> </text:span><text:span text:style-name="T1">Educación</text:span><text:span text:style-name="T7"> </text:span><text:span text:style-name="T1">y Cultura</text:span></text:p>
          </text:list-item>
        </text:list>
        <text:p text:style-name="P17">Boletín<text:span text:style-name="T20"> </text:span>numero<text:span text:style-name="T20"> </text:span>82<text:span text:style-name="T20"> </text:span>de<text:span text:style-name="T20"> </text:span>fecha<text:span text:style-name="T21"> </text:span>09-07-2003:<text:span text:style-name="T45"> </text:span><text:a xlink:type="simple" xlink:href="https://www.boplaspalmas.net/nbop2/sumario.php?codigopub=1&amp;fecha_mas_reciente=2003-07-09" text:style-name="Internet_20_link" text:visited-style-name="Visited_20_Internet_20_Link"><text:span text:style-name="T42">Ir</text:span></text:a><text:a xlink:type="simple" xlink:href="https://www.boplaspalmas.net/nbop2/sumario.php?codigopub=1&amp;fecha_mas_reciente=2003-07-09" text:style-name="Internet_20_link" text:visited-style-name="Visited_20_Internet_20_Link"><text:span text:style-name="T39"> </text:span></text:a><text:a xlink:type="simple" xlink:href="https://www.boplaspalmas.net/nbop2/sumario.php?codigopub=1&amp;fecha_mas_reciente=2003-07-09" text:style-name="Internet_20_link" text:visited-style-name="Visited_20_Internet_20_Link"><text:span text:style-name="T42">sumario</text:span></text:a><text:a xlink:type="simple" xlink:href="https://www.boplaspalmas.net/nbop2/sumario.php?codigopub=1&amp;fecha_mas_reciente=2003-07-09" text:style-name="Internet_20_link" text:visited-style-name="Visited_20_Internet_20_Link"><text:span text:style-name="T40"> </text:span></text:a><text:a xlink:type="simple" xlink:href="https://www.boplaspalmas.net/nbop2/sumario.php?codigopub=1&amp;fecha_mas_reciente=2003-07-09" text:style-name="Internet_20_link" text:visited-style-name="Visited_20_Internet_20_Link"><text:span text:style-name="T42">y</text:span></text:a><text:a xlink:type="simple" xlink:href="https://www.boplaspalmas.net/nbop2/sumario.php?codigopub=1&amp;fecha_mas_reciente=2003-07-09" text:style-name="Internet_20_link" text:visited-style-name="Visited_20_Internet_20_Link"><text:span text:style-name="T41"> </text:span></text:a><text:a xlink:type="simple" xlink:href="https://www.boplaspalmas.net/nbop2/sumario.php?codigopub=1&amp;fecha_mas_reciente=2003-07-09" text:style-name="Internet_20_link" text:visited-style-name="Visited_20_Internet_20_Link"><text:span text:style-name="T42">adquirir</text:span></text:a><text:a xlink:type="simple" xlink:href="https://www.boplaspalmas.net/nbop2/sumario.php?codigopub=1&amp;fecha_mas_reciente=2003-07-09" text:style-name="Internet_20_link" text:visited-style-name="Visited_20_Internet_20_Link"><text:span text:style-name="T23"> </text:span></text:a><text:a xlink:type="simple" xlink:href="https://www.boplaspalmas.net/nbop2/sumario.php?codigopub=1&amp;fecha_mas_reciente=2003-07-09" text:style-name="Internet_20_link" text:visited-style-name="Visited_20_Internet_20_Link"><text:span text:style-name="T42">Boletín</text:span></text:a></text:p>
        <text:p text:style-name="P4"/>
        <text:list xml:id="list30687463" text:continue-numbering="true" text:style-name="WWNum1">
          <text:list-item>
            <text:p text:style-name="P31"><text:span text:style-name="T1">Aprobación</text:span><text:span text:style-name="T6"> </text:span><text:span text:style-name="T1">definitiva</text:span><text:span text:style-name="T7"> </text:span><text:span text:style-name="T1">de</text:span><text:span text:style-name="T4"> </text:span><text:span text:style-name="T1">la</text:span><text:span text:style-name="T4"> </text:span><text:span text:style-name="T1">Modificación</text:span><text:span text:style-name="T4"> </text:span><text:span text:style-name="T1">de</text:span><text:span text:style-name="T4"> </text:span><text:span text:style-name="T1">la</text:span><text:span text:style-name="T4"> </text:span><text:span text:style-name="T1">Ordenanza</text:span><text:span text:style-name="T7"> </text:span><text:span text:style-name="T1">Fiscal</text:span><text:span text:style-name="T6"> </text:span><text:span text:style-name="T1">Reguladora</text:span><text:span text:style-name="T4"> </text:span><text:span text:style-name="T1">de</text:span><text:span text:style-name="T6"> </text:span><text:span text:style-name="T1">la</text:span><text:span text:style-name="T4"> </text:span><text:span text:style-name="T1">Tasa</text:span><text:span text:style-name="T9"> </text:span><text:span text:style-name="T1">por</text:span><text:span text:style-name="T5"> </text:span><text:span text:style-name="T1">la</text:span><text:span text:style-name="T11"> </text:span><text:span text:style-name="T1">Prestación</text:span><text:span text:style-name="T11"> </text:span><text:span text:style-name="T1">del</text:span><text:span text:style-name="T5"> </text:span><text:span text:style-name="T1">Servicio</text:span><text:span text:style-name="T13"> </text:span><text:span text:style-name="T1">de</text:span><text:span text:style-name="T7"> </text:span><text:span text:style-name="T1">Tratamiento</text:span><text:span text:style-name="T5"> </text:span><text:span text:style-name="T1">de</text:span><text:span text:style-name="T7"> </text:span><text:span text:style-name="T1">Residuos</text:span><text:span text:style-name="T11"> </text:span><text:span text:style-name="T1">Sólidos</text:span><text:span text:style-name="T7"> </text:span><text:span text:style-name="T1">Urbanos</text:span></text:p>
          </text:list-item>
        </text:list>
        <text:p text:style-name="P22">Boletín<text:span text:style-name="T20"> </text:span>numero<text:span text:style-name="T20"> </text:span>57<text:span text:style-name="T20"> </text:span>de<text:span text:style-name="T20"> </text:span>fecha<text:span text:style-name="T21"> </text:span>12-05-2004:<text:span text:style-name="T45"> </text:span><text:a xlink:type="simple" xlink:href="https://www.boplaspalmas.net/nbop2/sumario.php?codigopub=1&amp;fecha_mas_reciente=2004-05-12" text:style-name="Internet_20_link" text:visited-style-name="Visited_20_Internet_20_Link"><text:span text:style-name="T42">Ir</text:span></text:a><text:a xlink:type="simple" xlink:href="https://www.boplaspalmas.net/nbop2/sumario.php?codigopub=1&amp;fecha_mas_reciente=2004-05-12" text:style-name="Internet_20_link" text:visited-style-name="Visited_20_Internet_20_Link"><text:span text:style-name="T39"> </text:span></text:a><text:a xlink:type="simple" xlink:href="https://www.boplaspalmas.net/nbop2/sumario.php?codigopub=1&amp;fecha_mas_reciente=2004-05-12" text:style-name="Internet_20_link" text:visited-style-name="Visited_20_Internet_20_Link"><text:span text:style-name="T42">sumario</text:span></text:a><text:a xlink:type="simple" xlink:href="https://www.boplaspalmas.net/nbop2/sumario.php?codigopub=1&amp;fecha_mas_reciente=2004-05-12" text:style-name="Internet_20_link" text:visited-style-name="Visited_20_Internet_20_Link"><text:span text:style-name="T40"> </text:span></text:a><text:a xlink:type="simple" xlink:href="https://www.boplaspalmas.net/nbop2/sumario.php?codigopub=1&amp;fecha_mas_reciente=2004-05-12" text:style-name="Internet_20_link" text:visited-style-name="Visited_20_Internet_20_Link"><text:span text:style-name="T42">y</text:span></text:a><text:a xlink:type="simple" xlink:href="https://www.boplaspalmas.net/nbop2/sumario.php?codigopub=1&amp;fecha_mas_reciente=2004-05-12" text:style-name="Internet_20_link" text:visited-style-name="Visited_20_Internet_20_Link"><text:span text:style-name="T41"> </text:span></text:a><text:a xlink:type="simple" xlink:href="https://www.boplaspalmas.net/nbop2/sumario.php?codigopub=1&amp;fecha_mas_reciente=2004-05-12" text:style-name="Internet_20_link" text:visited-style-name="Visited_20_Internet_20_Link"><text:span text:style-name="T42">adquirir</text:span></text:a><text:a xlink:type="simple" xlink:href="https://www.boplaspalmas.net/nbop2/sumario.php?codigopub=1&amp;fecha_mas_reciente=2004-05-12" text:style-name="Internet_20_link" text:visited-style-name="Visited_20_Internet_20_Link"><text:span text:style-name="T23"> </text:span></text:a><text:a xlink:type="simple" xlink:href="https://www.boplaspalmas.net/nbop2/sumario.php?codigopub=1&amp;fecha_mas_reciente=2004-05-12" text:style-name="Internet_20_link" text:visited-style-name="Visited_20_Internet_20_Link"><text:span text:style-name="T42">Boletín</text:span></text:a></text:p>
        <text:p text:style-name="P4"/>
        <text:list xml:id="list30686047" text:continue-numbering="true" text:style-name="WWNum1">
          <text:list-item>
            <text:p text:style-name="P32"><text:span text:style-name="T1">Aprobación</text:span><text:span text:style-name="T12"> </text:span><text:span text:style-name="T1">definitiva</text:span><text:span text:style-name="T7"> </text:span><text:span text:style-name="T1">de</text:span><text:span text:style-name="T6"> </text:span><text:span text:style-name="T1">la</text:span><text:span text:style-name="T4"> </text:span><text:span text:style-name="T1">Modificación</text:span><text:span text:style-name="T6"> </text:span><text:span text:style-name="T1">de</text:span><text:span text:style-name="T4"> </text:span><text:span text:style-name="T1">la</text:span><text:span text:style-name="T4"> </text:span><text:span text:style-name="T1">Ordenanza</text:span><text:span text:style-name="T4"> </text:span><text:span text:style-name="T1">Fiscal</text:span><text:span text:style-name="T6"> </text:span><text:span text:style-name="T1">Reguladora</text:span><text:span text:style-name="T6"> </text:span><text:span text:style-name="T1">del</text:span><text:span text:style-name="T9"> </text:span><text:span text:style-name="T1">Recargo sobre</text:span><text:span text:style-name="T7"> </text:span><text:span text:style-name="T1">el</text:span><text:span text:style-name="T11"> </text:span><text:span text:style-name="T1">Impuesto</text:span><text:span text:style-name="T11"> </text:span><text:span text:style-name="T1">de Actividades</text:span><text:span text:style-name="T11"> </text:span><text:span text:style-name="T1">Económicas</text:span></text:p>
          </text:list-item>
        </text:list>
        <text:p text:style-name="P20">Boletín<text:span text:style-name="T20"> </text:span>numero<text:span text:style-name="T43"> </text:span>162<text:span text:style-name="T21"> </text:span>de<text:span text:style-name="T20"> </text:span>fecha<text:span text:style-name="T20"> </text:span>31-12-2004:<text:span text:style-name="T44"> </text:span><text:a xlink:type="simple" xlink:href="https://www.boplaspalmas.net/nbop2/sumario.php?codigopub=1&amp;fecha_mas_reciente=2004-12-31" text:style-name="Internet_20_link" text:visited-style-name="Visited_20_Internet_20_Link"><text:span text:style-name="T42">Ir</text:span></text:a><text:a xlink:type="simple" xlink:href="https://www.boplaspalmas.net/nbop2/sumario.php?codigopub=1&amp;fecha_mas_reciente=2004-12-31" text:style-name="Internet_20_link" text:visited-style-name="Visited_20_Internet_20_Link"><text:span text:style-name="T39"> </text:span></text:a><text:a xlink:type="simple" xlink:href="https://www.boplaspalmas.net/nbop2/sumario.php?codigopub=1&amp;fecha_mas_reciente=2004-12-31" text:style-name="Internet_20_link" text:visited-style-name="Visited_20_Internet_20_Link"><text:span text:style-name="T42">sumario</text:span></text:a><text:a xlink:type="simple" xlink:href="https://www.boplaspalmas.net/nbop2/sumario.php?codigopub=1&amp;fecha_mas_reciente=2004-12-31" text:style-name="Internet_20_link" text:visited-style-name="Visited_20_Internet_20_Link"><text:span text:style-name="T39"> </text:span></text:a><text:a xlink:type="simple" xlink:href="https://www.boplaspalmas.net/nbop2/sumario.php?codigopub=1&amp;fecha_mas_reciente=2004-12-31" text:style-name="Internet_20_link" text:visited-style-name="Visited_20_Internet_20_Link"><text:span text:style-name="T42">y</text:span></text:a><text:a xlink:type="simple" xlink:href="https://www.boplaspalmas.net/nbop2/sumario.php?codigopub=1&amp;fecha_mas_reciente=2004-12-31" text:style-name="Internet_20_link" text:visited-style-name="Visited_20_Internet_20_Link"><text:span text:style-name="T39"> </text:span></text:a><text:a xlink:type="simple" xlink:href="https://www.boplaspalmas.net/nbop2/sumario.php?codigopub=1&amp;fecha_mas_reciente=2004-12-31" text:style-name="Internet_20_link" text:visited-style-name="Visited_20_Internet_20_Link"><text:span text:style-name="T42">adquirir</text:span></text:a><text:a xlink:type="simple" xlink:href="https://www.boplaspalmas.net/nbop2/sumario.php?codigopub=1&amp;fecha_mas_reciente=2004-12-31" text:style-name="Internet_20_link" text:visited-style-name="Visited_20_Internet_20_Link"><text:span text:style-name="T23"> </text:span></text:a><text:a xlink:type="simple" xlink:href="https://www.boplaspalmas.net/nbop2/sumario.php?codigopub=1&amp;fecha_mas_reciente=2004-12-31" text:style-name="Internet_20_link" text:visited-style-name="Visited_20_Internet_20_Link"><text:span text:style-name="T42">Boletín</text:span></text:a></text:p>
        <text:p text:style-name="P6"/>
        <text:list xml:id="list30676695" text:continue-numbering="true" text:style-name="WWNum1">
          <text:list-item>
            <text:p text:style-name="P33"><text:span text:style-name="T1">Aprobación</text:span><text:span text:style-name="T12"> </text:span><text:span text:style-name="T1">definitiva</text:span><text:span text:style-name="T4"> </text:span><text:span text:style-name="T1">de</text:span><text:span text:style-name="T6"> </text:span><text:span text:style-name="T1">la</text:span><text:span text:style-name="T6"> </text:span><text:span text:style-name="T1">Ordenanza</text:span><text:span text:style-name="T4"> </text:span><text:span text:style-name="T1">General</text:span><text:span text:style-name="T12"> </text:span><text:span text:style-name="T1">Reguladora</text:span><text:span text:style-name="T6"> </text:span><text:span text:style-name="T1">de</text:span><text:span text:style-name="T12"> </text:span><text:span text:style-name="T1">Subvenciones</text:span><text:span text:style-name="T3"> </text:span><text:span text:style-name="T1">Boletín</text:span><text:span text:style-name="T7"> </text:span><text:span text:style-name="T1">numero</text:span><text:span text:style-name="T7"> </text:span><text:span text:style-name="T1">23</text:span><text:span text:style-name="T5"> </text:span><text:span text:style-name="T1">de</text:span><text:span text:style-name="T7"> </text:span><text:span text:style-name="T1">fecha</text:span><text:span text:style-name="T7"> </text:span><text:span text:style-name="T1">18-02-2005:</text:span><text:span text:style-name="T35"> </text:span><text:a xlink:type="simple" xlink:href="https://www.boplaspalmas.net/nbop2/sumario.php?codigopub=1&amp;fecha_mas_reciente=2005-02-18" text:style-name="Internet_20_link" text:visited-style-name="Visited_20_Internet_20_Link"><text:span text:style-name="T28">Ir</text:span></text:a><text:a xlink:type="simple" xlink:href="https://www.boplaspalmas.net/nbop2/sumario.php?codigopub=1&amp;fecha_mas_reciente=2005-02-18" text:style-name="Internet_20_link" text:visited-style-name="Visited_20_Internet_20_Link"><text:span text:style-name="T25"> </text:span></text:a><text:a xlink:type="simple" xlink:href="https://www.boplaspalmas.net/nbop2/sumario.php?codigopub=1&amp;fecha_mas_reciente=2005-02-18" text:style-name="Internet_20_link" text:visited-style-name="Visited_20_Internet_20_Link"><text:span text:style-name="T28">sumario</text:span></text:a><text:a xlink:type="simple" xlink:href="https://www.boplaspalmas.net/nbop2/sumario.php?codigopub=1&amp;fecha_mas_reciente=2005-02-18" text:style-name="Internet_20_link" text:visited-style-name="Visited_20_Internet_20_Link"><text:span text:style-name="T25"> </text:span></text:a><text:a xlink:type="simple" xlink:href="https://www.boplaspalmas.net/nbop2/sumario.php?codigopub=1&amp;fecha_mas_reciente=2005-02-18" text:style-name="Internet_20_link" text:visited-style-name="Visited_20_Internet_20_Link"><text:span text:style-name="T28">y</text:span></text:a><text:a xlink:type="simple" xlink:href="https://www.boplaspalmas.net/nbop2/sumario.php?codigopub=1&amp;fecha_mas_reciente=2005-02-18" text:style-name="Internet_20_link" text:visited-style-name="Visited_20_Internet_20_Link"><text:span text:style-name="T32"> </text:span></text:a><text:a xlink:type="simple" xlink:href="https://www.boplaspalmas.net/nbop2/sumario.php?codigopub=1&amp;fecha_mas_reciente=2005-02-18" text:style-name="Internet_20_link" text:visited-style-name="Visited_20_Internet_20_Link"><text:span text:style-name="T28">adquirir</text:span></text:a><text:a xlink:type="simple" xlink:href="https://www.boplaspalmas.net/nbop2/sumario.php?codigopub=1&amp;fecha_mas_reciente=2005-02-18" text:style-name="Internet_20_link" text:visited-style-name="Visited_20_Internet_20_Link"><text:span text:style-name="T36"> </text:span></text:a><text:a xlink:type="simple" xlink:href="https://www.boplaspalmas.net/nbop2/sumario.php?codigopub=1&amp;fecha_mas_reciente=2005-02-18" text:style-name="Internet_20_link" text:visited-style-name="Visited_20_Internet_20_Link"><text:span text:style-name="T28">Boletín</text:span></text:a></text:p>
          </text:list-item>
        </text:list>
        <text:p text:style-name="P10"/>
        <text:list xml:id="list30675976" text:continue-numbering="true" text:style-name="WWNum1">
          <text:list-item>
            <text:p text:style-name="P34"><text:span text:style-name="T1">Aprobación definitiva Ordenanza Específica por la que se Regula el Régimen de Subvenciones para la</text:span><text:span text:style-name="T10"> </text:span><text:span text:style-name="T1">Realización</text:span><text:span text:style-name="T5"> </text:span><text:span text:style-name="T1">de</text:span><text:span text:style-name="T5"> </text:span><text:span text:style-name="T1">Obras</text:span><text:span text:style-name="T6"> </text:span><text:span text:style-name="T1">de</text:span><text:span text:style-name="T4"> </text:span><text:span text:style-name="T1">Electrificación</text:span><text:span text:style-name="T5"> </text:span><text:span text:style-name="T1">Rural</text:span><text:span text:style-name="T4"> </text:span><text:span text:style-name="T1">y</text:span><text:span text:style-name="T6"> </text:span><text:span text:style-name="T1">Energías</text:span><text:span text:style-name="T11"> </text:span><text:span text:style-name="T1">Renovables</text:span><text:span text:style-name="T5"> </text:span><text:span text:style-name="T1">en</text:span><text:span text:style-name="T5"> </text:span><text:span text:style-name="T1">la</text:span><text:span text:style-name="T4"> </text:span><text:span text:style-name="T1">Isla</text:span><text:span text:style-name="T5"> </text:span><text:span text:style-name="T1">de</text:span><text:span text:style-name="T9"> </text:span><text:span text:style-name="T1">Fuerteventura</text:span></text:p>
          </text:list-item>
        </text:list>
        <text:p text:style-name="P23">Boletín<text:span text:style-name="T20"> </text:span>numero<text:span text:style-name="T20"> </text:span>48<text:span text:style-name="T20"> </text:span>de<text:span text:style-name="T20"> </text:span>fecha<text:span text:style-name="T21"> </text:span>13-04-2005:<text:span text:style-name="T45"> </text:span><text:a xlink:type="simple" xlink:href="https://www.boplaspalmas.net/nbop2/sumario.php?codigopub=1&amp;fecha_mas_reciente=2005-04-13" text:style-name="Internet_20_link" text:visited-style-name="Visited_20_Internet_20_Link"><text:span text:style-name="T42">Ir</text:span></text:a><text:a xlink:type="simple" xlink:href="https://www.boplaspalmas.net/nbop2/sumario.php?codigopub=1&amp;fecha_mas_reciente=2005-04-13" text:style-name="Internet_20_link" text:visited-style-name="Visited_20_Internet_20_Link"><text:span text:style-name="T39"> </text:span></text:a><text:a xlink:type="simple" xlink:href="https://www.boplaspalmas.net/nbop2/sumario.php?codigopub=1&amp;fecha_mas_reciente=2005-04-13" text:style-name="Internet_20_link" text:visited-style-name="Visited_20_Internet_20_Link"><text:span text:style-name="T42">sumario</text:span></text:a><text:a xlink:type="simple" xlink:href="https://www.boplaspalmas.net/nbop2/sumario.php?codigopub=1&amp;fecha_mas_reciente=2005-04-13" text:style-name="Internet_20_link" text:visited-style-name="Visited_20_Internet_20_Link"><text:span text:style-name="T40"> </text:span></text:a><text:a xlink:type="simple" xlink:href="https://www.boplaspalmas.net/nbop2/sumario.php?codigopub=1&amp;fecha_mas_reciente=2005-04-13" text:style-name="Internet_20_link" text:visited-style-name="Visited_20_Internet_20_Link"><text:span text:style-name="T42">y</text:span></text:a><text:a xlink:type="simple" xlink:href="https://www.boplaspalmas.net/nbop2/sumario.php?codigopub=1&amp;fecha_mas_reciente=2005-04-13" text:style-name="Internet_20_link" text:visited-style-name="Visited_20_Internet_20_Link"><text:span text:style-name="T41"> </text:span></text:a><text:a xlink:type="simple" xlink:href="https://www.boplaspalmas.net/nbop2/sumario.php?codigopub=1&amp;fecha_mas_reciente=2005-04-13" text:style-name="Internet_20_link" text:visited-style-name="Visited_20_Internet_20_Link"><text:span text:style-name="T42">adquirir</text:span></text:a><text:a xlink:type="simple" xlink:href="https://www.boplaspalmas.net/nbop2/sumario.php?codigopub=1&amp;fecha_mas_reciente=2005-04-13" text:style-name="Internet_20_link" text:visited-style-name="Visited_20_Internet_20_Link"><text:span text:style-name="T23"> </text:span></text:a><text:a xlink:type="simple" xlink:href="https://www.boplaspalmas.net/nbop2/sumario.php?codigopub=1&amp;fecha_mas_reciente=2005-04-13" text:style-name="Internet_20_link" text:visited-style-name="Visited_20_Internet_20_Link"><text:span text:style-name="T42">Boletín</text:span></text:a></text:p>
        <text:p text:style-name="P6"/>
        <text:list xml:id="list30694699" text:continue-numbering="true" text:style-name="WWNum1">
          <text:list-item>
            <text:p text:style-name="P35"><text:span text:style-name="T1">Aprobación</text:span><text:span text:style-name="T6"> </text:span><text:span text:style-name="T1">definitiva</text:span><text:span text:style-name="T7"> </text:span><text:span text:style-name="T1">de</text:span><text:span text:style-name="T5"> </text:span><text:span text:style-name="T1">la</text:span><text:span text:style-name="T4"> </text:span><text:span text:style-name="T1">Ordenanza</text:span><text:span text:style-name="T5"> </text:span><text:span text:style-name="T1">Específica</text:span><text:span text:style-name="T4"> </text:span><text:span text:style-name="T1">por</text:span><text:span text:style-name="T6"> </text:span><text:span text:style-name="T1">la</text:span><text:span text:style-name="T4"> </text:span><text:span text:style-name="T1">que</text:span><text:span text:style-name="T5"> </text:span><text:span text:style-name="T1">se</text:span><text:span text:style-name="T4"> </text:span><text:span text:style-name="T1">Regula</text:span><text:span text:style-name="T5"> </text:span><text:span text:style-name="T1">el</text:span><text:span text:style-name="T6"> </text:span><text:span text:style-name="T1">Régimen</text:span><text:span text:style-name="T3"> </text:span><text:span text:style-name="T1">General</text:span><text:span text:style-name="T7"> </text:span><text:span text:style-name="T1">de</text:span><text:span text:style-name="T7"> </text:span><text:span text:style-name="T1">Ayudas</text:span><text:span text:style-name="T7"> </text:span><text:span text:style-name="T1">y</text:span><text:span text:style-name="T11"> </text:span><text:span text:style-name="T1">Subvenciones</text:span><text:span text:style-name="T11"> </text:span><text:span text:style-name="T1">en Materia</text:span><text:span text:style-name="T11"> </text:span><text:span text:style-name="T1">de</text:span><text:span text:style-name="T11"> </text:span><text:span text:style-name="T1">Juventud</text:span></text:p>
          </text:list-item>
        </text:list>
        <text:p text:style-name="P22">Boletín<text:span text:style-name="T20"> </text:span>numero<text:span text:style-name="T20"> </text:span>79<text:span text:style-name="T20"> </text:span>de<text:span text:style-name="T20"> </text:span>fecha<text:span text:style-name="T21"> </text:span>22-06-2005:<text:span text:style-name="T45"> </text:span><text:a xlink:type="simple" xlink:href="https://www.boplaspalmas.net/nbop2/sumario.php?codigopub=1&amp;fecha_mas_reciente=2005-06-22" text:style-name="Internet_20_link" text:visited-style-name="Visited_20_Internet_20_Link"><text:span text:style-name="T42">Ir</text:span></text:a><text:a xlink:type="simple" xlink:href="https://www.boplaspalmas.net/nbop2/sumario.php?codigopub=1&amp;fecha_mas_reciente=2005-06-22" text:style-name="Internet_20_link" text:visited-style-name="Visited_20_Internet_20_Link"><text:span text:style-name="T39"> </text:span></text:a><text:a xlink:type="simple" xlink:href="https://www.boplaspalmas.net/nbop2/sumario.php?codigopub=1&amp;fecha_mas_reciente=2005-06-22" text:style-name="Internet_20_link" text:visited-style-name="Visited_20_Internet_20_Link"><text:span text:style-name="T42">sumario</text:span></text:a><text:a xlink:type="simple" xlink:href="https://www.boplaspalmas.net/nbop2/sumario.php?codigopub=1&amp;fecha_mas_reciente=2005-06-22" text:style-name="Internet_20_link" text:visited-style-name="Visited_20_Internet_20_Link"><text:span text:style-name="T40"> </text:span></text:a><text:a xlink:type="simple" xlink:href="https://www.boplaspalmas.net/nbop2/sumario.php?codigopub=1&amp;fecha_mas_reciente=2005-06-22" text:style-name="Internet_20_link" text:visited-style-name="Visited_20_Internet_20_Link"><text:span text:style-name="T42">y</text:span></text:a><text:a xlink:type="simple" xlink:href="https://www.boplaspalmas.net/nbop2/sumario.php?codigopub=1&amp;fecha_mas_reciente=2005-06-22" text:style-name="Internet_20_link" text:visited-style-name="Visited_20_Internet_20_Link"><text:span text:style-name="T41"> </text:span></text:a><text:a xlink:type="simple" xlink:href="https://www.boplaspalmas.net/nbop2/sumario.php?codigopub=1&amp;fecha_mas_reciente=2005-06-22" text:style-name="Internet_20_link" text:visited-style-name="Visited_20_Internet_20_Link"><text:span text:style-name="T42">adquirir</text:span></text:a><text:a xlink:type="simple" xlink:href="https://www.boplaspalmas.net/nbop2/sumario.php?codigopub=1&amp;fecha_mas_reciente=2005-06-22" text:style-name="Internet_20_link" text:visited-style-name="Visited_20_Internet_20_Link"><text:span text:style-name="T23"> </text:span></text:a><text:a xlink:type="simple" xlink:href="https://www.boplaspalmas.net/nbop2/sumario.php?codigopub=1&amp;fecha_mas_reciente=2005-06-22" text:style-name="Internet_20_link" text:visited-style-name="Visited_20_Internet_20_Link"><text:span text:style-name="T42">Boletín</text:span></text:a></text:p>
        <text:p text:style-name="P4"/>
        <text:list xml:id="list30683488" text:continue-numbering="true" text:style-name="WWNum1">
          <text:list-item>
            <text:p text:style-name="P36"><text:span text:style-name="T1">Aprobación</text:span><text:span text:style-name="T6"> </text:span><text:span text:style-name="T1">definitiva</text:span><text:span text:style-name="T7"> </text:span><text:span text:style-name="T1">de</text:span><text:span text:style-name="T5"> </text:span><text:span text:style-name="T1">la</text:span><text:span text:style-name="T4"> </text:span><text:span text:style-name="T1">Ordenanza</text:span><text:span text:style-name="T5"> </text:span><text:span text:style-name="T1">Específica</text:span><text:span text:style-name="T4"> </text:span><text:span text:style-name="T1">por</text:span><text:span text:style-name="T6"> </text:span><text:span text:style-name="T1">la</text:span><text:span text:style-name="T4"> </text:span><text:span text:style-name="T1">que</text:span><text:span text:style-name="T5"> </text:span><text:span text:style-name="T1">se</text:span><text:span text:style-name="T4"> </text:span><text:span text:style-name="T1">Regula</text:span><text:span text:style-name="T5"> </text:span><text:span text:style-name="T1">el</text:span><text:span text:style-name="T6"> </text:span><text:span text:style-name="T1">Régimen</text:span><text:span text:style-name="T3"> </text:span><text:span text:style-name="T1">General</text:span><text:span text:style-name="T7"> </text:span><text:span text:style-name="T1">de</text:span><text:span text:style-name="T7"> </text:span><text:span text:style-name="T1">Ayudas</text:span><text:span text:style-name="T7"> </text:span><text:span text:style-name="T1">y</text:span><text:span text:style-name="T11"> </text:span><text:span text:style-name="T1">Subvenciones</text:span><text:span text:style-name="T11"> </text:span><text:span text:style-name="T1">en Materia</text:span><text:span text:style-name="T11"> </text:span><text:span text:style-name="T1">de</text:span><text:span text:style-name="T11"> </text:span><text:span text:style-name="T1">Educación</text:span></text:p>
          </text:list-item>
        </text:list>
        <text:p text:style-name="P20">Boletín<text:span text:style-name="T20"> </text:span>numero<text:span text:style-name="T20"> </text:span>79<text:span text:style-name="T20"> </text:span>de<text:span text:style-name="T20"> </text:span>fecha<text:span text:style-name="T21"> </text:span>22-06-2005:<text:span text:style-name="T45"> </text:span><text:a xlink:type="simple" xlink:href="https://www.boplaspalmas.net/nbop2/sumario.php?codigopub=1&amp;fecha_mas_reciente=2005-06-22" text:style-name="Internet_20_link" text:visited-style-name="Visited_20_Internet_20_Link"><text:span text:style-name="T42">Ir</text:span></text:a><text:a xlink:type="simple" xlink:href="https://www.boplaspalmas.net/nbop2/sumario.php?codigopub=1&amp;fecha_mas_reciente=2005-06-22" text:style-name="Internet_20_link" text:visited-style-name="Visited_20_Internet_20_Link"><text:span text:style-name="T39"> </text:span></text:a><text:a xlink:type="simple" xlink:href="https://www.boplaspalmas.net/nbop2/sumario.php?codigopub=1&amp;fecha_mas_reciente=2005-06-22" text:style-name="Internet_20_link" text:visited-style-name="Visited_20_Internet_20_Link"><text:span text:style-name="T42">sumario</text:span></text:a><text:a xlink:type="simple" xlink:href="https://www.boplaspalmas.net/nbop2/sumario.php?codigopub=1&amp;fecha_mas_reciente=2005-06-22" text:style-name="Internet_20_link" text:visited-style-name="Visited_20_Internet_20_Link"><text:span text:style-name="T40"> </text:span></text:a><text:a xlink:type="simple" xlink:href="https://www.boplaspalmas.net/nbop2/sumario.php?codigopub=1&amp;fecha_mas_reciente=2005-06-22" text:style-name="Internet_20_link" text:visited-style-name="Visited_20_Internet_20_Link"><text:span text:style-name="T42">y</text:span></text:a><text:a xlink:type="simple" xlink:href="https://www.boplaspalmas.net/nbop2/sumario.php?codigopub=1&amp;fecha_mas_reciente=2005-06-22" text:style-name="Internet_20_link" text:visited-style-name="Visited_20_Internet_20_Link"><text:span text:style-name="T41"> </text:span></text:a><text:a xlink:type="simple" xlink:href="https://www.boplaspalmas.net/nbop2/sumario.php?codigopub=1&amp;fecha_mas_reciente=2005-06-22" text:style-name="Internet_20_link" text:visited-style-name="Visited_20_Internet_20_Link"><text:span text:style-name="T42">adquirir</text:span></text:a><text:a xlink:type="simple" xlink:href="https://www.boplaspalmas.net/nbop2/sumario.php?codigopub=1&amp;fecha_mas_reciente=2005-06-22" text:style-name="Internet_20_link" text:visited-style-name="Visited_20_Internet_20_Link"><text:span text:style-name="T23"> </text:span></text:a><text:a xlink:type="simple" xlink:href="https://www.boplaspalmas.net/nbop2/sumario.php?codigopub=1&amp;fecha_mas_reciente=2005-06-22" text:style-name="Internet_20_link" text:visited-style-name="Visited_20_Internet_20_Link"><text:span text:style-name="T42">Boletín</text:span></text:a></text:p>
        <text:p text:style-name="P6"/>
        <text:list xml:id="list30675161" text:continue-numbering="true" text:style-name="WWNum1">
          <text:list-item>
            <text:p text:style-name="P37"><text:span text:style-name="T1">Aprobación</text:span><text:span text:style-name="T12"> </text:span><text:span text:style-name="T1">definitiva</text:span><text:span text:style-name="T7"> </text:span><text:span text:style-name="T1">del</text:span><text:span text:style-name="T12"> </text:span><text:span text:style-name="T1">Reglamento</text:span><text:span text:style-name="T4"> </text:span><text:span text:style-name="T1">de</text:span><text:span text:style-name="T4"> </text:span><text:span text:style-name="T1">Servicio</text:span><text:span text:style-name="T5"> </text:span><text:span text:style-name="T1">del</text:span><text:span text:style-name="T6"> </text:span><text:span text:style-name="T1">Albergue</text:span><text:span text:style-name="T4"> </text:span><text:span text:style-name="T1">de</text:span><text:span text:style-name="T12"> </text:span><text:span text:style-name="T1">Tefía</text:span><text:span text:style-name="T9"> </text:span></text:p>
            <text:p text:style-name="P37"><text:span text:style-name="T1">Boletín</text:span><text:span text:style-name="T5"> </text:span><text:span text:style-name="T1">numero</text:span><text:span text:style-name="T5"> </text:span><text:span text:style-name="T1">80</text:span><text:span text:style-name="T4"> </text:span><text:span text:style-name="T1">de</text:span><text:span text:style-name="T5"> </text:span><text:span text:style-name="T1">fecha</text:span><text:span text:style-name="T5"> </text:span><text:span text:style-name="T1">24-06-2005:</text:span><text:span text:style-name="T37"> </text:span><text:a xlink:type="simple" xlink:href="https://www.boplaspalmas.net/nbop2/sumario.php?codigopub=1&amp;fecha_mas_reciente=2005-06-24" text:style-name="Internet_20_link" text:visited-style-name="Visited_20_Internet_20_Link"><text:span text:style-name="T28">Ir</text:span></text:a><text:a xlink:type="simple" xlink:href="https://www.boplaspalmas.net/nbop2/sumario.php?codigopub=1&amp;fecha_mas_reciente=2005-06-24" text:style-name="Internet_20_link" text:visited-style-name="Visited_20_Internet_20_Link"><text:span text:style-name="T30"> </text:span></text:a><text:a xlink:type="simple" xlink:href="https://www.boplaspalmas.net/nbop2/sumario.php?codigopub=1&amp;fecha_mas_reciente=2005-06-24" text:style-name="Internet_20_link" text:visited-style-name="Visited_20_Internet_20_Link"><text:span text:style-name="T28">sumario</text:span></text:a><text:a xlink:type="simple" xlink:href="https://www.boplaspalmas.net/nbop2/sumario.php?codigopub=1&amp;fecha_mas_reciente=2005-06-24" text:style-name="Internet_20_link" text:visited-style-name="Visited_20_Internet_20_Link"><text:span text:style-name="T25"> </text:span></text:a><text:a xlink:type="simple" xlink:href="https://www.boplaspalmas.net/nbop2/sumario.php?codigopub=1&amp;fecha_mas_reciente=2005-06-24" text:style-name="Internet_20_link" text:visited-style-name="Visited_20_Internet_20_Link"><text:span text:style-name="T28">y</text:span></text:a><text:a xlink:type="simple" xlink:href="https://www.boplaspalmas.net/nbop2/sumario.php?codigopub=1&amp;fecha_mas_reciente=2005-06-24" text:style-name="Internet_20_link" text:visited-style-name="Visited_20_Internet_20_Link"><text:span text:style-name="T25"> </text:span></text:a><text:a xlink:type="simple" xlink:href="https://www.boplaspalmas.net/nbop2/sumario.php?codigopub=1&amp;fecha_mas_reciente=2005-06-24" text:style-name="Internet_20_link" text:visited-style-name="Visited_20_Internet_20_Link"><text:span text:style-name="T28">adquirir</text:span></text:a><text:a xlink:type="simple" xlink:href="https://www.boplaspalmas.net/nbop2/sumario.php?codigopub=1&amp;fecha_mas_reciente=2005-06-24" text:style-name="Internet_20_link" text:visited-style-name="Visited_20_Internet_20_Link"><text:span text:style-name="T25"> </text:span></text:a><text:a xlink:type="simple" xlink:href="https://www.boplaspalmas.net/nbop2/sumario.php?codigopub=1&amp;fecha_mas_reciente=2005-06-24" text:style-name="Internet_20_link" text:visited-style-name="Visited_20_Internet_20_Link"><text:span text:style-name="T28">Boletín</text:span></text:a></text:p>
          </text:list-item>
        </text:list>
        <text:p text:style-name="P10"/>
        <text:list xml:id="list30694754" text:continue-numbering="true" text:style-name="WWNum1">
          <text:list-item>
            <text:p text:style-name="P38"><text:span text:style-name="T1">Aprobación</text:span><text:span text:style-name="T6"> </text:span><text:span text:style-name="T1">definitiva</text:span><text:span text:style-name="T11"> </text:span><text:span text:style-name="T1">de</text:span><text:span text:style-name="T5"> </text:span><text:span text:style-name="T1">la</text:span><text:span text:style-name="T5"> </text:span><text:span text:style-name="T1">Ordenanza</text:span><text:span text:style-name="T7"> </text:span><text:span text:style-name="T1">por</text:span><text:span text:style-name="T4"> </text:span><text:span text:style-name="T1">la</text:span><text:span text:style-name="T4"> </text:span><text:span text:style-name="T1">que</text:span><text:span text:style-name="T5"> </text:span><text:span text:style-name="T1">se</text:span><text:span text:style-name="T5"> </text:span><text:span text:style-name="T1">regula</text:span><text:span text:style-name="T5"> </text:span><text:span text:style-name="T1">el</text:span><text:span text:style-name="T6"> </text:span><text:span text:style-name="T1">Régimen</text:span><text:span text:style-name="T4"> </text:span><text:span text:style-name="T1">General</text:span><text:span text:style-name="T4"> </text:span><text:span text:style-name="T1">de</text:span><text:span text:style-name="T3"> </text:span><text:span text:style-name="T1">Ayudas</text:span><text:span text:style-name="T11"> </text:span><text:span text:style-name="T1">y Subvenciones</text:span><text:span text:style-name="T5"> </text:span><text:span text:style-name="T1">para</text:span><text:span text:style-name="T11"> </text:span><text:span text:style-name="T1">el</text:span><text:span text:style-name="T7"> </text:span><text:span text:style-name="T1">Fomento de</text:span><text:span text:style-name="T7"> </text:span><text:span text:style-name="T1">la Cultura</text:span></text:p>
          </text:list-item>
        </text:list>
        <text:p text:style-name="P20">Boletín<text:span text:style-name="T20"> </text:span>numero<text:span text:style-name="T20"> </text:span>80<text:span text:style-name="T20"> </text:span>de<text:span text:style-name="T20"> </text:span>fecha<text:span text:style-name="T21"> </text:span>24-06-2005:<text:span text:style-name="T45"> </text:span><text:a xlink:type="simple" xlink:href="https://www.boplaspalmas.net/nbop2/sumario.php?codigopub=1&amp;fecha_mas_reciente=2005-06-24" text:style-name="Internet_20_link" text:visited-style-name="Visited_20_Internet_20_Link"><text:span text:style-name="T42">Ir</text:span></text:a><text:a xlink:type="simple" xlink:href="https://www.boplaspalmas.net/nbop2/sumario.php?codigopub=1&amp;fecha_mas_reciente=2005-06-24" text:style-name="Internet_20_link" text:visited-style-name="Visited_20_Internet_20_Link"><text:span text:style-name="T39"> </text:span></text:a><text:a xlink:type="simple" xlink:href="https://www.boplaspalmas.net/nbop2/sumario.php?codigopub=1&amp;fecha_mas_reciente=2005-06-24" text:style-name="Internet_20_link" text:visited-style-name="Visited_20_Internet_20_Link"><text:span text:style-name="T42">sumario</text:span></text:a><text:a xlink:type="simple" xlink:href="https://www.boplaspalmas.net/nbop2/sumario.php?codigopub=1&amp;fecha_mas_reciente=2005-06-24" text:style-name="Internet_20_link" text:visited-style-name="Visited_20_Internet_20_Link"><text:span text:style-name="T40"> </text:span></text:a><text:a xlink:type="simple" xlink:href="https://www.boplaspalmas.net/nbop2/sumario.php?codigopub=1&amp;fecha_mas_reciente=2005-06-24" text:style-name="Internet_20_link" text:visited-style-name="Visited_20_Internet_20_Link"><text:span text:style-name="T42">y</text:span></text:a><text:a xlink:type="simple" xlink:href="https://www.boplaspalmas.net/nbop2/sumario.php?codigopub=1&amp;fecha_mas_reciente=2005-06-24" text:style-name="Internet_20_link" text:visited-style-name="Visited_20_Internet_20_Link"><text:span text:style-name="T41"> </text:span></text:a><text:a xlink:type="simple" xlink:href="https://www.boplaspalmas.net/nbop2/sumario.php?codigopub=1&amp;fecha_mas_reciente=2005-06-24" text:style-name="Internet_20_link" text:visited-style-name="Visited_20_Internet_20_Link"><text:span text:style-name="T42">adquirir</text:span></text:a><text:a xlink:type="simple" xlink:href="https://www.boplaspalmas.net/nbop2/sumario.php?codigopub=1&amp;fecha_mas_reciente=2005-06-24" text:style-name="Internet_20_link" text:visited-style-name="Visited_20_Internet_20_Link"><text:span text:style-name="T23"> </text:span></text:a><text:a xlink:type="simple" xlink:href="https://www.boplaspalmas.net/nbop2/sumario.php?codigopub=1&amp;fecha_mas_reciente=2005-06-24" text:style-name="Internet_20_link" text:visited-style-name="Visited_20_Internet_20_Link"><text:span text:style-name="T42">Boletín</text:span></text:a></text:p>
        <text:p text:style-name="P87"/>
        <text:p text:style-name="P87"/>
        <text:p text:style-name="P87"/>
        <text:p text:style-name="P87"/>
        <text:p text:style-name="P87"/>
        <text:p text:style-name="P87"/>
      </text:section>
      <text:list xml:id="list30701933" text:continue-numbering="true" text:style-name="WWNum1">
        <text:list-item>
          <text:p text:style-name="P39"><text:soft-page-break/><text:span text:style-name="T1">Aprobación</text:span><text:span text:style-name="T6"> </text:span><text:span text:style-name="T1">definitiva</text:span><text:span text:style-name="T11"> </text:span><text:span text:style-name="T1">de</text:span><text:span text:style-name="T4"> </text:span><text:span text:style-name="T1">la</text:span><text:span text:style-name="T5"> </text:span><text:span text:style-name="T1">Ordenanza</text:span><text:span text:style-name="T7"> </text:span><text:span text:style-name="T1">Específica</text:span><text:span text:style-name="T6"> </text:span><text:span text:style-name="T1">por</text:span><text:span text:style-name="T4"> </text:span><text:span text:style-name="T1">la</text:span><text:span text:style-name="T5"> </text:span><text:span text:style-name="T1">que</text:span><text:span text:style-name="T4"> </text:span><text:span text:style-name="T1">se</text:span><text:span text:style-name="T5"> </text:span><text:span text:style-name="T1">Regula</text:span><text:span text:style-name="T4"> </text:span><text:span text:style-name="T1">el</text:span><text:span text:style-name="T4"> </text:span><text:span text:style-name="T1">Régimen</text:span><text:span text:style-name="T5"> </text:span><text:span text:style-name="T1">de</text:span><text:span text:style-name="T3"> </text:span><text:span text:style-name="T1">Subvenciones</text:span><text:span text:style-name="T11"> </text:span><text:span text:style-name="T1">para</text:span><text:span text:style-name="T7"> </text:span><text:span text:style-name="T1">la</text:span><text:span text:style-name="T11"> </text:span><text:span text:style-name="T1">Realización</text:span><text:span text:style-name="T10"> </text:span><text:span text:style-name="T1">del</text:span><text:span text:style-name="T7"> </text:span><text:span text:style-name="T1">Proyecto</text:span><text:span text:style-name="T11"> </text:span><text:span text:style-name="T1">Equal</text:span><text:span text:style-name="T7"> </text:span><text:span text:style-name="T1">Gambuesa</text:span></text:p>
        </text:list-item>
      </text:list>
      <text:p text:style-name="P14">Boletín<text:span text:style-name="T20"> </text:span>numero<text:span text:style-name="T43"> </text:span>111<text:span text:style-name="T21"> </text:span>de<text:span text:style-name="T20"> </text:span>fecha<text:span text:style-name="T20"> </text:span>31-08-2005:<text:span text:style-name="T44"> </text:span><text:a xlink:type="simple" xlink:href="https://www.boplaspalmas.net/nbop2/sumario.php?codigopub=1&amp;fecha_mas_reciente=2005-08-31" text:style-name="Internet_20_link" text:visited-style-name="Visited_20_Internet_20_Link"><text:span text:style-name="T42">Ir</text:span></text:a><text:a xlink:type="simple" xlink:href="https://www.boplaspalmas.net/nbop2/sumario.php?codigopub=1&amp;fecha_mas_reciente=2005-08-31" text:style-name="Internet_20_link" text:visited-style-name="Visited_20_Internet_20_Link"><text:span text:style-name="T39"> </text:span></text:a><text:a xlink:type="simple" xlink:href="https://www.boplaspalmas.net/nbop2/sumario.php?codigopub=1&amp;fecha_mas_reciente=2005-08-31" text:style-name="Internet_20_link" text:visited-style-name="Visited_20_Internet_20_Link"><text:span text:style-name="T42">sumario</text:span></text:a><text:a xlink:type="simple" xlink:href="https://www.boplaspalmas.net/nbop2/sumario.php?codigopub=1&amp;fecha_mas_reciente=2005-08-31" text:style-name="Internet_20_link" text:visited-style-name="Visited_20_Internet_20_Link"><text:span text:style-name="T39"> </text:span></text:a><text:a xlink:type="simple" xlink:href="https://www.boplaspalmas.net/nbop2/sumario.php?codigopub=1&amp;fecha_mas_reciente=2005-08-31" text:style-name="Internet_20_link" text:visited-style-name="Visited_20_Internet_20_Link"><text:span text:style-name="T42">y</text:span></text:a><text:a xlink:type="simple" xlink:href="https://www.boplaspalmas.net/nbop2/sumario.php?codigopub=1&amp;fecha_mas_reciente=2005-08-31" text:style-name="Internet_20_link" text:visited-style-name="Visited_20_Internet_20_Link"><text:span text:style-name="T39"> </text:span></text:a><text:a xlink:type="simple" xlink:href="https://www.boplaspalmas.net/nbop2/sumario.php?codigopub=1&amp;fecha_mas_reciente=2005-08-31" text:style-name="Internet_20_link" text:visited-style-name="Visited_20_Internet_20_Link"><text:span text:style-name="T42">adquirir</text:span></text:a><text:a xlink:type="simple" xlink:href="https://www.boplaspalmas.net/nbop2/sumario.php?codigopub=1&amp;fecha_mas_reciente=2005-08-31" text:style-name="Internet_20_link" text:visited-style-name="Visited_20_Internet_20_Link"><text:span text:style-name="T23"> </text:span></text:a><text:a xlink:type="simple" xlink:href="https://www.boplaspalmas.net/nbop2/sumario.php?codigopub=1&amp;fecha_mas_reciente=2005-08-31" text:style-name="Internet_20_link" text:visited-style-name="Visited_20_Internet_20_Link"><text:span text:style-name="T42">Boletín</text:span></text:a></text:p>
      <text:p text:style-name="P4"/>
      <text:list xml:id="list30677260" text:continue-numbering="true" text:style-name="WWNum1">
        <text:list-item>
          <text:p text:style-name="P40"><text:span text:style-name="T1">Aprobación</text:span><text:span text:style-name="T12"> </text:span><text:span text:style-name="T1">definitiva</text:span><text:span text:style-name="T7"> </text:span><text:span text:style-name="T1">de</text:span><text:span text:style-name="T4"> </text:span><text:span text:style-name="T1">la</text:span><text:span text:style-name="T4"> </text:span><text:span text:style-name="T1">Ordenanza</text:span><text:span text:style-name="T4"> </text:span><text:span text:style-name="T1">Especifica</text:span><text:span text:style-name="T4"> </text:span><text:span text:style-name="T1">Reguladora</text:span><text:span text:style-name="T4"> </text:span><text:span text:style-name="T1">del</text:span><text:span text:style-name="T6"> </text:span><text:span text:style-name="T1">Régimen</text:span><text:span text:style-name="T4"> </text:span><text:span text:style-name="T1">de</text:span><text:span text:style-name="T4"> </text:span><text:span text:style-name="T1">Ayudas</text:span><text:span text:style-name="T6"> </text:span><text:span text:style-name="T1">y</text:span><text:span text:style-name="T9"> </text:span><text:span text:style-name="T1">Subvenciones en Materia de Alojamiento de Estudiantes Universitarios de</text:span><text:span text:style-name="T10"> </text:span><text:span text:style-name="T1">Fuerteventura en Residencias Universitarias y Colegios Mayores Adscritos a la</text:span><text:span text:style-name="T10"> </text:span><text:span text:style-name="T1">Universidad</text:span><text:span text:style-name="T11"> </text:span><text:span text:style-name="T1">de</text:span><text:span text:style-name="T11"> </text:span><text:span text:style-name="T1">La</text:span><text:span text:style-name="T11"> </text:span><text:span text:style-name="T1">Laguna</text:span></text:p>
        </text:list-item>
      </text:list>
      <text:p text:style-name="P19">Boletín<text:span text:style-name="T20"> </text:span>numero<text:span text:style-name="T43"> </text:span>116<text:span text:style-name="T21"> </text:span>de<text:span text:style-name="T20"> </text:span>fecha<text:span text:style-name="T20"> </text:span>12-09-2005:<text:span text:style-name="T44"> </text:span><text:a xlink:type="simple" xlink:href="https://www.boplaspalmas.net/nbop2/sumario.php?codigopub=1&amp;fecha_mas_reciente=2005-09-12" text:style-name="Internet_20_link" text:visited-style-name="Visited_20_Internet_20_Link"><text:span text:style-name="T42">Ir</text:span></text:a><text:a xlink:type="simple" xlink:href="https://www.boplaspalmas.net/nbop2/sumario.php?codigopub=1&amp;fecha_mas_reciente=2005-09-12" text:style-name="Internet_20_link" text:visited-style-name="Visited_20_Internet_20_Link"><text:span text:style-name="T39"> </text:span></text:a><text:a xlink:type="simple" xlink:href="https://www.boplaspalmas.net/nbop2/sumario.php?codigopub=1&amp;fecha_mas_reciente=2005-09-12" text:style-name="Internet_20_link" text:visited-style-name="Visited_20_Internet_20_Link"><text:span text:style-name="T42">sumario</text:span></text:a><text:a xlink:type="simple" xlink:href="https://www.boplaspalmas.net/nbop2/sumario.php?codigopub=1&amp;fecha_mas_reciente=2005-09-12" text:style-name="Internet_20_link" text:visited-style-name="Visited_20_Internet_20_Link"><text:span text:style-name="T39"> </text:span></text:a><text:a xlink:type="simple" xlink:href="https://www.boplaspalmas.net/nbop2/sumario.php?codigopub=1&amp;fecha_mas_reciente=2005-09-12" text:style-name="Internet_20_link" text:visited-style-name="Visited_20_Internet_20_Link"><text:span text:style-name="T42">y</text:span></text:a><text:a xlink:type="simple" xlink:href="https://www.boplaspalmas.net/nbop2/sumario.php?codigopub=1&amp;fecha_mas_reciente=2005-09-12" text:style-name="Internet_20_link" text:visited-style-name="Visited_20_Internet_20_Link"><text:span text:style-name="T39"> </text:span></text:a><text:a xlink:type="simple" xlink:href="https://www.boplaspalmas.net/nbop2/sumario.php?codigopub=1&amp;fecha_mas_reciente=2005-09-12" text:style-name="Internet_20_link" text:visited-style-name="Visited_20_Internet_20_Link"><text:span text:style-name="T42">adquirir</text:span></text:a><text:a xlink:type="simple" xlink:href="https://www.boplaspalmas.net/nbop2/sumario.php?codigopub=1&amp;fecha_mas_reciente=2005-09-12" text:style-name="Internet_20_link" text:visited-style-name="Visited_20_Internet_20_Link"><text:span text:style-name="T23"> </text:span></text:a><text:a xlink:type="simple" xlink:href="https://www.boplaspalmas.net/nbop2/sumario.php?codigopub=1&amp;fecha_mas_reciente=2005-09-12" text:style-name="Internet_20_link" text:visited-style-name="Visited_20_Internet_20_Link"><text:span text:style-name="T42">Boletín</text:span></text:a></text:p>
      <text:p text:style-name="P6"/>
      <text:list xml:id="list30684395" text:continue-numbering="true" text:style-name="WWNum1">
        <text:list-item>
          <text:p text:style-name="P41"><text:span text:style-name="T1">Ordenanza</text:span><text:span text:style-name="T5"> </text:span><text:span text:style-name="T1">por</text:span><text:span text:style-name="T12"> </text:span><text:span text:style-name="T1">la</text:span><text:span text:style-name="T7"> </text:span><text:span text:style-name="T1">que</text:span><text:span text:style-name="T4"> </text:span><text:span text:style-name="T1">se</text:span><text:span text:style-name="T7"> </text:span><text:span text:style-name="T1">Regula</text:span><text:span text:style-name="T4"> </text:span><text:span text:style-name="T1">el</text:span><text:span text:style-name="T5"> </text:span><text:span text:style-name="T1">Régimen</text:span><text:span text:style-name="T5"> </text:span><text:span text:style-name="T1">General</text:span><text:span text:style-name="T4"> </text:span><text:span text:style-name="T1">de</text:span><text:span text:style-name="T5"> </text:span><text:span text:style-name="T1">Ayudas</text:span><text:span text:style-name="T6"> </text:span><text:span text:style-name="T1">y</text:span><text:span text:style-name="T7"> </text:span><text:span text:style-name="T1">Subvenciones</text:span><text:span text:style-name="T5"> </text:span><text:span text:style-name="T1">en</text:span><text:span text:style-name="T9"> </text:span><text:span text:style-name="T1">Materia</text:span><text:span text:style-name="T11"> </text:span><text:span text:style-name="T1">de Educación, Cultura</text:span><text:span text:style-name="T7"> </text:span><text:span text:style-name="T1">y Juventud</text:span></text:p>
        </text:list-item>
      </text:list>
      <text:p text:style-name="P24">Boletín<text:span text:style-name="T20"> </text:span>numero<text:span text:style-name="T20"> </text:span>67<text:span text:style-name="T43"> </text:span>de<text:span text:style-name="T20"> </text:span>fecha<text:span text:style-name="T21"> </text:span>21-05-2007:<text:span text:style-name="T22"> </text:span><text:a xlink:type="simple" xlink:href="https://www.boplaspalmas.net/nbop2/sumario.php?codigopub=1&amp;fecha_mas_reciente=2007-05-21" text:style-name="Internet_20_link" text:visited-style-name="Visited_20_Internet_20_Link"><text:span text:style-name="T42">Ir</text:span></text:a><text:a xlink:type="simple" xlink:href="https://www.boplaspalmas.net/nbop2/sumario.php?codigopub=1&amp;fecha_mas_reciente=2007-05-21" text:style-name="Internet_20_link" text:visited-style-name="Visited_20_Internet_20_Link"><text:span text:style-name="T39"> </text:span></text:a><text:a xlink:type="simple" xlink:href="https://www.boplaspalmas.net/nbop2/sumario.php?codigopub=1&amp;fecha_mas_reciente=2007-05-21" text:style-name="Internet_20_link" text:visited-style-name="Visited_20_Internet_20_Link"><text:span text:style-name="T42">sumario</text:span></text:a><text:a xlink:type="simple" xlink:href="https://www.boplaspalmas.net/nbop2/sumario.php?codigopub=1&amp;fecha_mas_reciente=2007-05-21" text:style-name="Internet_20_link" text:visited-style-name="Visited_20_Internet_20_Link"><text:span text:style-name="T39"> </text:span></text:a><text:a xlink:type="simple" xlink:href="https://www.boplaspalmas.net/nbop2/sumario.php?codigopub=1&amp;fecha_mas_reciente=2007-05-21" text:style-name="Internet_20_link" text:visited-style-name="Visited_20_Internet_20_Link"><text:span text:style-name="T42">y</text:span></text:a><text:a xlink:type="simple" xlink:href="https://www.boplaspalmas.net/nbop2/sumario.php?codigopub=1&amp;fecha_mas_reciente=2007-05-21" text:style-name="Internet_20_link" text:visited-style-name="Visited_20_Internet_20_Link"><text:span text:style-name="T41"> </text:span></text:a><text:a xlink:type="simple" xlink:href="https://www.boplaspalmas.net/nbop2/sumario.php?codigopub=1&amp;fecha_mas_reciente=2007-05-21" text:style-name="Internet_20_link" text:visited-style-name="Visited_20_Internet_20_Link"><text:span text:style-name="T42">adquirir</text:span></text:a><text:a xlink:type="simple" xlink:href="https://www.boplaspalmas.net/nbop2/sumario.php?codigopub=1&amp;fecha_mas_reciente=2007-05-21" text:style-name="Internet_20_link" text:visited-style-name="Visited_20_Internet_20_Link"><text:span text:style-name="T23"> </text:span></text:a><text:a xlink:type="simple" xlink:href="https://www.boplaspalmas.net/nbop2/sumario.php?codigopub=1&amp;fecha_mas_reciente=2007-05-21" text:style-name="Internet_20_link" text:visited-style-name="Visited_20_Internet_20_Link"><text:span text:style-name="T42">Boletín</text:span></text:a></text:p>
      <text:p text:style-name="P6"/>
      <text:list xml:id="list30682967" text:continue-numbering="true" text:style-name="WWNum1">
        <text:list-item>
          <text:p text:style-name="P42"><text:span text:style-name="T1">Establecimiento de precios en la Ordenanza</text:span><text:span text:style-name="T4"> </text:span><text:span text:style-name="T1">reguladora</text:span><text:span text:style-name="T5"> </text:span><text:span text:style-name="T1">de</text:span><text:span text:style-name="T4"> </text:span><text:span text:style-name="T1">precios</text:span><text:span text:style-name="T5"> </text:span><text:span text:style-name="T1">públicos</text:span><text:span text:style-name="T6"> </text:span><text:span text:style-name="T1">por</text:span><text:span text:style-name="T6"> </text:span><text:span text:style-name="T1">venta</text:span><text:span text:style-name="T5"> </text:span><text:span text:style-name="T1">de</text:span><text:span text:style-name="T5"> </text:span><text:span text:style-name="T1">productos</text:span><text:span text:style-name="T4"> </text:span><text:span text:style-name="T1">y</text:span><text:span text:style-name="T6"> </text:span><text:span text:style-name="T1">prestación</text:span><text:span text:style-name="T4"> </text:span><text:span text:style-name="T1">de </text:span><text:span text:style-name="T3"><text:s/></text:span><text:span text:style-name="T1">servicios</text:span><text:span text:style-name="T10"> </text:span><text:span text:style-name="T1">realizados</text:span><text:span text:style-name="T11"> </text:span><text:span text:style-name="T1">en</text:span><text:span text:style-name="T11"> </text:span><text:span text:style-name="T1">el</text:span><text:span text:style-name="T11"> </text:span><text:span text:style-name="T1">Área</text:span><text:span text:style-name="T7"> </text:span><text:span text:style-name="T1">de</text:span><text:span text:style-name="T11"> </text:span><text:span text:style-name="T1">Educación</text:span><text:span text:style-name="T11"> </text:span><text:span text:style-name="T1">y Cultura</text:span></text:p>
        </text:list-item>
      </text:list>
      <text:p text:style-name="P14">Boletín<text:span text:style-name="T20"> </text:span>numero<text:span text:style-name="T20"> </text:span>82<text:span text:style-name="T43"> </text:span>de<text:span text:style-name="T20"> </text:span>fecha<text:span text:style-name="T21"> </text:span>22-06-2007:<text:span text:style-name="T22"> </text:span><text:a xlink:type="simple" xlink:href="https://www.boplaspalmas.net/nbop2/sumario.php?codigopub=1&amp;fecha_mas_reciente=2007-06-22" text:style-name="Internet_20_link" text:visited-style-name="Visited_20_Internet_20_Link"><text:span text:style-name="T42">Ir</text:span></text:a><text:a xlink:type="simple" xlink:href="https://www.boplaspalmas.net/nbop2/sumario.php?codigopub=1&amp;fecha_mas_reciente=2007-06-22" text:style-name="Internet_20_link" text:visited-style-name="Visited_20_Internet_20_Link"><text:span text:style-name="T39"> </text:span></text:a><text:a xlink:type="simple" xlink:href="https://www.boplaspalmas.net/nbop2/sumario.php?codigopub=1&amp;fecha_mas_reciente=2007-06-22" text:style-name="Internet_20_link" text:visited-style-name="Visited_20_Internet_20_Link"><text:span text:style-name="T42">sumario</text:span></text:a><text:a xlink:type="simple" xlink:href="https://www.boplaspalmas.net/nbop2/sumario.php?codigopub=1&amp;fecha_mas_reciente=2007-06-22" text:style-name="Internet_20_link" text:visited-style-name="Visited_20_Internet_20_Link"><text:span text:style-name="T39"> </text:span></text:a><text:a xlink:type="simple" xlink:href="https://www.boplaspalmas.net/nbop2/sumario.php?codigopub=1&amp;fecha_mas_reciente=2007-06-22" text:style-name="Internet_20_link" text:visited-style-name="Visited_20_Internet_20_Link"><text:span text:style-name="T42">y</text:span></text:a><text:a xlink:type="simple" xlink:href="https://www.boplaspalmas.net/nbop2/sumario.php?codigopub=1&amp;fecha_mas_reciente=2007-06-22" text:style-name="Internet_20_link" text:visited-style-name="Visited_20_Internet_20_Link"><text:span text:style-name="T41"> </text:span></text:a><text:a xlink:type="simple" xlink:href="https://www.boplaspalmas.net/nbop2/sumario.php?codigopub=1&amp;fecha_mas_reciente=2007-06-22" text:style-name="Internet_20_link" text:visited-style-name="Visited_20_Internet_20_Link"><text:span text:style-name="T42">adquirir</text:span></text:a><text:a xlink:type="simple" xlink:href="https://www.boplaspalmas.net/nbop2/sumario.php?codigopub=1&amp;fecha_mas_reciente=2007-06-22" text:style-name="Internet_20_link" text:visited-style-name="Visited_20_Internet_20_Link"><text:span text:style-name="T23"> </text:span></text:a><text:a xlink:type="simple" xlink:href="https://www.boplaspalmas.net/nbop2/sumario.php?codigopub=1&amp;fecha_mas_reciente=2007-06-22" text:style-name="Internet_20_link" text:visited-style-name="Visited_20_Internet_20_Link"><text:span text:style-name="T42">Boletín</text:span></text:a><text:span text:style-name="T42"> </text:span></text:p>
      <text:p text:style-name="P13"/>
      <text:p text:style-name="P14"><text:span text:style-name="T1">Aprobación definitiva de la Ordenanza</text:span><text:span text:style-name="T4"> </text:span><text:span text:style-name="T1">fiscal</text:span><text:span text:style-name="T4"> </text:span><text:span text:style-name="T1">reguladora</text:span><text:span text:style-name="T4"> </text:span><text:span text:style-name="T1">de</text:span><text:span text:style-name="T4"> </text:span><text:span text:style-name="T1">la</text:span><text:span text:style-name="T5"> </text:span><text:span text:style-name="T1">tasa</text:span><text:span text:style-name="T5"> </text:span><text:span text:style-name="T1">por</text:span><text:span text:style-name="T4"> </text:span><text:span text:style-name="T1">entrada</text:span><text:span text:style-name="T5"> </text:span><text:span text:style-name="T1">y</text:span><text:span text:style-name="T6"> </text:span><text:span text:style-name="T1">visitas</text:span><text:span text:style-name="T11"> </text:span><text:span text:style-name="T1">a</text:span><text:span text:style-name="T4"> </text:span><text:span text:style-name="T1">los</text:span><text:span text:style-name="T5"> </text:span><text:span text:style-name="T1">recintos</text:span><text:span text:style-name="T5"> </text:span><text:span text:style-name="T1">integrantes</text:span><text:span text:style-name="T3"> <text:s/></text:span><text:span text:style-name="T1"><text:s/>de</text:span><text:span text:style-name="T11"> </text:span><text:span text:style-name="T1">la</text:span><text:span text:style-name="T7"> </text:span><text:span text:style-name="T1">red</text:span><text:span text:style-name="T11"> </text:span><text:span text:style-name="T1">de</text:span><text:span text:style-name="T11"> </text:span><text:span text:style-name="T1">Centros</text:span><text:span text:style-name="T5"> </text:span><text:span text:style-name="T1">de</text:span><text:span text:style-name="T11"> </text:span><text:span text:style-name="T1">Ocio</text:span><text:span text:style-name="T11"> </text:span><text:span text:style-name="T1">y</text:span><text:span text:style-name="T5"> </text:span><text:span text:style-name="T1">Museos del</text:span><text:span text:style-name="T5"> </text:span><text:span text:style-name="T1">Cabildo</text:span><text:span text:style-name="T11"> </text:span><text:span text:style-name="T1">de</text:span><text:span text:style-name="T11"> </text:span><text:span text:style-name="T1">Fuerteventura</text:span></text:p>
      <text:p text:style-name="P22">Boletín<text:span text:style-name="T20"> </text:span>numero<text:span text:style-name="T43"> </text:span>127<text:span text:style-name="T21"> </text:span>de<text:span text:style-name="T20"> </text:span>fecha<text:span text:style-name="T20"> </text:span>01-10-2008:<text:span text:style-name="T44"> </text:span><text:a xlink:type="simple" xlink:href="https://www.boplaspalmas.net/nbop2/sumario.php?codigopub=1&amp;fecha_mas_reciente=2008-10-01" text:style-name="Internet_20_link" text:visited-style-name="Visited_20_Internet_20_Link"><text:span text:style-name="T42">Ir</text:span></text:a><text:a xlink:type="simple" xlink:href="https://www.boplaspalmas.net/nbop2/sumario.php?codigopub=1&amp;fecha_mas_reciente=2008-10-01" text:style-name="Internet_20_link" text:visited-style-name="Visited_20_Internet_20_Link"><text:span text:style-name="T39"> </text:span></text:a><text:a xlink:type="simple" xlink:href="https://www.boplaspalmas.net/nbop2/sumario.php?codigopub=1&amp;fecha_mas_reciente=2008-10-01" text:style-name="Internet_20_link" text:visited-style-name="Visited_20_Internet_20_Link"><text:span text:style-name="T42">sumario</text:span></text:a><text:a xlink:type="simple" xlink:href="https://www.boplaspalmas.net/nbop2/sumario.php?codigopub=1&amp;fecha_mas_reciente=2008-10-01" text:style-name="Internet_20_link" text:visited-style-name="Visited_20_Internet_20_Link"><text:span text:style-name="T39"> </text:span></text:a><text:a xlink:type="simple" xlink:href="https://www.boplaspalmas.net/nbop2/sumario.php?codigopub=1&amp;fecha_mas_reciente=2008-10-01" text:style-name="Internet_20_link" text:visited-style-name="Visited_20_Internet_20_Link"><text:span text:style-name="T42">y</text:span></text:a><text:a xlink:type="simple" xlink:href="https://www.boplaspalmas.net/nbop2/sumario.php?codigopub=1&amp;fecha_mas_reciente=2008-10-01" text:style-name="Internet_20_link" text:visited-style-name="Visited_20_Internet_20_Link"><text:span text:style-name="T39"> </text:span></text:a><text:a xlink:type="simple" xlink:href="https://www.boplaspalmas.net/nbop2/sumario.php?codigopub=1&amp;fecha_mas_reciente=2008-10-01" text:style-name="Internet_20_link" text:visited-style-name="Visited_20_Internet_20_Link"><text:span text:style-name="T42">adquirir</text:span></text:a><text:a xlink:type="simple" xlink:href="https://www.boplaspalmas.net/nbop2/sumario.php?codigopub=1&amp;fecha_mas_reciente=2008-10-01" text:style-name="Internet_20_link" text:visited-style-name="Visited_20_Internet_20_Link"><text:span text:style-name="T23"> </text:span></text:a><text:a xlink:type="simple" xlink:href="https://www.boplaspalmas.net/nbop2/sumario.php?codigopub=1&amp;fecha_mas_reciente=2008-10-01" text:style-name="Internet_20_link" text:visited-style-name="Visited_20_Internet_20_Link"><text:span text:style-name="T42">Boletín</text:span></text:a></text:p>
      <text:p text:style-name="P6"/>
      <text:list xml:id="list30694269" text:continue-numbering="true" text:style-name="WWNum1">
        <text:list-item>
          <text:p text:style-name="P43"><text:span text:style-name="T1">Aprobación</text:span><text:span text:style-name="T12"> </text:span><text:span text:style-name="T1">definitiva</text:span><text:span text:style-name="T7"> </text:span><text:span text:style-name="T1">de</text:span><text:span text:style-name="T6"> </text:span><text:span text:style-name="T1">la</text:span><text:span text:style-name="T4"> </text:span><text:span text:style-name="T1">modificación</text:span><text:span text:style-name="T4"> </text:span><text:span text:style-name="T1">de</text:span><text:span text:style-name="T6"> </text:span><text:span text:style-name="T1">la</text:span><text:span text:style-name="T4"> </text:span><text:span text:style-name="T1">ordenanza</text:span><text:span text:style-name="T5"> </text:span><text:span text:style-name="T1">reguladora</text:span><text:span text:style-name="T6"> </text:span><text:span text:style-name="T1">de</text:span><text:span text:style-name="T6"> </text:span><text:span text:style-name="T1">precios</text:span><text:span text:style-name="T4"> </text:span><text:span text:style-name="T1">públicos</text:span><text:span text:style-name="T3"> </text:span><text:span text:style-name="T1">por venta de productos y prestación de servicios realizados por el área de educación y</text:span><text:span text:style-name="T10"> </text:span><text:span text:style-name="T1">cultura</text:span></text:p>
        </text:list-item>
      </text:list>
      <text:p text:style-name="P23">Boletín<text:span text:style-name="T20"> </text:span>numero<text:span text:style-name="T20"> </text:span>34<text:span text:style-name="T20"> </text:span>de<text:span text:style-name="T20"> </text:span>fecha<text:span text:style-name="T21"> </text:span>13-03-2009:<text:span text:style-name="T45"> </text:span><text:a xlink:type="simple" xlink:href="https://www.boplaspalmas.net/nbop2/sumario.php?codigopub=1&amp;fecha_mas_reciente=2009-03-13" text:style-name="Internet_20_link" text:visited-style-name="Visited_20_Internet_20_Link"><text:span text:style-name="T42">Ir</text:span></text:a><text:a xlink:type="simple" xlink:href="https://www.boplaspalmas.net/nbop2/sumario.php?codigopub=1&amp;fecha_mas_reciente=2009-03-13" text:style-name="Internet_20_link" text:visited-style-name="Visited_20_Internet_20_Link"><text:span text:style-name="T39"> </text:span></text:a><text:a xlink:type="simple" xlink:href="https://www.boplaspalmas.net/nbop2/sumario.php?codigopub=1&amp;fecha_mas_reciente=2009-03-13" text:style-name="Internet_20_link" text:visited-style-name="Visited_20_Internet_20_Link"><text:span text:style-name="T42">sumario</text:span></text:a><text:a xlink:type="simple" xlink:href="https://www.boplaspalmas.net/nbop2/sumario.php?codigopub=1&amp;fecha_mas_reciente=2009-03-13" text:style-name="Internet_20_link" text:visited-style-name="Visited_20_Internet_20_Link"><text:span text:style-name="T40"> </text:span></text:a><text:a xlink:type="simple" xlink:href="https://www.boplaspalmas.net/nbop2/sumario.php?codigopub=1&amp;fecha_mas_reciente=2009-03-13" text:style-name="Internet_20_link" text:visited-style-name="Visited_20_Internet_20_Link"><text:span text:style-name="T42">y</text:span></text:a><text:a xlink:type="simple" xlink:href="https://www.boplaspalmas.net/nbop2/sumario.php?codigopub=1&amp;fecha_mas_reciente=2009-03-13" text:style-name="Internet_20_link" text:visited-style-name="Visited_20_Internet_20_Link"><text:span text:style-name="T41"> </text:span></text:a><text:a xlink:type="simple" xlink:href="https://www.boplaspalmas.net/nbop2/sumario.php?codigopub=1&amp;fecha_mas_reciente=2009-03-13" text:style-name="Internet_20_link" text:visited-style-name="Visited_20_Internet_20_Link"><text:span text:style-name="T42">adquirir</text:span></text:a><text:a xlink:type="simple" xlink:href="https://www.boplaspalmas.net/nbop2/sumario.php?codigopub=1&amp;fecha_mas_reciente=2009-03-13" text:style-name="Internet_20_link" text:visited-style-name="Visited_20_Internet_20_Link"><text:span text:style-name="T23"> </text:span></text:a><text:a xlink:type="simple" xlink:href="https://www.boplaspalmas.net/nbop2/sumario.php?codigopub=1&amp;fecha_mas_reciente=2009-03-13" text:style-name="Internet_20_link" text:visited-style-name="Visited_20_Internet_20_Link"><text:span text:style-name="T42">Boletín</text:span></text:a></text:p>
      <text:p text:style-name="P6"/>
      <text:list xml:id="list30684292" text:continue-numbering="true" text:style-name="WWNum1">
        <text:list-item>
          <text:p text:style-name="P44"><text:span text:style-name="T1">Aprobación definitiva de la Ordenanza</text:span><text:span text:style-name="T5"> </text:span><text:span text:style-name="T1">fiscal</text:span><text:span text:style-name="T4"> </text:span><text:span text:style-name="T1">reguladora</text:span><text:span text:style-name="T5"> </text:span><text:span text:style-name="T1">de</text:span><text:span text:style-name="T4"> </text:span><text:span text:style-name="T1">la</text:span><text:span text:style-name="T7"> </text:span><text:span text:style-name="T1">tasa</text:span><text:span text:style-name="T5"> </text:span><text:span text:style-name="T1">por</text:span><text:span text:style-name="T5"> </text:span><text:span text:style-name="T1">la</text:span><text:span text:style-name="T4"> </text:span><text:span text:style-name="T1">prestación</text:span><text:span text:style-name="T4"> </text:span><text:span text:style-name="T1">de</text:span><text:span text:style-name="T5"> </text:span><text:span text:style-name="T1">servicios</text:span><text:span text:style-name="T11"> </text:span><text:span text:style-name="T1">en</text:span><text:span text:style-name="T5"> </text:span><text:span text:style-name="T1">materia</text:span><text:span text:style-name="T5"> </text:span><text:span text:style-name="T1">de </text:span><text:span text:style-name="T3"><text:s/></text:span><text:span text:style-name="T1">transportes</text:span></text:p>
        </text:list-item>
      </text:list>
      <text:p text:style-name="P14">Boletín<text:span text:style-name="T20"> </text:span>numero<text:span text:style-name="T20"> </text:span>81<text:span text:style-name="T20"> </text:span>de<text:span text:style-name="T20"> </text:span>fecha<text:span text:style-name="T21"> </text:span>26-06-2009:<text:span text:style-name="T45"> </text:span><text:a xlink:type="simple" xlink:href="https://www.boplaspalmas.net/nbop2/sumario.php?codigopub=1&amp;fecha_mas_reciente=2009-06-26" text:style-name="Internet_20_link" text:visited-style-name="Visited_20_Internet_20_Link"><text:span text:style-name="T42">Ir</text:span></text:a><text:a xlink:type="simple" xlink:href="https://www.boplaspalmas.net/nbop2/sumario.php?codigopub=1&amp;fecha_mas_reciente=2009-06-26" text:style-name="Internet_20_link" text:visited-style-name="Visited_20_Internet_20_Link"><text:span text:style-name="T39"> </text:span></text:a><text:a xlink:type="simple" xlink:href="https://www.boplaspalmas.net/nbop2/sumario.php?codigopub=1&amp;fecha_mas_reciente=2009-06-26" text:style-name="Internet_20_link" text:visited-style-name="Visited_20_Internet_20_Link"><text:span text:style-name="T42">sumario</text:span></text:a><text:a xlink:type="simple" xlink:href="https://www.boplaspalmas.net/nbop2/sumario.php?codigopub=1&amp;fecha_mas_reciente=2009-06-26" text:style-name="Internet_20_link" text:visited-style-name="Visited_20_Internet_20_Link"><text:span text:style-name="T40"> </text:span></text:a><text:a xlink:type="simple" xlink:href="https://www.boplaspalmas.net/nbop2/sumario.php?codigopub=1&amp;fecha_mas_reciente=2009-06-26" text:style-name="Internet_20_link" text:visited-style-name="Visited_20_Internet_20_Link"><text:span text:style-name="T42">y</text:span></text:a><text:a xlink:type="simple" xlink:href="https://www.boplaspalmas.net/nbop2/sumario.php?codigopub=1&amp;fecha_mas_reciente=2009-06-26" text:style-name="Internet_20_link" text:visited-style-name="Visited_20_Internet_20_Link"><text:span text:style-name="T41"> </text:span></text:a><text:a xlink:type="simple" xlink:href="https://www.boplaspalmas.net/nbop2/sumario.php?codigopub=1&amp;fecha_mas_reciente=2009-06-26" text:style-name="Internet_20_link" text:visited-style-name="Visited_20_Internet_20_Link"><text:span text:style-name="T42">adquirir</text:span></text:a><text:a xlink:type="simple" xlink:href="https://www.boplaspalmas.net/nbop2/sumario.php?codigopub=1&amp;fecha_mas_reciente=2009-06-26" text:style-name="Internet_20_link" text:visited-style-name="Visited_20_Internet_20_Link"><text:span text:style-name="T23"> </text:span></text:a><text:a xlink:type="simple" xlink:href="https://www.boplaspalmas.net/nbop2/sumario.php?codigopub=1&amp;fecha_mas_reciente=2009-06-26" text:style-name="Internet_20_link" text:visited-style-name="Visited_20_Internet_20_Link"><text:span text:style-name="T42">Boletín</text:span></text:a></text:p>
      <text:p text:style-name="P4"/>
      <text:list xml:id="list30687740" text:continue-numbering="true" text:style-name="WWNum1">
        <text:list-item>
          <text:p text:style-name="P45"><text:span text:style-name="T1">Aprobación definitiva de la Ordenanza</text:span><text:span text:style-name="T5"> </text:span><text:span text:style-name="T1">fiscal</text:span><text:span text:style-name="T4"> </text:span><text:span text:style-name="T1">reguladora</text:span><text:span text:style-name="T4"> </text:span><text:span text:style-name="T1">de</text:span><text:span text:style-name="T4"> </text:span><text:span text:style-name="T1">la</text:span><text:span text:style-name="T5"> </text:span><text:span text:style-name="T1">tasa</text:span><text:span text:style-name="T5"> </text:span><text:span text:style-name="T1">por</text:span><text:span text:style-name="T5"> </text:span><text:span text:style-name="T1">la</text:span><text:span text:style-name="T4"> </text:span><text:span text:style-name="T1">prestación</text:span><text:span text:style-name="T4"> </text:span><text:span text:style-name="T1">de</text:span><text:span text:style-name="T4"> </text:span><text:span text:style-name="T1">servicios</text:span><text:span text:style-name="T11"> </text:span><text:span text:style-name="T1">de</text:span><text:span text:style-name="T4"> </text:span><text:span text:style-name="T1">reprografía</text:span><text:span text:style-name="T5"> </text:span><text:span text:style-name="T1">del</text:span><text:span text:style-name="T9"> <text:s text:c="3"/></text:span><text:span text:style-name="T1"><text:s/>archivo histórico,</text:span><text:span text:style-name="T11"> </text:span><text:span text:style-name="T1">centro</text:span><text:span text:style-name="T7"> </text:span><text:span text:style-name="T1">bibliotecario</text:span><text:span text:style-name="T11"> </text:span><text:span text:style-name="T1">y</text:span><text:span text:style-name="T5"> </text:span><text:span text:style-name="T1">patrimonio</text:span><text:span text:style-name="T11"> </text:span><text:span text:style-name="T1">histórico</text:span><text:span text:style-name="T11"> </text:span><text:span text:style-name="T1">del</text:span><text:span text:style-name="T7"> </text:span><text:span text:style-name="T1">Cabildo</text:span></text:p>
        </text:list-item>
      </text:list>
      <text:p text:style-name="P22">Boletín<text:span text:style-name="T20"> </text:span>numero<text:span text:style-name="T20"> </text:span>81<text:span text:style-name="T20"> </text:span>de<text:span text:style-name="T20"> </text:span>fecha<text:span text:style-name="T21"> </text:span>26-06-2009:<text:span text:style-name="T45"> </text:span><text:a xlink:type="simple" xlink:href="https://www.boplaspalmas.net/nbop2/sumario.php?codigopub=1&amp;fecha_mas_reciente=2009-06-26" text:style-name="Internet_20_link" text:visited-style-name="Visited_20_Internet_20_Link"><text:span text:style-name="T42">Ir</text:span></text:a><text:a xlink:type="simple" xlink:href="https://www.boplaspalmas.net/nbop2/sumario.php?codigopub=1&amp;fecha_mas_reciente=2009-06-26" text:style-name="Internet_20_link" text:visited-style-name="Visited_20_Internet_20_Link"><text:span text:style-name="T39"> </text:span></text:a><text:a xlink:type="simple" xlink:href="https://www.boplaspalmas.net/nbop2/sumario.php?codigopub=1&amp;fecha_mas_reciente=2009-06-26" text:style-name="Internet_20_link" text:visited-style-name="Visited_20_Internet_20_Link"><text:span text:style-name="T42">sumario</text:span></text:a><text:a xlink:type="simple" xlink:href="https://www.boplaspalmas.net/nbop2/sumario.php?codigopub=1&amp;fecha_mas_reciente=2009-06-26" text:style-name="Internet_20_link" text:visited-style-name="Visited_20_Internet_20_Link"><text:span text:style-name="T40"> </text:span></text:a><text:a xlink:type="simple" xlink:href="https://www.boplaspalmas.net/nbop2/sumario.php?codigopub=1&amp;fecha_mas_reciente=2009-06-26" text:style-name="Internet_20_link" text:visited-style-name="Visited_20_Internet_20_Link"><text:span text:style-name="T42">y</text:span></text:a><text:a xlink:type="simple" xlink:href="https://www.boplaspalmas.net/nbop2/sumario.php?codigopub=1&amp;fecha_mas_reciente=2009-06-26" text:style-name="Internet_20_link" text:visited-style-name="Visited_20_Internet_20_Link"><text:span text:style-name="T41"> </text:span></text:a><text:a xlink:type="simple" xlink:href="https://www.boplaspalmas.net/nbop2/sumario.php?codigopub=1&amp;fecha_mas_reciente=2009-06-26" text:style-name="Internet_20_link" text:visited-style-name="Visited_20_Internet_20_Link"><text:span text:style-name="T42">adquirir</text:span></text:a><text:a xlink:type="simple" xlink:href="https://www.boplaspalmas.net/nbop2/sumario.php?codigopub=1&amp;fecha_mas_reciente=2009-06-26" text:style-name="Internet_20_link" text:visited-style-name="Visited_20_Internet_20_Link"><text:span text:style-name="T23"> </text:span></text:a><text:a xlink:type="simple" xlink:href="https://www.boplaspalmas.net/nbop2/sumario.php?codigopub=1&amp;fecha_mas_reciente=2009-06-26" text:style-name="Internet_20_link" text:visited-style-name="Visited_20_Internet_20_Link"><text:span text:style-name="T42">Boletín</text:span></text:a></text:p>
      <text:p text:style-name="P4"/>
      <text:list xml:id="list30702894" text:continue-numbering="true" text:style-name="WWNum1">
        <text:list-item>
          <text:p text:style-name="P46"><text:span text:style-name="T1">Aprobación definitiva de la Ordenanza</text:span><text:span text:style-name="T4"> </text:span><text:span text:style-name="T1">fiscal</text:span><text:span text:style-name="T4"> </text:span><text:span text:style-name="T1">reguladora</text:span><text:span text:style-name="T4"> </text:span><text:span text:style-name="T1">de</text:span><text:span text:style-name="T4"> </text:span><text:span text:style-name="T1">la</text:span><text:span text:style-name="T5"> </text:span><text:span text:style-name="T1">tasa</text:span><text:span text:style-name="T5"> </text:span><text:span text:style-name="T1">sobre</text:span><text:span text:style-name="T4"> </text:span><text:span text:style-name="T1">la</text:span><text:span text:style-name="T4"> </text:span><text:span text:style-name="T1">prestación</text:span><text:span text:style-name="T5"> </text:span><text:span text:style-name="T1">del</text:span><text:span text:style-name="T4"> </text:span><text:span text:style-name="T1">servicio</text:span><text:span text:style-name="T11"> </text:span><text:span text:style-name="T1">de</text:span><text:span text:style-name="T5"> </text:span><text:span text:style-name="T1">asistencia</text:span><text:span text:style-name="T5"> </text:span><text:span text:style-name="T1">y </text:span><text:span text:style-name="T3"><text:s/></text:span><text:span text:style-name="T1">estancia</text:span><text:span text:style-name="T11"> </text:span><text:span text:style-name="T1">en el</text:span><text:span text:style-name="T7"> </text:span><text:span text:style-name="T1">Albergue</text:span><text:span text:style-name="T10"> </text:span><text:span text:style-name="T1">de</text:span><text:span text:style-name="T11"> </text:span><text:span text:style-name="T1">Tefía</text:span></text:p>
        </text:list-item>
      </text:list>
      <text:p text:style-name="P20">Boletín<text:span text:style-name="T20"> </text:span>numero<text:span text:style-name="T20"> </text:span>91<text:span text:style-name="T20"> </text:span>de<text:span text:style-name="T20"> </text:span>fecha<text:span text:style-name="T21"> </text:span>20-07-2009:<text:span text:style-name="T45"> </text:span><text:a xlink:type="simple" xlink:href="https://www.boplaspalmas.net/nbop2/sumario.php?codigopub=1&amp;fecha_mas_reciente=2009-07-20" text:style-name="Internet_20_link" text:visited-style-name="Visited_20_Internet_20_Link"><text:span text:style-name="T42">Ir</text:span></text:a><text:a xlink:type="simple" xlink:href="https://www.boplaspalmas.net/nbop2/sumario.php?codigopub=1&amp;fecha_mas_reciente=2009-07-20" text:style-name="Internet_20_link" text:visited-style-name="Visited_20_Internet_20_Link"><text:span text:style-name="T39"> </text:span></text:a><text:a xlink:type="simple" xlink:href="https://www.boplaspalmas.net/nbop2/sumario.php?codigopub=1&amp;fecha_mas_reciente=2009-07-20" text:style-name="Internet_20_link" text:visited-style-name="Visited_20_Internet_20_Link"><text:span text:style-name="T42">sumario</text:span></text:a><text:a xlink:type="simple" xlink:href="https://www.boplaspalmas.net/nbop2/sumario.php?codigopub=1&amp;fecha_mas_reciente=2009-07-20" text:style-name="Internet_20_link" text:visited-style-name="Visited_20_Internet_20_Link"><text:span text:style-name="T40"> </text:span></text:a><text:a xlink:type="simple" xlink:href="https://www.boplaspalmas.net/nbop2/sumario.php?codigopub=1&amp;fecha_mas_reciente=2009-07-20" text:style-name="Internet_20_link" text:visited-style-name="Visited_20_Internet_20_Link"><text:span text:style-name="T42">y</text:span></text:a><text:a xlink:type="simple" xlink:href="https://www.boplaspalmas.net/nbop2/sumario.php?codigopub=1&amp;fecha_mas_reciente=2009-07-20" text:style-name="Internet_20_link" text:visited-style-name="Visited_20_Internet_20_Link"><text:span text:style-name="T41"> </text:span></text:a><text:a xlink:type="simple" xlink:href="https://www.boplaspalmas.net/nbop2/sumario.php?codigopub=1&amp;fecha_mas_reciente=2009-07-20" text:style-name="Internet_20_link" text:visited-style-name="Visited_20_Internet_20_Link"><text:span text:style-name="T42">adquirir</text:span></text:a><text:a xlink:type="simple" xlink:href="https://www.boplaspalmas.net/nbop2/sumario.php?codigopub=1&amp;fecha_mas_reciente=2009-07-20" text:style-name="Internet_20_link" text:visited-style-name="Visited_20_Internet_20_Link"><text:span text:style-name="T23"> </text:span></text:a><text:a xlink:type="simple" xlink:href="https://www.boplaspalmas.net/nbop2/sumario.php?codigopub=1&amp;fecha_mas_reciente=2009-07-20" text:style-name="Internet_20_link" text:visited-style-name="Visited_20_Internet_20_Link"><text:span text:style-name="T42">Boletín</text:span></text:a></text:p>
      <text:p text:style-name="P6"/>
      <text:list xml:id="list30693709" text:continue-numbering="true" text:style-name="WWNum1">
        <text:list-item>
          <text:p text:style-name="P47"><text:span text:style-name="T1">Aprobación definitiva de la Modificación</text:span><text:span text:style-name="T6"> </text:span><text:span text:style-name="T1">de</text:span><text:span text:style-name="T4"> </text:span><text:span text:style-name="T1">la</text:span><text:span text:style-name="T5"> </text:span><text:span text:style-name="T1">ordenanza</text:span><text:span text:style-name="T4"> </text:span><text:span text:style-name="T1">reguladora</text:span><text:span text:style-name="T5"> </text:span><text:span text:style-name="T1">de</text:span><text:span text:style-name="T5"> </text:span><text:span text:style-name="T1">precios</text:span><text:span text:style-name="T4"> </text:span><text:span text:style-name="T1">públicos</text:span><text:span text:style-name="T6"> </text:span><text:span text:style-name="T1">por</text:span><text:span text:style-name="T4"> </text:span><text:span text:style-name="T1">venta</text:span><text:span text:style-name="T4"> </text:span><text:span text:style-name="T1">de</text:span><text:span text:style-name="T5"> </text:span><text:span text:style-name="T1">productos</text:span><text:span text:style-name="T6"> </text:span><text:span text:style-name="T1">y</text:span><text:span text:style-name="T3"> <text:s/></text:span><text:span text:style-name="T1"><text:s/>prestación</text:span><text:span text:style-name="T7"> </text:span><text:span text:style-name="T1">de</text:span><text:span text:style-name="T11"> </text:span><text:span text:style-name="T1">servicios</text:span><text:span text:style-name="T11"> </text:span><text:span text:style-name="T1">realizados</text:span><text:span text:style-name="T11"> </text:span><text:span text:style-name="T1">por</text:span><text:span text:style-name="T7"> </text:span><text:span text:style-name="T1">el</text:span><text:span text:style-name="T7"> </text:span><text:span text:style-name="T1">Área</text:span><text:span text:style-name="T11"> </text:span><text:span text:style-name="T1">de</text:span><text:span text:style-name="T11"> </text:span><text:span text:style-name="T1">Educación</text:span><text:span text:style-name="T11"> </text:span><text:span text:style-name="T1">y</text:span><text:span text:style-name="T11"> </text:span><text:span text:style-name="T1">Cultura</text:span></text:p>
        </text:list-item>
      </text:list>
      <text:p text:style-name="P24">Boletín<text:span text:style-name="T20"> </text:span>numero<text:span text:style-name="T20"> </text:span>26<text:span text:style-name="T20"> </text:span>de<text:span text:style-name="T20"> </text:span>fecha<text:span text:style-name="T21"> </text:span>24-02-2010:<text:span text:style-name="T45"> </text:span><text:a xlink:type="simple" xlink:href="https://www.boplaspalmas.net/nbop2/sumario.php?codigopub=1&amp;fecha_mas_reciente=2010-02-24" text:style-name="Internet_20_link" text:visited-style-name="Visited_20_Internet_20_Link"><text:span text:style-name="T42">Ir</text:span></text:a><text:a xlink:type="simple" xlink:href="https://www.boplaspalmas.net/nbop2/sumario.php?codigopub=1&amp;fecha_mas_reciente=2010-02-24" text:style-name="Internet_20_link" text:visited-style-name="Visited_20_Internet_20_Link"><text:span text:style-name="T39"> </text:span></text:a><text:a xlink:type="simple" xlink:href="https://www.boplaspalmas.net/nbop2/sumario.php?codigopub=1&amp;fecha_mas_reciente=2010-02-24" text:style-name="Internet_20_link" text:visited-style-name="Visited_20_Internet_20_Link"><text:span text:style-name="T42">sumario</text:span></text:a><text:a xlink:type="simple" xlink:href="https://www.boplaspalmas.net/nbop2/sumario.php?codigopub=1&amp;fecha_mas_reciente=2010-02-24" text:style-name="Internet_20_link" text:visited-style-name="Visited_20_Internet_20_Link"><text:span text:style-name="T40"> </text:span></text:a><text:a xlink:type="simple" xlink:href="https://www.boplaspalmas.net/nbop2/sumario.php?codigopub=1&amp;fecha_mas_reciente=2010-02-24" text:style-name="Internet_20_link" text:visited-style-name="Visited_20_Internet_20_Link"><text:span text:style-name="T42">y</text:span></text:a><text:a xlink:type="simple" xlink:href="https://www.boplaspalmas.net/nbop2/sumario.php?codigopub=1&amp;fecha_mas_reciente=2010-02-24" text:style-name="Internet_20_link" text:visited-style-name="Visited_20_Internet_20_Link"><text:span text:style-name="T41"> </text:span></text:a><text:a xlink:type="simple" xlink:href="https://www.boplaspalmas.net/nbop2/sumario.php?codigopub=1&amp;fecha_mas_reciente=2010-02-24" text:style-name="Internet_20_link" text:visited-style-name="Visited_20_Internet_20_Link"><text:span text:style-name="T42">adquirir</text:span></text:a><text:a xlink:type="simple" xlink:href="https://www.boplaspalmas.net/nbop2/sumario.php?codigopub=1&amp;fecha_mas_reciente=2010-02-24" text:style-name="Internet_20_link" text:visited-style-name="Visited_20_Internet_20_Link"><text:span text:style-name="T23"> </text:span></text:a><text:a xlink:type="simple" xlink:href="https://www.boplaspalmas.net/nbop2/sumario.php?codigopub=1&amp;fecha_mas_reciente=2010-02-24" text:style-name="Internet_20_link" text:visited-style-name="Visited_20_Internet_20_Link"><text:span text:style-name="T42">Boletín</text:span></text:a></text:p>
      <text:p text:style-name="P6"/>
      <text:list xml:id="list30683775" text:continue-numbering="true" text:style-name="WWNum1">
        <text:list-item>
          <text:p text:style-name="P48"><text:span text:style-name="T1">Aprobación</text:span><text:span text:style-name="T6"> </text:span><text:span text:style-name="T1">definitiva</text:span><text:span text:style-name="T7"> </text:span><text:span text:style-name="T1">de</text:span><text:span text:style-name="T4"> </text:span><text:span text:style-name="T1">la</text:span><text:span text:style-name="T4"> </text:span><text:span text:style-name="T1">ordenanza</text:span><text:span text:style-name="T5"> </text:span><text:span text:style-name="T1">fiscal</text:span><text:span text:style-name="T4"> </text:span><text:span text:style-name="T1">reguladora</text:span><text:span text:style-name="T4"> </text:span><text:span text:style-name="T1">de</text:span><text:span text:style-name="T4"> </text:span><text:span text:style-name="T1">la</text:span><text:span text:style-name="T4"> </text:span><text:span text:style-name="T1">tasa</text:span><text:span text:style-name="T5"> </text:span><text:span text:style-name="T1">por</text:span><text:span text:style-name="T6"> </text:span><text:span text:style-name="T1">inscripción</text:span><text:span text:style-name="T4"> </text:span><text:span text:style-name="T1">en</text:span><text:span text:style-name="T9"> </text:span><text:span text:style-name="T1">pruebas</text:span><text:span text:style-name="T11"> </text:span><text:span text:style-name="T1">selectivas</text:span><text:span text:style-name="T13"> </text:span><text:span text:style-name="T1">de</text:span><text:span text:style-name="T11"> </text:span><text:span text:style-name="T1">personal</text:span></text:p>
        </text:list-item>
      </text:list>
      <text:p text:style-name="P14">Boletín<text:span text:style-name="T20"> </text:span>numero<text:span text:style-name="T20"> </text:span>98<text:span text:style-name="T20"> </text:span>de<text:span text:style-name="T20"> </text:span>fecha<text:span text:style-name="T21"> </text:span>30-07-2010:<text:span text:style-name="T45"> </text:span><text:a xlink:type="simple" xlink:href="https://www.boplaspalmas.net/nbop2/sumario.php?codigopub=1&amp;fecha_mas_reciente=2010-07-30" text:style-name="Internet_20_link" text:visited-style-name="Visited_20_Internet_20_Link"><text:span text:style-name="T42">Ir</text:span></text:a><text:a xlink:type="simple" xlink:href="https://www.boplaspalmas.net/nbop2/sumario.php?codigopub=1&amp;fecha_mas_reciente=2010-07-30" text:style-name="Internet_20_link" text:visited-style-name="Visited_20_Internet_20_Link"><text:span text:style-name="T39"> </text:span></text:a><text:a xlink:type="simple" xlink:href="https://www.boplaspalmas.net/nbop2/sumario.php?codigopub=1&amp;fecha_mas_reciente=2010-07-30" text:style-name="Internet_20_link" text:visited-style-name="Visited_20_Internet_20_Link"><text:span text:style-name="T42">sumario</text:span></text:a><text:a xlink:type="simple" xlink:href="https://www.boplaspalmas.net/nbop2/sumario.php?codigopub=1&amp;fecha_mas_reciente=2010-07-30" text:style-name="Internet_20_link" text:visited-style-name="Visited_20_Internet_20_Link"><text:span text:style-name="T40"> </text:span></text:a><text:a xlink:type="simple" xlink:href="https://www.boplaspalmas.net/nbop2/sumario.php?codigopub=1&amp;fecha_mas_reciente=2010-07-30" text:style-name="Internet_20_link" text:visited-style-name="Visited_20_Internet_20_Link"><text:span text:style-name="T42">y</text:span></text:a><text:a xlink:type="simple" xlink:href="https://www.boplaspalmas.net/nbop2/sumario.php?codigopub=1&amp;fecha_mas_reciente=2010-07-30" text:style-name="Internet_20_link" text:visited-style-name="Visited_20_Internet_20_Link"><text:span text:style-name="T41"> </text:span></text:a><text:a xlink:type="simple" xlink:href="https://www.boplaspalmas.net/nbop2/sumario.php?codigopub=1&amp;fecha_mas_reciente=2010-07-30" text:style-name="Internet_20_link" text:visited-style-name="Visited_20_Internet_20_Link"><text:span text:style-name="T42">adquirir</text:span></text:a><text:a xlink:type="simple" xlink:href="https://www.boplaspalmas.net/nbop2/sumario.php?codigopub=1&amp;fecha_mas_reciente=2010-07-30" text:style-name="Internet_20_link" text:visited-style-name="Visited_20_Internet_20_Link"><text:span text:style-name="T23"> </text:span></text:a><text:a xlink:type="simple" xlink:href="https://www.boplaspalmas.net/nbop2/sumario.php?codigopub=1&amp;fecha_mas_reciente=2010-07-30" text:style-name="Internet_20_link" text:visited-style-name="Visited_20_Internet_20_Link"><text:span text:style-name="T42">Boletín</text:span></text:a></text:p>
      <text:p text:style-name="P4"/>
      <text:list xml:id="list30693938" text:continue-numbering="true" text:style-name="WWNum1">
        <text:list-item>
          <text:p text:style-name="P49"><text:span text:style-name="T1">Aprobación definitiva del Reglamento para el uso de las redes de rechazo para evacuación de salmuera</text:span><text:span text:style-name="T10"> </text:span><text:span text:style-name="T1">resultantes</text:span><text:span text:style-name="T6"> </text:span><text:span text:style-name="T1">de</text:span><text:span text:style-name="T6"> </text:span><text:span text:style-name="T1">la</text:span><text:span text:style-name="T4"> </text:span><text:span text:style-name="T1">desalación</text:span><text:span text:style-name="T4"> </text:span><text:span text:style-name="T1">de</text:span><text:span text:style-name="T6"> </text:span><text:span text:style-name="T1">aguas</text:span><text:span text:style-name="T4"> </text:span><text:span text:style-name="T1">subterráneas</text:span><text:span text:style-name="T4"> </text:span><text:span text:style-name="T1">para</text:span><text:span text:style-name="T4"> </text:span><text:span text:style-name="T1">su</text:span><text:span text:style-name="T6"> </text:span><text:span text:style-name="T1">aprovechamiento</text:span><text:span text:style-name="T4"> </text:span><text:span text:style-name="T1">en </text:span><text:span text:style-name="T9"><text:s/></text:span><text:span text:style-name="T1">agricultura</text:span><text:span text:style-name="T7"> </text:span><text:span text:style-name="T1">y ganadería.</text:span></text:p>
        </text:list-item>
      </text:list>
      <text:p text:style-name="P17">Boletín<text:span text:style-name="T20"> </text:span>numero<text:span text:style-name="T43"> </text:span>167<text:span text:style-name="T21"> </text:span>de<text:span text:style-name="T20"> </text:span>fecha<text:span text:style-name="T20"> </text:span>29-12-2010:<text:span text:style-name="T44"> </text:span><text:a xlink:type="simple" xlink:href="https://www.boplaspalmas.net/nbop2/sumario.php?codigopub=1&amp;fecha_mas_reciente=2010-12-29" text:style-name="Internet_20_link" text:visited-style-name="Visited_20_Internet_20_Link"><text:span text:style-name="T42">Ir</text:span></text:a><text:a xlink:type="simple" xlink:href="https://www.boplaspalmas.net/nbop2/sumario.php?codigopub=1&amp;fecha_mas_reciente=2010-12-29" text:style-name="Internet_20_link" text:visited-style-name="Visited_20_Internet_20_Link"><text:span text:style-name="T39"> </text:span></text:a><text:a xlink:type="simple" xlink:href="https://www.boplaspalmas.net/nbop2/sumario.php?codigopub=1&amp;fecha_mas_reciente=2010-12-29" text:style-name="Internet_20_link" text:visited-style-name="Visited_20_Internet_20_Link"><text:span text:style-name="T42">sumario</text:span></text:a><text:a xlink:type="simple" xlink:href="https://www.boplaspalmas.net/nbop2/sumario.php?codigopub=1&amp;fecha_mas_reciente=2010-12-29" text:style-name="Internet_20_link" text:visited-style-name="Visited_20_Internet_20_Link"><text:span text:style-name="T39"> </text:span></text:a><text:a xlink:type="simple" xlink:href="https://www.boplaspalmas.net/nbop2/sumario.php?codigopub=1&amp;fecha_mas_reciente=2010-12-29" text:style-name="Internet_20_link" text:visited-style-name="Visited_20_Internet_20_Link"><text:span text:style-name="T42">y</text:span></text:a><text:a xlink:type="simple" xlink:href="https://www.boplaspalmas.net/nbop2/sumario.php?codigopub=1&amp;fecha_mas_reciente=2010-12-29" text:style-name="Internet_20_link" text:visited-style-name="Visited_20_Internet_20_Link"><text:span text:style-name="T39"> </text:span></text:a><text:a xlink:type="simple" xlink:href="https://www.boplaspalmas.net/nbop2/sumario.php?codigopub=1&amp;fecha_mas_reciente=2010-12-29" text:style-name="Internet_20_link" text:visited-style-name="Visited_20_Internet_20_Link"><text:span text:style-name="T42">adquirir</text:span></text:a><text:a xlink:type="simple" xlink:href="https://www.boplaspalmas.net/nbop2/sumario.php?codigopub=1&amp;fecha_mas_reciente=2010-12-29" text:style-name="Internet_20_link" text:visited-style-name="Visited_20_Internet_20_Link"><text:span text:style-name="T23"> </text:span></text:a><text:a xlink:type="simple" xlink:href="https://www.boplaspalmas.net/nbop2/sumario.php?codigopub=1&amp;fecha_mas_reciente=2010-12-29" text:style-name="Internet_20_link" text:visited-style-name="Visited_20_Internet_20_Link"><text:span text:style-name="T42">Boletín</text:span></text:a></text:p>
      <text:p text:style-name="P4"/>
      <text:list xml:id="list30676346" text:continue-numbering="true" text:style-name="WWNum1">
        <text:list-item>
          <text:p text:style-name="P26"><text:span text:style-name="T49">Ordenanza reguladora del procedimiento para la fijación de determinados ingresos de derecho privado.</text:span><text:span text:style-name="T53"><text:line-break/></text:span><text:span text:style-name="T49">Boletín numero 104 de fecha 15-08-2011: </text:span><text:a xlink:type="simple" xlink:href="https://www.boplaspalmas.net/nbop2/sumario.php?codigopub=1&amp;fecha_mas_reciente=2011-08-15" text:style-name="Internet_20_link" text:visited-style-name="Visited_20_Internet_20_Link"><text:span text:style-name="T53">Ir sumario y adquirir Boletín</text:span></text:a><text:span text:style-name="T53"> </text:span></text:p>
        </text:list-item>
        <text:list-item>
          <text:p text:style-name="P26"><text:span text:style-name="T49">Ordenanza reguladora del procedimiento para la fijación de determinados ingresos de derecho privado del Cabildo de Fuerteventura y sus organismos públicos dependientes</text:span><text:span text:style-name="T49">.</text:span></text:p>
        </text:list-item>
        <text:list-item>
          <text:p text:style-name="P26"><text:span text:style-name="T49">Boletín número 136 de fecha 21-10-2011: </text:span><text:a xlink:type="simple" xlink:href="https://www.boplaspalmas.net/boletines/2011/21-10-11/21-10-11.pdf" text:style-name="Internet_20_link" text:visited-style-name="Visited_20_Internet_20_Link">Ir sumario y adquir Boletín</text:a></text:p>
          <text:p text:style-name="P26"><text:soft-page-break/><text:span text:style-name="T49"/></text:p>
          <text:p text:style-name="P26"><text:span text:style-name="T49"/></text:p>
        </text:list-item>
        <text:list-item>
          <text:p text:style-name="P27"><text:span text:style-name="T49">Ordenanza específica por la que se regula el régimen general de subvenciones en materia de bienestar social.</text:span><text:span text:style-name="T53"><text:line-break/></text:span><text:span text:style-name="T49">Boletín numero 165 de fecha 23-12-2011: </text:span><text:a xlink:type="simple" xlink:href="https://www.boplaspalmas.net/nbop2/sumario.php?codigopub=1&amp;fecha_mas_reciente=2011-12-23" text:style-name="Internet_20_link" text:visited-style-name="Visited_20_Internet_20_Link"><text:span text:style-name="T53">Ir sumario y adquirir Boletín</text:span></text:a><text:span text:style-name="T53"> </text:span></text:p>
          <text:p text:style-name="P26"><text:span text:style-name="T53"/></text:p>
        </text:list-item>
        <text:list-item>
          <text:p text:style-name="P27"><text:span text:style-name="T49">Ordenanza específica del Excmo. Cabildo de Fuerteventura por la que se regula el régimen general de subvenciones en materia de bienestar social</text:span><text:span text:style-name="T56"><text:line-break/></text:span><text:span text:style-name="T49">Boletín numero 168 de fecha 30-12-2011: </text:span><text:a xlink:type="simple" xlink:href="https://www.boplaspalmas.net/nbop2/sumario.php?codigopub=1&amp;fecha_mas_reciente=2011-12-30" text:style-name="Internet_20_link" text:visited-style-name="Visited_20_Internet_20_Link"><text:span text:style-name="T53">Ir sumario y adquirir Boletín</text:span></text:a><text:span text:style-name="T56"> </text:span></text:p>
          <text:p text:style-name="P26"><text:span text:style-name="T56"/></text:p>
        </text:list-item>
        <text:list-item>
          <text:p text:style-name="P26"><text:span text:style-name="T49">Modificación de las bases generales publicadas en el B.O.P. nº 45 de fecha 6-4-11, referente a la solicitud de admisión a las pruebas selectivas de las plazas afectadas por el acuerdo de consolidación del empleo del Cabildo de Fuerteventura</text:span><text:span text:style-name="T56"><text:line-break/></text:span><text:span text:style-name="T49">Boletín numero 34 de fecha 16-03-2012: </text:span><text:a xlink:type="simple" xlink:href="https://www.boplaspalmas.net/nbop2/sumario.php?codigopub=1&amp;fecha_mas_reciente=2012-03-16" text:style-name="Internet_20_link" text:visited-style-name="Visited_20_Internet_20_Link"><text:span text:style-name="T53">Ir sumario y adquirir Boletín</text:span></text:a><text:span text:style-name="T56"> </text:span></text:p>
          <text:p text:style-name="P26"><text:span text:style-name="T56"/></text:p>
        </text:list-item>
        <text:list-item>
          <text:p text:style-name="P26"><text:span text:style-name="T49">Reglamento del régimen interno del Centro de día de Rehabilitación Psicosocial de Puerto del Rosario.</text:span></text:p>
          <text:p text:style-name="P26"><text:span text:style-name="T49">Boletín numero 69 de fecha 30-05-2012: </text:span><text:a xlink:type="simple" xlink:href="https://www.boplaspalmas.net/nbop2/sumario.php?codigopub=1&amp;fecha_mas_reciente=2012-05-30" text:style-name="Internet_20_link" text:visited-style-name="Visited_20_Internet_20_Link"><text:span text:style-name="T53">Ir sumario y adquirir Boletín</text:span></text:a><text:span text:style-name="T56"> </text:span></text:p>
          <text:p text:style-name="P26"><text:span text:style-name="T56"/></text:p>
        </text:list-item>
        <text:list-item>
          <text:p text:style-name="P26"><text:span text:style-name="T49">Reglamento de régimen interno de la residencia sociosanitaria y centro de día Puerto del Rosario</text:span><text:span text:style-name="T56"><text:line-break/></text:span><text:span text:style-name="T49">Boletín numero 98 de fecha 01-08-2012: </text:span><text:a xlink:type="simple" xlink:href="https://www.boplaspalmas.net/nbop2/sumario.php?codigopub=1&amp;fecha_mas_reciente=2012-08-01" text:style-name="Internet_20_link" text:visited-style-name="Visited_20_Internet_20_Link"><text:span text:style-name="T53">Ir sumario y adquirir Boletín</text:span></text:a><text:span text:style-name="T56"> </text:span></text:p>
          <text:p text:style-name="P26"><text:span text:style-name="T56"/></text:p>
        </text:list-item>
        <text:list-item>
          <text:p text:style-name="P26"><text:span text:style-name="T49">Reglamento de régimen interno de la residencia sociosanitaria y centro de día Puerto del Rosario</text:span><text:span text:style-name="T53"><text:line-break/></text:span><text:span text:style-name="T49">Boletín numero 98 de fecha 01-08-2012: </text:span><text:a xlink:type="simple" xlink:href="https://www.boplaspalmas.net/nbop2/sumario.php?codigopub=1&amp;fecha_mas_reciente=2012-08-01" text:style-name="Internet_20_link" text:visited-style-name="Visited_20_Internet_20_Link"><text:span text:style-name="T53">Ir sumario y adquirir Boletín</text:span></text:a><text:span text:style-name="T53"> </text:span></text:p>
          <text:p text:style-name="P26"><text:span text:style-name="T53"/></text:p>
        </text:list-item>
        <text:list-item>
          <text:p text:style-name="P50"><text:span text:style-name="T1">Aprobación definitiva de las Bases</text:span><text:span text:style-name="T12"> </text:span><text:span text:style-name="T1">específicas</text:span><text:span text:style-name="T5"> </text:span><text:span text:style-name="T1">de</text:span><text:span text:style-name="T6"> </text:span><text:span text:style-name="T1">subvenciones</text:span><text:span text:style-name="T5"> </text:span><text:span text:style-name="T1">en</text:span><text:span text:style-name="T6"> </text:span><text:span text:style-name="T1">materia</text:span><text:span text:style-name="T4"> </text:span><text:span text:style-name="T1">de</text:span><text:span text:style-name="T6"> </text:span><text:span text:style-name="T1">energías</text:span><text:span text:style-name="T11"> </text:span><text:span text:style-name="T1">renovables</text:span><text:span text:style-name="T4"> </text:span><text:span text:style-name="T1">(Medida</text:span><text:span text:style-name="T5"> </text:span><text:span text:style-name="T1">IV)</text:span></text:p>
        </text:list-item>
      </text:list>
      <text:p text:style-name="P2"><text:span text:style-name="T3"><text:s/></text:span><text:span text:style-name="T1">Boletín</text:span><text:span text:style-name="T11"> </text:span><text:span text:style-name="T1">numero</text:span><text:span text:style-name="T7"> </text:span><text:span text:style-name="T1">97</text:span><text:span text:style-name="T7"> </text:span><text:span text:style-name="T1">de</text:span><text:span text:style-name="T7"> </text:span><text:span text:style-name="T1">fecha</text:span><text:span text:style-name="T11"> </text:span><text:span text:style-name="T1">31-07-2013:</text:span><text:span text:style-name="T35"> </text:span><text:a xlink:type="simple" xlink:href="https://www.boplaspalmas.net/nbop2/sumario.php?codigopub=1&amp;fecha_mas_reciente=2013-07-31" text:style-name="Internet_20_link" text:visited-style-name="Visited_20_Internet_20_Link"><text:span text:style-name="T28">Ir</text:span></text:a><text:a xlink:type="simple" xlink:href="https://www.boplaspalmas.net/nbop2/sumario.php?codigopub=1&amp;fecha_mas_reciente=2013-07-31" text:style-name="Internet_20_link" text:visited-style-name="Visited_20_Internet_20_Link"><text:span text:style-name="T25"> </text:span></text:a><text:a xlink:type="simple" xlink:href="https://www.boplaspalmas.net/nbop2/sumario.php?codigopub=1&amp;fecha_mas_reciente=2013-07-31" text:style-name="Internet_20_link" text:visited-style-name="Visited_20_Internet_20_Link"><text:span text:style-name="T28">sumario</text:span></text:a><text:a xlink:type="simple" xlink:href="https://www.boplaspalmas.net/nbop2/sumario.php?codigopub=1&amp;fecha_mas_reciente=2013-07-31" text:style-name="Internet_20_link" text:visited-style-name="Visited_20_Internet_20_Link"><text:span text:style-name="T36"> </text:span></text:a><text:a xlink:type="simple" xlink:href="https://www.boplaspalmas.net/nbop2/sumario.php?codigopub=1&amp;fecha_mas_reciente=2013-07-31" text:style-name="Internet_20_link" text:visited-style-name="Visited_20_Internet_20_Link"><text:span text:style-name="T28">y</text:span></text:a><text:a xlink:type="simple" xlink:href="https://www.boplaspalmas.net/nbop2/sumario.php?codigopub=1&amp;fecha_mas_reciente=2013-07-31" text:style-name="Internet_20_link" text:visited-style-name="Visited_20_Internet_20_Link"><text:span text:style-name="T32"> </text:span></text:a><text:a xlink:type="simple" xlink:href="https://www.boplaspalmas.net/nbop2/sumario.php?codigopub=1&amp;fecha_mas_reciente=2013-07-31" text:style-name="Internet_20_link" text:visited-style-name="Visited_20_Internet_20_Link"><text:span text:style-name="T28">adquirir Boletín</text:span></text:a></text:p>
      <text:p text:style-name="P11"/>
      <text:list xml:id="list30681081" text:continue-numbering="true" text:style-name="WWNum1">
        <text:list-item>
          <text:p text:style-name="P51"><text:span text:style-name="T11">Aprobación</text:span><text:span text:style-name="T14"> </text:span><text:span text:style-name="T11">definitiva</text:span><text:span text:style-name="T15"> </text:span><text:span text:style-name="T11">de</text:span><text:span text:style-name="T15"> </text:span><text:span text:style-name="T11">las</text:span><text:span text:style-name="T16"> </text:span><text:span text:style-name="T1">bases</text:span><text:span text:style-name="T16"> </text:span><text:span text:style-name="T1">reguladoras</text:span><text:span text:style-name="T17"> </text:span><text:span text:style-name="T1">del</text:span><text:span text:style-name="T14"> </text:span><text:span text:style-name="T1">Certamen</text:span><text:span text:style-name="T18"> </text:span><text:span text:style-name="T1">Premio</text:span><text:span text:style-name="T16"> </text:span><text:span text:style-name="T1">Literario</text:span><text:span text:style-name="T15"> </text:span><text:span text:style-name="T1">Miguel </text:span><text:span text:style-name="T3"><text:s/></text:span><text:span text:style-name="T1">de</text:span><text:span text:style-name="T11"> </text:span><text:span text:style-name="T1">Unamuno</text:span></text:p>
        </text:list-item>
      </text:list>
      <text:p text:style-name="P22">Boletín<text:span text:style-name="T20"> </text:span>numero<text:span text:style-name="T20"> </text:span>41<text:span text:style-name="T20"> </text:span>de<text:span text:style-name="T20"> </text:span>fecha<text:span text:style-name="T21"> </text:span>28-03-2014:<text:span text:style-name="T45"> </text:span><text:a xlink:type="simple" xlink:href="https://www.boplaspalmas.net/nbop2/sumario.php?codigopub=1&amp;fecha_mas_reciente=2014-03-28" text:style-name="Internet_20_link" text:visited-style-name="Visited_20_Internet_20_Link"><text:span text:style-name="T42">Ir</text:span></text:a><text:a xlink:type="simple" xlink:href="https://www.boplaspalmas.net/nbop2/sumario.php?codigopub=1&amp;fecha_mas_reciente=2014-03-28" text:style-name="Internet_20_link" text:visited-style-name="Visited_20_Internet_20_Link"><text:span text:style-name="T39"> </text:span></text:a><text:a xlink:type="simple" xlink:href="https://www.boplaspalmas.net/nbop2/sumario.php?codigopub=1&amp;fecha_mas_reciente=2014-03-28" text:style-name="Internet_20_link" text:visited-style-name="Visited_20_Internet_20_Link"><text:span text:style-name="T42">sumario</text:span></text:a><text:a xlink:type="simple" xlink:href="https://www.boplaspalmas.net/nbop2/sumario.php?codigopub=1&amp;fecha_mas_reciente=2014-03-28" text:style-name="Internet_20_link" text:visited-style-name="Visited_20_Internet_20_Link"><text:span text:style-name="T40"> </text:span></text:a><text:a xlink:type="simple" xlink:href="https://www.boplaspalmas.net/nbop2/sumario.php?codigopub=1&amp;fecha_mas_reciente=2014-03-28" text:style-name="Internet_20_link" text:visited-style-name="Visited_20_Internet_20_Link"><text:span text:style-name="T42">y</text:span></text:a><text:a xlink:type="simple" xlink:href="https://www.boplaspalmas.net/nbop2/sumario.php?codigopub=1&amp;fecha_mas_reciente=2014-03-28" text:style-name="Internet_20_link" text:visited-style-name="Visited_20_Internet_20_Link"><text:span text:style-name="T41"> </text:span></text:a><text:a xlink:type="simple" xlink:href="https://www.boplaspalmas.net/nbop2/sumario.php?codigopub=1&amp;fecha_mas_reciente=2014-03-28" text:style-name="Internet_20_link" text:visited-style-name="Visited_20_Internet_20_Link"><text:span text:style-name="T42">adquirir</text:span></text:a><text:a xlink:type="simple" xlink:href="https://www.boplaspalmas.net/nbop2/sumario.php?codigopub=1&amp;fecha_mas_reciente=2014-03-28" text:style-name="Internet_20_link" text:visited-style-name="Visited_20_Internet_20_Link"><text:span text:style-name="T23"> </text:span></text:a><text:a xlink:type="simple" xlink:href="https://www.boplaspalmas.net/nbop2/sumario.php?codigopub=1&amp;fecha_mas_reciente=2014-03-28" text:style-name="Internet_20_link" text:visited-style-name="Visited_20_Internet_20_Link"><text:span text:style-name="T42">Boletín</text:span></text:a></text:p>
      <text:p text:style-name="P4"/>
      <text:list xml:id="list30691646" text:continue-numbering="true" text:style-name="WWNum1">
        <text:list-item>
          <text:p text:style-name="P52"><text:span text:style-name="T1">Aprobación definitiva de la Ordenanza</text:span><text:span text:style-name="T12"> </text:span><text:span text:style-name="T1">reguladora</text:span><text:span text:style-name="T6"> </text:span><text:span text:style-name="T1">de</text:span><text:span text:style-name="T6"> </text:span><text:span text:style-name="T1">la</text:span><text:span text:style-name="T6"> </text:span><text:span text:style-name="T1">administración</text:span><text:span text:style-name="T6"> </text:span><text:span text:style-name="T1">electrónica</text:span></text:p>
        </text:list-item>
      </text:list>
      <text:p text:style-name="P25">Boletín<text:span text:style-name="T20"> </text:span>numero<text:span text:style-name="T43"> </text:span>106<text:span text:style-name="T21"> </text:span>de<text:span text:style-name="T20"> </text:span>fecha<text:span text:style-name="T20"> </text:span>15-08-2014:<text:span text:style-name="T44"> </text:span><text:a xlink:type="simple" xlink:href="https://www.boplaspalmas.net/nbop2/sumario.php?codigopub=1&amp;fecha_mas_reciente=2014-08-15" text:style-name="Internet_20_link" text:visited-style-name="Visited_20_Internet_20_Link"><text:span text:style-name="T42">Ir</text:span></text:a><text:a xlink:type="simple" xlink:href="https://www.boplaspalmas.net/nbop2/sumario.php?codigopub=1&amp;fecha_mas_reciente=2014-08-15" text:style-name="Internet_20_link" text:visited-style-name="Visited_20_Internet_20_Link"><text:span text:style-name="T39"> </text:span></text:a><text:a xlink:type="simple" xlink:href="https://www.boplaspalmas.net/nbop2/sumario.php?codigopub=1&amp;fecha_mas_reciente=2014-08-15" text:style-name="Internet_20_link" text:visited-style-name="Visited_20_Internet_20_Link"><text:span text:style-name="T42">sumario</text:span></text:a><text:a xlink:type="simple" xlink:href="https://www.boplaspalmas.net/nbop2/sumario.php?codigopub=1&amp;fecha_mas_reciente=2014-08-15" text:style-name="Internet_20_link" text:visited-style-name="Visited_20_Internet_20_Link"><text:span text:style-name="T39"> </text:span></text:a><text:a xlink:type="simple" xlink:href="https://www.boplaspalmas.net/nbop2/sumario.php?codigopub=1&amp;fecha_mas_reciente=2014-08-15" text:style-name="Internet_20_link" text:visited-style-name="Visited_20_Internet_20_Link"><text:span text:style-name="T42">y</text:span></text:a><text:a xlink:type="simple" xlink:href="https://www.boplaspalmas.net/nbop2/sumario.php?codigopub=1&amp;fecha_mas_reciente=2014-08-15" text:style-name="Internet_20_link" text:visited-style-name="Visited_20_Internet_20_Link"><text:span text:style-name="T39"> </text:span></text:a><text:a xlink:type="simple" xlink:href="https://www.boplaspalmas.net/nbop2/sumario.php?codigopub=1&amp;fecha_mas_reciente=2014-08-15" text:style-name="Internet_20_link" text:visited-style-name="Visited_20_Internet_20_Link"><text:span text:style-name="T42">adquirir</text:span></text:a><text:a xlink:type="simple" xlink:href="https://www.boplaspalmas.net/nbop2/sumario.php?codigopub=1&amp;fecha_mas_reciente=2014-08-15" text:style-name="Internet_20_link" text:visited-style-name="Visited_20_Internet_20_Link"><text:span text:style-name="T23"> </text:span></text:a><text:a xlink:type="simple" xlink:href="https://www.boplaspalmas.net/nbop2/sumario.php?codigopub=1&amp;fecha_mas_reciente=2014-08-15" text:style-name="Internet_20_link" text:visited-style-name="Visited_20_Internet_20_Link"><text:span text:style-name="T42">Boletín</text:span></text:a></text:p>
      <text:p text:style-name="P6"/>
      <text:list xml:id="list30698014" text:continue-numbering="true" text:style-name="WWNum1">
        <text:list-item>
          <text:p text:style-name="P53"><text:span text:style-name="T1">Aprobación</text:span><text:span text:style-name="T6"> </text:span><text:span text:style-name="T1">definitiva</text:span><text:span text:style-name="T7"> </text:span><text:span text:style-name="T1">de</text:span><text:span text:style-name="T5"> </text:span><text:span text:style-name="T1">la</text:span><text:span text:style-name="T4"> </text:span><text:span text:style-name="T1">ordenanza</text:span><text:span text:style-name="T5"> </text:span><text:span text:style-name="T1">fiscal</text:span><text:span text:style-name="T4"> </text:span><text:span text:style-name="T1">reguladora</text:span><text:span text:style-name="T4"> </text:span><text:span text:style-name="T1">de</text:span><text:span text:style-name="T5"> </text:span><text:span text:style-name="T1">la</text:span><text:span text:style-name="T4"> </text:span><text:span text:style-name="T1">exacción</text:span><text:span text:style-name="T6"> </text:span><text:span text:style-name="T1">sobre</text:span><text:span text:style-name="T4"> </text:span><text:span text:style-name="T1">el</text:span><text:span text:style-name="T3"> </text:span><text:span text:style-name="T1">consumo de gasolina y gasóleo de automoción en la isla de Fuerteventura</text:span><text:span text:style-name="T10"> </text:span><text:span text:style-name="T1">Boletín</text:span><text:span text:style-name="T7"> </text:span><text:span text:style-name="T1">numero</text:span><text:span text:style-name="T5"> </text:span><text:span text:style-name="T1">156</text:span><text:span text:style-name="T11"> </text:span><text:span text:style-name="T1">de</text:span><text:span text:style-name="T7"> </text:span><text:span text:style-name="T1">fecha</text:span><text:span text:style-name="T5"> </text:span><text:span text:style-name="T1">16-12-2015:</text:span><text:span text:style-name="T38"> </text:span><text:a xlink:type="simple" xlink:href="https://www.boplaspalmas.net/nbop2/sumario.php?codigopub=1&amp;fecha_mas_reciente=2015-12-16" text:style-name="Internet_20_link" text:visited-style-name="Visited_20_Internet_20_Link"><text:span text:style-name="T28">Ir</text:span></text:a><text:a xlink:type="simple" xlink:href="https://www.boplaspalmas.net/nbop2/sumario.php?codigopub=1&amp;fecha_mas_reciente=2015-12-16" text:style-name="Internet_20_link" text:visited-style-name="Visited_20_Internet_20_Link"><text:span text:style-name="T32"> </text:span></text:a><text:a xlink:type="simple" xlink:href="https://www.boplaspalmas.net/nbop2/sumario.php?codigopub=1&amp;fecha_mas_reciente=2015-12-16" text:style-name="Internet_20_link" text:visited-style-name="Visited_20_Internet_20_Link"><text:span text:style-name="T28">sumario</text:span></text:a><text:a xlink:type="simple" xlink:href="https://www.boplaspalmas.net/nbop2/sumario.php?codigopub=1&amp;fecha_mas_reciente=2015-12-16" text:style-name="Internet_20_link" text:visited-style-name="Visited_20_Internet_20_Link"><text:span text:style-name="T25"> </text:span></text:a><text:a xlink:type="simple" xlink:href="https://www.boplaspalmas.net/nbop2/sumario.php?codigopub=1&amp;fecha_mas_reciente=2015-12-16" text:style-name="Internet_20_link" text:visited-style-name="Visited_20_Internet_20_Link"><text:span text:style-name="T28">y</text:span></text:a><text:a xlink:type="simple" xlink:href="https://www.boplaspalmas.net/nbop2/sumario.php?codigopub=1&amp;fecha_mas_reciente=2015-12-16" text:style-name="Internet_20_link" text:visited-style-name="Visited_20_Internet_20_Link"><text:span text:style-name="T36"> </text:span></text:a><text:a xlink:type="simple" xlink:href="https://www.boplaspalmas.net/nbop2/sumario.php?codigopub=1&amp;fecha_mas_reciente=2015-12-16" text:style-name="Internet_20_link" text:visited-style-name="Visited_20_Internet_20_Link"><text:span text:style-name="T28">adquirir</text:span></text:a><text:a xlink:type="simple" xlink:href="https://www.boplaspalmas.net/nbop2/sumario.php?codigopub=1&amp;fecha_mas_reciente=2015-12-16" text:style-name="Internet_20_link" text:visited-style-name="Visited_20_Internet_20_Link"><text:span text:style-name="T36"> </text:span></text:a><text:a xlink:type="simple" xlink:href="https://www.boplaspalmas.net/nbop2/sumario.php?codigopub=1&amp;fecha_mas_reciente=2015-12-16" text:style-name="Internet_20_link" text:visited-style-name="Visited_20_Internet_20_Link"><text:span text:style-name="T28">Boletín</text:span></text:a></text:p>
        </text:list-item>
      </text:list>
      <text:p text:style-name="P4"/>
      <text:list xml:id="list30702759" text:continue-numbering="true" text:style-name="WWNum1">
        <text:list-item>
          <text:p text:style-name="P48"><text:span text:style-name="T1">Aprobación definitiva de la Ordenanza específica contenida en el Plan Estratégico de Ahorro Energético y</text:span><text:span text:style-name="T10"> </text:span><text:span text:style-name="T1">Fomento</text:span><text:span text:style-name="T4"> </text:span><text:span text:style-name="T1">de</text:span><text:span text:style-name="T4"> </text:span><text:span text:style-name="T1">las</text:span><text:span text:style-name="T5"> </text:span><text:span text:style-name="T1">Energías</text:span><text:span text:style-name="T4"> </text:span><text:span text:style-name="T1">Renovables</text:span><text:span text:style-name="T5"> </text:span><text:span text:style-name="T1">en</text:span><text:span text:style-name="T4"> </text:span><text:span text:style-name="T1">la</text:span><text:span text:style-name="T4"> </text:span><text:span text:style-name="T1">isla</text:span><text:span text:style-name="T4"> </text:span><text:span text:style-name="T1">de</text:span><text:span text:style-name="T4"> </text:span><text:span text:style-name="T1">Fuerteventura,</text:span><text:span text:style-name="T4"> </text:span><text:span text:style-name="T1">anualidad </text:span><text:span text:style-name="T5"><text:s/></text:span><text:span text:style-name="T1">2016</text:span><text:span text:style-name="T5"> </text:span><text:span text:style-name="T1">–</text:span><text:span text:style-name="T3"> </text:span><text:span text:style-name="T1">2018,</text:span><text:span text:style-name="T11"> </text:span><text:span text:style-name="T1">articulada</text:span><text:span text:style-name="T11"> </text:span><text:span text:style-name="T1">en</text:span><text:span text:style-name="T11"> </text:span><text:span text:style-name="T1">la</text:span><text:span text:style-name="T11"> </text:span><text:span text:style-name="T1">Medida</text:span><text:span text:style-name="T11"> </text:span><text:span text:style-name="T1">IV,</text:span><text:span text:style-name="T11"> </text:span><text:span text:style-name="T1">así</text:span><text:span text:style-name="T7"> </text:span><text:span text:style-name="T1">como</text:span><text:span text:style-name="T7"> </text:span><text:span text:style-name="T1">sus</text:span><text:span text:style-name="T11"> </text:span><text:span text:style-name="T1">Anexos, I,</text:span><text:span text:style-name="T11"> </text:span><text:span text:style-name="T1">II</text:span><text:span text:style-name="T11"> </text:span><text:span text:style-name="T1">y III</text:span></text:p>
        </text:list-item>
      </text:list>
      <text:p text:style-name="P17">Boletín<text:span text:style-name="T20"> </text:span>numero<text:span text:style-name="T20"> </text:span>46<text:span text:style-name="T20"> </text:span>de<text:span text:style-name="T20"> </text:span>fecha<text:span text:style-name="T21"> </text:span>15-04-2016:<text:span text:style-name="T45"> </text:span><text:a xlink:type="simple" xlink:href="https://www.boplaspalmas.net/nbop2/sumario.php?codigopub=1&amp;fecha_mas_reciente=2016-04-15" text:style-name="Internet_20_link" text:visited-style-name="Visited_20_Internet_20_Link"><text:span text:style-name="T42">Ir</text:span></text:a><text:a xlink:type="simple" xlink:href="https://www.boplaspalmas.net/nbop2/sumario.php?codigopub=1&amp;fecha_mas_reciente=2016-04-15" text:style-name="Internet_20_link" text:visited-style-name="Visited_20_Internet_20_Link"><text:span text:style-name="T39"> </text:span></text:a><text:a xlink:type="simple" xlink:href="https://www.boplaspalmas.net/nbop2/sumario.php?codigopub=1&amp;fecha_mas_reciente=2016-04-15" text:style-name="Internet_20_link" text:visited-style-name="Visited_20_Internet_20_Link"><text:span text:style-name="T42">sumario</text:span></text:a><text:a xlink:type="simple" xlink:href="https://www.boplaspalmas.net/nbop2/sumario.php?codigopub=1&amp;fecha_mas_reciente=2016-04-15" text:style-name="Internet_20_link" text:visited-style-name="Visited_20_Internet_20_Link"><text:span text:style-name="T40"> </text:span></text:a><text:a xlink:type="simple" xlink:href="https://www.boplaspalmas.net/nbop2/sumario.php?codigopub=1&amp;fecha_mas_reciente=2016-04-15" text:style-name="Internet_20_link" text:visited-style-name="Visited_20_Internet_20_Link"><text:span text:style-name="T42">y</text:span></text:a><text:a xlink:type="simple" xlink:href="https://www.boplaspalmas.net/nbop2/sumario.php?codigopub=1&amp;fecha_mas_reciente=2016-04-15" text:style-name="Internet_20_link" text:visited-style-name="Visited_20_Internet_20_Link"><text:span text:style-name="T41"> </text:span></text:a><text:a xlink:type="simple" xlink:href="https://www.boplaspalmas.net/nbop2/sumario.php?codigopub=1&amp;fecha_mas_reciente=2016-04-15" text:style-name="Internet_20_link" text:visited-style-name="Visited_20_Internet_20_Link"><text:span text:style-name="T42">adquirir</text:span></text:a><text:a xlink:type="simple" xlink:href="https://www.boplaspalmas.net/nbop2/sumario.php?codigopub=1&amp;fecha_mas_reciente=2016-04-15" text:style-name="Internet_20_link" text:visited-style-name="Visited_20_Internet_20_Link"><text:span text:style-name="T23"> </text:span></text:a><text:a xlink:type="simple" xlink:href="https://www.boplaspalmas.net/nbop2/sumario.php?codigopub=1&amp;fecha_mas_reciente=2016-04-15" text:style-name="Internet_20_link" text:visited-style-name="Visited_20_Internet_20_Link"><text:span text:style-name="T42">Boletín</text:span></text:a><text:span text:style-name="T42"> <text:s text:c="2"/></text:span></text:p>
      <text:p text:style-name="P16"/>
      <text:list xml:id="list30678020" text:continue-numbering="true" text:style-name="WWNum1">
        <text:list-item>
          <text:p text:style-name="P54"><text:span text:style-name="T1">Aprobación definitiva de las Ordenanzas específicas contenidas en el Plan Estratégico de Ahorro Energético y</text:span><text:span text:style-name="T10"> </text:span><text:span text:style-name="T1">Fomento</text:span><text:span text:style-name="T4"> </text:span><text:span text:style-name="T1">de</text:span><text:span text:style-name="T4"> </text:span><text:span text:style-name="T1">las</text:span><text:span text:style-name="T5"> </text:span><text:span text:style-name="T1">Energías</text:span><text:span text:style-name="T4"> </text:span><text:span text:style-name="T1">Renovables</text:span><text:span text:style-name="T5"> </text:span><text:span text:style-name="T1">en</text:span><text:span text:style-name="T4"> </text:span><text:span text:style-name="T1">la</text:span><text:span text:style-name="T4"> </text:span><text:span text:style-name="T1">isla</text:span><text:span text:style-name="T4"> </text:span><text:span text:style-name="T1">de</text:span><text:span text:style-name="T4"> </text:span><text:span text:style-name="T1">Fuerteventura,</text:span><text:span text:style-name="T4"> </text:span><text:span text:style-name="T1">anualidad</text:span><text:span text:style-name="T5"> </text:span><text:span text:style-name="T1">2016</text:span><text:span text:style-name="T5"> </text:span><text:span text:style-name="T1">-</text:span><text:span text:style-name="T3"> </text:span><text:span text:style-name="T1">2018,</text:span><text:span text:style-name="T11"> </text:span><text:span text:style-name="T1">articuladas</text:span><text:span text:style-name="T11"> </text:span><text:span text:style-name="T1">en las</text:span><text:span text:style-name="T5"> </text:span><text:span text:style-name="T1">Medidas</text:span><text:span text:style-name="T11"> </text:span><text:span text:style-name="T1">I,</text:span><text:span text:style-name="T7"> </text:span><text:span text:style-name="T1">II,</text:span><text:span text:style-name="T5"> </text:span><text:span text:style-name="T1">III</text:span><text:span text:style-name="T7"> </text:span><text:span text:style-name="T1">y</text:span><text:span text:style-name="T11"> </text:span><text:span text:style-name="T1">V,</text:span><text:span text:style-name="T5"> </text:span><text:span text:style-name="T1">así</text:span><text:span text:style-name="T7"> </text:span><text:span text:style-name="T1">como</text:span><text:span text:style-name="T11"> </text:span><text:span text:style-name="T1">sus Anexos</text:span></text:p>
        </text:list-item>
      </text:list>
      <text:p text:style-name="P17">Boletín<text:span text:style-name="T20"> </text:span>numero<text:span text:style-name="T20"> </text:span>46<text:span text:style-name="T20"> </text:span>de<text:span text:style-name="T20"> </text:span>fecha<text:span text:style-name="T21"> </text:span>15-04-2016:<text:span text:style-name="T45"> </text:span><text:a xlink:type="simple" xlink:href="https://www.boplaspalmas.net/nbop2/sumario.php?codigopub=1&amp;fecha_mas_reciente=2016-04-15" text:style-name="Internet_20_link" text:visited-style-name="Visited_20_Internet_20_Link"><text:span text:style-name="T42">Ir</text:span></text:a><text:a xlink:type="simple" xlink:href="https://www.boplaspalmas.net/nbop2/sumario.php?codigopub=1&amp;fecha_mas_reciente=2016-04-15" text:style-name="Internet_20_link" text:visited-style-name="Visited_20_Internet_20_Link"><text:span text:style-name="T39"> </text:span></text:a><text:a xlink:type="simple" xlink:href="https://www.boplaspalmas.net/nbop2/sumario.php?codigopub=1&amp;fecha_mas_reciente=2016-04-15" text:style-name="Internet_20_link" text:visited-style-name="Visited_20_Internet_20_Link"><text:span text:style-name="T42">sumario</text:span></text:a><text:a xlink:type="simple" xlink:href="https://www.boplaspalmas.net/nbop2/sumario.php?codigopub=1&amp;fecha_mas_reciente=2016-04-15" text:style-name="Internet_20_link" text:visited-style-name="Visited_20_Internet_20_Link"><text:span text:style-name="T40"> </text:span></text:a><text:a xlink:type="simple" xlink:href="https://www.boplaspalmas.net/nbop2/sumario.php?codigopub=1&amp;fecha_mas_reciente=2016-04-15" text:style-name="Internet_20_link" text:visited-style-name="Visited_20_Internet_20_Link"><text:span text:style-name="T42">y</text:span></text:a><text:a xlink:type="simple" xlink:href="https://www.boplaspalmas.net/nbop2/sumario.php?codigopub=1&amp;fecha_mas_reciente=2016-04-15" text:style-name="Internet_20_link" text:visited-style-name="Visited_20_Internet_20_Link"><text:span text:style-name="T41"> </text:span></text:a><text:a xlink:type="simple" xlink:href="https://www.boplaspalmas.net/nbop2/sumario.php?codigopub=1&amp;fecha_mas_reciente=2016-04-15" text:style-name="Internet_20_link" text:visited-style-name="Visited_20_Internet_20_Link"><text:span text:style-name="T42">adquirir</text:span></text:a><text:a xlink:type="simple" xlink:href="https://www.boplaspalmas.net/nbop2/sumario.php?codigopub=1&amp;fecha_mas_reciente=2016-04-15" text:style-name="Internet_20_link" text:visited-style-name="Visited_20_Internet_20_Link"><text:span text:style-name="T23"> </text:span></text:a><text:a xlink:type="simple" xlink:href="https://www.boplaspalmas.net/nbop2/sumario.php?codigopub=1&amp;fecha_mas_reciente=2016-04-15" text:style-name="Internet_20_link" text:visited-style-name="Visited_20_Internet_20_Link"><text:span text:style-name="T42">Boletín</text:span></text:a></text:p>
      <text:p text:style-name="P4"/>
      <text:list xml:id="list30682561" text:continue-numbering="true" text:style-name="WWNum1">
        <text:list-item>
          <text:p text:style-name="P55"><text:span text:style-name="T1">Aprobación definitiva de las bases específicas que han de regir el otorgamiento de</text:span><text:span text:style-name="T10"> </text:span><text:span text:style-name="T1">subvenciones</text:span><text:span text:style-name="T4"> </text:span><text:span text:style-name="T1">contenidas</text:span><text:span text:style-name="T5"> </text:span><text:span text:style-name="T1">en</text:span><text:span text:style-name="T4"> </text:span><text:span text:style-name="T1">el</text:span><text:span text:style-name="T4"> </text:span><text:span text:style-name="T1">Plan</text:span><text:span text:style-name="T4"> </text:span><text:span text:style-name="T1">Estratégico</text:span><text:span text:style-name="T5"> </text:span><text:span text:style-name="T1">de</text:span><text:span text:style-name="T4"> </text:span><text:span text:style-name="T1">Empleo</text:span><text:span text:style-name="T5"> </text:span><text:span text:style-name="T1">e</text:span><text:span text:style-name="T4"> </text:span><text:span text:style-name="T1">Innovación</text:span><text:span text:style-name="T5"> </text:span><text:span text:style-name="T1">2016</text:span><text:span text:style-name="T5"> </text:span><text:span text:style-name="T1">–</text:span><text:span text:style-name="T6"> </text:span><text:span text:style-name="T1">2019</text:span><text:span text:style-name="T9"> </text:span><text:span text:style-name="T1">Boletín</text:span><text:span text:style-name="T7"> </text:span><text:span text:style-name="T1">numero</text:span><text:span text:style-name="T7"> </text:span><text:span text:style-name="T1">121</text:span><text:span text:style-name="T11"> </text:span><text:span text:style-name="T1">de</text:span><text:span text:style-name="T11"> </text:span><text:span text:style-name="T1">fecha</text:span><text:span text:style-name="T7"> </text:span><text:span text:style-name="T1">07-10-2016:</text:span><text:span text:style-name="T38"> </text:span><text:a xlink:type="simple" xlink:href="https://www.boplaspalmas.net/nbop2/sumario.php?codigopub=1&amp;fecha_mas_reciente=2016-10-07" text:style-name="Internet_20_link" text:visited-style-name="Visited_20_Internet_20_Link"><text:span text:style-name="T28">Ir</text:span></text:a><text:a xlink:type="simple" xlink:href="https://www.boplaspalmas.net/nbop2/sumario.php?codigopub=1&amp;fecha_mas_reciente=2016-10-07" text:style-name="Internet_20_link" text:visited-style-name="Visited_20_Internet_20_Link"><text:span text:style-name="T25"> </text:span></text:a><text:a xlink:type="simple" xlink:href="https://www.boplaspalmas.net/nbop2/sumario.php?codigopub=1&amp;fecha_mas_reciente=2016-10-07" text:style-name="Internet_20_link" text:visited-style-name="Visited_20_Internet_20_Link"><text:span text:style-name="T28">sumario</text:span></text:a><text:a xlink:type="simple" xlink:href="https://www.boplaspalmas.net/nbop2/sumario.php?codigopub=1&amp;fecha_mas_reciente=2016-10-07" text:style-name="Internet_20_link" text:visited-style-name="Visited_20_Internet_20_Link"><text:span text:style-name="T36"> </text:span></text:a><text:a xlink:type="simple" xlink:href="https://www.boplaspalmas.net/nbop2/sumario.php?codigopub=1&amp;fecha_mas_reciente=2016-10-07" text:style-name="Internet_20_link" text:visited-style-name="Visited_20_Internet_20_Link"><text:span text:style-name="T28">y</text:span></text:a><text:a xlink:type="simple" xlink:href="https://www.boplaspalmas.net/nbop2/sumario.php?codigopub=1&amp;fecha_mas_reciente=2016-10-07" text:style-name="Internet_20_link" text:visited-style-name="Visited_20_Internet_20_Link"><text:span text:style-name="T25"> </text:span></text:a><text:a xlink:type="simple" xlink:href="https://www.boplaspalmas.net/nbop2/sumario.php?codigopub=1&amp;fecha_mas_reciente=2016-10-07" text:style-name="Internet_20_link" text:visited-style-name="Visited_20_Internet_20_Link"><text:span text:style-name="T28">adquirir Boletín</text:span></text:a></text:p>
        </text:list-item>
        <text:list-item>
          <text:p text:style-name="P56"><text:soft-page-break/><text:span text:style-name="T1">Aprobación definitiva de las bases reguladoras de la concesión de ayudas al</text:span><text:span text:style-name="T10"> </text:span><text:span text:style-name="T1">alojamiento</text:span><text:span text:style-name="T6"> </text:span><text:span text:style-name="T1">en</text:span><text:span text:style-name="T4"> </text:span><text:span text:style-name="T1">viviendas</text:span><text:span text:style-name="T12"> </text:span><text:span text:style-name="T1">de</text:span><text:span text:style-name="T6"> </text:span><text:span text:style-name="T1">alquiler</text:span><text:span text:style-name="T6"> </text:span><text:span text:style-name="T1">o</text:span><text:span text:style-name="T4"> </text:span><text:span text:style-name="T1">residencias</text:span><text:span text:style-name="T12"> </text:span><text:span text:style-name="T1">universitarias</text:span><text:span text:style-name="T4"> </text:span><text:span text:style-name="T1">para</text:span><text:span text:style-name="T4"> </text:span><text:span text:style-name="T1">estudios</text:span><text:span text:style-name="T4"> </text:span><text:span text:style-name="T1">oficiales</text:span><text:span text:style-name="T3"> </text:span><text:span text:style-name="T1">realizados</text:span><text:span text:style-name="T11"> </text:span><text:span text:style-name="T1">fuera de la</text:span><text:span text:style-name="T7"> </text:span><text:span text:style-name="T1">isla de</text:span><text:span text:style-name="T11"> </text:span><text:span text:style-name="T1">Fuerteventura.</text:span></text:p>
        </text:list-item>
      </text:list>
      <text:p text:style-name="P17">Boletín<text:span text:style-name="T20"> </text:span>numero<text:span text:style-name="T20"> </text:span>18<text:span text:style-name="T43"> </text:span>de<text:span text:style-name="T20"> </text:span>fecha<text:span text:style-name="T21"> </text:span>10-02-2017:<text:span text:style-name="T22"> </text:span><text:a xlink:type="simple" xlink:href="https://www.boplaspalmas.net/nbop2/sumario.php?codigopub=1&amp;fecha_mas_reciente=2017-02-10" text:style-name="Internet_20_link" text:visited-style-name="Visited_20_Internet_20_Link"><text:span text:style-name="T42">Ir</text:span></text:a><text:a xlink:type="simple" xlink:href="https://www.boplaspalmas.net/nbop2/sumario.php?codigopub=1&amp;fecha_mas_reciente=2017-02-10" text:style-name="Internet_20_link" text:visited-style-name="Visited_20_Internet_20_Link"><text:span text:style-name="T39"> </text:span></text:a><text:a xlink:type="simple" xlink:href="https://www.boplaspalmas.net/nbop2/sumario.php?codigopub=1&amp;fecha_mas_reciente=2017-02-10" text:style-name="Internet_20_link" text:visited-style-name="Visited_20_Internet_20_Link"><text:span text:style-name="T42">sumario</text:span></text:a><text:a xlink:type="simple" xlink:href="https://www.boplaspalmas.net/nbop2/sumario.php?codigopub=1&amp;fecha_mas_reciente=2017-02-10" text:style-name="Internet_20_link" text:visited-style-name="Visited_20_Internet_20_Link"><text:span text:style-name="T39"> </text:span></text:a><text:a xlink:type="simple" xlink:href="https://www.boplaspalmas.net/nbop2/sumario.php?codigopub=1&amp;fecha_mas_reciente=2017-02-10" text:style-name="Internet_20_link" text:visited-style-name="Visited_20_Internet_20_Link"><text:span text:style-name="T42">y</text:span></text:a><text:a xlink:type="simple" xlink:href="https://www.boplaspalmas.net/nbop2/sumario.php?codigopub=1&amp;fecha_mas_reciente=2017-02-10" text:style-name="Internet_20_link" text:visited-style-name="Visited_20_Internet_20_Link"><text:span text:style-name="T41"> </text:span></text:a><text:a xlink:type="simple" xlink:href="https://www.boplaspalmas.net/nbop2/sumario.php?codigopub=1&amp;fecha_mas_reciente=2017-02-10" text:style-name="Internet_20_link" text:visited-style-name="Visited_20_Internet_20_Link"><text:span text:style-name="T42">adquirir</text:span></text:a><text:a xlink:type="simple" xlink:href="https://www.boplaspalmas.net/nbop2/sumario.php?codigopub=1&amp;fecha_mas_reciente=2017-02-10" text:style-name="Internet_20_link" text:visited-style-name="Visited_20_Internet_20_Link"><text:span text:style-name="T23"> </text:span></text:a><text:a xlink:type="simple" xlink:href="https://www.boplaspalmas.net/nbop2/sumario.php?codigopub=1&amp;fecha_mas_reciente=2017-02-10" text:style-name="Internet_20_link" text:visited-style-name="Visited_20_Internet_20_Link"><text:span text:style-name="T42">Boletín</text:span></text:a></text:p>
      <text:p text:style-name="P6"/>
      <text:list xml:id="list30673679" text:continue-numbering="true" text:style-name="WWNum1">
        <text:list-item>
          <text:p text:style-name="P57"><text:span text:style-name="T1">Aprobación definitiva de las Bases</text:span><text:span text:style-name="T12"> </text:span><text:span text:style-name="T1">reguladoras</text:span><text:span text:style-name="T5"> </text:span><text:span text:style-name="T1">para</text:span><text:span text:style-name="T5"> </text:span><text:span text:style-name="T1">la</text:span><text:span text:style-name="T4"> </text:span><text:span text:style-name="T1">concesión</text:span><text:span text:style-name="T4"> </text:span><text:span text:style-name="T1">de</text:span><text:span text:style-name="T4"> </text:span><text:span text:style-name="T1">subvención</text:span><text:span text:style-name="T5"> </text:span><text:span text:style-name="T1">para</text:span><text:span text:style-name="T4"> </text:span><text:span text:style-name="T1">el</text:span><text:span text:style-name="T6"> </text:span><text:span text:style-name="T1">aprovechamiento</text:span><text:span text:style-name="T5"> </text:span><text:span text:style-name="T1">de</text:span><text:span text:style-name="T5"> </text:span><text:span text:style-name="T1">los </text:span><text:span text:style-name="T3"><text:s/></text:span><text:span text:style-name="T1">recursos hidráulicos de Fuerteventura mediante el uso de molinos o aeromotores</text:span><text:span text:style-name="T10"> </text:span><text:span text:style-name="T1">Boletín</text:span><text:span text:style-name="T11"> </text:span><text:span text:style-name="T1">numero</text:span><text:span text:style-name="T7"> </text:span><text:span text:style-name="T1">78</text:span><text:span text:style-name="T7"> </text:span><text:span text:style-name="T1">de</text:span><text:span text:style-name="T7"> </text:span><text:span text:style-name="T1">fecha</text:span><text:span text:style-name="T11"> </text:span><text:span text:style-name="T1">30-06-2017:</text:span><text:span text:style-name="T35"> </text:span><text:a xlink:type="simple" xlink:href="https://www.boplaspalmas.net/nbop2/sumario.php?codigopub=1&amp;fecha_mas_reciente=2017-06-30" text:style-name="Internet_20_link" text:visited-style-name="Visited_20_Internet_20_Link"><text:span text:style-name="T28">Ir</text:span></text:a><text:a xlink:type="simple" xlink:href="https://www.boplaspalmas.net/nbop2/sumario.php?codigopub=1&amp;fecha_mas_reciente=2017-06-30" text:style-name="Internet_20_link" text:visited-style-name="Visited_20_Internet_20_Link"><text:span text:style-name="T25"> </text:span></text:a><text:a xlink:type="simple" xlink:href="https://www.boplaspalmas.net/nbop2/sumario.php?codigopub=1&amp;fecha_mas_reciente=2017-06-30" text:style-name="Internet_20_link" text:visited-style-name="Visited_20_Internet_20_Link"><text:span text:style-name="T28">sumario</text:span></text:a><text:a xlink:type="simple" xlink:href="https://www.boplaspalmas.net/nbop2/sumario.php?codigopub=1&amp;fecha_mas_reciente=2017-06-30" text:style-name="Internet_20_link" text:visited-style-name="Visited_20_Internet_20_Link"><text:span text:style-name="T36"> </text:span></text:a><text:a xlink:type="simple" xlink:href="https://www.boplaspalmas.net/nbop2/sumario.php?codigopub=1&amp;fecha_mas_reciente=2017-06-30" text:style-name="Internet_20_link" text:visited-style-name="Visited_20_Internet_20_Link"><text:span text:style-name="T28">y</text:span></text:a><text:a xlink:type="simple" xlink:href="https://www.boplaspalmas.net/nbop2/sumario.php?codigopub=1&amp;fecha_mas_reciente=2017-06-30" text:style-name="Internet_20_link" text:visited-style-name="Visited_20_Internet_20_Link"><text:span text:style-name="T32"> </text:span></text:a><text:a xlink:type="simple" xlink:href="https://www.boplaspalmas.net/nbop2/sumario.php?codigopub=1&amp;fecha_mas_reciente=2017-06-30" text:style-name="Internet_20_link" text:visited-style-name="Visited_20_Internet_20_Link"><text:span text:style-name="T28">adquirir Boletín</text:span></text:a></text:p>
        </text:list-item>
      </text:list>
      <text:p text:style-name="P4"/>
      <text:list xml:id="list30692824" text:continue-numbering="true" text:style-name="WWNum1">
        <text:list-item>
          <text:p text:style-name="P58"><text:span text:style-name="T1">Aprobación definitiva de las Bases</text:span><text:span text:style-name="T12"> </text:span><text:span text:style-name="T1">específicas</text:span><text:span text:style-name="T5"> </text:span><text:span text:style-name="T1">que</text:span><text:span text:style-name="T5"> </text:span><text:span text:style-name="T1">han</text:span><text:span text:style-name="T4"> </text:span><text:span text:style-name="T1">de</text:span><text:span text:style-name="T6"> </text:span><text:span text:style-name="T1">regir</text:span><text:span text:style-name="T7"> </text:span><text:span text:style-name="T1">el</text:span><text:span text:style-name="T4"> </text:span><text:span text:style-name="T1">otorgamiento</text:span><text:span text:style-name="T5"> </text:span><text:span text:style-name="T1">de</text:span><text:span text:style-name="T4"> </text:span><text:span text:style-name="T1">subvenciones</text:span><text:span text:style-name="T5"> </text:span><text:span text:style-name="T1">para</text:span><text:span text:style-name="T5"> </text:span><text:span text:style-name="T1">el</text:span><text:span text:style-name="T4"> </text:span><text:span text:style-name="T1">fomento </text:span><text:span text:style-name="T3"><text:s/></text:span><text:span text:style-name="T1">de la contratación integradas en el</text:span><text:span text:style-name="T10"> </text:span><text:span text:style-name="T1">Plan</text:span><text:span text:style-name="T11"> </text:span><text:span text:style-name="T1">Estratégico</text:span><text:span text:style-name="T10"> </text:span><text:span text:style-name="T1">de</text:span><text:span text:style-name="T7"> </text:span><text:span text:style-name="T1">Empleo e</text:span><text:span text:style-name="T7"> </text:span><text:span text:style-name="T1">Innovación 2016/2019.</text:span></text:p>
        </text:list-item>
      </text:list>
      <text:p text:style-name="P23">Boletín<text:span text:style-name="T20"> </text:span>numero<text:span text:style-name="T43"> </text:span>117<text:span text:style-name="T20"> </text:span>de<text:span text:style-name="T20"> </text:span>fecha<text:span text:style-name="T43"> </text:span>29-09-2017: <text:a xlink:type="simple" xlink:href="https://www.boplaspalmas.net/nbop2/sumario.php?codigopub=1&amp;fecha_mas_reciente=2017-09-29" text:style-name="Internet_20_link" text:visited-style-name="Visited_20_Internet_20_Link"><text:span text:style-name="T42">Ir</text:span></text:a><text:a xlink:type="simple" xlink:href="https://www.boplaspalmas.net/nbop2/sumario.php?codigopub=1&amp;fecha_mas_reciente=2017-09-29" text:style-name="Internet_20_link" text:visited-style-name="Visited_20_Internet_20_Link"><text:span text:style-name="T39"> </text:span></text:a><text:a xlink:type="simple" xlink:href="https://www.boplaspalmas.net/nbop2/sumario.php?codigopub=1&amp;fecha_mas_reciente=2017-09-29" text:style-name="Internet_20_link" text:visited-style-name="Visited_20_Internet_20_Link"><text:span text:style-name="T42">sumario</text:span></text:a><text:a xlink:type="simple" xlink:href="https://www.boplaspalmas.net/nbop2/sumario.php?codigopub=1&amp;fecha_mas_reciente=2017-09-29" text:style-name="Internet_20_link" text:visited-style-name="Visited_20_Internet_20_Link"><text:span text:style-name="T39"> </text:span></text:a><text:a xlink:type="simple" xlink:href="https://www.boplaspalmas.net/nbop2/sumario.php?codigopub=1&amp;fecha_mas_reciente=2017-09-29" text:style-name="Internet_20_link" text:visited-style-name="Visited_20_Internet_20_Link"><text:span text:style-name="T42">y</text:span></text:a><text:a xlink:type="simple" xlink:href="https://www.boplaspalmas.net/nbop2/sumario.php?codigopub=1&amp;fecha_mas_reciente=2017-09-29" text:style-name="Internet_20_link" text:visited-style-name="Visited_20_Internet_20_Link"><text:span text:style-name="T39"> </text:span></text:a><text:a xlink:type="simple" xlink:href="https://www.boplaspalmas.net/nbop2/sumario.php?codigopub=1&amp;fecha_mas_reciente=2017-09-29" text:style-name="Internet_20_link" text:visited-style-name="Visited_20_Internet_20_Link"><text:span text:style-name="T42">adquirir</text:span></text:a><text:a xlink:type="simple" xlink:href="https://www.boplaspalmas.net/nbop2/sumario.php?codigopub=1&amp;fecha_mas_reciente=2017-09-29" text:style-name="Internet_20_link" text:visited-style-name="Visited_20_Internet_20_Link"><text:span text:style-name="T40"> </text:span></text:a><text:a xlink:type="simple" xlink:href="https://www.boplaspalmas.net/nbop2/sumario.php?codigopub=1&amp;fecha_mas_reciente=2017-09-29" text:style-name="Internet_20_link" text:visited-style-name="Visited_20_Internet_20_Link">Boletín</text:a><text:span text:style-name="T42"> </text:span></text:p>
      <text:p text:style-name="P23"><text:span text:style-name="T42"/></text:p>
      <text:p text:style-name="P92"><text:span text:style-name="T1"><text:tab/>-Aprobación</text:span><text:span text:style-name="T12"> </text:span><text:span text:style-name="T1">definitiva</text:span><text:span text:style-name="T5"> </text:span><text:span text:style-name="T1">del</text:span><text:span text:style-name="T12"> </text:span><text:span text:style-name="T1">reglamento</text:span><text:span text:style-name="T6"> </text:span><text:span text:style-name="T1">de</text:span><text:span text:style-name="T4"> </text:span><text:span text:style-name="T1">régimen</text:span><text:span text:style-name="T6"> </text:span><text:span text:style-name="T1">interno</text:span><text:span text:style-name="T6"> </text:span><text:span text:style-name="T1">de</text:span><text:span text:style-name="T6"> </text:span><text:span text:style-name="T1">la</text:span><text:span text:style-name="T6"> </text:span><text:span text:style-name="T1">residencia</text:span><text:span text:style-name="T6"> </text:span><text:span text:style-name="T1">sociosanitaria</text:span><text:span text:style-name="T3"> </text:span><text:span text:style-name="T1">de</text:span><text:span text:style-name="T11"> <text:tab/></text:span><text:span text:style-name="T1">personas mayores de</text:span><text:span text:style-name="T11"> </text:span><text:span text:style-name="T1">Casillas del</text:span><text:span text:style-name="T11"> </text:span><text:span text:style-name="T1">Ángel.</text:span></text:p>
      <text:p text:style-name="P24">Boletín<text:span text:style-name="T20"> </text:span>numero<text:span text:style-name="T43"> </text:span>150<text:span text:style-name="T21"> </text:span>de<text:span text:style-name="T20"> </text:span>fecha<text:span text:style-name="T20"> </text:span>15-12-2017:<text:span text:style-name="T44"> </text:span><text:a xlink:type="simple" xlink:href="https://www.boplaspalmas.net/nbop2/sumario.php?codigopub=1&amp;fecha_mas_reciente=2017-12-15" text:style-name="Internet_20_link" text:visited-style-name="Visited_20_Internet_20_Link"><text:span text:style-name="T42">Ir</text:span></text:a><text:a xlink:type="simple" xlink:href="https://www.boplaspalmas.net/nbop2/sumario.php?codigopub=1&amp;fecha_mas_reciente=2017-12-15" text:style-name="Internet_20_link" text:visited-style-name="Visited_20_Internet_20_Link"><text:span text:style-name="T39"> </text:span></text:a><text:a xlink:type="simple" xlink:href="https://www.boplaspalmas.net/nbop2/sumario.php?codigopub=1&amp;fecha_mas_reciente=2017-12-15" text:style-name="Internet_20_link" text:visited-style-name="Visited_20_Internet_20_Link"><text:span text:style-name="T42">sumario</text:span></text:a><text:a xlink:type="simple" xlink:href="https://www.boplaspalmas.net/nbop2/sumario.php?codigopub=1&amp;fecha_mas_reciente=2017-12-15" text:style-name="Internet_20_link" text:visited-style-name="Visited_20_Internet_20_Link"><text:span text:style-name="T39"> </text:span></text:a><text:a xlink:type="simple" xlink:href="https://www.boplaspalmas.net/nbop2/sumario.php?codigopub=1&amp;fecha_mas_reciente=2017-12-15" text:style-name="Internet_20_link" text:visited-style-name="Visited_20_Internet_20_Link"><text:span text:style-name="T42">y</text:span></text:a><text:a xlink:type="simple" xlink:href="https://www.boplaspalmas.net/nbop2/sumario.php?codigopub=1&amp;fecha_mas_reciente=2017-12-15" text:style-name="Internet_20_link" text:visited-style-name="Visited_20_Internet_20_Link"><text:span text:style-name="T39"> </text:span></text:a><text:a xlink:type="simple" xlink:href="https://www.boplaspalmas.net/nbop2/sumario.php?codigopub=1&amp;fecha_mas_reciente=2017-12-15" text:style-name="Internet_20_link" text:visited-style-name="Visited_20_Internet_20_Link"><text:span text:style-name="T42">adquirir</text:span></text:a><text:a xlink:type="simple" xlink:href="https://www.boplaspalmas.net/nbop2/sumario.php?codigopub=1&amp;fecha_mas_reciente=2017-12-15" text:style-name="Internet_20_link" text:visited-style-name="Visited_20_Internet_20_Link"><text:span text:style-name="T23"> </text:span></text:a><text:a xlink:type="simple" xlink:href="https://www.boplaspalmas.net/nbop2/sumario.php?codigopub=1&amp;fecha_mas_reciente=2017-12-15" text:style-name="Internet_20_link" text:visited-style-name="Visited_20_Internet_20_Link"><text:span text:style-name="T42">Boletín</text:span></text:a></text:p>
      <text:p text:style-name="P6"/>
      <text:list xml:id="list30686949" text:continue-numbering="true" text:style-name="WWNum1">
        <text:list-item>
          <text:p text:style-name="P59"><text:span text:style-name="T1">Aprobación</text:span><text:span text:style-name="T6"> </text:span><text:span text:style-name="T1">definitiva</text:span><text:span text:style-name="T7"> </text:span><text:span text:style-name="T1">de</text:span><text:span text:style-name="T4"> </text:span><text:span text:style-name="T1">la</text:span><text:span text:style-name="T4"> </text:span><text:span text:style-name="T1">modificación</text:span><text:span text:style-name="T4"> </text:span><text:span text:style-name="T1">del</text:span><text:span text:style-name="T6"> </text:span><text:span text:style-name="T1">Reglamento</text:span><text:span text:style-name="T4"> </text:span><text:span text:style-name="T1">de</text:span><text:span text:style-name="T5"> </text:span><text:span text:style-name="T1">la</text:span><text:span text:style-name="T4"> </text:span><text:span text:style-name="T1">Reserva</text:span><text:span text:style-name="T4"> </text:span><text:span text:style-name="T1">de</text:span><text:span text:style-name="T6"> </text:span><text:span text:style-name="T1">la</text:span><text:span text:style-name="T4"> </text:span><text:span text:style-name="T1">Biosfera</text:span><text:span text:style-name="T9"> </text:span><text:span text:style-name="T1">de</text:span><text:span text:style-name="T11"> </text:span><text:span text:style-name="T1">Fuerteventura.</text:span></text:p>
        </text:list-item>
      </text:list>
      <text:p text:style-name="P20">Boletín<text:span text:style-name="T20"> </text:span>numero<text:span text:style-name="T20"> </text:span>33<text:span text:style-name="T20"> </text:span>de<text:span text:style-name="T20"> </text:span>fecha<text:span text:style-name="T21"> </text:span>16-03-2018:<text:a xlink:type="simple" xlink:href="https://www.boplaspalmas.net/nbop2/sumario.php?codigopub=1&amp;fecha_mas_reciente=2018-03-16" text:style-name="Internet_20_link" text:visited-style-name="Visited_20_Internet_20_Link"><text:span text:style-name="T42">Ir</text:span></text:a><text:a xlink:type="simple" xlink:href="https://www.boplaspalmas.net/nbop2/sumario.php?codigopub=1&amp;fecha_mas_reciente=2018-03-16" text:style-name="Internet_20_link" text:visited-style-name="Visited_20_Internet_20_Link"><text:span text:style-name="T39"> </text:span></text:a><text:a xlink:type="simple" xlink:href="https://www.boplaspalmas.net/nbop2/sumario.php?codigopub=1&amp;fecha_mas_reciente=2018-03-16" text:style-name="Internet_20_link" text:visited-style-name="Visited_20_Internet_20_Link"><text:span text:style-name="T42">sumario</text:span></text:a><text:a xlink:type="simple" xlink:href="https://www.boplaspalmas.net/nbop2/sumario.php?codigopub=1&amp;fecha_mas_reciente=2018-03-16" text:style-name="Internet_20_link" text:visited-style-name="Visited_20_Internet_20_Link"><text:span text:style-name="T40"> </text:span></text:a><text:a xlink:type="simple" xlink:href="https://www.boplaspalmas.net/nbop2/sumario.php?codigopub=1&amp;fecha_mas_reciente=2018-03-16" text:style-name="Internet_20_link" text:visited-style-name="Visited_20_Internet_20_Link"><text:span text:style-name="T42">y</text:span></text:a><text:a xlink:type="simple" xlink:href="https://www.boplaspalmas.net/nbop2/sumario.php?codigopub=1&amp;fecha_mas_reciente=2018-03-16" text:style-name="Internet_20_link" text:visited-style-name="Visited_20_Internet_20_Link"><text:span text:style-name="T40"> </text:span></text:a><text:a xlink:type="simple" xlink:href="https://www.boplaspalmas.net/nbop2/sumario.php?codigopub=1&amp;fecha_mas_reciente=2018-03-16" text:style-name="Internet_20_link" text:visited-style-name="Visited_20_Internet_20_Link"><text:span text:style-name="T42">adquirir</text:span></text:a><text:a xlink:type="simple" xlink:href="https://www.boplaspalmas.net/nbop2/sumario.php?codigopub=1&amp;fecha_mas_reciente=2018-03-16" text:style-name="Internet_20_link" text:visited-style-name="Visited_20_Internet_20_Link"><text:span text:style-name="T40"> </text:span></text:a><text:a xlink:type="simple" xlink:href="https://www.boplaspalmas.net/nbop2/sumario.php?codigopub=1&amp;fecha_mas_reciente=2018-03-16" text:style-name="Internet_20_link" text:visited-style-name="Visited_20_Internet_20_Link"><text:span text:style-name="T42">Boletín</text:span></text:a></text:p>
      <text:p text:style-name="P4"/>
      <text:list xml:id="list30675771" text:continue-numbering="true" text:style-name="WWNum1">
        <text:list-item>
          <text:p text:style-name="P56"><text:span text:style-name="T1">Aprobación definitiva de las ordenanzas específicas contenidas en el plan estratégico</text:span><text:span text:style-name="T10"> </text:span><text:span text:style-name="T1">de</text:span><text:span text:style-name="T5"> </text:span><text:span text:style-name="T1">subvenciones</text:span><text:span text:style-name="T5"> </text:span><text:span text:style-name="T1">para</text:span><text:span text:style-name="T5"> </text:span><text:span text:style-name="T1">el</text:span><text:span text:style-name="T4"> </text:span><text:span text:style-name="T1">ahorro</text:span><text:span text:style-name="T5"> </text:span><text:span text:style-name="T1">energético</text:span><text:span text:style-name="T5"> </text:span><text:span text:style-name="T1">y</text:span><text:span text:style-name="T6"> </text:span><text:span text:style-name="T1">fomento</text:span><text:span text:style-name="T4"> </text:span><text:span text:style-name="T1">de</text:span><text:span text:style-name="T4"> </text:span><text:span text:style-name="T1">las</text:span><text:span text:style-name="T5"> </text:span><text:span text:style-name="T1">energías</text:span><text:span text:style-name="T5"> </text:span><text:span text:style-name="T1">renovables</text:span><text:span text:style-name="T6"> </text:span><text:span text:style-name="T1">en</text:span><text:span text:style-name="T5"> </text:span><text:span text:style-name="T1">la</text:span><text:span text:style-name="T3"> </text:span><text:span text:style-name="T1">isla</text:span><text:span text:style-name="T11"> </text:span><text:span text:style-name="T1">de Fuerteventura</text:span><text:span text:style-name="T11"> </text:span><text:span text:style-name="T1">(anualidades 2018</text:span><text:span text:style-name="T11"> </text:span><text:span text:style-name="T1">–</text:span><text:span text:style-name="T11"> </text:span><text:span text:style-name="T1">2020) articuladas en las medidas I,II,III, IV, V, y VI así como sus respectivos Anexos.</text:span></text:p>
        </text:list-item>
      </text:list>
      <text:p text:style-name="P19">Boletín<text:span text:style-name="T20"> </text:span>numero<text:span text:style-name="T20"> </text:span>59<text:span text:style-name="T20"> </text:span>de<text:span text:style-name="T20"> </text:span>fecha<text:span text:style-name="T21"> </text:span>16-05-2018:<text:span text:style-name="T45"> </text:span><text:a xlink:type="simple" xlink:href="https://www.boplaspalmas.net/nbop2/sumario.php?codigopub=1&amp;fecha_mas_reciente=2018-05-16" text:style-name="Internet_20_link" text:visited-style-name="Visited_20_Internet_20_Link"><text:span text:style-name="T42">Ir</text:span></text:a><text:a xlink:type="simple" xlink:href="https://www.boplaspalmas.net/nbop2/sumario.php?codigopub=1&amp;fecha_mas_reciente=2018-05-16" text:style-name="Internet_20_link" text:visited-style-name="Visited_20_Internet_20_Link"><text:span text:style-name="T39"> </text:span></text:a><text:a xlink:type="simple" xlink:href="https://www.boplaspalmas.net/nbop2/sumario.php?codigopub=1&amp;fecha_mas_reciente=2018-05-16" text:style-name="Internet_20_link" text:visited-style-name="Visited_20_Internet_20_Link"><text:span text:style-name="T42">sumario</text:span></text:a><text:a xlink:type="simple" xlink:href="https://www.boplaspalmas.net/nbop2/sumario.php?codigopub=1&amp;fecha_mas_reciente=2018-05-16" text:style-name="Internet_20_link" text:visited-style-name="Visited_20_Internet_20_Link"><text:span text:style-name="T40"> </text:span></text:a><text:a xlink:type="simple" xlink:href="https://www.boplaspalmas.net/nbop2/sumario.php?codigopub=1&amp;fecha_mas_reciente=2018-05-16" text:style-name="Internet_20_link" text:visited-style-name="Visited_20_Internet_20_Link"><text:span text:style-name="T42">y</text:span></text:a><text:a xlink:type="simple" xlink:href="https://www.boplaspalmas.net/nbop2/sumario.php?codigopub=1&amp;fecha_mas_reciente=2018-05-16" text:style-name="Internet_20_link" text:visited-style-name="Visited_20_Internet_20_Link"><text:span text:style-name="T41"> </text:span></text:a><text:a xlink:type="simple" xlink:href="https://www.boplaspalmas.net/nbop2/sumario.php?codigopub=1&amp;fecha_mas_reciente=2018-05-16" text:style-name="Internet_20_link" text:visited-style-name="Visited_20_Internet_20_Link"><text:span text:style-name="T42">adquirir</text:span></text:a><text:a xlink:type="simple" xlink:href="https://www.boplaspalmas.net/nbop2/sumario.php?codigopub=1&amp;fecha_mas_reciente=2018-05-16" text:style-name="Internet_20_link" text:visited-style-name="Visited_20_Internet_20_Link"><text:span text:style-name="T23"> </text:span></text:a><text:a xlink:type="simple" xlink:href="https://www.boplaspalmas.net/nbop2/sumario.php?codigopub=1&amp;fecha_mas_reciente=2018-05-16" text:style-name="Internet_20_link" text:visited-style-name="Visited_20_Internet_20_Link"><text:span text:style-name="T42">Boletín</text:span></text:a></text:p>
      <text:p text:style-name="P6"/>
      <text:list xml:id="list30696636" text:continue-numbering="true" text:style-name="WWNum1">
        <text:list-item>
          <text:p text:style-name="P60"><text:span text:style-name="T1">Aprobación</text:span><text:span text:style-name="T12"> </text:span><text:span text:style-name="T1">definitiva</text:span><text:span text:style-name="T7"> </text:span><text:span text:style-name="T1">de</text:span><text:span text:style-name="T6"> </text:span><text:span text:style-name="T1">la</text:span><text:span text:style-name="T4"> </text:span><text:span text:style-name="T1">ordenanza</text:span><text:span text:style-name="T4"> </text:span><text:span text:style-name="T1">de</text:span><text:span text:style-name="T6"> </text:span><text:span text:style-name="T1">transparencia</text:span><text:span text:style-name="T6"> </text:span><text:span text:style-name="T1">del</text:span><text:span text:style-name="T6"> </text:span><text:span text:style-name="T1">Cabildo</text:span><text:span text:style-name="T4"> </text:span><text:span text:style-name="T1">I.</text:span><text:span text:style-name="T6"> </text:span><text:span text:style-name="T1">de</text:span><text:span text:style-name="T4"> </text:span><text:span text:style-name="T1">Fuerteventura</text:span><text:span text:style-name="T3"> </text:span></text:p>
          <text:p text:style-name="P60"><text:span text:style-name="T1">Boletín</text:span><text:span text:style-name="T11"> </text:span><text:span text:style-name="T1">numero</text:span><text:span text:style-name="T7"> </text:span><text:span text:style-name="T1">76</text:span><text:span text:style-name="T7"> </text:span><text:span text:style-name="T1">de</text:span><text:span text:style-name="T7"> </text:span><text:span text:style-name="T1">fecha</text:span><text:span text:style-name="T11"> </text:span><text:span text:style-name="T1">25-06-2018:</text:span><text:span text:style-name="T37"> </text:span><text:a xlink:type="simple" xlink:href="https://www.boplaspalmas.net/nbop2/sumario.php?codigopub=1&amp;fecha_mas_reciente=2018-06-25" text:style-name="Internet_20_link" text:visited-style-name="Visited_20_Internet_20_Link"><text:span text:style-name="T28">Ir</text:span></text:a><text:a xlink:type="simple" xlink:href="https://www.boplaspalmas.net/nbop2/sumario.php?codigopub=1&amp;fecha_mas_reciente=2018-06-25" text:style-name="Internet_20_link" text:visited-style-name="Visited_20_Internet_20_Link"><text:span text:style-name="T25"> </text:span></text:a><text:a xlink:type="simple" xlink:href="https://www.boplaspalmas.net/nbop2/sumario.php?codigopub=1&amp;fecha_mas_reciente=2018-06-25" text:style-name="Internet_20_link" text:visited-style-name="Visited_20_Internet_20_Link"><text:span text:style-name="T28">sumario y</text:span></text:a><text:a xlink:type="simple" xlink:href="https://www.boplaspalmas.net/nbop2/sumario.php?codigopub=1&amp;fecha_mas_reciente=2018-06-25" text:style-name="Internet_20_link" text:visited-style-name="Visited_20_Internet_20_Link"><text:span text:style-name="T32"> </text:span></text:a><text:a xlink:type="simple" xlink:href="https://www.boplaspalmas.net/nbop2/sumario.php?codigopub=1&amp;fecha_mas_reciente=2018-06-25" text:style-name="Internet_20_link" text:visited-style-name="Visited_20_Internet_20_Link"><text:span text:style-name="T28">adquirir Boletín</text:span></text:a></text:p>
        </text:list-item>
      </text:list>
      <text:p text:style-name="P61"/>
      <text:list xml:id="list30690796" text:continue-numbering="true" text:style-name="WWNum1">
        <text:list-item>
          <text:p text:style-name="P60"><text:span text:style-name="T1">Aprobación</text:span><text:span text:style-name="T12"> </text:span><text:span text:style-name="T1">definitiva</text:span><text:span text:style-name="T7"> </text:span><text:span text:style-name="T1">del Reglamento</text:span><text:span text:style-name="T4"> </text:span><text:span text:style-name="T1">de</text:span><text:span text:style-name="T4"> </text:span><text:span text:style-name="T1">régimen</text:span><text:span text:style-name="T4"> </text:span><text:span text:style-name="T1">interior</text:span><text:span text:style-name="T6"> </text:span><text:span text:style-name="T1">de</text:span><text:span text:style-name="T5"> </text:span><text:span text:style-name="T1">la</text:span><text:span text:style-name="T6"> </text:span><text:span text:style-name="T1">Residencia</text:span><text:span text:style-name="T4"> </text:span><text:span text:style-name="T1">Insular</text:span><text:span text:style-name="T4"> </text:span><text:span text:style-name="T1">para</text:span><text:span text:style-name="T4"> </text:span><text:span text:style-name="T1">personas</text:span><text:span text:style-name="T4"> </text:span><text:span text:style-name="T1">con </text:span><text:span text:style-name="T3"><text:s/></text:span><text:span text:style-name="T1">discapacidad</text:span><text:span text:style-name="T11"> </text:span><text:span text:style-name="T1">y</text:span><text:span text:style-name="T11"> </text:span><text:span text:style-name="T1">Centro de</text:span><text:span text:style-name="T11"> </text:span><text:span text:style-name="T1">Día de</text:span><text:span text:style-name="T11"> </text:span><text:span text:style-name="T1">Fuerteventura</text:span></text:p>
        </text:list-item>
      </text:list>
      <text:p text:style-name="P24">Boletín<text:span text:style-name="T20"> </text:span>numero<text:span text:style-name="T43"> </text:span>116<text:span text:style-name="T21"> </text:span>de<text:span text:style-name="T20"> </text:span>fecha<text:span text:style-name="T20"> </text:span>26-09-2018:<text:span text:style-name="T44"> </text:span><text:a xlink:type="simple" xlink:href="https://www.boplaspalmas.net/nbop2/sumario.php?codigopub=1&amp;fecha_mas_reciente=2018-09-26" text:style-name="Internet_20_link" text:visited-style-name="Visited_20_Internet_20_Link"><text:span text:style-name="T42">Ir</text:span></text:a><text:a xlink:type="simple" xlink:href="https://www.boplaspalmas.net/nbop2/sumario.php?codigopub=1&amp;fecha_mas_reciente=2018-09-26" text:style-name="Internet_20_link" text:visited-style-name="Visited_20_Internet_20_Link"><text:span text:style-name="T39"> </text:span></text:a><text:a xlink:type="simple" xlink:href="https://www.boplaspalmas.net/nbop2/sumario.php?codigopub=1&amp;fecha_mas_reciente=2018-09-26" text:style-name="Internet_20_link" text:visited-style-name="Visited_20_Internet_20_Link"><text:span text:style-name="T42">sumario</text:span></text:a><text:a xlink:type="simple" xlink:href="https://www.boplaspalmas.net/nbop2/sumario.php?codigopub=1&amp;fecha_mas_reciente=2018-09-26" text:style-name="Internet_20_link" text:visited-style-name="Visited_20_Internet_20_Link"><text:span text:style-name="T39"> </text:span></text:a><text:a xlink:type="simple" xlink:href="https://www.boplaspalmas.net/nbop2/sumario.php?codigopub=1&amp;fecha_mas_reciente=2018-09-26" text:style-name="Internet_20_link" text:visited-style-name="Visited_20_Internet_20_Link"><text:span text:style-name="T42">y</text:span></text:a><text:a xlink:type="simple" xlink:href="https://www.boplaspalmas.net/nbop2/sumario.php?codigopub=1&amp;fecha_mas_reciente=2018-09-26" text:style-name="Internet_20_link" text:visited-style-name="Visited_20_Internet_20_Link"><text:span text:style-name="T39"> </text:span></text:a><text:a xlink:type="simple" xlink:href="https://www.boplaspalmas.net/nbop2/sumario.php?codigopub=1&amp;fecha_mas_reciente=2018-09-26" text:style-name="Internet_20_link" text:visited-style-name="Visited_20_Internet_20_Link"><text:span text:style-name="T42">adquirir</text:span></text:a><text:a xlink:type="simple" xlink:href="https://www.boplaspalmas.net/nbop2/sumario.php?codigopub=1&amp;fecha_mas_reciente=2018-09-26" text:style-name="Internet_20_link" text:visited-style-name="Visited_20_Internet_20_Link"><text:span text:style-name="T23"> </text:span></text:a><text:a xlink:type="simple" xlink:href="https://www.boplaspalmas.net/nbop2/sumario.php?codigopub=1&amp;fecha_mas_reciente=2018-09-26" text:style-name="Internet_20_link" text:visited-style-name="Visited_20_Internet_20_Link"><text:span text:style-name="T42">Boletín</text:span></text:a></text:p>
      <text:p text:style-name="P6"/>
      <text:list xml:id="list30694850" text:continue-numbering="true" text:style-name="WWNum1">
        <text:list-item>
          <text:p text:style-name="P62"><text:span text:style-name="T1">Aprobación definitiva del Reglamento</text:span><text:span text:style-name="T6"> </text:span><text:span text:style-name="T1">de</text:span><text:span text:style-name="T4"> </text:span><text:span text:style-name="T1">explotación</text:span><text:span text:style-name="T4"> </text:span><text:span text:style-name="T1">del</text:span><text:span text:style-name="T6"> </text:span><text:span text:style-name="T1">Complejo</text:span><text:span text:style-name="T6"> </text:span><text:span text:style-name="T1">Ambiental</text:span><text:span text:style-name="T6"> </text:span><text:span text:style-name="T1">de</text:span><text:span text:style-name="T4"> </text:span><text:span text:style-name="T1">Tratamiento</text:span><text:span text:style-name="T4"> </text:span><text:span text:style-name="T1">de</text:span><text:span text:style-name="T4"> </text:span><text:span text:style-name="T1">Residuos</text:span><text:span text:style-name="T12"> </text:span><text:span text:style-name="T1">de </text:span><text:span text:style-name="T9"><text:s/></text:span><text:span text:style-name="T1">Zurita</text:span><text:span text:style-name="T11"> </text:span><text:span text:style-name="T1">–</text:span><text:span text:style-name="T11"> </text:span><text:span text:style-name="T1">T.M. de</text:span><text:span text:style-name="T11"> </text:span><text:span text:style-name="T1">Puerto</text:span><text:span text:style-name="T11"> </text:span><text:span text:style-name="T1">del</text:span><text:span text:style-name="T7"> </text:span><text:span text:style-name="T1">Rosario</text:span></text:p>
        </text:list-item>
      </text:list>
      <text:p text:style-name="P14">Boletín<text:span text:style-name="T20"> </text:span>numero<text:span text:style-name="T43"> </text:span>137<text:span text:style-name="T21"> </text:span>de<text:span text:style-name="T20"> </text:span>fecha<text:span text:style-name="T20"> </text:span>14-11-2018:<text:span text:style-name="T44"> </text:span><text:a xlink:type="simple" xlink:href="https://www.boplaspalmas.net/nbop2/sumario.php?codigopub=1&amp;fecha_mas_reciente=2018-11-14" text:style-name="Internet_20_link" text:visited-style-name="Visited_20_Internet_20_Link"><text:span text:style-name="T42">Ir</text:span></text:a><text:a xlink:type="simple" xlink:href="https://www.boplaspalmas.net/nbop2/sumario.php?codigopub=1&amp;fecha_mas_reciente=2018-11-14" text:style-name="Internet_20_link" text:visited-style-name="Visited_20_Internet_20_Link"><text:span text:style-name="T39"> </text:span></text:a><text:a xlink:type="simple" xlink:href="https://www.boplaspalmas.net/nbop2/sumario.php?codigopub=1&amp;fecha_mas_reciente=2018-11-14" text:style-name="Internet_20_link" text:visited-style-name="Visited_20_Internet_20_Link"><text:span text:style-name="T42">sumario</text:span></text:a><text:a xlink:type="simple" xlink:href="https://www.boplaspalmas.net/nbop2/sumario.php?codigopub=1&amp;fecha_mas_reciente=2018-11-14" text:style-name="Internet_20_link" text:visited-style-name="Visited_20_Internet_20_Link"><text:span text:style-name="T39"> </text:span></text:a><text:a xlink:type="simple" xlink:href="https://www.boplaspalmas.net/nbop2/sumario.php?codigopub=1&amp;fecha_mas_reciente=2018-11-14" text:style-name="Internet_20_link" text:visited-style-name="Visited_20_Internet_20_Link"><text:span text:style-name="T42">y</text:span></text:a><text:a xlink:type="simple" xlink:href="https://www.boplaspalmas.net/nbop2/sumario.php?codigopub=1&amp;fecha_mas_reciente=2018-11-14" text:style-name="Internet_20_link" text:visited-style-name="Visited_20_Internet_20_Link"><text:span text:style-name="T39"> </text:span></text:a><text:a xlink:type="simple" xlink:href="https://www.boplaspalmas.net/nbop2/sumario.php?codigopub=1&amp;fecha_mas_reciente=2018-11-14" text:style-name="Internet_20_link" text:visited-style-name="Visited_20_Internet_20_Link"><text:span text:style-name="T42">adquirir</text:span></text:a><text:a xlink:type="simple" xlink:href="https://www.boplaspalmas.net/nbop2/sumario.php?codigopub=1&amp;fecha_mas_reciente=2018-11-14" text:style-name="Internet_20_link" text:visited-style-name="Visited_20_Internet_20_Link"><text:span text:style-name="T23"> </text:span></text:a><text:a xlink:type="simple" xlink:href="https://www.boplaspalmas.net/nbop2/sumario.php?codigopub=1&amp;fecha_mas_reciente=2018-11-14" text:style-name="Internet_20_link" text:visited-style-name="Visited_20_Internet_20_Link"><text:span text:style-name="T42">Boletín</text:span></text:a></text:p>
      <text:p text:style-name="P6"/>
      <text:list xml:id="list30695108" text:continue-numbering="true" text:style-name="WWNum1">
        <text:list-item>
          <text:p text:style-name="P63"><text:span text:style-name="T1">Aprobación definitiva de la Ordenanza</text:span><text:span text:style-name="T4"> </text:span><text:span text:style-name="T1">insular</text:span><text:span text:style-name="T6"> </text:span><text:span text:style-name="T1">reguladora</text:span><text:span text:style-name="T4"> </text:span><text:span text:style-name="T1">de</text:span><text:span text:style-name="T4"> </text:span><text:span text:style-name="T1">la</text:span><text:span text:style-name="T4"> </text:span><text:span text:style-name="T1">circulación</text:span><text:span text:style-name="T4"> </text:span><text:span text:style-name="T1">de</text:span><text:span text:style-name="T5"> </text:span><text:span text:style-name="T1">quads,</text:span><text:span text:style-name="T4"> </text:span><text:span text:style-name="T1">buggies,</text:span><text:span text:style-name="T4"> </text:span><text:span text:style-name="T1">motos</text:span><text:span text:style-name="T6"> </text:span><text:span text:style-name="T1">trial,</text:span><text:span text:style-name="T4"> </text:span><text:span text:style-name="T1">enduro</text:span><text:span text:style-name="T4"> </text:span><text:span text:style-name="T1">o</text:span><text:span text:style-name="T9"> </text:span><text:span text:style-name="T1">cross y vehículos de naturaleza análoga en los espacios naturales protegidos y en las</text:span><text:span text:style-name="T10"> </text:span><text:span text:style-name="T1">áreas incluidas en la Red Natura 2000 y en los senderos que discurran fuera de dichos </text:span><text:span text:style-name="T3"><text:s/></text:span><text:span text:style-name="T1">ámbitos</text:span><text:span text:style-name="T11"> </text:span><text:span text:style-name="T1">de la isla de</text:span><text:span text:style-name="T11"> </text:span><text:span text:style-name="T1">Fuerteventura</text:span></text:p>
        </text:list-item>
      </text:list>
      <text:p text:style-name="P19">Boletín<text:span text:style-name="T20"> </text:span>numero<text:span text:style-name="T20"> </text:span>34<text:span text:style-name="T20"> </text:span>de<text:span text:style-name="T20"> </text:span>fecha<text:span text:style-name="T21"> </text:span>20-03-2019:<text:span text:style-name="T45"> </text:span><text:a xlink:type="simple" xlink:href="https://www.boplaspalmas.net/nbop2/sumario.php?codigopub=1&amp;fecha_mas_reciente=2019-03-20" text:style-name="Internet_20_link" text:visited-style-name="Visited_20_Internet_20_Link"><text:span text:style-name="T42">Ir</text:span></text:a><text:a xlink:type="simple" xlink:href="https://www.boplaspalmas.net/nbop2/sumario.php?codigopub=1&amp;fecha_mas_reciente=2019-03-20" text:style-name="Internet_20_link" text:visited-style-name="Visited_20_Internet_20_Link"><text:span text:style-name="T39"> </text:span></text:a><text:a xlink:type="simple" xlink:href="https://www.boplaspalmas.net/nbop2/sumario.php?codigopub=1&amp;fecha_mas_reciente=2019-03-20" text:style-name="Internet_20_link" text:visited-style-name="Visited_20_Internet_20_Link"><text:span text:style-name="T42">sumario</text:span></text:a><text:a xlink:type="simple" xlink:href="https://www.boplaspalmas.net/nbop2/sumario.php?codigopub=1&amp;fecha_mas_reciente=2019-03-20" text:style-name="Internet_20_link" text:visited-style-name="Visited_20_Internet_20_Link"><text:span text:style-name="T40"> </text:span></text:a><text:a xlink:type="simple" xlink:href="https://www.boplaspalmas.net/nbop2/sumario.php?codigopub=1&amp;fecha_mas_reciente=2019-03-20" text:style-name="Internet_20_link" text:visited-style-name="Visited_20_Internet_20_Link"><text:span text:style-name="T42">y</text:span></text:a><text:a xlink:type="simple" xlink:href="https://www.boplaspalmas.net/nbop2/sumario.php?codigopub=1&amp;fecha_mas_reciente=2019-03-20" text:style-name="Internet_20_link" text:visited-style-name="Visited_20_Internet_20_Link"><text:span text:style-name="T41"> </text:span></text:a><text:a xlink:type="simple" xlink:href="https://www.boplaspalmas.net/nbop2/sumario.php?codigopub=1&amp;fecha_mas_reciente=2019-03-20" text:style-name="Internet_20_link" text:visited-style-name="Visited_20_Internet_20_Link"><text:span text:style-name="T42">adquirir</text:span></text:a><text:a xlink:type="simple" xlink:href="https://www.boplaspalmas.net/nbop2/sumario.php?codigopub=1&amp;fecha_mas_reciente=2019-03-20" text:style-name="Internet_20_link" text:visited-style-name="Visited_20_Internet_20_Link"><text:span text:style-name="T23"> </text:span></text:a><text:a xlink:type="simple" xlink:href="https://www.boplaspalmas.net/nbop2/sumario.php?codigopub=1&amp;fecha_mas_reciente=2019-03-20" text:style-name="Internet_20_link" text:visited-style-name="Visited_20_Internet_20_Link"><text:span text:style-name="T42">Boletín</text:span></text:a><text:span text:style-name="T42"> </text:span></text:p>
      <text:p text:style-name="P18"/>
      <text:p text:style-name="P21"><text:span text:style-name="T1">Aprobación definitiva de la Modificación de las bases reguladoras de las subvenciones <text:s text:c="4"/>para la electrificación</text:span><text:span text:style-name="T10"> </text:span><text:span text:style-name="T1">mediante</text:span><text:span text:style-name="T6"> </text:span><text:span text:style-name="T1">energías</text:span><text:span text:style-name="T5"> </text:span><text:span text:style-name="T1">renovables</text:span><text:span text:style-name="T19"> </text:span><text:span text:style-name="T1">de</text:span><text:span text:style-name="T12"> </text:span><text:span text:style-name="T1">explotaciones</text:span><text:span text:style-name="T19"> </text:span><text:span text:style-name="T1">ganaderas</text:span><text:span text:style-name="T6"> </text:span><text:span text:style-name="T1">y</text:span><text:span text:style-name="T12"> </text:span><text:span text:style-name="T1">explotaciones</text:span><text:span text:style-name="T19"> </text:span><text:span text:style-name="T1">agrícolas</text:span><text:span text:style-name="T3"> </text:span><text:span text:style-name="T1">conectadas</text:span><text:span text:style-name="T11"> </text:span><text:span text:style-name="T1">a</text:span><text:span text:style-name="T11"> </text:span><text:span text:style-name="T1">la red (Medida VI)</text:span></text:p>
      <text:p text:style-name="P17">Boletín<text:span text:style-name="T20"> </text:span>numero<text:span text:style-name="T20"> </text:span>44<text:span text:style-name="T20"> </text:span>de<text:span text:style-name="T20"> </text:span>fecha<text:span text:style-name="T21"> </text:span>12-04-2019:<text:span text:style-name="T45"> </text:span><text:a xlink:type="simple" xlink:href="https://www.boplaspalmas.net/nbop2/sumario.php?codigopub=1&amp;fecha_mas_reciente=2019-04-12" text:style-name="Internet_20_link" text:visited-style-name="Visited_20_Internet_20_Link"><text:span text:style-name="T42">Ir</text:span></text:a><text:a xlink:type="simple" xlink:href="https://www.boplaspalmas.net/nbop2/sumario.php?codigopub=1&amp;fecha_mas_reciente=2019-04-12" text:style-name="Internet_20_link" text:visited-style-name="Visited_20_Internet_20_Link"><text:span text:style-name="T39"> </text:span></text:a><text:a xlink:type="simple" xlink:href="https://www.boplaspalmas.net/nbop2/sumario.php?codigopub=1&amp;fecha_mas_reciente=2019-04-12" text:style-name="Internet_20_link" text:visited-style-name="Visited_20_Internet_20_Link"><text:span text:style-name="T42">sumario</text:span></text:a><text:a xlink:type="simple" xlink:href="https://www.boplaspalmas.net/nbop2/sumario.php?codigopub=1&amp;fecha_mas_reciente=2019-04-12" text:style-name="Internet_20_link" text:visited-style-name="Visited_20_Internet_20_Link"><text:span text:style-name="T40"> </text:span></text:a><text:a xlink:type="simple" xlink:href="https://www.boplaspalmas.net/nbop2/sumario.php?codigopub=1&amp;fecha_mas_reciente=2019-04-12" text:style-name="Internet_20_link" text:visited-style-name="Visited_20_Internet_20_Link"><text:span text:style-name="T42">y</text:span></text:a><text:a xlink:type="simple" xlink:href="https://www.boplaspalmas.net/nbop2/sumario.php?codigopub=1&amp;fecha_mas_reciente=2019-04-12" text:style-name="Internet_20_link" text:visited-style-name="Visited_20_Internet_20_Link"><text:span text:style-name="T41"> </text:span></text:a><text:a xlink:type="simple" xlink:href="https://www.boplaspalmas.net/nbop2/sumario.php?codigopub=1&amp;fecha_mas_reciente=2019-04-12" text:style-name="Internet_20_link" text:visited-style-name="Visited_20_Internet_20_Link"><text:span text:style-name="T42">adquirir</text:span></text:a><text:a xlink:type="simple" xlink:href="https://www.boplaspalmas.net/nbop2/sumario.php?codigopub=1&amp;fecha_mas_reciente=2019-04-12" text:style-name="Internet_20_link" text:visited-style-name="Visited_20_Internet_20_Link"><text:span text:style-name="T23"> </text:span></text:a><text:a xlink:type="simple" xlink:href="https://www.boplaspalmas.net/nbop2/sumario.php?codigopub=1&amp;fecha_mas_reciente=2019-04-12" text:style-name="Internet_20_link" text:visited-style-name="Visited_20_Internet_20_Link"><text:span text:style-name="T42">Boletín</text:span></text:a></text:p>
      <text:p text:style-name="P4"/>
      <text:list xml:id="list30691886" text:continue-numbering="true" text:style-name="WWNum1">
        <text:list-item>
          <text:p text:style-name="P64"><text:span text:style-name="T1">Aprobación definitiva de la Modificación de las bases reguladoras de las subvenciones para la electrificación</text:span><text:span text:style-name="T10"> </text:span><text:span text:style-name="T1">mediante</text:span><text:span text:style-name="T6"> </text:span><text:span text:style-name="T1">energías</text:span><text:span text:style-name="T5"> </text:span><text:span text:style-name="T1">renovables</text:span><text:span text:style-name="T19"> </text:span><text:span text:style-name="T1">de</text:span><text:span text:style-name="T12"> </text:span><text:span text:style-name="T1">explotaciones</text:span><text:span text:style-name="T19"> </text:span><text:span text:style-name="T1">ganaderas</text:span><text:span text:style-name="T6"> </text:span><text:span text:style-name="T1">y</text:span><text:span text:style-name="T12"> </text:span><text:span text:style-name="T1">explotaciones</text:span><text:span text:style-name="T19"> </text:span><text:span text:style-name="T1">agrícolas</text:span><text:span text:style-name="T3"> </text:span><text:span text:style-name="T1">no</text:span><text:span text:style-name="T11"> </text:span><text:span text:style-name="T1">conectadas a</text:span><text:span text:style-name="T11"> </text:span><text:span text:style-name="T1">la red (Medida</text:span><text:span text:style-name="T11"> </text:span><text:span text:style-name="T1">V)</text:span></text:p>
        </text:list-item>
      </text:list>
      <text:p text:style-name="P23">Boletín<text:span text:style-name="T20"> </text:span>numero<text:span text:style-name="T20"> </text:span>44<text:span text:style-name="T20"> </text:span>de<text:span text:style-name="T20"> </text:span>fecha<text:span text:style-name="T21"> </text:span>12-04-2019:<text:span text:style-name="T45"> </text:span><text:a xlink:type="simple" xlink:href="https://www.boplaspalmas.net/nbop2/sumario.php?codigopub=1&amp;fecha_mas_reciente=2019-04-12" text:style-name="Internet_20_link" text:visited-style-name="Visited_20_Internet_20_Link"><text:span text:style-name="T42">Ir</text:span></text:a><text:a xlink:type="simple" xlink:href="https://www.boplaspalmas.net/nbop2/sumario.php?codigopub=1&amp;fecha_mas_reciente=2019-04-12" text:style-name="Internet_20_link" text:visited-style-name="Visited_20_Internet_20_Link"><text:span text:style-name="T39"> </text:span></text:a><text:a xlink:type="simple" xlink:href="https://www.boplaspalmas.net/nbop2/sumario.php?codigopub=1&amp;fecha_mas_reciente=2019-04-12" text:style-name="Internet_20_link" text:visited-style-name="Visited_20_Internet_20_Link"><text:span text:style-name="T42">sumario</text:span></text:a><text:a xlink:type="simple" xlink:href="https://www.boplaspalmas.net/nbop2/sumario.php?codigopub=1&amp;fecha_mas_reciente=2019-04-12" text:style-name="Internet_20_link" text:visited-style-name="Visited_20_Internet_20_Link"><text:span text:style-name="T40"> </text:span></text:a><text:a xlink:type="simple" xlink:href="https://www.boplaspalmas.net/nbop2/sumario.php?codigopub=1&amp;fecha_mas_reciente=2019-04-12" text:style-name="Internet_20_link" text:visited-style-name="Visited_20_Internet_20_Link"><text:span text:style-name="T42">y</text:span></text:a><text:a xlink:type="simple" xlink:href="https://www.boplaspalmas.net/nbop2/sumario.php?codigopub=1&amp;fecha_mas_reciente=2019-04-12" text:style-name="Internet_20_link" text:visited-style-name="Visited_20_Internet_20_Link"><text:span text:style-name="T41"> </text:span></text:a><text:a xlink:type="simple" xlink:href="https://www.boplaspalmas.net/nbop2/sumario.php?codigopub=1&amp;fecha_mas_reciente=2019-04-12" text:style-name="Internet_20_link" text:visited-style-name="Visited_20_Internet_20_Link"><text:span text:style-name="T42">adquirir</text:span></text:a><text:a xlink:type="simple" xlink:href="https://www.boplaspalmas.net/nbop2/sumario.php?codigopub=1&amp;fecha_mas_reciente=2019-04-12" text:style-name="Internet_20_link" text:visited-style-name="Visited_20_Internet_20_Link"><text:span text:style-name="T23"> </text:span></text:a><text:a xlink:type="simple" xlink:href="https://www.boplaspalmas.net/nbop2/sumario.php?codigopub=1&amp;fecha_mas_reciente=2019-04-12" text:style-name="Internet_20_link" text:visited-style-name="Visited_20_Internet_20_Link"><text:span text:style-name="T42">Boletín</text:span></text:a></text:p>
      <text:p text:style-name="P6"/>
      <text:list xml:id="list30686431" text:continue-numbering="true" text:style-name="WWNum1">
        <text:list-item>
          <text:p text:style-name="P65"><text:soft-page-break/><text:span text:style-name="T1">Aprobación definitiva de la Modificación</text:span><text:span text:style-name="T4"> </text:span><text:span text:style-name="T1">de</text:span><text:span text:style-name="T4"> </text:span><text:span text:style-name="T1">las</text:span><text:span text:style-name="T7"> </text:span><text:span text:style-name="T1">bases</text:span><text:span text:style-name="T6"> </text:span><text:span text:style-name="T1">reguladoras</text:span><text:span text:style-name="T5"> </text:span><text:span text:style-name="T1">que</text:span><text:span text:style-name="T7"> </text:span><text:span text:style-name="T1">han</text:span><text:span text:style-name="T4"> </text:span><text:span text:style-name="T1">de</text:span><text:span text:style-name="T5"> </text:span><text:span text:style-name="T1">regir</text:span><text:span text:style-name="T7"> </text:span><text:span text:style-name="T1">la</text:span><text:span text:style-name="T4"> </text:span><text:span text:style-name="T1">concesión</text:span><text:span text:style-name="T5"> </text:span><text:span text:style-name="T1">de</text:span><text:span text:style-name="T4"> </text:span><text:span text:style-name="T1">subvención</text:span><text:span text:style-name="T3"> </text:span><text:span text:style-name="T1">para</text:span><text:span text:style-name="T11"> </text:span><text:span text:style-name="T1">la adquisición</text:span><text:span text:style-name="T11"> </text:span><text:span text:style-name="T1">de</text:span><text:span text:style-name="T11"> </text:span><text:span text:style-name="T1">vehículos</text:span><text:span text:style-name="T11"> </text:span><text:span text:style-name="T1">eléctricos puros</text:span></text:p>
        </text:list-item>
      </text:list>
      <text:p text:style-name="P22">Boletín<text:span text:style-name="T20"> </text:span>numero<text:span text:style-name="T20"> </text:span>44<text:span text:style-name="T20"> </text:span>de<text:span text:style-name="T20"> </text:span>fecha<text:span text:style-name="T21"> </text:span>12-04-2019:<text:span text:style-name="T45"> </text:span><text:a xlink:type="simple" xlink:href="https://www.boplaspalmas.net/nbop2/sumario.php?codigopub=1&amp;fecha_mas_reciente=2019-04-12" text:style-name="Internet_20_link" text:visited-style-name="Visited_20_Internet_20_Link"><text:span text:style-name="T42">Ir</text:span></text:a><text:a xlink:type="simple" xlink:href="https://www.boplaspalmas.net/nbop2/sumario.php?codigopub=1&amp;fecha_mas_reciente=2019-04-12" text:style-name="Internet_20_link" text:visited-style-name="Visited_20_Internet_20_Link"><text:span text:style-name="T39"> </text:span></text:a><text:a xlink:type="simple" xlink:href="https://www.boplaspalmas.net/nbop2/sumario.php?codigopub=1&amp;fecha_mas_reciente=2019-04-12" text:style-name="Internet_20_link" text:visited-style-name="Visited_20_Internet_20_Link"><text:span text:style-name="T42">sumario</text:span></text:a><text:a xlink:type="simple" xlink:href="https://www.boplaspalmas.net/nbop2/sumario.php?codigopub=1&amp;fecha_mas_reciente=2019-04-12" text:style-name="Internet_20_link" text:visited-style-name="Visited_20_Internet_20_Link"><text:span text:style-name="T40"> </text:span></text:a><text:a xlink:type="simple" xlink:href="https://www.boplaspalmas.net/nbop2/sumario.php?codigopub=1&amp;fecha_mas_reciente=2019-04-12" text:style-name="Internet_20_link" text:visited-style-name="Visited_20_Internet_20_Link"><text:span text:style-name="T42">y</text:span></text:a><text:a xlink:type="simple" xlink:href="https://www.boplaspalmas.net/nbop2/sumario.php?codigopub=1&amp;fecha_mas_reciente=2019-04-12" text:style-name="Internet_20_link" text:visited-style-name="Visited_20_Internet_20_Link"><text:span text:style-name="T41"> </text:span></text:a><text:a xlink:type="simple" xlink:href="https://www.boplaspalmas.net/nbop2/sumario.php?codigopub=1&amp;fecha_mas_reciente=2019-04-12" text:style-name="Internet_20_link" text:visited-style-name="Visited_20_Internet_20_Link"><text:span text:style-name="T42">adquirir</text:span></text:a><text:a xlink:type="simple" xlink:href="https://www.boplaspalmas.net/nbop2/sumario.php?codigopub=1&amp;fecha_mas_reciente=2019-04-12" text:style-name="Internet_20_link" text:visited-style-name="Visited_20_Internet_20_Link"><text:span text:style-name="T23"> </text:span></text:a><text:a xlink:type="simple" xlink:href="https://www.boplaspalmas.net/nbop2/sumario.php?codigopub=1&amp;fecha_mas_reciente=2019-04-12" text:style-name="Internet_20_link" text:visited-style-name="Visited_20_Internet_20_Link"><text:span text:style-name="T42">Boletín</text:span></text:a></text:p>
      <text:p text:style-name="P4"/>
      <text:list xml:id="list30700924" text:continue-numbering="true" text:style-name="WWNum1">
        <text:list-item>
          <text:p text:style-name="P65"><text:span text:style-name="T1">Aprobación definitiva de la Modificación</text:span><text:span text:style-name="T6"> </text:span><text:span text:style-name="T1">de</text:span><text:span text:style-name="T4"> </text:span><text:span text:style-name="T1">las</text:span><text:span text:style-name="T5"> </text:span><text:span text:style-name="T1">bases</text:span><text:span text:style-name="T12"> </text:span><text:span text:style-name="T1">reguladoras</text:span><text:span text:style-name="T5"> </text:span><text:span text:style-name="T1">de</text:span><text:span text:style-name="T4"> </text:span><text:span text:style-name="T1">las</text:span><text:span text:style-name="T4"> </text:span><text:span text:style-name="T1">subvenciones</text:span><text:span text:style-name="T5"> </text:span><text:span text:style-name="T1">para</text:span><text:span text:style-name="T4"> </text:span><text:span text:style-name="T1">la</text:span><text:span text:style-name="T4"> </text:span><text:span text:style-name="T1">electrificación</text:span><text:span text:style-name="T9"> </text:span><text:span text:style-name="T1">mediante energías renovables de viviendas no conectadas a la red (Medida I)</text:span><text:span text:style-name="T10"> (B.O.P. número 59 de 16.05.2018) </text:span></text:p>
        </text:list-item>
      </text:list>
      <text:p text:style-name="P3"><text:span text:style-name="T2">Boletín numero 44 de fecha 12-04-2019:</text:span><text:span text:style-name="T8"> </text:span><text:a xlink:type="simple" xlink:href="https://www.boplaspalmas.net/nbop2/sumario.php?codigopub=1&amp;fecha_mas_reciente=2019-04-12" text:style-name="Internet_20_link" text:visited-style-name="Visited_20_Internet_20_Link"><text:span text:style-name="T29">Ir</text:span></text:a><text:a xlink:type="simple" xlink:href="https://www.boplaspalmas.net/nbop2/sumario.php?codigopub=1&amp;fecha_mas_reciente=2019-04-12" text:style-name="Internet_20_link" text:visited-style-name="Visited_20_Internet_20_Link"><text:span text:style-name="T31"> </text:span></text:a><text:a xlink:type="simple" xlink:href="https://www.boplaspalmas.net/nbop2/sumario.php?codigopub=1&amp;fecha_mas_reciente=2019-04-12" text:style-name="Internet_20_link" text:visited-style-name="Visited_20_Internet_20_Link"><text:span text:style-name="T29">sumario</text:span></text:a><text:a xlink:type="simple" xlink:href="https://www.boplaspalmas.net/nbop2/sumario.php?codigopub=1&amp;fecha_mas_reciente=2019-04-12" text:style-name="Internet_20_link" text:visited-style-name="Visited_20_Internet_20_Link"><text:span text:style-name="T31"> </text:span></text:a><text:a xlink:type="simple" xlink:href="https://www.boplaspalmas.net/nbop2/sumario.php?codigopub=1&amp;fecha_mas_reciente=2019-04-12" text:style-name="Internet_20_link" text:visited-style-name="Visited_20_Internet_20_Link"><text:span text:style-name="T29">y</text:span></text:a><text:a xlink:type="simple" xlink:href="https://www.boplaspalmas.net/nbop2/sumario.php?codigopub=1&amp;fecha_mas_reciente=2019-04-12" text:style-name="Internet_20_link" text:visited-style-name="Visited_20_Internet_20_Link"><text:span text:style-name="T34"> </text:span></text:a><text:a xlink:type="simple" xlink:href="https://www.boplaspalmas.net/nbop2/sumario.php?codigopub=1&amp;fecha_mas_reciente=2019-04-12" text:style-name="Internet_20_link" text:visited-style-name="Visited_20_Internet_20_Link"><text:span text:style-name="T29">adquirir</text:span></text:a><text:a xlink:type="simple" xlink:href="https://www.boplaspalmas.net/nbop2/sumario.php?codigopub=1&amp;fecha_mas_reciente=2019-04-12" text:style-name="Internet_20_link" text:visited-style-name="Visited_20_Internet_20_Link"><text:span text:style-name="T26"> </text:span></text:a><text:a xlink:type="simple" xlink:href="https://www.boplaspalmas.net/nbop2/sumario.php?codigopub=1&amp;fecha_mas_reciente=2019-04-12" text:style-name="Internet_20_link" text:visited-style-name="Visited_20_Internet_20_Link"><text:span text:style-name="T29">Boletín</text:span></text:a></text:p>
      <text:p text:style-name="P5"/>
      <text:list xml:id="list30690126" text:continue-numbering="true" text:style-name="WWNum1">
        <text:list-item>
          <text:p text:style-name="P66"><text:span text:style-name="T1">Aprobación definitiva de las bases reguladoras de concesión de subvenciones</text:span><text:span text:style-name="T10"> </text:span><text:span text:style-name="T1">otorgadas</text:span><text:span text:style-name="T5"> </text:span><text:span text:style-name="T1">a</text:span><text:span text:style-name="T4"> </text:span><text:span text:style-name="T1">personas</text:span><text:span text:style-name="T4"> </text:span><text:span text:style-name="T1">físicas</text:span><text:span text:style-name="T5"> </text:span><text:span text:style-name="T1">para</text:span><text:span text:style-name="T4"> </text:span><text:span text:style-name="T1">publicación</text:span><text:span text:style-name="T5"> </text:span><text:span text:style-name="T1">de</text:span><text:span text:style-name="T4"> </text:span><text:span text:style-name="T1">obras</text:span><text:span text:style-name="T7"> </text:span><text:span text:style-name="T1">de</text:span><text:span text:style-name="T4"> </text:span><text:span text:style-name="T1">creación</text:span><text:span text:style-name="T5"> </text:span><text:span text:style-name="T1">literaria</text:span><text:span text:style-name="T11"> </text:span><text:span text:style-name="T1">y</text:span><text:span text:style-name="T5"> </text:span><text:span text:style-name="T1">de</text:span><text:span text:style-name="T3"> </text:span><text:span text:style-name="T1">investigación,</text:span><text:span text:style-name="T5"> </text:span><text:span text:style-name="T1">de</text:span><text:span text:style-name="T11"> </text:span><text:span text:style-name="T1">interés</text:span><text:span text:style-name="T11"> </text:span><text:span text:style-name="T1">para la</text:span><text:span text:style-name="T7"> </text:span><text:span text:style-name="T1">isla</text:span><text:span text:style-name="T10"> </text:span><text:span text:style-name="T1">de</text:span><text:span text:style-name="T7"> </text:span><text:span text:style-name="T1">Fuerteventura</text:span></text:p>
        </text:list-item>
      </text:list>
      <text:p text:style-name="P19">Boletín<text:span text:style-name="T20"> </text:span>numero<text:span text:style-name="T43"> </text:span>142<text:span text:style-name="T21"> </text:span>de<text:span text:style-name="T20"> </text:span>fecha<text:span text:style-name="T20"> </text:span>25-11-2019:<text:span text:style-name="T44"> </text:span><text:a xlink:type="simple" xlink:href="https://www.boplaspalmas.net/nbop2/sumario.php?codigopub=1&amp;fecha_mas_reciente=2019-11-25" text:style-name="Internet_20_link" text:visited-style-name="Visited_20_Internet_20_Link"><text:span text:style-name="T42">Ir</text:span></text:a><text:a xlink:type="simple" xlink:href="https://www.boplaspalmas.net/nbop2/sumario.php?codigopub=1&amp;fecha_mas_reciente=2019-11-25" text:style-name="Internet_20_link" text:visited-style-name="Visited_20_Internet_20_Link"><text:span text:style-name="T39"> </text:span></text:a><text:a xlink:type="simple" xlink:href="https://www.boplaspalmas.net/nbop2/sumario.php?codigopub=1&amp;fecha_mas_reciente=2019-11-25" text:style-name="Internet_20_link" text:visited-style-name="Visited_20_Internet_20_Link"><text:span text:style-name="T42">sumario</text:span></text:a><text:a xlink:type="simple" xlink:href="https://www.boplaspalmas.net/nbop2/sumario.php?codigopub=1&amp;fecha_mas_reciente=2019-11-25" text:style-name="Internet_20_link" text:visited-style-name="Visited_20_Internet_20_Link"><text:span text:style-name="T39"> </text:span></text:a><text:a xlink:type="simple" xlink:href="https://www.boplaspalmas.net/nbop2/sumario.php?codigopub=1&amp;fecha_mas_reciente=2019-11-25" text:style-name="Internet_20_link" text:visited-style-name="Visited_20_Internet_20_Link"><text:span text:style-name="T42">y</text:span></text:a><text:a xlink:type="simple" xlink:href="https://www.boplaspalmas.net/nbop2/sumario.php?codigopub=1&amp;fecha_mas_reciente=2019-11-25" text:style-name="Internet_20_link" text:visited-style-name="Visited_20_Internet_20_Link"><text:span text:style-name="T39"> </text:span></text:a><text:a xlink:type="simple" xlink:href="https://www.boplaspalmas.net/nbop2/sumario.php?codigopub=1&amp;fecha_mas_reciente=2019-11-25" text:style-name="Internet_20_link" text:visited-style-name="Visited_20_Internet_20_Link"><text:span text:style-name="T42">adquirir</text:span></text:a><text:a xlink:type="simple" xlink:href="https://www.boplaspalmas.net/nbop2/sumario.php?codigopub=1&amp;fecha_mas_reciente=2019-11-25" text:style-name="Internet_20_link" text:visited-style-name="Visited_20_Internet_20_Link"><text:span text:style-name="T23"> </text:span></text:a><text:a xlink:type="simple" xlink:href="https://www.boplaspalmas.net/nbop2/sumario.php?codigopub=1&amp;fecha_mas_reciente=2019-11-25" text:style-name="Internet_20_link" text:visited-style-name="Visited_20_Internet_20_Link"><text:span text:style-name="T42">Boletín</text:span></text:a></text:p>
      <text:p text:style-name="P4"/>
      <text:list xml:id="list30690779" text:continue-numbering="true" text:style-name="WWNum1">
        <text:list-item>
          <text:p text:style-name="P67"><text:span text:style-name="T1">Aprobación definitiva de la modificación del Reglamento Orgánico de Organización y Funcionamiento del Cabildo Insular de Fuerteventura Boletín</text:span><text:span text:style-name="T4"> </text:span><text:span text:style-name="T1">numero</text:span><text:span text:style-name="T6"> </text:span><text:span text:style-name="T1">143</text:span><text:span text:style-name="T4"> </text:span><text:span text:style-name="T1">de</text:span><text:span text:style-name="T5"> </text:span><text:span text:style-name="T1">fecha</text:span><text:span text:style-name="T6"> </text:span><text:span text:style-name="T1">27-11-2019:</text:span><text:span text:style-name="T35"> </text:span><text:a xlink:type="simple" xlink:href="https://www.boplaspalmas.net/nbop2/sumario.php?codigopub=1&amp;fecha_mas_reciente=2019-11-27" text:style-name="Internet_20_link" text:visited-style-name="Visited_20_Internet_20_Link"><text:span text:style-name="T28">Ir</text:span></text:a><text:a xlink:type="simple" xlink:href="https://www.boplaspalmas.net/nbop2/sumario.php?codigopub=1&amp;fecha_mas_reciente=2019-11-27" text:style-name="Internet_20_link" text:visited-style-name="Visited_20_Internet_20_Link"><text:span text:style-name="T33"> </text:span></text:a><text:a xlink:type="simple" xlink:href="https://www.boplaspalmas.net/nbop2/sumario.php?codigopub=1&amp;fecha_mas_reciente=2019-11-27" text:style-name="Internet_20_link" text:visited-style-name="Visited_20_Internet_20_Link"><text:span text:style-name="T28">sumario</text:span></text:a><text:a xlink:type="simple" xlink:href="https://www.boplaspalmas.net/nbop2/sumario.php?codigopub=1&amp;fecha_mas_reciente=2019-11-27" text:style-name="Internet_20_link" text:visited-style-name="Visited_20_Internet_20_Link"><text:span text:style-name="T30"> </text:span></text:a><text:a xlink:type="simple" xlink:href="https://www.boplaspalmas.net/nbop2/sumario.php?codigopub=1&amp;fecha_mas_reciente=2019-11-27" text:style-name="Internet_20_link" text:visited-style-name="Visited_20_Internet_20_Link"><text:span text:style-name="T28">y</text:span></text:a><text:a xlink:type="simple" xlink:href="https://www.boplaspalmas.net/nbop2/sumario.php?codigopub=1&amp;fecha_mas_reciente=2019-11-27" text:style-name="Internet_20_link" text:visited-style-name="Visited_20_Internet_20_Link"><text:span text:style-name="T32"> </text:span></text:a><text:a xlink:type="simple" xlink:href="https://www.boplaspalmas.net/nbop2/sumario.php?codigopub=1&amp;fecha_mas_reciente=2019-11-27" text:style-name="Internet_20_link" text:visited-style-name="Visited_20_Internet_20_Link"><text:span text:style-name="T28">adquirir</text:span></text:a><text:a xlink:type="simple" xlink:href="https://www.boplaspalmas.net/nbop2/sumario.php?codigopub=1&amp;fecha_mas_reciente=2019-11-27" text:style-name="Internet_20_link" text:visited-style-name="Visited_20_Internet_20_Link"><text:span text:style-name="T32"> </text:span></text:a><text:a xlink:type="simple" xlink:href="https://www.boplaspalmas.net/nbop2/sumario.php?codigopub=1&amp;fecha_mas_reciente=2019-11-27" text:style-name="Internet_20_link" text:visited-style-name="Visited_20_Internet_20_Link">Boletín</text:a><text:span text:style-name="T28"> </text:span></text:p>
        </text:list-item>
        <text:list-item>
          <text:p text:style-name="P67"><text:span text:style-name="T1">Aprobación</text:span><text:span text:style-name="T6"> </text:span><text:span text:style-name="T1">definitiva</text:span><text:span text:style-name="T11"> </text:span><text:span text:style-name="T1">de</text:span><text:span text:style-name="T5"> </text:span><text:span text:style-name="T1">las</text:span><text:span text:style-name="T5"> </text:span><text:span text:style-name="T1">Bases</text:span><text:span text:style-name="T5"> </text:span><text:span text:style-name="T1">reguladoras</text:span><text:span text:style-name="T6"> </text:span><text:span text:style-name="T1">de</text:span><text:span text:style-name="T4"> </text:span><text:span text:style-name="T1">becas</text:span><text:span text:style-name="T5"> </text:span><text:span text:style-name="T1">y</text:span><text:span text:style-name="T4"> </text:span><text:span text:style-name="T1">ayudas</text:span><text:span text:style-name="T5"> </text:span><text:span text:style-name="T1">al</text:span><text:span text:style-name="T6"> </text:span><text:span text:style-name="T1">estudio</text:span><text:span text:style-name="T9"> </text:span></text:p>
          <text:p text:style-name="P67"><text:span text:style-name="T1">Boletín</text:span><text:span text:style-name="T7"> </text:span><text:span text:style-name="T1">numero</text:span><text:span text:style-name="T7"> </text:span><text:span text:style-name="T1">10</text:span><text:span text:style-name="T5"> </text:span><text:span text:style-name="T1">de</text:span><text:span text:style-name="T7"> </text:span><text:span text:style-name="T1">fecha</text:span><text:span text:style-name="T7"> </text:span><text:span text:style-name="T1">22-01-2020:</text:span><text:span text:style-name="T35"> </text:span><text:a xlink:type="simple" xlink:href="https://www.boplaspalmas.net/nbop2/sumario.php?codigopub=1&amp;fecha_mas_reciente=2020-01-22" text:style-name="Internet_20_link" text:visited-style-name="Visited_20_Internet_20_Link"><text:span text:style-name="T28">Ir</text:span></text:a><text:a xlink:type="simple" xlink:href="https://www.boplaspalmas.net/nbop2/sumario.php?codigopub=1&amp;fecha_mas_reciente=2020-01-22" text:style-name="Internet_20_link" text:visited-style-name="Visited_20_Internet_20_Link"><text:span text:style-name="T32"> </text:span></text:a><text:a xlink:type="simple" xlink:href="https://www.boplaspalmas.net/nbop2/sumario.php?codigopub=1&amp;fecha_mas_reciente=2020-01-22" text:style-name="Internet_20_link" text:visited-style-name="Visited_20_Internet_20_Link"><text:span text:style-name="T28">sumario</text:span></text:a><text:a xlink:type="simple" xlink:href="https://www.boplaspalmas.net/nbop2/sumario.php?codigopub=1&amp;fecha_mas_reciente=2020-01-22" text:style-name="Internet_20_link" text:visited-style-name="Visited_20_Internet_20_Link"><text:span text:style-name="T36"> </text:span></text:a><text:a xlink:type="simple" xlink:href="https://www.boplaspalmas.net/nbop2/sumario.php?codigopub=1&amp;fecha_mas_reciente=2020-01-22" text:style-name="Internet_20_link" text:visited-style-name="Visited_20_Internet_20_Link"><text:span text:style-name="T28">y</text:span></text:a><text:a xlink:type="simple" xlink:href="https://www.boplaspalmas.net/nbop2/sumario.php?codigopub=1&amp;fecha_mas_reciente=2020-01-22" text:style-name="Internet_20_link" text:visited-style-name="Visited_20_Internet_20_Link"><text:span text:style-name="T30"> </text:span></text:a><text:a xlink:type="simple" xlink:href="https://www.boplaspalmas.net/nbop2/sumario.php?codigopub=1&amp;fecha_mas_reciente=2020-01-22" text:style-name="Internet_20_link" text:visited-style-name="Visited_20_Internet_20_Link"><text:span text:style-name="T28">adquirir Boletín</text:span></text:a></text:p>
        </text:list-item>
      </text:list>
      <text:p text:style-name="P9"/>
      <text:list xml:id="list30699865" text:continue-numbering="true" text:style-name="WWNum1">
        <text:list-item>
          <text:p text:style-name="P68"><text:span text:style-name="T2">Aprobación definitiva del</text:span> <text:span text:style-name="T1">Reglamento</text:span><text:span text:style-name="T4"> </text:span><text:span text:style-name="T1">de</text:span><text:span text:style-name="T4"> </text:span><text:span text:style-name="T1">evaluación</text:span><text:span text:style-name="T4"> </text:span><text:span text:style-name="T1">del</text:span><text:span text:style-name="T12"> </text:span><text:span text:style-name="T1">desempeño</text:span><text:span text:style-name="T5"> </text:span><text:span text:style-name="T1">y</text:span><text:span text:style-name="T12"> </text:span><text:span text:style-name="T1">rendimiento</text:span><text:span text:style-name="T5"> </text:span><text:span text:style-name="T1">y</text:span><text:span text:style-name="T12"> </text:span><text:span text:style-name="T1">la</text:span><text:span text:style-name="T5"> </text:span><text:span text:style-name="T1">carrera</text:span><text:span text:style-name="T5"> </text:span><text:span text:style-name="T1">profesional </text:span><text:span text:style-name="T3"><text:s/></text:span><text:span text:style-name="T1">horizontal del Cabildo Insular de Fuerteventura y sus organismos autónomos</text:span><text:span text:style-name="T10"> </text:span></text:p>
          <text:p text:style-name="P68"><text:span text:style-name="T1">Boletín</text:span><text:span text:style-name="T7"> </text:span><text:span text:style-name="T1">numero</text:span><text:span text:style-name="T7"> </text:span><text:span text:style-name="T1">22</text:span><text:span text:style-name="T7"> </text:span><text:span text:style-name="T1">de</text:span><text:span text:style-name="T7"> </text:span><text:span text:style-name="T1">fecha</text:span><text:span text:style-name="T11"> </text:span><text:span text:style-name="T1">19-02-2020:</text:span><text:span text:style-name="T35"> </text:span><text:a xlink:type="simple" xlink:href="https://www.boplaspalmas.net/nbop2/sumario.php?codigopub=1&amp;fecha_mas_reciente=2020-02-19" text:style-name="Internet_20_link" text:visited-style-name="Visited_20_Internet_20_Link"><text:span text:style-name="T28">Ir</text:span></text:a><text:a xlink:type="simple" xlink:href="https://www.boplaspalmas.net/nbop2/sumario.php?codigopub=1&amp;fecha_mas_reciente=2020-02-19" text:style-name="Internet_20_link" text:visited-style-name="Visited_20_Internet_20_Link"><text:span text:style-name="T25"> </text:span></text:a><text:a xlink:type="simple" xlink:href="https://www.boplaspalmas.net/nbop2/sumario.php?codigopub=1&amp;fecha_mas_reciente=2020-02-19" text:style-name="Internet_20_link" text:visited-style-name="Visited_20_Internet_20_Link"><text:span text:style-name="T28">sumario</text:span></text:a><text:a xlink:type="simple" xlink:href="https://www.boplaspalmas.net/nbop2/sumario.php?codigopub=1&amp;fecha_mas_reciente=2020-02-19" text:style-name="Internet_20_link" text:visited-style-name="Visited_20_Internet_20_Link"><text:span text:style-name="T36"> </text:span></text:a><text:a xlink:type="simple" xlink:href="https://www.boplaspalmas.net/nbop2/sumario.php?codigopub=1&amp;fecha_mas_reciente=2020-02-19" text:style-name="Internet_20_link" text:visited-style-name="Visited_20_Internet_20_Link"><text:span text:style-name="T28">y</text:span></text:a><text:a xlink:type="simple" xlink:href="https://www.boplaspalmas.net/nbop2/sumario.php?codigopub=1&amp;fecha_mas_reciente=2020-02-19" text:style-name="Internet_20_link" text:visited-style-name="Visited_20_Internet_20_Link"><text:span text:style-name="T30"> </text:span></text:a><text:a xlink:type="simple" xlink:href="https://www.boplaspalmas.net/nbop2/sumario.php?codigopub=1&amp;fecha_mas_reciente=2020-02-19" text:style-name="Internet_20_link" text:visited-style-name="Visited_20_Internet_20_Link"><text:span text:style-name="T28">adquirir Boletín</text:span></text:a></text:p>
        </text:list-item>
      </text:list>
      <text:p text:style-name="P7"/>
      <text:list xml:id="list30679018" text:continue-numbering="true" text:style-name="WWNum1">
        <text:list-item>
          <text:p text:style-name="P69"><text:span text:style-name="T1">Aprobación</text:span><text:span text:style-name="T6"> </text:span><text:span text:style-name="T1">definitiva</text:span><text:span text:style-name="T7"> </text:span><text:span text:style-name="T1">del</text:span><text:span text:style-name="T6"> </text:span><text:span text:style-name="T1">reglamento</text:span><text:span text:style-name="T4"> </text:span><text:span text:style-name="T1">de</text:span><text:span text:style-name="T4"> </text:span><text:span text:style-name="T1">régimen</text:span><text:span text:style-name="T4"> </text:span><text:span text:style-name="T1">interno</text:span><text:span text:style-name="T4"> </text:span><text:span text:style-name="T1">de</text:span><text:span text:style-name="T6"> </text:span><text:span text:style-name="T1">la</text:span><text:span text:style-name="T4"> </text:span><text:span text:style-name="T1">Escuela</text:span><text:span text:style-name="T4"> </text:span><text:span text:style-name="T1">Insular</text:span><text:span text:style-name="T6"> </text:span><text:span text:style-name="T1">de</text:span><text:span text:style-name="T9"> </text:span><text:span text:style-name="T1">Música</text:span></text:p>
        </text:list-item>
      </text:list>
      <text:p text:style-name="P14">Boletín<text:span text:style-name="T20"> </text:span>numero<text:span text:style-name="T43"> </text:span>111<text:span text:style-name="T21"> </text:span>de<text:span text:style-name="T20"> </text:span>fecha<text:span text:style-name="T20"> </text:span>14-09-2020:<text:span text:style-name="T44"> </text:span><text:a xlink:type="simple" xlink:href="https://www.boplaspalmas.net/nbop2/sumario.php?codigopub=1&amp;fecha_mas_reciente=2020-09-14" text:style-name="Internet_20_link" text:visited-style-name="Visited_20_Internet_20_Link"><text:span text:style-name="T42">Ir</text:span></text:a><text:a xlink:type="simple" xlink:href="https://www.boplaspalmas.net/nbop2/sumario.php?codigopub=1&amp;fecha_mas_reciente=2020-09-14" text:style-name="Internet_20_link" text:visited-style-name="Visited_20_Internet_20_Link"><text:span text:style-name="T39"> </text:span></text:a><text:a xlink:type="simple" xlink:href="https://www.boplaspalmas.net/nbop2/sumario.php?codigopub=1&amp;fecha_mas_reciente=2020-09-14" text:style-name="Internet_20_link" text:visited-style-name="Visited_20_Internet_20_Link"><text:span text:style-name="T42">sumario</text:span></text:a><text:a xlink:type="simple" xlink:href="https://www.boplaspalmas.net/nbop2/sumario.php?codigopub=1&amp;fecha_mas_reciente=2020-09-14" text:style-name="Internet_20_link" text:visited-style-name="Visited_20_Internet_20_Link"><text:span text:style-name="T39"> </text:span></text:a><text:a xlink:type="simple" xlink:href="https://www.boplaspalmas.net/nbop2/sumario.php?codigopub=1&amp;fecha_mas_reciente=2020-09-14" text:style-name="Internet_20_link" text:visited-style-name="Visited_20_Internet_20_Link"><text:span text:style-name="T42">y</text:span></text:a><text:a xlink:type="simple" xlink:href="https://www.boplaspalmas.net/nbop2/sumario.php?codigopub=1&amp;fecha_mas_reciente=2020-09-14" text:style-name="Internet_20_link" text:visited-style-name="Visited_20_Internet_20_Link"><text:span text:style-name="T39"> </text:span></text:a><text:a xlink:type="simple" xlink:href="https://www.boplaspalmas.net/nbop2/sumario.php?codigopub=1&amp;fecha_mas_reciente=2020-09-14" text:style-name="Internet_20_link" text:visited-style-name="Visited_20_Internet_20_Link"><text:span text:style-name="T42">adquirir</text:span></text:a><text:a xlink:type="simple" xlink:href="https://www.boplaspalmas.net/nbop2/sumario.php?codigopub=1&amp;fecha_mas_reciente=2020-09-14" text:style-name="Internet_20_link" text:visited-style-name="Visited_20_Internet_20_Link"><text:span text:style-name="T23"> </text:span></text:a><text:a xlink:type="simple" xlink:href="https://www.boplaspalmas.net/nbop2/sumario.php?codigopub=1&amp;fecha_mas_reciente=2020-09-14" text:style-name="Internet_20_link" text:visited-style-name="Visited_20_Internet_20_Link"><text:span text:style-name="T42">Boletín</text:span></text:a></text:p>
      <text:p text:style-name="P88"/>
      <text:p text:style-name="P15"/>
      <text:list xml:id="list30685659" text:continue-numbering="true" text:style-name="WWNum1">
        <text:list-item>
          <text:p text:style-name="P70"><text:span text:style-name="T1">Aprobación definitiva del Proyecto</text:span><text:span text:style-name="T6"> </text:span><text:span text:style-name="T1">del</text:span><text:span text:style-name="T6"> </text:span><text:span text:style-name="T1">Reglamento</text:span><text:span text:style-name="T4"> </text:span><text:span text:style-name="T1">Orgánico</text:span><text:span text:style-name="T6"> </text:span><text:span text:style-name="T1">del</text:span><text:span text:style-name="T6"> </text:span><text:span text:style-name="T1">Órgano</text:span><text:span text:style-name="T4"> </text:span><text:span text:style-name="T1">de</text:span><text:span text:style-name="T4"> </text:span><text:span text:style-name="T1">Evaluación</text:span><text:span text:style-name="T4"> </text:span><text:span text:style-name="T1">Ambiental</text:span><text:span text:style-name="T6"> </text:span><text:span text:style-name="T1">de</text:span><text:span text:style-name="T3"> </text:span><text:span text:style-name="T1">Fuerteventura</text:span></text:p>
        </text:list-item>
      </text:list>
      <text:p text:style-name="P24">Boletín<text:span text:style-name="T20"> </text:span>numero<text:span text:style-name="T20"> </text:span>15<text:span text:style-name="T20"> </text:span>de<text:span text:style-name="T20"> </text:span>fecha<text:span text:style-name="T21"> </text:span>03-02-2021:<text:span text:style-name="T45"> </text:span><text:a xlink:type="simple" xlink:href="https://www.boplaspalmas.net/nbop2/sumario.php?codigopub=1&amp;fecha_mas_reciente=2021-02-03" text:style-name="Internet_20_link" text:visited-style-name="Visited_20_Internet_20_Link"><text:span text:style-name="T42">Ir</text:span></text:a><text:a xlink:type="simple" xlink:href="https://www.boplaspalmas.net/nbop2/sumario.php?codigopub=1&amp;fecha_mas_reciente=2021-02-03" text:style-name="Internet_20_link" text:visited-style-name="Visited_20_Internet_20_Link"><text:span text:style-name="T39"> </text:span></text:a><text:a xlink:type="simple" xlink:href="https://www.boplaspalmas.net/nbop2/sumario.php?codigopub=1&amp;fecha_mas_reciente=2021-02-03" text:style-name="Internet_20_link" text:visited-style-name="Visited_20_Internet_20_Link"><text:span text:style-name="T42">sumario</text:span></text:a><text:a xlink:type="simple" xlink:href="https://www.boplaspalmas.net/nbop2/sumario.php?codigopub=1&amp;fecha_mas_reciente=2021-02-03" text:style-name="Internet_20_link" text:visited-style-name="Visited_20_Internet_20_Link"><text:span text:style-name="T40"> </text:span></text:a><text:a xlink:type="simple" xlink:href="https://www.boplaspalmas.net/nbop2/sumario.php?codigopub=1&amp;fecha_mas_reciente=2021-02-03" text:style-name="Internet_20_link" text:visited-style-name="Visited_20_Internet_20_Link"><text:span text:style-name="T42">y</text:span></text:a><text:a xlink:type="simple" xlink:href="https://www.boplaspalmas.net/nbop2/sumario.php?codigopub=1&amp;fecha_mas_reciente=2021-02-03" text:style-name="Internet_20_link" text:visited-style-name="Visited_20_Internet_20_Link"><text:span text:style-name="T41"> </text:span></text:a><text:a xlink:type="simple" xlink:href="https://www.boplaspalmas.net/nbop2/sumario.php?codigopub=1&amp;fecha_mas_reciente=2021-02-03" text:style-name="Internet_20_link" text:visited-style-name="Visited_20_Internet_20_Link"><text:span text:style-name="T42">adquirir</text:span></text:a><text:a xlink:type="simple" xlink:href="https://www.boplaspalmas.net/nbop2/sumario.php?codigopub=1&amp;fecha_mas_reciente=2021-02-03" text:style-name="Internet_20_link" text:visited-style-name="Visited_20_Internet_20_Link"><text:span text:style-name="T23"> </text:span></text:a><text:a xlink:type="simple" xlink:href="https://www.boplaspalmas.net/nbop2/sumario.php?codigopub=1&amp;fecha_mas_reciente=2021-02-03" text:style-name="Internet_20_link" text:visited-style-name="Visited_20_Internet_20_Link"><text:span text:style-name="T42">Boletín</text:span></text:a></text:p>
      <text:p text:style-name="P6"/>
      <text:list xml:id="list30697750" text:continue-numbering="true" text:style-name="WWNum1">
        <text:list-item>
          <text:p text:style-name="P71"><text:span text:style-name="T1">Aprobación</text:span><text:span text:style-name="T6"> </text:span><text:span text:style-name="T1">definitiva</text:span><text:span text:style-name="T7"> </text:span><text:span text:style-name="T1">del</text:span><text:span text:style-name="T6"> </text:span><text:span text:style-name="T1">reglamento</text:span><text:span text:style-name="T4"> </text:span><text:span text:style-name="T1">para</text:span><text:span text:style-name="T4"> </text:span><text:span text:style-name="T1">el</text:span><text:span text:style-name="T6"> </text:span><text:span text:style-name="T1">uso</text:span><text:span text:style-name="T4"> </text:span><text:span text:style-name="T1">temporal</text:span><text:span text:style-name="T6"> </text:span><text:span text:style-name="T1">y</text:span><text:span text:style-name="T4"> </text:span><text:span text:style-name="T1">funcionamiento</text:span><text:span text:style-name="T6"> </text:span><text:span text:style-name="T1">del</text:span><text:span text:style-name="T9"> </text:span><text:span text:style-name="T1">Auditorio</text:span><text:span text:style-name="T11"> </text:span><text:span text:style-name="T1">Insular</text:span><text:span text:style-name="T11"> </text:span><text:span text:style-name="T1">de Fuerteventura</text:span></text:p>
        </text:list-item>
      </text:list>
      <text:p text:style-name="P14">Boletín<text:span text:style-name="T20"> </text:span>numero<text:span text:style-name="T20"> </text:span>16<text:span text:style-name="T20"> </text:span>de<text:span text:style-name="T20"> </text:span>fecha<text:span text:style-name="T21"> </text:span>05-02-2021:<text:span text:style-name="T45"> </text:span><text:a xlink:type="simple" xlink:href="https://www.boplaspalmas.net/nbop2/sumario.php?codigopub=1&amp;fecha_mas_reciente=2021-02-05" text:style-name="Internet_20_link" text:visited-style-name="Visited_20_Internet_20_Link"><text:span text:style-name="T42">Ir</text:span></text:a><text:a xlink:type="simple" xlink:href="https://www.boplaspalmas.net/nbop2/sumario.php?codigopub=1&amp;fecha_mas_reciente=2021-02-05" text:style-name="Internet_20_link" text:visited-style-name="Visited_20_Internet_20_Link"><text:span text:style-name="T39"> </text:span></text:a><text:a xlink:type="simple" xlink:href="https://www.boplaspalmas.net/nbop2/sumario.php?codigopub=1&amp;fecha_mas_reciente=2021-02-05" text:style-name="Internet_20_link" text:visited-style-name="Visited_20_Internet_20_Link"><text:span text:style-name="T42">sumario</text:span></text:a><text:a xlink:type="simple" xlink:href="https://www.boplaspalmas.net/nbop2/sumario.php?codigopub=1&amp;fecha_mas_reciente=2021-02-05" text:style-name="Internet_20_link" text:visited-style-name="Visited_20_Internet_20_Link"><text:span text:style-name="T40"> </text:span></text:a><text:a xlink:type="simple" xlink:href="https://www.boplaspalmas.net/nbop2/sumario.php?codigopub=1&amp;fecha_mas_reciente=2021-02-05" text:style-name="Internet_20_link" text:visited-style-name="Visited_20_Internet_20_Link"><text:span text:style-name="T42">y</text:span></text:a><text:a xlink:type="simple" xlink:href="https://www.boplaspalmas.net/nbop2/sumario.php?codigopub=1&amp;fecha_mas_reciente=2021-02-05" text:style-name="Internet_20_link" text:visited-style-name="Visited_20_Internet_20_Link"><text:span text:style-name="T41"> </text:span></text:a><text:a xlink:type="simple" xlink:href="https://www.boplaspalmas.net/nbop2/sumario.php?codigopub=1&amp;fecha_mas_reciente=2021-02-05" text:style-name="Internet_20_link" text:visited-style-name="Visited_20_Internet_20_Link"><text:span text:style-name="T42">adquirir</text:span></text:a><text:a xlink:type="simple" xlink:href="https://www.boplaspalmas.net/nbop2/sumario.php?codigopub=1&amp;fecha_mas_reciente=2021-02-05" text:style-name="Internet_20_link" text:visited-style-name="Visited_20_Internet_20_Link"><text:span text:style-name="T23"> </text:span></text:a><text:a xlink:type="simple" xlink:href="https://www.boplaspalmas.net/nbop2/sumario.php?codigopub=1&amp;fecha_mas_reciente=2021-02-05" text:style-name="Internet_20_link" text:visited-style-name="Visited_20_Internet_20_Link"><text:span text:style-name="T42">Boletín</text:span></text:a></text:p>
      <text:p text:style-name="P4"/>
      <text:list xml:id="list30694015" text:continue-numbering="true" text:style-name="WWNum1">
        <text:list-item>
          <text:p text:style-name="P73"><text:span text:style-name="T1">Aprobación</text:span><text:span text:style-name="T6"> </text:span><text:span text:style-name="T1">definitiva</text:span><text:span text:style-name="T11"> </text:span><text:span text:style-name="T1">de</text:span><text:span text:style-name="T4"> </text:span><text:span text:style-name="T1">la</text:span><text:span text:style-name="T5"> </text:span><text:span text:style-name="T1">ordenanza</text:span><text:span text:style-name="T7"> </text:span><text:span text:style-name="T1">específica</text:span><text:span text:style-name="T4"> </text:span><text:span text:style-name="T1">por</text:span><text:span text:style-name="T12"> </text:span><text:span text:style-name="T1">la</text:span><text:span text:style-name="T5"> </text:span><text:span text:style-name="T1">que</text:span><text:span text:style-name="T4"> </text:span><text:span text:style-name="T1">se</text:span><text:span text:style-name="T4"> </text:span><text:span text:style-name="T1">regula</text:span><text:span text:style-name="T4"> </text:span><text:span text:style-name="T1">el</text:span><text:span text:style-name="T4"> </text:span><text:span text:style-name="T1">régimen</text:span><text:span text:style-name="T3"> </text:span><text:span text:style-name="T1">general</text:span><text:span text:style-name="T5"> </text:span><text:span text:style-name="T1">de</text:span><text:span text:style-name="T7"> </text:span><text:span text:style-name="T1">ayudas</text:span><text:span text:style-name="T7"> </text:span><text:span text:style-name="T1">y</text:span><text:span text:style-name="T11"> </text:span><text:span text:style-name="T1">subvenciones</text:span><text:span text:style-name="T11"> </text:span><text:span text:style-name="T1">en</text:span><text:span text:style-name="T7"> </text:span><text:span text:style-name="T1">materia</text:span><text:span text:style-name="T11"> </text:span><text:span text:style-name="T1">de</text:span><text:span text:style-name="T7"> </text:span><text:span text:style-name="T1">educación</text:span><text:span text:style-name="T7"> </text:span><text:span text:style-name="T1">y</text:span><text:span text:style-name="T11"> </text:span><text:span text:style-name="T1">juventud</text:span></text:p>
        </text:list-item>
      </text:list>
      <text:p text:style-name="P22">Boletín<text:span text:style-name="T20"> </text:span>numero<text:span text:style-name="T20"> </text:span>17<text:span text:style-name="T20"> </text:span>de<text:span text:style-name="T20"> </text:span>fecha<text:span text:style-name="T21"> </text:span>08-02-2021:<text:span text:style-name="T45"> </text:span><text:a xlink:type="simple" xlink:href="https://www.boplaspalmas.net/nbop2/sumario.php?codigopub=1&amp;fecha_mas_reciente=2021-02-08" text:style-name="Internet_20_link" text:visited-style-name="Visited_20_Internet_20_Link"><text:span text:style-name="T42">Ir</text:span></text:a><text:a xlink:type="simple" xlink:href="https://www.boplaspalmas.net/nbop2/sumario.php?codigopub=1&amp;fecha_mas_reciente=2021-02-08" text:style-name="Internet_20_link" text:visited-style-name="Visited_20_Internet_20_Link"><text:span text:style-name="T39"> </text:span></text:a><text:a xlink:type="simple" xlink:href="https://www.boplaspalmas.net/nbop2/sumario.php?codigopub=1&amp;fecha_mas_reciente=2021-02-08" text:style-name="Internet_20_link" text:visited-style-name="Visited_20_Internet_20_Link"><text:span text:style-name="T42">sumario</text:span></text:a><text:a xlink:type="simple" xlink:href="https://www.boplaspalmas.net/nbop2/sumario.php?codigopub=1&amp;fecha_mas_reciente=2021-02-08" text:style-name="Internet_20_link" text:visited-style-name="Visited_20_Internet_20_Link"><text:span text:style-name="T40"> </text:span></text:a><text:a xlink:type="simple" xlink:href="https://www.boplaspalmas.net/nbop2/sumario.php?codigopub=1&amp;fecha_mas_reciente=2021-02-08" text:style-name="Internet_20_link" text:visited-style-name="Visited_20_Internet_20_Link"><text:span text:style-name="T42">y</text:span></text:a><text:a xlink:type="simple" xlink:href="https://www.boplaspalmas.net/nbop2/sumario.php?codigopub=1&amp;fecha_mas_reciente=2021-02-08" text:style-name="Internet_20_link" text:visited-style-name="Visited_20_Internet_20_Link"><text:span text:style-name="T41"> </text:span></text:a><text:a xlink:type="simple" xlink:href="https://www.boplaspalmas.net/nbop2/sumario.php?codigopub=1&amp;fecha_mas_reciente=2021-02-08" text:style-name="Internet_20_link" text:visited-style-name="Visited_20_Internet_20_Link"><text:span text:style-name="T42">adquirir</text:span></text:a><text:a xlink:type="simple" xlink:href="https://www.boplaspalmas.net/nbop2/sumario.php?codigopub=1&amp;fecha_mas_reciente=2021-02-08" text:style-name="Internet_20_link" text:visited-style-name="Visited_20_Internet_20_Link"><text:span text:style-name="T23"> </text:span></text:a><text:a xlink:type="simple" xlink:href="https://www.boplaspalmas.net/nbop2/sumario.php?codigopub=1&amp;fecha_mas_reciente=2021-02-08" text:style-name="Internet_20_link" text:visited-style-name="Visited_20_Internet_20_Link"><text:span text:style-name="T42">Boletín</text:span></text:a></text:p>
      <text:p text:style-name="P4"/>
      <text:list xml:id="list30697066" text:continue-numbering="true" text:style-name="WWNum1">
        <text:list-item>
          <text:p text:style-name="P74"><text:span text:style-name="T1">Aprobación</text:span><text:span text:style-name="T6"> </text:span><text:span text:style-name="T1">definitiva</text:span><text:span text:style-name="T7"> </text:span><text:span text:style-name="T1">de</text:span><text:span text:style-name="T4"> </text:span><text:span text:style-name="T1">la</text:span><text:span text:style-name="T4"> </text:span><text:span text:style-name="T1">ordenanza</text:span><text:span text:style-name="T5"> </text:span><text:span text:style-name="T1">específica</text:span><text:span text:style-name="T5"> </text:span><text:span text:style-name="T1">reguladora</text:span><text:span text:style-name="T4"> </text:span><text:span text:style-name="T1">de</text:span><text:span text:style-name="T4"> </text:span><text:span text:style-name="T1">las</text:span><text:span text:style-name="T12"> </text:span><text:span text:style-name="T1">bases</text:span><text:span text:style-name="T5"> </text:span><text:span text:style-name="T1">que</text:span><text:span text:style-name="T6"> </text:span><text:span text:style-name="T1">han</text:span><text:span text:style-name="T4"> </text:span><text:span text:style-name="T1">de</text:span><text:span text:style-name="T9"> </text:span><text:span text:style-name="T1">regir la tramitación y concesión de subvenciones, en régimen de concurrencia</text:span><text:span text:style-name="T10"> </text:span><text:span text:style-name="T1">competitiva,</text:span><text:span text:style-name="T11"> </text:span><text:span text:style-name="T1">en materia de</text:span><text:span text:style-name="T11"> </text:span><text:span text:style-name="T1">cultura</text:span></text:p>
        </text:list-item>
      </text:list>
      <text:p text:style-name="P23">Boletín<text:span text:style-name="T20"> </text:span>numero<text:span text:style-name="T20"> </text:span>18<text:span text:style-name="T20"> </text:span>de<text:span text:style-name="T20"> </text:span>fecha<text:span text:style-name="T21"> </text:span>10-02-2021:<text:span text:style-name="T45"> </text:span><text:a xlink:type="simple" xlink:href="https://www.boplaspalmas.net/nbop2/sumario.php?codigopub=1&amp;fecha_mas_reciente=2021-02-10" text:style-name="Internet_20_link" text:visited-style-name="Visited_20_Internet_20_Link"><text:span text:style-name="T42">Ir</text:span></text:a><text:a xlink:type="simple" xlink:href="https://www.boplaspalmas.net/nbop2/sumario.php?codigopub=1&amp;fecha_mas_reciente=2021-02-10" text:style-name="Internet_20_link" text:visited-style-name="Visited_20_Internet_20_Link"><text:span text:style-name="T39"> </text:span></text:a><text:a xlink:type="simple" xlink:href="https://www.boplaspalmas.net/nbop2/sumario.php?codigopub=1&amp;fecha_mas_reciente=2021-02-10" text:style-name="Internet_20_link" text:visited-style-name="Visited_20_Internet_20_Link"><text:span text:style-name="T42">sumario</text:span></text:a><text:a xlink:type="simple" xlink:href="https://www.boplaspalmas.net/nbop2/sumario.php?codigopub=1&amp;fecha_mas_reciente=2021-02-10" text:style-name="Internet_20_link" text:visited-style-name="Visited_20_Internet_20_Link"><text:span text:style-name="T40"> </text:span></text:a><text:a xlink:type="simple" xlink:href="https://www.boplaspalmas.net/nbop2/sumario.php?codigopub=1&amp;fecha_mas_reciente=2021-02-10" text:style-name="Internet_20_link" text:visited-style-name="Visited_20_Internet_20_Link"><text:span text:style-name="T42">y</text:span></text:a><text:a xlink:type="simple" xlink:href="https://www.boplaspalmas.net/nbop2/sumario.php?codigopub=1&amp;fecha_mas_reciente=2021-02-10" text:style-name="Internet_20_link" text:visited-style-name="Visited_20_Internet_20_Link"><text:span text:style-name="T41"> </text:span></text:a><text:a xlink:type="simple" xlink:href="https://www.boplaspalmas.net/nbop2/sumario.php?codigopub=1&amp;fecha_mas_reciente=2021-02-10" text:style-name="Internet_20_link" text:visited-style-name="Visited_20_Internet_20_Link"><text:span text:style-name="T42">adquirir</text:span></text:a><text:a xlink:type="simple" xlink:href="https://www.boplaspalmas.net/nbop2/sumario.php?codigopub=1&amp;fecha_mas_reciente=2021-02-10" text:style-name="Internet_20_link" text:visited-style-name="Visited_20_Internet_20_Link"><text:span text:style-name="T23"> </text:span></text:a><text:a xlink:type="simple" xlink:href="https://www.boplaspalmas.net/nbop2/sumario.php?codigopub=1&amp;fecha_mas_reciente=2021-02-10" text:style-name="Internet_20_link" text:visited-style-name="Visited_20_Internet_20_Link"><text:span text:style-name="T42">Boletín</text:span></text:a></text:p>
      <text:p text:style-name="P6"/>
      <text:list xml:id="list30689771" text:continue-numbering="true" text:style-name="WWNum1">
        <text:list-item>
          <text:p text:style-name="P76"><text:span text:style-name="T1">Aprobación definitiva de las Ordenanzas específicas contenidas en el plan estratégico de subvenciones para el</text:span><text:span text:style-name="T10"> </text:span><text:span text:style-name="T1">ahorro</text:span><text:span text:style-name="T5"> </text:span><text:span text:style-name="T1">y</text:span><text:span text:style-name="T6"> </text:span><text:span text:style-name="T1">mejora</text:span><text:span text:style-name="T5"> </text:span><text:span text:style-name="T1">de</text:span><text:span text:style-name="T5"> </text:span><text:span text:style-name="T1">la</text:span><text:span text:style-name="T7"> </text:span><text:span text:style-name="T1">eficiencia</text:span><text:span text:style-name="T5"> </text:span><text:span text:style-name="T1">energética</text:span><text:span text:style-name="T4"> </text:span><text:span text:style-name="T1">y</text:span><text:span text:style-name="T5"> </text:span><text:span text:style-name="T1">fomento</text:span><text:span text:style-name="T4"> </text:span><text:span text:style-name="T1">de</text:span><text:span text:style-name="T5"> </text:span><text:span text:style-name="T1">las</text:span><text:span text:style-name="T5"> </text:span><text:span text:style-name="T1">energías</text:span><text:span text:style-name="T5"> </text:span><text:span text:style-name="T1">renovables</text:span><text:span text:style-name="T5"> </text:span><text:span text:style-name="T1">en</text:span><text:span text:style-name="T4"> </text:span><text:span text:style-name="T1">la</text:span><text:span text:style-name="T9"> </text:span><text:span text:style-name="T1">isla</text:span><text:span text:style-name="T11"> </text:span><text:span text:style-name="T1">de Fuerteventura</text:span><text:span text:style-name="T11"> </text:span><text:span text:style-name="T1">(anualidades 2021</text:span><text:span text:style-name="T11"> </text:span><text:span text:style-name="T1">-</text:span><text:span text:style-name="T11"> </text:span><text:span text:style-name="T1">2023)</text:span></text:p>
        </text:list-item>
      </text:list>
      <text:p text:style-name="P17">Boletín<text:span text:style-name="T20"> </text:span>numero<text:span text:style-name="T20"> </text:span>19<text:span text:style-name="T20"> </text:span>de<text:span text:style-name="T20"> </text:span>fecha<text:span text:style-name="T21"> </text:span>12-02-2021:<text:span text:style-name="T45"> </text:span><text:a xlink:type="simple" xlink:href="https://www.boplaspalmas.net/nbop2/sumario.php?codigopub=1&amp;fecha_mas_reciente=2021-02-12" text:style-name="Internet_20_link" text:visited-style-name="Visited_20_Internet_20_Link"><text:span text:style-name="T42">Ir</text:span></text:a><text:a xlink:type="simple" xlink:href="https://www.boplaspalmas.net/nbop2/sumario.php?codigopub=1&amp;fecha_mas_reciente=2021-02-12" text:style-name="Internet_20_link" text:visited-style-name="Visited_20_Internet_20_Link"><text:span text:style-name="T39"> </text:span></text:a><text:a xlink:type="simple" xlink:href="https://www.boplaspalmas.net/nbop2/sumario.php?codigopub=1&amp;fecha_mas_reciente=2021-02-12" text:style-name="Internet_20_link" text:visited-style-name="Visited_20_Internet_20_Link"><text:span text:style-name="T42">sumario</text:span></text:a><text:a xlink:type="simple" xlink:href="https://www.boplaspalmas.net/nbop2/sumario.php?codigopub=1&amp;fecha_mas_reciente=2021-02-12" text:style-name="Internet_20_link" text:visited-style-name="Visited_20_Internet_20_Link"><text:span text:style-name="T40"> </text:span></text:a><text:a xlink:type="simple" xlink:href="https://www.boplaspalmas.net/nbop2/sumario.php?codigopub=1&amp;fecha_mas_reciente=2021-02-12" text:style-name="Internet_20_link" text:visited-style-name="Visited_20_Internet_20_Link"><text:span text:style-name="T42">y</text:span></text:a><text:a xlink:type="simple" xlink:href="https://www.boplaspalmas.net/nbop2/sumario.php?codigopub=1&amp;fecha_mas_reciente=2021-02-12" text:style-name="Internet_20_link" text:visited-style-name="Visited_20_Internet_20_Link"><text:span text:style-name="T41"> </text:span></text:a><text:a xlink:type="simple" xlink:href="https://www.boplaspalmas.net/nbop2/sumario.php?codigopub=1&amp;fecha_mas_reciente=2021-02-12" text:style-name="Internet_20_link" text:visited-style-name="Visited_20_Internet_20_Link"><text:span text:style-name="T42">adquirir</text:span></text:a><text:a xlink:type="simple" xlink:href="https://www.boplaspalmas.net/nbop2/sumario.php?codigopub=1&amp;fecha_mas_reciente=2021-02-12" text:style-name="Internet_20_link" text:visited-style-name="Visited_20_Internet_20_Link"><text:span text:style-name="T23"> </text:span></text:a><text:a xlink:type="simple" xlink:href="https://www.boplaspalmas.net/nbop2/sumario.php?codigopub=1&amp;fecha_mas_reciente=2021-02-12" text:style-name="Internet_20_link" text:visited-style-name="Visited_20_Internet_20_Link"><text:span text:style-name="T42">Boletín</text:span></text:a></text:p>
      <text:p text:style-name="P6"/>
      <text:list xml:id="list30692000" text:continue-numbering="true" text:style-name="WWNum1">
        <text:list-item>
          <text:p text:style-name="P48"><text:span text:style-name="T1">Aprobación</text:span><text:span text:style-name="T12"> </text:span><text:span text:style-name="T1">definitiva</text:span><text:span text:style-name="T5"> </text:span><text:span text:style-name="T1">de</text:span><text:span text:style-name="T4"> </text:span><text:span text:style-name="T1">la</text:span><text:span text:style-name="T6"> </text:span><text:span text:style-name="T1">ordenanza</text:span><text:span text:style-name="T4"> </text:span><text:span text:style-name="T1">específica</text:span><text:span text:style-name="T4"> </text:span><text:span text:style-name="T1">reguladora</text:span><text:span text:style-name="T6"> </text:span><text:span text:style-name="T1">del</text:span><text:span text:style-name="T6"> </text:span><text:span text:style-name="T1">régimen</text:span><text:span text:style-name="T6"> </text:span><text:span text:style-name="T1">general</text:span><text:span text:style-name="T6"> </text:span><text:span text:style-name="T1">de</text:span><text:span text:style-name="T3"> </text:span><text:span text:style-name="T1">subvenciones</text:span><text:span text:style-name="T11"> </text:span><text:span text:style-name="T1">en materia</text:span><text:span text:style-name="T11"> </text:span><text:span text:style-name="T1">de bienestar</text:span><text:span text:style-name="T11"> </text:span><text:span text:style-name="T1">social</text:span></text:p>
        </text:list-item>
      </text:list>
      <text:p text:style-name="P14">Boletín<text:span text:style-name="T20"> </text:span>numero<text:span text:style-name="T20"> </text:span>25<text:span text:style-name="T20"> </text:span>de<text:span text:style-name="T20"> </text:span>fecha<text:span text:style-name="T21"> </text:span>26-02-2021:<text:span text:style-name="T45"> </text:span><text:a xlink:type="simple" xlink:href="https://www.boplaspalmas.net/nbop2/sumario.php?codigopub=1&amp;fecha_mas_reciente=2021-02-26" text:style-name="Internet_20_link" text:visited-style-name="Visited_20_Internet_20_Link"><text:span text:style-name="T42">Ir</text:span></text:a><text:a xlink:type="simple" xlink:href="https://www.boplaspalmas.net/nbop2/sumario.php?codigopub=1&amp;fecha_mas_reciente=2021-02-26" text:style-name="Internet_20_link" text:visited-style-name="Visited_20_Internet_20_Link"><text:span text:style-name="T39"> </text:span></text:a><text:a xlink:type="simple" xlink:href="https://www.boplaspalmas.net/nbop2/sumario.php?codigopub=1&amp;fecha_mas_reciente=2021-02-26" text:style-name="Internet_20_link" text:visited-style-name="Visited_20_Internet_20_Link"><text:span text:style-name="T42">sumario</text:span></text:a><text:a xlink:type="simple" xlink:href="https://www.boplaspalmas.net/nbop2/sumario.php?codigopub=1&amp;fecha_mas_reciente=2021-02-26" text:style-name="Internet_20_link" text:visited-style-name="Visited_20_Internet_20_Link"><text:span text:style-name="T40"> </text:span></text:a><text:a xlink:type="simple" xlink:href="https://www.boplaspalmas.net/nbop2/sumario.php?codigopub=1&amp;fecha_mas_reciente=2021-02-26" text:style-name="Internet_20_link" text:visited-style-name="Visited_20_Internet_20_Link"><text:span text:style-name="T42">y</text:span></text:a><text:a xlink:type="simple" xlink:href="https://www.boplaspalmas.net/nbop2/sumario.php?codigopub=1&amp;fecha_mas_reciente=2021-02-26" text:style-name="Internet_20_link" text:visited-style-name="Visited_20_Internet_20_Link"><text:span text:style-name="T41"> </text:span></text:a><text:a xlink:type="simple" xlink:href="https://www.boplaspalmas.net/nbop2/sumario.php?codigopub=1&amp;fecha_mas_reciente=2021-02-26" text:style-name="Internet_20_link" text:visited-style-name="Visited_20_Internet_20_Link"><text:span text:style-name="T42">adquirir</text:span></text:a><text:a xlink:type="simple" xlink:href="https://www.boplaspalmas.net/nbop2/sumario.php?codigopub=1&amp;fecha_mas_reciente=2021-02-26" text:style-name="Internet_20_link" text:visited-style-name="Visited_20_Internet_20_Link"><text:span text:style-name="T23"> </text:span></text:a><text:a xlink:type="simple" xlink:href="https://www.boplaspalmas.net/nbop2/sumario.php?codigopub=1&amp;fecha_mas_reciente=2021-02-26" text:style-name="Internet_20_link" text:visited-style-name="Visited_20_Internet_20_Link"><text:span text:style-name="T42">Boletín</text:span></text:a></text:p>
      <text:p text:style-name="P4"/>
      <text:list xml:id="list30704656" text:continue-numbering="true" text:style-name="WWNum1">
        <text:list-item>
          <text:p text:style-name="P72"><text:soft-page-break/><text:span text:style-name="T1">Aprobación</text:span><text:span text:style-name="T6"> </text:span><text:span text:style-name="T1">definitiva</text:span><text:span text:style-name="T7"> </text:span><text:span text:style-name="T1">del</text:span><text:span text:style-name="T6"> </text:span><text:span text:style-name="T1">reglamento</text:span><text:span text:style-name="T4"> </text:span><text:span text:style-name="T1">para</text:span><text:span text:style-name="T4"> </text:span><text:span text:style-name="T1">el</text:span><text:span text:style-name="T6"> </text:span><text:span text:style-name="T1">uso</text:span><text:span text:style-name="T4"> </text:span><text:span text:style-name="T1">temporal</text:span><text:span text:style-name="T6"> </text:span><text:span text:style-name="T1">y</text:span><text:span text:style-name="T4"> </text:span><text:span text:style-name="T1">funcionamiento</text:span><text:span text:style-name="T6"> </text:span><text:span text:style-name="T1">del</text:span><text:span text:style-name="T9"> </text:span><text:span text:style-name="T1">Auditorio</text:span><text:span text:style-name="T11"> </text:span><text:span text:style-name="T1">Insular</text:span><text:span text:style-name="T7"> </text:span><text:span text:style-name="T1">de</text:span><text:span text:style-name="T11"> </text:span><text:span text:style-name="T1">Antigua “Manuel</text:span><text:span text:style-name="T7"> </text:span><text:span text:style-name="T1">Sánchez</text:span><text:span text:style-name="T5"> </text:span><text:span text:style-name="T1">González”</text:span></text:p>
        </text:list-item>
      </text:list>
      <text:p text:style-name="P20">Boletín<text:span text:style-name="T20"> </text:span>numero<text:span text:style-name="T20"> </text:span>52<text:span text:style-name="T20"> </text:span>de<text:span text:style-name="T20"> </text:span>fecha<text:span text:style-name="T21"> </text:span>30-04-2021:<text:span text:style-name="T45"> </text:span><text:a xlink:type="simple" xlink:href="https://www.boplaspalmas.net/nbop2/sumario.php?codigopub=1&amp;fecha_mas_reciente=2021-04-30" text:style-name="Internet_20_link" text:visited-style-name="Visited_20_Internet_20_Link"><text:span text:style-name="T42">Ir</text:span></text:a><text:a xlink:type="simple" xlink:href="https://www.boplaspalmas.net/nbop2/sumario.php?codigopub=1&amp;fecha_mas_reciente=2021-04-30" text:style-name="Internet_20_link" text:visited-style-name="Visited_20_Internet_20_Link"><text:span text:style-name="T39"> </text:span></text:a><text:a xlink:type="simple" xlink:href="https://www.boplaspalmas.net/nbop2/sumario.php?codigopub=1&amp;fecha_mas_reciente=2021-04-30" text:style-name="Internet_20_link" text:visited-style-name="Visited_20_Internet_20_Link"><text:span text:style-name="T42">sumario</text:span></text:a><text:a xlink:type="simple" xlink:href="https://www.boplaspalmas.net/nbop2/sumario.php?codigopub=1&amp;fecha_mas_reciente=2021-04-30" text:style-name="Internet_20_link" text:visited-style-name="Visited_20_Internet_20_Link"><text:span text:style-name="T40"> </text:span></text:a><text:a xlink:type="simple" xlink:href="https://www.boplaspalmas.net/nbop2/sumario.php?codigopub=1&amp;fecha_mas_reciente=2021-04-30" text:style-name="Internet_20_link" text:visited-style-name="Visited_20_Internet_20_Link"><text:span text:style-name="T42">y</text:span></text:a><text:a xlink:type="simple" xlink:href="https://www.boplaspalmas.net/nbop2/sumario.php?codigopub=1&amp;fecha_mas_reciente=2021-04-30" text:style-name="Internet_20_link" text:visited-style-name="Visited_20_Internet_20_Link"><text:span text:style-name="T41"> </text:span></text:a><text:a xlink:type="simple" xlink:href="https://www.boplaspalmas.net/nbop2/sumario.php?codigopub=1&amp;fecha_mas_reciente=2021-04-30" text:style-name="Internet_20_link" text:visited-style-name="Visited_20_Internet_20_Link"><text:span text:style-name="T42">adquirir</text:span></text:a><text:a xlink:type="simple" xlink:href="https://www.boplaspalmas.net/nbop2/sumario.php?codigopub=1&amp;fecha_mas_reciente=2021-04-30" text:style-name="Internet_20_link" text:visited-style-name="Visited_20_Internet_20_Link"><text:span text:style-name="T23"> </text:span></text:a><text:a xlink:type="simple" xlink:href="https://www.boplaspalmas.net/nbop2/sumario.php?codigopub=1&amp;fecha_mas_reciente=2021-04-30" text:style-name="Internet_20_link" text:visited-style-name="Visited_20_Internet_20_Link"><text:span text:style-name="T42">Boletín</text:span></text:a></text:p>
      <text:p text:style-name="P6"/>
      <text:list xml:id="list30678421" text:continue-numbering="true" text:style-name="WWNum1">
        <text:list-item>
          <text:p text:style-name="P77"><text:span text:style-name="T1">Aprobación definitiva de las bases reguladoras de concesión de subvenciones a</text:span><text:span text:style-name="T10"> </text:span><text:span text:style-name="T1">personas</text:span><text:span text:style-name="T4"> </text:span><text:span text:style-name="T1">físicas</text:span><text:span text:style-name="T5"> </text:span><text:span text:style-name="T1">para</text:span><text:span text:style-name="T5"> </text:span><text:span text:style-name="T1">publicación</text:span><text:span text:style-name="T4"> </text:span><text:span text:style-name="T1">de</text:span><text:span text:style-name="T5"> </text:span><text:span text:style-name="T1">obras</text:span><text:span text:style-name="T6"> </text:span><text:span text:style-name="T1">de</text:span><text:span text:style-name="T4"> </text:span><text:span text:style-name="T1">creación</text:span><text:span text:style-name="T5"> </text:span><text:span text:style-name="T1">literaria</text:span><text:span text:style-name="T4"> </text:span><text:span text:style-name="T1">y</text:span><text:span text:style-name="T6"> </text:span><text:span text:style-name="T1">de</text:span><text:span text:style-name="T4"> </text:span><text:span text:style-name="T1">investigación,</text:span><text:span text:style-name="T5"> </text:span><text:span text:style-name="T1">de</text:span><text:span text:style-name="T3"> </text:span><text:span text:style-name="T1">interés</text:span><text:span text:style-name="T11"> </text:span><text:span text:style-name="T1">para</text:span><text:span text:style-name="T11"> </text:span><text:span text:style-name="T1">la isla de</text:span><text:span text:style-name="T11"> </text:span><text:span text:style-name="T1">Fuerteventura</text:span></text:p>
        </text:list-item>
      </text:list>
      <text:p text:style-name="P17">Boletín<text:span text:style-name="T20"> </text:span>numero<text:span text:style-name="T20"> </text:span>55<text:span text:style-name="T20"> </text:span>de<text:span text:style-name="T20"> </text:span>fecha<text:span text:style-name="T21"> </text:span>07-05-2021:<text:span text:style-name="T45"> </text:span><text:a xlink:type="simple" xlink:href="https://www.boplaspalmas.net/nbop2/sumario.php?codigopub=1&amp;fecha_mas_reciente=2021-05-07" text:style-name="Internet_20_link" text:visited-style-name="Visited_20_Internet_20_Link"><text:span text:style-name="T42">Ir</text:span></text:a><text:a xlink:type="simple" xlink:href="https://www.boplaspalmas.net/nbop2/sumario.php?codigopub=1&amp;fecha_mas_reciente=2021-05-07" text:style-name="Internet_20_link" text:visited-style-name="Visited_20_Internet_20_Link"><text:span text:style-name="T39"> </text:span></text:a><text:a xlink:type="simple" xlink:href="https://www.boplaspalmas.net/nbop2/sumario.php?codigopub=1&amp;fecha_mas_reciente=2021-05-07" text:style-name="Internet_20_link" text:visited-style-name="Visited_20_Internet_20_Link"><text:span text:style-name="T42">sumario</text:span></text:a><text:a xlink:type="simple" xlink:href="https://www.boplaspalmas.net/nbop2/sumario.php?codigopub=1&amp;fecha_mas_reciente=2021-05-07" text:style-name="Internet_20_link" text:visited-style-name="Visited_20_Internet_20_Link"><text:span text:style-name="T40"> </text:span></text:a><text:a xlink:type="simple" xlink:href="https://www.boplaspalmas.net/nbop2/sumario.php?codigopub=1&amp;fecha_mas_reciente=2021-05-07" text:style-name="Internet_20_link" text:visited-style-name="Visited_20_Internet_20_Link"><text:span text:style-name="T42">y</text:span></text:a><text:a xlink:type="simple" xlink:href="https://www.boplaspalmas.net/nbop2/sumario.php?codigopub=1&amp;fecha_mas_reciente=2021-05-07" text:style-name="Internet_20_link" text:visited-style-name="Visited_20_Internet_20_Link"><text:span text:style-name="T41"> </text:span></text:a><text:a xlink:type="simple" xlink:href="https://www.boplaspalmas.net/nbop2/sumario.php?codigopub=1&amp;fecha_mas_reciente=2021-05-07" text:style-name="Internet_20_link" text:visited-style-name="Visited_20_Internet_20_Link"><text:span text:style-name="T42">adquirir</text:span></text:a><text:a xlink:type="simple" xlink:href="https://www.boplaspalmas.net/nbop2/sumario.php?codigopub=1&amp;fecha_mas_reciente=2021-05-07" text:style-name="Internet_20_link" text:visited-style-name="Visited_20_Internet_20_Link"><text:span text:style-name="T23"> </text:span></text:a><text:a xlink:type="simple" xlink:href="https://www.boplaspalmas.net/nbop2/sumario.php?codigopub=1&amp;fecha_mas_reciente=2021-05-07" text:style-name="Internet_20_link" text:visited-style-name="Visited_20_Internet_20_Link">Boletín</text:a><text:span text:style-name="T42"> </text:span></text:p>
      <text:p text:style-name="P89"/>
      <text:p text:style-name="P17"><text:span text:style-name="T1">Aprobación</text:span><text:span text:style-name="T19"> </text:span><text:span text:style-name="T1">definitiva</text:span><text:span text:style-name="T4"> </text:span><text:span text:style-name="T1">del</text:span><text:span text:style-name="T19"> </text:span><text:span text:style-name="T1">reglamento</text:span><text:span text:style-name="T12"> </text:span><text:span text:style-name="T1">orgánico</text:span><text:span text:style-name="T12"> </text:span><text:span text:style-name="T1">de</text:span><text:span text:style-name="T12"> </text:span><text:span text:style-name="T1">participación</text:span><text:span text:style-name="T12"> </text:span><text:span text:style-name="T1">ciudadana</text:span><text:span text:style-name="T9"> </text:span><text:span text:style-name="T1">Boletín</text:span><text:span text:style-name="T7"> </text:span><text:span text:style-name="T1">numero</text:span><text:span text:style-name="T5"> </text:span><text:span text:style-name="T1">58</text:span><text:span text:style-name="T5"> </text:span><text:span text:style-name="T1">de</text:span><text:span text:style-name="T5"> </text:span><text:span text:style-name="T1">fecha</text:span><text:span text:style-name="T7"> </text:span><text:span text:style-name="T1">14-05-2021:</text:span><text:span text:style-name="T27"> </text:span><text:a xlink:type="simple" xlink:href="https://www.boplaspalmas.net/nbop2/sumario.php?codigopub=1&amp;fecha_mas_reciente=2021-05-14" text:style-name="Internet_20_link" text:visited-style-name="Visited_20_Internet_20_Link"><text:span text:style-name="T28">Ir</text:span></text:a><text:a xlink:type="simple" xlink:href="https://www.boplaspalmas.net/nbop2/sumario.php?codigopub=1&amp;fecha_mas_reciente=2021-05-14" text:style-name="Internet_20_link" text:visited-style-name="Visited_20_Internet_20_Link"><text:span text:style-name="T32"> </text:span></text:a><text:a xlink:type="simple" xlink:href="https://www.boplaspalmas.net/nbop2/sumario.php?codigopub=1&amp;fecha_mas_reciente=2021-05-14" text:style-name="Internet_20_link" text:visited-style-name="Visited_20_Internet_20_Link"><text:span text:style-name="T28">sumario</text:span></text:a><text:a xlink:type="simple" xlink:href="https://www.boplaspalmas.net/nbop2/sumario.php?codigopub=1&amp;fecha_mas_reciente=2021-05-14" text:style-name="Internet_20_link" text:visited-style-name="Visited_20_Internet_20_Link"><text:span text:style-name="T25"> </text:span></text:a><text:a xlink:type="simple" xlink:href="https://www.boplaspalmas.net/nbop2/sumario.php?codigopub=1&amp;fecha_mas_reciente=2021-05-14" text:style-name="Internet_20_link" text:visited-style-name="Visited_20_Internet_20_Link"><text:span text:style-name="T28">y</text:span></text:a><text:a xlink:type="simple" xlink:href="https://www.boplaspalmas.net/nbop2/sumario.php?codigopub=1&amp;fecha_mas_reciente=2021-05-14" text:style-name="Internet_20_link" text:visited-style-name="Visited_20_Internet_20_Link"><text:span text:style-name="T30"> </text:span></text:a><text:a xlink:type="simple" xlink:href="https://www.boplaspalmas.net/nbop2/sumario.php?codigopub=1&amp;fecha_mas_reciente=2021-05-14" text:style-name="Internet_20_link" text:visited-style-name="Visited_20_Internet_20_Link"><text:span text:style-name="T28">adquirir</text:span></text:a><text:a xlink:type="simple" xlink:href="https://www.boplaspalmas.net/nbop2/sumario.php?codigopub=1&amp;fecha_mas_reciente=2021-05-14" text:style-name="Internet_20_link" text:visited-style-name="Visited_20_Internet_20_Link"><text:span text:style-name="T36"> </text:span></text:a><text:a xlink:type="simple" xlink:href="https://www.boplaspalmas.net/nbop2/sumario.php?codigopub=1&amp;fecha_mas_reciente=2021-05-14" text:style-name="Internet_20_link" text:visited-style-name="Visited_20_Internet_20_Link"><text:span text:style-name="T28">Boletín</text:span></text:a></text:p>
      <text:p text:style-name="P12"/>
      <text:list xml:id="list30692923" text:continue-numbering="true" text:style-name="WWNum1">
        <text:list-item>
          <text:p text:style-name="P78"><text:span text:style-name="T1">Aprobación definitiva del Reglamento</text:span><text:span text:style-name="T6"> </text:span><text:span text:style-name="T1">de</text:span><text:span text:style-name="T6"> </text:span><text:span text:style-name="T1">organización</text:span><text:span text:style-name="T4"> </text:span><text:span text:style-name="T1">y</text:span><text:span text:style-name="T6"> </text:span><text:span text:style-name="T1">funcionamiento</text:span><text:span text:style-name="T4"> </text:span><text:span text:style-name="T1">de</text:span><text:span text:style-name="T6"> </text:span><text:span text:style-name="T1">la</text:span><text:span text:style-name="T6"> </text:span><text:span text:style-name="T1">Comisión</text:span><text:span text:style-name="T4"> </text:span><text:span text:style-name="T1">Insular</text:span><text:span text:style-name="T12"> </text:span><text:span text:style-name="T1">de</text:span><text:span text:style-name="T4"> </text:span><text:span text:style-name="T1">Patrimonio</text:span><text:span text:style-name="T3"> <text:s text:c="3"/></text:span><text:span text:style-name="T1"><text:s/>Cultural</text:span></text:p>
        </text:list-item>
      </text:list>
      <text:p text:style-name="P22">Boletín<text:span text:style-name="T20"> </text:span>numero<text:span text:style-name="T20"> </text:span>94<text:span text:style-name="T20"> </text:span>de<text:span text:style-name="T20"> </text:span>fecha<text:span text:style-name="T21"> </text:span>06-08-2021:<text:span text:style-name="T45"> </text:span><text:a xlink:type="simple" xlink:href="https://www.boplaspalmas.net/nbop2/sumario.php?codigopub=1&amp;fecha_mas_reciente=2021-08-06" text:style-name="Internet_20_link" text:visited-style-name="Visited_20_Internet_20_Link"><text:span text:style-name="T42">Ir</text:span></text:a><text:a xlink:type="simple" xlink:href="https://www.boplaspalmas.net/nbop2/sumario.php?codigopub=1&amp;fecha_mas_reciente=2021-08-06" text:style-name="Internet_20_link" text:visited-style-name="Visited_20_Internet_20_Link"><text:span text:style-name="T39"> </text:span></text:a><text:a xlink:type="simple" xlink:href="https://www.boplaspalmas.net/nbop2/sumario.php?codigopub=1&amp;fecha_mas_reciente=2021-08-06" text:style-name="Internet_20_link" text:visited-style-name="Visited_20_Internet_20_Link"><text:span text:style-name="T42">sumario</text:span></text:a><text:a xlink:type="simple" xlink:href="https://www.boplaspalmas.net/nbop2/sumario.php?codigopub=1&amp;fecha_mas_reciente=2021-08-06" text:style-name="Internet_20_link" text:visited-style-name="Visited_20_Internet_20_Link"><text:span text:style-name="T40"> </text:span></text:a><text:a xlink:type="simple" xlink:href="https://www.boplaspalmas.net/nbop2/sumario.php?codigopub=1&amp;fecha_mas_reciente=2021-08-06" text:style-name="Internet_20_link" text:visited-style-name="Visited_20_Internet_20_Link"><text:span text:style-name="T42">y</text:span></text:a><text:a xlink:type="simple" xlink:href="https://www.boplaspalmas.net/nbop2/sumario.php?codigopub=1&amp;fecha_mas_reciente=2021-08-06" text:style-name="Internet_20_link" text:visited-style-name="Visited_20_Internet_20_Link"><text:span text:style-name="T41"> </text:span></text:a><text:a xlink:type="simple" xlink:href="https://www.boplaspalmas.net/nbop2/sumario.php?codigopub=1&amp;fecha_mas_reciente=2021-08-06" text:style-name="Internet_20_link" text:visited-style-name="Visited_20_Internet_20_Link"><text:span text:style-name="T42">adquirir</text:span></text:a><text:a xlink:type="simple" xlink:href="https://www.boplaspalmas.net/nbop2/sumario.php?codigopub=1&amp;fecha_mas_reciente=2021-08-06" text:style-name="Internet_20_link" text:visited-style-name="Visited_20_Internet_20_Link"><text:span text:style-name="T23"> </text:span></text:a><text:a xlink:type="simple" xlink:href="https://www.boplaspalmas.net/nbop2/sumario.php?codigopub=1&amp;fecha_mas_reciente=2021-08-06" text:style-name="Internet_20_link" text:visited-style-name="Visited_20_Internet_20_Link"><text:span text:style-name="T42">Boletín</text:span></text:a></text:p>
      <text:p text:style-name="P4"/>
      <text:list xml:id="list30683296" text:continue-numbering="true" text:style-name="WWNum1">
        <text:list-item>
          <text:p text:style-name="P79"><text:tab/><text:span text:style-name="T1">Aprobación definitiva de las bases reguladoras de subvenciones destinadas a</text:span><text:span text:style-name="T10"> </text:span><text:span text:style-name="T1">autónomos</text:span><text:span text:style-name="T5"> </text:span><text:span text:style-name="T1">y</text:span><text:span text:style-name="T7"> </text:span><text:span text:style-name="T1">pymes</text:span><text:span text:style-name="T5"> </text:span><text:span text:style-name="T1">de</text:span><text:span text:style-name="T5"> </text:span><text:span text:style-name="T1">la</text:span><text:span text:style-name="T5"> </text:span><text:span text:style-name="T1">isla</text:span><text:span text:style-name="T5"> </text:span><text:span text:style-name="T1">de</text:span><text:span text:style-name="T4"> </text:span><text:span text:style-name="T1">Fuerteventura</text:span><text:span text:style-name="T5"> </text:span><text:span text:style-name="T1">al</text:span><text:span text:style-name="T4"> </text:span><text:span text:style-name="T1">objeto</text:span><text:span text:style-name="T7"> </text:span><text:span text:style-name="T1">de</text:span><text:span text:style-name="T4"> </text:span><text:span text:style-name="T1">consolidar</text:span><text:span text:style-name="T11"> </text:span><text:span text:style-name="T1">y</text:span><text:span text:style-name="T6"> </text:span><text:span text:style-name="T1">mantener</text:span><text:span text:style-name="T5"> </text:span><text:span text:style-name="T1">el</text:span><text:span text:style-name="T3"> </text:span><text:span text:style-name="T1">tejido</text:span><text:span text:style-name="T11"> </text:span><text:span text:style-name="T1">productivo</text:span><text:span text:style-name="T13"> </text:span><text:span text:style-name="T1">esencial</text:span><text:span text:style-name="T11"> </text:span><text:span text:style-name="T1">insular</text:span></text:p>
        </text:list-item>
      </text:list>
      <text:p text:style-name="P19">Boletín<text:span text:style-name="T20"> </text:span>numero<text:span text:style-name="T20"> </text:span>94<text:span text:style-name="T20"> </text:span>de<text:span text:style-name="T20"> </text:span>fecha<text:span text:style-name="T21"> </text:span>06-08-2021:<text:span text:style-name="T45"> </text:span><text:a xlink:type="simple" xlink:href="https://www.boplaspalmas.net/nbop2/sumario.php?codigopub=1&amp;fecha_mas_reciente=2021-08-06" text:style-name="Internet_20_link" text:visited-style-name="Visited_20_Internet_20_Link"><text:span text:style-name="T42">Ir</text:span></text:a><text:a xlink:type="simple" xlink:href="https://www.boplaspalmas.net/nbop2/sumario.php?codigopub=1&amp;fecha_mas_reciente=2021-08-06" text:style-name="Internet_20_link" text:visited-style-name="Visited_20_Internet_20_Link"><text:span text:style-name="T39"> </text:span></text:a><text:a xlink:type="simple" xlink:href="https://www.boplaspalmas.net/nbop2/sumario.php?codigopub=1&amp;fecha_mas_reciente=2021-08-06" text:style-name="Internet_20_link" text:visited-style-name="Visited_20_Internet_20_Link"><text:span text:style-name="T42">sumario</text:span></text:a><text:a xlink:type="simple" xlink:href="https://www.boplaspalmas.net/nbop2/sumario.php?codigopub=1&amp;fecha_mas_reciente=2021-08-06" text:style-name="Internet_20_link" text:visited-style-name="Visited_20_Internet_20_Link"><text:span text:style-name="T40"> </text:span></text:a><text:a xlink:type="simple" xlink:href="https://www.boplaspalmas.net/nbop2/sumario.php?codigopub=1&amp;fecha_mas_reciente=2021-08-06" text:style-name="Internet_20_link" text:visited-style-name="Visited_20_Internet_20_Link"><text:span text:style-name="T42">y</text:span></text:a><text:a xlink:type="simple" xlink:href="https://www.boplaspalmas.net/nbop2/sumario.php?codigopub=1&amp;fecha_mas_reciente=2021-08-06" text:style-name="Internet_20_link" text:visited-style-name="Visited_20_Internet_20_Link"><text:span text:style-name="T41"> </text:span></text:a><text:a xlink:type="simple" xlink:href="https://www.boplaspalmas.net/nbop2/sumario.php?codigopub=1&amp;fecha_mas_reciente=2021-08-06" text:style-name="Internet_20_link" text:visited-style-name="Visited_20_Internet_20_Link"><text:span text:style-name="T42">adquirir</text:span></text:a><text:a xlink:type="simple" xlink:href="https://www.boplaspalmas.net/nbop2/sumario.php?codigopub=1&amp;fecha_mas_reciente=2021-08-06" text:style-name="Internet_20_link" text:visited-style-name="Visited_20_Internet_20_Link"><text:span text:style-name="T23"> </text:span></text:a><text:a xlink:type="simple" xlink:href="https://www.boplaspalmas.net/nbop2/sumario.php?codigopub=1&amp;fecha_mas_reciente=2021-08-06" text:style-name="Internet_20_link" text:visited-style-name="Visited_20_Internet_20_Link"><text:span text:style-name="T42">Boletín</text:span></text:a></text:p>
      <text:p text:style-name="P6"/>
      <text:list xml:id="list30677166" text:continue-numbering="true" text:style-name="WWNum1">
        <text:list-item>
          <text:p text:style-name="P80"><text:span text:style-name="T1">Aprobación</text:span><text:span text:style-name="T6"> </text:span><text:span text:style-name="T1">definitiva</text:span><text:span text:style-name="T7"> </text:span><text:span text:style-name="T1">de</text:span><text:span text:style-name="T4"> </text:span><text:span text:style-name="T1">las</text:span><text:span text:style-name="T4"> </text:span><text:span text:style-name="T1">bases</text:span><text:span text:style-name="T4"> </text:span><text:span text:style-name="T1">reguladoras</text:span><text:span text:style-name="T12"> </text:span><text:span text:style-name="T1">para</text:span><text:span text:style-name="T5"> </text:span><text:span text:style-name="T1">la</text:span><text:span text:style-name="T4"> </text:span><text:span text:style-name="T1">concesión</text:span><text:span text:style-name="T4"> </text:span><text:span text:style-name="T1">de</text:span><text:span text:style-name="T4"> </text:span><text:span text:style-name="T1">subvenciones</text:span><text:span text:style-name="T4"> </text:span><text:span text:style-name="T1">a</text:span><text:span text:style-name="T9"> </text:span><text:span text:style-name="T1">los</text:span><text:span text:style-name="T5"> </text:span><text:span text:style-name="T1">sectores</text:span><text:span text:style-name="T11"> </text:span><text:span text:style-name="T1">agrícola,</text:span><text:span text:style-name="T11"> </text:span><text:span text:style-name="T1">ganadero</text:span><text:span text:style-name="T11"> </text:span><text:span text:style-name="T1">y</text:span><text:span text:style-name="T11"> </text:span><text:span text:style-name="T1">pesquero</text:span><text:span text:style-name="T11"> </text:span><text:span text:style-name="T1">de Fuerteventura</text:span></text:p>
        </text:list-item>
      </text:list>
      <text:p text:style-name="P24">Boletín<text:span text:style-name="T20"> </text:span>numero<text:span text:style-name="T43"> </text:span>117<text:span text:style-name="T21"> </text:span>de<text:span text:style-name="T20"> </text:span>fecha<text:span text:style-name="T20"> </text:span>29-09-2021:<text:span text:style-name="T44"> </text:span><text:a xlink:type="simple" xlink:href="https://www.boplaspalmas.net/nbop2/sumario.php?codigopub=1&amp;fecha_mas_reciente=2021-09-29" text:style-name="Internet_20_link" text:visited-style-name="Visited_20_Internet_20_Link"><text:span text:style-name="T42">Ir</text:span></text:a><text:a xlink:type="simple" xlink:href="https://www.boplaspalmas.net/nbop2/sumario.php?codigopub=1&amp;fecha_mas_reciente=2021-09-29" text:style-name="Internet_20_link" text:visited-style-name="Visited_20_Internet_20_Link"><text:span text:style-name="T39"> </text:span></text:a><text:a xlink:type="simple" xlink:href="https://www.boplaspalmas.net/nbop2/sumario.php?codigopub=1&amp;fecha_mas_reciente=2021-09-29" text:style-name="Internet_20_link" text:visited-style-name="Visited_20_Internet_20_Link"><text:span text:style-name="T42">sumario</text:span></text:a><text:a xlink:type="simple" xlink:href="https://www.boplaspalmas.net/nbop2/sumario.php?codigopub=1&amp;fecha_mas_reciente=2021-09-29" text:style-name="Internet_20_link" text:visited-style-name="Visited_20_Internet_20_Link"><text:span text:style-name="T39"> </text:span></text:a><text:a xlink:type="simple" xlink:href="https://www.boplaspalmas.net/nbop2/sumario.php?codigopub=1&amp;fecha_mas_reciente=2021-09-29" text:style-name="Internet_20_link" text:visited-style-name="Visited_20_Internet_20_Link"><text:span text:style-name="T42">y</text:span></text:a><text:a xlink:type="simple" xlink:href="https://www.boplaspalmas.net/nbop2/sumario.php?codigopub=1&amp;fecha_mas_reciente=2021-09-29" text:style-name="Internet_20_link" text:visited-style-name="Visited_20_Internet_20_Link"><text:span text:style-name="T39"> </text:span></text:a><text:a xlink:type="simple" xlink:href="https://www.boplaspalmas.net/nbop2/sumario.php?codigopub=1&amp;fecha_mas_reciente=2021-09-29" text:style-name="Internet_20_link" text:visited-style-name="Visited_20_Internet_20_Link"><text:span text:style-name="T42">adquirir</text:span></text:a><text:a xlink:type="simple" xlink:href="https://www.boplaspalmas.net/nbop2/sumario.php?codigopub=1&amp;fecha_mas_reciente=2021-09-29" text:style-name="Internet_20_link" text:visited-style-name="Visited_20_Internet_20_Link"><text:span text:style-name="T23"> </text:span></text:a><text:a xlink:type="simple" xlink:href="https://www.boplaspalmas.net/nbop2/sumario.php?codigopub=1&amp;fecha_mas_reciente=2021-09-29" text:style-name="Internet_20_link" text:visited-style-name="Visited_20_Internet_20_Link"><text:span text:style-name="T42">Boletín</text:span></text:a></text:p>
      <text:p text:style-name="P6"/>
      <text:list xml:id="list30682706" text:continue-numbering="true" text:style-name="WWNum1">
        <text:list-item>
          <text:p text:style-name="P81"><text:span text:style-name="T1">Aprobación</text:span><text:span text:style-name="T12"> </text:span><text:span text:style-name="T1">definitiva</text:span><text:span text:style-name="T7"> </text:span><text:span text:style-name="T1">de</text:span><text:span text:style-name="T4"> </text:span><text:span text:style-name="T1">la</text:span><text:span text:style-name="T6"> </text:span><text:span text:style-name="T1">modificación</text:span><text:span text:style-name="T4"> </text:span><text:span text:style-name="T1">del</text:span><text:span text:style-name="T6"> </text:span><text:span text:style-name="T1">reglamento</text:span><text:span text:style-name="T6"> </text:span><text:span text:style-name="T1">orgánico</text:span><text:span text:style-name="T4"> </text:span><text:span text:style-name="T1">del</text:span><text:span text:style-name="T6"> </text:span><text:span text:style-name="T1">órgano</text:span><text:span text:style-name="T4"> </text:span><text:span text:style-name="T1">de</text:span><text:span text:style-name="T3"> </text:span><text:span text:style-name="T1">evaluación</text:span><text:span text:style-name="T11"> </text:span><text:span text:style-name="T1">ambiental</text:span><text:span text:style-name="T11"> </text:span><text:span text:style-name="T1">de</text:span><text:span text:style-name="T11"> </text:span><text:span text:style-name="T1">Fuerteventura</text:span></text:p>
        </text:list-item>
      </text:list>
      <text:p text:style-name="P14">Boletín<text:span text:style-name="T20"> </text:span>numero<text:span text:style-name="T43"> </text:span>129<text:span text:style-name="T21"> </text:span>de<text:span text:style-name="T20"> </text:span>fecha<text:span text:style-name="T20"> </text:span>27-10-2021:<text:span text:style-name="T44"> </text:span><text:a xlink:type="simple" xlink:href="https://www.boplaspalmas.net/nbop2/sumario.php?codigopub=1&amp;fecha_mas_reciente=2021-10-27" text:style-name="Internet_20_link" text:visited-style-name="Visited_20_Internet_20_Link"><text:span text:style-name="T42">Ir</text:span></text:a><text:a xlink:type="simple" xlink:href="https://www.boplaspalmas.net/nbop2/sumario.php?codigopub=1&amp;fecha_mas_reciente=2021-10-27" text:style-name="Internet_20_link" text:visited-style-name="Visited_20_Internet_20_Link"><text:span text:style-name="T39"> </text:span></text:a><text:a xlink:type="simple" xlink:href="https://www.boplaspalmas.net/nbop2/sumario.php?codigopub=1&amp;fecha_mas_reciente=2021-10-27" text:style-name="Internet_20_link" text:visited-style-name="Visited_20_Internet_20_Link"><text:span text:style-name="T42">sumario</text:span></text:a><text:a xlink:type="simple" xlink:href="https://www.boplaspalmas.net/nbop2/sumario.php?codigopub=1&amp;fecha_mas_reciente=2021-10-27" text:style-name="Internet_20_link" text:visited-style-name="Visited_20_Internet_20_Link"><text:span text:style-name="T39"> </text:span></text:a><text:a xlink:type="simple" xlink:href="https://www.boplaspalmas.net/nbop2/sumario.php?codigopub=1&amp;fecha_mas_reciente=2021-10-27" text:style-name="Internet_20_link" text:visited-style-name="Visited_20_Internet_20_Link"><text:span text:style-name="T42">y</text:span></text:a><text:a xlink:type="simple" xlink:href="https://www.boplaspalmas.net/nbop2/sumario.php?codigopub=1&amp;fecha_mas_reciente=2021-10-27" text:style-name="Internet_20_link" text:visited-style-name="Visited_20_Internet_20_Link"><text:span text:style-name="T39"> </text:span></text:a><text:a xlink:type="simple" xlink:href="https://www.boplaspalmas.net/nbop2/sumario.php?codigopub=1&amp;fecha_mas_reciente=2021-10-27" text:style-name="Internet_20_link" text:visited-style-name="Visited_20_Internet_20_Link"><text:span text:style-name="T42">adquirir</text:span></text:a><text:a xlink:type="simple" xlink:href="https://www.boplaspalmas.net/nbop2/sumario.php?codigopub=1&amp;fecha_mas_reciente=2021-10-27" text:style-name="Internet_20_link" text:visited-style-name="Visited_20_Internet_20_Link"><text:span text:style-name="T23"> </text:span></text:a><text:a xlink:type="simple" xlink:href="https://www.boplaspalmas.net/nbop2/sumario.php?codigopub=1&amp;fecha_mas_reciente=2021-10-27" text:style-name="Internet_20_link" text:visited-style-name="Visited_20_Internet_20_Link"><text:span text:style-name="T42">Boletín</text:span></text:a></text:p>
      <text:p text:style-name="P4"/>
      <text:list xml:id="list30681518" text:continue-numbering="true" text:style-name="WWNum1">
        <text:list-item>
          <text:p text:style-name="P82"><text:span text:style-name="T1">Aprobación</text:span><text:span text:style-name="T6"> </text:span><text:span text:style-name="T1">definitiva</text:span><text:span text:style-name="T11"> </text:span><text:span text:style-name="T1">de</text:span><text:span text:style-name="T4"> </text:span><text:span text:style-name="T1">la</text:span><text:span text:style-name="T5"> </text:span><text:span text:style-name="T1">modificación</text:span><text:span text:style-name="T5"> </text:span><text:span text:style-name="T1">de</text:span><text:span text:style-name="T4"> </text:span><text:span text:style-name="T1">la</text:span><text:span text:style-name="T5"> </text:span><text:span text:style-name="T1">Ordenanza</text:span><text:span text:style-name="T7"> </text:span><text:span text:style-name="T1">de</text:span><text:span text:style-name="T6"> </text:span><text:span text:style-name="T1">la</text:span><text:span text:style-name="T5"> </text:span><text:span text:style-name="T1">Red</text:span><text:span text:style-name="T5"> </text:span><text:span text:style-name="T1">Oficial</text:span><text:span text:style-name="T6"> </text:span><text:span text:style-name="T1">de</text:span><text:span text:style-name="T5"> </text:span><text:span text:style-name="T1">Rutas</text:span><text:span text:style-name="T5"> </text:span><text:span text:style-name="T1">en</text:span><text:span text:style-name="T3"> </text:span><text:span text:style-name="T1">el</text:span><text:span text:style-name="T5"> </text:span><text:span text:style-name="T1">Medio</text:span><text:span text:style-name="T11"> </text:span><text:span text:style-name="T1">Natural</text:span></text:p>
        </text:list-item>
      </text:list>
      <text:p text:style-name="P24">Boletín<text:span text:style-name="T20"> </text:span>numero<text:span text:style-name="T43"> </text:span>135<text:span text:style-name="T21"> </text:span>de<text:span text:style-name="T20"> </text:span>fecha<text:span text:style-name="T20"> </text:span>10-11-2021:<text:span text:style-name="T44"> </text:span><text:a xlink:type="simple" xlink:href="https://www.boplaspalmas.net/nbop2/sumario.php?codigopub=1&amp;fecha_mas_reciente=2021-11-10" text:style-name="Internet_20_link" text:visited-style-name="Visited_20_Internet_20_Link"><text:span text:style-name="T42">Ir</text:span></text:a><text:a xlink:type="simple" xlink:href="https://www.boplaspalmas.net/nbop2/sumario.php?codigopub=1&amp;fecha_mas_reciente=2021-11-10" text:style-name="Internet_20_link" text:visited-style-name="Visited_20_Internet_20_Link"><text:span text:style-name="T39"> </text:span></text:a><text:a xlink:type="simple" xlink:href="https://www.boplaspalmas.net/nbop2/sumario.php?codigopub=1&amp;fecha_mas_reciente=2021-11-10" text:style-name="Internet_20_link" text:visited-style-name="Visited_20_Internet_20_Link"><text:span text:style-name="T42">sumario</text:span></text:a><text:a xlink:type="simple" xlink:href="https://www.boplaspalmas.net/nbop2/sumario.php?codigopub=1&amp;fecha_mas_reciente=2021-11-10" text:style-name="Internet_20_link" text:visited-style-name="Visited_20_Internet_20_Link"><text:span text:style-name="T39"> </text:span></text:a><text:a xlink:type="simple" xlink:href="https://www.boplaspalmas.net/nbop2/sumario.php?codigopub=1&amp;fecha_mas_reciente=2021-11-10" text:style-name="Internet_20_link" text:visited-style-name="Visited_20_Internet_20_Link"><text:span text:style-name="T42">y</text:span></text:a><text:a xlink:type="simple" xlink:href="https://www.boplaspalmas.net/nbop2/sumario.php?codigopub=1&amp;fecha_mas_reciente=2021-11-10" text:style-name="Internet_20_link" text:visited-style-name="Visited_20_Internet_20_Link"><text:span text:style-name="T39"> </text:span></text:a><text:a xlink:type="simple" xlink:href="https://www.boplaspalmas.net/nbop2/sumario.php?codigopub=1&amp;fecha_mas_reciente=2021-11-10" text:style-name="Internet_20_link" text:visited-style-name="Visited_20_Internet_20_Link"><text:span text:style-name="T42">adquirir</text:span></text:a><text:a xlink:type="simple" xlink:href="https://www.boplaspalmas.net/nbop2/sumario.php?codigopub=1&amp;fecha_mas_reciente=2021-11-10" text:style-name="Internet_20_link" text:visited-style-name="Visited_20_Internet_20_Link"><text:span text:style-name="T23"> </text:span></text:a><text:a xlink:type="simple" xlink:href="https://www.boplaspalmas.net/nbop2/sumario.php?codigopub=1&amp;fecha_mas_reciente=2021-11-10" text:style-name="Internet_20_link" text:visited-style-name="Visited_20_Internet_20_Link"><text:span text:style-name="T42">Boletín</text:span></text:a></text:p>
      <text:p text:style-name="P6"/>
      <text:list xml:id="list30691768" text:continue-numbering="true" text:style-name="WWNum1">
        <text:list-item>
          <text:p text:style-name="P83"><text:span text:style-name="T1">Aprobación</text:span><text:span text:style-name="T6"> </text:span><text:span text:style-name="T1">definitiva</text:span><text:span text:style-name="T7"> </text:span><text:span text:style-name="T1">de</text:span><text:span text:style-name="T5"> </text:span><text:span text:style-name="T1">modificación</text:span><text:span text:style-name="T4"> </text:span><text:span text:style-name="T1">ordenanza</text:span><text:span text:style-name="T4"> </text:span><text:span text:style-name="T1">específica</text:span><text:span text:style-name="T5"> </text:span><text:span text:style-name="T1">por</text:span><text:span text:style-name="T19"> </text:span><text:span text:style-name="T1">la</text:span><text:span text:style-name="T5"> </text:span><text:span text:style-name="T1">que</text:span><text:span text:style-name="T6"> </text:span><text:span text:style-name="T1">se</text:span><text:span text:style-name="T5"> </text:span><text:span text:style-name="T1">regula</text:span><text:span text:style-name="T6"> </text:span><text:span text:style-name="T1">el</text:span><text:span text:style-name="T3"> </text:span><text:span text:style-name="T1">régimen general de ayudas y subvenciones en materia de educación y juventud</text:span><text:span text:style-name="T10"> </text:span><text:span text:style-name="T1">Boletín</text:span><text:span text:style-name="T7"> </text:span><text:span text:style-name="T1">numero</text:span><text:span text:style-name="T7"> </text:span><text:span text:style-name="T1">35</text:span><text:span text:style-name="T7"> </text:span><text:span text:style-name="T1">de</text:span><text:span text:style-name="T7"> </text:span><text:span text:style-name="T1">fecha</text:span><text:span text:style-name="T11"> </text:span><text:span text:style-name="T1">23-03-2022:</text:span><text:span text:style-name="T35"> </text:span><text:a xlink:type="simple" xlink:href="https://www.boplaspalmas.net/nbop2/sumario.php?codigopub=1&amp;fecha_mas_reciente=2022-03-23" text:style-name="Internet_20_link" text:visited-style-name="Visited_20_Internet_20_Link"><text:span text:style-name="T28">Ir</text:span></text:a><text:a xlink:type="simple" xlink:href="https://www.boplaspalmas.net/nbop2/sumario.php?codigopub=1&amp;fecha_mas_reciente=2022-03-23" text:style-name="Internet_20_link" text:visited-style-name="Visited_20_Internet_20_Link"><text:span text:style-name="T25"> </text:span></text:a><text:a xlink:type="simple" xlink:href="https://www.boplaspalmas.net/nbop2/sumario.php?codigopub=1&amp;fecha_mas_reciente=2022-03-23" text:style-name="Internet_20_link" text:visited-style-name="Visited_20_Internet_20_Link"><text:span text:style-name="T28">sumario</text:span></text:a><text:a xlink:type="simple" xlink:href="https://www.boplaspalmas.net/nbop2/sumario.php?codigopub=1&amp;fecha_mas_reciente=2022-03-23" text:style-name="Internet_20_link" text:visited-style-name="Visited_20_Internet_20_Link"><text:span text:style-name="T36"> </text:span></text:a><text:a xlink:type="simple" xlink:href="https://www.boplaspalmas.net/nbop2/sumario.php?codigopub=1&amp;fecha_mas_reciente=2022-03-23" text:style-name="Internet_20_link" text:visited-style-name="Visited_20_Internet_20_Link"><text:span text:style-name="T28">y</text:span></text:a><text:a xlink:type="simple" xlink:href="https://www.boplaspalmas.net/nbop2/sumario.php?codigopub=1&amp;fecha_mas_reciente=2022-03-23" text:style-name="Internet_20_link" text:visited-style-name="Visited_20_Internet_20_Link"><text:span text:style-name="T32"> </text:span></text:a><text:a xlink:type="simple" xlink:href="https://www.boplaspalmas.net/nbop2/sumario.php?codigopub=1&amp;fecha_mas_reciente=2022-03-23" text:style-name="Internet_20_link" text:visited-style-name="Visited_20_Internet_20_Link"><text:span text:style-name="T28">adquirir Boletín</text:span></text:a></text:p>
        </text:list-item>
      </text:list>
      <text:p text:style-name="P4"/>
      <text:list xml:id="list30695034" text:continue-numbering="true" text:style-name="WWNum1">
        <text:list-item>
          <text:p text:style-name="P84"><text:span text:style-name="T1">Aprobación</text:span><text:span text:style-name="T4"> </text:span><text:span text:style-name="T1">definitiva</text:span><text:span text:style-name="T7"> </text:span><text:span text:style-name="T1">de</text:span><text:span text:style-name="T5"> </text:span><text:span text:style-name="T1">las</text:span><text:span text:style-name="T5"> </text:span><text:span text:style-name="T1">bases</text:span><text:span text:style-name="T5"> </text:span><text:span text:style-name="T1">reguladoras</text:span><text:span text:style-name="T6"> </text:span><text:span text:style-name="T1">de</text:span><text:span text:style-name="T4"> </text:span><text:span text:style-name="T1">becas</text:span><text:span text:style-name="T5"> </text:span><text:span text:style-name="T1">y</text:span><text:span text:style-name="T5"> </text:span><text:span text:style-name="T1">ayudas</text:span><text:span text:style-name="T5"> </text:span><text:span text:style-name="T1">al</text:span><text:span text:style-name="T4"> </text:span><text:span text:style-name="T1">estudio</text:span><text:span text:style-name="T4"> </text:span><text:span text:style-name="T1">del</text:span><text:span text:style-name="T9"> </text:span><text:span text:style-name="T1">Cabildo</text:span><text:span text:style-name="T11"> </text:span><text:span text:style-name="T1">de Fuerteventura</text:span></text:p>
        </text:list-item>
      </text:list>
      <text:p text:style-name="P22">Boletín<text:span text:style-name="T20"> </text:span>numero<text:span text:style-name="T20"> </text:span>55<text:span text:style-name="T20"> </text:span>de<text:span text:style-name="T20"> </text:span>fecha<text:span text:style-name="T21"> </text:span>09-05-2022:<text:span text:style-name="T45"> </text:span><text:a xlink:type="simple" xlink:href="https://www.boplaspalmas.net/nbop2/sumario.php?codigopub=1&amp;fecha_mas_reciente=2022-05-09" text:style-name="Internet_20_link" text:visited-style-name="Visited_20_Internet_20_Link"><text:span text:style-name="T42">Ir</text:span></text:a><text:a xlink:type="simple" xlink:href="https://www.boplaspalmas.net/nbop2/sumario.php?codigopub=1&amp;fecha_mas_reciente=2022-05-09" text:style-name="Internet_20_link" text:visited-style-name="Visited_20_Internet_20_Link"><text:span text:style-name="T39"> </text:span></text:a><text:a xlink:type="simple" xlink:href="https://www.boplaspalmas.net/nbop2/sumario.php?codigopub=1&amp;fecha_mas_reciente=2022-05-09" text:style-name="Internet_20_link" text:visited-style-name="Visited_20_Internet_20_Link"><text:span text:style-name="T42">sumario</text:span></text:a><text:a xlink:type="simple" xlink:href="https://www.boplaspalmas.net/nbop2/sumario.php?codigopub=1&amp;fecha_mas_reciente=2022-05-09" text:style-name="Internet_20_link" text:visited-style-name="Visited_20_Internet_20_Link"><text:span text:style-name="T40"> </text:span></text:a><text:a xlink:type="simple" xlink:href="https://www.boplaspalmas.net/nbop2/sumario.php?codigopub=1&amp;fecha_mas_reciente=2022-05-09" text:style-name="Internet_20_link" text:visited-style-name="Visited_20_Internet_20_Link"><text:span text:style-name="T42">y</text:span></text:a><text:a xlink:type="simple" xlink:href="https://www.boplaspalmas.net/nbop2/sumario.php?codigopub=1&amp;fecha_mas_reciente=2022-05-09" text:style-name="Internet_20_link" text:visited-style-name="Visited_20_Internet_20_Link"><text:span text:style-name="T41"> </text:span></text:a><text:a xlink:type="simple" xlink:href="https://www.boplaspalmas.net/nbop2/sumario.php?codigopub=1&amp;fecha_mas_reciente=2022-05-09" text:style-name="Internet_20_link" text:visited-style-name="Visited_20_Internet_20_Link"><text:span text:style-name="T42">adquirir</text:span></text:a><text:a xlink:type="simple" xlink:href="https://www.boplaspalmas.net/nbop2/sumario.php?codigopub=1&amp;fecha_mas_reciente=2022-05-09" text:style-name="Internet_20_link" text:visited-style-name="Visited_20_Internet_20_Link"><text:span text:style-name="T23"> </text:span></text:a><text:a xlink:type="simple" xlink:href="https://www.boplaspalmas.net/nbop2/sumario.php?codigopub=1&amp;fecha_mas_reciente=2022-05-09" text:style-name="Internet_20_link" text:visited-style-name="Visited_20_Internet_20_Link"><text:span text:style-name="T42">Boletín</text:span></text:a></text:p>
      <text:p text:style-name="P6"/>
      <text:list xml:id="list30699536" text:continue-numbering="true" text:style-name="WWNum1">
        <text:list-item>
          <text:p text:style-name="P85"><text:span text:style-name="T1">Aprobación definitiva de las Bases</text:span><text:span text:style-name="T12"> </text:span><text:span text:style-name="T1">que</text:span><text:span text:style-name="T5"> </text:span><text:span text:style-name="T1">han</text:span><text:span text:style-name="T6"> </text:span><text:span text:style-name="T1">de</text:span><text:span text:style-name="T4"> </text:span><text:span text:style-name="T1">regir</text:span><text:span text:style-name="T5"> </text:span><text:span text:style-name="T1">el</text:span><text:span text:style-name="T4"> </text:span><text:span text:style-name="T1">otorgamiento</text:span><text:span text:style-name="T4"> </text:span><text:span text:style-name="T1">de</text:span><text:span text:style-name="T5"> </text:span><text:span text:style-name="T1">subvenciones</text:span><text:span text:style-name="T4"> </text:span><text:span text:style-name="T1">en</text:span><text:span text:style-name="T5"> </text:span><text:span text:style-name="T1">régimen</text:span><text:span text:style-name="T4"> </text:span><text:span text:style-name="T1">de</text:span><text:span text:style-name="T5"> </text:span><text:span text:style-name="T1">concurrencia </text:span><text:span text:style-name="T3"><text:s/></text:span><text:span text:style-name="T1">competitiva</text:span><text:span text:style-name="T11"> </text:span><text:span text:style-name="T1">para el</text:span><text:span text:style-name="T11"> </text:span><text:span text:style-name="T1">fomento</text:span><text:span text:style-name="T7"> </text:span><text:span text:style-name="T1">de</text:span><text:span text:style-name="T11"> </text:span><text:span text:style-name="T1">la contratación</text:span></text:p>
        </text:list-item>
      </text:list>
      <text:p text:style-name="P20">Boletín<text:span text:style-name="T20"> </text:span>numero<text:span text:style-name="T20"> </text:span>79<text:span text:style-name="T20"> </text:span>de<text:span text:style-name="T20"> </text:span>fecha<text:span text:style-name="T21"> </text:span>01-07-2022:<text:span text:style-name="T45"> </text:span><text:a xlink:type="simple" xlink:href="https://www.boplaspalmas.net/nbop2/sumario.php?codigopub=1&amp;fecha_mas_reciente=2022-07-01" text:style-name="Internet_20_link" text:visited-style-name="Visited_20_Internet_20_Link"><text:span text:style-name="T42">Ir</text:span></text:a><text:a xlink:type="simple" xlink:href="https://www.boplaspalmas.net/nbop2/sumario.php?codigopub=1&amp;fecha_mas_reciente=2022-07-01" text:style-name="Internet_20_link" text:visited-style-name="Visited_20_Internet_20_Link"><text:span text:style-name="T39"> </text:span></text:a><text:a xlink:type="simple" xlink:href="https://www.boplaspalmas.net/nbop2/sumario.php?codigopub=1&amp;fecha_mas_reciente=2022-07-01" text:style-name="Internet_20_link" text:visited-style-name="Visited_20_Internet_20_Link"><text:span text:style-name="T42">sumario</text:span></text:a><text:a xlink:type="simple" xlink:href="https://www.boplaspalmas.net/nbop2/sumario.php?codigopub=1&amp;fecha_mas_reciente=2022-07-01" text:style-name="Internet_20_link" text:visited-style-name="Visited_20_Internet_20_Link"><text:span text:style-name="T40"> </text:span></text:a><text:a xlink:type="simple" xlink:href="https://www.boplaspalmas.net/nbop2/sumario.php?codigopub=1&amp;fecha_mas_reciente=2022-07-01" text:style-name="Internet_20_link" text:visited-style-name="Visited_20_Internet_20_Link"><text:span text:style-name="T42">y</text:span></text:a><text:a xlink:type="simple" xlink:href="https://www.boplaspalmas.net/nbop2/sumario.php?codigopub=1&amp;fecha_mas_reciente=2022-07-01" text:style-name="Internet_20_link" text:visited-style-name="Visited_20_Internet_20_Link"><text:span text:style-name="T41"> </text:span></text:a><text:a xlink:type="simple" xlink:href="https://www.boplaspalmas.net/nbop2/sumario.php?codigopub=1&amp;fecha_mas_reciente=2022-07-01" text:style-name="Internet_20_link" text:visited-style-name="Visited_20_Internet_20_Link"><text:span text:style-name="T42">adquirir</text:span></text:a><text:a xlink:type="simple" xlink:href="https://www.boplaspalmas.net/nbop2/sumario.php?codigopub=1&amp;fecha_mas_reciente=2022-07-01" text:style-name="Internet_20_link" text:visited-style-name="Visited_20_Internet_20_Link"><text:span text:style-name="T23"> </text:span></text:a><text:a xlink:type="simple" xlink:href="https://www.boplaspalmas.net/nbop2/sumario.php?codigopub=1&amp;fecha_mas_reciente=2022-07-01" text:style-name="Internet_20_link" text:visited-style-name="Visited_20_Internet_20_Link"><text:span text:style-name="T42">Boletín</text:span></text:a></text:p>
      <text:p text:style-name="P6"/>
      <text:list xml:id="list30703747" text:continue-numbering="true" text:style-name="WWNum1">
        <text:list-item>
          <text:p text:style-name="P86"><text:span text:style-name="T1">Aprobación definitiva de las Bases</text:span><text:span text:style-name="T12"> </text:span><text:span text:style-name="T1">que</text:span><text:span text:style-name="T5"> </text:span><text:span text:style-name="T1">han</text:span><text:span text:style-name="T6"> </text:span><text:span text:style-name="T1">de</text:span><text:span text:style-name="T4"> </text:span><text:span text:style-name="T1">regir</text:span><text:span text:style-name="T5"> </text:span><text:span text:style-name="T1">el</text:span><text:span text:style-name="T4"> </text:span><text:span text:style-name="T1">otorgamiento</text:span><text:span text:style-name="T4"> </text:span><text:span text:style-name="T1">de</text:span><text:span text:style-name="T5"> </text:span><text:span text:style-name="T1">subvenciones</text:span><text:span text:style-name="T4"> </text:span><text:span text:style-name="T1">en</text:span><text:span text:style-name="T5"> </text:span><text:span text:style-name="T1">régimen</text:span><text:span text:style-name="T4"> </text:span><text:span text:style-name="T1">de</text:span><text:span text:style-name="T5"> </text:span><text:span text:style-name="T1">concurrencia</text:span><text:span text:style-name="T3"> <text:s text:c="2"/></text:span><text:span text:style-name="T1"><text:s/>competitiva</text:span><text:span text:style-name="T11"> </text:span><text:span text:style-name="T1">para</text:span><text:span text:style-name="T11"> </text:span><text:span text:style-name="T1">la</text:span><text:span text:style-name="T11"> </text:span><text:span text:style-name="T1">puesta</text:span><text:span text:style-name="T7"> </text:span><text:span text:style-name="T1">en</text:span><text:span text:style-name="T11"> </text:span><text:span text:style-name="T1">marcha</text:span><text:span text:style-name="T11"> </text:span><text:span text:style-name="T1">de</text:span><text:span text:style-name="T7"> </text:span><text:span text:style-name="T1">iniciativas</text:span><text:span text:style-name="T10"> </text:span><text:span text:style-name="T1">empresariales</text:span></text:p>
        </text:list-item>
      </text:list>
      <text:p text:style-name="P22">Boletín<text:span text:style-name="T20"> </text:span>numero<text:span text:style-name="T20"> </text:span>79<text:span text:style-name="T20"> </text:span>de<text:span text:style-name="T20"> </text:span>fecha<text:span text:style-name="T21"> </text:span>01-07-2022:<text:span text:style-name="T45"> </text:span><text:a xlink:type="simple" xlink:href="https://www.boplaspalmas.net/nbop2/sumario.php?codigopub=1&amp;fecha_mas_reciente=2022-07-01" text:style-name="Internet_20_link" text:visited-style-name="Visited_20_Internet_20_Link"><text:span text:style-name="T42">Ir</text:span></text:a><text:a xlink:type="simple" xlink:href="https://www.boplaspalmas.net/nbop2/sumario.php?codigopub=1&amp;fecha_mas_reciente=2022-07-01" text:style-name="Internet_20_link" text:visited-style-name="Visited_20_Internet_20_Link"><text:span text:style-name="T39"> </text:span></text:a><text:a xlink:type="simple" xlink:href="https://www.boplaspalmas.net/nbop2/sumario.php?codigopub=1&amp;fecha_mas_reciente=2022-07-01" text:style-name="Internet_20_link" text:visited-style-name="Visited_20_Internet_20_Link"><text:span text:style-name="T42">sumario</text:span></text:a><text:a xlink:type="simple" xlink:href="https://www.boplaspalmas.net/nbop2/sumario.php?codigopub=1&amp;fecha_mas_reciente=2022-07-01" text:style-name="Internet_20_link" text:visited-style-name="Visited_20_Internet_20_Link"><text:span text:style-name="T40"> </text:span></text:a><text:a xlink:type="simple" xlink:href="https://www.boplaspalmas.net/nbop2/sumario.php?codigopub=1&amp;fecha_mas_reciente=2022-07-01" text:style-name="Internet_20_link" text:visited-style-name="Visited_20_Internet_20_Link"><text:span text:style-name="T42">y</text:span></text:a><text:a xlink:type="simple" xlink:href="https://www.boplaspalmas.net/nbop2/sumario.php?codigopub=1&amp;fecha_mas_reciente=2022-07-01" text:style-name="Internet_20_link" text:visited-style-name="Visited_20_Internet_20_Link"><text:span text:style-name="T41"> </text:span></text:a><text:a xlink:type="simple" xlink:href="https://www.boplaspalmas.net/nbop2/sumario.php?codigopub=1&amp;fecha_mas_reciente=2022-07-01" text:style-name="Internet_20_link" text:visited-style-name="Visited_20_Internet_20_Link"><text:span text:style-name="T42">adquirir</text:span></text:a><text:a xlink:type="simple" xlink:href="https://www.boplaspalmas.net/nbop2/sumario.php?codigopub=1&amp;fecha_mas_reciente=2022-07-01" text:style-name="Internet_20_link" text:visited-style-name="Visited_20_Internet_20_Link"><text:span text:style-name="T23"> </text:span></text:a><text:a xlink:type="simple" xlink:href="https://www.boplaspalmas.net/nbop2/sumario.php?codigopub=1&amp;fecha_mas_reciente=2022-07-01" text:style-name="Internet_20_link" text:visited-style-name="Visited_20_Internet_20_Link">Boletín</text:a><text:span text:style-name="T42"> <text:s text:c="2"/></text:span></text:p>
      <text:p text:style-name="P90"/>
      <text:p text:style-name="P22"><text:span text:style-name="T1">- Aprobación definitiva de las Bases</text:span><text:span text:style-name="T12"> </text:span><text:span text:style-name="T1">reguladoras</text:span><text:span text:style-name="T5"> </text:span><text:span text:style-name="T1">de</text:span><text:span text:style-name="T6"> </text:span><text:span text:style-name="T1">concesión</text:span><text:span text:style-name="T5"> </text:span><text:span text:style-name="T1">de</text:span><text:span text:style-name="T5"> </text:span><text:span text:style-name="T1">subvenciones</text:span><text:span text:style-name="T4"> </text:span><text:span text:style-name="T1">otorgadas</text:span><text:span text:style-name="T6"> </text:span><text:span text:style-name="T1">a</text:span><text:span text:style-name="T4"> </text:span><text:span text:style-name="T1">personas</text:span><text:span text:style-name="T5"> </text:span><text:span text:style-name="T1">físicas</text:span><text:span text:style-name="T5"> </text:span><text:span text:style-name="T1">o</text:span><text:span text:style-name="T3"> </text:span><text:span text:style-name="T1">jurídicas, para intervenciones en inmuebles declarados bien de interés cultural o</text:span><text:span text:style-name="T10"> </text:span><text:span text:style-name="T1">catalogados</text:span><text:span text:style-name="T11"> </text:span><text:span text:style-name="T1">y</text:span><text:span text:style-name="T5"> </text:span><text:span text:style-name="T1">de</text:span><text:span text:style-name="T11"> </text:span><text:span text:style-name="T1">reconocido</text:span><text:span text:style-name="T11"> </text:span><text:span text:style-name="T1">interés cultural</text:span><text:span text:style-name="T7"> </text:span><text:span text:style-name="T1">patrimonial</text:span></text:p>
      <text:p text:style-name="P17">Boletín<text:span text:style-name="T20"> </text:span>numero<text:span text:style-name="T43"> </text:span>138<text:span text:style-name="T21"> </text:span>de<text:span text:style-name="T20"> </text:span>fecha<text:span text:style-name="T20"> </text:span>16-11-2022:<text:span text:style-name="T44"> </text:span><text:a xlink:type="simple" xlink:href="https://www.boplaspalmas.net/nbop2/sumario.php?codigopub=1&amp;fecha_mas_reciente=2022-11-16" text:style-name="Internet_20_link" text:visited-style-name="Visited_20_Internet_20_Link"><text:span text:style-name="T42">Ir</text:span></text:a><text:a xlink:type="simple" xlink:href="https://www.boplaspalmas.net/nbop2/sumario.php?codigopub=1&amp;fecha_mas_reciente=2022-11-16" text:style-name="Internet_20_link" text:visited-style-name="Visited_20_Internet_20_Link"><text:span text:style-name="T39"> </text:span></text:a><text:a xlink:type="simple" xlink:href="https://www.boplaspalmas.net/nbop2/sumario.php?codigopub=1&amp;fecha_mas_reciente=2022-11-16" text:style-name="Internet_20_link" text:visited-style-name="Visited_20_Internet_20_Link"><text:span text:style-name="T42">sumario</text:span></text:a><text:a xlink:type="simple" xlink:href="https://www.boplaspalmas.net/nbop2/sumario.php?codigopub=1&amp;fecha_mas_reciente=2022-11-16" text:style-name="Internet_20_link" text:visited-style-name="Visited_20_Internet_20_Link"><text:span text:style-name="T39"> </text:span></text:a><text:a xlink:type="simple" xlink:href="https://www.boplaspalmas.net/nbop2/sumario.php?codigopub=1&amp;fecha_mas_reciente=2022-11-16" text:style-name="Internet_20_link" text:visited-style-name="Visited_20_Internet_20_Link"><text:span text:style-name="T42">y</text:span></text:a><text:a xlink:type="simple" xlink:href="https://www.boplaspalmas.net/nbop2/sumario.php?codigopub=1&amp;fecha_mas_reciente=2022-11-16" text:style-name="Internet_20_link" text:visited-style-name="Visited_20_Internet_20_Link"><text:span text:style-name="T39"> </text:span></text:a><text:a xlink:type="simple" xlink:href="https://www.boplaspalmas.net/nbop2/sumario.php?codigopub=1&amp;fecha_mas_reciente=2022-11-16" text:style-name="Internet_20_link" text:visited-style-name="Visited_20_Internet_20_Link"><text:span text:style-name="T42">adquirir</text:span></text:a><text:a xlink:type="simple" xlink:href="https://www.boplaspalmas.net/nbop2/sumario.php?codigopub=1&amp;fecha_mas_reciente=2022-11-16" text:style-name="Internet_20_link" text:visited-style-name="Visited_20_Internet_20_Link"><text:span text:style-name="T23"> </text:span></text:a><text:a xlink:type="simple" xlink:href="https://www.boplaspalmas.net/nbop2/sumario.php?codigopub=1&amp;fecha_mas_reciente=2022-11-16" text:style-name="Internet_20_link" text:visited-style-name="Visited_20_Internet_20_Link"><text:span text:style-name="T42">Boletín</text:span></text:a></text:p>
      <text:p text:style-name="P17"/>
      <text:list xml:id="list30701944" text:continue-numbering="true" text:style-name="WWNum1">
        <text:list-item>
          <text:p text:style-name="P74"><text:span text:style-name="T1">Aprobación</text:span><text:span text:style-name="T6"> </text:span><text:span text:style-name="T1">definitiva</text:span><text:span text:style-name="T7"> </text:span><text:span text:style-name="T1">de</text:span><text:span text:style-name="T4"> </text:span><text:span text:style-name="T1">la</text:span><text:span text:style-name="T4"> modificación de la </text:span><text:span text:style-name="T1">ordenanza</text:span><text:span text:style-name="T5"> </text:span><text:span text:style-name="T1">específica</text:span><text:span text:style-name="T5"> </text:span><text:span text:style-name="T1">reguladora</text:span><text:span text:style-name="T4"> </text:span><text:span text:style-name="T1">de</text:span><text:span text:style-name="T4"> </text:span><text:span text:style-name="T1">las</text:span><text:span text:style-name="T12"> </text:span><text:span text:style-name="T1">bases</text:span><text:span text:style-name="T5"> </text:span><text:span text:style-name="T1">que</text:span><text:span text:style-name="T6"> </text:span><text:span text:style-name="T1">han</text:span><text:span text:style-name="T4"> </text:span><text:span text:style-name="T1">de </text:span><text:span text:style-name="T9"><text:s/></text:span><text:span text:style-name="T1">regir la tramitación y concesión de subvenciones, en régimen de concurrencia</text:span><text:span text:style-name="T10"> </text:span><text:span text:style-name="T1">competitiva,</text:span><text:span text:style-name="T11"> </text:span><text:span text:style-name="T1">en materia de</text:span><text:span text:style-name="T11"> </text:span><text:span text:style-name="T1">cultura</text:span></text:p>
          <text:p text:style-name="P74"><text:soft-page-break/><text:span text:style-name="T46">Boletín numero 93 de fecha 03-08-2022: </text:span><text:a xlink:type="simple" xlink:href="https://www.boplaspalmas.net/nbop2/sumario.php?codigopub=1&amp;fecha_mas_reciente=2022-08-03" text:style-name="Internet_20_link" text:visited-style-name="Visited_20_Internet_20_Link"><text:span text:style-name="T52">Ir sumario y adquirir Boletin</text:span></text:a></text:p>
          <text:p text:style-name="P75"><text:s/></text:p>
        </text:list-item>
      </text:list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/>
    <style:font-face style:name="Verdana" svg:font-family="Verdana, Arial, Helvetica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 MT" fo:language="es" fo:country="ES" style:font-name-asian="Arial MT1" style:font-name-complex="Arial MT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312cm" fo:margin-right="0cm" fo:margin-top="0.002cm" fo:margin-bottom="0cm" fo:text-indent="0cm" style:auto-text-indent="false" style:shadow="non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1.266cm" fo:margin-right="0cm" fo:margin-top="0.164cm" fo:margin-bottom="0cm" fo:text-align="start" style:justify-single-word="false" fo:text-indent="0cm" style:auto-text-indent="false"/>
      <style:text-properties style:font-name="Arial1" fo:font-size="18pt" fo:font-weight="bold" style:font-name-asian="Arial2" style:font-size-asian="18pt" style:font-weight-asian="bold" style:font-name-complex="Arial2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312cm" fo:margin-right="0cm" fo:margin-top="0.127cm" fo:margin-bottom="0cm" fo:text-indent="-0.635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orphans="2" fo:widows="2"/>
      <style:text-properties style:font-name="Times New Roman" fo:font-size="12pt" style:font-name-asian="Times New Roman2" style:font-size-asian="12pt" style:language-asian="es" style:country-asian="ES" style:font-name-complex="Times New Roman2" style:font-size-complex="12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Arial MT" fo:language="es" fo:country="ES" style:font-name-asian="Arial MT1" style:font-name-complex="Arial MT1"/>
    </style:style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>
      <style:text-properties style:font-name="Arial MT" fo:font-size="10pt" fo:language="es" fo:country="ES" style:font-name-asian="Arial MT1" style:font-size-asian="10pt" style:font-name-complex="Arial MT1" style:font-size-complex="10pt"/>
    </style:style>
    <style:style style:name="Título_20_Car" style:display-name="Título Car" style:family="text" style:parent-style-name="Default_20_Paragraph_20_Font">
      <style:text-properties style:font-name="Arial1" fo:language="es" fo:country="ES" fo:font-weight="bold" style:font-name-asian="Arial2" style:font-weight-asian="bold" style:font-name-complex="Arial2" style:font-weight-complex="bold"/>
    </style:style>
    <style:style style:name="ListLabel_20_1" style:display-name="ListLabel 1" style:family="text">
      <style:text-properties fo:font-size="11pt" fo:language="es" fo:country="ES" style:font-name-asian="Calibri2" style:font-size-asian="11pt" style:language-asian="en" style:country-asian="US" style:font-name-complex="Calibri2" style:font-size-complex="11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312cm"/>
        </style:list-level-properties>
        <style:text-properties style:font-name="Calibri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9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8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7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86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64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3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4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99cm" fo:margin-bottom="0.494cm" fo:margin-left="2.963cm" fo:margin-right="2.822cm" style:writing-mode="lr-tb" style:layout-grid-color="#c0c0c0" style:layout-grid-lines="2680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sosa</meta:initial-creator>
    <meta:editing-cycles>11</meta:editing-cycles>
    <meta:creation-date>2024-05-13T11:32:00</meta:creation-date>
    <dc:date>2025-04-07T10:42:15.47</dc:date>
    <meta:editing-duration>PT32M1S</meta:editing-duration>
    <meta:generator>OpenOffice/4.1.7$Win32 OpenOffice.org_project/417m1$Build-9800</meta:generator>
    <meta:document-statistic meta:table-count="0" meta:image-count="0" meta:object-count="0" meta:page-count="7" meta:paragraph-count="144" meta:word-count="2775" meta:character-count="17783"/>
    <meta:user-defined meta:name="AppVersion">12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