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8097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34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41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2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0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4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27in" fo:font-size="10pt" style:font-size-asian="10pt"/>
    </style:style>
    <style:style style:name="T341" style:parent-style-name="Absatz-Standardschriftart" style:family="text">
      <style:text-properties style:font-name="Arial" fo:letter-spacing="0.0006in" fo:font-size="10pt" style:font-size-asian="10pt"/>
    </style:style>
    <style:style style:name="T342" style:parent-style-name="Absatz-Standardschriftart" style:family="text">
      <style:text-properties style:font-name="Arial" fo:letter-spacing="0.00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41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8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2in" fo:font-size="10pt" style:font-size-asian="10pt"/>
    </style:style>
    <style:style style:name="T353" style:parent-style-name="Absatz-Standardschriftart" style:family="text">
      <style:text-properties style:font-name="Arial" fo:font-size="10pt" style:font-size-asian="10pt"/>
    </style:style>
    <style:style style:name="T354" style:parent-style-name="Absatz-Standardschriftart" style:family="text">
      <style:text-properties style:font-name="Arial" fo:letter-spacing="0.0048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41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208in" fo:font-size="10pt" style:font-size-asian="10pt"/>
    </style:style>
    <style:style style:name="T363" style:parent-style-name="Absatz-Standardschriftart" style:family="text">
      <style:text-properties style:font-name="Arial" fo:letter-spacing="-0.002in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215in" fo:font-size="10pt" style:font-size-asian="10pt"/>
    </style:style>
    <style:style style:name="T373" style:parent-style-name="Absatz-Standardschriftart" style:family="text">
      <style:text-properties style:font-name="Arial" fo:letter-spacing="-0.0013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194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22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208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15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194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22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59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6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73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52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9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201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3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52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111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P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1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76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83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76in" fo:font-size="10pt" style:font-size-asian="10pt"/>
    </style:style>
    <style:style style:name="T442" style:parent-style-name="Absatz-Standardschriftart" style:family="text">
      <style:text-properties style:font-name="Arial" fo:letter-spacing="0.0006in" fo:font-size="10pt" style:font-size-asian="10pt"/>
    </style:style>
    <style:style style:name="T443" style:parent-style-name="Absatz-Standardschriftart" style:family="text">
      <style:text-properties style:font-name="Arial" fo:letter-spacing="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069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76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2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-0.005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-0.0034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41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-0.0048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3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P4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0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7" style:parent-style-name="Textkörper" style:family="paragraph">
      <style:paragraph-properties fo:text-align="justify" fo:margin-top="0.0513in" fo:line-height="120%" fo:margin-right="1.17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33in"/>
    </style:style>
    <style:style style:name="T480" style:parent-style-name="Absatz-Standardschriftart" style:family="text">
      <style:text-properties fo:letter-spacing="0.0326in"/>
    </style:style>
    <style:style style:name="T481" style:parent-style-name="Absatz-Standardschriftart" style:family="text">
      <style:text-properties fo:letter-spacing="0.0347in"/>
    </style:style>
    <style:style style:name="T482" style:parent-style-name="Absatz-Standardschriftart" style:family="text">
      <style:text-properties fo:letter-spacing="0.0333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32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47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0.0347in"/>
    </style:style>
    <style:style style:name="T490" style:parent-style-name="Absatz-Standardschriftart" style:family="text">
      <style:text-properties style:font-name="Times New Roman" fo:letter-spacing="0.025in" style:text-scale="99%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0.0041in"/>
    </style:style>
    <style:style style:name="T500" style:parent-style-name="Absatz-Standardschriftart" style:family="text">
      <style:text-properties fo:letter-spacing="0.009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083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194in" style:text-scale="99%"/>
    </style:style>
    <style:style style:name="T506" style:parent-style-name="Absatz-Standardschriftart" style:family="text">
      <style:text-properties fo:letter-spacing="-0.0062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41in"/>
    </style:style>
    <style:style style:name="T517" style:parent-style-name="Absatz-Standardschriftart" style:family="text">
      <style:text-properties style:font-name="Times New Roman" fo:letter-spacing="0.0402in" style:text-scale="99%"/>
    </style:style>
    <style:style style:name="T518" style:parent-style-name="Absatz-Standardschriftart" style:family="text">
      <style:text-properties fo:letter-spacing="0.025in"/>
    </style:style>
    <style:style style:name="T519" style:parent-style-name="Absatz-Standardschriftart" style:family="text">
      <style:text-properties fo:letter-spacing="0.022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fo:letter-spacing="0.0243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fo:letter-spacing="0.025in"/>
    </style:style>
    <style:style style:name="T526" style:parent-style-name="Absatz-Standardschriftart" style:family="text">
      <style:text-properties fo:letter-spacing="0.025in"/>
    </style:style>
    <style:style style:name="T527" style:parent-style-name="Absatz-Standardschriftart" style:family="text">
      <style:text-properties fo:letter-spacing="0.025in"/>
    </style:style>
    <style:style style:name="T528" style:parent-style-name="Absatz-Standardschriftart" style:family="text">
      <style:text-properties fo:letter-spacing="0.0243in"/>
    </style:style>
    <style:style style:name="T529" style:parent-style-name="Absatz-Standardschriftart" style:family="text">
      <style:text-properties style:font-name="Times New Roman" fo:letter-spacing="0.0236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076in"/>
    </style:style>
    <style:style style:name="T538" style:parent-style-name="Absatz-Standardschriftart" style:family="text">
      <style:text-properties style:font-name="Times New Roman" fo:letter-spacing="0.0208in" style:text-scale="99%"/>
    </style:style>
    <style:style style:name="T539" style:parent-style-name="Absatz-Standardschriftart" style:family="text">
      <style:text-properties fo:letter-spacing="0.0375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61in"/>
    </style:style>
    <style:style style:name="T543" style:parent-style-name="Absatz-Standardschriftart" style:family="text">
      <style:text-properties fo:letter-spacing="0.0361in"/>
    </style:style>
    <style:style style:name="T544" style:parent-style-name="Absatz-Standardschriftart" style:family="text">
      <style:text-properties fo:letter-spacing="0.0361in"/>
    </style:style>
    <style:style style:name="T545" style:parent-style-name="Absatz-Standardschriftart" style:family="text">
      <style:text-properties fo:letter-spacing="0.0375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34in"/>
    </style:style>
    <style:style style:name="T548" style:parent-style-name="Absatz-Standardschriftart" style:family="text">
      <style:text-properties fo:letter-spacing="0.0375in"/>
    </style:style>
    <style:style style:name="T549" style:parent-style-name="Absatz-Standardschriftart" style:family="text">
      <style:text-properties style:font-name="Times New Roman" fo:letter-spacing="0.0194in" style:text-scale="99%"/>
    </style:style>
    <style:style style:name="T550" style:parent-style-name="Absatz-Standardschriftart" style:family="text">
      <style:text-properties fo:letter-spacing="-0.006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69in"/>
    </style:style>
    <style:style style:name="T553" style:parent-style-name="Absatz-Standardschriftart" style:family="text">
      <style:text-properties fo:letter-spacing="-0.0076in"/>
    </style:style>
    <style:style style:name="T554" style:parent-style-name="Absatz-Standardschriftart" style:family="text">
      <style:text-properties fo:letter-spacing="-0.0069in"/>
    </style:style>
    <style:style style:name="T555" style:parent-style-name="Absatz-Standardschriftart" style:family="text">
      <style:text-properties fo:letter-spacing="-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62in"/>
    </style:style>
    <style:style style:name="T558" style:parent-style-name="Absatz-Standardschriftart" style:family="text">
      <style:text-properties fo:letter-spacing="-0.0069in"/>
    </style:style>
    <style:style style:name="P5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0" style:parent-style-name="Textkörper" style:family="paragraph">
      <style:paragraph-properties fo:text-align="justify" fo:line-height="120%" fo:margin-right="1.17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74" style:parent-style-name="Absatz-Standardschriftart" style:family="text">
      <style:text-properties fo:letter-spacing="0.007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0.0076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62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104in"/>
    </style:style>
    <style:style style:name="T596" style:parent-style-name="Absatz-Standardschriftart" style:family="text">
      <style:text-properties fo:letter-spacing="0.0125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0.0097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0.0027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620" style:parent-style-name="Absatz-Standardschriftart" style:family="text">
      <style:text-properties fo:letter-spacing="0.0208in"/>
    </style:style>
    <style:style style:name="T621" style:parent-style-name="Absatz-Standardschriftart" style:family="text">
      <style:text-properties fo:letter-spacing="0.0222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0.0201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52in"/>
    </style:style>
    <style:style style:name="T629" style:parent-style-name="Absatz-Standardschriftart" style:family="text">
      <style:text-properties fo:letter-spacing="0.0152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0.013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0.014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59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42" style:parent-style-name="Absatz-Standardschriftart" style:family="text">
      <style:text-properties fo:letter-spacing="0.027in"/>
    </style:style>
    <style:style style:name="T643" style:parent-style-name="Absatz-Standardschriftart" style:family="text">
      <style:text-properties fo:letter-spacing="0.027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84in"/>
    </style:style>
    <style:style style:name="T6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305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53" style:parent-style-name="Absatz-Standardschriftart" style:family="text">
      <style:text-properties fo:letter-spacing="0.0375in"/>
    </style:style>
    <style:style style:name="T654" style:parent-style-name="Absatz-Standardschriftart" style:family="text">
      <style:text-properties fo:letter-spacing="0.036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61in"/>
    </style:style>
    <style:style style:name="T657" style:parent-style-name="Absatz-Standardschriftart" style:family="text">
      <style:text-properties fo:letter-spacing="0.0361in"/>
    </style:style>
    <style:style style:name="T658" style:parent-style-name="Absatz-Standardschriftart" style:family="text">
      <style:text-properties fo:letter-spacing="0.0361in"/>
    </style:style>
    <style:style style:name="T659" style:parent-style-name="Absatz-Standardschriftart" style:family="text">
      <style:text-properties fo:letter-spacing="0.0381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333in"/>
    </style:style>
    <style:style style:name="T662" style:parent-style-name="Absatz-Standardschriftart" style:family="text">
      <style:text-properties fo:letter-spacing="0.0375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64" style:parent-style-name="Absatz-Standardschriftart" style:family="text">
      <style:text-properties fo:letter-spacing="-0.006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69in"/>
    </style:style>
    <style:style style:name="T667" style:parent-style-name="Absatz-Standardschriftart" style:family="text">
      <style:text-properties fo:letter-spacing="-0.0076in"/>
    </style:style>
    <style:style style:name="T668" style:parent-style-name="Absatz-Standardschriftart" style:family="text">
      <style:text-properties fo:letter-spacing="-0.0069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69in"/>
    </style:style>
    <style:style style:name="P6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74" style:parent-style-name="Textkörper" style:family="paragraph">
      <style:paragraph-properties fo:text-align="justify" fo:line-height="120%" fo:margin-right="1.178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25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131in"/>
    </style:style>
    <style:style style:name="T679" style:parent-style-name="Absatz-Standardschriftart" style:family="text">
      <style:text-properties fo:letter-spacing="0.0118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25in"/>
    </style:style>
    <style:style style:name="T683" style:parent-style-name="Absatz-Standardschriftart" style:family="text">
      <style:text-properties fo:letter-spacing="0.0111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222in" style:text-scale="99%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0.008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402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87in"/>
    </style:style>
    <style:style style:name="T703" style:parent-style-name="Absatz-Standardschriftart" style:family="text">
      <style:text-properties fo:letter-spacing="0.018in"/>
    </style:style>
    <style:style style:name="T704" style:parent-style-name="Absatz-Standardschriftart" style:family="text">
      <style:text-properties fo:letter-spacing="0.018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0.017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style:font-name="Times New Roman" fo:letter-spacing="0.0361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0.0194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0.0215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472in" style:text-scale="99%"/>
    </style:style>
    <style:style style:name="T729" style:parent-style-name="Absatz-Standardschriftart" style:family="text">
      <style:text-properties fo:letter-spacing="-0.00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104in"/>
    </style:style>
    <style:style style:name="T732" style:parent-style-name="Absatz-Standardschriftart" style:family="text">
      <style:text-properties fo:letter-spacing="-0.0104in"/>
    </style:style>
    <style:style style:name="P733" style:parent-style-name="Standard" style:master-page-name="MP1" style:family="paragraph">
      <style:paragraph-properties fo:break-before="page"/>
    </style:style>
    <style:style style:name="P738" style:parent-style-name="Standard" style:family="paragraph">
      <style:paragraph-properties fo:margin-top="0.002in" fo:margin-left="0.0138in">
        <style:tab-stops/>
      </style:paragraph-properties>
    </style:style>
    <style:style style:name="T739" style:parent-style-name="Absatz-Standardschriftart" style:family="text">
      <style:text-properties style:font-name="Arial" fo:font-size="5pt" style:font-size-asian="5pt"/>
    </style:style>
    <style:style style:name="P74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1" style:parent-style-name="Absatz-Standardschriftart" style:family="text">
      <style:text-properties style:font-name="Arial" fo:font-size="5pt" style:font-size-asian="5pt"/>
    </style:style>
    <style:style style:name="P74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3" style:parent-style-name="Standard" style:family="paragraph">
      <style:paragraph-properties fo:text-align="justify" fo:margin-top="0.0513in" fo:margin-left="0.3895in">
        <style:tab-stops/>
      </style:paragraph-properties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-0.0062in" fo:font-size="10pt" style:font-size-asian="10pt"/>
    </style:style>
    <style:style style:name="T746" style:parent-style-name="Absatz-Standardschriftart" style:family="text">
      <style:text-properties style:font-name="Arial" fo:letter-spacing="-0.0006in" fo:font-size="10pt" style:font-size-asian="10pt"/>
    </style:style>
    <style:style style:name="T747" style:parent-style-name="Absatz-Standardschriftart" style:family="text">
      <style:text-properties style:font-name="Arial" fo:letter-spacing="-0.0055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-0.0041in" fo:font-size="10pt" style:font-size-asian="10pt"/>
    </style:style>
    <style:style style:name="T750" style:parent-style-name="Absatz-Standardschriftart" style:family="text">
      <style:text-properties style:font-name="Arial" fo:letter-spacing="-0.0006in" fo:font-size="10pt" style:font-size-asian="10pt"/>
    </style:style>
    <style:style style:name="T751" style:parent-style-name="Absatz-Standardschriftart" style:family="text">
      <style:text-properties style:font-name="Arial" fo:letter-spacing="-0.0062in" fo:font-size="10pt" style:font-size-asian="10pt"/>
    </style:style>
    <style:style style:name="T752" style:parent-style-name="Absatz-Standardschriftart" style:family="text">
      <style:text-properties style:font-name="Arial" fo:font-size="10pt" style:font-size-asian="10pt"/>
    </style:style>
    <style:style style:name="T753" style:parent-style-name="Absatz-Standardschriftart" style:family="text">
      <style:text-properties style:font-name="Arial" fo:letter-spacing="-0.0048in" fo:font-size="10pt" style:font-size-asian="10pt"/>
    </style:style>
    <style:style style:name="T754" style:parent-style-name="Absatz-Standardschriftart" style:family="text">
      <style:text-properties style:font-name="Arial" fo:letter-spacing="-0.0006in" fo:font-size="10pt" style:font-size-asian="10pt"/>
    </style:style>
    <style:style style:name="T755" style:parent-style-name="Absatz-Standardschriftart" style:family="text">
      <style:text-properties style:font-name="Arial" fo:letter-spacing="-0.0048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-0.0041in" fo:font-size="10pt" style:font-size-asian="10pt"/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P759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760" style:parent-style-name="Textkörper" style:family="paragraph">
      <style:paragraph-properties fo:text-align="justify" fo:line-height="120%" fo:margin-right="1.177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6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0.0159in"/>
    </style:style>
    <style:style style:name="T766" style:parent-style-name="Absatz-Standardschriftart" style:family="text">
      <style:text-properties fo:letter-spacing="0.017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6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0.0159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9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style:font-name="Times New Roman" fo:letter-spacing="0.025in" style:text-scale="99%"/>
    </style:style>
    <style:style style:name="T777" style:parent-style-name="Absatz-Standardschriftart" style:family="text">
      <style:text-properties fo:letter-spacing="0.0104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1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38in"/>
    </style:style>
    <style:style style:name="T783" style:parent-style-name="Absatz-Standardschriftart" style:family="text">
      <style:text-properties fo:letter-spacing="0.0118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1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31in"/>
    </style:style>
    <style:style style:name="T789" style:parent-style-name="Absatz-Standardschriftart" style:family="text">
      <style:text-properties fo:letter-spacing="0.011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402in" style:text-scale="99%"/>
    </style:style>
    <style:style style:name="T792" style:parent-style-name="Absatz-Standardschriftart" style:family="text">
      <style:text-properties fo:letter-spacing="0.022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4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5in"/>
    </style:style>
    <style:style style:name="T797" style:parent-style-name="Absatz-Standardschriftart" style:family="text">
      <style:text-properties fo:letter-spacing="0.0263in"/>
    </style:style>
    <style:style style:name="T798" style:parent-style-name="Absatz-Standardschriftart" style:family="text">
      <style:text-properties fo:letter-spacing="0.0201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fo:letter-spacing="0.024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9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style:font-name="Times New Roman" fo:letter-spacing="0.0375in" style:text-scale="99%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0.0222in"/>
    </style:style>
    <style:style style:name="T809" style:parent-style-name="Absatz-Standardschriftart" style:family="text">
      <style:text-properties fo:letter-spacing="0.02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29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222in"/>
    </style:style>
    <style:style style:name="T816" style:parent-style-name="Absatz-Standardschriftart" style:family="text">
      <style:text-properties style:font-name="Times New Roman" fo:letter-spacing="0.0333in" style:text-scale="99%"/>
    </style:style>
    <style:style style:name="T817" style:parent-style-name="Absatz-Standardschriftart" style:family="text">
      <style:text-properties fo:letter-spacing="0.0222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0.023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0.0243in"/>
    </style:style>
    <style:style style:name="T826" style:parent-style-name="Absatz-Standardschriftart" style:family="text">
      <style:text-properties fo:letter-spacing="0.0229in"/>
    </style:style>
    <style:style style:name="T827" style:parent-style-name="Absatz-Standardschriftart" style:family="text">
      <style:text-properties style:font-name="Times New Roman" fo:letter-spacing="0.0166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9in"/>
    </style:style>
    <style:style style:name="T832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1/04/2025 12:34:0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3.04.2025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 en</text:span><text:span text:style-name="T298"><text:s/></text:span><text:span text:style-name="T299">la</text:span><text:span text:style-name="T300"><text:s/></text:span><text:span text:style-name="T301">Salita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Oficina</text:span><text:span text:style-name="T308"><text:s/></text:span><text:span text:style-name="T309">Técnica,</text:span><text:span text:style-name="T310"><text:s/></text:span><text:span text:style-name="T311">el</text:span><text:span text:style-name="T312"><text:s/></text:span><text:span text:style-name="T313">3</text:span><text:span text:style-name="T314"><text:s/></text:span><text:span text:style-name="T315">DE</text:span><text:span text:style-name="T316"><text:s/></text:span><text:span text:style-name="T317">ABRIL</text:span><text:span text:style-name="T318"><text:s/></text:span><text:span text:style-name="T319">DE</text:span><text:span text:style-name="T320"><text:s/></text:span><text:span text:style-name="T321">2025,</text:span><text:span text:style-name="T322"><text:s/>A</text:span><text:span text:style-name="T323"><text:s/></text:span><text:span text:style-name="T324">LAS</text:span><text:span text:style-name="T325"><text:s/></text:span><text:span text:style-name="T326">8:45</text:span><text:span text:style-name="T327"><text:s/></text:span><text:span text:style-name="T328">HORAS.</text:span></text:p>
      <text:p text:style-name="P329"/>
      <text:p text:style-name="P330"><text:span text:style-name="T331">La</text:span><text:span text:style-name="T332"><text:s/></text:span><text:span text:style-name="T333">válida</text:span><text:span text:style-name="T334"><text:s/></text:span><text:span text:style-name="T335">constitución</text:span><text:span text:style-name="T336"><text:s/></text:span><text:span text:style-name="T337">de</text:span><text:span text:style-name="T338"><text:s/></text:span><text:span text:style-name="T339">la</text:span><text:span text:style-name="T340"><text:s/></text:span><text:span text:style-name="T341">mesa</text:span><text:span text:style-name="T342"><text:s/></text:span><text:span text:style-name="T343">requiere</text:span><text:span text:style-name="T344"><text:s/></text:span><text:span text:style-name="T345">la</text:span><text:span text:style-name="T346"><text:s/></text:span><text:span text:style-name="T347">presenci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mayoría</text:span><text:span text:style-name="T354"><text:s/></text:span><text:span text:style-name="T355">absoluta</text:span><text:span text:style-name="T356"><text:s/></text:span><text:span text:style-name="T357">de</text:span><text:span text:style-name="T358"><text:s/></text:span><text:span text:style-name="T359">sus</text:span><text:span text:style-name="T360"><text:s/></text:span><text:span text:style-name="T361">miembros,</text:span><text:span text:style-name="T362"><text:s/></text:span><text:span text:style-name="T363">ya</text:span><text:span text:style-name="T364"><text:s/></text:span><text:span text:style-name="T365">sean</text:span><text:span text:style-name="T366"><text:s/></text:span><text:span text:style-name="T367">titulares</text:span><text:span text:style-name="T368"><text:s/></text:span><text:span text:style-name="T369">o</text:span><text:span text:style-name="T370"><text:s/></text:span><text:span text:style-name="T371">suplentes</text:span><text:span text:style-name="T372"><text:s/></text:span><text:span text:style-name="T373">y,</text:span><text:span text:style-name="T374"><text:s/></text:span><text:span text:style-name="T375">en</text:span><text:span text:style-name="T376"><text:s/></text:span><text:span text:style-name="T377">todo</text:span><text:span text:style-name="T378"><text:s/></text:span><text:span text:style-name="T379">caso,</text:span><text:span text:style-name="T380"><text:s/></text:span><text:span text:style-name="T381">el</text:span><text:span text:style-name="T382"><text:s/></text:span><text:span text:style-name="T383">Presidente,</text:span><text:span text:style-name="T384"><text:s/></text:span><text:span text:style-name="T385">el</text:span><text:span text:style-name="T386"><text:s/></text:span><text:span text:style-name="T387">Secretario</text:span><text:span text:style-name="T388"><text:s/></text:span><text:span text:style-name="T389">y</text:span><text:span text:style-name="T390"><text:s/></text:span><text:span text:style-name="T391">que</text:span><text:span text:style-name="T392"><text:s/></text:span><text:span text:style-name="T393">tengan</text:span><text:span text:style-name="T394"><text:s/></text:span><text:span text:style-name="T395">atribuidas</text:span><text:span text:style-name="T396"><text:s/></text:span><text:span text:style-name="T397">las</text:span><text:span text:style-name="T398"><text:s/></text:span><text:span text:style-name="T399">funciones</text:span><text:span text:style-name="T400"><text:s/></text:span><text:span text:style-name="T401">correspondientes</text:span><text:span text:style-name="T402"><text:s/></text:span><text:span text:style-name="T403">al</text:span><text:span text:style-name="T404"><text:s/></text:span><text:span text:style-name="T405">asesoramiento</text:span><text:span text:style-name="T406"><text:s/></text:span><text:span text:style-name="T407">jurídico</text:span><text:span text:style-name="T408"><text:s/></text:span><text:span text:style-name="T409">y</text:span><text:span text:style-name="T410"><text:s/></text:span><text:span text:style-name="T411">al</text:span><text:span text:style-name="T412"><text:s/></text:span><text:span text:style-name="T413">control</text:span><text:span text:style-name="T414"><text:s/></text:span><text:span text:style-name="T415">económico-presupuestario</text:span><text:span text:style-name="T416"><text:s/></text:span><text:span text:style-name="T417">del</text:span><text:span text:style-name="T418"><text:s/></text:span><text:span text:style-name="T419">órgano.</text:span></text:p>
      <text:p text:style-name="P420"/>
      <text:p text:style-name="P421"><text:span text:style-name="T422">Los</text:span><text:span text:style-name="T423"><text:s/></text:span><text:span text:style-name="T424">documentos</text:span><text:span text:style-name="T425"><text:s/></text:span><text:span text:style-name="T426">a</text:span><text:span text:style-name="T427"><text:s/></text:span><text:span text:style-name="T428">que</text:span><text:span text:style-name="T429"><text:s/></text:span><text:span text:style-name="T430">se</text:span><text:span text:style-name="T431"><text:s/></text:span><text:span text:style-name="T432">refieren</text:span><text:span text:style-name="T433"><text:s/></text:span><text:span text:style-name="T434">los</text:span><text:span text:style-name="T435"><text:s/></text:span><text:span text:style-name="T436">asuntos</text:span><text:span text:style-name="T437"><text:s/></text:span><text:span text:style-name="T438">incluidos</text:span><text:span text:style-name="T439"><text:s/></text:span><text:span text:style-name="T440">en</text:span><text:span text:style-name="T441"><text:s/></text:span><text:span text:style-name="T442">el</text:span><text:span text:style-name="T443"><text:s/></text:span><text:span text:style-name="T444">Orden</text:span><text:span text:style-name="T445"><text:s/></text:span><text:span text:style-name="T446">del</text:span><text:span text:style-name="T447"><text:s/></text:span><text:span text:style-name="T448">Día,</text:span><text:span text:style-name="T449"><text:s/></text:span><text:span text:style-name="T450">se</text:span><text:span text:style-name="T451"><text:s/></text:span><text:span text:style-name="T452">encuentran</text:span><text:span text:style-name="T453"><text:s/></text:span><text:span text:style-name="T454">a</text:span><text:span text:style-name="T455"><text:s/></text:span><text:span text:style-name="T456">su</text:span><text:span text:style-name="T457"><text:s/></text:span><text:span text:style-name="T458">disposición</text:span><text:span text:style-name="T459"><text:s/></text:span><text:span text:style-name="T460">en</text:span><text:span text:style-name="T461"><text:s/></text:span><text:span text:style-name="T462">el</text:span><text:span text:style-name="T463"><text:s/></text:span><text:span text:style-name="T464">Servicio</text:span><text:span text:style-name="T465"><text:s/></text:span><text:span text:style-name="T466">de</text:span><text:span text:style-name="T467"><text:s/></text:span><text:span text:style-name="T468">Contratación.</text:span></text:p>
      <text:p text:style-name="P469"/>
      <text:p text:style-name="P470"><text:span text:style-name="T471">ORDEN</text:span><text:span text:style-name="T472"><text:s/></text:span><text:span text:style-name="T473">DEL</text:span><text:span text:style-name="T474"><text:s/></text:span><text:span text:style-name="T475">DIA</text:span></text:p>
      <text:p text:style-name="P476"/>
      <text:p text:style-name="P477"><text:span text:style-name="T478">1.-</text:span><text:span text:style-name="T479"><text:s/></text:span>EXPEDIENTE<text:span text:style-name="T480"><text:s/></text:span>DE<text:span text:style-name="T481"><text:s/></text:span>CONTRATACIÓN<text:span text:style-name="T482"><text:s/></text:span><text:span text:style-name="T483">DE</text:span><text:span text:style-name="T484"><text:s/></text:span><text:span text:style-name="T485">SERVICIO</text:span><text:span text:style-name="T486"><text:s/></text:span><text:span text:style-name="T487">DE</text:span><text:span text:style-name="T488"><text:s/></text:span>DISEÑO,<text:span text:style-name="T489"><text:s/></text:span>PRODUCCIÓN,<text:span text:style-name="T490"><text:s/></text:span>EJECUCIÓN<text:span text:style-name="T491"><text:s/></text:span>Y<text:span text:style-name="T492"><text:s/></text:span>DIFUSIÓN<text:span text:style-name="T493"><text:s/></text:span><text:span text:style-name="T494">DEL</text:span><text:span text:style-name="T495"><text:s/></text:span>CONGRESO<text:span text:style-name="T496"><text:s/></text:span><text:span text:style-name="T497">DE</text:span><text:span text:style-name="T498"><text:s/></text:span>TÉCNOLOGÍA<text:span text:style-name="T499"><text:s/></text:span>Y<text:span text:style-name="T500"><text:s/></text:span><text:span text:style-name="T501">TURISMO</text:span><text:span text:style-name="T502"><text:s/></text:span>FTV<text:span text:style-name="T503"><text:s/></text:span><text:span text:style-name="T504">4.0.</text:span><text:span text:style-name="T505"><text:s/></text:span>MEDIANTE<text:span text:style-name="T506"><text:s/></text:span>PROCEDIMIENTO<text:span text:style-name="T507"><text:s/></text:span><text:span text:style-name="T508">ABIERTO</text:span><text:span text:style-name="T509"><text:s/></text:span><text:span text:style-name="T510">SIMPLIFICADO</text:span><text:span text:style-name="T511"><text:s/></text:span>Y<text:span text:style-name="T512"><text:s/></text:span><text:span text:style-name="T513">TRAMITACIÓN</text:span><text:span text:style-name="T514"><text:s/></text:span><text:span text:style-name="T515">ANTICIPADA.</text:span><text:span text:style-name="T516"><text:s/></text:span>Nº<text:span text:style-name="T517"><text:s/></text:span>DE<text:span text:style-name="T518"><text:s/></text:span>EXPEDIENTE<text:span text:style-name="T519"><text:s/></text:span><text:span text:style-name="T520">EN</text:span><text:span text:style-name="T521"><text:s/></text:span>EL<text:span text:style-name="T522"><text:s/></text:span><text:span text:style-name="T523">PERFIL</text:span><text:span text:style-name="T524"><text:s/></text:span>DEL<text:span text:style-name="T525"><text:s/></text:span>CONTRATANTE<text:span text:style-name="T526"><text:s/></text:span>SE19574/2024<text:span text:style-name="T527"><text:s/></text:span>(EXPTE.<text:span text:style-name="T528"><text:s/></text:span>GD<text:span text:style-name="T529"><text:s/></text:span><text:span text:style-name="T530">2024/19574).</text:span><text:span text:style-name="T531"><text:s/></text:span><text:span text:style-name="T532">APERTURA</text:span><text:span text:style-name="T533"><text:s/></text:span><text:span text:style-name="T534">SOBRE</text:span><text:span text:style-name="T535"><text:s/></text:span>DOCUMENTACIÓN<text:span text:style-name="T536"><text:s/></text:span>ACREDITATIVA<text:span text:style-name="T537"><text:s/></text:span>DEL<text:span text:style-name="T538"><text:s/></text:span>CUMPLIMIENTO<text:span text:style-name="T539"><text:s/></text:span>DE<text:span text:style-name="T540"><text:s/></text:span><text:span text:style-name="T541">LOS</text:span><text:span text:style-name="T542"><text:s/></text:span>REQUISITOS<text:span text:style-name="T543"><text:s/></text:span>PREVIOS<text:span text:style-name="T544"><text:s/></text:span>Y<text:span text:style-name="T545"><text:s/></text:span><text:span text:style-name="T546">OFERTA</text:span><text:span text:style-name="T547"><text:s/></text:span>DE<text:span text:style-name="T548"><text:s/></text:span>CRITERIOS<text:span text:style-name="T549"><text:s/></text:span>VALORABLES<text:span text:style-name="T550"><text:s/></text:span><text:span text:style-name="T551">EN</text:span><text:span text:style-name="T552"><text:s/></text:span>CIFRAS<text:span text:style-name="T553"><text:s/></text:span>O<text:span text:style-name="T554"><text:s/></text:span>PORCENTAJES.<text:span text:style-name="T555"><text:s/></text:span><text:span text:style-name="T556">ACUERDOS</text:span><text:span text:style-name="T557"><text:s/></text:span>QUE<text:span text:style-name="T558"><text:s/></text:span>PROCEDAN.</text:p>
      <text:p text:style-name="P559"/>
      <text:p text:style-name="P560"><text:span text:style-name="T561">2.-</text:span><text:span text:style-name="T562"><text:s/></text:span>EXPEDIENTE<text:span text:style-name="T563"><text:s/>DE</text:span><text:span text:style-name="T564"><text:s/></text:span>CONTRATACIÓN<text:span text:style-name="T565"><text:s/></text:span><text:span text:style-name="T566">DE</text:span><text:span text:style-name="T567"><text:s/></text:span>SERVICIO<text:span text:style-name="T568"><text:s/></text:span>DE<text:span text:style-name="T569"><text:s/></text:span>DIRECCIÓN<text:span text:style-name="T570"><text:s/></text:span>FACULTATIVA<text:span text:style-name="T571"><text:s/></text:span>Y<text:span text:style-name="T572"><text:s/></text:span>DE<text:span text:style-name="T573"><text:s/></text:span>COORDINACIÓN<text:span text:style-name="T574"><text:s/></text:span><text:span text:style-name="T575">DE</text:span><text:span text:style-name="T576"><text:s/></text:span><text:span text:style-name="T577">SEGURIDAD</text:span><text:span text:style-name="T578"><text:s/></text:span>Y<text:span text:style-name="T579"><text:s/></text:span><text:span text:style-name="T580">SALUD</text:span><text:span text:style-name="T581"><text:s/></text:span>DURANTE<text:span text:style-name="T582"><text:s/></text:span><text:span text:style-name="T583">LA</text:span><text:span text:style-name="T584"><text:s/></text:span>EJECUCIÓN<text:span text:style-name="T585"><text:s/></text:span>DE<text:span text:style-name="T586"><text:s/></text:span><text:span text:style-name="T587">LAS</text:span><text:span text:style-name="T588"><text:s/></text:span>OBRAS,<text:span text:style-name="T589"><text:s/></text:span><text:span text:style-name="T590">INCLUIDAS</text:span><text:span text:style-name="T591"><text:s/></text:span>LAS<text:span text:style-name="T592"><text:s/></text:span>FUNCIONES<text:span text:style-name="T593"><text:s/></text:span><text:span text:style-name="T594">DE</text:span><text:span text:style-name="T595"><text:s/></text:span>RESPONSABLE<text:span text:style-name="T596"><text:s/></text:span><text:span text:style-name="T597">DEL</text:span><text:span text:style-name="T598"><text:s/></text:span>CONTRATO<text:span text:style-name="T599"><text:s/></text:span><text:span text:style-name="T600">DE</text:span><text:span text:style-name="T601"><text:s/></text:span><text:span text:style-name="T602">OBRA</text:span><text:span text:style-name="T603"><text:s/></text:span>PARA<text:span text:style-name="T604"><text:s/></text:span><text:span text:style-name="T605">LA</text:span><text:span text:style-name="T606"><text:s/></text:span>EJECUCIÓN<text:span text:style-name="T607"><text:s/></text:span>DEL<text:span text:style-name="T608"><text:s/></text:span>PROYECTO<text:span text:style-name="T609"><text:s/></text:span><text:span text:style-name="T610">DENOMINADO</text:span><text:span text:style-name="T611"><text:s/></text:span>“REFORMA<text:span text:style-name="T612"><text:s/></text:span>Y<text:span text:style-name="T613"><text:s/></text:span><text:span text:style-name="T614">FINALIZACIÓN</text:span><text:span text:style-name="T615"><text:s/></text:span>DE<text:span text:style-name="T616"><text:s/></text:span><text:span text:style-name="T617">LA</text:span><text:span text:style-name="T618"><text:s/></text:span>CASA<text:span text:style-name="T619"><text:s/></text:span>CONSISTORIAL<text:span text:style-name="T620"><text:s/></text:span>DE<text:span text:style-name="T621"><text:s/></text:span>BETANCURIA”.<text:span text:style-name="T622"><text:s/></text:span>MEDIANTE<text:span text:style-name="T623"><text:s/></text:span>PROCEDIMIENTO<text:span text:style-name="T624"><text:s/></text:span><text:span text:style-name="T625">ABIERTO</text:span><text:span text:style-name="T626"><text:s/></text:span><text:span text:style-name="T627">SIMPLIFICADO.</text:span><text:span text:style-name="T628"><text:s/></text:span>Nº<text:span text:style-name="T629"><text:s/></text:span>DE<text:span text:style-name="T630"><text:s/></text:span>EXPEDIENTE<text:span text:style-name="T631"><text:s/></text:span><text:span text:style-name="T632">EN</text:span><text:span text:style-name="T633"><text:s/></text:span><text:span text:style-name="T634">EL</text:span><text:span text:style-name="T635"><text:s/></text:span>PERFIL<text:span text:style-name="T636"><text:s/></text:span><text:span text:style-name="T637">DEL</text:span><text:span text:style-name="T638"><text:s/></text:span>CONTRATANTE<text:span text:style-name="T639"><text:s/></text:span><text:span text:style-name="T640">SE25148/2024</text:span><text:span text:style-name="T641"><text:s/></text:span>(EXPTE.<text:span text:style-name="T642"><text:s/></text:span>GD<text:span text:style-name="T643"><text:s/></text:span><text:span text:style-name="T644">2024/25148).</text:span><text:span text:style-name="T645"><text:s/></text:span><text:span text:style-name="T646">APERTURA</text:span><text:span text:style-name="T647"><text:s/></text:span><text:span text:style-name="T648">SOBRE</text:span><text:span text:style-name="T649"><text:s/></text:span>DOCUMENTACIÓN<text:span text:style-name="T650"><text:s/></text:span>ACREDITATIVA<text:span text:style-name="T651"><text:s/></text:span>DEL<text:span text:style-name="T652"><text:s/></text:span>CUMPLIMIENTO<text:span text:style-name="T653"><text:s/></text:span>DE<text:span text:style-name="T654"><text:s/></text:span><text:span text:style-name="T655">LOS</text:span><text:span text:style-name="T656"><text:s/></text:span>REQUISITOS<text:span text:style-name="T657"><text:s/></text:span>PREVIOS<text:span text:style-name="T658"><text:s/></text:span>Y<text:span text:style-name="T659"><text:s/></text:span><text:span text:style-name="T660">OFERTA</text:span><text:span text:style-name="T661"><text:s/></text:span>DE<text:span text:style-name="T662"><text:s/></text:span>CRITERIOS<text:span text:style-name="T663"><text:s/></text:span>VALORABLES<text:span text:style-name="T664"><text:s/></text:span><text:span text:style-name="T665">EN</text:span><text:span text:style-name="T666"><text:s/></text:span>CIFRAS<text:span text:style-name="T667"><text:s/></text:span>O<text:span text:style-name="T668"><text:s/></text:span>PORCENTAJES.<text:span text:style-name="T669"><text:s/></text:span><text:span text:style-name="T670">ACUERDOS</text:span><text:span text:style-name="T671"><text:s/></text:span>QUE<text:span text:style-name="T672"><text:s/></text:span>PROCEDAN.</text:p>
      <text:p text:style-name="P673"/>
      <text:p text:style-name="P674"><text:span text:style-name="T675">3.-</text:span><text:span text:style-name="T676"><text:s/></text:span>EXPEDIENTE<text:span text:style-name="T677"><text:s/></text:span>DE<text:span text:style-name="T678"><text:s/></text:span>CONTRATACIÓN<text:span text:style-name="T679"><text:s/></text:span><text:span text:style-name="T680">DE</text:span><text:span text:style-name="T681"><text:s/></text:span>SUMINISTRO<text:span text:style-name="T682"><text:s/></text:span>DE<text:span text:style-name="T683"><text:s/></text:span>REPUESTOS<text:span text:style-name="T684"><text:s/></text:span>PARA<text:span text:style-name="T685"><text:s/></text:span><text:span text:style-name="T686">EL</text:span><text:span text:style-name="T687"><text:s/></text:span>PARQUE<text:span text:style-name="T688"><text:s/></text:span>MÓVIL<text:span text:style-name="T689"><text:s/></text:span><text:span text:style-name="T690">DEL</text:span><text:span text:style-name="T691"><text:s/></text:span>CABILDO,<text:span text:style-name="T692"><text:s/></text:span>MEDIANTE<text:span text:style-name="T693"><text:s/></text:span>PROCEDIMIENTO<text:span text:style-name="T694"><text:s/></text:span><text:span text:style-name="T695">ABIERTO</text:span><text:span text:style-name="T696"><text:s/></text:span><text:span text:style-name="T697">SIMPLIFICADO.</text:span><text:span text:style-name="T698"><text:s/></text:span><text:span text:style-name="T699">DIVIDIDO</text:span><text:span text:style-name="T700"><text:s/></text:span><text:span text:style-name="T701">EN</text:span><text:span text:style-name="T702"><text:s/></text:span>6<text:span text:style-name="T703"><text:s/></text:span>LOTES.<text:span text:style-name="T704"><text:s/></text:span>Nº<text:span text:style-name="T705"><text:s/></text:span>DE<text:span text:style-name="T706"><text:s/></text:span>EXPEDIENTE<text:span text:style-name="T707"><text:s/></text:span><text:span text:style-name="T708">EN</text:span><text:span text:style-name="T709"><text:s/></text:span><text:span text:style-name="T710">EL</text:span><text:span text:style-name="T711"><text:s/></text:span><text:span text:style-name="T712">PERFIL</text:span><text:span text:style-name="T713"><text:s/></text:span><text:span text:style-name="T714">DEL</text:span><text:span text:style-name="T715"><text:s/></text:span>CONTRATANTE<text:span text:style-name="T716"><text:s/></text:span><text:span text:style-name="T717">SU22660/2024</text:span><text:span text:style-name="T718"><text:s/></text:span>(EXPTE.<text:span text:style-name="T719"><text:s/></text:span>GD<text:span text:style-name="T720"><text:s/></text:span><text:span text:style-name="T721">2024/22660).</text:span><text:span text:style-name="T722"><text:s/></text:span><text:span text:style-name="T723">INFORME</text:span><text:span text:style-name="T724"><text:s/></text:span>SOLVENCIA<text:span text:style-name="T725"><text:s/></text:span>Y<text:span text:style-name="T726"><text:s/></text:span><text:span text:style-name="T727">EXAMEN</text:span><text:span text:style-name="T728"><text:s/></text:span>DOCUMENTACIÓN.<text:span text:style-name="T729"><text:s/></text:span><text:span text:style-name="T730">ACUERDOS</text:span><text:span text:style-name="T731"><text:s/></text:span>QUE<text:span text:style-name="T732"><text:s/></text:span>PROCEDAN.</text:p>
      <text:soft-page-break/>
      <text:p text:style-name="P733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8"><text:span text:style-name="T739">1.Firmante: GONZALEZ CABRERA, LUIS</text:span></text:p><text:p text:style-name="P740"><text:span text:style-name="T741">Puesto: Consejero Delegado de Contr. Pública, Dep, Transp, Movilidad y Comunicacione Fecha Firma: 01/04/2025 12:34:00</text:span></text:p></draw:text-box><svg:title/><svg:desc/></draw:frame></text:p>
      <text:p text:style-name="P742"/>
      <text:p text:style-name="P743"><text:span text:style-name="T744">LOTE</text:span><text:span text:style-name="T745"><text:s/></text:span><text:span text:style-name="T746">6.</text:span><text:span text:style-name="T747"><text:s/></text:span><text:span text:style-name="T748">Suministro</text:span><text:span text:style-name="T749"><text:s/></text:span><text:span text:style-name="T750">de</text:span><text:span text:style-name="T751"><text:s/></text:span><text:span text:style-name="T752">repuestos</text:span><text:span text:style-name="T753"><text:s/></text:span><text:span text:style-name="T754">originales</text:span><text:span text:style-name="T755"><text:s/></text:span><text:span text:style-name="T756">maquina</text:span><text:span text:style-name="T757"><text:s/></text:span><text:span text:style-name="T758">HITACHI</text:span></text:p>
      <text:p text:style-name="P759"/>
      <text:p text:style-name="P760"><text:span text:style-name="T761">4.-</text:span><text:span text:style-name="T762"><text:s/></text:span>EXPEDIENTE<text:span text:style-name="T763"><text:s/></text:span>DE<text:span text:style-name="T764"><text:s/></text:span>CONTRATACIÓN<text:span text:style-name="T765"><text:s/></text:span>DE<text:span text:style-name="T766"><text:s/></text:span><text:span text:style-name="T767">SERVICIO</text:span><text:span text:style-name="T768"><text:s/></text:span><text:span text:style-name="T769">DE</text:span><text:span text:style-name="T770"><text:s/></text:span>REVISIÓN<text:span text:style-name="T771"><text:s/></text:span>DEL<text:span text:style-name="T772"><text:s/></text:span><text:span text:style-name="T773">PLAN</text:span><text:span text:style-name="T774"><text:s/></text:span><text:span text:style-name="T775">DE</text:span><text:span text:style-name="T776"><text:s/></text:span>AUTOPROTECCIÓN<text:span text:style-name="T777"><text:s/></text:span>DEL<text:span text:style-name="T778"><text:s/></text:span><text:span text:style-name="T779">AUDITORIO</text:span><text:span text:style-name="T780"><text:s/></text:span><text:span text:style-name="T781">INSULAR</text:span><text:span text:style-name="T782"><text:s/></text:span>DE<text:span text:style-name="T783"><text:s/></text:span>PUERTO<text:span text:style-name="T784"><text:s/></text:span><text:span text:style-name="T785">DEL</text:span><text:span text:style-name="T786"><text:s/></text:span><text:span text:style-name="T787">ROSARIO</text:span><text:span text:style-name="T788"><text:s/></text:span>Y<text:span text:style-name="T789"><text:s/></text:span><text:span text:style-name="T790">DEL</text:span><text:span text:style-name="T791"><text:s/></text:span>AUDITORIO<text:span text:style-name="T792"><text:s/></text:span><text:span text:style-name="T793">MANUEL</text:span><text:span text:style-name="T794"><text:s/></text:span><text:span text:style-name="T795">SÁNCHEZ</text:span><text:span text:style-name="T796"><text:s/></text:span>DE<text:span text:style-name="T797"><text:s/></text:span>ANTIGUA<text:span text:style-name="T798"><text:s/></text:span>Y<text:span text:style-name="T799"><text:s/></text:span><text:span text:style-name="T800">ACTUALIZACIÓN</text:span><text:span text:style-name="T801"><text:s/></text:span>DEL<text:span text:style-name="T802"><text:s/></text:span><text:span text:style-name="T803">PLAN</text:span><text:span text:style-name="T804"><text:s/></text:span><text:span text:style-name="T805">DE</text:span><text:span text:style-name="T806"><text:s/></text:span>AUTOPROTECCIÓN.<text:span text:style-name="T807"><text:s/></text:span>MEDIANTE<text:span text:style-name="T808"><text:s/></text:span>PROCEDIMIENTO<text:span text:style-name="T809"><text:s/></text:span><text:span text:style-name="T810">ABIERTO</text:span><text:span text:style-name="T811"><text:s/></text:span><text:span text:style-name="T812">SIMPLIFICADO.</text:span><text:span text:style-name="T813"><text:s/></text:span><text:span text:style-name="T814">Nº</text:span><text:span text:style-name="T815"><text:s/></text:span>DE<text:span text:style-name="T816"><text:s/></text:span>EXPEDIENTE<text:span text:style-name="T817"><text:s/></text:span>EN<text:span text:style-name="T818"><text:s/></text:span><text:span text:style-name="T819">EL</text:span><text:span text:style-name="T820"><text:s/></text:span><text:span text:style-name="T821">PERFIL</text:span><text:span text:style-name="T822"><text:s/></text:span>DEL<text:span text:style-name="T823"><text:s/></text:span>CONTRATANTE<text:span text:style-name="T824"><text:s/></text:span>SE18148/2024<text:span text:style-name="T825"><text:s/></text:span>(EXPTE.<text:span text:style-name="T826"><text:s/></text:span>GD<text:span text:style-name="T827"><text:s/></text:span><text:span text:style-name="T828">2024/18148).</text:span><text:span text:style-name="T829"><text:s/></text:span><text:span text:style-name="T830">ACUERDOS</text:span><text:span text:style-name="T831"><text:s/></text:span>QUE<text:span text:style-name="T832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line-height="5%"/>
    </style:style>
    <style:style style:name="P736" style:parent-style-name="Standard" style:family="paragraph">
      <style:paragraph-properties fo:margin-top="0.002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2" draw:style-name="a2" draw:name="Text Box 1" text:anchor-type="paragraph" svg:x="2.45in" svg:y="11.51597in" svg:width="2.64931in" svg:height="0.09722in" style:rel-width="scale" style:rel-height="scale"><draw:text-box><text:p text:style-name="P4"><text:span text:style-name="T5">CSV: 35600IDOC27C5F36C674856943BAEA27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4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5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92" draw:id="id6" draw:style-name="a6" draw:name="Text Box 1" text:anchor-type="paragraph" svg:x="2.45in" svg:y="11.51597in" svg:width="2.64931in" svg:height="0.09722in" style:rel-width="scale" style:rel-height="scale"><draw:text-box><text:p text:style-name="P736"><text:span text:style-name="T737">CSV: 35600IDOC27C5F36C674856943BAEA27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1T12:28:00Z</meta:creation-date>
    <dc:date>2025-04-01T12:28:00Z</dc:date>
    <meta:template xlink:href="Normal.dotm" xlink:type="simple"/>
    <meta:editing-cycles>2</meta:editing-cycles>
    <meta:editing-duration>PT0S</meta:editing-duration>
    <meta:user-defined meta:name="Created" meta:value-type="date">2025-04-01T00:00:00Z</meta:user-defined>
    <meta:user-defined meta:name="LastSaved" meta:value-type="date">2025-04-01T00:00:00Z</meta:user-defined>
    <meta:document-statistic meta:page-count="2" meta:paragraph-count="14" meta:word-count="477" meta:character-count="3112" meta:row-count="64" meta:non-whitespace-character-count="2650"/>
  </office:meta>
</office:document-meta>
</file>