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1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1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1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11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118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2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59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1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1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59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3" style:parent-style-name="Textkörper" style:family="paragraph">
      <style:paragraph-properties fo:text-align="justify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text-align="justify" fo:margin-top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60" style:parent-style-name="Standard" style:family="paragraph">
      <style:paragraph-properties style:line-height-at-least="0.1319in" fo:margin-left="1.6388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62" style:parent-style-name="Standard" style:family="paragraph">
      <style:paragraph-properties fo:margin-top="0.0319in" fo:margin-left="0.0326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9/04/2025 12:53:4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0.04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10</text:span><text:span text:style-name="T269"><text:s/></text:span><text:span text:style-name="T270">DE</text:span><text:span text:style-name="T271"><text:s/></text:span><text:span text:style-name="T272">ABRIL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9:1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/>
      <text:p text:style-name="P412"><text:span text:style-name="T413">1.-</text:span><text:span text:style-name="T414"><text:s/></text:span><text:span text:style-name="T415">EXPEDIENTE</text:span><text:span text:style-name="T416"><text:s/></text:span><text:span text:style-name="T417">DE</text:span><text:span text:style-name="T418"><text:s/></text:span><text:span text:style-name="T419">CONTRATACIÓN</text:span><text:span text:style-name="T420"><text:s/></text:span><text:span text:style-name="T421">DE</text:span><text:span text:style-name="T422"><text:s/></text:span><text:span text:style-name="T423">SUMINISTRO</text:span><text:span text:style-name="T424"><text:s/></text:span><text:span text:style-name="T425">DE</text:span><text:span text:style-name="T426"><text:s/></text:span><text:span text:style-name="T427">GASÓLEO</text:span><text:span text:style-name="T428"><text:s/></text:span><text:span text:style-name="T429">"A"</text:span><text:span text:style-name="T430"><text:s/></text:span><text:span text:style-name="T431">A</text:span><text:span text:style-name="T432"><text:s/></text:span><text:span text:style-name="T433">CAMIÓN</text:span><text:span text:style-name="T434"><text:s/></text:span><text:span text:style-name="T435">CISTERNA</text:span><text:span text:style-name="T436"><text:s/></text:span><text:span text:style-name="T437">PROPIEDAD</text:span><text:span text:style-name="T438"><text:s/></text:span><text:span text:style-name="T439">DEL</text:span><text:span text:style-name="T440"><text:s/></text:span><text:span text:style-name="T441">CABILDO</text:span><text:span text:style-name="T442"><text:s/></text:span><text:span text:style-name="T443">DE</text:span><text:span text:style-name="T444"><text:s/></text:span><text:span text:style-name="T445">FUERTEVENTURA.</text:span><text:span text:style-name="T446"><text:s/></text:span><text:span text:style-name="T447">MEDIANTE</text:span><text:span text:style-name="T448"><text:s/></text:span><text:span text:style-name="T449">PROCEDIMIENTO</text:span><text:span text:style-name="T450"><text:s/></text:span><text:span text:style-name="T451">ABIERTO</text:span><text:span text:style-name="T452"><text:s/></text:span><text:span text:style-name="T453">SUJETO</text:span><text:span text:style-name="T454"><text:s/></text:span><text:span text:style-name="T455">A</text:span><text:span text:style-name="T456"><text:s/></text:span><text:span text:style-name="T457">REGULACIÓN</text:span><text:span text:style-name="T458"><text:s/></text:span><text:span text:style-name="T459">ARMONIZADA.</text:span><text:span text:style-name="T460"><text:s/></text:span><text:span text:style-name="T461">Nº</text:span><text:span text:style-name="T462"><text:s/></text:span><text:span text:style-name="T463">DE</text:span><text:span text:style-name="T464"><text:s/></text:span><text:span text:style-name="T465">EXPEDIENTE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SU19179/2024</text:span><text:span text:style-name="T478"><text:s/></text:span><text:span text:style-name="T479">(EXPTE.</text:span><text:span text:style-name="T480"><text:s/></text:span><text:span text:style-name="T481">GD</text:span><text:span text:style-name="T482"><text:s/></text:span><text:span text:style-name="T483">2024/19179).</text:span><text:span text:style-name="T484"><text:s/></text:span><text:span text:style-name="T485">INFORME</text:span><text:span text:style-name="T486"><text:s/></text:span><text:span text:style-name="T487">TÉCNICO</text:span><text:span text:style-name="T488"><text:s/></text:span><text:span text:style-name="T489">Y</text:span><text:span text:style-name="T490"><text:s/></text:span><text:span text:style-name="T491">EXAMEN</text:span><text:span text:style-name="T492"><text:s/></text:span><text:span text:style-name="T493">DOCUMENTACIÓN.</text:span><text:span text:style-name="T494"><text:s/></text:span><text:span text:style-name="T495">ACUERDOS</text:span><text:span text:style-name="T496"><text:s/></text:span><text:span text:style-name="T497">QUE</text:span><text:span text:style-name="T498"><text:s/></text:span><text:span text:style-name="T499">P</text:span><text:span text:style-name="T500">R</text:span><text:span text:style-name="T501">O</text:span><text:span text:style-name="T502">C</text:span><text:span text:style-name="T503">E</text:span><text:span text:style-name="T504">D</text:span><text:span text:style-name="T505">A</text:span><text:span text:style-name="T506">N.</text:span></text:p>
      <text:p text:style-name="P507"/>
      <text:p text:style-name="P508"><text:span text:style-name="T509">2.-</text:span><text:span text:style-name="T510"><text:s/></text:span><text:span text:style-name="T511">EXPEDIENTE</text:span><text:span text:style-name="T512"><text:s/></text:span><text:span text:style-name="T513">DE</text:span><text:span text:style-name="T514"><text:s/></text:span><text:span text:style-name="T515">CONTRATACIÓN</text:span><text:span text:style-name="T516"><text:s/></text:span><text:span text:style-name="T517">DE</text:span><text:span text:style-name="T518"><text:s/></text:span><text:span text:style-name="T519">SUMINISTRO</text:span><text:span text:style-name="T520"><text:s/></text:span><text:span text:style-name="T521">DE</text:span><text:span text:style-name="T522"><text:s/></text:span><text:span text:style-name="T523">LUBRICANTES,</text:span><text:span text:style-name="T524"><text:s/></text:span><text:span text:style-name="T525">GRASAS</text:span><text:span text:style-name="T526"><text:s/></text:span><text:span text:style-name="T527">Y</text:span><text:span text:style-name="T528"><text:s/></text:span><text:span text:style-name="T529">ACEITES</text:span><text:span text:style-name="T530"><text:s/></text:span><text:span text:style-name="T531">Y</text:span><text:span text:style-name="T532"><text:s/></text:span><text:span text:style-name="T533">AD</text:span><text:span text:style-name="T534"><text:s/></text:span><text:span text:style-name="T535">BLUE®</text:span><text:span text:style-name="T536"><text:s/></text:span><text:span text:style-name="T537">PARA</text:span><text:span text:style-name="T538"><text:s/></text:span><text:span text:style-name="T539">LOS</text:span><text:span text:style-name="T540"><text:s/></text:span><text:span text:style-name="T541">VEHÍCULOS</text:span><text:span text:style-name="T542"><text:s/></text:span><text:span text:style-name="T543">Y</text:span><text:span text:style-name="T544"><text:s/></text:span><text:span text:style-name="T545">MAQUINARIA</text:span><text:span text:style-name="T546"><text:s/></text:span><text:span text:style-name="T547">PERTENECIENTES</text:span><text:span text:style-name="T548"><text:s/></text:span><text:span text:style-name="T549">AL</text:span><text:span text:style-name="T550"><text:s/></text:span><text:span text:style-name="T551">PARQUE</text:span><text:span text:style-name="T552"><text:s/></text:span><text:span text:style-name="T553">MOVIL</text:span><text:span text:style-name="T554"><text:s/></text:span><text:span text:style-name="T555">DEL</text:span><text:span text:style-name="T556"><text:s/></text:span><text:span text:style-name="T557">CABILDO</text:span><text:span text:style-name="T558"><text:s/></text:span><text:span text:style-name="T559">DE</text:span><text:span text:style-name="T560"><text:s/></text:span><text:span text:style-name="T561">FUERTEVENTURA.</text:span><text:span text:style-name="T562"><text:s/></text:span><text:span text:style-name="T563">MEDIANTE</text:span><text:span text:style-name="T564"><text:s/></text:span><text:span text:style-name="T565">PROCEDIMIENTO</text:span><text:span text:style-name="T566"><text:s/></text:span><text:span text:style-name="T567">ABIERTO</text:span><text:span text:style-name="T568"><text:s/></text:span><text:span text:style-name="T569">SIMPLIFICADO,</text:span><text:span text:style-name="T570"><text:s/></text:span><text:span text:style-name="T571">DIVIDIDO</text:span><text:span text:style-name="T572"><text:s/></text:span><text:span text:style-name="T573">EN</text:span><text:span text:style-name="T574"><text:s/></text:span><text:span text:style-name="T575">DOS</text:span><text:span text:style-name="T576"><text:s/></text:span><text:span text:style-name="T577">LOTES.</text:span><text:span text:style-name="T578"><text:s/></text:span><text:span text:style-name="T579">Nº</text:span><text:span text:style-name="T580"><text:s/></text:span><text:span text:style-name="T581">DE</text:span><text:span text:style-name="T582"><text:s/></text:span><text:span text:style-name="T583">EXPEDIENTE</text:span><text:span text:style-name="T584"><text:s/></text:span><text:span text:style-name="T585">EN</text:span><text:span text:style-name="T586"><text:s/></text:span><text:span text:style-name="T587">EL</text:span><text:span text:style-name="T588"><text:s/></text:span><text:span text:style-name="T589">PERFIL</text:span><text:span text:style-name="T590"><text:s/></text:span><text:span text:style-name="T591">DEL</text:span><text:span text:style-name="T592"><text:s/></text:span><text:span text:style-name="T593">CONTRATANTE</text:span><text:span text:style-name="T594"><text:s/></text:span><text:span text:style-name="T595">SU30266/2024</text:span><text:span text:style-name="T596"><text:s/></text:span><text:span text:style-name="T597">(EXPTE.</text:span><text:span text:style-name="T598"><text:s/></text:span><text:span text:style-name="T599">GD</text:span><text:span text:style-name="T600"><text:s/></text:span><text:span text:style-name="T601">2024/30266).</text:span><text:span text:style-name="T602"><text:s/></text:span><text:span text:style-name="T603">INFORME</text:span><text:span text:style-name="T604"><text:s/></text:span><text:span text:style-name="T605">TÉCNICO.</text:span><text:span text:style-name="T606"><text:s/></text:span><text:span text:style-name="T607">ACUERDOS</text:span><text:span text:style-name="T608"><text:s/></text:span><text:span text:style-name="T609">QUE</text:span><text:span text:style-name="T610"><text:s/></text:span><text:span text:style-name="T611">PROCEDAN.</text:span></text:p>
      <text:p text:style-name="P612"/>
      <text:p text:style-name="P613"><text:span text:style-name="T614">Lote</text:span><text:span text:style-name="T615"><text:s/></text:span><text:span text:style-name="T616">1:</text:span><text:span text:style-name="T617"><text:s/></text:span><text:span text:style-name="T618">Suministro</text:span><text:span text:style-name="T619"><text:s/></text:span><text:span text:style-name="T620">de</text:span><text:span text:style-name="T621"><text:s/></text:span><text:span text:style-name="T622">lubricantes,</text:span><text:span text:style-name="T623"><text:s/></text:span><text:span text:style-name="T624">grasas</text:span><text:span text:style-name="T625"><text:s/></text:span>y<text:span text:style-name="T626"><text:s/></text:span><text:span text:style-name="T627">aceites.</text:span></text:p>
      <text:p text:style-name="P628"><text:span text:style-name="T629">Lote</text:span><text:span text:style-name="T630"><text:s/></text:span><text:span text:style-name="T631">2:</text:span><text:span text:style-name="T632"><text:s/></text:span><text:span text:style-name="T633">Suministro</text:span><text:span text:style-name="T634"><text:s/></text:span><text:span text:style-name="T635">de</text:span><text:span text:style-name="T636"><text:s/></text:span>aditivo<text:span text:style-name="T637"><text:s/></text:span><text:span text:style-name="T638">anticontaminante</text:span><text:span text:style-name="T639"><text:s/></text:span>solución<text:span text:style-name="T640"><text:s/></text:span><text:span text:style-name="T641">de</text:span><text:span text:style-name="T642"><text:s/></text:span><text:span text:style-name="T643">urea</text:span><text:span text:style-name="T644"><text:s/></text:span><text:span text:style-name="T645">32,5%</text:span><text:span text:style-name="T646"><text:s/></text:span>Ad<text:span text:style-name="T647"><text:s/></text:span><text:span text:style-name="T648">Blue®.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62"><text:span text:style-name="T663">CSV: 35600IDOC2847394AB80111E42A5A841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9T12:30:00Z</meta:creation-date>
    <dc:date>2025-04-09T12:30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document-statistic meta:page-count="1" meta:paragraph-count="13" meta:word-count="347" meta:character-count="2166" meta:row-count="62" meta:non-whitespace-character-count="1832"/>
  </office:meta>
</office:document-meta>
</file>