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11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25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18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11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11in"/>
    </style:style>
    <style:style style:name="T266" style:parent-style-name="Absatz-Standardschriftart" style:family="text">
      <style:text-properties fo:font-weight="bold" style:font-weight-asian="bold" fo:letter-spacing="0.0006in"/>
    </style:style>
    <style:style style:name="T267" style:parent-style-name="Absatz-Standardschriftart" style:family="text">
      <style:text-properties fo:font-weight="bold" style:font-weight-asian="bold" fo:letter-spacing="0.0118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25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159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118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11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59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479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2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0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style:text-scale="99%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16in" style:text-scale="99%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3" style:parent-style-name="Standard" style:family="paragraph">
      <style:paragraph-properties style:line-height-at-least="0.1319in" fo:margin-left="1.6388in">
        <style:tab-stops/>
      </style:paragraph-properties>
    </style:style>
    <style:style style:name="T724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25" style:parent-style-name="Standard" style:family="paragraph">
      <style:paragraph-properties fo:margin-top="0.0319in" fo:margin-left="0.0326in">
        <style:tab-stops/>
      </style:paragraph-properties>
    </style:style>
    <style:style style:name="T72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09/04/2025 09:01:27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0.04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10</text:span><text:span text:style-name="T269"><text:s/></text:span><text:span text:style-name="T270">DE</text:span><text:span text:style-name="T271"><text:s/></text:span><text:span text:style-name="T272">ABRIL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4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/>
      <text:p text:style-name="P412"><text:span text:style-name="T413">1.-</text:span><text:span text:style-name="T414"><text:s/></text:span><text:span text:style-name="T415">EXPEDIENTE</text:span><text:span text:style-name="T416"><text:s/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<text:span text:style-name="T422">SERVICIO</text:span><text:span text:style-name="T423"><text:s/></text:span><text:span text:style-name="T424">DE</text:span><text:span text:style-name="T425"><text:s/></text:span><text:span text:style-name="T426">DIRECCIÓN</text:span><text:span text:style-name="T427"><text:s/></text:span><text:span text:style-name="T428">FACULTATIVA</text:span><text:span text:style-name="T429"><text:s/></text:span><text:span text:style-name="T430">Y</text:span><text:span text:style-name="T431"><text:s/></text:span><text:span text:style-name="T432">DE</text:span><text:span text:style-name="T433"><text:s/></text:span><text:span text:style-name="T434">COORDINACIÓN</text:span><text:span text:style-name="T435"><text:s/></text:span><text:span text:style-name="T436">DE</text:span><text:span text:style-name="T437"><text:s/></text:span><text:span text:style-name="T438">SEGURIDAD</text:span><text:span text:style-name="T439"><text:s/></text:span><text:span text:style-name="T440">Y</text:span><text:span text:style-name="T441"><text:s/></text:span><text:span text:style-name="T442">SALUD</text:span><text:span text:style-name="T443"><text:s/></text:span><text:span text:style-name="T444">DURANTE</text:span><text:span text:style-name="T445"><text:s/></text:span><text:span text:style-name="T446">LA</text:span><text:span text:style-name="T447"><text:s/></text:span><text:span text:style-name="T448">EJECUCIÓN</text:span><text:span text:style-name="T449"><text:s/></text:span><text:span text:style-name="T450">DE</text:span><text:span text:style-name="T451"><text:s/></text:span><text:span text:style-name="T452">LAS</text:span><text:span text:style-name="T453"><text:s/></text:span><text:span text:style-name="T454">OBRAS,</text:span><text:span text:style-name="T455"><text:s/></text:span><text:span text:style-name="T456">INCLUIDAS</text:span><text:span text:style-name="T457"><text:s/></text:span><text:span text:style-name="T458">LAS</text:span><text:span text:style-name="T459"><text:s/></text:span><text:span text:style-name="T460">FUNCIONES</text:span><text:span text:style-name="T461"><text:s/></text:span><text:span text:style-name="T462">DE</text:span><text:span text:style-name="T463"><text:s/></text:span><text:span text:style-name="T464">RESPONSABLE</text:span><text:span text:style-name="T465"><text:s/></text:span><text:span text:style-name="T466">DEL</text:span><text:span text:style-name="T467"><text:s/></text:span><text:span text:style-name="T468">CONTRATO</text:span><text:span text:style-name="T469"><text:s/></text:span><text:span text:style-name="T470">DE</text:span><text:span text:style-name="T471"><text:s/></text:span><text:span text:style-name="T472">OBRA</text:span><text:span text:style-name="T473"><text:s/></text:span><text:span text:style-name="T474">PARA</text:span><text:span text:style-name="T475"><text:s/></text:span><text:span text:style-name="T476">LA</text:span><text:span text:style-name="T477"><text:s/></text:span><text:span text:style-name="T478">EJECUCIÓN</text:span><text:span text:style-name="T479"><text:s/></text:span><text:span text:style-name="T480">DEL</text:span><text:span text:style-name="T481"><text:s/></text:span><text:span text:style-name="T482">PROYECTO</text:span><text:span text:style-name="T483"><text:s/></text:span><text:span text:style-name="T484">DENOMINADO</text:span><text:span text:style-name="T485"><text:s/></text:span><text:span text:style-name="T486">“PROYECTO</text:span><text:span text:style-name="T487"><text:s/></text:span><text:span text:style-name="T488">DE</text:span><text:span text:style-name="T489"><text:s/></text:span><text:span text:style-name="T490">EJECUCIÓN</text:span><text:span text:style-name="T491"><text:s/></text:span><text:span text:style-name="T492">DEL</text:span><text:span text:style-name="T493"><text:s/></text:span><text:span text:style-name="T494">POLÍGONO</text:span><text:span text:style-name="T495"><text:s/></text:span><text:span text:style-name="T496">INDUSTRIAL</text:span><text:span text:style-name="T497"><text:s/></text:span><text:span text:style-name="T498">DE</text:span><text:span text:style-name="T499"><text:s/></text:span><text:span text:style-name="T500">RISCO</text:span><text:span text:style-name="T501"><text:s/></text:span><text:span text:style-name="T502">PRIETO”.</text:span><text:span text:style-name="T503"><text:s/></text:span><text:span text:style-name="T504">MEDIANTE</text:span><text:span text:style-name="T505"><text:s/></text:span><text:span text:style-name="T506">PROCEDIMIENTO</text:span><text:span text:style-name="T507"><text:s/></text:span><text:span text:style-name="T508">ABIERTO</text:span><text:span text:style-name="T509"><text:s/></text:span><text:span text:style-name="T510">SIMPLIFICADO.</text:span><text:span text:style-name="T511"><text:s/></text:span><text:span text:style-name="T512">Nº</text:span><text:span text:style-name="T513"><text:s/></text:span><text:span text:style-name="T514">DE</text:span><text:span text:style-name="T515"><text:s/></text:span><text:span text:style-name="T516">EXPEDIENTE</text:span>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PERFIL</text:span><text:span text:style-name="T523"><text:s/></text:span><text:span text:style-name="T524">DEL</text:span><text:span text:style-name="T525"><text:s/></text:span><text:span text:style-name="T526">CONTRATANTE</text:span><text:span text:style-name="T527"><text:s/></text:span><text:span text:style-name="T528">SE31475/2024</text:span><text:span text:style-name="T529"><text:s/></text:span><text:span text:style-name="T530">(EXPTE.</text:span><text:span text:style-name="T531"><text:s/></text:span><text:span text:style-name="T532">GD</text:span><text:span text:style-name="T533"><text:s/></text:span><text:span text:style-name="T534">2024/31475).</text:span><text:span text:style-name="T535"><text:s/></text:span><text:span text:style-name="T536">APERTURA</text:span><text:span text:style-name="T537"><text:s/></text:span><text:span text:style-name="T538">SOBRE</text:span><text:span text:style-name="T539"><text:s/></text:span><text:span text:style-name="T540">DOCUMENTACIÓN</text:span><text:span text:style-name="T541"><text:s/></text:span><text:span text:style-name="T542">ACREDITATIVA</text:span><text:span text:style-name="T543"><text:s/></text:span><text:span text:style-name="T544">DEL</text:span><text:span text:style-name="T545"><text:s/></text:span><text:span text:style-name="T546">CUMPLIMIENTO</text:span><text:span text:style-name="T547"><text:s/></text:span><text:span text:style-name="T548">DE</text:span><text:span text:style-name="T549"><text:s/></text:span><text:span text:style-name="T550">LOS</text:span><text:span text:style-name="T551"><text:s/></text:span><text:span text:style-name="T552">REQUISITOS</text:span><text:span text:style-name="T553"><text:s/></text:span><text:span text:style-name="T554">PREVIOS</text:span><text:span text:style-name="T555"><text:s/></text:span><text:span text:style-name="T556">Y</text:span><text:span text:style-name="T557"><text:s/></text:span><text:span text:style-name="T558">OFERTA</text:span><text:span text:style-name="T559"><text:s/></text:span><text:span text:style-name="T560">DE</text:span><text:span text:style-name="T561"><text:s/></text:span><text:span text:style-name="T562">CRITERIOS</text:span><text:span text:style-name="T563"><text:s/></text:span><text:span text:style-name="T564">VALORABLES</text:span><text:span text:style-name="T565"><text:s/></text:span><text:span text:style-name="T566">EN</text:span><text:span text:style-name="T567"><text:s/></text:span><text:span text:style-name="T568">CIFRAS</text:span><text:span text:style-name="T569"><text:s/></text:span><text:span text:style-name="T570">O</text:span><text:span text:style-name="T571"><text:s/></text:span><text:span text:style-name="T572">PORCENTAJES.</text:span><text:span text:style-name="T573"><text:s/></text:span><text:span text:style-name="T574">ACUERDOS</text:span><text:span text:style-name="T575"><text:s/></text:span><text:span text:style-name="T576">QUE</text:span><text:span text:style-name="T577"><text:s/></text:span><text:span text:style-name="T578">PROCEDAN.</text:span></text:p>
      <text:p text:style-name="P579"/>
      <text:p text:style-name="P580"><text:span text:style-name="T581">2.-</text:span><text:span text:style-name="T582"><text:s/></text:span><text:span text:style-name="T583">EXPEDIENTE</text:span><text:span text:style-name="T584"><text:s/>DE</text:span><text:span text:style-name="T585"><text:s/></text:span><text:span text:style-name="T586">CONTRATACIÓN</text:span><text:span text:style-name="T587"><text:s/></text:span><text:span text:style-name="T588">DE</text:span><text:span text:style-name="T589"><text:s/></text:span><text:span text:style-name="T590">SERVICIO</text:span><text:span text:style-name="T591"><text:s/></text:span><text:span text:style-name="T592">DE</text:span><text:span text:style-name="T593"><text:s/></text:span><text:span text:style-name="T594">DIRECCIÓN</text:span><text:span text:style-name="T595"><text:s/></text:span><text:span text:style-name="T596">FACULTATIVA</text:span><text:span text:style-name="T597"><text:s/></text:span><text:span text:style-name="T598">Y</text:span><text:span text:style-name="T599"><text:s/></text:span><text:span text:style-name="T600">DE</text:span><text:span text:style-name="T601"><text:s/></text:span><text:span text:style-name="T602">COORDINACIÓN</text:span><text:span text:style-name="T603"><text:s/></text:span><text:span text:style-name="T604">DE</text:span><text:span text:style-name="T605"><text:s/></text:span><text:span text:style-name="T606">SEGURIDAD</text:span><text:span text:style-name="T607"><text:s/></text:span><text:span text:style-name="T608">Y</text:span><text:span text:style-name="T609"><text:s/></text:span><text:span text:style-name="T610">SALUD</text:span><text:span text:style-name="T611"><text:s/></text:span><text:span text:style-name="T612">DURANTE</text:span><text:span text:style-name="T613"><text:s/></text:span><text:span text:style-name="T614">LA</text:span><text:span text:style-name="T615"><text:s/></text:span><text:span text:style-name="T616">EJECUCIÓN</text:span><text:span text:style-name="T617"><text:s/></text:span><text:span text:style-name="T618">DE</text:span><text:span text:style-name="T619"><text:s/></text:span><text:span text:style-name="T620">LAS</text:span><text:span text:style-name="T621"><text:s/></text:span><text:span text:style-name="T622">OBRAS,</text:span><text:span text:style-name="T623"><text:s/></text:span><text:span text:style-name="T624">INCLUIDAS</text:span><text:span text:style-name="T625"><text:s/></text:span><text:span text:style-name="T626">LAS</text:span><text:span text:style-name="T627"><text:s/></text:span><text:span text:style-name="T628">FUNCIONES</text:span><text:span text:style-name="T629"><text:s/></text:span><text:span text:style-name="T630">DE</text:span><text:span text:style-name="T631"><text:s/></text:span><text:span text:style-name="T632">RESPONSABLE</text:span><text:span text:style-name="T633"><text:s/></text:span><text:span text:style-name="T634">DEL</text:span><text:span text:style-name="T635"><text:s/></text:span><text:span text:style-name="T636">CONTRATO</text:span><text:span text:style-name="T637"><text:s/></text:span><text:span text:style-name="T638">DE</text:span><text:span text:style-name="T639"><text:s/></text:span><text:span text:style-name="T640">OBRA</text:span><text:span text:style-name="T641"><text:s/></text:span><text:span text:style-name="T642">PARA</text:span><text:span text:style-name="T643"><text:s/></text:span><text:span text:style-name="T644">LA</text:span><text:span text:style-name="T645"><text:s/></text:span><text:span text:style-name="T646">EJECUCIÓN</text:span><text:span text:style-name="T647"><text:s/></text:span><text:span text:style-name="T648">DEL</text:span><text:span text:style-name="T649"><text:s/></text:span><text:span text:style-name="T650">PROYECTO</text:span><text:span text:style-name="T651"><text:s/></text:span><text:span text:style-name="T652">DENOMINADO</text:span><text:span text:style-name="T653"><text:s/></text:span><text:span text:style-name="T654">“REFORMA</text:span><text:span text:style-name="T655"><text:s/></text:span><text:span text:style-name="T656">Y</text:span><text:span text:style-name="T657"><text:s/></text:span><text:span text:style-name="T658">FINALIZACIÓN</text:span><text:span text:style-name="T659"><text:s/></text:span><text:span text:style-name="T660">DE</text:span><text:span text:style-name="T661"><text:s/></text:span><text:span text:style-name="T662">LA</text:span><text:span text:style-name="T663"><text:s/></text:span><text:span text:style-name="T664">CASA</text:span><text:span text:style-name="T665"><text:s/></text:span><text:span text:style-name="T666">CONSISTORIAL</text:span><text:span text:style-name="T667"><text:s/></text:span><text:span text:style-name="T668">DE</text:span><text:span text:style-name="T669"><text:s/></text:span><text:span text:style-name="T670">BETANCURIA”.</text:span><text:span text:style-name="T671"><text:s/></text:span><text:span text:style-name="T672">MEDIANTE</text:span><text:span text:style-name="T673"><text:s/></text:span><text:span text:style-name="T674">PROCEDIMIENTO</text:span><text:span text:style-name="T675"><text:s/></text:span><text:span text:style-name="T676">ABIERTO</text:span><text:span text:style-name="T677"><text:s/></text:span><text:span text:style-name="T678">SIMPLIFICADO.</text:span><text:span text:style-name="T679"><text:s/></text:span><text:span text:style-name="T680">Nº</text:span><text:span text:style-name="T681"><text:s/></text:span><text:span text:style-name="T682">DE</text:span><text:span text:style-name="T683"><text:s/></text:span><text:span text:style-name="T684">EXPEDIENTE</text:span><text:span text:style-name="T685"><text:s/></text:span><text:span text:style-name="T686">EN</text:span><text:span text:style-name="T687"><text:s/></text:span><text:span text:style-name="T688">EL</text:span><text:span text:style-name="T689"><text:s/></text:span><text:span text:style-name="T690">PERFIL</text:span><text:span text:style-name="T691"><text:s/></text:span><text:span text:style-name="T692">DEL</text:span><text:span text:style-name="T693"><text:s/></text:span><text:span text:style-name="T694">CONTRATANTE</text:span><text:span text:style-name="T695"><text:s/></text:span><text:span text:style-name="T696">SE25148/2024</text:span><text:span text:style-name="T697"><text:s/></text:span><text:span text:style-name="T698">(EXPTE.</text:span><text:span text:style-name="T699"><text:s/></text:span><text:span text:style-name="T700">GD</text:span><text:span text:style-name="T701"><text:s/></text:span><text:span text:style-name="T702">2024/25148).</text:span><text:span text:style-name="T703"><text:s/></text:span><text:span text:style-name="T704">INFORME</text:span><text:span text:style-name="T705"><text:s/></text:span><text:span text:style-name="T706">TÉCNICO.</text:span><text:span text:style-name="T707"><text:s/></text:span><text:span text:style-name="T708">ACUERDOS</text:span><text:span text:style-name="T709"><text:s/></text:span><text:span text:style-name="T710">QUE</text:span><text:span text:style-name="T711"><text:s/></text:span><text:span text:style-name="T712">PROCEDAN.</text:span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<text:span text:style-name="T724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25"><text:span text:style-name="T726">CSV: 35600IDOC243F7CA582D725E4E95655D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9T09:23:00Z</meta:creation-date>
    <dc:date>2025-04-09T09:23:00Z</dc:date>
    <meta:template xlink:href="Normal.dotm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document-statistic meta:page-count="1" meta:paragraph-count="11" meta:word-count="382" meta:character-count="2414" meta:row-count="62" meta:non-whitespace-character-count="2043"/>
  </office:meta>
</office:document-meta>
</file>