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4.9298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1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1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1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11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0.0118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25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59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11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1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59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3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6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Textkörper" style:family="paragraph">
      <style:paragraph-properties fo:text-align="justify" fo:line-height="120%" fo:margin-right="1.179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style:font-name="Times New Roman" fo:letter-spacing="0.052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118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margin-top="0.0006in" fo:line-height="120%" fo:margin-right="1.347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562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01" style:parent-style-name="Standard" style:family="paragraph">
      <style:paragraph-properties style:line-height-at-least="0.1319in" fo:margin-left="1.6388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03" style:parent-style-name="Standard" style:family="paragraph">
      <style:paragraph-properties fo:margin-top="0.0319in" fo:margin-left="0.0326in">
        <style:tab-stops/>
      </style:paragraph-properties>
    </style:style>
    <style:style style:name="T70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1/04/2025 13:42:56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5.04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15</text:span><text:span text:style-name="T269"><text:s/></text:span><text:span text:style-name="T270">DE</text:span><text:span text:style-name="T271"><text:s/></text:span><text:span text:style-name="T272">ABRIL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/>
      <text:p text:style-name="P412"/>
      <text:p text:style-name="P413"><text:span text:style-name="T414">1.-</text:span><text:span text:style-name="T415"><text:s/></text:span><text:span text:style-name="T416">EXPEDIENTE</text:span><text:span text:style-name="T417"><text:s/></text:span><text:span text:style-name="T418">DE</text:span><text:span text:style-name="T419"><text:s/></text:span><text:span text:style-name="T420">CONTRATACIÓN</text:span><text:span text:style-name="T421"><text:s/></text:span><text:span text:style-name="T422">DE</text:span><text:span text:style-name="T423"><text:s/></text:span><text:span text:style-name="T424">SERVICIO</text:span><text:span text:style-name="T425"><text:s/></text:span><text:span text:style-name="T426">DE</text:span><text:span text:style-name="T427"><text:s/></text:span><text:span text:style-name="T428">DISEÑO,</text:span><text:span text:style-name="T429"><text:s/></text:span><text:span text:style-name="T430">PRODUCCIÓN,</text:span><text:span text:style-name="T431"><text:s/></text:span><text:span text:style-name="T432">EJECUCIÓN</text:span><text:span text:style-name="T433"><text:s/></text:span><text:span text:style-name="T434">Y</text:span><text:span text:style-name="T435"><text:s/></text:span><text:span text:style-name="T436">DIFUSIÓN</text:span><text:span text:style-name="T437"><text:s/></text:span><text:span text:style-name="T438">DEL</text:span><text:span text:style-name="T439"><text:s/></text:span><text:span text:style-name="T440">CONGRESO</text:span><text:span text:style-name="T441"><text:s/></text:span><text:span text:style-name="T442">DE</text:span><text:span text:style-name="T443"><text:s/></text:span><text:span text:style-name="T444">TÉCNOLOGÍA</text:span><text:span text:style-name="T445"><text:s/></text:span><text:span text:style-name="T446">Y</text:span><text:span text:style-name="T447"><text:s/></text:span><text:span text:style-name="T448">TURISMO</text:span><text:span text:style-name="T449"><text:s/></text:span><text:span text:style-name="T450">FTV</text:span><text:span text:style-name="T451"><text:s/></text:span><text:span text:style-name="T452">4.0.</text:span><text:span text:style-name="T453"><text:s/></text:span><text:span text:style-name="T454">MEDIANTE</text:span><text:span text:style-name="T455"><text:s/></text:span><text:span text:style-name="T456">PROCEDIMIENTO</text:span><text:span text:style-name="T457"><text:s/></text:span><text:span text:style-name="T458">ABIERTO</text:span><text:span text:style-name="T459"><text:s/></text:span><text:span text:style-name="T460">SIMPLIFICADO</text:span><text:span text:style-name="T461"><text:s/></text:span><text:span text:style-name="T462">Y</text:span><text:span text:style-name="T463"><text:s/></text:span><text:span text:style-name="T464">TRAMITACIÓN</text:span><text:span text:style-name="T465"><text:s/></text:span><text:span text:style-name="T466">ANTICIPADA.</text:span><text:span text:style-name="T467"><text:s/></text:span><text:span text:style-name="T468">Nº</text:span><text:span text:style-name="T469"><text:s/></text:span><text:span text:style-name="T470">DE</text:span><text:span text:style-name="T471"><text:s/></text:span><text:span text:style-name="T472">EXPEDIENTE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PERFIL</text:span><text:span text:style-name="T479"><text:s/></text:span><text:span text:style-name="T480">DEL</text:span><text:span text:style-name="T481"><text:s/></text:span><text:span text:style-name="T482">CONTRATANTE</text:span><text:span text:style-name="T483"><text:s/></text:span><text:span text:style-name="T484">SE19574/2024</text:span><text:span text:style-name="T485"><text:s/></text:span><text:span text:style-name="T486">(EXPTE.</text:span><text:span text:style-name="T487"><text:s/></text:span><text:span text:style-name="T488">GD</text:span><text:span text:style-name="T489"><text:s/></text:span><text:span text:style-name="T490">2024/19574).</text:span><text:span text:style-name="T491"><text:s/></text:span><text:span text:style-name="T492">INFORME</text:span><text:span text:style-name="T493"><text:s/></text:span><text:span text:style-name="T494">TÉCNICO</text:span><text:span text:style-name="T495"><text:s/></text:span><text:span text:style-name="T496">Y</text:span><text:span text:style-name="T497"><text:s/></text:span><text:span text:style-name="T498">APERTURA</text:span><text:span text:style-name="T499"><text:s/></text:span><text:span text:style-name="T500">SOBRE</text:span><text:span text:style-name="T501"><text:s/></text:span><text:span text:style-name="T502">B</text:span><text:span text:style-name="T503"><text:s/></text:span><text:span text:style-name="T504">“OFERTA</text:span><text:span text:style-name="T505"><text:s/></text:span><text:span text:style-name="T506">DE</text:span><text:span text:style-name="T507"><text:s/></text:span><text:span text:style-name="T508">CRITERIOS</text:span><text:span text:style-name="T509"><text:s/></text:span><text:span text:style-name="T510">VALORABLES</text:span><text:span text:style-name="T511"><text:s/></text:span><text:span text:style-name="T512">EN</text:span><text:span text:style-name="T513"><text:s/></text:span><text:span text:style-name="T514">CIFRAS</text:span><text:span text:style-name="T515"><text:s/></text:span><text:span text:style-name="T516">O</text:span><text:span text:style-name="T517"><text:s/></text:span><text:span text:style-name="T518">PORCENTAJES”.</text:span><text:span text:style-name="T519"><text:s/></text:span><text:span text:style-name="T520">ACUERDOS</text:span><text:span text:style-name="T521"><text:s/></text:span><text:span text:style-name="T522">QUE</text:span><text:span text:style-name="T523"><text:s/></text:span><text:span text:style-name="T524">PROCEDAN.</text:span></text:p>
      <text:p text:style-name="P525"/>
      <text:p text:style-name="P526"><text:span text:style-name="T527">2.-</text:span><text:span text:style-name="T528"><text:s/></text:span><text:span text:style-name="T529">EXPEDIENTE</text:span><text:span text:style-name="T530"><text:s/></text:span><text:span text:style-name="T531">DE</text:span><text:span text:style-name="T532"><text:s/></text:span><text:span text:style-name="T533">CONTRATACIÓN</text:span><text:span text:style-name="T534"><text:s/></text:span><text:span text:style-name="T535">DE</text:span><text:span text:style-name="T536"><text:s/></text:span><text:span text:style-name="T537">SUMINISTRO</text:span><text:span text:style-name="T538"><text:s/></text:span><text:span text:style-name="T539">DE</text:span><text:span text:style-name="T540"><text:s/></text:span><text:span text:style-name="T541">EQUIPOS</text:span><text:span text:style-name="T542"><text:s/></text:span><text:span text:style-name="T543">DE</text:span><text:span text:style-name="T544"><text:s/></text:span><text:span text:style-name="T545">PROTECCIÓN</text:span><text:span text:style-name="T546"><text:s/></text:span><text:span text:style-name="T547">INDIVIDUAL</text:span><text:span text:style-name="T548"><text:s/></text:span><text:span text:style-name="T549">PARA</text:span><text:span text:style-name="T550"><text:s/></text:span><text:span text:style-name="T551">EL</text:span><text:span text:style-name="T552"><text:s/></text:span><text:span text:style-name="T553">PERSONAL</text:span><text:span text:style-name="T554"><text:s/></text:span><text:span text:style-name="T555">DEL</text:span><text:span text:style-name="T556"><text:s/></text:span><text:span text:style-name="T557">CABILDO</text:span><text:span text:style-name="T558"><text:s/></text:span><text:span text:style-name="T559">DE</text:span><text:span text:style-name="T560"><text:s/></text:span><text:span text:style-name="T561">FUERTEVENTURA.</text:span><text:span text:style-name="T562"><text:s/></text:span><text:span text:style-name="T563">DIVIDIDO</text:span><text:span text:style-name="T564"><text:s/></text:span><text:span text:style-name="T565">EN</text:span><text:span text:style-name="T566"><text:s/></text:span><text:span text:style-name="T567">TRES</text:span><text:span text:style-name="T568"><text:s/></text:span><text:span text:style-name="T569">LOTES.</text:span><text:span text:style-name="T570"><text:s/></text:span><text:span text:style-name="T571">MEDIANTE</text:span><text:span text:style-name="T572"><text:s/></text:span><text:span text:style-name="T573">PROCEDIMIENTO</text:span><text:span text:style-name="T574"><text:s/></text:span><text:span text:style-name="T575">ABIERTO</text:span><text:span text:style-name="T576"><text:s/></text:span><text:span text:style-name="T577">SUJETO</text:span><text:span text:style-name="T578"><text:s/></text:span><text:span text:style-name="T579">A</text:span><text:span text:style-name="T580"><text:s/></text:span><text:span text:style-name="T581">REGULACIÓN</text:span><text:span text:style-name="T582"><text:s/></text:span><text:span text:style-name="T583">ARMONIZADA.</text:span><text:span text:style-name="T584"><text:s/></text:span><text:span text:style-name="T585">TRAMITACIÓN</text:span><text:span text:style-name="T586"><text:s/></text:span><text:span text:style-name="T587">ANTICIPADA.</text:span><text:span text:style-name="T588"><text:s/></text:span><text:span text:style-name="T589">Nº</text:span><text:span text:style-name="T590"><text:s/></text:span><text:span text:style-name="T591">DE</text:span><text:span text:style-name="T592"><text:s/></text:span><text:span text:style-name="T593">EXPEDIENTE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PERFIL</text:span><text:span text:style-name="T600"><text:s/></text:span><text:span text:style-name="T601">DEL</text:span><text:span text:style-name="T602"><text:s/></text:span><text:span text:style-name="T603">CONTRATANTE</text:span><text:span text:style-name="T604"><text:s/></text:span><text:span text:style-name="T605">SU12696/2023</text:span><text:span text:style-name="T606"><text:s/></text:span><text:span text:style-name="T607">(EXPTE.</text:span><text:span text:style-name="T608"><text:s/></text:span><text:span text:style-name="T609">GD</text:span><text:span text:style-name="T610"><text:s/></text:span><text:span text:style-name="T611">2023/12696).</text:span><text:span text:style-name="T612"><text:s/></text:span><text:span text:style-name="T613">INFORME</text:span><text:span text:style-name="T614"><text:s/></text:span><text:span text:style-name="T615">TÉCNICO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<text:span text:style-name="T621">PROCEDAN.</text:span></text:p>
      <text:p text:style-name="P622"/>
      <text:p text:style-name="P623"><text:span text:style-name="T624">Lote</text:span><text:span text:style-name="T625"><text:s/></text:span><text:span text:style-name="T626">n.º</text:span><text:span text:style-name="T627"><text:s/></text:span><text:span text:style-name="T628">1:</text:span><text:span text:style-name="T629"><text:s/></text:span><text:span text:style-name="T630">Equipos</text:span><text:span text:style-name="T631"><text:s/></text:span><text:span text:style-name="T632">de</text:span><text:span text:style-name="T633"><text:s/></text:span><text:span text:style-name="T634">protección</text:span><text:span text:style-name="T635"><text:s/></text:span><text:span text:style-name="T636">individual</text:span><text:span text:style-name="T637"><text:s/></text:span><text:span text:style-name="T638">en</text:span><text:span text:style-name="T639"><text:s/></text:span>general<text:span text:style-name="T640"><text:s/></text:span>para<text:span text:style-name="T641"><text:s/></text:span>los<text:span text:style-name="T642"><text:s/></text:span><text:span text:style-name="T643">puestos</text:span><text:span text:style-name="T644"><text:s/></text:span><text:span text:style-name="T645">de</text:span><text:span text:style-name="T646"><text:s/></text:span>trabajo<text:span text:style-name="T647"><text:s/></text:span>del<text:span text:style-name="T648"><text:s/></text:span>Cabildo<text:span text:style-name="T649"><text:s/></text:span><text:span text:style-name="T650">de</text:span><text:span text:style-name="T651"><text:s/></text:span><text:span text:style-name="T652">Fuerteventura</text:span></text:p>
      <text:p text:style-name="P653"><text:span text:style-name="T654">Lote</text:span><text:span text:style-name="T655"><text:s/></text:span><text:span text:style-name="T656">n.º</text:span><text:span text:style-name="T657"><text:s/></text:span><text:span text:style-name="T658">2:</text:span><text:span text:style-name="T659"><text:s/></text:span><text:span text:style-name="T660">Equipos</text:span><text:span text:style-name="T661"><text:s/></text:span><text:span text:style-name="T662">de</text:span><text:span text:style-name="T663"><text:s/></text:span><text:span text:style-name="T664">protección</text:span><text:span text:style-name="T665"><text:s/></text:span><text:span text:style-name="T666">individual</text:span><text:span text:style-name="T667"><text:s/></text:span>específicos<text:span text:style-name="T668"><text:s/></text:span><text:span text:style-name="T669">frente</text:span><text:span text:style-name="T670"><text:s/></text:span><text:span text:style-name="T671">al</text:span><text:span text:style-name="T672"><text:s/></text:span>riesgo<text:span text:style-name="T673"><text:s/></text:span><text:span text:style-name="T674">de</text:span><text:span text:style-name="T675"><text:s/></text:span>caídas<text:span text:style-name="T676"><text:s/></text:span><text:span text:style-name="T677">de</text:span><text:span text:style-name="T678"><text:s/></text:span><text:span text:style-name="T679">altura</text:span><text:span text:style-name="T680"><text:s/></text:span><text:span text:style-name="T681">Lote</text:span><text:span text:style-name="T682"><text:s/></text:span><text:span text:style-name="T683">n.º</text:span><text:span text:style-name="T684"><text:s/></text:span><text:span text:style-name="T685">3:</text:span><text:span text:style-name="T686"><text:s/></text:span><text:span text:style-name="T687">Fotoprotector</text:span><text:span text:style-name="T688"><text:s/></text:span><text:span text:style-name="T689">de</text:span><text:span text:style-name="T690"><text:s/></text:span>uso<text:span text:style-name="T691"><text:s/></text:span><text:span text:style-name="T692">tópico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03"><text:span text:style-name="T704">CSV: 35600IDOC245A92976A992C944BC157F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14T08:20:00Z</meta:creation-date>
    <dc:date>2025-04-14T08:20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LastSaved" meta:value-type="date">2025-04-14T00:00:00Z</meta:user-defined>
    <meta:document-statistic meta:page-count="1" meta:paragraph-count="13" meta:word-count="375" meta:character-count="2344" meta:row-count="62" meta:non-whitespace-character-count="1982"/>
  </office:meta>
</office:document-meta>
</file>