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118in" style:use-optimal-column-width="false"/>
    </style:style>
    <style:style style:name="Table11" style:family="table">
      <style:table-properties style:width="6.0062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5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201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29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04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104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097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6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6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76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9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04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3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3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55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48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41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48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48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41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2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1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8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66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8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73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62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62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83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062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7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2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1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-0.0013in" fo:font-size="10pt" style:font-size-asian="10pt"/>
    </style:style>
    <style:style style:name="T377" style:parent-style-name="Absatz-Standardschriftart" style:family="text">
      <style:text-properties style:font-name="Arial" fo:letter-spacing="0.0215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2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9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15in" fo:font-size="10pt" style:font-size-asian="10pt"/>
    </style:style>
    <style:style style:name="T388" style:parent-style-name="Absatz-Standardschriftart" style:family="text">
      <style:text-properties style:font-name="Arial" fo:letter-spacing="0.0006in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22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6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5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01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3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111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8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5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4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48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P4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3" style:parent-style-name="Textkörper" style:family="paragraph">
      <style:paragraph-properties fo:text-align="center" fo:margin-top="0in" fo:margin-left="0in" fo:margin-right="0.7868in">
        <style:tab-stops/>
      </style:paragraph-properties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1" style:parent-style-name="Textkörper" style:family="paragraph">
      <style:paragraph-properties fo:text-align="justify" fo:line-height="120%" fo:margin-right="1.177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5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66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145in"/>
    </style:style>
    <style:style style:name="T488" style:parent-style-name="Absatz-Standardschriftart" style:family="text">
      <style:text-properties fo:letter-spacing="0.0152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118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0.013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73in"/>
    </style:style>
    <style:style style:name="T495" style:parent-style-name="Absatz-Standardschriftart" style:family="text">
      <style:text-properties fo:letter-spacing="0.017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6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66in"/>
    </style:style>
    <style:style style:name="T500" style:parent-style-name="Absatz-Standardschriftart" style:family="text">
      <style:text-properties fo:letter-spacing="0.0118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style:font-name="Times New Roman" fo:letter-spacing="0.0305in" style:text-scale="99%"/>
    </style:style>
    <style:style style:name="T503" style:parent-style-name="Absatz-Standardschriftart" style:family="text">
      <style:text-properties fo:letter-spacing="0.0361in"/>
    </style:style>
    <style:style style:name="T504" style:parent-style-name="Absatz-Standardschriftart" style:family="text">
      <style:text-properties fo:letter-spacing="0.0375in"/>
    </style:style>
    <style:style style:name="T505" style:parent-style-name="Absatz-Standardschriftart" style:family="text">
      <style:text-properties fo:letter-spacing="0.0361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0.0333in"/>
    </style:style>
    <style:style style:name="T508" style:parent-style-name="Absatz-Standardschriftart" style:family="text">
      <style:text-properties fo:letter-spacing="0.034in"/>
    </style:style>
    <style:style style:name="T509" style:parent-style-name="Absatz-Standardschriftart" style:family="text">
      <style:text-properties fo:letter-spacing="0.0361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0.036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6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fo:letter-spacing="0.0236in" style:text-scale="99%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-0.0062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fo:letter-spacing="-0.003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34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34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4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0.0458in" style:text-scale="99%"/>
    </style:style>
    <style:style style:name="T535" style:parent-style-name="Absatz-Standardschriftart" style:family="text">
      <style:text-properties fo:letter-spacing="0.0173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0.019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8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0.0194in"/>
    </style:style>
    <style:style style:name="T542" style:parent-style-name="Absatz-Standardschriftart" style:family="text">
      <style:text-properties fo:letter-spacing="0.0187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0.0173in"/>
    </style:style>
    <style:style style:name="T545" style:parent-style-name="Absatz-Standardschriftart" style:family="text">
      <style:text-properties fo:letter-spacing="0.018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0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01in"/>
    </style:style>
    <style:style style:name="T550" style:parent-style-name="Absatz-Standardschriftart" style:family="text">
      <style:text-properties fo:letter-spacing="0.0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fo:letter-spacing="0.0305in" style:text-scale="99%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94in"/>
    </style:style>
    <style:style style:name="T555" style:parent-style-name="Absatz-Standardschriftart" style:family="text">
      <style:text-properties fo:letter-spacing="0.0194in"/>
    </style:style>
    <style:style style:name="T556" style:parent-style-name="Absatz-Standardschriftart" style:family="text">
      <style:text-properties fo:letter-spacing="0.0208in"/>
    </style:style>
    <style:style style:name="T557" style:parent-style-name="Absatz-Standardschriftart" style:family="text">
      <style:text-properties fo:letter-spacing="0.0159in"/>
    </style:style>
    <style:style style:name="T558" style:parent-style-name="Absatz-Standardschriftart" style:family="text">
      <style:text-properties fo:letter-spacing="0.0013in"/>
    </style:style>
    <style:style style:name="T559" style:parent-style-name="Absatz-Standardschriftart" style:family="text">
      <style:text-properties fo:letter-spacing="0.016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18in"/>
    </style:style>
    <style:style style:name="T562" style:parent-style-name="Absatz-Standardschriftart" style:family="text">
      <style:text-properties fo:letter-spacing="0.0152in"/>
    </style:style>
    <style:style style:name="T563" style:parent-style-name="Absatz-Standardschriftart" style:family="text">
      <style:text-properties fo:letter-spacing="0.0194in"/>
    </style:style>
    <style:style style:name="T564" style:parent-style-name="Absatz-Standardschriftart" style:family="text">
      <style:text-properties fo:letter-spacing="0.018in"/>
    </style:style>
    <style:style style:name="P565" style:parent-style-name="Textkörper" style:family="paragraph">
      <style:paragraph-properties fo:text-align="justify" fo:margin-top="0.0006in" fo:line-height="120%" fo:margin-right="1.176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75in"/>
    </style:style>
    <style:style style:name="T568" style:parent-style-name="Absatz-Standardschriftart" style:family="text">
      <style:text-properties fo:letter-spacing="0.037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81in"/>
    </style:style>
    <style:style style:name="T572" style:parent-style-name="Absatz-Standardschriftart" style:family="text">
      <style:text-properties fo:letter-spacing="0.0375in"/>
    </style:style>
    <style:style style:name="T573" style:parent-style-name="Absatz-Standardschriftart" style:family="text">
      <style:text-properties fo:letter-spacing="0.0381in"/>
    </style:style>
    <style:style style:name="T574" style:parent-style-name="Absatz-Standardschriftart" style:family="text">
      <style:text-properties fo:letter-spacing="0.0347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0.0347in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78" style:parent-style-name="Absatz-Standardschriftart" style:family="text">
      <style:text-properties fo:letter-spacing="0.0201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229in"/>
    </style:style>
    <style:style style:name="T581" style:parent-style-name="Absatz-Standardschriftart" style:family="text">
      <style:text-properties fo:letter-spacing="0.0013in"/>
    </style:style>
    <style:style style:name="T582" style:parent-style-name="Absatz-Standardschriftart" style:family="text">
      <style:text-properties fo:letter-spacing="0.0208in"/>
    </style:style>
    <style:style style:name="T583" style:parent-style-name="Absatz-Standardschriftart" style:family="text">
      <style:text-properties fo:letter-spacing="0.0236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229in"/>
    </style:style>
    <style:style style:name="T586" style:parent-style-name="Absatz-Standardschriftart" style:family="text">
      <style:text-properties fo:letter-spacing="0.0222in"/>
    </style:style>
    <style:style style:name="T587" style:parent-style-name="Absatz-Standardschriftart" style:family="text">
      <style:text-properties fo:letter-spacing="0.024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43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22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77in"/>
    </style:style>
    <style:style style:name="T594" style:parent-style-name="Absatz-Standardschriftart" style:family="text">
      <style:text-properties fo:letter-spacing="-0.0013in"/>
    </style:style>
    <style:style style:name="T595" style:parent-style-name="Absatz-Standardschriftart" style:family="text">
      <style:text-properties fo:letter-spacing="0.0256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598" style:parent-style-name="Absatz-Standardschriftart" style:family="text">
      <style:text-properties fo:letter-spacing="0.0076in"/>
    </style:style>
    <style:style style:name="T599" style:parent-style-name="Absatz-Standardschriftart" style:family="text">
      <style:text-properties fo:letter-spacing="0.0069in"/>
    </style:style>
    <style:style style:name="T600" style:parent-style-name="Absatz-Standardschriftart" style:family="text">
      <style:text-properties fo:letter-spacing="0.0076in"/>
    </style:style>
    <style:style style:name="T601" style:parent-style-name="Absatz-Standardschriftart" style:family="text">
      <style:text-properties fo:letter-spacing="0.0069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0.0027in"/>
    </style:style>
    <style:style style:name="T604" style:parent-style-name="Absatz-Standardschriftart" style:family="text">
      <style:text-properties fo:letter-spacing="0.0041in"/>
    </style:style>
    <style:style style:name="T605" style:parent-style-name="Absatz-Standardschriftart" style:family="text">
      <style:text-properties fo:letter-spacing="0.0041in"/>
    </style:style>
    <style:style style:name="T606" style:parent-style-name="Absatz-Standardschriftart" style:family="text">
      <style:text-properties fo:letter-spacing="0.009in"/>
    </style:style>
    <style:style style:name="T607" style:parent-style-name="Absatz-Standardschriftart" style:family="text">
      <style:text-properties fo:letter-spacing="0.0076in"/>
    </style:style>
    <style:style style:name="T608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0.0347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63in"/>
    </style:style>
    <style:style style:name="T623" style:parent-style-name="Absatz-Standardschriftart" style:family="text">
      <style:text-properties fo:letter-spacing="0.0263in"/>
    </style:style>
    <style:style style:name="T624" style:parent-style-name="Absatz-Standardschriftart" style:family="text">
      <style:text-properties fo:letter-spacing="0.0256in"/>
    </style:style>
    <style:style style:name="T625" style:parent-style-name="Absatz-Standardschriftart" style:family="text">
      <style:text-properties fo:letter-spacing="0.0284in"/>
    </style:style>
    <style:style style:name="T626" style:parent-style-name="Absatz-Standardschriftart" style:family="text">
      <style:text-properties fo:letter-spacing="0.0243in"/>
    </style:style>
    <style:style style:name="T627" style:parent-style-name="Absatz-Standardschriftart" style:family="text">
      <style:text-properties fo:letter-spacing="0.0256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629" style:parent-style-name="Absatz-Standardschriftart" style:family="text">
      <style:text-properties fo:letter-spacing="0.0201in"/>
    </style:style>
    <style:style style:name="T630" style:parent-style-name="Absatz-Standardschriftart" style:family="text">
      <style:text-properties fo:letter-spacing="0.0215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15in"/>
    </style:style>
    <style:style style:name="T633" style:parent-style-name="Absatz-Standardschriftart" style:family="text">
      <style:text-properties fo:letter-spacing="0.0229in"/>
    </style:style>
    <style:style style:name="T634" style:parent-style-name="Absatz-Standardschriftart" style:family="text">
      <style:text-properties fo:letter-spacing="0.0187in"/>
    </style:style>
    <style:style style:name="T635" style:parent-style-name="Absatz-Standardschriftart" style:family="text">
      <style:text-properties fo:letter-spacing="0.024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15in"/>
    </style:style>
    <style:style style:name="T638" style:parent-style-name="Absatz-Standardschriftart" style:family="text">
      <style:text-properties fo:letter-spacing="0.0215in"/>
    </style:style>
    <style:style style:name="T639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640" style:parent-style-name="Absatz-Standardschriftart" style:family="text">
      <style:text-properties fo:letter-spacing="0.020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1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1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2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22in"/>
    </style:style>
    <style:style style:name="T649" style:parent-style-name="Absatz-Standardschriftart" style:family="text">
      <style:text-properties fo:letter-spacing="0.0194in"/>
    </style:style>
    <style:style style:name="T650" style:parent-style-name="Absatz-Standardschriftart" style:family="text">
      <style:text-properties fo:letter-spacing="0.0215in"/>
    </style:style>
    <style:style style:name="T651" style:parent-style-name="Absatz-Standardschriftart" style:family="text">
      <style:text-properties fo:letter-spacing="0.0201in"/>
    </style:style>
    <style:style style:name="T652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7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9in"/>
    </style:style>
    <style:style style:name="T657" style:parent-style-name="Absatz-Standardschriftart" style:family="text">
      <style:text-properties fo:letter-spacing="-0.0097in"/>
    </style:style>
    <style:style style:name="P6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9" style:parent-style-name="Textkörper" style:family="paragraph">
      <style:paragraph-properties fo:text-align="justify" fo:margin-top="0in" fo:line-height="119%" fo:margin-right="1.177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2in"/>
    </style:style>
    <style:style style:name="T662" style:parent-style-name="Absatz-Standardschriftart" style:family="text">
      <style:text-properties fo:letter-spacing="0.0055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055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0.0055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048in"/>
    </style:style>
    <style:style style:name="T669" style:parent-style-name="Absatz-Standardschriftart" style:family="text">
      <style:text-properties fo:letter-spacing="0.0027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0.0062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676" style:parent-style-name="Absatz-Standardschriftart" style:family="text">
      <style:text-properties fo:letter-spacing="0.0159in"/>
    </style:style>
    <style:style style:name="T677" style:parent-style-name="Absatz-Standardschriftart" style:family="text">
      <style:text-properties fo:letter-spacing="0.0152in"/>
    </style:style>
    <style:style style:name="T678" style:parent-style-name="Absatz-Standardschriftart" style:family="text">
      <style:text-properties fo:letter-spacing="0.015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73in"/>
    </style:style>
    <style:style style:name="T681" style:parent-style-name="Absatz-Standardschriftart" style:family="text">
      <style:text-properties fo:letter-spacing="0.015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45in"/>
    </style:style>
    <style:style style:name="T684" style:parent-style-name="Absatz-Standardschriftart" style:family="text">
      <style:text-properties fo:letter-spacing="0.0173in"/>
    </style:style>
    <style:style style:name="T685" style:parent-style-name="Absatz-Standardschriftart" style:family="text">
      <style:text-properties fo:letter-spacing="0.018in"/>
    </style:style>
    <style:style style:name="T686" style:parent-style-name="Absatz-Standardschriftart" style:family="text">
      <style:text-properties fo:letter-spacing="0.013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89" style:parent-style-name="Absatz-Standardschriftart" style:family="text">
      <style:text-properties fo:letter-spacing="0.0263in"/>
    </style:style>
    <style:style style:name="T690" style:parent-style-name="Absatz-Standardschriftart" style:family="text">
      <style:text-properties fo:letter-spacing="0.0277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0.025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9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98in"/>
    </style:style>
    <style:style style:name="T697" style:parent-style-name="Absatz-Standardschriftart" style:family="text">
      <style:text-properties fo:letter-spacing="0.0263in"/>
    </style:style>
    <style:style style:name="T698" style:parent-style-name="Absatz-Standardschriftart" style:family="text">
      <style:text-properties fo:letter-spacing="0.027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98in"/>
    </style:style>
    <style:style style:name="T701" style:parent-style-name="Absatz-Standardschriftart" style:family="text">
      <style:text-properties fo:letter-spacing="0.0277in"/>
    </style:style>
    <style:style style:name="T702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703" style:parent-style-name="Absatz-Standardschriftart" style:family="text">
      <style:text-properties fo:letter-spacing="0.0361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4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61in"/>
    </style:style>
    <style:style style:name="T708" style:parent-style-name="Absatz-Standardschriftart" style:family="text">
      <style:text-properties fo:letter-spacing="0.0354in"/>
    </style:style>
    <style:style style:name="T709" style:parent-style-name="Absatz-Standardschriftart" style:family="text">
      <style:text-properties fo:letter-spacing="0.0354in"/>
    </style:style>
    <style:style style:name="T710" style:parent-style-name="Absatz-Standardschriftart" style:family="text">
      <style:text-properties fo:letter-spacing="0.034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6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6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4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719" style:parent-style-name="Absatz-Standardschriftart" style:family="text">
      <style:text-properties fo:letter-spacing="0.0145in"/>
    </style:style>
    <style:style style:name="T720" style:parent-style-name="Absatz-Standardschriftart" style:family="text">
      <style:text-properties fo:letter-spacing="0.0173in"/>
    </style:style>
    <style:style style:name="T721" style:parent-style-name="Absatz-Standardschriftart" style:family="text">
      <style:text-properties fo:letter-spacing="0.0159in"/>
    </style:style>
    <style:style style:name="T722" style:parent-style-name="Absatz-Standardschriftart" style:family="text">
      <style:text-properties fo:letter-spacing="0.017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94in"/>
    </style:style>
    <style:style style:name="T7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6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7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8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729" style:parent-style-name="Absatz-Standardschriftart" style:family="text">
      <style:text-properties fo:letter-spacing="0.002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737" style:parent-style-name="Absatz-Standardschriftart" style:family="text">
      <style:text-properties fo:letter-spacing="0.0277in"/>
    </style:style>
    <style:style style:name="T738" style:parent-style-name="Absatz-Standardschriftart" style:family="text">
      <style:text-properties fo:letter-spacing="0.0229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27in"/>
    </style:style>
    <style:style style:name="T741" style:parent-style-name="Absatz-Standardschriftart" style:family="text">
      <style:text-properties fo:letter-spacing="0.027in"/>
    </style:style>
    <style:style style:name="T742" style:parent-style-name="Absatz-Standardschriftart" style:family="text">
      <style:text-properties fo:letter-spacing="0.028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84in"/>
    </style:style>
    <style:style style:name="T747" style:parent-style-name="Absatz-Standardschriftart" style:family="text">
      <style:text-properties fo:letter-spacing="0.0284in"/>
    </style:style>
    <style:style style:name="T748" style:parent-style-name="Absatz-Standardschriftart" style:family="text">
      <style:text-properties fo:letter-spacing="0.028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751" style:parent-style-name="Absatz-Standardschriftart" style:family="text">
      <style:text-properties fo:letter-spacing="-0.0125in"/>
    </style:style>
    <style:style style:name="P752" style:parent-style-name="Standard" style:master-page-name="MP1" style:family="paragraph">
      <style:paragraph-properties fo:break-before="page"/>
    </style:style>
    <style:style style:name="P757" style:parent-style-name="Standard" style:family="paragraph">
      <style:paragraph-properties fo:margin-top="0.002in" fo:margin-left="0.0138in">
        <style:tab-stops/>
      </style:paragraph-properties>
    </style:style>
    <style:style style:name="T758" style:parent-style-name="Absatz-Standardschriftart" style:family="text">
      <style:text-properties style:font-name="Arial" fo:font-size="5pt" style:font-size-asian="5pt"/>
    </style:style>
    <style:style style:name="P75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60" style:parent-style-name="Absatz-Standardschriftart" style:family="text">
      <style:text-properties style:font-name="Arial" fo:font-size="5pt" style:font-size-asian="5pt"/>
    </style:style>
    <style:style style:name="P76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62" style:parent-style-name="Textkörper" style:family="paragraph">
      <style:paragraph-properties fo:text-align="justify" fo:line-height="120%" fo:margin-right="1.178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25in"/>
    </style:style>
    <style:style style:name="T765" style:parent-style-name="Absatz-Standardschriftart" style:family="text">
      <style:text-properties fo:letter-spacing="0.0111in"/>
    </style:style>
    <style:style style:name="T766" style:parent-style-name="Absatz-Standardschriftart" style:family="text">
      <style:text-properties fo:letter-spacing="0.0131in"/>
    </style:style>
    <style:style style:name="T767" style:parent-style-name="Absatz-Standardschriftart" style:family="text">
      <style:text-properties fo:letter-spacing="0.0118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0.0138in"/>
    </style:style>
    <style:style style:name="T770" style:parent-style-name="Absatz-Standardschriftart" style:family="text">
      <style:text-properties fo:letter-spacing="0.0125in"/>
    </style:style>
    <style:style style:name="T771" style:parent-style-name="Absatz-Standardschriftart" style:family="text">
      <style:text-properties fo:letter-spacing="0.0111in"/>
    </style:style>
    <style:style style:name="T772" style:parent-style-name="Absatz-Standardschriftart" style:family="text">
      <style:text-properties fo:letter-spacing="0.0118in"/>
    </style:style>
    <style:style style:name="T773" style:parent-style-name="Absatz-Standardschriftart" style:family="text">
      <style:text-properties fo:letter-spacing="0.010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style:font-name="Times New Roman" fo:letter-spacing="0.0222in" style:text-scale="99%"/>
    </style:style>
    <style:style style:name="T776" style:parent-style-name="Absatz-Standardschriftart" style:family="text">
      <style:text-properties fo:letter-spacing="0.0055in"/>
    </style:style>
    <style:style style:name="T777" style:parent-style-name="Absatz-Standardschriftart" style:family="text">
      <style:text-properties fo:letter-spacing="0.006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62in"/>
    </style:style>
    <style:style style:name="T780" style:parent-style-name="Absatz-Standardschriftart" style:family="text">
      <style:text-properties fo:letter-spacing="0.0062in"/>
    </style:style>
    <style:style style:name="T781" style:parent-style-name="Absatz-Standardschriftart" style:family="text">
      <style:text-properties fo:letter-spacing="0.0069in"/>
    </style:style>
    <style:style style:name="T782" style:parent-style-name="Absatz-Standardschriftart" style:family="text">
      <style:text-properties fo:letter-spacing="0.008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69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style:font-name="Times New Roman" fo:letter-spacing="0.0402in" style:text-scale="99%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8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87in"/>
    </style:style>
    <style:style style:name="T791" style:parent-style-name="Absatz-Standardschriftart" style:family="text">
      <style:text-properties fo:letter-spacing="0.018in"/>
    </style:style>
    <style:style style:name="T792" style:parent-style-name="Absatz-Standardschriftart" style:family="text">
      <style:text-properties fo:letter-spacing="0.018in"/>
    </style:style>
    <style:style style:name="T793" style:parent-style-name="Absatz-Standardschriftart" style:family="text">
      <style:text-properties fo:letter-spacing="0.018in"/>
    </style:style>
    <style:style style:name="T794" style:parent-style-name="Absatz-Standardschriftart" style:family="text">
      <style:text-properties fo:letter-spacing="0.018in"/>
    </style:style>
    <style:style style:name="T795" style:parent-style-name="Absatz-Standardschriftart" style:family="text">
      <style:text-properties fo:letter-spacing="0.017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8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8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8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87in"/>
    </style:style>
    <style:style style:name="T804" style:parent-style-name="Absatz-Standardschriftart" style:family="text">
      <style:text-properties style:font-name="Times New Roman" fo:letter-spacing="0.0361in" style:text-scale="99%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01in"/>
    </style:style>
    <style:style style:name="T807" style:parent-style-name="Absatz-Standardschriftart" style:family="text">
      <style:text-properties fo:letter-spacing="0.0208in"/>
    </style:style>
    <style:style style:name="T808" style:parent-style-name="Absatz-Standardschriftart" style:family="text">
      <style:text-properties fo:letter-spacing="0.020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08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0.0194in"/>
    </style:style>
    <style:style style:name="T813" style:parent-style-name="Absatz-Standardschriftart" style:family="text">
      <style:text-properties fo:letter-spacing="0.0208in"/>
    </style:style>
    <style:style style:name="T814" style:parent-style-name="Absatz-Standardschriftart" style:family="text">
      <style:text-properties fo:letter-spacing="0.021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style:font-name="Times New Roman" fo:letter-spacing="0.0472in" style:text-scale="99%"/>
    </style:style>
    <style:style style:name="T817" style:parent-style-name="Absatz-Standardschriftart" style:family="text">
      <style:text-properties fo:letter-spacing="-0.00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104in"/>
    </style:style>
    <style:style style:name="T820" style:parent-style-name="Absatz-Standardschriftart" style:family="text">
      <style:text-properties fo:letter-spacing="-0.0104in"/>
    </style:style>
    <style:style style:name="P82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22" style:parent-style-name="Standard" style:family="paragraph">
      <style:paragraph-properties fo:text-align="justify" fo:margin-left="0.3895in">
        <style:tab-stops/>
      </style:paragraph-properties>
    </style:style>
    <style:style style:name="T823" style:parent-style-name="Absatz-Standardschriftart" style:family="text">
      <style:text-properties style:font-name="Arial" fo:font-size="10pt" style:font-size-asian="10pt"/>
    </style:style>
    <style:style style:name="T824" style:parent-style-name="Absatz-Standardschriftart" style:family="text">
      <style:text-properties style:font-name="Arial" fo:letter-spacing="-0.0062in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letter-spacing="-0.0055in" fo:font-size="10pt" style:font-size-asian="10pt"/>
    </style:style>
    <style:style style:name="T827" style:parent-style-name="Absatz-Standardschriftart" style:family="text">
      <style:text-properties style:font-name="Arial" fo:letter-spacing="-0.0006in" fo:font-size="10pt" style:font-size-asian="10pt"/>
    </style:style>
    <style:style style:name="T828" style:parent-style-name="Absatz-Standardschriftart" style:family="text">
      <style:text-properties style:font-name="Arial" fo:letter-spacing="-0.0041in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T830" style:parent-style-name="Absatz-Standardschriftart" style:family="text">
      <style:text-properties style:font-name="Arial" fo:letter-spacing="-0.0062in" fo:font-size="10pt" style:font-size-asian="10pt"/>
    </style:style>
    <style:style style:name="T831" style:parent-style-name="Absatz-Standardschriftart" style:family="text">
      <style:text-properties style:font-name="Arial" fo:font-size="10pt" style:font-size-asian="10pt"/>
    </style:style>
    <style:style style:name="T832" style:parent-style-name="Absatz-Standardschriftart" style:family="text">
      <style:text-properties style:font-name="Arial" fo:letter-spacing="-0.0048in" fo:font-size="10pt" style:font-size-asian="10pt"/>
    </style:style>
    <style:style style:name="T833" style:parent-style-name="Absatz-Standardschriftart" style:family="text">
      <style:text-properties style:font-name="Arial" fo:letter-spacing="-0.0006in" fo:font-size="10pt" style:font-size-asian="10pt"/>
    </style:style>
    <style:style style:name="T834" style:parent-style-name="Absatz-Standardschriftart" style:family="text">
      <style:text-properties style:font-name="Arial" fo:letter-spacing="-0.0048in" fo:font-size="10pt" style:font-size-asian="10pt"/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836" style:parent-style-name="Absatz-Standardschriftart" style:family="text">
      <style:text-properties style:font-name="Arial" fo:letter-spacing="-0.0041in" fo:font-size="10pt" style:font-size-asian="10pt"/>
    </style:style>
    <style:style style:name="T837" style:parent-style-name="Absatz-Standardschriftart" style:family="text">
      <style:text-properties style:font-name="Arial" fo:font-size="10pt" style:font-size-asian="10pt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28/03/2025 08:53:18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31.03.2025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text:s/></text:span><text:span text:style-name="T203"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Salita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Oficina</text:span><text:span text:style-name="T310"><text:s/></text:span><text:span text:style-name="T311">Técnica,</text:span><text:span text:style-name="T312"><text:s/></text:span><text:span text:style-name="T313">el</text:span><text:span text:style-name="T314"><text:s/></text:span><text:span text:style-name="T315">31</text:span><text:span text:style-name="T316"><text:s/></text:span><text:span text:style-name="T317">DE</text:span><text:span text:style-name="T318"><text:s/></text:span><text:span text:style-name="T319">MARZO</text:span><text:span text:style-name="T320"><text:s/></text:span><text:span text:style-name="T321">DE</text:span><text:span text:style-name="T322"><text:s/></text:span><text:span text:style-name="T323">2025,</text:span><text:span text:style-name="T324"><text:s/></text:span><text:span text:style-name="T325">A</text:span><text:span text:style-name="T326"><text:s/></text:span><text:span text:style-name="T327">LAS</text:span><text:span text:style-name="T328"><text:s/></text:span><text:span text:style-name="T329">8:45</text:span><text:span text:style-name="T330"><text:s/></text:span><text:span text:style-name="T331">HORAS.</text:span></text:p>
      <text:p text:style-name="P332"/>
      <text:p text:style-name="P333"><text:span text:style-name="T334">La</text:span><text:span text:style-name="T335"><text:s/></text:span><text:span text:style-name="T336">válida</text:span><text:span text:style-name="T337"><text:s/></text:span><text:span text:style-name="T338">constitu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esa</text:span><text:span text:style-name="T345"><text:s/></text:span><text:span text:style-name="T346">requiere</text:span><text:span text:style-name="T347"><text:s/></text:span><text:span text:style-name="T348">la</text:span><text:span text:style-name="T349"><text:s/></text:span><text:span text:style-name="T350">presencia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ayoría</text:span><text:span text:style-name="T357"><text:s/></text:span><text:span text:style-name="T358">absoluta</text:span><text:span text:style-name="T359"><text:s/></text:span><text:span text:style-name="T360">de</text:span><text:span text:style-name="T361"><text:s/></text:span><text:span text:style-name="T362">sus</text:span><text:span text:style-name="T363"><text:s/></text:span><text:span text:style-name="T364">miembros,</text:span><text:span text:style-name="T365"><text:s/></text:span><text:span text:style-name="T366">ya</text:span><text:span text:style-name="T367"><text:s/></text:span><text:span text:style-name="T368">sean</text:span><text:span text:style-name="T369"><text:s/></text:span><text:span text:style-name="T370">titulares</text:span><text:span text:style-name="T371"><text:s/></text:span><text:span text:style-name="T372">o</text:span><text:span text:style-name="T373"><text:s/></text:span><text:span text:style-name="T374">suplentes</text:span><text:span text:style-name="T375"><text:s/></text:span><text:span text:style-name="T376">y,</text:span><text:span text:style-name="T377"><text:s/></text:span><text:span text:style-name="T378">en</text:span><text:span text:style-name="T379"><text:s/></text:span><text:span text:style-name="T380">todo</text:span><text:span text:style-name="T381"><text:s/></text:span><text:span text:style-name="T382">caso,</text:span><text:span text:style-name="T383"><text:s/></text:span><text:span text:style-name="T384">el</text:span><text:span text:style-name="T385"><text:s/></text:span><text:span text:style-name="T386">Presidente,</text:span><text:span text:style-name="T387"><text:s/></text:span><text:span text:style-name="T388">el</text:span><text:span text:style-name="T389"><text:s/></text:span><text:span text:style-name="T390">Secretario</text:span><text:span text:style-name="T391"><text:s/></text:span><text:span text:style-name="T392">y</text:span><text:span text:style-name="T393"><text:s/></text:span><text:span text:style-name="T394">que</text:span><text:span text:style-name="T395"><text:s/></text:span><text:span text:style-name="T396">tengan</text:span><text:span text:style-name="T397"><text:s/></text:span><text:span text:style-name="T398">atribuidas</text:span><text:span text:style-name="T399"><text:s/></text:span><text:span text:style-name="T400">las</text:span><text:span text:style-name="T401"><text:s/></text:span><text:span text:style-name="T402">funciones</text:span><text:span text:style-name="T403"><text:s/></text:span><text:span text:style-name="T404">correspondientes</text:span><text:span text:style-name="T405"><text:s/></text:span><text:span text:style-name="T406">al</text:span><text:span text:style-name="T407"><text:s/></text:span><text:span text:style-name="T408">asesoramiento</text:span><text:span text:style-name="T409"><text:s/></text:span><text:span text:style-name="T410">jurídico</text:span><text:span text:style-name="T411"><text:s/></text:span><text:span text:style-name="T412">y</text:span><text:span text:style-name="T413"><text:s/></text:span><text:span text:style-name="T414">al</text:span><text:span text:style-name="T415"><text:s/></text:span><text:span text:style-name="T416">control</text:span><text:span text:style-name="T417"><text:s/></text:span><text:span text:style-name="T418">económico-presupuestario</text:span><text:span text:style-name="T419"><text:s/></text:span><text:span text:style-name="T420">del</text:span><text:span text:style-name="T421"><text:s/></text:span><text:span text:style-name="T422">órgano.</text:span></text:p>
      <text:p text:style-name="P423"/>
      <text:p text:style-name="P424"><text:span text:style-name="T425">Los</text:span><text:span text:style-name="T426"><text:s/></text:span><text:span text:style-name="T427">documentos</text:span><text:span text:style-name="T428"><text:s/></text:span><text:span text:style-name="T429">a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refieren</text:span><text:span text:style-name="T436"><text:s/></text:span><text:span text:style-name="T437">los</text:span><text:span text:style-name="T438"><text:s/></text:span><text:span text:style-name="T439">asuntos</text:span><text:span text:style-name="T440"><text:s/></text:span><text:span text:style-name="T441">incluido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Orden</text:span><text:span text:style-name="T448"><text:s/></text:span><text:span text:style-name="T449">del</text:span><text:span text:style-name="T450"><text:s/></text:span><text:span text:style-name="T451">Día,</text:span><text:span text:style-name="T452"><text:s/></text:span><text:span text:style-name="T453">se</text:span><text:span text:style-name="T454"><text:s/></text:span><text:span text:style-name="T455">encuentran</text:span><text:span text:style-name="T456"><text:s/></text:span><text:span text:style-name="T457">a</text:span><text:span text:style-name="T458"><text:s/></text:span><text:span text:style-name="T459">su</text:span><text:span text:style-name="T460"><text:s/></text:span><text:span text:style-name="T461">disposición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Contratación.</text:span></text:p>
      <text:p text:style-name="P472"/>
      <text:p text:style-name="P473"><text:span text:style-name="T474">ORDEN</text:span><text:span text:style-name="T475"><text:s/></text:span><text:span text:style-name="T476">DEL</text:span><text:span text:style-name="T477"><text:s/></text:span><text:span text:style-name="T478">DIA</text:span></text:p>
      <text:p text:style-name="P479"/>
      <text:p text:style-name="P480"/>
      <text:p text:style-name="P481"><text:span text:style-name="T482">1.-</text:span><text:span text:style-name="T483"><text:s/></text:span><text:span text:style-name="T484">DAR</text:span><text:span text:style-name="T485"><text:s/></text:span><text:span text:style-name="T486">CUENTA</text:span><text:span text:style-name="T487"><text:s/></text:span>A<text:span text:style-name="T488"><text:s/></text:span><text:span text:style-name="T489">LA</text:span><text:span text:style-name="T490"><text:s/></text:span><text:span text:style-name="T491">MESA</text:span><text:span text:style-name="T492"><text:s/></text:span><text:span text:style-name="T493">DEL</text:span><text:span text:style-name="T494"><text:s/></text:span>RECURSO<text:span text:style-name="T495"><text:s/></text:span><text:span text:style-name="T496">ESPECIAL</text:span><text:span text:style-name="T497"><text:s/></text:span><text:span text:style-name="T498">EN</text:span><text:span text:style-name="T499"><text:s/></text:span>MATERIA<text:span text:style-name="T500"><text:s/></text:span><text:span text:style-name="T501">DE</text:span><text:span text:style-name="T502"><text:s/></text:span>CONTRATACIÓN<text:span text:style-name="T503"><text:s/></text:span>INTERPUESTO<text:span text:style-name="T504"><text:s/></text:span>POR<text:span text:style-name="T505"><text:s/></text:span><text:span text:style-name="T506">LA</text:span><text:span text:style-name="T507"><text:s/></text:span>EMPRESA<text:span text:style-name="T508"><text:s/></text:span>OBRASCÓN<text:span text:style-name="T509"><text:s/></text:span><text:span text:style-name="T510">HUARTE</text:span><text:span text:style-name="T511"><text:s/></text:span><text:span text:style-name="T512">LAIN</text:span><text:span text:style-name="T513"><text:s/></text:span><text:span text:style-name="T514">S.L.</text:span><text:span text:style-name="T515"><text:s/></text:span>CON<text:span text:style-name="T516"><text:s/></text:span><text:span text:style-name="T517">CIF.</text:span><text:s/><text:span text:style-name="T518">A48010573,</text:span><text:span text:style-name="T519"><text:s/></text:span><text:span text:style-name="T520">CONTRA</text:span><text:span text:style-name="T521"><text:s/></text:span><text:span text:style-name="T522">LA</text:span><text:span text:style-name="T523"><text:s/></text:span><text:span text:style-name="T524">ADJUDICACIÓN,</text:span><text:span text:style-name="T525"><text:s/></text:span>MEDIANTE<text:span text:style-name="T526"><text:s/></text:span><text:span text:style-name="T527">ACUERDO,</text:span><text:span text:style-name="T528"><text:s/></text:span><text:span text:style-name="T529">EN</text:span><text:span text:style-name="T530"><text:s/></text:span><text:span text:style-name="T531">FECHA</text:span><text:span text:style-name="T532"><text:s/></text:span><text:span text:style-name="T533">10</text:span><text:span text:style-name="T534"><text:s/></text:span>DE<text:span text:style-name="T535"><text:s/></text:span>MARZO<text:span text:style-name="T536"><text:s/></text:span>DE<text:span text:style-name="T537"><text:s/></text:span><text:span text:style-name="T538">2025,</text:span><text:span text:style-name="T539"><text:s/></text:span><text:span text:style-name="T540">DEL</text:span><text:span text:style-name="T541"><text:s/></text:span>CONSEJO<text:span text:style-name="T542"><text:s/></text:span><text:span text:style-name="T543">DE</text:span><text:span text:style-name="T544"><text:s/></text:span>GOBIERNO<text:span text:style-name="T545"><text:s/></text:span><text:span text:style-name="T546">INSULAR</text:span><text:span text:style-name="T547"><text:s/></text:span><text:span text:style-name="T548">DEL</text:span><text:span text:style-name="T549"><text:s/></text:span>EXCMO.<text:span text:style-name="T550"><text:s/></text:span><text:span text:style-name="T551">CABILDO</text:span><text:span text:style-name="T552"><text:s/></text:span><text:span text:style-name="T553">INSULAR</text:span><text:span text:style-name="T554"><text:s/></text:span>DE<text:span text:style-name="T555"><text:s/></text:span>FUERTEVENTURA,<text:span text:style-name="T556"><text:s/></text:span>A<text:span text:style-name="T557"><text:s/></text:span><text:span text:style-name="T558">LA</text:span><text:span text:style-name="T559"><text:s/></text:span><text:span text:style-name="T560">UTE</text:span><text:span text:style-name="T561"><text:s/></text:span>ECOLOGÍA<text:span text:style-name="T562"><text:s/></text:span>Y<text:span text:style-name="T563"><text:s/></text:span>CONSTRUCCIÓN<text:span text:style-name="T564"><text:s/></text:span>FESUMAR,</text:p>
      <text:p text:style-name="P565"><text:span text:style-name="T566">S.L.</text:span><text:span text:style-name="T567"><text:s/></text:span>–JOSÉ<text:span text:style-name="T568"><text:s/></text:span><text:span text:style-name="T569">DÍAZ</text:span><text:s text:c="2"/>GARCÍA,<text:s/><text:span text:style-name="T570">S.A.</text:span><text:span text:style-name="T571"><text:s/></text:span>DEL <text:s/>CONTRATO<text:span text:style-name="T572"><text:s/></text:span>MIXTO<text:span text:style-name="T573"><text:s/></text:span>PARA<text:span text:style-name="T574"><text:s/></text:span><text:span text:style-name="T575">LA</text:span><text:span text:style-name="T576"><text:s/></text:span>CONTRATACION<text:span text:style-name="T577"><text:s/></text:span>CONJUNTA<text:span text:style-name="T578"><text:s/></text:span><text:span text:style-name="T579">DE</text:span><text:span text:style-name="T580"><text:s/></text:span><text:span text:style-name="T581">LA</text:span><text:span text:style-name="T582"><text:s/></text:span>REDACCION<text:span text:style-name="T583"><text:s/></text:span><text:span text:style-name="T584">DE</text:span><text:span text:style-name="T585"><text:s/></text:span>PROYECTO<text:span text:style-name="T586"><text:s/></text:span>Y<text:span text:style-name="T587"><text:s/></text:span><text:span text:style-name="T588">EJECUCIÓN</text:span><text:span text:style-name="T589"><text:s/></text:span><text:span text:style-name="T590">DE</text:span><text:span text:style-name="T591"><text:s/></text:span><text:span text:style-name="T592">OBRA,</text:span><text:span text:style-name="T593"><text:s/></text:span><text:span text:style-name="T594">ASÍ</text:span><text:span text:style-name="T595"><text:s/></text:span><text:span text:style-name="T596">COMO</text:span><text:span text:style-name="T597"><text:s/></text:span>SUMINISTRO<text:span text:style-name="T598"><text:s/></text:span>DE<text:span text:style-name="T599"><text:s/></text:span>EQUIPAMIENTO<text:span text:style-name="T600"><text:s/></text:span>DE<text:span text:style-name="T601"><text:s/></text:span><text:span text:style-name="T602">LA</text:span><text:span text:style-name="T603"><text:s/></text:span>RESIDENCIA<text:span text:style-name="T604"><text:s/></text:span>SOCIOSANITARIA<text:span text:style-name="T605"><text:s/></text:span>Y<text:span text:style-name="T606"><text:s/></text:span>CENTRO<text:span text:style-name="T607"><text:s/></text:span>DE<text:span text:style-name="T608"><text:s/></text:span><text:span text:style-name="T609">DIA</text:span><text:span text:style-name="T610"><text:s/></text:span><text:span text:style-name="T611">DE<text:s/></text:span>PERSONAS<text:span text:style-name="T612"><text:s/></text:span>MAYORES<text:span text:style-name="T613"><text:s/></text:span>DEPENDIENTES<text:span text:style-name="T614"><text:s/></text:span><text:span text:style-name="T615">EN</text:span><text:span text:style-name="T616"><text:s/></text:span>GRAN<text:span text:style-name="T617"><text:s/></text:span>TARAJAL<text:span text:style-name="T618"><text:s/></text:span><text:span text:style-name="T619">(TUINEJE)</text:span><text:span text:style-name="T620"><text:s/></text:span><text:span text:style-name="T621">FINANCIADO</text:span><text:span text:style-name="T622"><text:s/></text:span>CON<text:span text:style-name="T623"><text:s/></text:span>FONDOS<text:span text:style-name="T624"><text:s/></text:span>NEXT<text:span text:style-name="T625"><text:s/></text:span>GENERATION.<text:span text:style-name="T626"><text:s/></text:span>MEDIANTE<text:span text:style-name="T627"><text:s/></text:span>PROCEDIMIENTO<text:span text:style-name="T628"><text:s/></text:span>ABIERTO,<text:span text:style-name="T629"><text:s/></text:span>TRAMITACIÓN<text:span text:style-name="T630"><text:s/></text:span><text:span text:style-name="T631">ORDINARIA,</text:span><text:span text:style-name="T632"><text:s/></text:span>SUJETO<text:span text:style-name="T633"><text:s/></text:span>A<text:span text:style-name="T634"><text:s/></text:span>REGULACIÓN<text:span text:style-name="T635"><text:s/></text:span><text:span text:style-name="T636">ARMONIZADA.</text:span><text:span text:style-name="T637"><text:s/></text:span>Nº<text:span text:style-name="T638"><text:s/></text:span>DE<text:span text:style-name="T639"><text:s/></text:span>EXPEDIENTE<text:span text:style-name="T640"><text:s/></text:span><text:span text:style-name="T641">EN</text:span><text:span text:style-name="T642"><text:s/></text:span><text:span text:style-name="T643">EL</text:span><text:span text:style-name="T644"><text:s/></text:span><text:span text:style-name="T645">PERFIL</text:span><text:span text:style-name="T646"><text:s/></text:span><text:span text:style-name="T647">DEL</text:span><text:span text:style-name="T648"><text:s/></text:span>CONTRATANTE<text:span text:style-name="T649"><text:s/></text:span>OB19494/2023<text:span text:style-name="T650"><text:s/></text:span>(EXPTE.<text:span text:style-name="T651"><text:s/></text:span>GD<text:span text:style-name="T652"><text:s/></text:span><text:span text:style-name="T653">2023/19494).</text:span><text:span text:style-name="T654"><text:s/></text:span><text:span text:style-name="T655">ACUERDOS</text:span><text:span text:style-name="T656"><text:s/></text:span>QUE<text:span text:style-name="T657"><text:s/></text:span>PROCEDAN.</text:p>
      <text:p text:style-name="P658"/>
      <text:p text:style-name="P659"><text:span text:style-name="T660">2.-</text:span><text:span text:style-name="T661"><text:s/></text:span>EXPEDIENTE<text:span text:style-name="T662"><text:s/></text:span><text:span text:style-name="T663">DE</text:span><text:span text:style-name="T664"><text:s/></text:span>CONTRATACIÓN<text:span text:style-name="T665"><text:s/></text:span>DE<text:span text:style-name="T666"><text:s/></text:span><text:span text:style-name="T667">OBRA</text:span><text:span text:style-name="T668"><text:s/></text:span>PARA<text:span text:style-name="T669"><text:s/></text:span><text:span text:style-name="T670">LA</text:span><text:span text:style-name="T671"><text:s/></text:span>EJECUCIÓN<text:span text:style-name="T672"><text:s/></text:span><text:span text:style-name="T673">DEL</text:span><text:span text:style-name="T674"><text:s/></text:span>PROYECTO<text:span text:style-name="T675"><text:s/></text:span>DENOMINADO<text:span text:style-name="T676"><text:s/></text:span>“PROYECTO<text:span text:style-name="T677"><text:s/></text:span>DE<text:span text:style-name="T678"><text:s/></text:span><text:span text:style-name="T679">ESTABILIZACIÓN</text:span><text:span text:style-name="T680"><text:s/></text:span>DE<text:span text:style-name="T681"><text:s/></text:span><text:span text:style-name="T682">FACHADAS</text:span><text:span text:style-name="T683"><text:s/></text:span>Y<text:span text:style-name="T684"><text:s/></text:span>CUBIERTAS<text:span text:style-name="T685"><text:s/></text:span>A<text:span text:style-name="T686"><text:s/></text:span><text:span text:style-name="T687">FIN</text:span><text:span text:style-name="T688"><text:s/></text:span>DE<text:span text:style-name="T689"><text:s/></text:span>GARANTIZAR<text:span text:style-name="T690"><text:s/></text:span><text:span text:style-name="T691">LA</text:span><text:span text:style-name="T692"><text:s/></text:span><text:span text:style-name="T693">ESTABILIDAD</text:span><text:span text:style-name="T694"><text:s/></text:span><text:span text:style-name="T695">DEL</text:span><text:span text:style-name="T696"><text:s/></text:span>INMUEBLE<text:span text:style-name="T697"><text:s/></text:span>CASA<text:span text:style-name="T698"><text:s/></text:span><text:span text:style-name="T699">DEL</text:span><text:span text:style-name="T700"><text:s/></text:span>INGLÉS”.<text:span text:style-name="T701"><text:s/></text:span>MEDIANTE<text:span text:style-name="T702"><text:s/></text:span>PROCEDIMIENTO<text:span text:style-name="T703"><text:s/></text:span><text:span text:style-name="T704">ABIERTO</text:span><text:span text:style-name="T705"><text:s/></text:span><text:span text:style-name="T706">SIMPLIFICADO.</text:span><text:span text:style-name="T707"><text:s/></text:span>Nº<text:span text:style-name="T708"><text:s/></text:span>DE<text:span text:style-name="T709"><text:s/></text:span>EXPEDIENTE<text:span text:style-name="T710"><text:s/></text:span><text:span text:style-name="T711">EN</text:span><text:span text:style-name="T712"><text:s/></text:span><text:span text:style-name="T713">EL</text:span><text:span text:style-name="T714"><text:s/></text:span><text:span text:style-name="T715">PERFIL</text:span><text:span text:style-name="T716"><text:s/></text:span><text:span text:style-name="T717">DEL</text:span><text:span text:style-name="T718"><text:s/></text:span>CONTRATANTE<text:span text:style-name="T719"><text:s/></text:span>OB30306/2024<text:span text:style-name="T720"><text:s/></text:span>(EXPTE.<text:span text:style-name="T721"><text:s/></text:span>GD<text:span text:style-name="T722"><text:s/></text:span><text:span text:style-name="T723">2024/30306).</text:span><text:span text:style-name="T724"><text:s/></text:span><text:span text:style-name="T725">APERTURA</text:span><text:span text:style-name="T726"><text:s/></text:span><text:span text:style-name="T727">SOBRE</text:span><text:span text:style-name="T728"><text:s/></text:span>DOCUMENTACIÓN<text:span text:style-name="T729"><text:s/></text:span>ACREDITATIVA<text:span text:style-name="T730"><text:s/></text:span><text:span text:style-name="T731">DEL</text:span><text:span text:style-name="T732"><text:s/></text:span>CUMPLIMIENTO DE<text:span text:style-name="T733"><text:s/></text:span>LOS<text:span text:style-name="T734"><text:s/></text:span>REQUISITOS<text:span text:style-name="T735"><text:s/></text:span>PREVIOS<text:span text:style-name="T736"><text:s/></text:span>Y<text:span text:style-name="T737"><text:s/></text:span>OFERTA<text:span text:style-name="T738"><text:s/></text:span><text:span text:style-name="T739">DE</text:span><text:span text:style-name="T740"><text:s/></text:span>CRITERIOS<text:span text:style-name="T741"><text:s/></text:span>VALORABLES<text:span text:style-name="T742"><text:s/></text:span><text:span text:style-name="T743">EN</text:span><text:span text:style-name="T744"><text:s/></text:span><text:span text:style-name="T745">CIFRAS</text:span><text:span text:style-name="T746"><text:s/></text:span>O<text:span text:style-name="T747"><text:s/></text:span>PORCENTAJES.<text:span text:style-name="T748"><text:s/></text:span><text:span text:style-name="T749">ACUERDOS</text:span><text:span text:style-name="T750"><text:s/></text:span>QUE<text:span text:style-name="T751"><text:s/></text:span>PROCEDAN.</text:p>
      <text:soft-page-break/>
      <text:p text:style-name="P752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57"><text:span text:style-name="T758">1.Firmante: GONZALEZ CABRERA, LUIS</text:span></text:p><text:p text:style-name="P759"><text:span text:style-name="T760">Puesto: Consejero Delegado de Contr. Pública, Dep, Transp, Movilidad y Comunicacione Fecha Firma: 28/03/2025 08:53:18</text:span></text:p></draw:text-box><svg:title/><svg:desc/></draw:frame></text:p>
      <text:p text:style-name="P761"/>
      <text:p text:style-name="P762"><text:span text:style-name="T763">3.-</text:span><text:span text:style-name="T764"><text:s/></text:span>EXPEDIENTE<text:span text:style-name="T765"><text:s/></text:span>DE<text:span text:style-name="T766"><text:s/></text:span>CONTRATACIÓN<text:span text:style-name="T767"><text:s/></text:span><text:span text:style-name="T768">DE</text:span><text:span text:style-name="T769"><text:s/></text:span>SUMINISTRO<text:span text:style-name="T770"><text:s/></text:span>DE<text:span text:style-name="T771"><text:s/></text:span>REPUESTOS<text:span text:style-name="T772"><text:s/></text:span>PARA<text:span text:style-name="T773"><text:s/></text:span><text:span text:style-name="T774">EL</text:span><text:span text:style-name="T775"><text:s/></text:span>PARQUE<text:span text:style-name="T776"><text:s/></text:span>MÓVIL<text:span text:style-name="T777"><text:s/></text:span><text:span text:style-name="T778">DEL</text:span><text:span text:style-name="T779"><text:s/></text:span>CABILDO,<text:span text:style-name="T780"><text:s/></text:span>MEDIANTE<text:span text:style-name="T781"><text:s/></text:span>PROCEDIMIENTO<text:span text:style-name="T782"><text:s/></text:span><text:span text:style-name="T783">ABIERTO</text:span><text:span text:style-name="T784"><text:s/></text:span><text:span text:style-name="T785">SIMPLIFICADO.</text:span><text:span text:style-name="T786"><text:s/></text:span><text:span text:style-name="T787">DIVIDIDO</text:span><text:span text:style-name="T788"><text:s/></text:span><text:span text:style-name="T789">EN</text:span><text:span text:style-name="T790"><text:s/></text:span>6<text:span text:style-name="T791"><text:s/></text:span>LOTES.<text:span text:style-name="T792"><text:s/></text:span>Nº<text:span text:style-name="T793"><text:s/></text:span>DE<text:span text:style-name="T794"><text:s/></text:span>EXPEDIENTE<text:span text:style-name="T795"><text:s/></text:span><text:span text:style-name="T796">EN</text:span><text:span text:style-name="T797"><text:s/></text:span><text:span text:style-name="T798">EL</text:span><text:span text:style-name="T799"><text:s/></text:span><text:span text:style-name="T800">PERFIL</text:span><text:span text:style-name="T801"><text:s/></text:span><text:span text:style-name="T802">DEL</text:span><text:span text:style-name="T803"><text:s/></text:span>CONTRATANTE<text:span text:style-name="T804"><text:s/></text:span><text:span text:style-name="T805">SU22660/2024</text:span><text:span text:style-name="T806"><text:s/></text:span>(EXPTE.<text:span text:style-name="T807"><text:s/></text:span>GD<text:span text:style-name="T808"><text:s/></text:span><text:span text:style-name="T809">2024/22660).</text:span><text:span text:style-name="T810"><text:s/></text:span><text:span text:style-name="T811">INFORME</text:span><text:span text:style-name="T812"><text:s/></text:span>SOLVENCIA<text:span text:style-name="T813"><text:s/></text:span>Y<text:span text:style-name="T814"><text:s/></text:span><text:span text:style-name="T815">EXAMEN</text:span><text:span text:style-name="T816"><text:s/></text:span>DOCUMENTACIÓN.<text:span text:style-name="T817"><text:s/></text:span><text:span text:style-name="T818">ACUERDOS</text:span><text:span text:style-name="T819"><text:s/></text:span>QUE<text:span text:style-name="T820"><text:s/></text:span>PROCEDAN.</text:p>
      <text:p text:style-name="P821"/>
      <text:p text:style-name="P822"><text:span text:style-name="T823">LOTE</text:span><text:span text:style-name="T824"><text:s/></text:span><text:span text:style-name="T825">6.</text:span><text:span text:style-name="T826"><text:s/></text:span><text:span text:style-name="T827">Suministro</text:span><text:span text:style-name="T828"><text:s/></text:span><text:span text:style-name="T829">de</text:span><text:span text:style-name="T830"><text:s/></text:span><text:span text:style-name="T831">repuestos</text:span><text:span text:style-name="T832"><text:s/></text:span><text:span text:style-name="T833">originales</text:span><text:span text:style-name="T834"><text:s/></text:span><text:span text:style-name="T835">maquina</text:span><text:span text:style-name="T836"><text:s/></text:span><text:span text:style-name="T837">HITACH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" style:parent-style-name="Standard" style:family="paragraph">
      <style:paragraph-properties fo:line-height="5%"/>
    </style:style>
    <style:style style:name="P754" style:parent-style-name="Standard" style:family="paragraph">
      <style:paragraph-properties fo:line-height="5%"/>
    </style:style>
    <style:style style:name="P755" style:parent-style-name="Standard" style:family="paragraph">
      <style:paragraph-properties fo:margin-top="0.002in" fo:margin-left="0.0138in">
        <style:tab-stops/>
      </style:paragraph-properties>
    </style:style>
    <style:style style:name="T756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92" draw:id="id2" draw:style-name="a2" draw:name="Text Box 1" text:anchor-type="paragraph" svg:x="2.45in" svg:y="11.51597in" svg:width="2.67222in" svg:height="0.09722in" style:rel-width="scale" style:rel-height="scale"><draw:text-box><text:p text:style-name="P4"><text:span text:style-name="T5">CSV: 35600IDOC2E7BDC38C30E0AF40B216F5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53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54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92" draw:id="id6" draw:style-name="a6" draw:name="Text Box 1" text:anchor-type="paragraph" svg:x="2.45in" svg:y="11.51597in" svg:width="2.67222in" svg:height="0.09722in" style:rel-width="scale" style:rel-height="scale"><draw:text-box><text:p text:style-name="P755"><text:span text:style-name="T756">CSV: 35600IDOC2E7BDC38C30E0AF40B216F5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28T10:43:00Z</meta:creation-date>
    <dc:date>2025-03-28T10:43:00Z</dc:date>
    <meta:template xlink:href="Normal.dotm" xlink:type="simple"/>
    <meta:editing-cycles>2</meta:editing-cycles>
    <meta:editing-duration>PT0S</meta:editing-duration>
    <meta:user-defined meta:name="Created" meta:value-type="date">2025-03-28T00:00:00Z</meta:user-defined>
    <meta:user-defined meta:name="LastSaved" meta:value-type="date">2025-03-28T00:00:00Z</meta:user-defined>
    <meta:document-statistic meta:page-count="2" meta:paragraph-count="14" meta:word-count="474" meta:character-count="3030" meta:row-count="63" meta:non-whitespace-character-count="2569"/>
  </office:meta>
</office:document-meta>
</file>