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1.1798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0.0159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87in"/>
    </style:style>
    <style:style style:name="T26" style:parent-style-name="Absatz-Standardschriftart" style:family="text">
      <style:text-properties style:font-name="Times New Roman" fo:letter-spacing="0.0166in" style:text-scale="99%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1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style:font-name="Times New Roman" fo:letter-spacing="0.0305in" style:text-scale="99%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83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820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55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6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left="0.8201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6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69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P101" style:parent-style-name="Textkörper" style:family="paragraph">
      <style:paragraph-properties fo:margin-top="0.002in" fo:line-height="0.159in" fo:margin-left="2.1in" fo:text-indent="0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left="2.1in" fo:margin-right="3.2583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9in"/>
    </style:style>
    <style:style style:name="T112" style:parent-style-name="Absatz-Standardschriftart" style:family="text">
      <style:text-properties fo:letter-spacing="-0.0083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style:font-name="Times New Roman" fo:letter-spacing="0.0166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62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55in"/>
    </style:style>
    <style:style style:name="P119" style:parent-style-name="Textkörper" style:family="paragraph">
      <style:paragraph-properties fo:margin-left="2.1in" fo:margin-right="3.6777in" fo:text-indent="0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159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" style:parent-style-name="Textkörper" style:family="paragraph">
      <style:paragraph-properties fo:text-align="justify" fo:text-indent="0in"/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Textkörper" style:family="paragraph">
      <style:paragraph-properties fo:text-align="justify" fo:margin-right="1.1763in" fo:text-indent="0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45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534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0.023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9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0.023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388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645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548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687in" style:text-scale="99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55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5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2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2" style:parent-style-name="Standard" style:family="paragraph">
      <style:paragraph-properties fo:margin-top="0.0513in" fo:margin-left="1.3118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Textkörper" style:family="paragraph">
      <style:paragraph-properties fo:text-align="justify" fo:margin-right="1.178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style:font-name="Times New Roman" fo:letter-spacing="0.0437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style:font-name="Times New Roman" fo:letter-spacing="0.0534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687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5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6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5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5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54in"/>
    </style:style>
    <style:style style:name="T397" style:parent-style-name="Absatz-Standardschriftart" style:family="text">
      <style:text-properties fo:letter-spacing="0.035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54in"/>
    </style:style>
    <style:style style:name="T400" style:parent-style-name="Absatz-Standardschriftart" style:family="text">
      <style:text-properties fo:letter-spacing="0.036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5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756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604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P4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Textkörper" style:family="paragraph">
      <style:paragraph-properties fo:text-align="justify" fo:margin-right="1.179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43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63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326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3" style:parent-style-name="Überschrift1" style:family="paragraph">
      <style:paragraph-properties fo:text-align="justify" fo:margin-top="0in" fo:margin-right="1.1791in" fo:text-indent="0.491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style:font-name="Times New Roman" fo:letter-spacing="0.0166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style:font-name="Times New Roman" fo:letter-spacing="0.0444in" style:text-scale="99%"/>
    </style:style>
    <style:style style:name="T518" style:parent-style-name="Absatz-Standardschriftart" style:family="text">
      <style:text-properties fo:letter-spacing="-0.0083in"/>
    </style:style>
    <style:style style:name="T519" style:parent-style-name="Absatz-Standardschriftart" style:family="text">
      <style:text-properties fo:letter-spacing="-0.008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83in"/>
    </style:style>
    <style:style style:name="T524" style:parent-style-name="Absatz-Standardschriftart" style:family="text">
      <style:text-properties fo:letter-spacing="-0.0097in"/>
    </style:style>
    <style:style style:name="P5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6" style:parent-style-name="Textkörper" style:family="paragraph">
      <style:paragraph-properties fo:text-align="justify" fo:margin-right="1.17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8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91in"/>
    </style:style>
    <style:style style:name="T548" style:parent-style-name="Absatz-Standardschriftart" style:family="text">
      <style:text-properties style:font-name="Times New Roman" fo:letter-spacing="0.0409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7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7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color="#010101" fo:letter-spacing="0.0006in"/>
    </style:style>
    <style:style style:name="T567" style:parent-style-name="Absatz-Standardschriftart" style:family="text">
      <style:text-properties fo:color="#010101" fo:letter-spacing="0.0173in"/>
    </style:style>
    <style:style style:name="T568" style:parent-style-name="Absatz-Standardschriftart" style:family="text">
      <style:text-properties fo:color="#010101"/>
    </style:style>
    <style:style style:name="T569" style:parent-style-name="Absatz-Standardschriftart" style:family="text">
      <style:text-properties fo:color="#010101" fo:letter-spacing="0.0173in"/>
    </style:style>
    <style:style style:name="T570" style:parent-style-name="Absatz-Standardschriftart" style:family="text">
      <style:text-properties fo:color="#010101" fo:letter-spacing="-0.0006in"/>
    </style:style>
    <style:style style:name="T571" style:parent-style-name="Absatz-Standardschriftart" style:family="text">
      <style:text-properties fo:color="#010101" fo:letter-spacing="0.0187in"/>
    </style:style>
    <style:style style:name="T572" style:parent-style-name="Absatz-Standardschriftart" style:family="text">
      <style:text-properties fo:color="#010101" fo:letter-spacing="-0.0006in"/>
    </style:style>
    <style:style style:name="T573" style:parent-style-name="Absatz-Standardschriftart" style:family="text">
      <style:text-properties style:font-name="Times New Roman" fo:color="#010101" fo:letter-spacing="0.0548in" style:text-scale="99%"/>
    </style:style>
    <style:style style:name="T574" style:parent-style-name="Absatz-Standardschriftart" style:family="text">
      <style:text-properties fo:color="#010101" fo:letter-spacing="-0.0006in"/>
    </style:style>
    <style:style style:name="T575" style:parent-style-name="Absatz-Standardschriftart" style:family="text">
      <style:text-properties fo:color="#010101" fo:letter-spacing="0.0076in"/>
    </style:style>
    <style:style style:name="T576" style:parent-style-name="Absatz-Standardschriftart" style:family="text">
      <style:text-properties fo:color="#010101" fo:letter-spacing="-0.0006in"/>
    </style:style>
    <style:style style:name="T577" style:parent-style-name="Absatz-Standardschriftart" style:family="text">
      <style:text-properties fo:color="#010101" fo:letter-spacing="0.0076in"/>
    </style:style>
    <style:style style:name="T578" style:parent-style-name="Absatz-Standardschriftart" style:family="text">
      <style:text-properties fo:color="#010101"/>
    </style:style>
    <style:style style:name="T579" style:parent-style-name="Absatz-Standardschriftart" style:family="text">
      <style:text-properties fo:color="#010101" fo:letter-spacing="0.0055in"/>
    </style:style>
    <style:style style:name="T580" style:parent-style-name="Absatz-Standardschriftart" style:family="text">
      <style:text-properties fo:color="#010101" fo:letter-spacing="-0.0006in"/>
    </style:style>
    <style:style style:name="T581" style:parent-style-name="Absatz-Standardschriftart" style:family="text">
      <style:text-properties fo:color="#010101" fo:letter-spacing="0.0069in"/>
    </style:style>
    <style:style style:name="T582" style:parent-style-name="Absatz-Standardschriftart" style:family="text">
      <style:text-properties fo:color="#010101"/>
    </style:style>
    <style:style style:name="T583" style:parent-style-name="Absatz-Standardschriftart" style:family="text">
      <style:text-properties fo:color="#010101" fo:letter-spacing="0.0055in"/>
    </style:style>
    <style:style style:name="T584" style:parent-style-name="Absatz-Standardschriftart" style:family="text">
      <style:text-properties fo:color="#010101" fo:letter-spacing="-0.0006in"/>
    </style:style>
    <style:style style:name="T585" style:parent-style-name="Absatz-Standardschriftart" style:family="text">
      <style:text-properties fo:color="#010101" fo:letter-spacing="0.0083in"/>
    </style:style>
    <style:style style:name="T586" style:parent-style-name="Absatz-Standardschriftart" style:family="text">
      <style:text-properties fo:color="#010101"/>
    </style:style>
    <style:style style:name="T587" style:parent-style-name="Absatz-Standardschriftart" style:family="text">
      <style:text-properties fo:color="#010101" fo:letter-spacing="0.0055in"/>
    </style:style>
    <style:style style:name="T588" style:parent-style-name="Absatz-Standardschriftart" style:family="text">
      <style:text-properties fo:color="#010101"/>
    </style:style>
    <style:style style:name="T589" style:parent-style-name="Absatz-Standardschriftart" style:family="text">
      <style:text-properties fo:color="#010101" fo:letter-spacing="0.0076in"/>
    </style:style>
    <style:style style:name="T590" style:parent-style-name="Absatz-Standardschriftart" style:family="text">
      <style:text-properties fo:color="#010101" fo:letter-spacing="-0.0006in"/>
    </style:style>
    <style:style style:name="T591" style:parent-style-name="Absatz-Standardschriftart" style:family="text">
      <style:text-properties fo:color="#010101" fo:letter-spacing="0.0076in"/>
    </style:style>
    <style:style style:name="T592" style:parent-style-name="Absatz-Standardschriftart" style:family="text">
      <style:text-properties fo:color="#010101"/>
    </style:style>
    <style:style style:name="T593" style:parent-style-name="Absatz-Standardschriftart" style:family="text">
      <style:text-properties style:font-name="Times New Roman" fo:color="#010101" fo:letter-spacing="0.0562in" style:text-scale="99%"/>
    </style:style>
    <style:style style:name="T594" style:parent-style-name="Absatz-Standardschriftart" style:family="text">
      <style:text-properties fo:color="#010101" fo:letter-spacing="-0.0006in"/>
    </style:style>
    <style:style style:name="T595" style:parent-style-name="Absatz-Standardschriftart" style:family="text">
      <style:text-properties fo:color="#010101" fo:letter-spacing="0.0166in"/>
    </style:style>
    <style:style style:name="T596" style:parent-style-name="Absatz-Standardschriftart" style:family="text">
      <style:text-properties fo:color="#010101" fo:letter-spacing="-0.0006in"/>
    </style:style>
    <style:style style:name="T597" style:parent-style-name="Absatz-Standardschriftart" style:family="text">
      <style:text-properties fo:color="#010101" fo:letter-spacing="0.0187in"/>
    </style:style>
    <style:style style:name="T598" style:parent-style-name="Absatz-Standardschriftart" style:family="text">
      <style:text-properties fo:color="#010101" fo:letter-spacing="-0.0006in"/>
    </style:style>
    <style:style style:name="T599" style:parent-style-name="Absatz-Standardschriftart" style:family="text">
      <style:text-properties fo:color="#010101" fo:letter-spacing="0.018in"/>
    </style:style>
    <style:style style:name="T600" style:parent-style-name="Absatz-Standardschriftart" style:family="text">
      <style:text-properties fo:color="#010101" fo:letter-spacing="-0.0006in"/>
    </style:style>
    <style:style style:name="T601" style:parent-style-name="Absatz-Standardschriftart" style:family="text">
      <style:text-properties fo:color="#010101" fo:letter-spacing="0.0173in"/>
    </style:style>
    <style:style style:name="T602" style:parent-style-name="Absatz-Standardschriftart" style:family="text">
      <style:text-properties fo:color="#010101"/>
    </style:style>
    <style:style style:name="T603" style:parent-style-name="Absatz-Standardschriftart" style:family="text">
      <style:text-properties fo:color="#010101" fo:letter-spacing="0.0166in"/>
    </style:style>
    <style:style style:name="T604" style:parent-style-name="Absatz-Standardschriftart" style:family="text">
      <style:text-properties fo:color="#010101" fo:letter-spacing="-0.0006in"/>
    </style:style>
    <style:style style:name="T605" style:parent-style-name="Absatz-Standardschriftart" style:family="text">
      <style:text-properties fo:color="#010101" fo:letter-spacing="0.0173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17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604in" style:text-scale="99%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23" style:parent-style-name="Absatz-Standardschriftart" style:family="text">
      <style:text-properties style:font-name="Calibri" fo:color="#0000FF" fo:letter-spacing="0.0083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style:font-name="Times New Roman" fo:letter-spacing="0.0423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43" style:parent-style-name="Standard" style:family="paragraph">
      <style:paragraph-properties fo:margin-left="0.8201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0" style:parent-style-name="Standard" style:family="paragraph">
      <style:paragraph-properties fo:margin-top="0.0006in" fo:margin-left="0.8166in" fo:margin-right="5.5756in" fo:text-indent="0.0027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Times New Roman" fo:letter-spacing="0.0159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9" style:parent-style-name="Textkörper" style:family="paragraph">
      <style:paragraph-properties fo:text-align="justify" fo:margin-right="1.17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style:font-name-complex="Arial" fo:font-style="italic" style:font-style-asian="italic" fo:letter-spacing="-0.0006in"/>
    </style:style>
    <style:style style:name="T744" style:parent-style-name="Absatz-Standardschriftart" style:family="text">
      <style:text-properties style:font-name-complex="Arial" fo:font-style="italic" style:font-style-asian="italic"/>
    </style:style>
    <style:style style:name="T745" style:parent-style-name="Absatz-Standardschriftart" style:family="text">
      <style:text-properties style:font-name-complex="Arial" fo:font-style="italic" style:font-style-asian="italic" fo:letter-spacing="0.0013in"/>
    </style:style>
    <style:style style:name="T746" style:parent-style-name="Absatz-Standardschriftart" style:family="text">
      <style:text-properties style:font-name-complex="Arial" fo:font-style="italic" style:font-style-asian="italic" fo:letter-spacing="-0.0006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/>
    </style:style>
    <style:style style:name="T748" style:parent-style-name="Absatz-Standardschriftart" style:family="text">
      <style:text-properties style:font-name-complex="Arial" fo:font-style="italic" style:font-style-asian="italic"/>
    </style:style>
    <style:style style:name="T749" style:parent-style-name="Absatz-Standardschriftart" style:family="text">
      <style:text-properties style:font-name-complex="Arial" fo:font-style="italic" style:font-style-asian="italic" fo:letter-spacing="0.0062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style:font-name-complex="Arial" fo:font-style="italic" style:font-style-asian="italic"/>
    </style:style>
    <style:style style:name="T756" style:parent-style-name="Absatz-Standardschriftart" style:family="text">
      <style:text-properties style:font-name-complex="Arial" fo:font-style="italic" style:font-style-asian="italic" fo:letter-spacing="0.0083in"/>
    </style:style>
    <style:style style:name="T757" style:parent-style-name="Absatz-Standardschriftart" style:family="text">
      <style:text-properties style:font-name-complex="Arial" fo:font-style="italic" style:font-style-asian="italic" fo:letter-spacing="-0.0006in"/>
    </style:style>
    <style:style style:name="T758" style:parent-style-name="Absatz-Standardschriftart" style:family="text">
      <style:text-properties style:font-name-complex="Arial" fo:font-style="italic" style:font-style-asian="italic" fo:letter-spacing="0.0097in"/>
    </style:style>
    <style:style style:name="T759" style:parent-style-name="Absatz-Standardschriftart" style:family="text">
      <style:text-properties style:font-name-complex="Arial" fo:font-style="italic" style:font-style-asian="italic" fo:letter-spacing="-0.0006in"/>
    </style:style>
    <style:style style:name="T760" style:parent-style-name="Absatz-Standardschriftart" style:family="text">
      <style:text-properties style:font-name-complex="Arial" fo:font-style="italic" style:font-style-asian="italic" fo:letter-spacing="0.009in"/>
    </style:style>
    <style:style style:name="T761" style:parent-style-name="Absatz-Standardschriftart" style:family="text">
      <style:text-properties style:font-name-complex="Arial" fo:font-style="italic" style:font-style-asian="italic" fo:letter-spacing="-0.0006in"/>
    </style:style>
    <style:style style:name="T762" style:parent-style-name="Absatz-Standardschriftart" style:family="text">
      <style:text-properties style:font-name-complex="Arial" fo:font-style="italic" style:font-style-asian="italic" fo:letter-spacing="0.0097in"/>
    </style:style>
    <style:style style:name="T763" style:parent-style-name="Absatz-Standardschriftart" style:family="text">
      <style:text-properties style:font-name-complex="Arial" fo:font-style="italic" style:font-style-asian="italic"/>
    </style:style>
    <style:style style:name="T764" style:parent-style-name="Absatz-Standardschriftart" style:family="text">
      <style:text-properties style:font-name-complex="Arial" fo:font-style="italic" style:font-style-asian="italic" fo:letter-spacing="0.0083in"/>
    </style:style>
    <style:style style:name="T765" style:parent-style-name="Absatz-Standardschriftart" style:family="text">
      <style:text-properties style:font-name-complex="Arial" fo:font-style="italic" style:font-style-asian="italic"/>
    </style:style>
    <style:style style:name="T766" style:parent-style-name="Absatz-Standardschriftart" style:family="text">
      <style:text-properties style:font-name-complex="Arial" fo:font-style="italic" style:font-style-asian="italic" fo:letter-spacing="0.0062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6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P794" style:parent-style-name="Textkörper" style:master-page-name="MP1" style:family="paragraph">
      <style:paragraph-properties fo:break-before="page" fo:margin-top="0.0993in" fo:margin-right="1.1513in" fo:text-indent="0in"/>
    </style:style>
    <style:style style:name="P799" style:parent-style-name="Standard" style:family="paragraph">
      <style:paragraph-properties fo:margin-top="0.0048in" fo:margin-left="0.0138in">
        <style:tab-stops/>
      </style:paragraph-properties>
    </style:style>
    <style:style style:name="T800" style:parent-style-name="Absatz-Standardschriftart" style:family="text">
      <style:text-properties style:font-name="Arial" fo:font-size="5pt" style:font-size-asian="5pt"/>
    </style:style>
    <style:style style:name="P80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2" style:parent-style-name="Absatz-Standardschriftart" style:family="text">
      <style:text-properties style:font-name="Arial" fo:font-size="5pt" style:font-size-asian="5pt"/>
    </style:style>
    <style:style style:name="P803" style:parent-style-name="Standard" style:family="paragraph">
      <style:paragraph-properties fo:margin-top="0.0048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size="5pt" style:font-size-asian="5pt"/>
    </style:style>
    <style:style style:name="P80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06" style:parent-style-name="Absatz-Standardschriftart" style:family="text">
      <style:text-properties style:font-name="Arial" fo:font-size="5pt" style:font-size-asian="5pt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76in"/>
    </style:style>
    <style:style style:name="T838" style:parent-style-name="Absatz-Standardschriftart" style:family="text">
      <style:text-properties fo:letter-spacing="-0.005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55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9" style:parent-style-name="Textkörper" style:family="paragraph">
      <style:paragraph-properties fo:text-align="justify" fo:margin-right="1.17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36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3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4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22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4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47in"/>
    </style:style>
    <style:style style:name="T876" style:parent-style-name="Absatz-Standardschriftart" style:family="text">
      <style:text-properties fo:letter-spacing="0.0347in"/>
    </style:style>
    <style:style style:name="T877" style:parent-style-name="Absatz-Standardschriftart" style:family="text">
      <style:text-properties fo:letter-spacing="0.0347in"/>
    </style:style>
    <style:style style:name="T878" style:parent-style-name="Absatz-Standardschriftart" style:family="text">
      <style:text-properties fo:letter-spacing="0.0347in"/>
    </style:style>
    <style:style style:name="T879" style:parent-style-name="Absatz-Standardschriftart" style:family="text">
      <style:text-properties fo:letter-spacing="0.034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4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54in"/>
    </style:style>
    <style:style style:name="T886" style:parent-style-name="Absatz-Standardschriftart" style:family="text">
      <style:text-properties fo:letter-spacing="0.035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4in"/>
    </style:style>
    <style:style style:name="T891" style:parent-style-name="Absatz-Standardschriftart" style:family="text">
      <style:text-properties fo:letter-spacing="0.034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5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4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29in"/>
    </style:style>
    <style:style style:name="T929" style:parent-style-name="Absatz-Standardschriftart" style:family="text">
      <style:text-properties fo:letter-spacing="0.0229in"/>
    </style:style>
    <style:style style:name="T930" style:parent-style-name="Absatz-Standardschriftart" style:family="text">
      <style:text-properties fo:letter-spacing="0.024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3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9in"/>
    </style:style>
    <style:style style:name="T941" style:parent-style-name="Absatz-Standardschriftart" style:family="text">
      <style:text-properties fo:letter-spacing="0.0263in"/>
    </style:style>
    <style:style style:name="T942" style:parent-style-name="Absatz-Standardschriftart" style:family="text">
      <style:text-properties style:font-name-complex="Arial" fo:font-style="italic" style:font-style-asian="italic" fo:letter-spacing="-0.0006in"/>
    </style:style>
    <style:style style:name="T943" style:parent-style-name="Absatz-Standardschriftart" style:family="text">
      <style:text-properties style:font-name-complex="Arial" fo:font-style="italic" style:font-style-asian="italic" fo:letter-spacing="0.0236in"/>
    </style:style>
    <style:style style:name="T944" style:parent-style-name="Absatz-Standardschriftart" style:family="text">
      <style:text-properties style:font-name-complex="Arial" fo:font-style="italic" style:font-style-asian="italic" fo:letter-spacing="-0.0006in"/>
    </style:style>
    <style:style style:name="T945" style:parent-style-name="Absatz-Standardschriftart" style:family="text">
      <style:text-properties style:font-name-complex="Arial" fo:font-style="italic" style:font-style-asian="italic" fo:letter-spacing="0.0229in"/>
    </style:style>
    <style:style style:name="T946" style:parent-style-name="Absatz-Standardschriftart" style:family="text">
      <style:text-properties style:font-name-complex="Arial" fo:font-style="italic" style:font-style-asian="italic"/>
    </style:style>
    <style:style style:name="T947" style:parent-style-name="Absatz-Standardschriftart" style:family="text">
      <style:text-properties style:font-name-complex="Arial" fo:font-style="italic" style:font-style-asian="italic" fo:letter-spacing="0.0222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54" style:parent-style-name="Absatz-Standardschriftart" style:family="text">
      <style:text-properties style:font-name-complex="Arial" fo:font-style="italic" style:font-style-asian="italic" fo:letter-spacing="-0.0006in"/>
    </style:style>
    <style:style style:name="T955" style:parent-style-name="Absatz-Standardschriftart" style:family="text">
      <style:text-properties style:font-name-complex="Arial" fo:font-style="italic" style:font-style-asian="italic" fo:letter-spacing="0.0027in"/>
    </style:style>
    <style:style style:name="T956" style:parent-style-name="Absatz-Standardschriftart" style:family="text">
      <style:text-properties style:font-name-complex="Arial" fo:font-style="italic" style:font-style-asian="italic" fo:letter-spacing="-0.0006in"/>
    </style:style>
    <style:style style:name="T957" style:parent-style-name="Absatz-Standardschriftart" style:family="text">
      <style:text-properties style:font-name-complex="Arial" fo:font-style="italic" style:font-style-asian="italic" fo:letter-spacing="0.0027in"/>
    </style:style>
    <style:style style:name="T958" style:parent-style-name="Absatz-Standardschriftart" style:family="text">
      <style:text-properties style:font-name-complex="Arial" fo:font-style="italic" style:font-style-asian="italic" fo:letter-spacing="-0.0006in"/>
    </style:style>
    <style:style style:name="T959" style:parent-style-name="Absatz-Standardschriftart" style:family="text">
      <style:text-properties style:font-name-complex="Arial" fo:font-style="italic" style:font-style-asian="italic" fo:letter-spacing="0.002in"/>
    </style:style>
    <style:style style:name="T960" style:parent-style-name="Absatz-Standardschriftart" style:family="text">
      <style:text-properties style:font-name-complex="Arial" fo:font-style="italic" style:font-style-asian="italic"/>
    </style:style>
    <style:style style:name="T961" style:parent-style-name="Absatz-Standardschriftart" style:family="text">
      <style:text-properties style:font-name-complex="Arial" fo:font-style="italic" style:font-style-asian="italic" fo:letter-spacing="0.0034in"/>
    </style:style>
    <style:style style:name="T962" style:parent-style-name="Absatz-Standardschriftart" style:family="text">
      <style:text-properties style:font-name-complex="Arial" fo:font-style="italic" style:font-style-asian="italic"/>
    </style:style>
    <style:style style:name="T963" style:parent-style-name="Absatz-Standardschriftart" style:family="text">
      <style:text-properties style:font-name-complex="Arial" fo:font-style="italic" style:font-style-asian="italic" fo:letter-spacing="0.0027in"/>
    </style:style>
    <style:style style:name="T964" style:parent-style-name="Absatz-Standardschriftart" style:family="text">
      <style:text-properties style:font-name-complex="Arial" fo:font-style="italic" style:font-style-asian="italic" fo:letter-spacing="-0.0006in"/>
    </style:style>
    <style:style style:name="T965" style:parent-style-name="Absatz-Standardschriftart" style:family="text">
      <style:text-properties style:font-name-complex="Arial" fo:font-style="italic" style:font-style-asian="italic" fo:letter-spacing="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style:font-name-complex="Arial" fo:font-style="italic" style:font-style-asian="italic" fo:letter-spacing="-0.0006in"/>
    </style:style>
    <style:style style:name="T969" style:parent-style-name="Absatz-Standardschriftart" style:family="text">
      <style:text-properties style:font-name-complex="Arial" fo:font-style="italic" style:font-style-asian="italic" fo:letter-spacing="0.0034in"/>
    </style:style>
    <style:style style:name="T970" style:parent-style-name="Absatz-Standardschriftart" style:family="text">
      <style:text-properties style:font-name-complex="Arial" fo:font-style="italic" style:font-style-asian="italic" fo:letter-spacing="-0.0006in"/>
    </style:style>
    <style:style style:name="T971" style:parent-style-name="Absatz-Standardschriftart" style:family="text">
      <style:text-properties style:font-name-complex="Arial" fo:font-style="italic" style:font-style-asian="italic" fo:letter-spacing="0.0027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style:font-name-complex="Arial" fo:font-style="italic" style:font-style-asian="italic" fo:letter-spacing="-0.0006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68in" style:text-scale="99%"/>
    </style:style>
    <style:style style:name="T977" style:parent-style-name="Absatz-Standardschriftart" style:family="text">
      <style:text-properties style:font-name-complex="Arial" fo:font-style="italic" style:font-style-asian="italic" fo:letter-spacing="-0.0006in"/>
    </style:style>
    <style:style style:name="T978" style:parent-style-name="Absatz-Standardschriftart" style:family="text">
      <style:text-properties style:font-name-complex="Arial" fo:font-style="italic" style:font-style-asian="italic" fo:letter-spacing="0.0305in"/>
    </style:style>
    <style:style style:name="T979" style:parent-style-name="Absatz-Standardschriftart" style:family="text">
      <style:text-properties style:font-name-complex="Arial" fo:font-style="italic" style:font-style-asian="italic"/>
    </style:style>
    <style:style style:name="T980" style:parent-style-name="Absatz-Standardschriftart" style:family="text">
      <style:text-properties style:font-name-complex="Arial" fo:font-style="italic" style:font-style-asian="italic" fo:letter-spacing="0.0319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2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305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1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0.0347in"/>
    </style:style>
    <style:style style:name="T997" style:parent-style-name="Absatz-Standardschriftart" style:family="text">
      <style:text-properties fo:letter-spacing="0.029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5" style:parent-style-name="Textkörper" style:family="paragraph">
      <style:paragraph-properties fo:text-align="justify" fo:margin-right="1.177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5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15in"/>
    </style:style>
    <style:style style:name="T1158" style:parent-style-name="Absatz-Standardschriftart" style:family="text">
      <style:text-properties fo:letter-spacing="0.0229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208in"/>
    </style:style>
    <style:style style:name="T1167" style:parent-style-name="Absatz-Standardschriftart" style:family="text">
      <style:text-properties fo:letter-spacing="0.021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8in"/>
    </style:style>
    <style:style style:name="T1172" style:parent-style-name="Absatz-Standardschriftart" style:family="text">
      <style:text-properties fo:letter-spacing="0.0208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0.0208in"/>
    </style:style>
    <style:style style:name="T1178" style:parent-style-name="Absatz-Standardschriftart" style:family="text">
      <style:text-properties fo:letter-spacing="0.021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8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-complex="Arial" fo:font-style="italic" style:font-style-asian="italic" fo:letter-spacing="-0.0006in"/>
    </style:style>
    <style:style style:name="T1192" style:parent-style-name="Absatz-Standardschriftart" style:family="text">
      <style:text-properties style:font-name-complex="Arial" fo:font-style="italic" style:font-style-asian="italic" fo:letter-spacing="0.0034in"/>
    </style:style>
    <style:style style:name="T1193" style:parent-style-name="Absatz-Standardschriftart" style:family="text">
      <style:text-properties style:font-name-complex="Arial" fo:font-style="italic" style:font-style-asian="italic" fo:letter-spacing="0.0006in"/>
    </style:style>
    <style:style style:name="T1194" style:parent-style-name="Absatz-Standardschriftart" style:family="text">
      <style:text-properties style:font-name-complex="Arial" fo:font-style="italic" style:font-style-asian="italic"/>
    </style:style>
    <style:style style:name="T1195" style:parent-style-name="Absatz-Standardschriftart" style:family="text">
      <style:text-properties style:font-name-complex="Arial" fo:font-style="italic" style:font-style-asian="italic" fo:letter-spacing="0.0013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style:font-name-complex="Arial" fo:font-style="italic" style:font-style-asian="italic"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/>
    </style:style>
    <style:style style:name="T1203" style:parent-style-name="Absatz-Standardschriftart" style:family="text">
      <style:text-properties style:font-name-complex="Arial" fo:font-style="italic" style:font-style-asian="italic" fo:letter-spacing="-0.0006in"/>
    </style:style>
    <style:style style:name="T1204" style:parent-style-name="Absatz-Standardschriftart" style:family="text">
      <style:text-properties style:font-name-complex="Arial" fo:font-style="italic" style:font-style-asian="italic" fo:letter-spacing="0.0027in"/>
    </style:style>
    <style:style style:name="T1205" style:parent-style-name="Absatz-Standardschriftart" style:family="text">
      <style:text-properties style:font-name-complex="Arial" fo:font-style="italic" style:font-style-asian="italic" fo:letter-spacing="-0.0006in"/>
    </style:style>
    <style:style style:name="T1206" style:parent-style-name="Absatz-Standardschriftart" style:family="text">
      <style:text-properties style:font-name-complex="Arial" fo:font-style="italic" style:font-style-asian="italic" fo:letter-spacing="0.0034in"/>
    </style:style>
    <style:style style:name="T1207" style:parent-style-name="Absatz-Standardschriftart" style:family="text">
      <style:text-properties style:font-name-complex="Arial" fo:font-style="italic" style:font-style-asian="italic" fo:letter-spacing="-0.0006in"/>
    </style:style>
    <style:style style:name="T1208" style:parent-style-name="Absatz-Standardschriftart" style:family="text">
      <style:text-properties style:font-name-complex="Arial" fo:font-style="italic" style:font-style-asian="italic" fo:letter-spacing="0.0027in"/>
    </style:style>
    <style:style style:name="T1209" style:parent-style-name="Absatz-Standardschriftart" style:family="text">
      <style:text-properties style:font-name-complex="Arial" fo:font-style="italic" style:font-style-asian="italic"/>
    </style:style>
    <style:style style:name="T1210" style:parent-style-name="Absatz-Standardschriftart" style:family="text">
      <style:text-properties style:font-name-complex="Arial" fo:font-style="italic" style:font-style-asian="italic" fo:letter-spacing="0.0034in"/>
    </style:style>
    <style:style style:name="T1211" style:parent-style-name="Absatz-Standardschriftart" style:family="text">
      <style:text-properties style:font-name-complex="Arial" fo:font-style="italic" style:font-style-asian="italic" fo:letter-spacing="-0.0006in"/>
    </style:style>
    <style:style style:name="T1212" style:parent-style-name="Absatz-Standardschriftart" style:family="text">
      <style:text-properties style:font-name-complex="Arial" fo:font-style="italic" style:font-style-asian="italic" fo:letter-spacing="0.0041in"/>
    </style:style>
    <style:style style:name="T1213" style:parent-style-name="Absatz-Standardschriftart" style:family="text">
      <style:text-properties fo:letter-spacing="0.0381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style:font-name-complex="Arial" fo:font-style="italic" style:font-style-asian="italic"/>
    </style:style>
    <style:style style:name="T1216" style:parent-style-name="Absatz-Standardschriftart" style:family="text">
      <style:text-properties style:font-name-complex="Arial" fo:font-style="italic" style:font-style-asian="italic" fo:letter-spacing="0.0034in"/>
    </style:style>
    <style:style style:name="T1217" style:parent-style-name="Absatz-Standardschriftart" style:family="text">
      <style:text-properties style:font-name-complex="Arial" fo:font-style="italic" style:font-style-asian="italic"/>
    </style:style>
    <style:style style:name="T1218" style:parent-style-name="Absatz-Standardschriftart" style:family="text">
      <style:text-properties style:font-name-complex="Arial" fo:font-style="italic" style:font-style-asian="italic" fo:letter-spacing="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0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0.020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29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0.020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0.020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0.022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1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0.007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2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1341" style:parent-style-name="Absatz-Standardschriftart" style:family="text">
      <style:text-properties fo:letter-spacing="-0.0006in"/>
    </style:style>
    <style:style style:name="P13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3" style:parent-style-name="Textkörper" style:family="paragraph">
      <style:paragraph-properties fo:text-align="justify" fo:margin-right="1.176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0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8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9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84in"/>
    </style:style>
    <style:style style:name="T1352" style:parent-style-name="Absatz-Standardschriftart" style:family="text">
      <style:text-properties fo:letter-spacing="0.0284in"/>
    </style:style>
    <style:style style:name="T1353" style:parent-style-name="Absatz-Standardschriftart" style:family="text">
      <style:text-properties fo:letter-spacing="0.0291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84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284in"/>
    </style:style>
    <style:style style:name="T1361" style:parent-style-name="Absatz-Standardschriftart" style:family="text">
      <style:text-properties fo:letter-spacing="0.0298in"/>
    </style:style>
    <style:style style:name="T1362" style:parent-style-name="Absatz-Standardschriftart" style:family="text">
      <style:text-properties fo:letter-spacing="0.030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0.0159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6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59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style:font-name-complex="Arial" fo:font-style="italic" style:font-style-asian="italic" fo:letter-spacing="-0.0006in"/>
    </style:style>
    <style:style style:name="T1433" style:parent-style-name="Absatz-Standardschriftart" style:family="text">
      <style:text-properties style:font-name-complex="Arial" fo:font-style="italic" style:font-style-asian="italic" fo:letter-spacing="-0.0013in"/>
    </style:style>
    <style:style style:name="T1434" style:parent-style-name="Absatz-Standardschriftart" style:family="text">
      <style:text-properties style:font-name-complex="Arial" fo:font-style="italic" style:font-style-asian="italic" fo:letter-spacing="0.0006in"/>
    </style:style>
    <style:style style:name="T1435" style:parent-style-name="Absatz-Standardschriftart" style:family="text">
      <style:text-properties style:font-name-complex="Arial" fo:font-style="italic" style:font-style-asian="italic" fo:letter-spacing="-0.002in"/>
    </style:style>
    <style:style style:name="T1436" style:parent-style-name="Absatz-Standardschriftart" style:family="text">
      <style:text-properties style:font-name-complex="Arial" fo:font-style="italic" style:font-style-asian="italic"/>
    </style:style>
    <style:style style:name="T1437" style:parent-style-name="Absatz-Standardschriftart" style:family="text">
      <style:text-properties style:font-name-complex="Arial" fo:font-style="italic" style:font-style-asian="italic" fo:letter-spacing="-0.0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43" style:parent-style-name="Absatz-Standardschriftart" style:family="text">
      <style:text-properties style:font-name-complex="Arial" fo:font-style="italic" style:font-style-asian="italic" fo:letter-spacing="-0.0006in"/>
    </style:style>
    <style:style style:name="T1444" style:parent-style-name="Absatz-Standardschriftart" style:family="text">
      <style:text-properties style:font-name-complex="Arial" fo:font-style="italic" style:font-style-asian="italic" fo:letter-spacing="0.0083in"/>
    </style:style>
    <style:style style:name="T1445" style:parent-style-name="Absatz-Standardschriftart" style:family="text">
      <style:text-properties style:font-name-complex="Arial" fo:font-style="italic" style:font-style-asian="italic" fo:letter-spacing="-0.0006in"/>
    </style:style>
    <style:style style:name="T1446" style:parent-style-name="Absatz-Standardschriftart" style:family="text">
      <style:text-properties style:font-name-complex="Arial" fo:font-style="italic" style:font-style-asian="italic" fo:letter-spacing="0.009in"/>
    </style:style>
    <style:style style:name="T1447" style:parent-style-name="Absatz-Standardschriftart" style:family="text">
      <style:text-properties style:font-name-complex="Arial" fo:font-style="italic" style:font-style-asian="italic" fo:letter-spacing="-0.0006in"/>
    </style:style>
    <style:style style:name="T1448" style:parent-style-name="Absatz-Standardschriftart" style:family="text">
      <style:text-properties style:font-name-complex="Arial" fo:font-style="italic" style:font-style-asian="italic" fo:letter-spacing="0.009in"/>
    </style:style>
    <style:style style:name="T1449" style:parent-style-name="Absatz-Standardschriftart" style:family="text">
      <style:text-properties style:font-name-complex="Arial" fo:font-style="italic" style:font-style-asian="italic"/>
    </style:style>
    <style:style style:name="T1450" style:parent-style-name="Absatz-Standardschriftart" style:family="text">
      <style:text-properties style:font-name-complex="Arial" fo:font-style="italic" style:font-style-asian="italic" fo:letter-spacing="0.009in"/>
    </style:style>
    <style:style style:name="T1451" style:parent-style-name="Absatz-Standardschriftart" style:family="text">
      <style:text-properties style:font-name-complex="Arial" fo:font-style="italic" style:font-style-asian="italic"/>
    </style:style>
    <style:style style:name="T1452" style:parent-style-name="Absatz-Standardschriftart" style:family="text">
      <style:text-properties style:font-name-complex="Arial" fo:font-style="italic" style:font-style-asian="italic" fo:letter-spacing="0.0083in"/>
    </style:style>
    <style:style style:name="T1453" style:parent-style-name="Absatz-Standardschriftart" style:family="text">
      <style:text-properties style:font-name-complex="Arial" fo:font-style="italic" style:font-style-asian="italic" fo:letter-spacing="-0.0006in"/>
    </style:style>
    <style:style style:name="T1454" style:parent-style-name="Absatz-Standardschriftart" style:family="text">
      <style:text-properties style:font-name-complex="Arial" fo:font-style="italic" style:font-style-asian="italic"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0.007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22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0.0222in"/>
    </style:style>
    <style:style style:name="T1475" style:parent-style-name="Absatz-Standardschriftart" style:family="text">
      <style:text-properties fo:letter-spacing="0.0236in"/>
    </style:style>
    <style:style style:name="T1476" style:parent-style-name="Absatz-Standardschriftart" style:family="text">
      <style:text-properties fo:letter-spacing="0.022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4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36in"/>
    </style:style>
    <style:style style:name="T1481" style:parent-style-name="Absatz-Standardschriftart" style:family="text">
      <style:text-properties fo:letter-spacing="0.0236in"/>
    </style:style>
    <style:style style:name="T1482" style:parent-style-name="Absatz-Standardschriftart" style:family="text">
      <style:text-properties fo:letter-spacing="0.024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63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2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2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4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62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7" style:parent-style-name="Textkörper" style:family="paragraph">
      <style:paragraph-properties fo:text-align="justify" fo:margin-right="1.178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76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0.0062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06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style:font-name-complex="Arial" fo:font-style="italic" style:font-style-asian="italic" fo:letter-spacing="-0.0006in"/>
    </style:style>
    <style:style style:name="T1588" style:parent-style-name="Absatz-Standardschriftart" style:family="text">
      <style:text-properties style:font-name-complex="Arial" fo:font-style="italic" style:font-style-asian="italic"/>
    </style:style>
    <style:style style:name="T1589" style:parent-style-name="Absatz-Standardschriftart" style:family="text">
      <style:text-properties style:font-name-complex="Arial" fo:font-style="italic" style:font-style-asian="italic" fo:letter-spacing="-0.002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54in"/>
    </style:style>
    <style:style style:name="T1596" style:parent-style-name="Absatz-Standardschriftart" style:family="text">
      <style:text-properties style:font-name-complex="Arial" fo:font-style="italic" style:font-style-asian="italic" fo:letter-spacing="-0.0006in"/>
    </style:style>
    <style:style style:name="T1597" style:parent-style-name="Absatz-Standardschriftart" style:family="text">
      <style:text-properties style:font-name-complex="Arial" fo:font-style="italic" style:font-style-asian="italic" fo:letter-spacing="0.0361in"/>
    </style:style>
    <style:style style:name="T1598" style:parent-style-name="Absatz-Standardschriftart" style:family="text">
      <style:text-properties style:font-name-complex="Arial" fo:font-style="italic" style:font-style-asian="italic" fo:letter-spacing="-0.0006in"/>
    </style:style>
    <style:style style:name="T1599" style:parent-style-name="Absatz-Standardschriftart" style:family="text">
      <style:text-properties style:font-name-complex="Arial" fo:font-style="italic" style:font-style-asian="italic" fo:letter-spacing="0.0368in"/>
    </style:style>
    <style:style style:name="T1600" style:parent-style-name="Absatz-Standardschriftart" style:family="text">
      <style:text-properties style:font-name-complex="Arial" fo:font-style="italic" style:font-style-asian="italic" fo:letter-spacing="-0.0006in"/>
    </style:style>
    <style:style style:name="T1601" style:parent-style-name="Absatz-Standardschriftart" style:family="text">
      <style:text-properties style:font-name-complex="Arial" fo:font-style="italic" style:font-style-asian="italic" fo:letter-spacing="0.0006in"/>
    </style:style>
    <style:style style:name="T1602" style:parent-style-name="Absatz-Standardschriftart" style:family="text">
      <style:text-properties style:font-name-complex="Arial" fo:font-style="italic" style:font-style-asian="italic" fo:letter-spacing="-0.0006in"/>
    </style:style>
    <style:style style:name="T1603" style:parent-style-name="Absatz-Standardschriftart" style:family="text">
      <style:text-properties style:font-name-complex="Arial" fo:font-style="italic" style:font-style-asian="italic" fo:letter-spacing="0.0368in"/>
    </style:style>
    <style:style style:name="T1604" style:parent-style-name="Absatz-Standardschriftart" style:family="text">
      <style:text-properties style:font-name-complex="Arial" fo:font-style="italic" style:font-style-asian="italic"/>
    </style:style>
    <style:style style:name="T1605" style:parent-style-name="Absatz-Standardschriftart" style:family="text">
      <style:text-properties style:font-name-complex="Arial" fo:font-style="italic" style:font-style-asian="italic" fo:letter-spacing="0.0368in"/>
    </style:style>
    <style:style style:name="T1606" style:parent-style-name="Absatz-Standardschriftart" style:family="text">
      <style:text-properties style:font-name-complex="Arial" fo:font-style="italic" style:font-style-asian="italic"/>
    </style:style>
    <style:style style:name="T1607" style:parent-style-name="Absatz-Standardschriftart" style:family="text">
      <style:text-properties style:font-name-complex="Arial" fo:font-style="italic" style:font-style-asian="italic" fo:letter-spacing="0.0347in"/>
    </style:style>
    <style:style style:name="T1608" style:parent-style-name="Absatz-Standardschriftart" style:family="text">
      <style:text-properties fo:letter-spacing="0.034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6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6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7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1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0.0347in"/>
    </style:style>
    <style:style style:name="T1624" style:parent-style-name="Absatz-Standardschriftart" style:family="text">
      <style:text-properties fo:letter-spacing="0.0291in"/>
    </style:style>
    <style:style style:name="T1625" style:parent-style-name="Absatz-Standardschriftart" style:family="text">
      <style:text-properties fo:letter-spacing="0.0312in"/>
    </style:style>
    <style:style style:name="T1626" style:parent-style-name="Absatz-Standardschriftart" style:family="text">
      <style:text-properties fo:letter-spacing="0.032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19in"/>
    </style:style>
    <style:style style:name="T1629" style:parent-style-name="Absatz-Standardschriftart" style:family="text">
      <style:text-properties fo:letter-spacing="0.032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0.032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26in"/>
    </style:style>
    <style:style style:name="T1635" style:parent-style-name="Absatz-Standardschriftart" style:family="text">
      <style:text-properties fo:letter-spacing="0.032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2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19in"/>
    </style:style>
    <style:style style:name="T1640" style:parent-style-name="Absatz-Standardschriftart" style:family="text">
      <style:text-properties fo:letter-spacing="0.0319in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0.009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8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0.015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6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59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73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13" style:parent-style-name="Textkörper" style:family="paragraph">
      <style:paragraph-properties fo:text-align="justify" fo:margin-right="1.178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9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8in"/>
    </style:style>
    <style:style style:name="T1718" style:parent-style-name="Absatz-Standardschriftart" style:family="text">
      <style:text-properties fo:letter-spacing="0.0187in"/>
    </style:style>
    <style:style style:name="T1719" style:parent-style-name="Absatz-Standardschriftart" style:family="text">
      <style:text-properties fo:letter-spacing="0.0187in"/>
    </style:style>
    <style:style style:name="T1720" style:parent-style-name="Absatz-Standardschriftart" style:family="text">
      <style:text-properties fo:letter-spacing="0.018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187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20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215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1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26in"/>
    </style:style>
    <style:style style:name="T1737" style:parent-style-name="Absatz-Standardschriftart" style:family="text">
      <style:text-properties fo:letter-spacing="0.0326in"/>
    </style:style>
    <style:style style:name="T1738" style:parent-style-name="Absatz-Standardschriftart" style:family="text">
      <style:text-properties fo:letter-spacing="0.0319in"/>
    </style:style>
    <style:style style:name="T1739" style:parent-style-name="Absatz-Standardschriftart" style:family="text">
      <style:text-properties fo:letter-spacing="0.032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3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4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0.0319in"/>
    </style:style>
    <style:style style:name="T1748" style:parent-style-name="Absatz-Standardschriftart" style:family="text">
      <style:text-properties fo:letter-spacing="0.0347in"/>
    </style:style>
    <style:style style:name="T1749" style:parent-style-name="Absatz-Standardschriftart" style:family="text">
      <style:text-properties fo:letter-spacing="0.032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2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59in" style:text-scale="99%"/>
    </style:style>
    <style:style style:name="T1754" style:parent-style-name="Absatz-Standardschriftart" style:family="text">
      <style:text-properties fo:letter-spacing="-0.0006in"/>
    </style:style>
    <style:style style:name="P175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757" style:family="table-column">
      <style:table-column-properties style:column-width="0.7368in" style:use-optimal-column-width="false"/>
    </style:style>
    <style:style style:name="TableColumn1758" style:family="table-column">
      <style:table-column-properties style:column-width="1.4298in" style:use-optimal-column-width="false"/>
    </style:style>
    <style:style style:name="TableColumn1759" style:family="table-column">
      <style:table-column-properties style:column-width="1.0798in" style:use-optimal-column-width="false"/>
    </style:style>
    <style:style style:name="TableColumn1760" style:family="table-column">
      <style:table-column-properties style:column-width="1.3583in" style:use-optimal-column-width="false"/>
    </style:style>
    <style:style style:name="Table1756" style:family="table">
      <style:table-properties style:width="4.6048in" fo:margin-left="1.4659in" table:align="left"/>
    </style:style>
    <style:style style:name="TableRow1761" style:family="table-row">
      <style:table-row-properties style:min-row-height="0.4583in" style:use-optimal-row-height="false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764" style:parent-style-name="TableParagraph" style:family="paragraph">
      <style:paragraph-properties fo:margin-left="0.188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768" style:parent-style-name="TableParagraph" style:family="paragraph">
      <style:paragraph-properties fo:margin-left="0.0958in">
        <style:tab-stops/>
      </style:paragraph-properties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1770" style:parent-style-name="Absatz-Standardschriftart" style:family="text">
      <style:text-properties style:font-name="Arial" fo:letter-spacing="-0.002in" fo:font-size="9pt" style:font-size-asian="9pt"/>
    </style:style>
    <style:style style:name="T1771" style:parent-style-name="Absatz-Standardschriftart" style:family="text">
      <style:text-properties style:font-name="Arial" fo:font-size="9pt" style:font-size-asian="9pt"/>
    </style:style>
    <style:style style:name="T1772" style:parent-style-name="Absatz-Standardschriftart" style:family="text">
      <style:text-properties style:font-name="Arial" fo:letter-spacing="-0.0006in" fo:font-size="9pt" style:font-size-asian="9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775" style:parent-style-name="TableParagraph" style:family="paragraph">
      <style:paragraph-properties fo:margin-left="0.0743in">
        <style:tab-stops/>
      </style:paragraph-properties>
    </style:style>
    <style:style style:name="T1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798in" fo:margin-left="0.1006in" fo:margin-right="0.1027in" fo:text-indent="0.0263in">
        <style:tab-stops/>
      </style:paragraph-properties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794" style:family="table-row">
      <style:table-row-properties style:row-height="0.1513in" style:use-optimal-row-height="false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423in" fo:margin-left="0.0506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423in" fo:margin-left="0.2923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423in" fo:margin-left="0.2972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423in" fo:margin-left="0.6791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ableRow1807" style:family="table-row">
      <style:table-row-properties style:row-height="0.15in" style:use-optimal-row-height="false"/>
    </style:style>
    <style:style style:name="TableCell180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388in" fo:margin-left="0.6104in">
        <style:tab-stops/>
      </style:paragraph-properties>
    </style:style>
    <style:style style:name="T1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388in" fo:margin-left="0.6791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1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16" style:parent-style-name="Textkörper" style:family="paragraph">
      <style:paragraph-properties fo:text-align="justify" fo:margin-top="0.0513in" fo:margin-right="1.177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02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45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5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45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0.015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0.016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881" style:parent-style-name="Absatz-Standardschriftart" style:family="text">
      <style:text-properties fo:letter-spacing="-0.0006in"/>
    </style:style>
    <style:style style:name="P1882" style:parent-style-name="Textkörper" style:master-page-name="MP2" style:family="paragraph">
      <style:paragraph-properties fo:break-before="page" fo:text-align="justify" fo:margin-top="0.0993in" fo:margin-right="1.1784in"/>
    </style:style>
    <style:style style:name="P1887" style:parent-style-name="Standard" style:family="paragraph">
      <style:paragraph-properties fo:margin-top="0.0048in" fo:margin-left="0.0138in">
        <style:tab-stops/>
      </style:paragraph-properties>
    </style:style>
    <style:style style:name="T1888" style:parent-style-name="Absatz-Standardschriftart" style:family="text">
      <style:text-properties style:font-name="Arial" fo:font-size="5pt" style:font-size-asian="5pt"/>
    </style:style>
    <style:style style:name="P188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90" style:parent-style-name="Absatz-Standardschriftart" style:family="text">
      <style:text-properties style:font-name="Arial" fo:font-size="5pt" style:font-size-asian="5pt"/>
    </style:style>
    <style:style style:name="P1891" style:parent-style-name="Standard" style:family="paragraph">
      <style:paragraph-properties fo:margin-top="0.0048in" fo:margin-left="0.0138in">
        <style:tab-stops/>
      </style:paragraph-properties>
    </style:style>
    <style:style style:name="T1892" style:parent-style-name="Absatz-Standardschriftart" style:family="text">
      <style:text-properties style:font-name="Arial" fo:font-size="5pt" style:font-size-asian="5pt"/>
    </style:style>
    <style:style style:name="P189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94" style:parent-style-name="Absatz-Standardschriftart" style:family="text">
      <style:text-properties style:font-name="Arial" fo:font-size="5pt" style:font-size-asian="5pt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0.00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381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style:font-name="Times New Roman" fo:letter-spacing="0.052in" style:text-scale="99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9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7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style:font-name="Times New Roman" fo:letter-spacing="0.0631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25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0.0111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0.010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2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12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1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416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5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fo:letter-spacing="0.0715in" style:text-scale="99%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21" style:parent-style-name="Textkörper" style:family="paragraph">
      <style:paragraph-properties fo:text-align="justify" fo:margin-right="1.17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0.017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45in"/>
    </style:style>
    <style:style style:name="T2037" style:parent-style-name="Absatz-Standardschriftart" style:family="text">
      <style:text-properties fo:letter-spacing="0.016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145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284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55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fo:letter-spacing="-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659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12in"/>
    </style:style>
    <style:style style:name="T2062" style:parent-style-name="Absatz-Standardschriftart" style:family="text">
      <style:text-properties fo:letter-spacing="0.031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1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12in"/>
    </style:style>
    <style:style style:name="T2067" style:parent-style-name="Absatz-Standardschriftart" style:family="text">
      <style:text-properties fo:letter-spacing="0.031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2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12in"/>
    </style:style>
    <style:style style:name="T2072" style:parent-style-name="Absatz-Standardschriftart" style:family="text">
      <style:text-properties fo:letter-spacing="0.0312in"/>
    </style:style>
    <style:style style:name="T2073" style:parent-style-name="Absatz-Standardschriftart" style:family="text">
      <style:text-properties fo:letter-spacing="0.0312in"/>
    </style:style>
    <style:style style:name="T2074" style:parent-style-name="Absatz-Standardschriftart" style:family="text">
      <style:text-properties fo:letter-spacing="0.0312in"/>
    </style:style>
    <style:style style:name="T2075" style:parent-style-name="Absatz-Standardschriftart" style:family="text">
      <style:text-properties fo:letter-spacing="0.0312in"/>
    </style:style>
    <style:style style:name="T2076" style:parent-style-name="Absatz-Standardschriftart" style:family="text">
      <style:text-properties fo:letter-spacing="0.031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2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1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437in" style:text-scale="99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62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62in"/>
    </style:style>
    <style:style style:name="T2089" style:parent-style-name="Absatz-Standardschriftart" style:family="text">
      <style:text-properties fo:letter-spacing="-0.0006in"/>
    </style:style>
    <style:style style:name="P20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91" style:parent-style-name="Textkörper" style:family="paragraph">
      <style:paragraph-properties fo:text-align="justify" fo:margin-right="1.178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0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0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0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7in"/>
    </style:style>
    <style:style style:name="T2100" style:parent-style-name="Absatz-Standardschriftart" style:family="text">
      <style:text-properties fo:letter-spacing="0.0187in"/>
    </style:style>
    <style:style style:name="T2101" style:parent-style-name="Absatz-Standardschriftart" style:family="text">
      <style:text-properties fo:letter-spacing="0.019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0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94in"/>
    </style:style>
    <style:style style:name="T2106" style:parent-style-name="Absatz-Standardschriftart" style:family="text">
      <style:text-properties fo:letter-spacing="0.020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659in" style:text-scale="99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2in"/>
    </style:style>
    <style:style style:name="T2118" style:parent-style-name="Absatz-Standardschriftart" style:family="text">
      <style:text-properties fo:letter-spacing="-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41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37" style:parent-style-name="Textkörper" style:family="paragraph">
      <style:paragraph-properties fo:text-align="justify" fo:margin-right="1.179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4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4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38in"/>
    </style:style>
    <style:style style:name="T2155" style:parent-style-name="Absatz-Standardschriftart" style:family="text">
      <style:text-properties fo:letter-spacing="0.0125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465in" style:text-scale="99%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8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5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55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55in"/>
    </style:style>
    <style:style style:name="P21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78" style:parent-style-name="Textkörper" style:family="paragraph">
      <style:paragraph-properties fo:text-align="justify" fo:margin-right="1.177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7in"/>
    </style:style>
    <style:style style:name="T2190" style:parent-style-name="Absatz-Standardschriftart" style:family="text">
      <style:text-properties style:font-name="Times New Roman" fo:letter-spacing="0.0465in" style:text-scale="99%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05" style:parent-style-name="Textkörper" style:family="paragraph">
      <style:paragraph-properties fo:text-align="justify" fo:margin-right="1.177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0.00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0.008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in"/>
    </style:style>
    <style:style style:name="T2225" style:parent-style-name="Absatz-Standardschriftart" style:family="text">
      <style:text-properties fo:letter-spacing="0.009in"/>
    </style:style>
    <style:style style:name="T2226" style:parent-style-name="Absatz-Standardschriftart" style:family="text">
      <style:text-properties style:font-name="Times New Roman" fo:letter-spacing="0.034in" style:text-scale="99%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2in"/>
    </style:style>
    <style:style style:name="T2229" style:parent-style-name="Absatz-Standardschriftart" style:family="text">
      <style:text-properties fo:letter-spacing="0.006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6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-0.0006in"/>
    </style:style>
    <style:style style:name="P2251" style:parent-style-name="Textkörper" style:family="paragraph">
      <style:paragraph-properties fo:text-align="justify" fo:margin-right="1.1777in" fo:text-indent="0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43in"/>
    </style:style>
    <style:style style:name="T2254" style:parent-style-name="Absatz-Standardschriftart" style:family="text">
      <style:text-properties fo:letter-spacing="0.0236in"/>
    </style:style>
    <style:style style:name="T2255" style:parent-style-name="Absatz-Standardschriftart" style:family="text">
      <style:text-properties fo:letter-spacing="0.0243in"/>
    </style:style>
    <style:style style:name="T2256" style:parent-style-name="Absatz-Standardschriftart" style:family="text">
      <style:text-properties fo:letter-spacing="0.024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6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6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5in"/>
    </style:style>
    <style:style style:name="T2263" style:parent-style-name="Absatz-Standardschriftart" style:family="text">
      <style:text-properties fo:letter-spacing="0.026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43in"/>
    </style:style>
    <style:style style:name="T2266" style:parent-style-name="Absatz-Standardschriftart" style:family="text">
      <style:text-properties fo:letter-spacing="0.02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5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236in"/>
    </style:style>
    <style:style style:name="T2271" style:parent-style-name="Absatz-Standardschriftart" style:family="text">
      <style:text-properties fo:letter-spacing="0.025in"/>
    </style:style>
    <style:style style:name="T2272" style:parent-style-name="Absatz-Standardschriftart" style:family="text">
      <style:text-properties fo:letter-spacing="0.024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5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0.0236in"/>
    </style:style>
    <style:style style:name="T2277" style:parent-style-name="Absatz-Standardschriftart" style:family="text">
      <style:text-properties style:font-name="Times New Roman" fo:letter-spacing="0.043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43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0.024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4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in"/>
    </style:style>
    <style:style style:name="T2293" style:parent-style-name="Absatz-Standardschriftart" style:family="text">
      <style:text-properties fo:letter-spacing="0.0222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36in"/>
    </style:style>
    <style:style style:name="T2298" style:parent-style-name="Absatz-Standardschriftart" style:family="text">
      <style:text-properties fo:letter-spacing="0.024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5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29in"/>
    </style:style>
    <style:style style:name="T2303" style:parent-style-name="Absatz-Standardschriftart" style:family="text">
      <style:text-properties style:font-name="Times New Roman" fo:letter-spacing="0.0479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041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style:font-name="Times New Roman" fo:letter-spacing="0.0472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62in"/>
    </style:style>
    <style:style style:name="T2338" style:parent-style-name="Absatz-Standardschriftart" style:family="text">
      <style:text-properties fo:letter-spacing="0.008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0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76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76in"/>
    </style:style>
    <style:style style:name="T2365" style:parent-style-name="Absatz-Standardschriftart" style:family="text">
      <style:text-properties style:font-name="Times New Roman" fo:letter-spacing="0.0423in" style:text-scale="99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style:font-name="Times New Roman" fo:letter-spacing="0.0687in" style:text-scale="99%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8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395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62in"/>
    </style:style>
    <style:style style:name="T2411" style:parent-style-name="Absatz-Standardschriftart" style:family="text">
      <style:text-properties fo:letter-spacing="-0.0055in"/>
    </style:style>
    <style:style style:name="T2412" style:parent-style-name="Absatz-Standardschriftart" style:family="text">
      <style:text-properties fo:letter-spacing="-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76in"/>
    </style:style>
    <style:style style:name="P2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19" style:parent-style-name="Textkörper" style:family="paragraph">
      <style:paragraph-properties fo:text-align="justify" fo:line-height="99%" fo:margin-right="1.1777in" fo:text-indent="0.49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style:font-name="Times New Roman" fo:letter-spacing="0.0409in" style:text-scale="99%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22in"/>
    </style:style>
    <style:style style:name="T2433" style:parent-style-name="Absatz-Standardschriftart" style:family="text">
      <style:text-properties fo:letter-spacing="0.022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font-weight="bold" style:font-weight-asian="bold"/>
    </style:style>
    <style:style style:name="T2437" style:parent-style-name="Absatz-Standardschriftart" style:family="text">
      <style:text-properties fo:font-weight="bold" style:font-weight-asian="bold" fo:letter-spacing="0.0187in"/>
    </style:style>
    <style:style style:name="T2438" style:parent-style-name="Absatz-Standardschriftart" style:family="text">
      <style:text-properties fo:letter-spacing="0.0229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0.0222in"/>
    </style:style>
    <style:style style:name="T2441" style:parent-style-name="Absatz-Standardschriftart" style:family="text">
      <style:text-properties fo:font-weight="bold" style:font-weight-asian="bold" fo:letter-spacing="-0.0006in"/>
    </style:style>
    <style:style style:name="T2442" style:parent-style-name="Absatz-Standardschriftart" style:family="text">
      <style:text-properties fo:font-weight="bold" style:font-weight-asian="bold" fo:letter-spacing="0.0222in"/>
    </style:style>
    <style:style style:name="T2443" style:parent-style-name="Absatz-Standardschriftart" style:family="text">
      <style:text-properties fo:font-weight="bold" style:font-weight-asian="bold"/>
    </style:style>
    <style:style style:name="T2444" style:parent-style-name="Absatz-Standardschriftart" style:family="text">
      <style:text-properties fo:font-weight="bold" style:font-weight-asian="bold" fo:letter-spacing="0.0229in"/>
    </style:style>
    <style:style style:name="T2445" style:parent-style-name="Absatz-Standardschriftart" style:family="text">
      <style:text-properties fo:font-weight="bold" style:font-weight-asian="bold" fo:letter-spacing="-0.0006in"/>
    </style:style>
    <style:style style:name="T2446" style:parent-style-name="Absatz-Standardschriftart" style:family="text">
      <style:text-properties fo:font-weight="bold" style:font-weight-asian="bold" fo:letter-spacing="0.0229in"/>
    </style:style>
    <style:style style:name="T2447" style:parent-style-name="Absatz-Standardschriftart" style:family="text">
      <style:text-properties fo:font-weight="bold" style:font-weight-asian="bold"/>
    </style:style>
    <style:style style:name="T2448" style:parent-style-name="Absatz-Standardschriftart" style:family="text">
      <style:text-properties fo:font-weight="bold" style:font-weight-asian="bold" fo:letter-spacing="0.0215in"/>
    </style:style>
    <style:style style:name="T2449" style:parent-style-name="Absatz-Standardschriftart" style:family="text">
      <style:text-properties fo:font-weight="bold" style:font-weight-asian="bold" fo:letter-spacing="-0.0006in"/>
    </style:style>
    <style:style style:name="T2450" style:parent-style-name="Absatz-Standardschriftart" style:family="text">
      <style:text-properties fo:font-weight="bold" style:font-weight-asian="bold" fo:letter-spacing="0.0222in"/>
    </style:style>
    <style:style style:name="T2451" style:parent-style-name="Absatz-Standardschriftart" style:family="text">
      <style:text-properties fo:font-weight="bold" style:font-weight-asian="bold"/>
    </style:style>
    <style:style style:name="T2452" style:parent-style-name="Absatz-Standardschriftart" style:family="text">
      <style:text-properties style:font-name="Times New Roman" fo:font-weight="bold" style:font-weight-asian="bold" fo:letter-spacing="0.05in" style:text-scale="99%"/>
    </style:style>
    <style:style style:name="T2453" style:parent-style-name="Absatz-Standardschriftart" style:family="text">
      <style:text-properties fo:font-weight="bold" style:font-weight-asian="bold" fo:letter-spacing="-0.0006in"/>
    </style:style>
    <style:style style:name="T2454" style:parent-style-name="Absatz-Standardschriftart" style:family="text">
      <style:text-properties fo:font-weight="bold" style:font-weight-asian="bold" fo:letter-spacing="0.031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33in"/>
    </style:style>
    <style:style style:name="T2459" style:parent-style-name="Absatz-Standardschriftart" style:family="text">
      <style:text-properties fo:letter-spacing="0.032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19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0.032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1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26in"/>
    </style:style>
    <style:style style:name="T2468" style:parent-style-name="Absatz-Standardschriftart" style:family="text">
      <style:text-properties fo:letter-spacing="0.032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33in"/>
    </style:style>
    <style:style style:name="T2471" style:parent-style-name="Absatz-Standardschriftart" style:family="text">
      <style:text-properties fo:letter-spacing="0.032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1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493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8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0.00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fo:letter-spacing="0.0798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48in"/>
    </style:style>
    <style:style style:name="T2503" style:parent-style-name="Absatz-Standardschriftart" style:family="text">
      <style:text-properties fo:letter-spacing="-0.0048in"/>
    </style:style>
    <style:style style:name="T2504" style:parent-style-name="Absatz-Standardschriftart" style:family="text">
      <style:text-properties fo:letter-spacing="-0.004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41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48in"/>
    </style:style>
    <style:style style:name="P25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10" style:parent-style-name="Überschrift1" style:family="paragraph">
      <style:paragraph-properties fo:margin-top="0in" fo:margin-left="1.3118in">
        <style:tab-stops/>
      </style:paragraph-properties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18in"/>
    </style:style>
    <style:style style:name="P25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515" style:family="table-column">
      <style:table-column-properties style:column-width="3.943in" style:use-optimal-column-width="false"/>
    </style:style>
    <style:style style:name="TableColumn2516" style:family="table-column">
      <style:table-column-properties style:column-width="0.8902in" style:use-optimal-column-width="false"/>
    </style:style>
    <style:style style:name="Table2514" style:family="table">
      <style:table-properties style:width="4.8333in" fo:margin-left="1.3493in" table:align="left"/>
    </style:style>
    <style:style style:name="TableRow2517" style:family="table-row">
      <style:table-row-properties style:min-row-height="0.3569in" style:use-optimal-row-height="false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875in" fo:margin-left="0.7326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top="0.0069in" fo:margin-right="0.0006in"/>
    </style:style>
    <style:style style:name="T2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26" style:parent-style-name="TableParagraph" style:family="paragraph">
      <style:paragraph-properties fo:text-align="center" fo:margin-right="0.002in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528" style:family="table-row">
      <style:table-row-properties style:row-height="0.25in" style:use-optimal-row-height="false"/>
    </style:style>
    <style:style style:name="TableCell252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77in" fo:margin-left="0.0409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-0.0055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55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T2536" style:parent-style-name="Absatz-Standardschriftart" style:family="text">
      <style:text-properties style:font-name="Arial" fo:letter-spacing="-0.0055in" fo:font-size="10pt" style:font-size-asian="10pt"/>
    </style:style>
    <style:style style:name="T2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784in" fo:margin-left="0.2138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ableRow2547" style:family="table-row">
      <style:table-row-properties style:row-height="0.2465in" style:use-optimal-row-height="false"/>
    </style:style>
    <style:style style:name="TableCell25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77in" fo:margin-left="0.0409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-0.0055in" fo:font-size="10pt" style:font-size-asian="10pt"/>
    </style:style>
    <style:style style:name="T2552" style:parent-style-name="Absatz-Standardschriftart" style:family="text">
      <style:text-properties style:font-name="Arial" fo:font-size="10pt" style:font-size-asian="10pt"/>
    </style:style>
    <style:style style:name="T2553" style:parent-style-name="Absatz-Standardschriftart" style:family="text">
      <style:text-properties style:font-name="Arial" fo:letter-spacing="-0.0055in" fo:font-size="10pt" style:font-size-asian="10pt"/>
    </style:style>
    <style:style style:name="T2554" style:parent-style-name="Absatz-Standardschriftart" style:family="text">
      <style:text-properties style:font-name="Arial" fo:font-size="10pt" style:font-size-asian="10pt"/>
    </style:style>
    <style:style style:name="T2555" style:parent-style-name="Absatz-Standardschriftart" style:family="text">
      <style:text-properties style:font-name="Arial" fo:letter-spacing="-0.0055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784in" fo:margin-left="0.2923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ableRow2566" style:family="table-row">
      <style:table-row-properties style:row-height="0.2465in" style:use-optimal-row-height="false"/>
    </style:style>
    <style:style style:name="TableCell25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756in" fo:margin-left="0.0409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55in" fo:font-size="10pt" style:font-size-asian="10pt"/>
    </style:style>
    <style:style style:name="T2571" style:parent-style-name="Absatz-Standardschriftart" style:family="text">
      <style:text-properties style:font-name="Arial" fo:font-size="10pt" style:font-size-asian="10pt"/>
    </style:style>
    <style:style style:name="T2572" style:parent-style-name="Absatz-Standardschriftart" style:family="text">
      <style:text-properties style:font-name="Arial" fo:letter-spacing="-0.0062in" fo:font-size="10pt" style:font-size-asian="10pt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letter-spacing="-0.0055in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77in" fo:margin-left="0.2138in">
        <style:tab-stops/>
      </style:paragraph-properties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ableRow2585" style:family="table-row">
      <style:table-row-properties style:row-height="0.2465in" style:use-optimal-row-height="false"/>
    </style:style>
    <style:style style:name="TableCell25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756in" fo:margin-left="0.0409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-0.009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-0.0083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-0.0083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77in" fo:margin-left="0.2138in">
        <style:tab-stops/>
      </style:paragraph-properties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ableRow2601" style:family="table-row">
      <style:table-row-properties style:row-height="0.2465in" style:use-optimal-row-height="false"/>
    </style:style>
    <style:style style:name="TableCell26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756in" fo:margin-left="0.0409in">
        <style:tab-stops/>
      </style:paragraph-properties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-0.0069in" fo:font-size="10pt" style:font-size-asian="10pt"/>
    </style:style>
    <style:style style:name="T2606" style:parent-style-name="Absatz-Standardschriftart" style:family="text">
      <style:text-properties style:font-name="Arial" fo:font-size="10pt" style:font-size-asian="10pt"/>
    </style:style>
    <style:style style:name="T2607" style:parent-style-name="Absatz-Standardschriftart" style:family="text">
      <style:text-properties style:font-name="Arial" fo:letter-spacing="-0.0076in" fo:font-size="10pt" style:font-size-asian="10pt"/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2609" style:parent-style-name="Absatz-Standardschriftart" style:family="text">
      <style:text-properties style:font-name="Arial" fo:letter-spacing="-0.0069in" fo:font-size="10pt" style:font-size-asian="10pt"/>
    </style:style>
    <style:style style:name="T2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77in" fo:margin-left="0.2138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ableRow2618" style:family="table-row">
      <style:table-row-properties style:row-height="0.2465in" style:use-optimal-row-height="false"/>
    </style:style>
    <style:style style:name="TableCell26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756in" fo:margin-left="0.0409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2622" style:parent-style-name="Absatz-Standardschriftart" style:family="text">
      <style:text-properties style:font-name="Arial" fo:letter-spacing="-0.0083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-0.0076in" fo:font-size="10pt" style:font-size-asian="10pt"/>
    </style:style>
    <style:style style:name="T2625" style:parent-style-name="Absatz-Standardschriftart" style:family="text">
      <style:text-properties style:font-name="Arial" fo:font-size="10pt" style:font-size-asian="10pt"/>
    </style:style>
    <style:style style:name="T2626" style:parent-style-name="Absatz-Standardschriftart" style:family="text">
      <style:text-properties style:font-name="Arial" fo:letter-spacing="-0.0083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77in" fo:margin-left="0.2138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ableRow2633" style:family="table-row">
      <style:table-row-properties style:row-height="0.2465in" style:use-optimal-row-height="false"/>
    </style:style>
    <style:style style:name="TableCell2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756in" fo:margin-left="0.0409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T2637" style:parent-style-name="Absatz-Standardschriftart" style:family="text">
      <style:text-properties style:font-name="Arial" fo:letter-spacing="-0.0055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-0.0041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-0.0034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77in" fo:margin-left="0.2138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ableRow2653" style:family="table-row">
      <style:table-row-properties style:row-height="0.2465in" style:use-optimal-row-height="false"/>
    </style:style>
    <style:style style:name="TableCell2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756in" fo:margin-left="0.0409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-0.0069in" fo:font-size="10pt" style:font-size-asian="10pt"/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Arial" fo:letter-spacing="-0.0055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-0.0048in" fo:font-size="10pt" style:font-size-asian="10pt"/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2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77in" fo:margin-left="0.2138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ableRow2671" style:family="table-row">
      <style:table-row-properties style:row-height="0.2465in" style:use-optimal-row-height="false"/>
    </style:style>
    <style:style style:name="TableCell2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756in" fo:margin-left="0.0409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2675" style:parent-style-name="Absatz-Standardschriftart" style:family="text">
      <style:text-properties style:font-name="Arial" fo:letter-spacing="-0.0055in" fo:font-size="10pt" style:font-size-asian="10pt"/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2677" style:parent-style-name="Absatz-Standardschriftart" style:family="text">
      <style:text-properties style:font-name="Arial" fo:letter-spacing="-0.0041in" fo:font-size="10pt" style:font-size-asian="10pt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2679" style:parent-style-name="Absatz-Standardschriftart" style:family="text">
      <style:text-properties style:font-name="Arial" fo:letter-spacing="-0.0034in" fo:font-size="10pt" style:font-size-asian="10pt"/>
    </style:style>
    <style:style style:name="T2680" style:parent-style-name="Absatz-Standardschriftart" style:family="text">
      <style:text-properties style:font-name="Arial" fo:letter-spacing="-0.0006in" fo:font-size="10pt" style:font-size-asian="10pt"/>
    </style:style>
    <style:style style:name="T2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77in" fo:margin-left="0.2138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ableRow2691" style:family="table-row">
      <style:table-row-properties style:row-height="0.2465in" style:use-optimal-row-height="false"/>
    </style:style>
    <style:style style:name="TableCell26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756in" fo:margin-left="0.0409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-0.0055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41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-0.0034in" fo:font-size="10pt" style:font-size-asian="10pt"/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2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77in" fo:margin-left="0.2138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ableRow2711" style:family="table-row">
      <style:table-row-properties style:row-height="0.2465in" style:use-optimal-row-height="false"/>
    </style:style>
    <style:style style:name="TableCell2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756in" fo:margin-left="0.0409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-0.0055in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-0.0041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-0.0034in" fo:font-size="10pt" style:font-size-asian="10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77in" fo:margin-left="0.2138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ableRow2730" style:family="table-row">
      <style:table-row-properties style:row-height="0.2465in" style:use-optimal-row-height="false"/>
    </style:style>
    <style:style style:name="TableCell27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756in" fo:margin-left="0.0409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-0.0069in" fo:font-size="10pt" style:font-size-asian="10pt"/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letter-spacing="-0.0055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-0.0048in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77in" fo:margin-left="0.2138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P2747" style:parent-style-name="Standard" style:master-page-name="MP3" style:family="paragraph">
      <style:paragraph-properties fo:break-before="page" fo:margin-top="0.0062in"/>
    </style:style>
    <style:style style:name="P2752" style:parent-style-name="Standard" style:family="paragraph">
      <style:paragraph-properties fo:margin-top="0.0048in" fo:margin-left="0.0138in">
        <style:tab-stops/>
      </style:paragraph-properties>
    </style:style>
    <style:style style:name="T2753" style:parent-style-name="Absatz-Standardschriftart" style:family="text">
      <style:text-properties style:font-name="Arial" fo:font-size="5pt" style:font-size-asian="5pt"/>
    </style:style>
    <style:style style:name="P27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755" style:parent-style-name="Absatz-Standardschriftart" style:family="text">
      <style:text-properties style:font-name="Arial" fo:font-size="5pt" style:font-size-asian="5pt"/>
    </style:style>
    <style:style style:name="P2756" style:parent-style-name="Standard" style:family="paragraph">
      <style:paragraph-properties fo:margin-top="0.0048in" fo:margin-left="0.0138in">
        <style:tab-stops/>
      </style:paragraph-properties>
    </style:style>
    <style:style style:name="T2757" style:parent-style-name="Absatz-Standardschriftart" style:family="text">
      <style:text-properties style:font-name="Arial" fo:font-size="5pt" style:font-size-asian="5pt"/>
    </style:style>
    <style:style style:name="P275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759" style:parent-style-name="Absatz-Standardschriftart" style:family="text">
      <style:text-properties style:font-name="Arial" fo:font-size="5pt" style:font-size-asian="5pt"/>
    </style:style>
    <style:style style:name="TableColumn2761" style:family="table-column">
      <style:table-column-properties style:column-width="3.943in" style:use-optimal-column-width="false"/>
    </style:style>
    <style:style style:name="TableColumn2762" style:family="table-column">
      <style:table-column-properties style:column-width="0.8902in" style:use-optimal-column-width="false"/>
    </style:style>
    <style:style style:name="Table2760" style:family="table">
      <style:table-properties style:width="4.8333in" fo:margin-left="1.3493in" table:align="left"/>
    </style:style>
    <style:style style:name="TableRow2763" style:family="table-row">
      <style:table-row-properties style:min-row-height="0.243in" style:use-optimal-row-height="false"/>
    </style:style>
    <style:style style:name="TableCell276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763in" fo:margin-left="0.0409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-0.0062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-0.0041in" fo:font-size="10pt" style:font-size-asian="10pt"/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-0.0041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8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777in" fo:margin-left="0.2138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ableRow2784" style:family="table-row">
      <style:table-row-properties style:row-height="0.2465in" style:use-optimal-row-height="false"/>
    </style:style>
    <style:style style:name="TableCell2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756in" fo:margin-left="0.0409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10pt" style:font-size-asian="10pt"/>
    </style:style>
    <style:style style:name="T2788" style:parent-style-name="Absatz-Standardschriftart" style:family="text">
      <style:text-properties style:font-name="Arial" fo:letter-spacing="-0.0069in" fo:font-size="10pt" style:font-size-asian="10pt"/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2790" style:parent-style-name="Absatz-Standardschriftart" style:family="text">
      <style:text-properties style:font-name="Arial" fo:letter-spacing="-0.0048in" fo:font-size="10pt" style:font-size-asian="10pt"/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2792" style:parent-style-name="Absatz-Standardschriftart" style:family="text">
      <style:text-properties style:font-name="Arial" fo:letter-spacing="-0.0041in" fo:font-size="10pt" style:font-size-asian="10pt"/>
    </style:style>
    <style:style style:name="T2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77in" fo:margin-left="0.2138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ableRow2803" style:family="table-row">
      <style:table-row-properties style:row-height="0.2465in" style:use-optimal-row-height="false"/>
    </style:style>
    <style:style style:name="TableCell2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756in" fo:margin-left="0.0409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2807" style:parent-style-name="Absatz-Standardschriftart" style:family="text">
      <style:text-properties style:font-name="Arial" fo:letter-spacing="-0.0055in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2809" style:parent-style-name="Absatz-Standardschriftart" style:family="text">
      <style:text-properties style:font-name="Arial" fo:letter-spacing="-0.0034in" fo:font-size="10pt" style:font-size-asian="10pt"/>
    </style:style>
    <style:style style:name="T2810" style:parent-style-name="Absatz-Standardschriftart" style:family="text">
      <style:text-properties style:font-name="Arial" fo:letter-spacing="-0.0006in" fo:font-size="10pt" style:font-size-asian="10pt"/>
    </style:style>
    <style:style style:name="T2811" style:parent-style-name="Absatz-Standardschriftart" style:family="text">
      <style:text-properties style:font-name="Arial" fo:letter-spacing="-0.0034in" fo:font-size="10pt" style:font-size-asian="10pt"/>
    </style:style>
    <style:style style:name="T2812" style:parent-style-name="Absatz-Standardschriftart" style:family="text">
      <style:text-properties style:font-name="Arial" fo:letter-spacing="-0.0006in" fo:font-size="10pt" style:font-size-asian="10pt"/>
    </style:style>
    <style:style style:name="T2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77in" fo:margin-left="0.2138in">
        <style:tab-stops/>
      </style:paragraph-properties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ableRow2823" style:family="table-row">
      <style:table-row-properties style:row-height="0.2465in" style:use-optimal-row-height="false"/>
    </style:style>
    <style:style style:name="TableCell2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756in" fo:margin-left="0.0409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letter-spacing="-0.0083in" fo:font-size="10pt" style:font-size-asian="10pt"/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T2829" style:parent-style-name="Absatz-Standardschriftart" style:family="text">
      <style:text-properties style:font-name="Arial" fo:letter-spacing="-0.0062in" fo:font-size="10pt" style:font-size-asian="10pt"/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letter-spacing="-0.0069in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77in" fo:margin-left="0.2138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ableRow2838" style:family="table-row">
      <style:table-row-properties style:row-height="0.2465in" style:use-optimal-row-height="false"/>
    </style:style>
    <style:style style:name="TableCell2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756in" fo:margin-left="0.0409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-0.0055in" fo:font-size="10pt" style:font-size-asian="10pt"/>
    </style:style>
    <style:style style:name="T2843" style:parent-style-name="Absatz-Standardschriftart" style:family="text">
      <style:text-properties style:font-name="Arial" fo:font-size="10pt" style:font-size-asian="10pt"/>
    </style:style>
    <style:style style:name="T2844" style:parent-style-name="Absatz-Standardschriftart" style:family="text">
      <style:text-properties style:font-name="Arial" fo:letter-spacing="-0.0048in" fo:font-size="10pt" style:font-size-asian="10pt"/>
    </style:style>
    <style:style style:name="T2845" style:parent-style-name="Absatz-Standardschriftart" style:family="text">
      <style:text-properties style:font-name="Arial" fo:font-size="10pt" style:font-size-asian="10pt"/>
    </style:style>
    <style:style style:name="T2846" style:parent-style-name="Absatz-Standardschriftart" style:family="text">
      <style:text-properties style:font-name="Arial" fo:letter-spacing="0.0312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77in" fo:margin-left="0.2138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ableRow2857" style:family="table-row">
      <style:table-row-properties style:row-height="0.2465in" style:use-optimal-row-height="false"/>
    </style:style>
    <style:style style:name="TableCell2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756in" fo:margin-left="0.0409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-0.0083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-0.0062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-0.0062in" fo:font-size="10pt" style:font-size-asian="10pt"/>
    </style:style>
    <style:style style:name="T2866" style:parent-style-name="Absatz-Standardschriftart" style:family="text">
      <style:text-properties style:font-name="Arial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77in" fo:margin-left="0.2923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ableRow2873" style:family="table-row">
      <style:table-row-properties style:row-height="0.2465in" style:use-optimal-row-height="false"/>
    </style:style>
    <style:style style:name="TableCell28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756in" fo:margin-left="0.0409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letter-spacing="-0.0083in" fo:font-size="10pt" style:font-size-asian="10pt"/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letter-spacing="-0.0062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62in" fo:font-size="10pt" style:font-size-asian="10pt"/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77in" fo:margin-left="0.2138in">
        <style:tab-stops/>
      </style:paragraph-properties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ableRow2888" style:family="table-row">
      <style:table-row-properties style:row-height="0.2465in" style:use-optimal-row-height="false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756in" fo:margin-left="0.0409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letter-spacing="-0.0076in" fo:font-size="10pt" style:font-size-asian="10pt"/>
    </style:style>
    <style:style style:name="T2893" style:parent-style-name="Absatz-Standardschriftart" style:family="text">
      <style:text-properties style:font-name="Arial" fo:letter-spacing="-0.0006in" fo:font-size="10pt" style:font-size-asian="10pt"/>
    </style:style>
    <style:style style:name="T2894" style:parent-style-name="Absatz-Standardschriftart" style:family="text">
      <style:text-properties style:font-name="Arial" fo:letter-spacing="-0.0048in" fo:font-size="10pt" style:font-size-asian="10pt"/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2896" style:parent-style-name="Absatz-Standardschriftart" style:family="text">
      <style:text-properties style:font-name="Arial" fo:letter-spacing="-0.0055in" fo:font-size="10pt" style:font-size-asian="10pt"/>
    </style:style>
    <style:style style:name="T2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77in" fo:margin-left="0.2138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ableRow2903" style:family="table-row">
      <style:table-row-properties style:row-height="0.2465in" style:use-optimal-row-height="false"/>
    </style:style>
    <style:style style:name="TableCell2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756in" fo:margin-left="0.0409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-0.0055in" fo:font-size="10pt" style:font-size-asian="10pt"/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2909" style:parent-style-name="Absatz-Standardschriftart" style:family="text">
      <style:text-properties style:font-name="Arial" fo:letter-spacing="-0.0062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-0.0055in" fo:font-size="10pt" style:font-size-asian="10pt"/>
    </style:style>
    <style:style style:name="T29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77in" fo:margin-left="0.2138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ableRow2922" style:family="table-row">
      <style:table-row-properties style:row-height="0.2451in" style:use-optimal-row-height="false"/>
    </style:style>
    <style:style style:name="TableCell29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756in" fo:margin-left="0.0409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2926" style:parent-style-name="Absatz-Standardschriftart" style:family="text">
      <style:text-properties style:font-name="Arial" fo:letter-spacing="-0.009in" fo:font-size="10pt" style:font-size-asian="10pt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2928" style:parent-style-name="Absatz-Standardschriftart" style:family="text">
      <style:text-properties style:font-name="Arial" fo:letter-spacing="-0.0083in" fo:font-size="10pt" style:font-size-asian="10pt"/>
    </style:style>
    <style:style style:name="T2929" style:parent-style-name="Absatz-Standardschriftart" style:family="text">
      <style:text-properties style:font-name="Arial" fo:font-size="10pt" style:font-size-asian="10pt"/>
    </style:style>
    <style:style style:name="T2930" style:parent-style-name="Absatz-Standardschriftart" style:family="text">
      <style:text-properties style:font-name="Arial" fo:letter-spacing="-0.0083in" fo:font-size="10pt" style:font-size-asian="10pt"/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33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77in" fo:margin-left="0.2138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10pt" style:font-size-asian="10pt"/>
    </style:style>
    <style:style style:name="TableRow2938" style:family="table-row">
      <style:table-row-properties style:row-height="0.2465in" style:use-optimal-row-height="false"/>
    </style:style>
    <style:style style:name="TableCell29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77in" fo:margin-left="0.0409in">
        <style:tab-stops/>
      </style:paragraph-properties>
    </style:style>
    <style:style style:name="T2941" style:parent-style-name="Absatz-Standardschriftart" style:family="text">
      <style:text-properties style:font-name="Arial" fo:letter-spacing="-0.0006in" fo:font-size="10pt" style:font-size-asian="10pt"/>
    </style:style>
    <style:style style:name="T2942" style:parent-style-name="Absatz-Standardschriftart" style:family="text">
      <style:text-properties style:font-name="Arial" fo:letter-spacing="-0.0076in" fo:font-size="10pt" style:font-size-asian="10pt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2944" style:parent-style-name="Absatz-Standardschriftart" style:family="text">
      <style:text-properties style:font-name="Arial" fo:letter-spacing="-0.0069in" fo:font-size="10pt" style:font-size-asian="10pt"/>
    </style:style>
    <style:style style:name="T2945" style:parent-style-name="Absatz-Standardschriftart" style:family="text">
      <style:text-properties style:font-name="Arial" fo:font-size="10pt" style:font-size-asian="10pt"/>
    </style:style>
    <style:style style:name="T2946" style:parent-style-name="Absatz-Standardschriftart" style:family="text">
      <style:text-properties style:font-name="Arial" fo:letter-spacing="-0.0076in" fo:font-size="10pt" style:font-size-asian="10pt"/>
    </style:style>
    <style:style style:name="T2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784in" fo:margin-left="0.2138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ableRow2953" style:family="table-row">
      <style:table-row-properties style:row-height="0.2465in" style:use-optimal-row-height="false"/>
    </style:style>
    <style:style style:name="TableCell2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756in" fo:margin-left="0.0409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2957" style:parent-style-name="Absatz-Standardschriftart" style:family="text">
      <style:text-properties style:font-name="Arial" fo:letter-spacing="-0.0055in" fo:font-size="10pt" style:font-size-asian="10pt"/>
    </style:style>
    <style:style style:name="T2958" style:parent-style-name="Absatz-Standardschriftart" style:family="text">
      <style:text-properties style:font-name="Arial" fo:font-size="10pt" style:font-size-asian="10pt"/>
    </style:style>
    <style:style style:name="T2959" style:parent-style-name="Absatz-Standardschriftart" style:family="text">
      <style:text-properties style:font-name="Arial" fo:letter-spacing="-0.0062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55in" fo:font-size="10pt" style:font-size-asian="10pt"/>
    </style:style>
    <style:style style:name="T2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77in" fo:margin-left="0.2138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ableRow2972" style:family="table-row">
      <style:table-row-properties style:row-height="0.2465in" style:use-optimal-row-height="false"/>
    </style:style>
    <style:style style:name="TableCell2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756in" fo:margin-left="0.0409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-0.0055in" fo:font-size="10pt" style:font-size-asian="10pt"/>
    </style:style>
    <style:style style:name="T2977" style:parent-style-name="Absatz-Standardschriftart" style:family="text">
      <style:text-properties style:font-name="Arial" fo:font-size="10pt" style:font-size-asian="10pt"/>
    </style:style>
    <style:style style:name="T2978" style:parent-style-name="Absatz-Standardschriftart" style:family="text">
      <style:text-properties style:font-name="Arial" fo:letter-spacing="-0.0055in" fo:font-size="10pt" style:font-size-asian="10pt"/>
    </style:style>
    <style:style style:name="T2979" style:parent-style-name="Absatz-Standardschriftart" style:family="text">
      <style:text-properties style:font-name="Arial" fo:font-size="10pt" style:font-size-asian="10pt"/>
    </style:style>
    <style:style style:name="T2980" style:parent-style-name="Absatz-Standardschriftart" style:family="text">
      <style:text-properties style:font-name="Arial" fo:letter-spacing="-0.0055in" fo:font-size="10pt" style:font-size-asian="10pt"/>
    </style:style>
    <style:style style:name="T29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77in" fo:margin-left="0.2138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ableRow2991" style:family="table-row">
      <style:table-row-properties style:row-height="0.2465in" style:use-optimal-row-height="false"/>
    </style:style>
    <style:style style:name="TableCell29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756in" fo:margin-left="0.0409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10pt" style:font-size-asian="10pt"/>
    </style:style>
    <style:style style:name="T2995" style:parent-style-name="Absatz-Standardschriftart" style:family="text">
      <style:text-properties style:font-name="Arial" fo:letter-spacing="-0.0083in" fo:font-size="10pt" style:font-size-asian="10pt"/>
    </style:style>
    <style:style style:name="T2996" style:parent-style-name="Absatz-Standardschriftart" style:family="text">
      <style:text-properties style:font-name="Arial" fo:font-size="10pt" style:font-size-asian="10pt"/>
    </style:style>
    <style:style style:name="T2997" style:parent-style-name="Absatz-Standardschriftart" style:family="text">
      <style:text-properties style:font-name="Arial" fo:letter-spacing="-0.0076in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letter-spacing="-0.0062in" fo:font-size="10pt" style:font-size-asian="10pt"/>
    </style:style>
    <style:style style:name="T3000" style:parent-style-name="Absatz-Standardschriftart" style:family="text">
      <style:text-properties style:font-name="Arial" fo:font-size="10pt" style:font-size-asian="10pt"/>
    </style:style>
    <style:style style:name="T3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77in" fo:margin-left="0.2138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ableRow3007" style:family="table-row">
      <style:table-row-properties style:row-height="0.2465in" style:use-optimal-row-height="false"/>
    </style:style>
    <style:style style:name="TableCell30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756in" fo:margin-left="0.0409in">
        <style:tab-stops/>
      </style:paragraph-properties>
    </style:style>
    <style:style style:name="T3010" style:parent-style-name="Absatz-Standardschriftart" style:family="text">
      <style:text-properties style:font-name="Arial" fo:letter-spacing="-0.0006in" fo:font-size="10pt" style:font-size-asian="10pt"/>
    </style:style>
    <style:style style:name="T3011" style:parent-style-name="Absatz-Standardschriftart" style:family="text">
      <style:text-properties style:font-name="Arial" fo:letter-spacing="-0.0083in" fo:font-size="10pt" style:font-size-asian="10pt"/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Arial" fo:letter-spacing="-0.0083in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letter-spacing="-0.0062in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77in" fo:margin-left="0.2138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ableRow3022" style:family="table-row">
      <style:table-row-properties style:row-height="0.2465in" style:use-optimal-row-height="false"/>
    </style:style>
    <style:style style:name="TableCell3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756in" fo:margin-left="0.0409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10pt" style:font-size-asian="10pt"/>
    </style:style>
    <style:style style:name="T3026" style:parent-style-name="Absatz-Standardschriftart" style:family="text">
      <style:text-properties style:font-name="Arial" fo:letter-spacing="-0.0069in" fo:font-size="10pt" style:font-size-asian="10pt"/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3028" style:parent-style-name="Absatz-Standardschriftart" style:family="text">
      <style:text-properties style:font-name="Arial" fo:letter-spacing="-0.0076in" fo:font-size="10pt" style:font-size-asian="10pt"/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-0.0069in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77in" fo:margin-left="0.2138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ableRow3039" style:family="table-row">
      <style:table-row-properties style:row-height="0.2465in" style:use-optimal-row-height="false"/>
    </style:style>
    <style:style style:name="TableCell3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756in" fo:margin-left="0.0409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10pt" style:font-size-asian="10pt"/>
    </style:style>
    <style:style style:name="T3043" style:parent-style-name="Absatz-Standardschriftart" style:family="text">
      <style:text-properties style:font-name="Arial" fo:letter-spacing="-0.0083in" fo:font-size="10pt" style:font-size-asian="10pt"/>
    </style:style>
    <style:style style:name="T3044" style:parent-style-name="Absatz-Standardschriftart" style:family="text">
      <style:text-properties style:font-name="Arial" fo:font-size="10pt" style:font-size-asian="10pt"/>
    </style:style>
    <style:style style:name="T3045" style:parent-style-name="Absatz-Standardschriftart" style:family="text">
      <style:text-properties style:font-name="Arial" fo:letter-spacing="-0.0076in" fo:font-size="10pt" style:font-size-asian="10pt"/>
    </style:style>
    <style:style style:name="T3046" style:parent-style-name="Absatz-Standardschriftart" style:family="text">
      <style:text-properties style:font-name="Arial" fo:font-size="10pt" style:font-size-asian="10pt"/>
    </style:style>
    <style:style style:name="T3047" style:parent-style-name="Absatz-Standardschriftart" style:family="text">
      <style:text-properties style:font-name="Arial" fo:letter-spacing="-0.0083in" fo:font-size="10pt" style:font-size-asian="10pt"/>
    </style:style>
    <style:style style:name="T3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77in" fo:margin-left="0.2138in">
        <style:tab-stops/>
      </style:paragraph-properties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ableRow3054" style:family="table-row">
      <style:table-row-properties style:row-height="0.2465in" style:use-optimal-row-height="false"/>
    </style:style>
    <style:style style:name="TableCell3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756in" fo:margin-left="0.0409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letter-spacing="-0.0055in" fo:font-size="10pt" style:font-size-asian="10pt"/>
    </style:style>
    <style:style style:name="T3059" style:parent-style-name="Absatz-Standardschriftart" style:family="text">
      <style:text-properties style:font-name="Arial" fo:font-size="10pt" style:font-size-asian="10pt"/>
    </style:style>
    <style:style style:name="T3060" style:parent-style-name="Absatz-Standardschriftart" style:family="text">
      <style:text-properties style:font-name="Arial" fo:letter-spacing="-0.0062in" fo:font-size="10pt" style:font-size-asian="10pt"/>
    </style:style>
    <style:style style:name="T3061" style:parent-style-name="Absatz-Standardschriftart" style:family="text">
      <style:text-properties style:font-name="Arial" fo:font-size="10pt" style:font-size-asian="10pt"/>
    </style:style>
    <style:style style:name="T3062" style:parent-style-name="Absatz-Standardschriftart" style:family="text">
      <style:text-properties style:font-name="Arial" fo:letter-spacing="-0.0055in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77in" fo:margin-left="0.2138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ableRow3073" style:family="table-row">
      <style:table-row-properties style:row-height="0.2465in" style:use-optimal-row-height="false"/>
    </style:style>
    <style:style style:name="TableCell30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756in" fo:margin-left="0.0409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10pt" style:font-size-asian="10pt"/>
    </style:style>
    <style:style style:name="T3077" style:parent-style-name="Absatz-Standardschriftart" style:family="text">
      <style:text-properties style:font-name="Arial" fo:letter-spacing="-0.0055in" fo:font-size="10pt" style:font-size-asian="10pt"/>
    </style:style>
    <style:style style:name="T3078" style:parent-style-name="Absatz-Standardschriftart" style:family="text">
      <style:text-properties style:font-name="Arial" fo:font-size="10pt" style:font-size-asian="10pt"/>
    </style:style>
    <style:style style:name="T3079" style:parent-style-name="Absatz-Standardschriftart" style:family="text">
      <style:text-properties style:font-name="Arial" fo:letter-spacing="-0.0055in" fo:font-size="10pt" style:font-size-asian="10pt"/>
    </style:style>
    <style:style style:name="T3080" style:parent-style-name="Absatz-Standardschriftart" style:family="text">
      <style:text-properties style:font-name="Arial" fo:font-size="10pt" style:font-size-asian="10pt"/>
    </style:style>
    <style:style style:name="T3081" style:parent-style-name="Absatz-Standardschriftart" style:family="text">
      <style:text-properties style:font-name="Arial" fo:letter-spacing="-0.0055in" fo:font-size="10pt" style:font-size-asian="10pt"/>
    </style:style>
    <style:style style:name="T3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77in" fo:margin-left="0.2138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TableRow3092" style:family="table-row">
      <style:table-row-properties style:row-height="0.2465in" style:use-optimal-row-height="false"/>
    </style:style>
    <style:style style:name="TableCell3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756in" fo:margin-left="0.0409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10pt" style:font-size-asian="10pt"/>
    </style:style>
    <style:style style:name="T3096" style:parent-style-name="Absatz-Standardschriftart" style:family="text">
      <style:text-properties style:font-name="Arial" fo:letter-spacing="-0.009in" fo:font-size="10pt" style:font-size-asian="10pt"/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3098" style:parent-style-name="Absatz-Standardschriftart" style:family="text">
      <style:text-properties style:font-name="Arial" fo:letter-spacing="-0.0083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83in" fo:font-size="10pt" style:font-size-asian="10pt"/>
    </style:style>
    <style:style style:name="T3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2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77in" fo:margin-left="0.2138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ableRow3107" style:family="table-row">
      <style:table-row-properties style:row-height="0.2465in" style:use-optimal-row-height="false"/>
    </style:style>
    <style:style style:name="TableCell3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756in" fo:margin-left="0.0409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letter-spacing="-0.0069in" fo:font-size="10pt" style:font-size-asian="10pt"/>
    </style:style>
    <style:style style:name="T3112" style:parent-style-name="Absatz-Standardschriftart" style:family="text">
      <style:text-properties style:font-name="Arial" fo:font-size="10pt" style:font-size-asian="10pt"/>
    </style:style>
    <style:style style:name="T3113" style:parent-style-name="Absatz-Standardschriftart" style:family="text">
      <style:text-properties style:font-name="Arial" fo:letter-spacing="-0.0076in" fo:font-size="10pt" style:font-size-asian="10pt"/>
    </style:style>
    <style:style style:name="T3114" style:parent-style-name="Absatz-Standardschriftart" style:family="text">
      <style:text-properties style:font-name="Arial" fo:font-size="10pt" style:font-size-asian="10pt"/>
    </style:style>
    <style:style style:name="T3115" style:parent-style-name="Absatz-Standardschriftart" style:family="text">
      <style:text-properties style:font-name="Arial" fo:letter-spacing="-0.0069in" fo:font-size="10pt" style:font-size-asian="10pt"/>
    </style:style>
    <style:style style:name="T3116" style:parent-style-name="Absatz-Standardschriftart" style:family="text">
      <style:text-properties style:font-name="Arial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77in" fo:margin-left="0.2138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10pt" style:font-size-asian="10pt"/>
    </style:style>
    <style:style style:name="TableRow3125" style:family="table-row">
      <style:table-row-properties style:row-height="0.2451in" style:use-optimal-row-height="false"/>
    </style:style>
    <style:style style:name="TableCell3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756in" fo:margin-left="0.0409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3129" style:parent-style-name="Absatz-Standardschriftart" style:family="text">
      <style:text-properties style:font-name="Arial" fo:letter-spacing="-0.0083in" fo:font-size="10pt" style:font-size-asian="10pt"/>
    </style:style>
    <style:style style:name="T3130" style:parent-style-name="Absatz-Standardschriftart" style:family="text">
      <style:text-properties style:font-name="Arial" fo:font-size="10pt" style:font-size-asian="10pt"/>
    </style:style>
    <style:style style:name="T3131" style:parent-style-name="Absatz-Standardschriftart" style:family="text">
      <style:text-properties style:font-name="Arial" fo:letter-spacing="-0.0076in" fo:font-size="10pt" style:font-size-asian="10pt"/>
    </style:style>
    <style:style style:name="T3132" style:parent-style-name="Absatz-Standardschriftart" style:family="text">
      <style:text-properties style:font-name="Arial" fo:font-size="10pt" style:font-size-asian="10pt"/>
    </style:style>
    <style:style style:name="T3133" style:parent-style-name="Absatz-Standardschriftart" style:family="text">
      <style:text-properties style:font-name="Arial" fo:letter-spacing="-0.0083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77in" fo:margin-left="0.2138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10pt" style:font-size-asian="10pt"/>
    </style:style>
    <style:style style:name="TableRow3141" style:family="table-row">
      <style:table-row-properties style:row-height="0.2465in" style:use-optimal-row-height="false"/>
    </style:style>
    <style:style style:name="TableCell3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77in" fo:margin-left="0.0409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Arial" fo:letter-spacing="-0.0055in" fo:font-size="10pt" style:font-size-asian="10pt"/>
    </style:style>
    <style:style style:name="T3146" style:parent-style-name="Absatz-Standardschriftart" style:family="text">
      <style:text-properties style:font-name="Arial" fo:font-size="10pt" style:font-size-asian="10pt"/>
    </style:style>
    <style:style style:name="T3147" style:parent-style-name="Absatz-Standardschriftart" style:family="text">
      <style:text-properties style:font-name="Arial" fo:letter-spacing="-0.0062in" fo:font-size="10pt" style:font-size-asian="10pt"/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3149" style:parent-style-name="Absatz-Standardschriftart" style:family="text">
      <style:text-properties style:font-name="Arial" fo:letter-spacing="-0.0055in" fo:font-size="10pt" style:font-size-asian="10pt"/>
    </style:style>
    <style:style style:name="T3150" style:parent-style-name="Absatz-Standardschriftart" style:family="text">
      <style:text-properties style:font-name="Arial" fo:font-size="10pt" style:font-size-asian="10pt"/>
    </style:style>
    <style:style style:name="T3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784in" fo:margin-left="0.2923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ableRow3161" style:family="table-row">
      <style:table-row-properties style:row-height="0.2465in" style:use-optimal-row-height="false"/>
    </style:style>
    <style:style style:name="TableCell3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756in" fo:margin-left="0.0409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3165" style:parent-style-name="Absatz-Standardschriftart" style:family="text">
      <style:text-properties style:font-name="Arial" fo:letter-spacing="-0.0076in" fo:font-size="10pt" style:font-size-asian="10pt"/>
    </style:style>
    <style:style style:name="T3166" style:parent-style-name="Absatz-Standardschriftart" style:family="text">
      <style:text-properties style:font-name="Arial" fo:font-size="10pt" style:font-size-asian="10pt"/>
    </style:style>
    <style:style style:name="T3167" style:parent-style-name="Absatz-Standardschriftart" style:family="text">
      <style:text-properties style:font-name="Arial" fo:letter-spacing="-0.0069in" fo:font-size="10pt" style:font-size-asian="10pt"/>
    </style:style>
    <style:style style:name="T3168" style:parent-style-name="Absatz-Standardschriftart" style:family="text">
      <style:text-properties style:font-name="Arial" fo:font-size="10pt" style:font-size-asian="10pt"/>
    </style:style>
    <style:style style:name="T3169" style:parent-style-name="Absatz-Standardschriftart" style:family="text">
      <style:text-properties style:font-name="Arial" fo:letter-spacing="-0.0076in" fo:font-size="10pt" style:font-size-asian="10pt"/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77in" fo:margin-left="0.2138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ableRow3177" style:family="table-row">
      <style:table-row-properties style:row-height="0.2465in" style:use-optimal-row-height="false"/>
    </style:style>
    <style:style style:name="TableCell3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756in" fo:margin-left="0.0409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3181" style:parent-style-name="Absatz-Standardschriftart" style:family="text">
      <style:text-properties style:font-name="Arial" fo:letter-spacing="-0.0055in" fo:font-size="10pt" style:font-size-asian="10pt"/>
    </style:style>
    <style:style style:name="T3182" style:parent-style-name="Absatz-Standardschriftart" style:family="text">
      <style:text-properties style:font-name="Arial" fo:letter-spacing="-0.0006in" fo:font-size="10pt" style:font-size-asian="10pt"/>
    </style:style>
    <style:style style:name="T3183" style:parent-style-name="Absatz-Standardschriftart" style:family="text">
      <style:text-properties style:font-name="Arial" fo:letter-spacing="-0.0041in" fo:font-size="10pt" style:font-size-asian="10pt"/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3185" style:parent-style-name="Absatz-Standardschriftart" style:family="text">
      <style:text-properties style:font-name="Arial" fo:letter-spacing="-0.0034in" fo:font-size="10pt" style:font-size-asian="10pt"/>
    </style:style>
    <style:style style:name="T3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1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77in" fo:margin-left="0.2138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10pt" style:font-size-asian="10pt"/>
    </style:style>
    <style:style style:name="TableRow3196" style:family="table-row">
      <style:table-row-properties style:row-height="0.2465in" style:use-optimal-row-height="false"/>
    </style:style>
    <style:style style:name="TableCell3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77in" fo:margin-left="0.0409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10pt" style:font-size-asian="10pt"/>
    </style:style>
    <style:style style:name="T3200" style:parent-style-name="Absatz-Standardschriftart" style:family="text">
      <style:text-properties style:font-name="Arial" fo:letter-spacing="-0.009in" fo:font-size="10pt" style:font-size-asian="10pt"/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-0.0062in" fo:font-size="10pt" style:font-size-asian="10pt"/>
    </style:style>
    <style:style style:name="T3203" style:parent-style-name="Absatz-Standardschriftart" style:family="text">
      <style:text-properties style:font-name="Arial" fo:letter-spacing="-0.0006in" fo:font-size="10pt" style:font-size-asian="10pt"/>
    </style:style>
    <style:style style:name="T3204" style:parent-style-name="Absatz-Standardschriftart" style:family="text">
      <style:text-properties style:font-name="Arial" fo:letter-spacing="-0.0069in" fo:font-size="10pt" style:font-size-asian="10pt"/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3206" style:parent-style-name="Absatz-Standardschriftart" style:family="text">
      <style:text-properties style:font-name="Arial" fo:letter-spacing="-0.0083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ableCell3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77in" fo:margin-left="0.2138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ableRow3211" style:family="table-row">
      <style:table-row-properties style:row-height="0.2465in" style:use-optimal-row-height="false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756in" fo:margin-left="0.0409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3215" style:parent-style-name="Absatz-Standardschriftart" style:family="text">
      <style:text-properties style:font-name="Arial" fo:letter-spacing="-0.0062in" fo:font-size="10pt" style:font-size-asian="10pt"/>
    </style:style>
    <style:style style:name="T3216" style:parent-style-name="Absatz-Standardschriftart" style:family="text">
      <style:text-properties style:font-name="Arial" fo:letter-spacing="-0.0006in" fo:font-size="10pt" style:font-size-asian="10pt"/>
    </style:style>
    <style:style style:name="T3217" style:parent-style-name="Absatz-Standardschriftart" style:family="text">
      <style:text-properties style:font-name="Arial" fo:letter-spacing="-0.0041in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3219" style:parent-style-name="Absatz-Standardschriftart" style:family="text">
      <style:text-properties style:font-name="Arial" fo:letter-spacing="0.0291in" fo:font-size="10pt" style:font-size-asian="10pt"/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77in" fo:margin-left="0.2138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ableRow3227" style:family="table-row">
      <style:table-row-properties style:row-height="0.2465in" style:use-optimal-row-height="false"/>
    </style:style>
    <style:style style:name="TableCell3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756in" fo:margin-left="0.0409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10pt" style:font-size-asian="10pt"/>
    </style:style>
    <style:style style:name="T3231" style:parent-style-name="Absatz-Standardschriftart" style:family="text">
      <style:text-properties style:font-name="Arial" fo:letter-spacing="-0.0055in" fo:font-size="10pt" style:font-size-asian="10pt"/>
    </style:style>
    <style:style style:name="T3232" style:parent-style-name="Absatz-Standardschriftart" style:family="text">
      <style:text-properties style:font-name="Arial" fo:letter-spacing="-0.0006in" fo:font-size="10pt" style:font-size-asian="10pt"/>
    </style:style>
    <style:style style:name="T3233" style:parent-style-name="Absatz-Standardschriftart" style:family="text">
      <style:text-properties style:font-name="Arial" fo:letter-spacing="-0.0041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letter-spacing="-0.0034in" fo:font-size="10pt" style:font-size-asian="10pt"/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2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77in" fo:margin-left="0.2138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ableRow3247" style:family="table-row">
      <style:table-row-properties style:row-height="0.2465in" style:use-optimal-row-height="false"/>
    </style:style>
    <style:style style:name="TableCell32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756in" fo:margin-left="0.0409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-0.009in" fo:font-size="10pt" style:font-size-asian="10pt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3253" style:parent-style-name="Absatz-Standardschriftart" style:family="text">
      <style:text-properties style:font-name="Arial" fo:letter-spacing="-0.0062in" fo:font-size="10pt" style:font-size-asian="10pt"/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Arial" fo:letter-spacing="-0.0069in" fo:font-size="10pt" style:font-size-asian="10pt"/>
    </style:style>
    <style:style style:name="T3256" style:parent-style-name="Absatz-Standardschriftart" style:family="text">
      <style:text-properties style:font-name="Arial" fo:letter-spacing="-0.0006in" fo:font-size="10pt" style:font-size-asian="10pt"/>
    </style:style>
    <style:style style:name="T3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2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77in" fo:margin-left="0.2138in">
        <style:tab-stops/>
      </style:paragraph-properties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ableRow3263" style:family="table-row">
      <style:table-row-properties style:row-height="0.2465in" style:use-optimal-row-height="false"/>
    </style:style>
    <style:style style:name="TableCell32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756in" fo:margin-left="0.0409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-0.0076in" fo:font-size="10pt" style:font-size-asian="10pt"/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3269" style:parent-style-name="Absatz-Standardschriftart" style:family="text">
      <style:text-properties style:font-name="Arial" fo:letter-spacing="-0.0048in" fo:font-size="10pt" style:font-size-asian="10pt"/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3271" style:parent-style-name="Absatz-Standardschriftart" style:family="text">
      <style:text-properties style:font-name="Arial" fo:letter-spacing="-0.0055in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77in" fo:margin-left="0.2138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ableRow3278" style:family="table-row">
      <style:table-row-properties style:row-height="0.2465in" style:use-optimal-row-height="false"/>
    </style:style>
    <style:style style:name="TableCell3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756in" fo:margin-left="0.0409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-0.0055in" fo:font-size="10pt" style:font-size-asian="10pt"/>
    </style:style>
    <style:style style:name="T3283" style:parent-style-name="Absatz-Standardschriftart" style:family="text">
      <style:text-properties style:font-name="Arial" fo:font-size="10pt" style:font-size-asian="10pt"/>
    </style:style>
    <style:style style:name="T3284" style:parent-style-name="Absatz-Standardschriftart" style:family="text">
      <style:text-properties style:font-name="Arial" fo:letter-spacing="-0.0055in" fo:font-size="10pt" style:font-size-asian="10pt"/>
    </style:style>
    <style:style style:name="T3285" style:parent-style-name="Absatz-Standardschriftart" style:family="text">
      <style:text-properties style:font-name="Arial" fo:font-size="10pt" style:font-size-asian="10pt"/>
    </style:style>
    <style:style style:name="T3286" style:parent-style-name="Absatz-Standardschriftart" style:family="text">
      <style:text-properties style:font-name="Arial" fo:letter-spacing="-0.0055in" fo:font-size="10pt" style:font-size-asian="10pt"/>
    </style:style>
    <style:style style:name="T3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77in" fo:margin-left="0.2138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ableRow3297" style:family="table-row">
      <style:table-row-properties style:row-height="0.2465in" style:use-optimal-row-height="false"/>
    </style:style>
    <style:style style:name="TableCell3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756in" fo:margin-left="0.0409in">
        <style:tab-stops/>
      </style:paragraph-properties>
    </style:style>
    <style:style style:name="T3300" style:parent-style-name="Absatz-Standardschriftart" style:family="text">
      <style:text-properties style:font-name="Arial" fo:letter-spacing="-0.0006in" fo:font-size="10pt" style:font-size-asian="10pt"/>
    </style:style>
    <style:style style:name="T3301" style:parent-style-name="Absatz-Standardschriftart" style:family="text">
      <style:text-properties style:font-name="Arial" fo:letter-spacing="-0.0055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3303" style:parent-style-name="Absatz-Standardschriftart" style:family="text">
      <style:text-properties style:font-name="Arial" fo:letter-spacing="-0.0062in" fo:font-size="10pt" style:font-size-asian="10pt"/>
    </style:style>
    <style:style style:name="T3304" style:parent-style-name="Absatz-Standardschriftart" style:family="text">
      <style:text-properties style:font-name="Arial" fo:font-size="10pt" style:font-size-asian="10pt"/>
    </style:style>
    <style:style style:name="T3305" style:parent-style-name="Absatz-Standardschriftart" style:family="text">
      <style:text-properties style:font-name="Arial" fo:letter-spacing="-0.0055in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77in" fo:margin-left="0.2138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ableRow3316" style:family="table-row">
      <style:table-row-properties style:row-height="0.2465in" style:use-optimal-row-height="false"/>
    </style:style>
    <style:style style:name="TableCell3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756in" fo:margin-left="0.0409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-0.0055in" fo:font-size="10pt" style:font-size-asian="10pt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3322" style:parent-style-name="Absatz-Standardschriftart" style:family="text">
      <style:text-properties style:font-name="Arial" fo:letter-spacing="-0.0055in" fo:font-size="10pt" style:font-size-asian="10pt"/>
    </style:style>
    <style:style style:name="T3323" style:parent-style-name="Absatz-Standardschriftart" style:family="text">
      <style:text-properties style:font-name="Arial" fo:font-size="10pt" style:font-size-asian="10pt"/>
    </style:style>
    <style:style style:name="T3324" style:parent-style-name="Absatz-Standardschriftart" style:family="text">
      <style:text-properties style:font-name="Arial" fo:letter-spacing="-0.0055in" fo:font-size="10pt" style:font-size-asian="10pt"/>
    </style:style>
    <style:style style:name="T3325" style:parent-style-name="Absatz-Standardschriftart" style:family="text">
      <style:text-properties style:font-name="Arial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77in" fo:margin-left="0.2138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ableRow3336" style:family="table-row">
      <style:table-row-properties style:row-height="0.2451in" style:use-optimal-row-height="false"/>
    </style:style>
    <style:style style:name="TableCell33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756in" fo:margin-left="0.0409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10pt" style:font-size-asian="10pt"/>
    </style:style>
    <style:style style:name="T3340" style:parent-style-name="Absatz-Standardschriftart" style:family="text">
      <style:text-properties style:font-name="Arial" fo:letter-spacing="-0.009in" fo:font-size="10pt" style:font-size-asian="10pt"/>
    </style:style>
    <style:style style:name="T3341" style:parent-style-name="Absatz-Standardschriftart" style:family="text">
      <style:text-properties style:font-name="Arial" fo:font-size="10pt" style:font-size-asian="10pt"/>
    </style:style>
    <style:style style:name="T3342" style:parent-style-name="Absatz-Standardschriftart" style:family="text">
      <style:text-properties style:font-name="Arial" fo:letter-spacing="-0.0083in" fo:font-size="10pt" style:font-size-asian="10pt"/>
    </style:style>
    <style:style style:name="T3343" style:parent-style-name="Absatz-Standardschriftart" style:family="text">
      <style:text-properties style:font-name="Arial" fo:font-size="10pt" style:font-size-asian="10pt"/>
    </style:style>
    <style:style style:name="T3344" style:parent-style-name="Absatz-Standardschriftart" style:family="text">
      <style:text-properties style:font-name="Arial" fo:letter-spacing="-0.0083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7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77in" fo:margin-left="0.2138in">
        <style:tab-stops/>
      </style:paragraph-properties>
    </style:style>
    <style:style style:name="T3351" style:parent-style-name="Absatz-Standardschriftart" style:family="text">
      <style:text-properties style:font-name="Arial" fo:letter-spacing="-0.0006in" fo:font-size="10pt" style:font-size-asian="10pt"/>
    </style:style>
    <style:style style:name="TableRow3352" style:family="table-row">
      <style:table-row-properties style:row-height="0.2465in" style:use-optimal-row-height="false"/>
    </style:style>
    <style:style style:name="TableCell3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77in" fo:margin-left="0.0409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10pt" style:font-size-asian="10pt"/>
    </style:style>
    <style:style style:name="T3356" style:parent-style-name="Absatz-Standardschriftart" style:family="text">
      <style:text-properties style:font-name="Arial" fo:letter-spacing="-0.0083in" fo:font-size="10pt" style:font-size-asian="10pt"/>
    </style:style>
    <style:style style:name="T3357" style:parent-style-name="Absatz-Standardschriftart" style:family="text">
      <style:text-properties style:font-name="Arial" fo:font-size="10pt" style:font-size-asian="10pt"/>
    </style:style>
    <style:style style:name="T3358" style:parent-style-name="Absatz-Standardschriftart" style:family="text">
      <style:text-properties style:font-name="Arial" fo:letter-spacing="-0.0076in" fo:font-size="10pt" style:font-size-asian="10pt"/>
    </style:style>
    <style:style style:name="T3359" style:parent-style-name="Absatz-Standardschriftart" style:family="text">
      <style:text-properties style:font-name="Arial" fo:font-size="10pt" style:font-size-asian="10pt"/>
    </style:style>
    <style:style style:name="T3360" style:parent-style-name="Absatz-Standardschriftart" style:family="text">
      <style:text-properties style:font-name="Arial" fo:letter-spacing="-0.0083in" fo:font-size="10pt" style:font-size-asian="10pt"/>
    </style:style>
    <style:style style:name="T3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784in" fo:margin-left="0.2138in">
        <style:tab-stops/>
      </style:paragraph-properties>
    </style:style>
    <style:style style:name="T3366" style:parent-style-name="Absatz-Standardschriftart" style:family="text">
      <style:text-properties style:font-name="Arial" fo:letter-spacing="-0.0006in" fo:font-size="10pt" style:font-size-asian="10pt"/>
    </style:style>
    <style:style style:name="TableRow3367" style:family="table-row">
      <style:table-row-properties style:row-height="0.2465in" style:use-optimal-row-height="false"/>
    </style:style>
    <style:style style:name="TableCell3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756in" fo:margin-left="0.0409in">
        <style:tab-stops/>
      </style:paragraph-properties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-0.0076in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Arial" fo:letter-spacing="-0.0069in" fo:font-size="10pt" style:font-size-asian="10pt"/>
    </style:style>
    <style:style style:name="T3374" style:parent-style-name="Absatz-Standardschriftart" style:family="text">
      <style:text-properties style:font-name="Arial" fo:font-size="10pt" style:font-size-asian="10pt"/>
    </style:style>
    <style:style style:name="T3375" style:parent-style-name="Absatz-Standardschriftart" style:family="text">
      <style:text-properties style:font-name="Arial" fo:letter-spacing="0.027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3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77in" fo:margin-left="0.1375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10pt" style:font-size-asian="10pt"/>
    </style:style>
    <style:style style:name="TableRow3382" style:family="table-row">
      <style:table-row-properties style:row-height="0.2465in" style:use-optimal-row-height="false"/>
    </style:style>
    <style:style style:name="TableCell33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756in" fo:margin-left="0.0409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10pt" style:font-size-asian="10pt"/>
    </style:style>
    <style:style style:name="T3386" style:parent-style-name="Absatz-Standardschriftart" style:family="text">
      <style:text-properties style:font-name="Arial" fo:letter-spacing="-0.0083in" fo:font-size="10pt" style:font-size-asian="10pt"/>
    </style:style>
    <style:style style:name="T3387" style:parent-style-name="Absatz-Standardschriftart" style:family="text">
      <style:text-properties style:font-name="Arial" fo:font-size="10pt" style:font-size-asian="10pt"/>
    </style:style>
    <style:style style:name="T3388" style:parent-style-name="Absatz-Standardschriftart" style:family="text">
      <style:text-properties style:font-name="Arial" fo:letter-spacing="-0.0083in" fo:font-size="10pt" style:font-size-asian="10pt"/>
    </style:style>
    <style:style style:name="T3389" style:parent-style-name="Absatz-Standardschriftart" style:family="text">
      <style:text-properties style:font-name="Arial" fo:font-size="10pt" style:font-size-asian="10pt"/>
    </style:style>
    <style:style style:name="T3390" style:parent-style-name="Absatz-Standardschriftart" style:family="text">
      <style:text-properties style:font-name="Arial" fo:letter-spacing="-0.0076in" fo:font-size="10pt" style:font-size-asian="10pt"/>
    </style:style>
    <style:style style:name="T3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77in" fo:margin-left="0.1375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ableRow3397" style:family="table-row">
      <style:table-row-properties style:row-height="0.25in" style:use-optimal-row-height="false"/>
    </style:style>
    <style:style style:name="TableCell33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756in" fo:margin-left="0.0409in">
        <style:tab-stops/>
      </style:paragraph-properties>
    </style:style>
    <style:style style:name="T3400" style:parent-style-name="Absatz-Standardschriftart" style:family="text">
      <style:text-properties style:font-name="Arial" fo:letter-spacing="-0.0006in" fo:font-size="10pt" style:font-size-asian="10pt"/>
    </style:style>
    <style:style style:name="T3401" style:parent-style-name="Absatz-Standardschriftart" style:family="text">
      <style:text-properties style:font-name="Arial" fo:letter-spacing="-0.0069in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Arial" fo:letter-spacing="-0.0069in" fo:font-size="10pt" style:font-size-asian="10pt"/>
    </style:style>
    <style:style style:name="T3404" style:parent-style-name="Absatz-Standardschriftart" style:family="text">
      <style:text-properties style:font-name="Arial" fo:font-size="10pt" style:font-size-asian="10pt"/>
    </style:style>
    <style:style style:name="T3405" style:parent-style-name="Absatz-Standardschriftart" style:family="text">
      <style:text-properties style:font-name="Arial" fo:letter-spacing="-0.0069in" fo:font-size="10pt" style:font-size-asian="10pt"/>
    </style:style>
    <style:style style:name="T3406" style:parent-style-name="Absatz-Standardschriftart" style:family="text">
      <style:text-properties style:font-name="Arial" fo:font-size="10pt" style:font-size-asian="10pt"/>
    </style:style>
    <style:style style:name="T3407" style:parent-style-name="Absatz-Standardschriftart" style:family="text">
      <style:text-properties style:font-name="Arial" fo:letter-spacing="-0.0055in" fo:font-size="10pt" style:font-size-asian="10pt"/>
    </style:style>
    <style:style style:name="T3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4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77in" fo:margin-left="0.2138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ableRow3414" style:family="table-row">
      <style:table-row-properties style:row-height="0.2548in" style:use-optimal-row-height="false"/>
    </style:style>
    <style:style style:name="TableCell3415" style:family="table-cell">
      <style:table-cell-properties fo:border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756in" fo:margin-right="0.0006in"/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18" style:family="table-cell">
      <style:table-cell-properties fo:border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756in" fo:margin-left="0.1375in">
        <style:tab-stops/>
      </style:paragraph-properties>
    </style:style>
    <style:style style:name="T3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21" style:parent-style-name="Standard" style:master-page-name="MP4" style:family="paragraph">
      <style:paragraph-properties fo:break-before="page"/>
    </style:style>
    <style:style style:name="P3426" style:parent-style-name="Standard" style:family="paragraph">
      <style:paragraph-properties fo:margin-top="0.0048in" fo:margin-left="0.0138in">
        <style:tab-stops/>
      </style:paragraph-properties>
    </style:style>
    <style:style style:name="T3427" style:parent-style-name="Absatz-Standardschriftart" style:family="text">
      <style:text-properties style:font-name="Arial" fo:font-size="5pt" style:font-size-asian="5pt"/>
    </style:style>
    <style:style style:name="P342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429" style:parent-style-name="Absatz-Standardschriftart" style:family="text">
      <style:text-properties style:font-name="Arial" fo:font-size="5pt" style:font-size-asian="5pt"/>
    </style:style>
    <style:style style:name="P3430" style:parent-style-name="Standard" style:family="paragraph">
      <style:paragraph-properties fo:margin-top="0.0048in" fo:margin-left="0.0138in">
        <style:tab-stops/>
      </style:paragraph-properties>
    </style:style>
    <style:style style:name="T3431" style:parent-style-name="Absatz-Standardschriftart" style:family="text">
      <style:text-properties style:font-name="Arial" fo:font-size="5pt" style:font-size-asian="5pt"/>
    </style:style>
    <style:style style:name="P343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433" style:parent-style-name="Absatz-Standardschriftart" style:family="text">
      <style:text-properties style:font-name="Arial" fo:font-size="5pt" style:font-size-asian="5pt"/>
    </style:style>
    <style:style style:name="P3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36" style:parent-style-name="Überschrift1" style:family="paragraph">
      <style:paragraph-properties fo:margin-left="1.3118in">
        <style:tab-stops/>
      </style:paragraph-properties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152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442" style:family="table-column">
      <style:table-column-properties style:column-width="4.9034in" style:use-optimal-column-width="false"/>
    </style:style>
    <style:style style:name="TableColumn3443" style:family="table-column">
      <style:table-column-properties style:column-width="0.8881in" style:use-optimal-column-width="false"/>
    </style:style>
    <style:style style:name="Table3441" style:family="table">
      <style:table-properties style:width="5.7916in" fo:margin-left="0.8194in" table:align="left"/>
    </style:style>
    <style:style style:name="TableRow3444" style:family="table-row">
      <style:table-row-properties style:min-row-height="0.3569in" style:use-optimal-row-height="false"/>
    </style:style>
    <style:style style:name="TableCell3445" style:family="table-cell">
      <style:table-cell-properties fo:border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868in" fo:margin-left="1.2104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3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50" style:family="table-cell">
      <style:table-cell-properties fo:border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069in" fo:margin-right="0.0006in"/>
    </style:style>
    <style:style style:name="T3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53" style:parent-style-name="TableParagraph" style:family="paragraph">
      <style:paragraph-properties fo:text-align="center" fo:margin-right="0.0006in"/>
    </style:style>
    <style:style style:name="T3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455" style:family="table-row">
      <style:table-row-properties style:row-height="0.2534in" style:use-optimal-row-height="false"/>
    </style:style>
    <style:style style:name="TableCell345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368in" fo:margin-left="0.0409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Arial" fo:letter-spacing="-0.0069in" fo:font-size="10pt" style:font-size-asian="10pt"/>
    </style:style>
    <style:style style:name="T3460" style:parent-style-name="Absatz-Standardschriftart" style:family="text">
      <style:text-properties style:font-name="Arial" fo:font-size="10pt" style:font-size-asian="10pt"/>
    </style:style>
    <style:style style:name="T3461" style:parent-style-name="Absatz-Standardschriftart" style:family="text">
      <style:text-properties style:font-name="Arial" fo:letter-spacing="-0.0069in" fo:font-size="10pt" style:font-size-asian="10pt"/>
    </style:style>
    <style:style style:name="T3462" style:parent-style-name="Absatz-Standardschriftart" style:family="text">
      <style:text-properties style:font-name="Arial" fo:font-size="10pt" style:font-size-asian="10pt"/>
    </style:style>
    <style:style style:name="T3463" style:parent-style-name="Absatz-Standardschriftart" style:family="text">
      <style:text-properties style:font-name="Arial" fo:letter-spacing="-0.0062in" fo:font-size="10pt" style:font-size-asian="10pt"/>
    </style:style>
    <style:style style:name="T3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4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388in" fo:margin-left="0.2138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ableRow3476" style:family="table-row">
      <style:table-row-properties style:row-height="0.2486in" style:use-optimal-row-height="false"/>
    </style:style>
    <style:style style:name="TableCell34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368in" fo:margin-left="0.0409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10pt" style:font-size-asian="10pt"/>
    </style:style>
    <style:style style:name="T3480" style:parent-style-name="Absatz-Standardschriftart" style:family="text">
      <style:text-properties style:font-name="Arial" fo:letter-spacing="-0.0069in" fo:font-size="10pt" style:font-size-asian="10pt"/>
    </style:style>
    <style:style style:name="T3481" style:parent-style-name="Absatz-Standardschriftart" style:family="text">
      <style:text-properties style:font-name="Arial" fo:font-size="10pt" style:font-size-asian="10pt"/>
    </style:style>
    <style:style style:name="T3482" style:parent-style-name="Absatz-Standardschriftart" style:family="text">
      <style:text-properties style:font-name="Arial" fo:letter-spacing="-0.0069in" fo:font-size="10pt" style:font-size-asian="10pt"/>
    </style:style>
    <style:style style:name="T3483" style:parent-style-name="Absatz-Standardschriftart" style:family="text">
      <style:text-properties style:font-name="Arial" fo:font-size="10pt" style:font-size-asian="10pt"/>
    </style:style>
    <style:style style:name="T3484" style:parent-style-name="Absatz-Standardschriftart" style:family="text">
      <style:text-properties style:font-name="Arial" fo:letter-spacing="-0.0069in" fo:font-size="10pt" style:font-size-asian="10pt"/>
    </style:style>
    <style:style style:name="T3485" style:parent-style-name="Absatz-Standardschriftart" style:family="text">
      <style:text-properties style:font-name="Arial" fo:letter-spacing="-0.0006in" fo:font-size="10pt" style:font-size-asian="10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4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388in" fo:margin-left="0.2923in">
        <style:tab-stops/>
      </style:paragraph-properties>
    </style:style>
    <style:style style:name="T3495" style:parent-style-name="Absatz-Standardschriftart" style:family="text">
      <style:text-properties style:font-name="Arial" fo:letter-spacing="-0.0006in" fo:font-size="10pt" style:font-size-asian="10pt"/>
    </style:style>
    <style:style style:name="TableRow3496" style:family="table-row">
      <style:table-row-properties style:row-height="0.3263in" style:use-optimal-row-height="false"/>
    </style:style>
    <style:style style:name="TableCell3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06in" fo:line-height="0.1583in" fo:margin-left="0.0409in" fo:margin-right="0.7048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10pt" style:font-size-asian="10pt"/>
    </style:style>
    <style:style style:name="T3500" style:parent-style-name="Absatz-Standardschriftart" style:family="text">
      <style:text-properties style:font-name="Arial" fo:letter-spacing="-0.0069in" fo:font-size="10pt" style:font-size-asian="10pt"/>
    </style:style>
    <style:style style:name="T3501" style:parent-style-name="Absatz-Standardschriftart" style:family="text">
      <style:text-properties style:font-name="Arial" fo:font-size="10pt" style:font-size-asian="10pt"/>
    </style:style>
    <style:style style:name="T3502" style:parent-style-name="Absatz-Standardschriftart" style:family="text">
      <style:text-properties style:font-name="Arial" fo:letter-spacing="-0.0062in" fo:font-size="10pt" style:font-size-asian="10pt"/>
    </style:style>
    <style:style style:name="T3503" style:parent-style-name="Absatz-Standardschriftart" style:family="text">
      <style:text-properties style:font-name="Arial" fo:font-size="10pt" style:font-size-asian="10pt"/>
    </style:style>
    <style:style style:name="T3504" style:parent-style-name="Absatz-Standardschriftart" style:family="text">
      <style:text-properties style:font-name="Arial" fo:letter-spacing="-0.0069in" fo:font-size="10pt" style:font-size-asian="10pt"/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5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3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784in" fo:margin-left="0.1375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ableRow3520" style:family="table-row">
      <style:table-row-properties style:row-height="0.25in" style:use-optimal-row-height="false"/>
    </style:style>
    <style:style style:name="TableCell3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368in" fo:margin-left="0.0409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letter-spacing="-0.0083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3526" style:parent-style-name="Absatz-Standardschriftart" style:family="text">
      <style:text-properties style:font-name="Arial" fo:letter-spacing="-0.0076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Arial" fo:letter-spacing="-0.0076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388in" fo:margin-left="0.2138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ableRow3539" style:family="table-row">
      <style:table-row-properties style:row-height="0.3618in" style:use-optimal-row-height="false"/>
    </style:style>
    <style:style style:name="TableCell3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118in" fo:margin-left="0.0402in" fo:margin-right="0.4201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-0.0055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letter-spacing="-0.0041in" fo:font-size="10pt" style:font-size-asian="10pt"/>
    </style:style>
    <style:style style:name="T3546" style:parent-style-name="Absatz-Standardschriftart" style:family="text">
      <style:text-properties style:font-name="Arial" fo:letter-spacing="-0.0006in" fo:font-size="10pt" style:font-size-asian="10pt"/>
    </style:style>
    <style:style style:name="T3547" style:parent-style-name="Absatz-Standardschriftart" style:family="text">
      <style:text-properties style:font-name="Arial" fo:letter-spacing="-0.0034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1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937in" fo:margin-left="0.1375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ableRow3566" style:family="table-row">
      <style:table-row-properties style:row-height="0.3597in" style:use-optimal-row-height="false"/>
    </style:style>
    <style:style style:name="TableCell35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118in" fo:margin-left="0.0402in" fo:margin-right="0.4201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55in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3572" style:parent-style-name="Absatz-Standardschriftart" style:family="text">
      <style:text-properties style:font-name="Arial" fo:letter-spacing="-0.0041in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Arial" fo:letter-spacing="-0.0034in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937in" fo:margin-left="0.1375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ableRow3593" style:family="table-row">
      <style:table-row-properties style:row-height="0.25in" style:use-optimal-row-height="false"/>
    </style:style>
    <style:style style:name="TableCell35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368in" fo:margin-left="0.0409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10pt" style:font-size-asian="10pt"/>
    </style:style>
    <style:style style:name="T3597" style:parent-style-name="Absatz-Standardschriftart" style:family="text">
      <style:text-properties style:font-name="Arial" fo:letter-spacing="-0.0069in" fo:font-size="10pt" style:font-size-asian="10pt"/>
    </style:style>
    <style:style style:name="T3598" style:parent-style-name="Absatz-Standardschriftart" style:family="text">
      <style:text-properties style:font-name="Arial" fo:font-size="10pt" style:font-size-asian="10pt"/>
    </style:style>
    <style:style style:name="T3599" style:parent-style-name="Absatz-Standardschriftart" style:family="text">
      <style:text-properties style:font-name="Arial" fo:letter-spacing="-0.0062in" fo:font-size="10pt" style:font-size-asian="10pt"/>
    </style:style>
    <style:style style:name="T3600" style:parent-style-name="Absatz-Standardschriftart" style:family="text">
      <style:text-properties style:font-name="Arial" fo:font-size="10pt" style:font-size-asian="10pt"/>
    </style:style>
    <style:style style:name="T3601" style:parent-style-name="Absatz-Standardschriftart" style:family="text">
      <style:text-properties style:font-name="Arial" fo:letter-spacing="-0.0069in" fo:font-size="10pt" style:font-size-asian="10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388in" fo:margin-left="0.2138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ableRow3612" style:family="table-row">
      <style:table-row-properties style:row-height="0.2486in" style:use-optimal-row-height="false"/>
    </style:style>
    <style:style style:name="TableCell3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368in" fo:margin-left="0.0409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-0.0069in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-0.0048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-0.0069in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388in" fo:margin-left="0.2923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ableRow3631" style:family="table-row">
      <style:table-row-properties style:row-height="0.25in" style:use-optimal-row-height="false"/>
    </style:style>
    <style:style style:name="TableCell36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368in" fo:margin-left="0.0409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10pt" style:font-size-asian="10pt"/>
    </style:style>
    <style:style style:name="T3635" style:parent-style-name="Absatz-Standardschriftart" style:family="text">
      <style:text-properties style:font-name="Arial" fo:letter-spacing="-0.0069in" fo:font-size="10pt" style:font-size-asian="10pt"/>
    </style:style>
    <style:style style:name="T3636" style:parent-style-name="Absatz-Standardschriftart" style:family="text">
      <style:text-properties style:font-name="Arial" fo:letter-spacing="-0.0006in" fo:font-size="10pt" style:font-size-asian="10pt"/>
    </style:style>
    <style:style style:name="T3637" style:parent-style-name="Absatz-Standardschriftart" style:family="text">
      <style:text-properties style:font-name="Arial" fo:letter-spacing="-0.0055in" fo:font-size="10pt" style:font-size-asian="10pt"/>
    </style:style>
    <style:style style:name="T3638" style:parent-style-name="Absatz-Standardschriftart" style:family="text">
      <style:text-properties style:font-name="Arial" fo:font-size="10pt" style:font-size-asian="10pt"/>
    </style:style>
    <style:style style:name="T3639" style:parent-style-name="Absatz-Standardschriftart" style:family="text">
      <style:text-properties style:font-name="Arial" fo:letter-spacing="-0.0069in" fo:font-size="10pt" style:font-size-asian="10pt"/>
    </style:style>
    <style:style style:name="T3640" style:parent-style-name="Absatz-Standardschriftart" style:family="text">
      <style:text-properties style:font-name="Arial" fo:letter-spacing="-0.0006in" fo:font-size="10pt" style:font-size-asian="10pt"/>
    </style:style>
    <style:style style:name="T3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388in" fo:margin-left="0.2923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ableRow3651" style:family="table-row">
      <style:table-row-properties style:row-height="0.25in" style:use-optimal-row-height="false"/>
    </style:style>
    <style:style style:name="TableCell3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368in" fo:margin-left="0.0409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3655" style:parent-style-name="Absatz-Standardschriftart" style:family="text">
      <style:text-properties style:font-name="Arial" fo:letter-spacing="-0.0062in" fo:font-size="10pt" style:font-size-asian="10pt"/>
    </style:style>
    <style:style style:name="T3656" style:parent-style-name="Absatz-Standardschriftart" style:family="text">
      <style:text-properties style:font-name="Arial" fo:font-size="10pt" style:font-size-asian="10pt"/>
    </style:style>
    <style:style style:name="T3657" style:parent-style-name="Absatz-Standardschriftart" style:family="text">
      <style:text-properties style:font-name="Arial" fo:letter-spacing="-0.0055in" fo:font-size="10pt" style:font-size-asian="10pt"/>
    </style:style>
    <style:style style:name="T3658" style:parent-style-name="Absatz-Standardschriftart" style:family="text">
      <style:text-properties style:font-name="Arial" fo:font-size="10pt" style:font-size-asian="10pt"/>
    </style:style>
    <style:style style:name="T3659" style:parent-style-name="Absatz-Standardschriftart" style:family="text">
      <style:text-properties style:font-name="Arial" fo:letter-spacing="-0.0055in" fo:font-size="10pt" style:font-size-asian="10pt"/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T3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388in" fo:margin-left="0.2923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10pt" style:font-size-asian="10pt"/>
    </style:style>
    <style:style style:name="TableRow3673" style:family="table-row">
      <style:table-row-properties style:row-height="0.3736in" style:use-optimal-row-height="false"/>
    </style:style>
    <style:style style:name="TableCell36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173in" fo:margin-left="0.0402in" fo:margin-right="0.3902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3677" style:parent-style-name="Absatz-Standardschriftart" style:family="text">
      <style:text-properties style:font-name="Arial" fo:letter-spacing="-0.0055in" fo:font-size="10pt" style:font-size-asian="10pt"/>
    </style:style>
    <style:style style:name="T3678" style:parent-style-name="Absatz-Standardschriftart" style:family="text">
      <style:text-properties style:font-name="Arial" fo:font-size="10pt" style:font-size-asian="10pt"/>
    </style:style>
    <style:style style:name="T3679" style:parent-style-name="Absatz-Standardschriftart" style:family="text">
      <style:text-properties style:font-name="Arial" fo:letter-spacing="-0.0048in" fo:font-size="10pt" style:font-size-asian="10pt"/>
    </style:style>
    <style:style style:name="T3680" style:parent-style-name="Absatz-Standardschriftart" style:family="text">
      <style:text-properties style:font-name="Arial" fo:font-size="10pt" style:font-size-asian="10pt"/>
    </style:style>
    <style:style style:name="T3681" style:parent-style-name="Absatz-Standardschriftart" style:family="text">
      <style:text-properties style:font-name="Arial" fo:letter-spacing="0.0312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5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986in" fo:margin-left="0.2138in">
        <style:tab-stops/>
      </style:paragraph-properties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ableRow3700" style:family="table-row">
      <style:table-row-properties style:row-height="0.2583in" style:use-optimal-row-height="false"/>
    </style:style>
    <style:style style:name="TableCell3701" style:family="table-cell">
      <style:table-cell-properties fo:border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.0388in" fo:margin-right="0.0034in"/>
    </style:style>
    <style:style style:name="T3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388in" fo:margin-left="0.1375in">
        <style:tab-stops/>
      </style:paragraph-properties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708" style:parent-style-name="Standard" style:family="paragraph">
      <style:paragraph-properties fo:text-align="justify" fo:margin-top="0.0513in" fo:margin-left="0.8201in" fo:margin-right="1.1777in" fo:text-indent="0.4916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4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9" style:parent-style-name="Textkörper" style:family="paragraph">
      <style:paragraph-properties fo:text-align="justify" fo:margin-right="1.177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7in"/>
    </style:style>
    <style:style style:name="T3762" style:parent-style-name="Absatz-Standardschriftart" style:family="text">
      <style:text-properties fo:letter-spacing="0.0263in"/>
    </style:style>
    <style:style style:name="T3763" style:parent-style-name="Absatz-Standardschriftart" style:family="text">
      <style:text-properties fo:letter-spacing="0.0263in"/>
    </style:style>
    <style:style style:name="T3764" style:parent-style-name="Absatz-Standardschriftart" style:family="text">
      <style:text-properties fo:letter-spacing="0.026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7in"/>
    </style:style>
    <style:style style:name="T3767" style:parent-style-name="Absatz-Standardschriftart" style:family="text">
      <style:text-properties fo:letter-spacing="0.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8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63in"/>
    </style:style>
    <style:style style:name="T3772" style:parent-style-name="Absatz-Standardschriftart" style:family="text">
      <style:text-properties fo:letter-spacing="0.026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7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7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84in"/>
    </style:style>
    <style:style style:name="T3781" style:parent-style-name="Absatz-Standardschriftart" style:family="text">
      <style:text-properties style:font-name="Times New Roman" fo:letter-spacing="0.0409in" style:text-scale="99%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73in"/>
    </style:style>
    <style:style style:name="T3784" style:parent-style-name="Absatz-Standardschriftart" style:family="text">
      <style:text-properties fo:letter-spacing="0.018in"/>
    </style:style>
    <style:style style:name="T3785" style:parent-style-name="Absatz-Standardschriftart" style:family="text">
      <style:text-properties fo:letter-spacing="0.018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7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94in"/>
    </style:style>
    <style:style style:name="T3790" style:parent-style-name="Absatz-Standardschriftart" style:family="text">
      <style:text-properties fo:letter-spacing="0.016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87in"/>
    </style:style>
    <style:style style:name="T3793" style:parent-style-name="Absatz-Standardschriftart" style:family="text">
      <style:text-properties fo:letter-spacing="0.015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8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8in"/>
    </style:style>
    <style:style style:name="T3799" style:parent-style-name="Absatz-Standardschriftart" style:family="text">
      <style:text-properties fo:color="#010101" fo:letter-spacing="0.0006in"/>
    </style:style>
    <style:style style:name="T3800" style:parent-style-name="Absatz-Standardschriftart" style:family="text">
      <style:text-properties fo:color="#010101" fo:letter-spacing="0.0166in"/>
    </style:style>
    <style:style style:name="T3801" style:parent-style-name="Absatz-Standardschriftart" style:family="text">
      <style:text-properties fo:color="#010101"/>
    </style:style>
    <style:style style:name="T3802" style:parent-style-name="Absatz-Standardschriftart" style:family="text">
      <style:text-properties fo:color="#010101" fo:letter-spacing="0.018in"/>
    </style:style>
    <style:style style:name="T3803" style:parent-style-name="Absatz-Standardschriftart" style:family="text">
      <style:text-properties fo:color="#010101" fo:letter-spacing="-0.0006in"/>
    </style:style>
    <style:style style:name="T3804" style:parent-style-name="Absatz-Standardschriftart" style:family="text">
      <style:text-properties fo:color="#010101" fo:letter-spacing="0.0187in"/>
    </style:style>
    <style:style style:name="T3805" style:parent-style-name="Absatz-Standardschriftart" style:family="text">
      <style:text-properties fo:color="#010101" fo:letter-spacing="-0.0006in"/>
    </style:style>
    <style:style style:name="T3806" style:parent-style-name="Absatz-Standardschriftart" style:family="text">
      <style:text-properties style:font-name="Times New Roman" fo:color="#010101" fo:letter-spacing="0.0548in" style:text-scale="99%"/>
    </style:style>
    <style:style style:name="T3807" style:parent-style-name="Absatz-Standardschriftart" style:family="text">
      <style:text-properties fo:color="#010101" fo:letter-spacing="-0.0006in"/>
    </style:style>
    <style:style style:name="T3808" style:parent-style-name="Absatz-Standardschriftart" style:family="text">
      <style:text-properties fo:color="#010101" fo:letter-spacing="0.0069in"/>
    </style:style>
    <style:style style:name="T3809" style:parent-style-name="Absatz-Standardschriftart" style:family="text">
      <style:text-properties fo:color="#010101" fo:letter-spacing="-0.0006in"/>
    </style:style>
    <style:style style:name="T3810" style:parent-style-name="Absatz-Standardschriftart" style:family="text">
      <style:text-properties fo:color="#010101" fo:letter-spacing="0.0076in"/>
    </style:style>
    <style:style style:name="T3811" style:parent-style-name="Absatz-Standardschriftart" style:family="text">
      <style:text-properties fo:color="#010101"/>
    </style:style>
    <style:style style:name="T3812" style:parent-style-name="Absatz-Standardschriftart" style:family="text">
      <style:text-properties fo:color="#010101" fo:letter-spacing="0.0062in"/>
    </style:style>
    <style:style style:name="T3813" style:parent-style-name="Absatz-Standardschriftart" style:family="text">
      <style:text-properties fo:color="#010101" fo:letter-spacing="-0.0006in"/>
    </style:style>
    <style:style style:name="T3814" style:parent-style-name="Absatz-Standardschriftart" style:family="text">
      <style:text-properties fo:color="#010101" fo:letter-spacing="0.0069in"/>
    </style:style>
    <style:style style:name="T3815" style:parent-style-name="Absatz-Standardschriftart" style:family="text">
      <style:text-properties fo:color="#010101"/>
    </style:style>
    <style:style style:name="T3816" style:parent-style-name="Absatz-Standardschriftart" style:family="text">
      <style:text-properties fo:color="#010101" fo:letter-spacing="0.0055in"/>
    </style:style>
    <style:style style:name="T3817" style:parent-style-name="Absatz-Standardschriftart" style:family="text">
      <style:text-properties fo:color="#010101" fo:letter-spacing="-0.0006in"/>
    </style:style>
    <style:style style:name="T3818" style:parent-style-name="Absatz-Standardschriftart" style:family="text">
      <style:text-properties fo:color="#010101" fo:letter-spacing="0.0083in"/>
    </style:style>
    <style:style style:name="T3819" style:parent-style-name="Absatz-Standardschriftart" style:family="text">
      <style:text-properties fo:color="#010101"/>
    </style:style>
    <style:style style:name="T3820" style:parent-style-name="Absatz-Standardschriftart" style:family="text">
      <style:text-properties fo:color="#010101" fo:letter-spacing="0.0048in"/>
    </style:style>
    <style:style style:name="T3821" style:parent-style-name="Absatz-Standardschriftart" style:family="text">
      <style:text-properties fo:color="#010101"/>
    </style:style>
    <style:style style:name="T3822" style:parent-style-name="Absatz-Standardschriftart" style:family="text">
      <style:text-properties fo:color="#010101" fo:letter-spacing="0.0076in"/>
    </style:style>
    <style:style style:name="T3823" style:parent-style-name="Absatz-Standardschriftart" style:family="text">
      <style:text-properties fo:color="#010101" fo:letter-spacing="-0.0006in"/>
    </style:style>
    <style:style style:name="T3824" style:parent-style-name="Absatz-Standardschriftart" style:family="text">
      <style:text-properties fo:color="#010101" fo:letter-spacing="0.0076in"/>
    </style:style>
    <style:style style:name="T3825" style:parent-style-name="Absatz-Standardschriftart" style:family="text">
      <style:text-properties fo:color="#010101"/>
    </style:style>
    <style:style style:name="T3826" style:parent-style-name="Absatz-Standardschriftart" style:family="text">
      <style:text-properties style:font-name="Times New Roman" fo:color="#010101" fo:letter-spacing="0.0562in" style:text-scale="99%"/>
    </style:style>
    <style:style style:name="T3827" style:parent-style-name="Absatz-Standardschriftart" style:family="text">
      <style:text-properties fo:color="#010101" fo:letter-spacing="-0.0006in"/>
    </style:style>
    <style:style style:name="T3828" style:parent-style-name="Absatz-Standardschriftart" style:family="text">
      <style:text-properties fo:color="#010101" fo:letter-spacing="0.0166in"/>
    </style:style>
    <style:style style:name="T3829" style:parent-style-name="Absatz-Standardschriftart" style:family="text">
      <style:text-properties fo:color="#010101" fo:letter-spacing="-0.0006in"/>
    </style:style>
    <style:style style:name="T3830" style:parent-style-name="Absatz-Standardschriftart" style:family="text">
      <style:text-properties fo:color="#010101" fo:letter-spacing="0.0187in"/>
    </style:style>
    <style:style style:name="T3831" style:parent-style-name="Absatz-Standardschriftart" style:family="text">
      <style:text-properties fo:color="#010101" fo:letter-spacing="-0.0006in"/>
    </style:style>
    <style:style style:name="T3832" style:parent-style-name="Absatz-Standardschriftart" style:family="text">
      <style:text-properties fo:color="#010101" fo:letter-spacing="0.018in"/>
    </style:style>
    <style:style style:name="T3833" style:parent-style-name="Absatz-Standardschriftart" style:family="text">
      <style:text-properties fo:color="#010101" fo:letter-spacing="-0.0006in"/>
    </style:style>
    <style:style style:name="T3834" style:parent-style-name="Absatz-Standardschriftart" style:family="text">
      <style:text-properties fo:color="#010101" fo:letter-spacing="0.0173in"/>
    </style:style>
    <style:style style:name="T3835" style:parent-style-name="Absatz-Standardschriftart" style:family="text">
      <style:text-properties fo:color="#010101"/>
    </style:style>
    <style:style style:name="T3836" style:parent-style-name="Absatz-Standardschriftart" style:family="text">
      <style:text-properties fo:color="#010101" fo:letter-spacing="0.0166in"/>
    </style:style>
    <style:style style:name="T3837" style:parent-style-name="Absatz-Standardschriftart" style:family="text">
      <style:text-properties fo:color="#010101" fo:letter-spacing="-0.0006in"/>
    </style:style>
    <style:style style:name="T3838" style:parent-style-name="Absatz-Standardschriftart" style:family="text">
      <style:text-properties fo:color="#010101" fo:letter-spacing="0.0173in"/>
    </style:style>
    <style:style style:name="T3839" style:parent-style-name="Absatz-Standardschriftart" style:family="text">
      <style:text-properties fo:letter-spacing="0.01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7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66in"/>
    </style:style>
    <style:style style:name="T3844" style:parent-style-name="Absatz-Standardschriftart" style:family="text">
      <style:text-properties fo:letter-spacing="0.017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fo:letter-spacing="0.0604in" style:text-scale="99%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66in"/>
    </style:style>
    <style:style style:name="T3853" style:parent-style-name="Absatz-Standardschriftart" style:family="text">
      <style:text-properties fo:letter-spacing="0.0173in"/>
    </style:style>
    <style:style style:name="T3854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855" style:parent-style-name="Absatz-Standardschriftart" style:family="text">
      <style:text-properties style:font-name="Calibri" fo:color="#0000FF" fo:letter-spacing="0.0173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52in"/>
    </style:style>
    <style:style style:name="T385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style:font-name="Times New Roman" fo:letter-spacing="0.0395in" style:text-scale="99%"/>
    </style:style>
    <style:style style:name="T3861" style:parent-style-name="Absatz-Standardschriftart" style:family="text">
      <style:text-properties fo:letter-spacing="-0.0055in"/>
    </style:style>
    <style:style style:name="T3862" style:parent-style-name="Absatz-Standardschriftart" style:family="text">
      <style:text-properties fo:letter-spacing="-0.004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2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4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27in"/>
    </style:style>
    <style:style style:name="T3873" style:parent-style-name="Absatz-Standardschriftart" style:family="text">
      <style:text-properties fo:letter-spacing="-0.0006in"/>
    </style:style>
    <style:style style:name="P38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75" style:parent-style-name="Standard" style:family="paragraph">
      <style:paragraph-properties fo:margin-left="0.8201in">
        <style:tab-stops/>
      </style:paragraph-properties>
    </style:style>
    <style:style style:name="T3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882" style:parent-style-name="Standard" style:family="paragraph">
      <style:paragraph-properties fo:margin-top="0.002in" fo:margin-left="0.8201in" fo:margin-right="1.1513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3884" style:parent-style-name="Absatz-Standardschriftart" style:family="text">
      <style:text-properties style:font-name="Arial" fo:letter-spacing="0.0006in" fo:font-size="8pt" style:font-size-asian="8pt"/>
    </style:style>
    <style:style style:name="T3885" style:parent-style-name="Absatz-Standardschriftart" style:family="text">
      <style:text-properties style:font-name="Arial" fo:letter-spacing="-0.0006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letter-spacing="-0.002in" fo:font-size="8pt" style:font-size-asian="8pt"/>
    </style:style>
    <style:style style:name="T3889" style:parent-style-name="Absatz-Standardschriftart" style:family="text">
      <style:text-properties style:font-name="Arial" fo:letter-spacing="-0.0006in" fo:font-size="8pt" style:font-size-asian="8pt"/>
    </style:style>
    <style:style style:name="T3890" style:parent-style-name="Absatz-Standardschriftart" style:family="text">
      <style:text-properties style:font-name="Arial" fo:font-size="8pt" style:font-size-asian="8pt"/>
    </style:style>
    <style:style style:name="T3891" style:parent-style-name="Absatz-Standardschriftart" style:family="text">
      <style:text-properties style:font-name="Arial" fo:letter-spacing="-0.0013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Arial" fo:letter-spacing="0.0013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letter-spacing="0.0006in" fo:font-size="8pt" style:font-size-asian="8pt"/>
    </style:style>
    <style:style style:name="T3900" style:parent-style-name="Absatz-Standardschriftart" style:family="text">
      <style:text-properties style:font-name="Arial" fo:font-size="8pt" style:font-size-asian="8pt"/>
    </style:style>
    <style:style style:name="T3901" style:parent-style-name="Absatz-Standardschriftart" style:family="text">
      <style:text-properties style:font-name="Arial" fo:letter-spacing="-0.0013in" fo:font-size="8pt" style:font-size-asian="8pt"/>
    </style:style>
    <style:style style:name="T3902" style:parent-style-name="Absatz-Standardschriftart" style:family="text">
      <style:text-properties style:font-name="Arial" fo:letter-spacing="-0.0006in" fo:font-size="8pt" style:font-size-asian="8pt"/>
    </style:style>
    <style:style style:name="T3903" style:parent-style-name="Absatz-Standardschriftart" style:family="text">
      <style:text-properties style:font-name="Arial" fo:font-size="8pt" style:font-size-asian="8pt"/>
    </style:style>
    <style:style style:name="T3904" style:parent-style-name="Absatz-Standardschriftart" style:family="text">
      <style:text-properties style:font-name="Arial" fo:letter-spacing="-0.0006in" fo:font-size="8pt" style:font-size-asian="8pt"/>
    </style:style>
    <style:style style:name="T3905" style:parent-style-name="Absatz-Standardschriftart" style:family="text">
      <style:text-properties style:font-name="Times New Roman" fo:letter-spacing="0.0354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P390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908" style:parent-style-name="Textkörper" style:family="paragraph">
      <style:paragraph-properties fo:text-align="justify" fo:margin-right="1.176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52in"/>
    </style:style>
    <style:style style:name="T3911" style:parent-style-name="Absatz-Standardschriftart" style:family="text">
      <style:text-properties fo:letter-spacing="0.013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4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52in"/>
    </style:style>
    <style:style style:name="T3916" style:parent-style-name="Absatz-Standardschriftart" style:family="text">
      <style:text-properties fo:letter-spacing="0.0145in"/>
    </style:style>
    <style:style style:name="T3917" style:parent-style-name="Absatz-Standardschriftart" style:family="text">
      <style:text-properties fo:letter-spacing="0.0145in"/>
    </style:style>
    <style:style style:name="T3918" style:parent-style-name="Absatz-Standardschriftart" style:family="text">
      <style:text-properties fo:letter-spacing="0.0152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0.0138in"/>
    </style:style>
    <style:style style:name="T3921" style:parent-style-name="Absatz-Standardschriftart" style:family="text">
      <style:text-properties fo:letter-spacing="0.0145in"/>
    </style:style>
    <style:style style:name="T3922" style:parent-style-name="Absatz-Standardschriftart" style:family="text">
      <style:text-properties fo:letter-spacing="0.015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5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52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5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8in"/>
    </style:style>
    <style:style style:name="T3933" style:parent-style-name="Absatz-Standardschriftart" style:family="text">
      <style:text-properties fo:letter-spacing="0.0159in"/>
    </style:style>
    <style:style style:name="T3934" style:parent-style-name="Absatz-Standardschriftart" style:family="text">
      <style:text-properties fo:letter-spacing="0.0173in"/>
    </style:style>
    <style:style style:name="T3935" style:parent-style-name="Absatz-Standardschriftart" style:family="text">
      <style:text-properties fo:letter-spacing="0.016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0.015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59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0.01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59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0.0159in"/>
    </style:style>
    <style:style style:name="T3950" style:parent-style-name="Absatz-Standardschriftart" style:family="text">
      <style:text-properties fo:letter-spacing="0.0159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8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5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0.00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27in"/>
    </style:style>
    <style:style style:name="T3962" style:parent-style-name="Absatz-Standardschriftart" style:family="text">
      <style:text-properties fo:letter-spacing="0.002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48in"/>
    </style:style>
    <style:style style:name="T3965" style:parent-style-name="Absatz-Standardschriftart" style:family="text">
      <style:text-properties fo:letter-spacing="0.0381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34in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84in"/>
    </style:style>
    <style:style style:name="T3973" style:parent-style-name="Absatz-Standardschriftart" style:family="text">
      <style:text-properties fo:letter-spacing="0.029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91in"/>
    </style:style>
    <style:style style:name="T3976" style:parent-style-name="Absatz-Standardschriftart" style:family="text">
      <style:text-properties fo:letter-spacing="0.0284in"/>
    </style:style>
    <style:style style:name="T3977" style:parent-style-name="Absatz-Standardschriftart" style:family="text">
      <style:text-properties fo:letter-spacing="0.029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91in"/>
    </style:style>
    <style:style style:name="T3980" style:parent-style-name="Absatz-Standardschriftart" style:family="text">
      <style:text-properties fo:letter-spacing="0.0291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28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98in"/>
    </style:style>
    <style:style style:name="T3985" style:parent-style-name="Absatz-Standardschriftart" style:family="text">
      <style:text-properties fo:letter-spacing="0.031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91in"/>
    </style:style>
    <style:style style:name="T3988" style:parent-style-name="Absatz-Standardschriftart" style:family="text">
      <style:text-properties fo:letter-spacing="0.0284in"/>
    </style:style>
    <style:style style:name="T3989" style:parent-style-name="Absatz-Standardschriftart" style:family="text">
      <style:text-properties fo:letter-spacing="0.029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05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4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2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27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0.0013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0.038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0.0368in"/>
    </style:style>
    <style:style style:name="T4020" style:parent-style-name="Absatz-Standardschriftart" style:family="text">
      <style:text-properties fo:letter-spacing="0.0381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9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9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0.0083in"/>
    </style:style>
    <style:style style:name="T4033" style:parent-style-name="Absatz-Standardschriftart" style:family="text">
      <style:text-properties fo:letter-spacing="0.009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0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83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0.009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11in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5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7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73in"/>
    </style:style>
    <style:style style:name="T4051" style:parent-style-name="Absatz-Standardschriftart" style:family="text">
      <style:text-properties fo:letter-spacing="0.0159in"/>
    </style:style>
    <style:style style:name="T4052" style:parent-style-name="Absatz-Standardschriftart" style:family="text">
      <style:text-properties fo:letter-spacing="0.017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66in"/>
    </style:style>
    <style:style style:name="T4055" style:parent-style-name="Absatz-Standardschriftart" style:family="text">
      <style:text-properties fo:letter-spacing="0.0173in"/>
    </style:style>
    <style:style style:name="T4056" style:parent-style-name="Absatz-Standardschriftart" style:family="text">
      <style:text-properties fo:letter-spacing="0.015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94in"/>
    </style:style>
    <style:style style:name="T4059" style:parent-style-name="Absatz-Standardschriftart" style:family="text">
      <style:text-properties fo:letter-spacing="0.0138in"/>
    </style:style>
    <style:style style:name="T4060" style:parent-style-name="Absatz-Standardschriftart" style:family="text">
      <style:text-properties fo:letter-spacing="0.0159in"/>
    </style:style>
    <style:style style:name="T4061" style:parent-style-name="Absatz-Standardschriftart" style:family="text">
      <style:text-properties fo:letter-spacing="0.0152in"/>
    </style:style>
    <style:style style:name="T4062" style:parent-style-name="Absatz-Standardschriftart" style:family="text">
      <style:text-properties fo:letter-spacing="0.01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5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61in"/>
    </style:style>
    <style:style style:name="T4069" style:parent-style-name="Absatz-Standardschriftart" style:family="text">
      <style:text-properties fo:letter-spacing="0.0361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75in"/>
    </style:style>
    <style:style style:name="T4072" style:parent-style-name="Absatz-Standardschriftart" style:family="text">
      <style:text-properties fo:letter-spacing="0.036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6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361in"/>
    </style:style>
    <style:style style:name="T4077" style:parent-style-name="Absatz-Standardschriftart" style:family="text">
      <style:text-properties fo:letter-spacing="0.037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8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6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61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4086" style:parent-style-name="Absatz-Standardschriftart" style:family="text">
      <style:text-properties fo:letter-spacing="0.029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305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305in"/>
    </style:style>
    <style:style style:name="T4091" style:parent-style-name="Absatz-Standardschriftart" style:family="text">
      <style:text-properties fo:letter-spacing="0.0305in"/>
    </style:style>
    <style:style style:name="T4092" style:parent-style-name="Absatz-Standardschriftart" style:family="text">
      <style:text-properties fo:letter-spacing="0.0305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312in"/>
    </style:style>
    <style:style style:name="T4095" style:parent-style-name="Absatz-Standardschriftart" style:family="text">
      <style:text-properties fo:letter-spacing="0.030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9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30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1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05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0.030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34in"/>
    </style:style>
    <style:style style:name="T4112" style:parent-style-name="Absatz-Standardschriftart" style:family="text">
      <style:text-properties fo:letter-spacing="-0.005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55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fo:letter-spacing="-0.0055in"/>
    </style:style>
    <style:style style:name="T4118" style:parent-style-name="Absatz-Standardschriftart" style:family="text">
      <style:text-properties style:font-name-complex="Arial" fo:font-style="italic" style:font-style-asian="italic" fo:letter-spacing="-0.0006in"/>
    </style:style>
    <style:style style:name="T4119" style:parent-style-name="Absatz-Standardschriftart" style:family="text">
      <style:text-properties style:font-name-complex="Arial" fo:font-style="italic" style:font-style-asian="italic" fo:letter-spacing="-0.0041in"/>
    </style:style>
    <style:style style:name="T4120" style:parent-style-name="Absatz-Standardschriftart" style:family="text">
      <style:text-properties style:font-name-complex="Arial" fo:font-style="italic" style:font-style-asian="italic" fo:letter-spacing="-0.0006in"/>
    </style:style>
    <style:style style:name="T4121" style:parent-style-name="Absatz-Standardschriftart" style:family="text">
      <style:text-properties style:font-name-complex="Arial" fo:font-style="italic" style:font-style-asian="italic" fo:letter-spacing="-0.0027in"/>
    </style:style>
    <style:style style:name="T4122" style:parent-style-name="Absatz-Standardschriftart" style:family="text">
      <style:text-properties style:font-name-complex="Arial" fo:font-style="italic" style:font-style-asian="italic" fo:letter-spacing="-0.0006in"/>
    </style:style>
    <style:style style:name="P41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4" style:parent-style-name="Textkörper" style:family="paragraph">
      <style:paragraph-properties fo:text-align="justify" fo:margin-right="1.177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36in"/>
    </style:style>
    <style:style style:name="T4127" style:parent-style-name="Absatz-Standardschriftart" style:family="text">
      <style:text-properties fo:letter-spacing="0.0222in"/>
    </style:style>
    <style:style style:name="T4128" style:parent-style-name="Absatz-Standardschriftart" style:family="text">
      <style:text-properties fo:letter-spacing="0.022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3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4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43in"/>
    </style:style>
    <style:style style:name="T4135" style:parent-style-name="Absatz-Standardschriftart" style:family="text">
      <style:text-properties fo:letter-spacing="0.022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5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43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0.022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22in"/>
    </style:style>
    <style:style style:name="T4144" style:parent-style-name="Absatz-Standardschriftart" style:family="text">
      <style:text-properties fo:letter-spacing="0.026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style:font-name="Times New Roman" fo:letter-spacing="0.0409in" style:text-scale="99%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4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47in"/>
    </style:style>
    <style:style style:name="T4151" style:parent-style-name="Absatz-Standardschriftart" style:family="text">
      <style:text-properties fo:letter-spacing="0.0347in"/>
    </style:style>
    <style:style style:name="T4152" style:parent-style-name="Absatz-Standardschriftart" style:family="text">
      <style:text-properties fo:letter-spacing="0.0347in"/>
    </style:style>
    <style:style style:name="T4153" style:parent-style-name="Absatz-Standardschriftart" style:family="text">
      <style:text-properties fo:letter-spacing="0.0347in"/>
    </style:style>
    <style:style style:name="T4154" style:parent-style-name="Absatz-Standardschriftart" style:family="text">
      <style:text-properties fo:letter-spacing="0.034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4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54in"/>
    </style:style>
    <style:style style:name="T4161" style:parent-style-name="Absatz-Standardschriftart" style:family="text">
      <style:text-properties fo:letter-spacing="0.035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4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34in"/>
    </style:style>
    <style:style style:name="T4166" style:parent-style-name="Absatz-Standardschriftart" style:family="text">
      <style:text-properties fo:letter-spacing="0.034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5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4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style:font-name="Times New Roman" fo:letter-spacing="0.0506in" style:text-scale="99%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5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66in"/>
    </style:style>
    <style:style style:name="T4177" style:parent-style-name="Absatz-Standardschriftart" style:family="text">
      <style:text-properties fo:letter-spacing="0.016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59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0.01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59in"/>
    </style:style>
    <style:style style:name="T4184" style:parent-style-name="Absatz-Standardschriftart" style:family="text">
      <style:text-properties fo:letter-spacing="0.017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5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66in"/>
    </style:style>
    <style:style style:name="T4189" style:parent-style-name="Absatz-Standardschriftart" style:family="text">
      <style:text-properties fo:letter-spacing="0.0159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0.0159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7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6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7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style:font-name="Times New Roman" fo:letter-spacing="0.0548in" style:text-scale="99%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6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69in"/>
    </style:style>
    <style:style style:name="T4204" style:parent-style-name="Absatz-Standardschriftart" style:family="text">
      <style:text-properties fo:letter-spacing="0.0062in"/>
    </style:style>
    <style:style style:name="T4205" style:parent-style-name="Absatz-Standardschriftart" style:family="text">
      <style:text-properties fo:letter-spacing="0.006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69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6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8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6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7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8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9in"/>
    </style:style>
    <style:style style:name="P4224" style:parent-style-name="Textkörper" style:master-page-name="MP5" style:family="paragraph">
      <style:paragraph-properties fo:break-before="page" fo:text-align="justify" fo:margin-top="0.0993in" fo:margin-right="1.1763in" fo:text-indent="0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6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69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69in"/>
    </style:style>
    <style:style style:name="T4239" style:parent-style-name="Absatz-Standardschriftart" style:family="text">
      <style:text-properties fo:letter-spacing="0.00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7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9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7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8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0.007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76in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257" style:parent-style-name="Absatz-Standardschriftart" style:family="text">
      <style:text-properties fo:letter-spacing="0.037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0.038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8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5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5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4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55in"/>
    </style:style>
    <style:style style:name="T4282" style:parent-style-name="Absatz-Standardschriftart" style:family="text">
      <style:text-properties fo:letter-spacing="0.005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6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6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76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62in"/>
    </style:style>
    <style:style style:name="T4292" style:parent-style-name="Absatz-Standardschriftart" style:family="text">
      <style:text-properties fo:letter-spacing="0.006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3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-0.002in"/>
    </style:style>
    <style:style style:name="T4305" style:parent-style-name="Absatz-Standardschriftart" style:family="text">
      <style:text-properties fo:letter-spacing="-0.00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18in"/>
    </style:style>
    <style:style style:name="T4315" style:parent-style-name="Absatz-Standardschriftart" style:family="text">
      <style:text-properties style:font-name-complex="Arial" fo:font-style="italic" style:font-style-asian="italic" fo:letter-spacing="-0.0006in"/>
    </style:style>
    <style:style style:name="T4316" style:parent-style-name="Absatz-Standardschriftart" style:family="text">
      <style:text-properties style:font-name-complex="Arial" fo:font-style="italic" style:font-style-asian="italic" fo:letter-spacing="0.0131in"/>
    </style:style>
    <style:style style:name="T4317" style:parent-style-name="Absatz-Standardschriftart" style:family="text">
      <style:text-properties style:font-name-complex="Arial" fo:font-style="italic" style:font-style-asian="italic" fo:letter-spacing="-0.0006in"/>
    </style:style>
    <style:style style:name="T4318" style:parent-style-name="Absatz-Standardschriftart" style:family="text">
      <style:text-properties style:font-name-complex="Arial" fo:font-style="italic" style:font-style-asian="italic" fo:letter-spacing="0.0131in"/>
    </style:style>
    <style:style style:name="T4319" style:parent-style-name="Absatz-Standardschriftart" style:family="text">
      <style:text-properties style:font-name-complex="Arial" fo:font-style="italic" style:font-style-asian="italic" fo:letter-spacing="-0.0006in"/>
    </style:style>
    <style:style style:name="T4320" style:parent-style-name="Absatz-Standardschriftart" style:family="text">
      <style:text-properties style:font-name-complex="Arial" fo:font-style="italic" style:font-style-asian="italic" fo:letter-spacing="0.015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3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38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3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3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31in"/>
    </style:style>
    <style:style style:name="T4331" style:parent-style-name="Absatz-Standardschriftart" style:family="text">
      <style:text-properties fo:letter-spacing="0.013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38in"/>
    </style:style>
    <style:style style:name="T4334" style:parent-style-name="Absatz-Standardschriftart" style:family="text">
      <style:text-properties fo:letter-spacing="0.011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97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0.0097in"/>
    </style:style>
    <style:style style:name="T4341" style:parent-style-name="Absatz-Standardschriftart" style:family="text">
      <style:text-properties fo:letter-spacing="0.0104in"/>
    </style:style>
    <style:style style:name="T4342" style:parent-style-name="Absatz-Standardschriftart" style:family="text">
      <style:text-properties fo:letter-spacing="0.010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11in"/>
    </style:style>
    <style:style style:name="T4345" style:parent-style-name="Absatz-Standardschriftart" style:family="text">
      <style:text-properties fo:letter-spacing="0.011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04in"/>
    </style:style>
    <style:style style:name="T4348" style:parent-style-name="Absatz-Standardschriftart" style:family="text">
      <style:text-properties fo:letter-spacing="0.0104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0.0097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11in"/>
    </style:style>
    <style:style style:name="T4355" style:parent-style-name="Absatz-Standardschriftart" style:family="text">
      <style:text-properties fo:letter-spacing="0.0097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363" style:parent-style-name="Absatz-Standardschriftart" style:family="text">
      <style:text-properties fo:letter-spacing="0.033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26in"/>
    </style:style>
    <style:style style:name="T4366" style:parent-style-name="Absatz-Standardschriftart" style:family="text">
      <style:text-properties style:font-name-complex="Arial" fo:font-style="italic" style:font-style-asian="italic"/>
    </style:style>
    <style:style style:name="T4367" style:parent-style-name="Absatz-Standardschriftart" style:family="text">
      <style:text-properties style:font-name-complex="Arial" fo:font-style="italic" style:font-style-asian="italic" fo:letter-spacing="0.0333in"/>
    </style:style>
    <style:style style:name="T4368" style:parent-style-name="Absatz-Standardschriftart" style:family="text">
      <style:text-properties style:font-name-complex="Arial" fo:font-style="italic" style:font-style-asian="italic"/>
    </style:style>
    <style:style style:name="T4369" style:parent-style-name="Absatz-Standardschriftart" style:family="text">
      <style:text-properties style:font-name-complex="Arial" fo:font-style="italic" style:font-style-asian="italic" fo:letter-spacing="0.0326in"/>
    </style:style>
    <style:style style:name="T4370" style:parent-style-name="Absatz-Standardschriftart" style:family="text">
      <style:text-properties fo:letter-spacing="0.034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4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33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326in"/>
    </style:style>
    <style:style style:name="T4377" style:parent-style-name="Absatz-Standardschriftart" style:family="text">
      <style:text-properties fo:letter-spacing="0.0333in"/>
    </style:style>
    <style:style style:name="T4378" style:parent-style-name="Absatz-Standardschriftart" style:family="text">
      <style:text-properties fo:letter-spacing="0.033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7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7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8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6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73in"/>
    </style:style>
    <style:style style:name="T4393" style:parent-style-name="Absatz-Standardschriftart" style:family="text">
      <style:text-properties fo:letter-spacing="0.0173in"/>
    </style:style>
    <style:style style:name="T4394" style:parent-style-name="Absatz-Standardschriftart" style:family="text">
      <style:text-properties fo:letter-spacing="0.0173in"/>
    </style:style>
    <style:style style:name="T4395" style:parent-style-name="Absatz-Standardschriftart" style:family="text">
      <style:text-properties fo:letter-spacing="0.017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66in"/>
    </style:style>
    <style:style style:name="T4398" style:parent-style-name="Absatz-Standardschriftart" style:family="text">
      <style:text-properties fo:letter-spacing="0.0173in"/>
    </style:style>
    <style:style style:name="T4399" style:parent-style-name="Absatz-Standardschriftart" style:family="text">
      <style:text-properties fo:letter-spacing="0.0173in"/>
    </style:style>
    <style:style style:name="T4400" style:parent-style-name="Absatz-Standardschriftart" style:family="text">
      <style:text-properties fo:letter-spacing="0.017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0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1in"/>
    </style:style>
    <style:style style:name="T4407" style:parent-style-name="Absatz-Standardschriftart" style:family="text">
      <style:text-properties fo:letter-spacing="0.009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1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97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0.010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0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0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1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97in"/>
    </style:style>
    <style:style style:name="T4422" style:parent-style-name="Absatz-Standardschriftart" style:family="text">
      <style:text-properties fo:letter-spacing="0.010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0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1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0.011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2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style:font-name-complex="Arial" fo:font-style="italic" style:font-style-asian="italic"/>
    </style:style>
    <style:style style:name="T4448" style:parent-style-name="Absatz-Standardschriftart" style:family="text">
      <style:text-properties style:font-name-complex="Arial" fo:font-style="italic" style:font-style-asian="italic" fo:letter-spacing="0.0013in"/>
    </style:style>
    <style:style style:name="T4449" style:parent-style-name="Absatz-Standardschriftart" style:family="text">
      <style:text-properties style:font-name-complex="Arial" fo:font-style="italic" style:font-style-asian="italic"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2in"/>
    </style:style>
    <style:style style:name="T4456" style:parent-style-name="Absatz-Standardschriftart" style:family="text">
      <style:text-properties fo:letter-spacing="-0.0006in"/>
    </style:style>
    <style:style style:name="P4457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4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9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4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92" style:parent-style-name="Textkörper" style:family="paragraph">
      <style:paragraph-properties fo:text-align="justify" fo:margin-right="1.178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7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55in"/>
    </style:style>
    <style:style style:name="T4497" style:parent-style-name="Absatz-Standardschriftart" style:family="text">
      <style:text-properties fo:letter-spacing="0.0055in"/>
    </style:style>
    <style:style style:name="T4498" style:parent-style-name="Absatz-Standardschriftart" style:family="text">
      <style:text-properties fo:letter-spacing="0.005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6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4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48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0.005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55in"/>
    </style:style>
    <style:style style:name="T4509" style:parent-style-name="Absatz-Standardschriftart" style:family="text">
      <style:text-properties fo:letter-spacing="0.0048in"/>
    </style:style>
    <style:style style:name="T4510" style:parent-style-name="Absatz-Standardschriftart" style:family="text">
      <style:text-properties style:font-name="Times New Roman" fo:letter-spacing="0.034in" style:text-scale="99%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5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59in"/>
    </style:style>
    <style:style style:name="T4515" style:parent-style-name="Absatz-Standardschriftart" style:family="text">
      <style:text-properties fo:letter-spacing="0.0166in"/>
    </style:style>
    <style:style style:name="T4516" style:parent-style-name="Absatz-Standardschriftart" style:family="text">
      <style:text-properties fo:letter-spacing="0.017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59in"/>
    </style:style>
    <style:style style:name="T4519" style:parent-style-name="Absatz-Standardschriftart" style:family="text">
      <style:text-properties fo:letter-spacing="0.0159in"/>
    </style:style>
    <style:style style:name="T4520" style:parent-style-name="Absatz-Standardschriftart" style:family="text">
      <style:text-properties fo:letter-spacing="0.016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87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73in"/>
    </style:style>
    <style:style style:name="T4525" style:parent-style-name="Absatz-Standardschriftart" style:family="text">
      <style:text-properties fo:letter-spacing="0.017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8in"/>
    </style:style>
    <style:style style:name="T4528" style:parent-style-name="Absatz-Standardschriftart" style:family="text">
      <style:text-properties fo:letter-spacing="0.0173in"/>
    </style:style>
    <style:style style:name="T4529" style:parent-style-name="Absatz-Standardschriftart" style:family="text">
      <style:text-properties fo:letter-spacing="0.016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59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style:font-name="Times New Roman" fo:letter-spacing="0.0506in" style:text-scale="99%"/>
    </style:style>
    <style:style style:name="T4534" style:parent-style-name="Absatz-Standardschriftart" style:family="text">
      <style:text-properties fo:letter-spacing="-0.0006in"/>
    </style:style>
    <style:style style:name="P4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537" style:family="table-column">
      <style:table-column-properties style:column-width="0.7368in" style:use-optimal-column-width="false"/>
    </style:style>
    <style:style style:name="TableColumn4538" style:family="table-column">
      <style:table-column-properties style:column-width="1.4298in" style:use-optimal-column-width="false"/>
    </style:style>
    <style:style style:name="TableColumn4539" style:family="table-column">
      <style:table-column-properties style:column-width="1.0784in" style:use-optimal-column-width="false"/>
    </style:style>
    <style:style style:name="TableColumn4540" style:family="table-column">
      <style:table-column-properties style:column-width="1.25in" style:use-optimal-column-width="false"/>
    </style:style>
    <style:style style:name="Table4536" style:family="table">
      <style:table-properties style:width="4.4951in" fo:margin-left="1.5208in" table:align="left"/>
    </style:style>
    <style:style style:name="TableRow4541" style:family="table-row">
      <style:table-row-properties style:min-row-height="0.2951in" style:use-optimal-row-height="false"/>
    </style:style>
    <style:style style:name="TableCell4542" style:family="table-cell">
      <style:table-cell-properties fo:border="0.0104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715in" fo:margin-left="0.1888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9pt" style:font-size-asian="9pt"/>
    </style:style>
    <style:style style:name="TableCell4545" style:family="table-cell">
      <style:table-cell-properties fo:border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715in" fo:margin-left="0.0958in">
        <style:tab-stops/>
      </style:paragraph-properties>
    </style:style>
    <style:style style:name="T4547" style:parent-style-name="Absatz-Standardschriftart" style:family="text">
      <style:text-properties style:font-name="Arial" fo:font-size="9pt" style:font-size-asian="9pt"/>
    </style:style>
    <style:style style:name="T4548" style:parent-style-name="Absatz-Standardschriftart" style:family="text">
      <style:text-properties style:font-name="Arial" fo:letter-spacing="-0.002in" fo:font-size="9pt" style:font-size-asian="9pt"/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ableCell4551" style:family="table-cell">
      <style:table-cell-properties fo:border="0.0104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715in" fo:margin-left="0.0722in">
        <style:tab-stops/>
      </style:paragraph-properties>
    </style:style>
    <style:style style:name="T4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558" style:family="table-cell">
      <style:table-cell-properties fo:border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left="0.0493in" fo:margin-right="0.0458in" fo:text-indent="0.025in">
        <style:tab-stops/>
      </style:paragraph-properties>
    </style:style>
    <style:style style:name="T4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571" style:family="table-row">
      <style:table-row-properties style:row-height="0.1513in" style:use-optimal-row-height="false"/>
    </style:style>
    <style:style style:name="TableCell4572" style:family="table-cell">
      <style:table-cell-properties fo:border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0.1423in" fo:margin-left="0.0506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line-height="0.1423in" fo:margin-left="0.2923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ableCell4578" style:family="table-cell">
      <style:table-cell-properties fo:border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line-height="0.1423in" fo:margin-left="0.2958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423in" fo:margin-left="0.5722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ableRow4584" style:family="table-row">
      <style:table-row-properties style:row-height="0.15in" style:use-optimal-row-height="false"/>
    </style:style>
    <style:style style:name="TableCell4585" style:family="table-cell">
      <style:table-cell-properties fo:border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line-height="0.1416in" fo:margin-left="0.0506in">
        <style:tab-stops/>
      </style:paragraph-properties>
    </style:style>
    <style:style style:name="T4587" style:parent-style-name="Absatz-Standardschriftart" style:family="text">
      <style:text-properties style:font-name="Arial" fo:letter-spacing="-0.0006in" fo:font-size="9pt" style:font-size-asian="9pt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line-height="0.1416in" fo:margin-left="0.2923in">
        <style:tab-stops/>
      </style:paragraph-properties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ableCell4591" style:family="table-cell">
      <style:table-cell-properties fo:border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0.1416in" fo:margin-left="0.4687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ableCell4594" style:family="table-cell">
      <style:table-cell-properties fo:border="0.010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line-height="0.1416in" fo:margin-left="0.6409in">
        <style:tab-stops/>
      </style:paragraph-properties>
    </style:style>
    <style:style style:name="T4596" style:parent-style-name="Absatz-Standardschriftart" style:family="text">
      <style:text-properties style:font-name="Arial" fo:letter-spacing="-0.0006in" fo:font-size="9pt" style:font-size-asian="9pt"/>
    </style:style>
    <style:style style:name="TableRow4597" style:family="table-row">
      <style:table-row-properties style:row-height="0.15in" style:use-optimal-row-height="false"/>
    </style:style>
    <style:style style:name="TableCell459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line-height="0.1388in" fo:margin-left="0.609in">
        <style:tab-stops/>
      </style:paragraph-properties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02" style:family="table-cell">
      <style:table-cell-properties fo:border="0.0104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line-height="0.1388in" fo:margin-left="0.5722in">
        <style:tab-stops/>
      </style:paragraph-properties>
    </style:style>
    <style:style style:name="T4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0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4606" style:parent-style-name="Textkörper" style:family="paragraph">
      <style:paragraph-properties fo:text-align="justify" fo:margin-top="0.0513in" fo:margin-right="1.176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6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6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52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0.016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52in"/>
    </style:style>
    <style:style style:name="T4617" style:parent-style-name="Absatz-Standardschriftart" style:family="text">
      <style:text-properties fo:letter-spacing="0.0145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0.017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45in"/>
    </style:style>
    <style:style style:name="T4622" style:parent-style-name="Absatz-Standardschriftart" style:family="text">
      <style:text-properties fo:letter-spacing="0.016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0.0145in"/>
    </style:style>
    <style:style style:name="T4625" style:parent-style-name="Absatz-Standardschriftart" style:family="text">
      <style:text-properties fo:letter-spacing="0.016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fo:letter-spacing="0.0284in" style:text-scale="99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34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3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55in"/>
    </style:style>
    <style:style style:name="T4636" style:parent-style-name="Absatz-Standardschriftart" style:family="text">
      <style:text-properties fo:letter-spacing="-0.00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34in"/>
    </style:style>
    <style:style style:name="T4639" style:parent-style-name="Absatz-Standardschriftart" style:family="text">
      <style:text-properties fo:letter-spacing="-0.003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34in"/>
    </style:style>
    <style:style style:name="T4642" style:parent-style-name="Absatz-Standardschriftart" style:family="text">
      <style:text-properties fo:letter-spacing="-0.003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style:font-name="Times New Roman" fo:letter-spacing="0.0659in" style:text-scale="99%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13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style:font-name="Times New Roman" fo:letter-spacing="0.0506in" style:text-scale="99%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5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1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-0.0055in"/>
    </style:style>
    <style:style style:name="T4666" style:parent-style-name="Absatz-Standardschriftart" style:family="text">
      <style:text-properties fo:letter-spacing="-0.0006in"/>
    </style:style>
    <style:style style:name="P46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68" style:parent-style-name="Textkörper" style:family="paragraph">
      <style:paragraph-properties fo:text-align="justify" fo:margin-right="1.178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01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01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0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87in"/>
    </style:style>
    <style:style style:name="T4677" style:parent-style-name="Absatz-Standardschriftart" style:family="text">
      <style:text-properties fo:letter-spacing="0.0187in"/>
    </style:style>
    <style:style style:name="T4678" style:parent-style-name="Absatz-Standardschriftart" style:family="text">
      <style:text-properties fo:letter-spacing="0.019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0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94in"/>
    </style:style>
    <style:style style:name="T4683" style:parent-style-name="Absatz-Standardschriftart" style:family="text">
      <style:text-properties fo:letter-spacing="0.020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8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29in"/>
    </style:style>
    <style:style style:name="T4688" style:parent-style-name="Absatz-Standardschriftart" style:family="text">
      <style:text-properties fo:letter-spacing="0.0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style:font-name="Times New Roman" fo:letter-spacing="0.0659in" style:text-scale="99%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-0.004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2in"/>
    </style:style>
    <style:style style:name="T4698" style:parent-style-name="Absatz-Standardschriftart" style:family="text">
      <style:text-properties fo:letter-spacing="-0.004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4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-0.004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41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-0.0041in"/>
    </style:style>
    <style:style style:name="T4712" style:parent-style-name="Absatz-Standardschriftart" style:family="text">
      <style:text-properties fo:letter-spacing="-0.0006in"/>
    </style:style>
    <style:style style:name="P47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14" style:parent-style-name="Textkörper" style:family="paragraph">
      <style:paragraph-properties fo:text-align="justify" fo:margin-right="1.179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81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0.037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8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0.038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style:font-name="Times New Roman" fo:letter-spacing="0.0576in" style:text-scale="99%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5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27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34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27in"/>
    </style:style>
    <style:style style:name="T4739" style:parent-style-name="Absatz-Standardschriftart" style:family="text">
      <style:text-properties fo:letter-spacing="-0.004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8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-0.0048in"/>
    </style:style>
    <style:style style:name="T4744" style:parent-style-name="Absatz-Standardschriftart" style:family="text">
      <style:text-properties fo:letter-spacing="-0.004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48in"/>
    </style:style>
    <style:style style:name="T4749" style:parent-style-name="Absatz-Standardschriftart" style:family="text">
      <style:text-properties fo:letter-spacing="-0.003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48in"/>
    </style:style>
    <style:style style:name="P47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53" style:parent-style-name="Textkörper" style:family="paragraph">
      <style:paragraph-properties fo:text-align="justify" fo:margin-right="1.179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4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25in"/>
    </style:style>
    <style:style style:name="T4758" style:parent-style-name="Absatz-Standardschriftart" style:family="text">
      <style:text-properties fo:letter-spacing="0.013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3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4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31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6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4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38in"/>
    </style:style>
    <style:style style:name="T4771" style:parent-style-name="Absatz-Standardschriftart" style:family="text">
      <style:text-properties fo:letter-spacing="0.0125in"/>
    </style:style>
    <style:style style:name="T4772" style:parent-style-name="Absatz-Standardschriftart" style:family="text">
      <style:text-properties fo:letter-spacing="0.013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465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48in"/>
    </style:style>
    <style:style style:name="T4777" style:parent-style-name="Absatz-Standardschriftart" style:family="text">
      <style:text-properties fo:letter-spacing="-0.003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4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27in"/>
    </style:style>
    <style:style style:name="T4785" style:parent-style-name="Absatz-Standardschriftart" style:family="text">
      <style:text-properties fo:letter-spacing="-0.005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55in"/>
    </style:style>
    <style:style style:name="T4790" style:parent-style-name="Absatz-Standardschriftart" style:family="text">
      <style:text-properties fo:letter-spacing="-0.0027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55in"/>
    </style:style>
    <style:style style:name="P47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94" style:parent-style-name="Textkörper" style:family="paragraph">
      <style:paragraph-properties fo:text-align="justify" fo:margin-right="1.176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27in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0.002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34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0.0027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3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34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4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2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76in"/>
    </style:style>
    <style:style style:name="T4814" style:parent-style-name="Absatz-Standardschriftart" style:family="text">
      <style:text-properties style:font-name="Times New Roman" fo:letter-spacing="0.0729in" style:text-scale="99%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1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38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18in"/>
    </style:style>
    <style:style style:name="T4821" style:parent-style-name="Absatz-Standardschriftart" style:family="text">
      <style:text-properties fo:letter-spacing="0.0118in"/>
    </style:style>
    <style:style style:name="T4822" style:parent-style-name="Absatz-Standardschriftart" style:family="text">
      <style:text-properties fo:letter-spacing="0.0111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25in"/>
    </style:style>
    <style:style style:name="T4825" style:parent-style-name="Absatz-Standardschriftart" style:family="text">
      <style:text-properties fo:letter-spacing="0.0111in"/>
    </style:style>
    <style:style style:name="T4826" style:parent-style-name="Absatz-Standardschriftart" style:family="text">
      <style:text-properties fo:letter-spacing="0.0125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1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04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style:font-name="Times New Roman" fo:letter-spacing="0.0562in" style:text-scale="99%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1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2in"/>
    </style:style>
    <style:style style:name="T4839" style:parent-style-name="Absatz-Standardschriftart" style:family="text">
      <style:text-properties fo:letter-spacing="0.0381in"/>
    </style:style>
    <style:style style:name="T4840" style:parent-style-name="Absatz-Standardschriftart" style:family="text">
      <style:text-properties fo:letter-spacing="0.00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style:font-name="Times New Roman" fo:letter-spacing="0.0534in" style:text-scale="99%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69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-0.0069in"/>
    </style:style>
    <style:style style:name="P485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852" style:parent-style-name="Standard" style:family="paragraph">
      <style:paragraph-properties fo:margin-left="1.3118in">
        <style:tab-stops/>
      </style:paragraph-properties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5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5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85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85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859" style:parent-style-name="Standard" style:family="paragraph">
      <style:paragraph-properties fo:margin-top="0.0534in" fo:margin-left="1.3187in">
        <style:tab-stops/>
      </style:paragraph-properties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4861" style:parent-style-name="Absatz-Standardschriftart" style:family="text">
      <style:text-properties style:font-name="Arial" fo:letter-spacing="-0.0041in" fo:font-size="9pt" style:font-size-asian="9pt"/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4863" style:parent-style-name="Absatz-Standardschriftart" style:family="text">
      <style:text-properties style:font-name="Arial" fo:letter-spacing="-0.0048in" fo:font-size="9pt" style:font-size-asian="9pt"/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P4865" style:parent-style-name="Standard" style:family="paragraph">
      <style:paragraph-properties fo:margin-top="0.0076in" fo:line-height="0.1416in" fo:margin-left="1.8055in">
        <style:tab-stops>
          <style:tab-stop style:type="left" style:position="4.0312in"/>
        </style:tab-stops>
      </style:paragraph-properties>
    </style:style>
    <style:style style:name="T4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876" style:parent-style-name="Standard" style:family="paragraph">
      <style:paragraph-properties fo:line-height="0.1416in" fo:margin-left="1.8055in">
        <style:tab-stops>
          <style:tab-stop style:type="left" style:position="4.0361in"/>
        </style:tab-stops>
      </style:paragraph-properties>
    </style:style>
    <style:style style:name="T4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89" style:parent-style-name="Standard" style:family="paragraph">
      <style:paragraph-properties fo:margin-left="1.3187in">
        <style:tab-stops/>
      </style:paragraph-properties>
    </style:style>
    <style:style style:name="T4890" style:parent-style-name="Absatz-Standardschriftart" style:family="text">
      <style:text-properties style:font-name="Arial" fo:letter-spacing="-0.0006in" fo:font-size="9pt" style:font-size-asian="9pt"/>
    </style:style>
    <style:style style:name="T4891" style:parent-style-name="Absatz-Standardschriftart" style:family="text">
      <style:text-properties style:font-name="Arial" fo:letter-spacing="-0.0118in" fo:font-size="9pt" style:font-size-asian="9pt"/>
    </style:style>
    <style:style style:name="T4892" style:parent-style-name="Absatz-Standardschriftart" style:family="text">
      <style:text-properties style:font-name="Arial" fo:letter-spacing="-0.0006in" fo:font-size="9pt" style:font-size-asian="9pt"/>
    </style:style>
    <style:style style:name="P4893" style:parent-style-name="Standard" style:family="paragraph">
      <style:paragraph-properties fo:margin-top="0.0062in" fo:margin-left="1.8034in">
        <style:tab-stops>
          <style:tab-stop style:type="left" style:position="4.1451in"/>
        </style:tab-stops>
      </style:paragraph-properties>
    </style:style>
    <style:style style:name="T4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01" style:parent-style-name="Standard" style:family="paragraph">
      <style:paragraph-properties fo:margin-top="0.0013in" fo:line-height="0.1416in" fo:margin-left="1.8034in">
        <style:tab-stops>
          <style:tab-stop style:type="left" style:position="4.1451in"/>
        </style:tab-stops>
      </style:paragraph-properties>
    </style:style>
    <style:style style:name="T4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11" style:parent-style-name="Standard" style:family="paragraph">
      <style:paragraph-properties fo:line-height="0.1416in" fo:margin-left="1.3187in" fo:text-indent="0.4861in">
        <style:tab-stops>
          <style:tab-stop style:type="left" style:position="4.5527in"/>
        </style:tab-stops>
      </style:paragraph-properties>
    </style:style>
    <style:style style:name="T4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21" style:parent-style-name="Standard" style:family="paragraph">
      <style:paragraph-properties fo:margin-left="1.3187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4923" style:parent-style-name="Absatz-Standardschriftart" style:family="text">
      <style:text-properties style:font-name="Arial" fo:letter-spacing="-0.0055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4925" style:parent-style-name="Absatz-Standardschriftart" style:family="text">
      <style:text-properties style:font-name="Arial" fo:letter-spacing="-0.0055in" fo:font-size="9pt" style:font-size-asian="9pt"/>
    </style:style>
    <style:style style:name="T4926" style:parent-style-name="Absatz-Standardschriftart" style:family="text">
      <style:text-properties style:font-name="Arial" fo:letter-spacing="-0.0006in" fo:font-size="9pt" style:font-size-asian="9pt"/>
    </style:style>
    <style:style style:name="P4927" style:parent-style-name="Standard" style:family="paragraph">
      <style:paragraph-properties fo:margin-top="0.0076in" fo:line-height="0.1416in" fo:margin-left="1.8034in">
        <style:tab-stops>
          <style:tab-stop style:type="left" style:position="4.1416in"/>
        </style:tab-stops>
      </style:paragraph-properties>
    </style:style>
    <style:style style:name="T4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34" style:parent-style-name="Standard" style:family="paragraph">
      <style:paragraph-properties fo:line-height="0.1416in" fo:margin-left="1.8055in">
        <style:tab-stops>
          <style:tab-stop style:type="left" style:position="4.1347in"/>
        </style:tab-stops>
      </style:paragraph-properties>
    </style:style>
    <style:style style:name="T4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6" style:family="section">
      <style:section-properties fo:margin-left="0in" fo:margin-right="0in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</style:section-properties>
    </style:style>
    <style:style style:name="P4946" style:parent-style-name="Standard" style:family="paragraph">
      <style:paragraph-properties fo:margin-top="0.0534in" fo:margin-left="2.2951in">
        <style:tab-stops/>
      </style:paragraph-properties>
    </style:style>
    <style:style style:name="T4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4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54" style:parent-style-name="Standard" style:family="paragraph">
      <style:paragraph-properties fo:break-before="column" fo:text-align="center" fo:margin-top="0.0534in" fo:margin-left="2.1847in" fo:margin-right="1.2819in">
        <style:tab-stops/>
      </style:paragraph-properties>
    </style:style>
    <style:style style:name="T4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4957" style:parent-style-name="Standard" style:family="paragraph">
      <style:paragraph-properties style:line-height-at-least="0.0138in" fo:margin-left="2.2881in">
        <style:tab-stops/>
      </style:paragraph-properties>
    </style:style>
    <style:style style:name="P4958" style:parent-style-name="Standard" style:family="paragraph">
      <style:paragraph-properties fo:margin-top="0.0048in" fo:margin-left="0.0138in">
        <style:tab-stops/>
      </style:paragraph-properties>
    </style:style>
    <style:style style:name="T4959" style:parent-style-name="Absatz-Standardschriftart" style:family="text">
      <style:text-properties style:font-name="Arial" fo:font-size="5pt" style:font-size-asian="5pt"/>
    </style:style>
    <style:style style:name="P496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61" style:parent-style-name="Absatz-Standardschriftart" style:family="text">
      <style:text-properties style:font-name="Arial" fo:font-size="5pt" style:font-size-asian="5pt"/>
    </style:style>
    <style:style style:name="P4962" style:parent-style-name="Standard" style:family="paragraph">
      <style:paragraph-properties fo:margin-top="0.0048in" fo:margin-left="0.0138in">
        <style:tab-stops/>
      </style:paragraph-properties>
    </style:style>
    <style:style style:name="T4963" style:parent-style-name="Absatz-Standardschriftart" style:family="text">
      <style:text-properties style:font-name="Arial" fo:font-size="5pt" style:font-size-asian="5pt"/>
    </style:style>
    <style:style style:name="P496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965" style:parent-style-name="Absatz-Standardschriftart" style:family="text">
      <style:text-properties style:font-name="Arial" fo:font-size="5pt" style:font-size-asian="5pt"/>
    </style:style>
    <style:style style:name="T49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9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68" style:parent-style-name="Textkörper" style:family="paragraph">
      <style:paragraph-properties fo:text-align="justify" fo:margin-top="0.0513in" fo:margin-right="1.178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8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in"/>
    </style:style>
    <style:style style:name="T4975" style:parent-style-name="Absatz-Standardschriftart" style:family="text">
      <style:text-properties fo:letter-spacing="0.0083in"/>
    </style:style>
    <style:style style:name="T4976" style:parent-style-name="Absatz-Standardschriftart" style:family="text">
      <style:text-properties fo:letter-spacing="0.007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76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83in"/>
    </style:style>
    <style:style style:name="T4984" style:parent-style-name="Absatz-Standardschriftart" style:family="text">
      <style:text-properties fo:letter-spacing="0.008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9in"/>
    </style:style>
    <style:style style:name="T4987" style:parent-style-name="Absatz-Standardschriftart" style:family="text">
      <style:text-properties style:font-name="Times New Roman" fo:letter-spacing="0.0368in" style:text-scale="99%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354in"/>
    </style:style>
    <style:style style:name="T4990" style:parent-style-name="Absatz-Standardschriftart" style:family="text">
      <style:text-properties fo:letter-spacing="0.036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61in"/>
    </style:style>
    <style:style style:name="T4993" style:parent-style-name="Absatz-Standardschriftart" style:family="text">
      <style:text-properties fo:letter-spacing="0.0361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0.036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35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36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375in"/>
    </style:style>
    <style:style style:name="T5002" style:parent-style-name="Absatz-Standardschriftart" style:family="text">
      <style:text-properties fo:letter-spacing="0.03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375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75in"/>
    </style:style>
    <style:style style:name="T5007" style:parent-style-name="Absatz-Standardschriftart" style:family="text">
      <style:text-properties fo:letter-spacing="0.0361in"/>
    </style:style>
    <style:style style:name="T5008" style:parent-style-name="Absatz-Standardschriftart" style:family="text">
      <style:text-properties fo:letter-spacing="0.035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68in"/>
    </style:style>
    <style:style style:name="T5011" style:parent-style-name="Absatz-Standardschriftart" style:family="text">
      <style:text-properties style:font-name="Times New Roman" fo:letter-spacing="0.0645in" style:text-scale="99%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87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0.0194in"/>
    </style:style>
    <style:style style:name="T5016" style:parent-style-name="Absatz-Standardschriftart" style:family="text">
      <style:text-properties fo:letter-spacing="0.0194in"/>
    </style:style>
    <style:style style:name="T5017" style:parent-style-name="Absatz-Standardschriftart" style:family="text">
      <style:text-properties fo:letter-spacing="0.020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08in"/>
    </style:style>
    <style:style style:name="T5020" style:parent-style-name="Absatz-Standardschriftart" style:family="text">
      <style:text-properties fo:letter-spacing="0.019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1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08in"/>
    </style:style>
    <style:style style:name="T5025" style:parent-style-name="Absatz-Standardschriftart" style:family="text">
      <style:text-properties fo:letter-spacing="0.019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0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94in"/>
    </style:style>
    <style:style style:name="T5030" style:parent-style-name="Absatz-Standardschriftart" style:family="text">
      <style:text-properties fo:letter-spacing="-0.0006in"/>
    </style:style>
    <style:style style:name="P5031" style:parent-style-name="Textkörper" style:master-page-name="MP8" style:family="paragraph">
      <style:paragraph-properties fo:break-before="page" fo:text-align="justify" fo:margin-top="0.0993in" fo:margin-right="1.1784in" fo:text-indent="0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2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2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fo:letter-spacing="-0.0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0.0006in"/>
    </style:style>
    <style:style style:name="T5055" style:parent-style-name="Absatz-Standardschriftart" style:family="text">
      <style:text-properties fo:letter-spacing="-0.002in"/>
    </style:style>
    <style:style style:name="T5056" style:parent-style-name="Absatz-Standardschriftart" style:family="text">
      <style:text-properties style:font-name="Times New Roman" fo:letter-spacing="0.0381in" style:text-scale="99%"/>
    </style:style>
    <style:style style:name="T5057" style:parent-style-name="Absatz-Standardschriftart" style:family="text">
      <style:text-properties fo:letter-spacing="0.033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6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36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354in"/>
    </style:style>
    <style:style style:name="T5064" style:parent-style-name="Absatz-Standardschriftart" style:family="text">
      <style:text-properties fo:letter-spacing="0.034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54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4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47in"/>
    </style:style>
    <style:style style:name="T5071" style:parent-style-name="Absatz-Standardschriftart" style:family="text">
      <style:text-properties fo:letter-spacing="0.0347in"/>
    </style:style>
    <style:style style:name="T5072" style:parent-style-name="Absatz-Standardschriftart" style:family="text">
      <style:text-properties fo:letter-spacing="0.0347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35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5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4in"/>
    </style:style>
    <style:style style:name="T5079" style:parent-style-name="Absatz-Standardschriftart" style:family="text">
      <style:text-properties fo:letter-spacing="0.034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style:font-name="Times New Roman" fo:letter-spacing="0.0451in" style:text-scale="99%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0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13in"/>
    </style:style>
    <style:style style:name="T5086" style:parent-style-name="Absatz-Standardschriftart" style:family="text">
      <style:text-properties fo:letter-spacing="0.0013in"/>
    </style:style>
    <style:style style:name="T5087" style:parent-style-name="Absatz-Standardschriftart" style:family="text">
      <style:text-properties fo:letter-spacing="0.00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0.0006in"/>
    </style:style>
    <style:style style:name="T5095" style:parent-style-name="Absatz-Standardschriftart" style:family="text">
      <style:text-properties fo:letter-spacing="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0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1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13in"/>
    </style:style>
    <style:style style:name="T5106" style:parent-style-name="Absatz-Standardschriftart" style:family="text">
      <style:text-properties fo:letter-spacing="0.001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style:font-name="Times New Roman" fo:letter-spacing="0.0465in" style:text-scale="99%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59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0.015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7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5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59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59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59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8in"/>
    </style:style>
    <style:style style:name="T5127" style:parent-style-name="Absatz-Standardschriftart" style:family="text">
      <style:text-properties fo:letter-spacing="0.0118in"/>
    </style:style>
    <style:style style:name="T5128" style:parent-style-name="Absatz-Standardschriftart" style:family="text">
      <style:text-properties style:font-name="Times New Roman" fo:letter-spacing="0.0631in" style:text-scale="99%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0.0111in"/>
    </style:style>
    <style:style style:name="T5132" style:parent-style-name="Absatz-Standardschriftart" style:family="text">
      <style:text-properties fo:letter-spacing="0.011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1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0.0104in"/>
    </style:style>
    <style:style style:name="T5139" style:parent-style-name="Absatz-Standardschriftart" style:family="text">
      <style:text-properties fo:letter-spacing="0.0125in"/>
    </style:style>
    <style:style style:name="T5140" style:parent-style-name="Absatz-Standardschriftart" style:family="text">
      <style:text-properties fo:letter-spacing="0.0125in"/>
    </style:style>
    <style:style style:name="T5141" style:parent-style-name="Absatz-Standardschriftart" style:family="text">
      <style:text-properties fo:letter-spacing="0.0076in"/>
    </style:style>
    <style:style style:name="T5142" style:parent-style-name="Absatz-Standardschriftart" style:family="text">
      <style:text-properties fo:letter-spacing="0.010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11in"/>
    </style:style>
    <style:style style:name="T5145" style:parent-style-name="Absatz-Standardschriftart" style:family="text">
      <style:text-properties fo:letter-spacing="0.010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1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11in"/>
    </style:style>
    <style:style style:name="T5150" style:parent-style-name="Absatz-Standardschriftart" style:family="text">
      <style:text-properties fo:letter-spacing="0.010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style:font-name="Times New Roman" fo:letter-spacing="0.0395in" style:text-scale="99%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41in"/>
    </style:style>
    <style:style style:name="T5156" style:parent-style-name="Absatz-Standardschriftart" style:family="text">
      <style:text-properties fo:letter-spacing="-0.005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1in"/>
    </style:style>
    <style:style style:name="T5159" style:parent-style-name="Absatz-Standardschriftart" style:family="text">
      <style:text-properties fo:letter-spacing="-0.0055in"/>
    </style:style>
    <style:style style:name="T5160" style:parent-style-name="Absatz-Standardschriftart" style:family="text">
      <style:text-properties fo:letter-spacing="-0.0055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4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34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3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4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8in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-0.0055in"/>
    </style:style>
    <style:style style:name="P51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74" style:parent-style-name="Textkörper" style:family="paragraph">
      <style:paragraph-properties fo:text-align="justify" fo:margin-right="1.176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73in"/>
    </style:style>
    <style:style style:name="T5177" style:parent-style-name="Absatz-Standardschriftart" style:family="text">
      <style:text-properties fo:letter-spacing="0.018in"/>
    </style:style>
    <style:style style:name="T5178" style:parent-style-name="Absatz-Standardschriftart" style:family="text">
      <style:text-properties fo:letter-spacing="0.018in"/>
    </style:style>
    <style:style style:name="T5179" style:parent-style-name="Absatz-Standardschriftart" style:family="text">
      <style:text-properties fo:letter-spacing="0.0173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0.018in"/>
    </style:style>
    <style:style style:name="T5182" style:parent-style-name="Absatz-Standardschriftart" style:family="text">
      <style:text-properties fo:letter-spacing="0.01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9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8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7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9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87in"/>
    </style:style>
    <style:style style:name="T5193" style:parent-style-name="Absatz-Standardschriftart" style:family="text">
      <style:text-properties fo:letter-spacing="0.0173in"/>
    </style:style>
    <style:style style:name="T5194" style:parent-style-name="Absatz-Standardschriftart" style:family="text">
      <style:text-properties fo:letter-spacing="0.0173in"/>
    </style:style>
    <style:style style:name="T5195" style:parent-style-name="Absatz-Standardschriftart" style:family="text">
      <style:text-properties style:font-name="Times New Roman" fo:letter-spacing="0.0472in" style:text-scale="99%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61in"/>
    </style:style>
    <style:style style:name="T5198" style:parent-style-name="Absatz-Standardschriftart" style:family="text">
      <style:text-properties fo:letter-spacing="0.0361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0.0368in"/>
    </style:style>
    <style:style style:name="T5201" style:parent-style-name="Absatz-Standardschriftart" style:family="text">
      <style:text-properties fo:letter-spacing="0.037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68in"/>
    </style:style>
    <style:style style:name="T5204" style:parent-style-name="Absatz-Standardschriftart" style:family="text">
      <style:text-properties fo:letter-spacing="0.036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37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368in"/>
    </style:style>
    <style:style style:name="T5211" style:parent-style-name="Absatz-Standardschriftart" style:family="text">
      <style:text-properties fo:letter-spacing="0.0375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368in"/>
    </style:style>
    <style:style style:name="T5214" style:parent-style-name="Absatz-Standardschriftart" style:family="text">
      <style:text-properties fo:letter-spacing="0.0006in"/>
    </style:style>
    <style:style style:name="T5215" style:parent-style-name="Absatz-Standardschriftart" style:family="text">
      <style:text-properties fo:letter-spacing="0.0354in"/>
    </style:style>
    <style:style style:name="T5216" style:parent-style-name="Absatz-Standardschriftart" style:family="text">
      <style:text-properties fo:letter-spacing="0.0368in"/>
    </style:style>
    <style:style style:name="T5217" style:parent-style-name="Absatz-Standardschriftart" style:family="text">
      <style:text-properties fo:letter-spacing="0.0361in"/>
    </style:style>
    <style:style style:name="T5218" style:parent-style-name="Absatz-Standardschriftart" style:family="text">
      <style:text-properties fo:letter-spacing="0.0006in"/>
    </style:style>
    <style:style style:name="T5219" style:parent-style-name="Absatz-Standardschriftart" style:family="text">
      <style:text-properties fo:letter-spacing="0.036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381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style:font-name="Times New Roman" fo:letter-spacing="0.0305in" style:text-scale="99%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7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7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0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97in"/>
    </style:style>
    <style:style style:name="T5232" style:parent-style-name="Absatz-Standardschriftart" style:family="text">
      <style:text-properties fo:letter-spacing="0.006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9in"/>
    </style:style>
    <style:style style:name="T5237" style:parent-style-name="Absatz-Standardschriftart" style:family="text">
      <style:text-properties fo:letter-spacing="0.00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8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69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0.0076in"/>
    </style:style>
    <style:style style:name="T5244" style:parent-style-name="Absatz-Standardschriftart" style:family="text">
      <style:text-properties fo:letter-spacing="0.0076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97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8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76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style:font-name="Times New Roman" fo:letter-spacing="0.0631in" style:text-scale="99%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2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-0.0041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fo:letter-spacing="-0.002in"/>
    </style:style>
    <style:style style:name="T5277" style:parent-style-name="Absatz-Standardschriftart" style:family="text">
      <style:text-properties fo:letter-spacing="-0.002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style:font-name="Times New Roman" fo:letter-spacing="0.0395in" style:text-scale="99%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354in"/>
    </style:style>
    <style:style style:name="T5283" style:parent-style-name="Absatz-Standardschriftart" style:family="text">
      <style:text-properties fo:letter-spacing="0.035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6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35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68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0.035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33in"/>
    </style:style>
    <style:style style:name="T5294" style:parent-style-name="Absatz-Standardschriftart" style:family="text">
      <style:text-properties fo:letter-spacing="0.036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61in"/>
    </style:style>
    <style:style style:name="T5297" style:parent-style-name="Absatz-Standardschriftart" style:family="text">
      <style:text-properties fo:letter-spacing="0.0375in"/>
    </style:style>
    <style:style style:name="T5298" style:parent-style-name="Absatz-Standardschriftart" style:family="text">
      <style:text-properties fo:letter-spacing="0.034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style:font-name="Times New Roman" fo:letter-spacing="0.0604in" style:text-scale="99%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0.007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7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9in"/>
    </style:style>
    <style:style style:name="T5310" style:parent-style-name="Absatz-Standardschriftart" style:family="text">
      <style:text-properties fo:letter-spacing="0.006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8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76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0.0055in"/>
    </style:style>
    <style:style style:name="T5321" style:parent-style-name="Absatz-Standardschriftart" style:family="text">
      <style:text-properties fo:letter-spacing="0.008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76in"/>
    </style:style>
    <style:style style:name="T5324" style:parent-style-name="Absatz-Standardschriftart" style:family="text">
      <style:text-properties fo:letter-spacing="0.0076in"/>
    </style:style>
    <style:style style:name="T5325" style:parent-style-name="Absatz-Standardschriftart" style:family="text">
      <style:text-properties fo:letter-spacing="0.0006in"/>
    </style:style>
    <style:style style:name="T5326" style:parent-style-name="Absatz-Standardschriftart" style:family="text">
      <style:text-properties fo:letter-spacing="0.007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83in"/>
    </style:style>
    <style:style style:name="T5329" style:parent-style-name="Absatz-Standardschriftart" style:family="text">
      <style:text-properties style:font-name="Times New Roman" fo:letter-spacing="0.0465in" style:text-scale="99%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04in"/>
    </style:style>
    <style:style style:name="T5332" style:parent-style-name="Absatz-Standardschriftart" style:family="text">
      <style:text-properties fo:letter-spacing="0.0125in"/>
    </style:style>
    <style:style style:name="T5333" style:parent-style-name="Absatz-Standardschriftart" style:family="text">
      <style:text-properties fo:letter-spacing="0.0125in"/>
    </style:style>
    <style:style style:name="T5334" style:parent-style-name="Absatz-Standardschriftart" style:family="text">
      <style:text-properties fo:letter-spacing="0.0097in"/>
    </style:style>
    <style:style style:name="T5335" style:parent-style-name="Absatz-Standardschriftart" style:family="text">
      <style:text-properties fo:letter-spacing="0.0111in"/>
    </style:style>
    <style:style style:name="T5336" style:parent-style-name="Absatz-Standardschriftart" style:family="text">
      <style:text-properties fo:letter-spacing="0.0138in"/>
    </style:style>
    <style:style style:name="T5337" style:parent-style-name="Absatz-Standardschriftart" style:family="text">
      <style:text-properties fo:letter-spacing="0.009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2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4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11in"/>
    </style:style>
    <style:style style:name="T5344" style:parent-style-name="Absatz-Standardschriftart" style:family="text">
      <style:text-properties fo:letter-spacing="0.0104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31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2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25in"/>
    </style:style>
    <style:style style:name="T5351" style:parent-style-name="Absatz-Standardschriftart" style:family="text">
      <style:text-properties fo:letter-spacing="0.011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style:font-name="Times New Roman" fo:letter-spacing="0.0312in" style:text-scale="99%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38in"/>
    </style:style>
    <style:style style:name="T5356" style:parent-style-name="Absatz-Standardschriftart" style:family="text">
      <style:text-properties fo:letter-spacing="0.008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04in"/>
    </style:style>
    <style:style style:name="T5359" style:parent-style-name="Absatz-Standardschriftart" style:family="text">
      <style:text-properties fo:letter-spacing="0.0104in"/>
    </style:style>
    <style:style style:name="T5360" style:parent-style-name="Absatz-Standardschriftart" style:family="text">
      <style:text-properties fo:letter-spacing="0.0104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11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11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04in"/>
    </style:style>
    <style:style style:name="T5367" style:parent-style-name="Absatz-Standardschriftart" style:family="text">
      <style:text-properties fo:letter-spacing="0.0118in"/>
    </style:style>
    <style:style style:name="T5368" style:parent-style-name="Absatz-Standardschriftart" style:family="text">
      <style:text-properties fo:letter-spacing="0.011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04in"/>
    </style:style>
    <style:style style:name="T5371" style:parent-style-name="Absatz-Standardschriftart" style:family="text">
      <style:text-properties fo:letter-spacing="0.0104in"/>
    </style:style>
    <style:style style:name="T5372" style:parent-style-name="Absatz-Standardschriftart" style:family="text">
      <style:text-properties fo:letter-spacing="0.0006in"/>
    </style:style>
    <style:style style:name="T5373" style:parent-style-name="Absatz-Standardschriftart" style:family="text">
      <style:text-properties fo:letter-spacing="0.0104in"/>
    </style:style>
    <style:style style:name="T5374" style:parent-style-name="Absatz-Standardschriftart" style:family="text">
      <style:text-properties style:font-name="Times New Roman" fo:letter-spacing="0.0576in" style:text-scale="99%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25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0.0118in"/>
    </style:style>
    <style:style style:name="T5379" style:parent-style-name="Absatz-Standardschriftart" style:family="text">
      <style:text-properties fo:letter-spacing="0.011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25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0.01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45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0.0125in"/>
    </style:style>
    <style:style style:name="T5389" style:parent-style-name="Absatz-Standardschriftart" style:family="text">
      <style:text-properties fo:letter-spacing="0.01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1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8in"/>
    </style:style>
    <style:style style:name="T5394" style:parent-style-name="Absatz-Standardschriftart" style:family="text">
      <style:text-properties style:font-name="Times New Roman" fo:letter-spacing="0.0375in" style:text-scale="99%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55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62in"/>
    </style:style>
    <style:style style:name="T5399" style:parent-style-name="Absatz-Standardschriftart" style:family="text">
      <style:text-properties fo:letter-spacing="-0.0041in"/>
    </style:style>
    <style:style style:name="T5400" style:parent-style-name="Absatz-Standardschriftart" style:family="text">
      <style:text-properties fo:letter-spacing="-0.0062in"/>
    </style:style>
    <style:style style:name="T5401" style:parent-style-name="Absatz-Standardschriftart" style:family="text">
      <style:text-properties fo:letter-spacing="-0.0006in"/>
    </style:style>
    <style:style style:name="P54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03" style:parent-style-name="Standard" style:family="paragraph">
      <style:paragraph-properties fo:text-align="justify" fo:margin-left="0.8201in" fo:margin-right="1.1763in" fo:text-indent="0.4909in">
        <style:tab-stops/>
      </style:paragraph-properties>
    </style:style>
    <style:style style:name="T5404" style:parent-style-name="Absatz-Standardschriftart" style:family="text">
      <style:text-properties style:font-name="Arial" fo:font-size="10pt" style:font-size-asian="10pt"/>
    </style:style>
    <style:style style:name="T5405" style:parent-style-name="Absatz-Standardschriftart" style:family="text">
      <style:text-properties style:font-name="Arial" fo:letter-spacing="-0.0006in" fo:font-size="10pt" style:font-size-asian="10pt"/>
    </style:style>
    <style:style style:name="T5406" style:parent-style-name="Absatz-Standardschriftart" style:family="text">
      <style:text-properties style:font-name="Arial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Arial" fo:font-size="10pt" style:font-size-asian="10pt"/>
    </style:style>
    <style:style style:name="T5409" style:parent-style-name="Absatz-Standardschriftart" style:family="text">
      <style:text-properties style:font-name="Arial" fo:letter-spacing="-0.0006in" fo:font-size="10pt" style:font-size-asian="10pt"/>
    </style:style>
    <style:style style:name="T5410" style:parent-style-name="Absatz-Standardschriftart" style:family="text">
      <style:text-properties style:font-name="Arial" fo:letter-spacing="-0.0013in" fo:font-size="10pt" style:font-size-asian="10pt"/>
    </style:style>
    <style:style style:name="T5411" style:parent-style-name="Absatz-Standardschriftart" style:family="text">
      <style:text-properties style:font-name="Arial" fo:font-size="10pt" style:font-size-asian="10pt"/>
    </style:style>
    <style:style style:name="T5412" style:parent-style-name="Absatz-Standardschriftart" style:family="text">
      <style:text-properties style:font-name="Arial" fo:letter-spacing="-0.0006in" fo:font-size="10pt" style:font-size-asian="10pt"/>
    </style:style>
    <style:style style:name="T5413" style:parent-style-name="Absatz-Standardschriftart" style:family="text">
      <style:text-properties style:font-name="Arial" fo:letter-spacing="0.0013in" fo:font-size="10pt" style:font-size-asian="10pt"/>
    </style:style>
    <style:style style:name="T5414" style:parent-style-name="Absatz-Standardschriftart" style:family="text">
      <style:text-properties style:font-name="Arial" fo:letter-spacing="-0.0006in" fo:font-size="10pt" style:font-size-asian="10pt"/>
    </style:style>
    <style:style style:name="T5415" style:parent-style-name="Absatz-Standardschriftart" style:family="text">
      <style:text-properties style:font-name="Arial" fo:font-size="10pt" style:font-size-asian="10pt"/>
    </style:style>
    <style:style style:name="T5416" style:parent-style-name="Absatz-Standardschriftart" style:family="text">
      <style:text-properties style:font-name="Arial" fo:letter-spacing="-0.0006in" fo:font-size="10pt" style:font-size-asian="10pt"/>
    </style:style>
    <style:style style:name="T5417" style:parent-style-name="Absatz-Standardschriftart" style:family="text">
      <style:text-properties style:font-name="Arial" fo:letter-spacing="0.0013in" fo:font-size="10pt" style:font-size-asian="10pt"/>
    </style:style>
    <style:style style:name="T5418" style:parent-style-name="Absatz-Standardschriftart" style:family="text">
      <style:text-properties style:font-name="Arial" fo:letter-spacing="-0.0006in" fo:font-size="10pt" style:font-size-asian="10pt"/>
    </style:style>
    <style:style style:name="T541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420" style:parent-style-name="Absatz-Standardschriftart" style:family="text">
      <style:text-properties style:font-name="Arial" fo:letter-spacing="-0.0006in" fo:font-size="10pt" style:font-size-asian="10pt"/>
    </style:style>
    <style:style style:name="T5421" style:parent-style-name="Absatz-Standardschriftart" style:family="text">
      <style:text-properties style:font-name="Arial" fo:letter-spacing="0.0222in" fo:font-size="10pt" style:font-size-asian="10pt"/>
    </style:style>
    <style:style style:name="T5422" style:parent-style-name="Absatz-Standardschriftart" style:family="text">
      <style:text-properties style:font-name="Arial" fo:font-size="10pt" style:font-size-asian="10pt"/>
    </style:style>
    <style:style style:name="T5423" style:parent-style-name="Absatz-Standardschriftart" style:family="text">
      <style:text-properties style:font-name="Arial" fo:letter-spacing="0.0222in" fo:font-size="10pt" style:font-size-asian="10pt"/>
    </style:style>
    <style:style style:name="T5424" style:parent-style-name="Absatz-Standardschriftart" style:family="text">
      <style:text-properties style:font-name="Arial" fo:letter-spacing="-0.0006in" fo:font-size="10pt" style:font-size-asian="10pt"/>
    </style:style>
    <style:style style:name="T5425" style:parent-style-name="Absatz-Standardschriftart" style:family="text">
      <style:text-properties style:font-name="Arial" fo:letter-spacing="0.0229in" fo:font-size="10pt" style:font-size-asian="10pt"/>
    </style:style>
    <style:style style:name="T5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28" style:parent-style-name="Absatz-Standardschriftart" style:family="text">
      <style:text-properties style:font-name="Arial" fo:font-size="10pt" style:font-size-asian="10pt"/>
    </style:style>
    <style:style style:name="T5429" style:parent-style-name="Absatz-Standardschriftart" style:family="text">
      <style:text-properties style:font-name="Arial" fo:letter-spacing="0.0229in" fo:font-size="10pt" style:font-size-asian="10pt"/>
    </style:style>
    <style:style style:name="T5430" style:parent-style-name="Absatz-Standardschriftart" style:family="text">
      <style:text-properties style:font-name="Arial" fo:letter-spacing="0.0006in" fo:font-size="10pt" style:font-size-asian="10pt"/>
    </style:style>
    <style:style style:name="T5431" style:parent-style-name="Absatz-Standardschriftart" style:family="text">
      <style:text-properties style:font-name="Arial" fo:letter-spacing="0.0222in" fo:font-size="10pt" style:font-size-asian="10pt"/>
    </style:style>
    <style:style style:name="T5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3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5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46" style:parent-style-name="Absatz-Standardschriftart" style:family="text">
      <style:text-properties style:font-name="Arial" fo:font-size="10pt" style:font-size-asian="10pt"/>
    </style:style>
    <style:style style:name="T5447" style:parent-style-name="Absatz-Standardschriftart" style:family="text">
      <style:text-properties style:font-name="Arial" fo:letter-spacing="0.0145in" fo:font-size="10pt" style:font-size-asian="10pt"/>
    </style:style>
    <style:style style:name="T5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5460" style:parent-style-name="Absatz-Standardschriftart" style:family="text">
      <style:text-properties style:font-name="Arial" fo:letter-spacing="0.0152in" fo:font-size="10pt" style:font-size-asian="10pt"/>
    </style:style>
    <style:style style:name="T5461" style:parent-style-name="Absatz-Standardschriftart" style:family="text">
      <style:text-properties style:font-name="Arial" fo:letter-spacing="-0.0006in" fo:font-size="10pt" style:font-size-asian="10pt"/>
    </style:style>
    <style:style style:name="T5462" style:parent-style-name="Absatz-Standardschriftart" style:family="text">
      <style:text-properties style:font-name="Arial" fo:letter-spacing="0.0152in" fo:font-size="10pt" style:font-size-asian="10pt"/>
    </style:style>
    <style:style style:name="T5463" style:parent-style-name="Absatz-Standardschriftart" style:family="text">
      <style:text-properties style:font-name="Arial" fo:font-size="10pt" style:font-size-asian="10pt"/>
    </style:style>
    <style:style style:name="T5464" style:parent-style-name="Absatz-Standardschriftart" style:family="text">
      <style:text-properties style:font-name="Arial" fo:letter-spacing="0.0138in" fo:font-size="10pt" style:font-size-asian="10pt"/>
    </style:style>
    <style:style style:name="T5465" style:parent-style-name="Absatz-Standardschriftart" style:family="text">
      <style:text-properties style:font-name="Arial" fo:font-size="10pt" style:font-size-asian="10pt"/>
    </style:style>
    <style:style style:name="T5466" style:parent-style-name="Absatz-Standardschriftart" style:family="text">
      <style:text-properties style:font-name="Arial" fo:letter-spacing="0.0131in" fo:font-size="10pt" style:font-size-asian="10pt"/>
    </style:style>
    <style:style style:name="T5467" style:parent-style-name="Absatz-Standardschriftart" style:family="text">
      <style:text-properties style:font-name="Arial" fo:letter-spacing="0.0006in" fo:font-size="10pt" style:font-size-asian="10pt"/>
    </style:style>
    <style:style style:name="T5468" style:parent-style-name="Absatz-Standardschriftart" style:family="text">
      <style:text-properties style:font-name="Arial" fo:letter-spacing="0.0138in" fo:font-size="10pt" style:font-size-asian="10pt"/>
    </style:style>
    <style:style style:name="T5469" style:parent-style-name="Absatz-Standardschriftart" style:family="text">
      <style:text-properties style:font-name="Arial" fo:letter-spacing="-0.0006in" fo:font-size="10pt" style:font-size-asian="10pt"/>
    </style:style>
    <style:style style:name="T547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471" style:parent-style-name="Absatz-Standardschriftart" style:family="text">
      <style:text-properties style:font-name="Arial" fo:letter-spacing="-0.0006in" fo:font-size="10pt" style:font-size-asian="10pt"/>
    </style:style>
    <style:style style:name="T5472" style:parent-style-name="Absatz-Standardschriftart" style:family="text">
      <style:text-properties style:font-name="Arial" fo:letter-spacing="0.0194in" fo:font-size="10pt" style:font-size-asian="10pt"/>
    </style:style>
    <style:style style:name="T5473" style:parent-style-name="Absatz-Standardschriftart" style:family="text">
      <style:text-properties style:font-name="Arial" fo:font-size="10pt" style:font-size-asian="10pt"/>
    </style:style>
    <style:style style:name="T5474" style:parent-style-name="Absatz-Standardschriftart" style:family="text">
      <style:text-properties style:font-name="Arial" fo:letter-spacing="0.0145in" fo:font-size="10pt" style:font-size-asian="10pt"/>
    </style:style>
    <style:style style:name="T5475" style:parent-style-name="Absatz-Standardschriftart" style:family="text">
      <style:text-properties style:font-name="Arial" fo:letter-spacing="-0.0006in" fo:font-size="10pt" style:font-size-asian="10pt"/>
    </style:style>
    <style:style style:name="T5476" style:parent-style-name="Absatz-Standardschriftart" style:family="text">
      <style:text-properties style:font-name="Arial" fo:letter-spacing="0.018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5478" style:parent-style-name="Absatz-Standardschriftart" style:family="text">
      <style:text-properties style:font-name="Arial" fo:letter-spacing="0.0173in" fo:font-size="10pt" style:font-size-asian="10pt"/>
    </style:style>
    <style:style style:name="T5479" style:parent-style-name="Absatz-Standardschriftart" style:family="text">
      <style:text-properties style:font-name="Arial" fo:letter-spacing="-0.0006in" fo:font-size="10pt" style:font-size-asian="10pt"/>
    </style:style>
    <style:style style:name="T5480" style:parent-style-name="Absatz-Standardschriftart" style:family="text">
      <style:text-properties style:font-name="Arial" fo:letter-spacing="0.0173in" fo:font-size="10pt" style:font-size-asian="10pt"/>
    </style:style>
    <style:style style:name="T5481" style:parent-style-name="Absatz-Standardschriftart" style:family="text">
      <style:text-properties style:font-name="Arial" fo:letter-spacing="-0.0006in" fo:font-size="10pt" style:font-size-asian="10pt"/>
    </style:style>
    <style:style style:name="T5482" style:parent-style-name="Absatz-Standardschriftart" style:family="text">
      <style:text-properties style:font-name="Arial" fo:letter-spacing="0.0173in" fo:font-size="10pt" style:font-size-asian="10pt"/>
    </style:style>
    <style:style style:name="T5483" style:parent-style-name="Absatz-Standardschriftart" style:family="text">
      <style:text-properties style:font-name="Arial" fo:font-size="10pt" style:font-size-asian="10pt"/>
    </style:style>
    <style:style style:name="T5484" style:parent-style-name="Absatz-Standardschriftart" style:family="text">
      <style:text-properties style:font-name="Arial" fo:letter-spacing="0.0173in" fo:font-size="10pt" style:font-size-asian="10pt"/>
    </style:style>
    <style:style style:name="T5485" style:parent-style-name="Absatz-Standardschriftart" style:family="text">
      <style:text-properties style:font-name="Arial" fo:letter-spacing="-0.0006in" fo:font-size="10pt" style:font-size-asian="10pt"/>
    </style:style>
    <style:style style:name="T5486" style:parent-style-name="Absatz-Standardschriftart" style:family="text">
      <style:text-properties style:font-name="Arial" fo:letter-spacing="0.018in" fo:font-size="10pt" style:font-size-asian="10pt"/>
    </style:style>
    <style:style style:name="T5487" style:parent-style-name="Absatz-Standardschriftart" style:family="text">
      <style:text-properties style:font-name="Arial" fo:font-size="10pt" style:font-size-asian="10pt"/>
    </style:style>
    <style:style style:name="T5488" style:parent-style-name="Absatz-Standardschriftart" style:family="text">
      <style:text-properties style:font-name="Arial" fo:letter-spacing="0.0173in" fo:font-size="10pt" style:font-size-asian="10pt"/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letter-spacing="0.0201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0.0173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Arial" fo:letter-spacing="0.0173in" fo:font-size="10pt" style:font-size-asian="10pt"/>
    </style:style>
    <style:style style:name="T5495" style:parent-style-name="Absatz-Standardschriftart" style:family="text">
      <style:text-properties style:font-name="Arial" fo:letter-spacing="-0.0006in" fo:font-size="10pt" style:font-size-asian="10pt"/>
    </style:style>
    <style:style style:name="T5496" style:parent-style-name="Absatz-Standardschriftart" style:family="text">
      <style:text-properties style:font-name="Times New Roman" fo:letter-spacing="0.0812in" style:text-scale="99%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0.0083in" fo:font-size="10pt" style:font-size-asian="10pt"/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5500" style:parent-style-name="Absatz-Standardschriftart" style:family="text">
      <style:text-properties style:font-name="Arial" fo:letter-spacing="0.0083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T5502" style:parent-style-name="Absatz-Standardschriftart" style:family="text">
      <style:text-properties style:font-name="Arial" fo:letter-spacing="0.0104in" fo:font-size="10pt" style:font-size-asian="10pt"/>
    </style:style>
    <style:style style:name="T5503" style:parent-style-name="Absatz-Standardschriftart" style:family="text">
      <style:text-properties style:font-name="Arial" fo:letter-spacing="-0.0006in" fo:font-size="10pt" style:font-size-asian="10pt"/>
    </style:style>
    <style:style style:name="T5504" style:parent-style-name="Absatz-Standardschriftart" style:family="text">
      <style:text-properties style:font-name="Arial" fo:letter-spacing="0.0083in" fo:font-size="10pt" style:font-size-asian="10pt"/>
    </style:style>
    <style:style style:name="T5505" style:parent-style-name="Absatz-Standardschriftart" style:family="text">
      <style:text-properties style:font-name="Arial" fo:letter-spacing="-0.0006in" fo:font-size="10pt" style:font-size-asian="10pt"/>
    </style:style>
    <style:style style:name="T5506" style:parent-style-name="Absatz-Standardschriftart" style:family="text">
      <style:text-properties style:font-name="Arial" fo:letter-spacing="0.009in" fo:font-size="10pt" style:font-size-asian="10pt"/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T5508" style:parent-style-name="Absatz-Standardschriftart" style:family="text">
      <style:text-properties style:font-name="Arial" fo:letter-spacing="0.0083in" fo:font-size="10pt" style:font-size-asian="10pt"/>
    </style:style>
    <style:style style:name="T5509" style:parent-style-name="Absatz-Standardschriftart" style:family="text">
      <style:text-properties style:font-name="Arial" fo:letter-spacing="0.0006in" fo:font-size="10pt" style:font-size-asian="10pt"/>
    </style:style>
    <style:style style:name="T5510" style:parent-style-name="Absatz-Standardschriftart" style:family="text">
      <style:text-properties style:font-name="Arial" fo:letter-spacing="0.0076in" fo:font-size="10pt" style:font-size-asian="10pt"/>
    </style:style>
    <style:style style:name="T5511" style:parent-style-name="Absatz-Standardschriftart" style:family="text">
      <style:text-properties style:font-name="Arial" fo:letter-spacing="-0.0006in" fo:font-size="10pt" style:font-size-asian="10pt"/>
    </style:style>
    <style:style style:name="T5512" style:parent-style-name="Absatz-Standardschriftart" style:family="text">
      <style:text-properties style:font-name="Arial" fo:letter-spacing="0.009in" fo:font-size="10pt" style:font-size-asian="10pt"/>
    </style:style>
    <style:style style:name="T5513" style:parent-style-name="Absatz-Standardschriftart" style:family="text">
      <style:text-properties style:font-name="Arial" fo:letter-spacing="-0.0006in" fo:font-size="10pt" style:font-size-asian="10pt"/>
    </style:style>
    <style:style style:name="T5514" style:parent-style-name="Absatz-Standardschriftart" style:family="text">
      <style:text-properties style:font-name="Arial" fo:letter-spacing="0.0083in" fo:font-size="10pt" style:font-size-asian="10pt"/>
    </style:style>
    <style:style style:name="T5515" style:parent-style-name="Absatz-Standardschriftart" style:family="text">
      <style:text-properties style:font-name="Arial" fo:font-size="10pt" style:font-size-asian="10pt"/>
    </style:style>
    <style:style style:name="T5516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5517" style:parent-style-name="Absatz-Standardschriftart" style:family="text">
      <style:text-properties style:font-name="Arial" fo:letter-spacing="-0.0006in" fo:font-size="10pt" style:font-size-asian="10pt"/>
    </style:style>
    <style:style style:name="T5518" style:parent-style-name="Absatz-Standardschriftart" style:family="text">
      <style:text-properties style:font-name="Arial" fo:letter-spacing="-0.0041in" fo:font-size="10pt" style:font-size-asian="10pt"/>
    </style:style>
    <style:style style:name="T5519" style:parent-style-name="Absatz-Standardschriftart" style:family="text">
      <style:text-properties style:font-name="Arial" fo:letter-spacing="-0.0006in" fo:font-size="10pt" style:font-size-asian="10pt"/>
    </style:style>
    <style:style style:name="T5520" style:parent-style-name="Absatz-Standardschriftart" style:family="text">
      <style:text-properties style:font-name="Arial" fo:letter-spacing="-0.0055in" fo:font-size="10pt" style:font-size-asian="10pt"/>
    </style:style>
    <style:style style:name="T5521" style:parent-style-name="Absatz-Standardschriftart" style:family="text">
      <style:text-properties style:font-name="Arial" fo:font-size="10pt" style:font-size-asian="10pt"/>
    </style:style>
    <style:style style:name="P5522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523" style:parent-style-name="Standard" style:family="paragraph">
      <style:paragraph-properties fo:margin-left="1.3118in">
        <style:tab-stops/>
      </style:paragraph-properties>
    </style:style>
    <style:style style:name="T55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2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2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27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2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55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530" style:parent-style-name="Standard" style:family="paragraph">
      <style:paragraph-properties fo:margin-top="0.0534in" fo:margin-left="1.3187in">
        <style:tab-stops/>
      </style:paragraph-properties>
    </style:style>
    <style:style style:name="T5531" style:parent-style-name="Absatz-Standardschriftart" style:family="text">
      <style:text-properties style:font-name="Arial" fo:font-size="9pt" style:font-size-asian="9pt"/>
    </style:style>
    <style:style style:name="T5532" style:parent-style-name="Absatz-Standardschriftart" style:family="text">
      <style:text-properties style:font-name="Arial" fo:letter-spacing="-0.0041in" fo:font-size="9pt" style:font-size-asian="9pt"/>
    </style:style>
    <style:style style:name="T5533" style:parent-style-name="Absatz-Standardschriftart" style:family="text">
      <style:text-properties style:font-name="Arial" fo:letter-spacing="-0.0006in" fo:font-size="9pt" style:font-size-asian="9pt"/>
    </style:style>
    <style:style style:name="T5534" style:parent-style-name="Absatz-Standardschriftart" style:family="text">
      <style:text-properties style:font-name="Arial" fo:letter-spacing="-0.0048in" fo:font-size="9pt" style:font-size-asian="9pt"/>
    </style:style>
    <style:style style:name="T5535" style:parent-style-name="Absatz-Standardschriftart" style:family="text">
      <style:text-properties style:font-name="Arial" fo:letter-spacing="-0.0006in" fo:font-size="9pt" style:font-size-asian="9pt"/>
    </style:style>
    <style:style style:name="P5536" style:parent-style-name="Standard" style:family="paragraph">
      <style:paragraph-properties fo:margin-top="0.0062in" fo:line-height="0.1423in" fo:margin-left="1.8055in">
        <style:tab-stops>
          <style:tab-stop style:type="left" style:position="4.0312in"/>
        </style:tab-stops>
      </style:paragraph-properties>
    </style:style>
    <style:style style:name="T5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547" style:parent-style-name="Standard" style:family="paragraph">
      <style:paragraph-properties fo:line-height="0.1423in" fo:margin-left="1.8055in">
        <style:tab-stops>
          <style:tab-stop style:type="left" style:position="4.0361in"/>
        </style:tab-stops>
      </style:paragraph-properties>
    </style:style>
    <style:style style:name="T5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5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60" style:parent-style-name="Standard" style:family="paragraph">
      <style:paragraph-properties fo:margin-left="1.3187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letter-spacing="-0.0118in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P5564" style:parent-style-name="Standard" style:family="paragraph">
      <style:paragraph-properties fo:margin-top="0.0076in" fo:line-height="0.1437in" fo:margin-left="1.8034in">
        <style:tab-stops>
          <style:tab-stop style:type="left" style:position="4.1451in"/>
        </style:tab-stops>
      </style:paragraph-properties>
    </style:style>
    <style:style style:name="T5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572" style:parent-style-name="Standard" style:family="paragraph">
      <style:paragraph-properties fo:line-height="0.1416in" fo:margin-left="1.8034in">
        <style:tab-stops>
          <style:tab-stop style:type="left" style:position="4.1451in"/>
        </style:tab-stops>
      </style:paragraph-properties>
    </style:style>
    <style:style style:name="T5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582" style:parent-style-name="Standard" style:family="paragraph">
      <style:paragraph-properties fo:line-height="0.1416in" fo:margin-left="1.3187in" fo:text-indent="0.4861in">
        <style:tab-stops>
          <style:tab-stop style:type="left" style:position="4.5527in"/>
        </style:tab-stops>
      </style:paragraph-properties>
    </style:style>
    <style:style style:name="T5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93" style:parent-style-name="Standard" style:family="paragraph">
      <style:paragraph-properties fo:margin-left="1.3187in">
        <style:tab-stops/>
      </style:paragraph-properties>
    </style:style>
    <style:style style:name="T5594" style:parent-style-name="Absatz-Standardschriftart" style:family="text">
      <style:text-properties style:font-name="Arial" fo:letter-spacing="-0.0006in" fo:font-size="9pt" style:font-size-asian="9pt"/>
    </style:style>
    <style:style style:name="T5595" style:parent-style-name="Absatz-Standardschriftart" style:family="text">
      <style:text-properties style:font-name="Arial" fo:letter-spacing="-0.0055in" fo:font-size="9pt" style:font-size-asian="9pt"/>
    </style:style>
    <style:style style:name="T5596" style:parent-style-name="Absatz-Standardschriftart" style:family="text">
      <style:text-properties style:font-name="Arial" fo:letter-spacing="-0.0006in" fo:font-size="9pt" style:font-size-asian="9pt"/>
    </style:style>
    <style:style style:name="T5597" style:parent-style-name="Absatz-Standardschriftart" style:family="text">
      <style:text-properties style:font-name="Arial" fo:letter-spacing="-0.0055in" fo:font-size="9pt" style:font-size-asian="9pt"/>
    </style:style>
    <style:style style:name="T5598" style:parent-style-name="Absatz-Standardschriftart" style:family="text">
      <style:text-properties style:font-name="Arial" fo:letter-spacing="-0.0006in" fo:font-size="9pt" style:font-size-asian="9pt"/>
    </style:style>
    <style:style style:name="P5599" style:parent-style-name="Standard" style:family="paragraph">
      <style:paragraph-properties fo:margin-top="0.0062in" fo:line-height="0.1423in" fo:margin-left="1.8034in">
        <style:tab-stops>
          <style:tab-stop style:type="left" style:position="4.1416in"/>
        </style:tab-stops>
      </style:paragraph-properties>
    </style:style>
    <style:style style:name="T5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606" style:parent-style-name="Standard" style:family="paragraph">
      <style:paragraph-properties fo:line-height="0.1423in" fo:margin-left="1.8055in">
        <style:tab-stops>
          <style:tab-stop style:type="left" style:position="4.1347in"/>
        </style:tab-stops>
      </style:paragraph-properties>
    </style:style>
    <style:style style:name="T5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1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9" style:family="section">
      <style:section-properties fo:margin-left="0in" fo:margin-right="0in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</style:section-properties>
    </style:style>
    <style:style style:name="P5618" style:parent-style-name="Standard" style:family="paragraph">
      <style:paragraph-properties fo:margin-top="0.0534in" fo:margin-left="2.2951in">
        <style:tab-stops/>
      </style:paragraph-properties>
    </style:style>
    <style:style style:name="T5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26" style:parent-style-name="Standard" style:family="paragraph">
      <style:paragraph-properties fo:break-before="column" fo:text-align="center" fo:margin-top="0.0534in" fo:margin-left="2.1847in" fo:margin-right="1.2819in">
        <style:tab-stops/>
      </style:paragraph-properties>
    </style:style>
    <style:style style:name="T5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P5629" style:parent-style-name="Standard" style:family="paragraph">
      <style:paragraph-properties style:line-height-at-least="0.0138in" fo:margin-left="2.2881in">
        <style:tab-stops/>
      </style:paragraph-properties>
    </style:style>
    <style:style style:name="P5630" style:parent-style-name="Standard" style:family="paragraph">
      <style:paragraph-properties fo:margin-top="0.0048in" fo:margin-left="0.0138in">
        <style:tab-stops/>
      </style:paragraph-properties>
    </style:style>
    <style:style style:name="T5631" style:parent-style-name="Absatz-Standardschriftart" style:family="text">
      <style:text-properties style:font-name="Arial" fo:font-size="5pt" style:font-size-asian="5pt"/>
    </style:style>
    <style:style style:name="P563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633" style:parent-style-name="Absatz-Standardschriftart" style:family="text">
      <style:text-properties style:font-name="Arial" fo:font-size="5pt" style:font-size-asian="5pt"/>
    </style:style>
    <style:style style:name="P5634" style:parent-style-name="Standard" style:family="paragraph">
      <style:paragraph-properties fo:margin-top="0.0048in" fo:margin-left="0.0138in">
        <style:tab-stops/>
      </style:paragraph-properties>
    </style:style>
    <style:style style:name="T5635" style:parent-style-name="Absatz-Standardschriftart" style:family="text">
      <style:text-properties style:font-name="Arial" fo:font-size="5pt" style:font-size-asian="5pt"/>
    </style:style>
    <style:style style:name="P563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637" style:parent-style-name="Absatz-Standardschriftart" style:family="text">
      <style:text-properties style:font-name="Arial" fo:font-size="5pt" style:font-size-asian="5pt"/>
    </style:style>
    <style:style style:name="T56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41" style:parent-style-name="Textkörper" style:family="paragraph">
      <style:paragraph-properties fo:margin-left="1.3833in" fo:text-indent="0in">
        <style:tab-stops/>
      </style:paragraph-properties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62in"/>
    </style:style>
    <style:style style:name="T5644" style:parent-style-name="Absatz-Standardschriftart" style:family="text">
      <style:text-properties fo:letter-spacing="-0.0055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-0.005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62in"/>
    </style:style>
    <style:style style:name="T5651" style:parent-style-name="Absatz-Standardschriftart" style:family="text">
      <style:text-properties fo:letter-spacing="-0.005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34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41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60" style:parent-style-name="Überschrift1" style:family="paragraph">
      <style:paragraph-properties fo:margin-top="0in" fo:margin-left="1.3833in">
        <style:tab-stops/>
      </style:paragraph-properties>
    </style:style>
    <style:style style:name="T56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6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6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6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5668" style:family="table-column">
      <style:table-column-properties style:column-width="0.8548in" style:use-optimal-column-width="false"/>
    </style:style>
    <style:style style:name="TableColumn5669" style:family="table-column">
      <style:table-column-properties style:column-width="2.8847in" style:use-optimal-column-width="false"/>
    </style:style>
    <style:style style:name="TableColumn5670" style:family="table-column">
      <style:table-column-properties style:column-width="1.1583in" style:use-optimal-column-width="false"/>
    </style:style>
    <style:style style:name="TableColumn5671" style:family="table-column">
      <style:table-column-properties style:column-width="1.0069in" style:use-optimal-column-width="false"/>
    </style:style>
    <style:style style:name="TableColumn5672" style:family="table-column">
      <style:table-column-properties style:column-width="0.7236in" style:use-optimal-column-width="false"/>
    </style:style>
    <style:style style:name="Table5667" style:family="table">
      <style:table-properties style:width="6.6284in" fo:margin-left="0.6159in" table:align="left"/>
    </style:style>
    <style:style style:name="TableRow5673" style:family="table-row">
      <style:table-row-properties style:min-row-height="0.3263in" style:use-optimal-row-height="false"/>
    </style:style>
    <style:style style:name="TableCell5674" style:family="table-cell">
      <style:table-cell-properties fo:border="0.0138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083in" fo:margin-left="0.0409in" fo:margin-right="0.0423in" fo:text-indent="0.1263in">
        <style:tab-stops/>
      </style:paragraph-properties>
    </style:style>
    <style:style style:name="T5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7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79" style:family="table-cell">
      <style:table-cell-properties fo:border="0.0138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798in" fo:margin-left="0.327in">
        <style:tab-stops/>
      </style:paragraph-properties>
    </style:style>
    <style:style style:name="T5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82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5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84" style:family="table-cell">
      <style:table-cell-properties fo:border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798in" fo:margin-left="0.2208in">
        <style:tab-stops/>
      </style:paragraph-properties>
    </style:style>
    <style:style style:name="T56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87" style:family="table-cell">
      <style:table-cell-properties fo:border="0.0138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083in" fo:margin-left="0.0409in" fo:margin-right="0.0409in" fo:text-indent="0.143in">
        <style:tab-stops/>
      </style:paragraph-properties>
    </style:style>
    <style:style style:name="T5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9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6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92" style:family="table-cell">
      <style:table-cell-properties fo:border="0.0138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top="0.0083in" fo:line-height="0.1437in" fo:margin-right="0.0013in"/>
    </style:style>
    <style:style style:name="T56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95" style:parent-style-name="TableParagraph" style:family="paragraph">
      <style:paragraph-properties fo:text-align="center" fo:line-height="0.1437in" fo:margin-right="0.0013in"/>
    </style:style>
    <style:style style:name="T5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697" style:family="table-row">
      <style:table-row-properties style:row-height="0.5847in" style:use-optimal-row-height="false"/>
    </style:style>
    <style:style style:name="TableCell56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700" style:parent-style-name="TableParagraph" style:family="paragraph">
      <style:paragraph-properties fo:text-align="center" fo:margin-left="0.0006in">
        <style:tab-stops/>
      </style:paragraph-properties>
    </style:style>
    <style:style style:name="T5701" style:parent-style-name="Absatz-Standardschriftart" style:family="text">
      <style:text-properties style:font-name="Arial" fo:font-size="9pt" style:font-size-asian="9pt"/>
    </style:style>
    <style:style style:name="TableCell57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402in" fo:margin-left="0.0409in">
        <style:tab-stops/>
      </style:paragraph-properties>
    </style:style>
    <style:style style:name="T5704" style:parent-style-name="Absatz-Standardschriftart" style:family="text">
      <style:text-properties style:font-name="Arial" fo:font-size="9pt" style:font-size-asian="9pt"/>
    </style:style>
    <style:style style:name="T5705" style:parent-style-name="Absatz-Standardschriftart" style:family="text">
      <style:text-properties style:font-name="Arial" fo:letter-spacing="-0.002in" fo:font-size="9pt" style:font-size-asian="9pt"/>
    </style:style>
    <style:style style:name="T5706" style:parent-style-name="Absatz-Standardschriftart" style:family="text">
      <style:text-properties style:font-name="Arial" fo:letter-spacing="-0.0006in" fo:font-size="9pt" style:font-size-asian="9pt"/>
    </style:style>
    <style:style style:name="T5707" style:parent-style-name="Absatz-Standardschriftart" style:family="text">
      <style:text-properties style:font-name="Arial" fo:letter-spacing="0.0006in" fo:font-size="9pt" style:font-size-asian="9pt"/>
    </style:style>
    <style:style style:name="T5708" style:parent-style-name="Absatz-Standardschriftart" style:family="text">
      <style:text-properties style:font-name="Arial" fo:letter-spacing="-0.0006in" fo:font-size="9pt" style:font-size-asian="9pt"/>
    </style:style>
    <style:style style:name="T5709" style:parent-style-name="Absatz-Standardschriftart" style:family="text">
      <style:text-properties style:font-name="Arial" fo:letter-spacing="-0.0013in" fo:font-size="9pt" style:font-size-asian="9pt"/>
    </style:style>
    <style:style style:name="T5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7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713" style:parent-style-name="TableParagraph" style:family="paragraph">
      <style:paragraph-properties fo:margin-left="0.0409in" fo:margin-right="0.1229in">
        <style:tab-stops/>
      </style:paragraph-properties>
    </style:style>
    <style:style style:name="T5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7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3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5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9" style:parent-style-name="Absatz-Standardschriftart" style:family="text">
      <style:text-properties style:font-name="Times New Roman" fo:font-style="italic" style:font-style-asian="italic" fo:letter-spacing="0.0381in" style:text-scale="99%" fo:font-size="9pt" style:font-size-asian="9pt"/>
    </style:style>
    <style:style style:name="T5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3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73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740" style:parent-style-name="TableParagraph" style:family="paragraph">
      <style:paragraph-properties fo:text-align="center"/>
    </style:style>
    <style:style style:name="T5741" style:parent-style-name="Absatz-Standardschriftart" style:family="text">
      <style:text-properties style:font-name="Arial" fo:font-size="9pt" style:font-size-asian="9pt"/>
    </style:style>
    <style:style style:name="TableCell574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744" style:parent-style-name="TableParagraph" style:family="paragraph">
      <style:paragraph-properties fo:margin-left="0.109in">
        <style:tab-stops/>
      </style:paragraph-properties>
    </style:style>
    <style:style style:name="T5745" style:parent-style-name="Absatz-Standardschriftart" style:family="text">
      <style:text-properties style:font-name="Arial" fo:letter-spacing="-0.0006in" fo:font-size="9pt" style:font-size-asian="9pt"/>
    </style:style>
    <style:style style:name="TableRow5746" style:family="table-row">
      <style:table-row-properties style:row-height="0.4381in" style:use-optimal-row-height="false"/>
    </style:style>
    <style:style style:name="TableCell5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49" style:parent-style-name="TableParagraph" style:family="paragraph">
      <style:paragraph-properties fo:text-align="center" fo:margin-left="0.0006in">
        <style:tab-stops/>
      </style:paragraph-properties>
    </style:style>
    <style:style style:name="T5750" style:parent-style-name="Absatz-Standardschriftart" style:family="text">
      <style:text-properties style:font-name="Arial" fo:font-size="9pt" style:font-size-asian="9pt"/>
    </style:style>
    <style:style style:name="TableCell5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left="0.0409in" fo:margin-right="0.0583in">
        <style:tab-stops/>
      </style:paragraph-properties>
    </style:style>
    <style:style style:name="T5753" style:parent-style-name="Absatz-Standardschriftart" style:family="text">
      <style:text-properties style:font-name="Arial" fo:font-size="9pt" style:font-size-asian="9pt"/>
    </style:style>
    <style:style style:name="T5754" style:parent-style-name="Absatz-Standardschriftart" style:family="text">
      <style:text-properties style:font-name="Arial" fo:letter-spacing="-0.002in" fo:font-size="9pt" style:font-size-asian="9pt"/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5756" style:parent-style-name="Absatz-Standardschriftart" style:family="text">
      <style:text-properties style:font-name="Arial" fo:font-size="9pt" style:font-size-asian="9pt"/>
    </style:style>
    <style:style style:name="T5757" style:parent-style-name="Absatz-Standardschriftart" style:family="text">
      <style:text-properties style:font-name="Arial" fo:letter-spacing="-0.0006in" fo:font-size="9pt" style:font-size-asian="9pt"/>
    </style:style>
    <style:style style:name="T5758" style:parent-style-name="Absatz-Standardschriftart" style:family="text">
      <style:text-properties style:font-name="Arial" fo:letter-spacing="-0.0013in" fo:font-size="9pt" style:font-size-asian="9pt"/>
    </style:style>
    <style:style style:name="T5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4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5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7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5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84" style:parent-style-name="TableParagraph" style:family="paragraph">
      <style:paragraph-properties fo:text-align="center"/>
    </style:style>
    <style:style style:name="T5785" style:parent-style-name="Absatz-Standardschriftart" style:family="text">
      <style:text-properties style:font-name="Arial" fo:font-size="9pt" style:font-size-asian="9pt"/>
    </style:style>
    <style:style style:name="TableCell57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88" style:parent-style-name="TableParagraph" style:family="paragraph">
      <style:paragraph-properties fo:margin-left="0.109in">
        <style:tab-stops/>
      </style:paragraph-properties>
    </style:style>
    <style:style style:name="T5789" style:parent-style-name="Absatz-Standardschriftart" style:family="text">
      <style:text-properties style:font-name="Arial" fo:letter-spacing="-0.0006in" fo:font-size="9pt" style:font-size-asian="9pt"/>
    </style:style>
    <style:style style:name="TableRow5790" style:family="table-row">
      <style:table-row-properties style:row-height="0.5819in" style:use-optimal-row-height="false"/>
    </style:style>
    <style:style style:name="TableCell5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793" style:parent-style-name="TableParagraph" style:family="paragraph">
      <style:paragraph-properties fo:text-align="center" fo:margin-left="0.0006in">
        <style:tab-stops/>
      </style:paragraph-properties>
    </style:style>
    <style:style style:name="T5794" style:parent-style-name="Absatz-Standardschriftart" style:family="text">
      <style:text-properties style:font-name="Arial" fo:font-size="9pt" style:font-size-asian="9pt"/>
    </style:style>
    <style:style style:name="TableCell5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justify" fo:line-height="0.1423in" fo:margin-left="0.0409in">
        <style:tab-stops/>
      </style:paragraph-properties>
    </style:style>
    <style:style style:name="T5797" style:parent-style-name="Absatz-Standardschriftart" style:family="text">
      <style:text-properties style:font-name="Arial" fo:font-size="9pt" style:font-size-asian="9pt"/>
    </style:style>
    <style:style style:name="T5798" style:parent-style-name="Absatz-Standardschriftart" style:family="text">
      <style:text-properties style:font-name="Arial" fo:letter-spacing="-0.002in" fo:font-size="9pt" style:font-size-asian="9pt"/>
    </style:style>
    <style:style style:name="T5799" style:parent-style-name="Absatz-Standardschriftart" style:family="text">
      <style:text-properties style:font-name="Arial" fo:letter-spacing="-0.0006in" fo:font-size="9pt" style:font-size-asian="9pt"/>
    </style:style>
    <style:style style:name="T5800" style:parent-style-name="Absatz-Standardschriftart" style:family="text">
      <style:text-properties style:font-name="Arial" fo:letter-spacing="0.0006in" fo:font-size="9pt" style:font-size-asian="9pt"/>
    </style:style>
    <style:style style:name="T5801" style:parent-style-name="Absatz-Standardschriftart" style:family="text">
      <style:text-properties style:font-name="Arial" fo:letter-spacing="-0.0006in" fo:font-size="9pt" style:font-size-asian="9pt"/>
    </style:style>
    <style:style style:name="T5802" style:parent-style-name="Absatz-Standardschriftart" style:family="text">
      <style:text-properties style:font-name="Arial" fo:letter-spacing="-0.0013in" fo:font-size="9pt" style:font-size-asian="9pt"/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5804" style:parent-style-name="Absatz-Standardschriftart" style:family="text">
      <style:text-properties style:font-name="Arial" fo:letter-spacing="-0.002in" fo:font-size="9pt" style:font-size-asian="9pt"/>
    </style:style>
    <style:style style:name="T5805" style:parent-style-name="Absatz-Standardschriftart" style:family="text">
      <style:text-properties style:font-name="Arial" fo:font-size="9pt" style:font-size-asian="9pt"/>
    </style:style>
    <style:style style:name="P5806" style:parent-style-name="TableParagraph" style:family="paragraph">
      <style:paragraph-properties fo:text-align="justify" fo:margin-left="0.0409in" fo:margin-right="0.1715in">
        <style:tab-stops/>
      </style:paragraph-properties>
    </style:style>
    <style:style style:name="T5807" style:parent-style-name="Absatz-Standardschriftart" style:family="text">
      <style:text-properties style:font-name="Arial" fo:letter-spacing="-0.0006in" fo:font-size="9pt" style:font-size-asian="9pt"/>
    </style:style>
    <style:style style:name="T5808" style:parent-style-name="Absatz-Standardschriftart" style:family="text">
      <style:text-properties style:font-name="Arial" fo:font-size="9pt" style:font-size-asian="9pt"/>
    </style:style>
    <style:style style:name="T5809" style:parent-style-name="Absatz-Standardschriftart" style:family="text">
      <style:text-properties style:font-name="Arial" fo:letter-spacing="-0.0006in" fo:font-size="9pt" style:font-size-asian="9pt"/>
    </style:style>
    <style:style style:name="T5810" style:parent-style-name="Absatz-Standardschriftart" style:family="text">
      <style:text-properties style:font-name="Arial" fo:letter-spacing="-0.002in" fo:font-size="9pt" style:font-size-asian="9pt"/>
    </style:style>
    <style:style style:name="T5811" style:parent-style-name="Absatz-Standardschriftart" style:family="text">
      <style:text-properties style:font-name="Arial" fo:font-size="9pt" style:font-size-asian="9pt"/>
    </style:style>
    <style:style style:name="T5812" style:parent-style-name="Absatz-Standardschriftart" style:family="text">
      <style:text-properties style:font-name="Arial" fo:letter-spacing="-0.002in" fo:font-size="9pt" style:font-size-asian="9pt"/>
    </style:style>
    <style:style style:name="T5813" style:parent-style-name="Absatz-Standardschriftart" style:family="text">
      <style:text-properties style:font-name="Arial" fo:letter-spacing="-0.0006in" fo:font-size="9pt" style:font-size-asian="9pt"/>
    </style:style>
    <style:style style:name="T5814" style:parent-style-name="Absatz-Standardschriftart" style:family="text">
      <style:text-properties style:font-name="Arial" fo:font-size="9pt" style:font-size-asian="9pt"/>
    </style:style>
    <style:style style:name="T5815" style:parent-style-name="Absatz-Standardschriftart" style:family="text">
      <style:text-properties style:font-name="Times New Roman" fo:letter-spacing="0.0298in" fo:font-size="9pt" style:font-size-asian="9pt"/>
    </style:style>
    <style:style style:name="T5816" style:parent-style-name="Absatz-Standardschriftart" style:family="text">
      <style:text-properties style:font-name="Arial" fo:font-size="9pt" style:font-size-asian="9pt"/>
    </style:style>
    <style:style style:name="T5817" style:parent-style-name="Absatz-Standardschriftart" style:family="text">
      <style:text-properties style:font-name="Arial" fo:letter-spacing="-0.0013in" fo:font-size="9pt" style:font-size-asian="9pt"/>
    </style:style>
    <style:style style:name="T5818" style:parent-style-name="Absatz-Standardschriftart" style:family="text">
      <style:text-properties style:font-name="Arial" fo:letter-spacing="-0.0006in" fo:font-size="9pt" style:font-size-asian="9pt"/>
    </style:style>
    <style:style style:name="T5819" style:parent-style-name="Absatz-Standardschriftart" style:family="text">
      <style:text-properties style:font-name="Arial" fo:letter-spacing="-0.0013in" fo:font-size="9pt" style:font-size-asian="9pt"/>
    </style:style>
    <style:style style:name="T5820" style:parent-style-name="Absatz-Standardschriftart" style:family="text">
      <style:text-properties style:font-name="Arial" fo:letter-spacing="-0.0006in" fo:font-size="9pt" style:font-size-asian="9pt"/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Arial" fo:letter-spacing="-0.0006in" fo:font-size="9pt" style:font-size-asian="9pt"/>
    </style:style>
    <style:style style:name="T5823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5824" style:parent-style-name="Absatz-Standardschriftart" style:family="text">
      <style:text-properties style:font-name="Arial" fo:letter-spacing="-0.0006in" fo:font-size="9pt" style:font-size-asian="9pt"/>
    </style:style>
    <style:style style:name="T5825" style:parent-style-name="Absatz-Standardschriftart" style:family="text">
      <style:text-properties style:font-name="Arial" fo:letter-spacing="-0.0013in" fo:font-size="9pt" style:font-size-asian="9pt"/>
    </style:style>
    <style:style style:name="T5826" style:parent-style-name="Absatz-Standardschriftart" style:family="text">
      <style:text-properties style:font-name="Arial" fo:letter-spacing="-0.0006in" fo:font-size="9pt" style:font-size-asian="9pt"/>
    </style:style>
    <style:style style:name="T5827" style:parent-style-name="Absatz-Standardschriftart" style:family="text">
      <style:text-properties style:font-name="Arial" fo:letter-spacing="0.0006in" fo:font-size="9pt" style:font-size-asian="9pt"/>
    </style:style>
    <style:style style:name="T5828" style:parent-style-name="Absatz-Standardschriftart" style:family="text">
      <style:text-properties style:font-name="Arial" fo:letter-spacing="-0.0006in" fo:font-size="9pt" style:font-size-asian="9pt"/>
    </style:style>
    <style:style style:name="T5829" style:parent-style-name="Absatz-Standardschriftart" style:family="text">
      <style:text-properties style:font-name="Arial" fo:font-size="9pt" style:font-size-asian="9pt"/>
    </style:style>
    <style:style style:name="T5830" style:parent-style-name="Absatz-Standardschriftart" style:family="text">
      <style:text-properties style:font-name="Arial" fo:letter-spacing="-0.0006in" fo:font-size="9pt" style:font-size-asian="9pt"/>
    </style:style>
    <style:style style:name="TableCell58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834" style:parent-style-name="TableParagraph" style:family="paragraph">
      <style:paragraph-properties fo:text-align="center"/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ableCell5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838" style:parent-style-name="TableParagraph" style:family="paragraph">
      <style:paragraph-properties fo:margin-left="0.109in">
        <style:tab-stops/>
      </style:paragraph-properties>
    </style:style>
    <style:style style:name="T5839" style:parent-style-name="Absatz-Standardschriftart" style:family="text">
      <style:text-properties style:font-name="Arial" fo:letter-spacing="-0.0006in" fo:font-size="9pt" style:font-size-asian="9pt"/>
    </style:style>
    <style:style style:name="P5840" style:parent-style-name="Standard" style:master-page-name="MP11" style:family="paragraph">
      <style:paragraph-properties fo:break-before="page" fo:margin-top="0.0062in"/>
    </style:style>
    <style:style style:name="P5845" style:parent-style-name="Standard" style:family="paragraph">
      <style:paragraph-properties fo:margin-top="0.0048in" fo:margin-left="0.0138in">
        <style:tab-stops/>
      </style:paragraph-properties>
    </style:style>
    <style:style style:name="T5846" style:parent-style-name="Absatz-Standardschriftart" style:family="text">
      <style:text-properties style:font-name="Arial" fo:font-size="5pt" style:font-size-asian="5pt"/>
    </style:style>
    <style:style style:name="P584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848" style:parent-style-name="Absatz-Standardschriftart" style:family="text">
      <style:text-properties style:font-name="Arial" fo:font-size="5pt" style:font-size-asian="5pt"/>
    </style:style>
    <style:style style:name="P5849" style:parent-style-name="Standard" style:family="paragraph">
      <style:paragraph-properties fo:margin-top="0.0048in" fo:margin-left="0.0138in">
        <style:tab-stops/>
      </style:paragraph-properties>
    </style:style>
    <style:style style:name="T5850" style:parent-style-name="Absatz-Standardschriftart" style:family="text">
      <style:text-properties style:font-name="Arial" fo:font-size="5pt" style:font-size-asian="5pt"/>
    </style:style>
    <style:style style:name="P585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852" style:parent-style-name="Absatz-Standardschriftart" style:family="text">
      <style:text-properties style:font-name="Arial" fo:font-size="5pt" style:font-size-asian="5pt"/>
    </style:style>
    <style:style style:name="TableColumn5854" style:family="table-column">
      <style:table-column-properties style:column-width="0.8548in" style:use-optimal-column-width="false"/>
    </style:style>
    <style:style style:name="TableColumn5855" style:family="table-column">
      <style:table-column-properties style:column-width="2.8847in" style:use-optimal-column-width="false"/>
    </style:style>
    <style:style style:name="TableColumn5856" style:family="table-column">
      <style:table-column-properties style:column-width="1.1583in" style:use-optimal-column-width="false"/>
    </style:style>
    <style:style style:name="TableColumn5857" style:family="table-column">
      <style:table-column-properties style:column-width="1.0069in" style:use-optimal-column-width="false"/>
    </style:style>
    <style:style style:name="TableColumn5858" style:family="table-column">
      <style:table-column-properties style:column-width="0.7236in" style:use-optimal-column-width="false"/>
    </style:style>
    <style:style style:name="Table5853" style:family="table">
      <style:table-properties style:width="6.6284in" fo:margin-left="0.6159in" table:align="left"/>
    </style:style>
    <style:style style:name="TableRow5859" style:family="table-row">
      <style:table-row-properties style:min-row-height="0.4347in" style:use-optimal-row-height="false"/>
    </style:style>
    <style:style style:name="TableCell586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62" style:parent-style-name="TableParagraph" style:family="paragraph">
      <style:paragraph-properties fo:text-align="center" fo:margin-left="0.0006in">
        <style:tab-stops/>
      </style:paragraph-properties>
    </style:style>
    <style:style style:name="T5863" style:parent-style-name="Absatz-Standardschriftart" style:family="text">
      <style:text-properties style:font-name="Arial" fo:font-size="9pt" style:font-size-asian="9pt"/>
    </style:style>
    <style:style style:name="TableCell586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line-height="0.1416in" fo:margin-left="0.0409in">
        <style:tab-stops/>
      </style:paragraph-properties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5867" style:parent-style-name="Absatz-Standardschriftart" style:family="text">
      <style:text-properties style:font-name="Arial" fo:letter-spacing="-0.002in" fo:font-size="9pt" style:font-size-asian="9pt"/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T5869" style:parent-style-name="Absatz-Standardschriftart" style:family="text">
      <style:text-properties style:font-name="Arial" fo:font-size="9pt" style:font-size-asian="9pt"/>
    </style:style>
    <style:style style:name="T5870" style:parent-style-name="Absatz-Standardschriftart" style:family="text">
      <style:text-properties style:font-name="Arial" fo:letter-spacing="-0.0006in" fo:font-size="9pt" style:font-size-asian="9pt"/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5872" style:parent-style-name="Absatz-Standardschriftart" style:family="text">
      <style:text-properties style:font-name="Arial" fo:letter-spacing="-0.002in" fo:font-size="9pt" style:font-size-asian="9pt"/>
    </style:style>
    <style:style style:name="T5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874" style:parent-style-name="TableParagraph" style:family="paragraph">
      <style:paragraph-properties fo:margin-top="0.0013in" fo:margin-left="0.0409in" fo:margin-right="0.4375in" fo:text-indent="-0.0006in">
        <style:tab-stops/>
      </style:paragraph-properties>
    </style:style>
    <style:style style:name="T5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88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2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5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8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88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89" style:parent-style-name="TableParagraph" style:family="paragraph">
      <style:paragraph-properties fo:text-align="center"/>
    </style:style>
    <style:style style:name="T5890" style:parent-style-name="Absatz-Standardschriftart" style:family="text">
      <style:text-properties style:font-name="Arial" fo:font-size="9pt" style:font-size-asian="9pt"/>
    </style:style>
    <style:style style:name="TableCell589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93" style:parent-style-name="TableParagraph" style:family="paragraph">
      <style:paragraph-properties fo:margin-left="0.109in">
        <style:tab-stops/>
      </style:paragraph-properties>
    </style:style>
    <style:style style:name="T5894" style:parent-style-name="Absatz-Standardschriftart" style:family="text">
      <style:text-properties style:font-name="Arial" fo:letter-spacing="-0.0006in" fo:font-size="9pt" style:font-size-asian="9pt"/>
    </style:style>
    <style:style style:name="TableRow5895" style:family="table-row">
      <style:table-row-properties style:row-height="0.4381in" style:use-optimal-row-height="false"/>
    </style:style>
    <style:style style:name="TableCell5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98" style:parent-style-name="TableParagraph" style:family="paragraph">
      <style:paragraph-properties fo:text-align="center" fo:margin-left="0.0006in">
        <style:tab-stops/>
      </style:paragraph-properties>
    </style:style>
    <style:style style:name="T5899" style:parent-style-name="Absatz-Standardschriftart" style:family="text">
      <style:text-properties style:font-name="Arial" fo:font-size="9pt" style:font-size-asian="9pt"/>
    </style:style>
    <style:style style:name="TableCell5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left="0.0409in" fo:margin-right="0.0548in">
        <style:tab-stops/>
      </style:paragraph-properties>
    </style:style>
    <style:style style:name="T5902" style:parent-style-name="Absatz-Standardschriftart" style:family="text">
      <style:text-properties style:font-name="Arial" fo:font-size="9pt" style:font-size-asian="9pt"/>
    </style:style>
    <style:style style:name="T5903" style:parent-style-name="Absatz-Standardschriftart" style:family="text">
      <style:text-properties style:font-name="Arial" fo:letter-spacing="-0.002in" fo:font-size="9pt" style:font-size-asian="9pt"/>
    </style:style>
    <style:style style:name="T5904" style:parent-style-name="Absatz-Standardschriftart" style:family="text">
      <style:text-properties style:font-name="Arial" fo:letter-spacing="-0.0006in" fo:font-size="9pt" style:font-size-asian="9pt"/>
    </style:style>
    <style:style style:name="T5905" style:parent-style-name="Absatz-Standardschriftart" style:family="text">
      <style:text-properties style:font-name="Arial" fo:font-size="9pt" style:font-size-asian="9pt"/>
    </style:style>
    <style:style style:name="T5906" style:parent-style-name="Absatz-Standardschriftart" style:family="text">
      <style:text-properties style:font-name="Arial" fo:letter-spacing="-0.0006in" fo:font-size="9pt" style:font-size-asian="9pt"/>
    </style:style>
    <style:style style:name="T5907" style:parent-style-name="Absatz-Standardschriftart" style:family="text">
      <style:text-properties style:font-name="Arial" fo:letter-spacing="-0.002in" fo:font-size="9pt" style:font-size-asian="9pt"/>
    </style:style>
    <style:style style:name="T5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1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5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5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5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30" style:parent-style-name="TableParagraph" style:family="paragraph">
      <style:paragraph-properties fo:text-align="center"/>
    </style:style>
    <style:style style:name="T5931" style:parent-style-name="Absatz-Standardschriftart" style:family="text">
      <style:text-properties style:font-name="Arial" fo:font-size="9pt" style:font-size-asian="9pt"/>
    </style:style>
    <style:style style:name="TableCell5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34" style:parent-style-name="TableParagraph" style:family="paragraph">
      <style:paragraph-properties fo:margin-left="0.1791in">
        <style:tab-stops/>
      </style:paragraph-properties>
    </style:style>
    <style:style style:name="T5935" style:parent-style-name="Absatz-Standardschriftart" style:family="text">
      <style:text-properties style:font-name="Arial" fo:letter-spacing="-0.0006in" fo:font-size="9pt" style:font-size-asian="9pt"/>
    </style:style>
    <style:style style:name="TableRow5936" style:family="table-row">
      <style:table-row-properties style:row-height="0.5819in" style:use-optimal-row-height="false"/>
    </style:style>
    <style:style style:name="TableCell59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939" style:parent-style-name="TableParagraph" style:family="paragraph">
      <style:paragraph-properties fo:text-align="center" fo:margin-left="0.0006in">
        <style:tab-stops/>
      </style:paragraph-properties>
    </style:style>
    <style:style style:name="T5940" style:parent-style-name="Absatz-Standardschriftart" style:family="text">
      <style:text-properties style:font-name="Arial" fo:font-size="9pt" style:font-size-asian="9pt"/>
    </style:style>
    <style:style style:name="TableCell5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line-height="0.1402in" fo:margin-left="0.0409in">
        <style:tab-stops/>
      </style:paragraph-properties>
    </style:style>
    <style:style style:name="T5943" style:parent-style-name="Absatz-Standardschriftart" style:family="text">
      <style:text-properties style:font-name="Arial" fo:font-size="9pt" style:font-size-asian="9pt"/>
    </style:style>
    <style:style style:name="T5944" style:parent-style-name="Absatz-Standardschriftart" style:family="text">
      <style:text-properties style:font-name="Arial" fo:letter-spacing="-0.002in" fo:font-size="9pt" style:font-size-asian="9pt"/>
    </style:style>
    <style:style style:name="T5945" style:parent-style-name="Absatz-Standardschriftart" style:family="text">
      <style:text-properties style:font-name="Arial" fo:letter-spacing="-0.0006in" fo:font-size="9pt" style:font-size-asian="9pt"/>
    </style:style>
    <style:style style:name="T5946" style:parent-style-name="Absatz-Standardschriftart" style:family="text">
      <style:text-properties style:font-name="Arial" fo:font-size="9pt" style:font-size-asian="9pt"/>
    </style:style>
    <style:style style:name="T5947" style:parent-style-name="Absatz-Standardschriftart" style:family="text">
      <style:text-properties style:font-name="Arial" fo:letter-spacing="-0.0006in" fo:font-size="9pt" style:font-size-asian="9pt"/>
    </style:style>
    <style:style style:name="T5948" style:parent-style-name="Absatz-Standardschriftart" style:family="text">
      <style:text-properties style:font-name="Arial" fo:letter-spacing="-0.002in" fo:font-size="9pt" style:font-size-asian="9pt"/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950" style:parent-style-name="TableParagraph" style:family="paragraph">
      <style:paragraph-properties fo:margin-left="0.0402in" fo:margin-right="0.3611in">
        <style:tab-stops/>
      </style:paragraph-properties>
    </style:style>
    <style:style style:name="T5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8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5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9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5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978" style:parent-style-name="TableParagraph" style:family="paragraph">
      <style:paragraph-properties fo:text-align="center"/>
    </style:style>
    <style:style style:name="T5979" style:parent-style-name="Absatz-Standardschriftart" style:family="text">
      <style:text-properties style:font-name="Arial" fo:font-size="9pt" style:font-size-asian="9pt"/>
    </style:style>
    <style:style style:name="TableCell5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982" style:parent-style-name="TableParagraph" style:family="paragraph">
      <style:paragraph-properties fo:margin-left="0.109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9pt" style:font-size-asian="9pt"/>
    </style:style>
    <style:style style:name="TableRow5984" style:family="table-row">
      <style:table-row-properties style:row-height="0.4381in" style:use-optimal-row-height="false"/>
    </style:style>
    <style:style style:name="TableCell5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87" style:parent-style-name="TableParagraph" style:family="paragraph">
      <style:paragraph-properties fo:text-align="center" fo:margin-left="0.0006in">
        <style:tab-stops/>
      </style:paragraph-properties>
    </style:style>
    <style:style style:name="T5988" style:parent-style-name="Absatz-Standardschriftart" style:family="text">
      <style:text-properties style:font-name="Arial" fo:font-size="9pt" style:font-size-asian="9pt"/>
    </style:style>
    <style:style style:name="TableCell59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left="0.0409in" fo:margin-right="0.2562in">
        <style:tab-stops/>
      </style:paragraph-properties>
    </style:style>
    <style:style style:name="T5991" style:parent-style-name="Absatz-Standardschriftart" style:family="text">
      <style:text-properties style:font-name="Arial" fo:font-size="9pt" style:font-size-asian="9pt"/>
    </style:style>
    <style:style style:name="T5992" style:parent-style-name="Absatz-Standardschriftart" style:family="text">
      <style:text-properties style:font-name="Arial" fo:letter-spacing="-0.002in" fo:font-size="9pt" style:font-size-asian="9pt"/>
    </style:style>
    <style:style style:name="T5993" style:parent-style-name="Absatz-Standardschriftart" style:family="text">
      <style:text-properties style:font-name="Arial" fo:letter-spacing="-0.0006in" fo:font-size="9pt" style:font-size-asian="9pt"/>
    </style:style>
    <style:style style:name="T5994" style:parent-style-name="Absatz-Standardschriftart" style:family="text">
      <style:text-properties style:font-name="Arial" fo:font-size="9pt" style:font-size-asian="9pt"/>
    </style:style>
    <style:style style:name="T5995" style:parent-style-name="Absatz-Standardschriftart" style:family="text">
      <style:text-properties style:font-name="Arial" fo:letter-spacing="-0.0006in" fo:font-size="9pt" style:font-size-asian="9pt"/>
    </style:style>
    <style:style style:name="T5996" style:parent-style-name="Absatz-Standardschriftart" style:family="text">
      <style:text-properties style:font-name="Arial" fo:letter-spacing="-0.002in" fo:font-size="9pt" style:font-size-asian="9pt"/>
    </style:style>
    <style:style style:name="T5997" style:parent-style-name="Absatz-Standardschriftart" style:family="text">
      <style:text-properties style:font-name="Arial" fo:letter-spacing="-0.0006in" fo:font-size="9pt" style:font-size-asian="9pt"/>
    </style:style>
    <style:style style:name="T5998" style:parent-style-name="Absatz-Standardschriftart" style:family="text">
      <style:text-properties style:font-name="Times New Roman" fo:letter-spacing="0.0201in" fo:font-size="9pt" style:font-size-asian="9pt"/>
    </style:style>
    <style:style style:name="T5999" style:parent-style-name="Absatz-Standardschriftart" style:family="text">
      <style:text-properties style:font-name="Arial" fo:letter-spacing="-0.0006in" fo:font-size="9pt" style:font-size-asian="9pt"/>
    </style:style>
    <style:style style:name="T6000" style:parent-style-name="Absatz-Standardschriftart" style:family="text">
      <style:text-properties style:font-name="Arial" fo:font-size="9pt" style:font-size-asian="9pt"/>
    </style:style>
    <style:style style:name="T6001" style:parent-style-name="Absatz-Standardschriftart" style:family="text">
      <style:text-properties style:font-name="Arial" fo:letter-spacing="-0.0006in" fo:font-size="9pt" style:font-size-asian="9pt"/>
    </style:style>
    <style:style style:name="T6002" style:parent-style-name="Absatz-Standardschriftart" style:family="text">
      <style:text-properties style:font-name="Arial" fo:font-size="9pt" style:font-size-asian="9pt"/>
    </style:style>
    <style:style style:name="T6003" style:parent-style-name="Absatz-Standardschriftart" style:family="text">
      <style:text-properties style:font-name="Arial" fo:letter-spacing="-0.0006in" fo:font-size="9pt" style:font-size-asian="9pt"/>
    </style:style>
    <style:style style:name="T6004" style:parent-style-name="Absatz-Standardschriftart" style:family="text">
      <style:text-properties style:font-name="Times New Roman" fo:letter-spacing="0.0312in" fo:font-size="9pt" style:font-size-asian="9pt"/>
    </style:style>
    <style:style style:name="T6005" style:parent-style-name="Absatz-Standardschriftart" style:family="text">
      <style:text-properties style:font-name="Arial" fo:letter-spacing="-0.0006in" fo:font-size="9pt" style:font-size-asian="9pt"/>
    </style:style>
    <style:style style:name="TableCell6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09" style:parent-style-name="TableParagraph" style:family="paragraph">
      <style:paragraph-properties fo:text-align="center"/>
    </style:style>
    <style:style style:name="T6010" style:parent-style-name="Absatz-Standardschriftart" style:family="text">
      <style:text-properties style:font-name="Arial" fo:font-size="9pt" style:font-size-asian="9pt"/>
    </style:style>
    <style:style style:name="TableCell6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13" style:parent-style-name="TableParagraph" style:family="paragraph">
      <style:paragraph-properties fo:margin-left="0.109in">
        <style:tab-stops/>
      </style:paragraph-properties>
    </style:style>
    <style:style style:name="T6014" style:parent-style-name="Absatz-Standardschriftart" style:family="text">
      <style:text-properties style:font-name="Arial" fo:letter-spacing="-0.0006in" fo:font-size="9pt" style:font-size-asian="9pt"/>
    </style:style>
    <style:style style:name="TableRow6015" style:family="table-row">
      <style:table-row-properties style:row-height="0.475in" style:use-optimal-row-height="false"/>
    </style:style>
    <style:style style:name="TableCell6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8" style:parent-style-name="TableParagraph" style:family="paragraph">
      <style:paragraph-properties fo:text-align="center" fo:margin-left="0.0006in">
        <style:tab-stops/>
      </style:paragraph-properties>
    </style:style>
    <style:style style:name="T6019" style:parent-style-name="Absatz-Standardschriftart" style:family="text">
      <style:text-properties style:font-name="Arial" fo:font-size="9pt" style:font-size-asian="9pt"/>
    </style:style>
    <style:style style:name="TableCell60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152in" fo:margin-left="0.0409in">
        <style:tab-stops/>
      </style:paragraph-properties>
    </style:style>
    <style:style style:name="T6022" style:parent-style-name="Absatz-Standardschriftart" style:family="text">
      <style:text-properties style:font-name="Arial" fo:font-size="9pt" style:font-size-asian="9pt"/>
    </style:style>
    <style:style style:name="T6023" style:parent-style-name="Absatz-Standardschriftart" style:family="text">
      <style:text-properties style:font-name="Arial" fo:letter-spacing="-0.002in" fo:font-size="9pt" style:font-size-asian="9pt"/>
    </style:style>
    <style:style style:name="T6024" style:parent-style-name="Absatz-Standardschriftart" style:family="text">
      <style:text-properties style:font-name="Arial" fo:letter-spacing="-0.0006in" fo:font-size="9pt" style:font-size-asian="9pt"/>
    </style:style>
    <style:style style:name="T6025" style:parent-style-name="Absatz-Standardschriftart" style:family="text">
      <style:text-properties style:font-name="Arial" fo:font-size="9pt" style:font-size-asian="9pt"/>
    </style:style>
    <style:style style:name="T6026" style:parent-style-name="Absatz-Standardschriftart" style:family="text">
      <style:text-properties style:font-name="Arial" fo:letter-spacing="-0.0006in" fo:font-size="9pt" style:font-size-asian="9pt"/>
    </style:style>
    <style:style style:name="T6027" style:parent-style-name="Absatz-Standardschriftart" style:family="text">
      <style:text-properties style:font-name="Arial" fo:letter-spacing="-0.002in" fo:font-size="9pt" style:font-size-asian="9pt"/>
    </style:style>
    <style:style style:name="T6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029" style:parent-style-name="TableParagraph" style:family="paragraph">
      <style:paragraph-properties fo:margin-top="0.0013in" fo:margin-left="0.0409in" fo:margin-right="0.3083in" fo:text-indent="-0.0006in">
        <style:tab-stops/>
      </style:paragraph-properties>
    </style:style>
    <style:style style:name="T6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3" style:parent-style-name="Absatz-Standardschriftart" style:family="text">
      <style:text-properties style:font-name="Times New Roman" fo:font-style="italic" style:font-style-asian="italic" fo:letter-spacing="0.027in" style:text-scale="99%" fo:font-size="9pt" style:font-size-asian="9pt"/>
    </style:style>
    <style:style style:name="T6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5" style:parent-style-name="TableParagraph" style:family="paragraph">
      <style:paragraph-properties fo:margin-left="0.0993in">
        <style:tab-stops/>
      </style:paragraph-properties>
    </style:style>
    <style:style style:name="T6046" style:parent-style-name="Absatz-Standardschriftart" style:family="text">
      <style:text-properties style:font-name="Arial" fo:font-size="9pt" style:font-size-asian="9pt"/>
    </style:style>
    <style:style style:name="T6047" style:parent-style-name="Absatz-Standardschriftart" style:family="text">
      <style:text-properties style:font-name="Arial" fo:letter-spacing="-0.0027in" fo:font-size="9pt" style:font-size-asian="9pt"/>
    </style:style>
    <style:style style:name="T6048" style:parent-style-name="Absatz-Standardschriftart" style:family="text">
      <style:text-properties style:font-name="Arial" fo:font-size="9pt" style:font-size-asian="9pt"/>
    </style:style>
    <style:style style:name="T6049" style:parent-style-name="Absatz-Standardschriftart" style:family="text">
      <style:text-properties style:font-name="Arial" fo:letter-spacing="-0.0013in" fo:font-size="9pt" style:font-size-asian="9pt"/>
    </style:style>
    <style:style style:name="T6050" style:parent-style-name="Absatz-Standardschriftart" style:family="text">
      <style:text-properties style:font-name="Arial" fo:letter-spacing="-0.0006in" fo:font-size="9pt" style:font-size-asian="9pt"/>
    </style:style>
    <style:style style:name="T6051" style:parent-style-name="Absatz-Standardschriftart" style:family="text">
      <style:text-properties style:font-name="Arial" fo:font-size="9pt" style:font-size-asian="9pt"/>
    </style:style>
    <style:style style:name="TableCell6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4" style:parent-style-name="TableParagraph" style:family="paragraph">
      <style:paragraph-properties fo:text-align="center"/>
    </style:style>
    <style:style style:name="T6055" style:parent-style-name="Absatz-Standardschriftart" style:family="text">
      <style:text-properties style:font-name="Arial" fo:font-size="9pt" style:font-size-asian="9pt"/>
    </style:style>
    <style:style style:name="TableCell6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8" style:parent-style-name="TableParagraph" style:family="paragraph">
      <style:paragraph-properties fo:margin-left="0.1791in">
        <style:tab-stops/>
      </style:paragraph-properties>
    </style:style>
    <style:style style:name="T6059" style:parent-style-name="Absatz-Standardschriftart" style:family="text">
      <style:text-properties style:font-name="Arial" fo:letter-spacing="-0.0006in" fo:font-size="9pt" style:font-size-asian="9pt"/>
    </style:style>
    <style:style style:name="TableRow6060" style:family="table-row">
      <style:table-row-properties style:row-height="0.475in" style:use-optimal-row-height="false"/>
    </style:style>
    <style:style style:name="TableCell60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3" style:parent-style-name="TableParagraph" style:family="paragraph">
      <style:paragraph-properties fo:text-align="center" fo:margin-left="0.0006in">
        <style:tab-stops/>
      </style:paragraph-properties>
    </style:style>
    <style:style style:name="T6064" style:parent-style-name="Absatz-Standardschriftart" style:family="text">
      <style:text-properties style:font-name="Arial" fo:font-size="9pt" style:font-size-asian="9pt"/>
    </style:style>
    <style:style style:name="TableCell6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152in" fo:margin-left="0.0409in" fo:margin-right="0.125in">
        <style:tab-stops/>
      </style:paragraph-properties>
    </style:style>
    <style:style style:name="T6067" style:parent-style-name="Absatz-Standardschriftart" style:family="text">
      <style:text-properties style:font-name="Arial" fo:font-size="9pt" style:font-size-asian="9pt"/>
    </style:style>
    <style:style style:name="T6068" style:parent-style-name="Absatz-Standardschriftart" style:family="text">
      <style:text-properties style:font-name="Arial" fo:letter-spacing="-0.002in" fo:font-size="9pt" style:font-size-asian="9pt"/>
    </style:style>
    <style:style style:name="T6069" style:parent-style-name="Absatz-Standardschriftart" style:family="text">
      <style:text-properties style:font-name="Arial" fo:letter-spacing="-0.0006in" fo:font-size="9pt" style:font-size-asian="9pt"/>
    </style:style>
    <style:style style:name="T6070" style:parent-style-name="Absatz-Standardschriftart" style:family="text">
      <style:text-properties style:font-name="Arial" fo:letter-spacing="0.0006in" fo:font-size="9pt" style:font-size-asian="9pt"/>
    </style:style>
    <style:style style:name="T6071" style:parent-style-name="Absatz-Standardschriftart" style:family="text">
      <style:text-properties style:font-name="Arial" fo:letter-spacing="-0.0006in" fo:font-size="9pt" style:font-size-asian="9pt"/>
    </style:style>
    <style:style style:name="T6072" style:parent-style-name="Absatz-Standardschriftart" style:family="text">
      <style:text-properties style:font-name="Arial" fo:letter-spacing="-0.0013in" fo:font-size="9pt" style:font-size-asian="9pt"/>
    </style:style>
    <style:style style:name="T6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8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6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6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6" style:parent-style-name="TableParagraph" style:family="paragraph">
      <style:paragraph-properties fo:margin-left="0.0638in">
        <style:tab-stops/>
      </style:paragraph-properties>
    </style:style>
    <style:style style:name="T6097" style:parent-style-name="Absatz-Standardschriftart" style:family="text">
      <style:text-properties style:font-name="Arial" fo:font-size="9pt" style:font-size-asian="9pt"/>
    </style:style>
    <style:style style:name="T6098" style:parent-style-name="Absatz-Standardschriftart" style:family="text">
      <style:text-properties style:font-name="Arial" fo:letter-spacing="-0.0027in" fo:font-size="9pt" style:font-size-asian="9pt"/>
    </style:style>
    <style:style style:name="T6099" style:parent-style-name="Absatz-Standardschriftart" style:family="text">
      <style:text-properties style:font-name="Arial" fo:font-size="9pt" style:font-size-asian="9pt"/>
    </style:style>
    <style:style style:name="T6100" style:parent-style-name="Absatz-Standardschriftart" style:family="text">
      <style:text-properties style:font-name="Arial" fo:letter-spacing="-0.0013in" fo:font-size="9pt" style:font-size-asian="9pt"/>
    </style:style>
    <style:style style:name="T6101" style:parent-style-name="Absatz-Standardschriftart" style:family="text">
      <style:text-properties style:font-name="Arial" fo:letter-spacing="-0.0006in" fo:font-size="9pt" style:font-size-asian="9pt"/>
    </style:style>
    <style:style style:name="T6102" style:parent-style-name="Absatz-Standardschriftart" style:family="text">
      <style:text-properties style:font-name="Arial" fo:font-size="9pt" style:font-size-asian="9pt"/>
    </style:style>
    <style:style style:name="TableCell6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5" style:parent-style-name="TableParagraph" style:family="paragraph">
      <style:paragraph-properties fo:text-align="center"/>
    </style:style>
    <style:style style:name="T6106" style:parent-style-name="Absatz-Standardschriftart" style:family="text">
      <style:text-properties style:font-name="Arial" fo:font-size="9pt" style:font-size-asian="9pt"/>
    </style:style>
    <style:style style:name="TableCell6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9" style:parent-style-name="TableParagraph" style:family="paragraph">
      <style:paragraph-properties fo:margin-left="0.109in">
        <style:tab-stops/>
      </style:paragraph-properties>
    </style:style>
    <style:style style:name="T6110" style:parent-style-name="Absatz-Standardschriftart" style:family="text">
      <style:text-properties style:font-name="Arial" fo:letter-spacing="-0.0006in" fo:font-size="9pt" style:font-size-asian="9pt"/>
    </style:style>
    <style:style style:name="TableRow6111" style:family="table-row">
      <style:table-row-properties style:row-height="0.3083in" style:use-optimal-row-height="false"/>
    </style:style>
    <style:style style:name="TableCell6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center" fo:margin-top="0.0784in" fo:margin-left="0.0006in">
        <style:tab-stops/>
      </style:paragraph-properties>
    </style:style>
    <style:style style:name="T6114" style:parent-style-name="Absatz-Standardschriftart" style:family="text">
      <style:text-properties style:font-name="Arial" fo:font-size="9pt" style:font-size-asian="9pt"/>
    </style:style>
    <style:style style:name="TableCell6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77in" fo:margin-left="0.0409in">
        <style:tab-stops/>
      </style:paragraph-properties>
    </style:style>
    <style:style style:name="T6117" style:parent-style-name="Absatz-Standardschriftart" style:family="text">
      <style:text-properties style:font-name="Arial" fo:font-size="9pt" style:font-size-asian="9pt"/>
    </style:style>
    <style:style style:name="T6118" style:parent-style-name="Absatz-Standardschriftart" style:family="text">
      <style:text-properties style:font-name="Arial" fo:letter-spacing="-0.0027in" fo:font-size="9pt" style:font-size-asian="9pt"/>
    </style:style>
    <style:style style:name="T6119" style:parent-style-name="Absatz-Standardschriftart" style:family="text">
      <style:text-properties style:font-name="Arial" fo:letter-spacing="-0.0006in" fo:font-size="9pt" style:font-size-asian="9pt"/>
    </style:style>
    <style:style style:name="T6120" style:parent-style-name="Absatz-Standardschriftart" style:family="text">
      <style:text-properties style:font-name="Arial" fo:font-size="9pt" style:font-size-asian="9pt"/>
    </style:style>
    <style:style style:name="T6121" style:parent-style-name="Absatz-Standardschriftart" style:family="text">
      <style:text-properties style:font-name="Arial" fo:letter-spacing="-0.0006in" fo:font-size="9pt" style:font-size-asian="9pt"/>
    </style:style>
    <style:style style:name="T6122" style:parent-style-name="Absatz-Standardschriftart" style:family="text">
      <style:text-properties style:font-name="Arial" fo:letter-spacing="-0.0013in" fo:font-size="9pt" style:font-size-asian="9pt"/>
    </style:style>
    <style:style style:name="T6123" style:parent-style-name="Absatz-Standardschriftart" style:family="text">
      <style:text-properties style:font-name="Arial" fo:letter-spacing="-0.0006in" fo:font-size="9pt" style:font-size-asian="9pt"/>
    </style:style>
    <style:style style:name="T6124" style:parent-style-name="Absatz-Standardschriftart" style:family="text">
      <style:text-properties style:font-name="Arial" fo:font-size="9pt" style:font-size-asian="9pt"/>
    </style:style>
    <style:style style:name="T6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center" fo:margin-top="0.0784in"/>
    </style:style>
    <style:style style:name="T6131" style:parent-style-name="Absatz-Standardschriftart" style:family="text">
      <style:text-properties style:font-name="Arial" fo:font-size="9pt" style:font-size-asian="9pt"/>
    </style:style>
    <style:style style:name="TableCell6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784in" fo:margin-left="0.109in">
        <style:tab-stops/>
      </style:paragraph-properties>
    </style:style>
    <style:style style:name="T6134" style:parent-style-name="Absatz-Standardschriftart" style:family="text">
      <style:text-properties style:font-name="Arial" fo:letter-spacing="-0.0006in" fo:font-size="9pt" style:font-size-asian="9pt"/>
    </style:style>
    <style:style style:name="TableRow6135" style:family="table-row">
      <style:table-row-properties style:row-height="0.3131in" style:use-optimal-row-height="false"/>
    </style:style>
    <style:style style:name="TableCell61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0784in" fo:margin-left="0.0006in">
        <style:tab-stops/>
      </style:paragraph-properties>
    </style:style>
    <style:style style:name="T6138" style:parent-style-name="Absatz-Standardschriftart" style:family="text">
      <style:text-properties style:font-name="Arial" fo:font-size="9pt" style:font-size-asian="9pt"/>
    </style:style>
    <style:style style:name="TableCell61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048in" fo:line-height="0.1437in" fo:margin-left="0.0409in">
        <style:tab-stops/>
      </style:paragraph-properties>
    </style:style>
    <style:style style:name="T6141" style:parent-style-name="Absatz-Standardschriftart" style:family="text">
      <style:text-properties style:font-name="Arial" fo:font-size="9pt" style:font-size-asian="9pt"/>
    </style:style>
    <style:style style:name="T6142" style:parent-style-name="Absatz-Standardschriftart" style:family="text">
      <style:text-properties style:font-name="Arial" fo:letter-spacing="-0.002in" fo:font-size="9pt" style:font-size-asian="9pt"/>
    </style:style>
    <style:style style:name="T6143" style:parent-style-name="Absatz-Standardschriftart" style:family="text">
      <style:text-properties style:font-name="Arial" fo:letter-spacing="-0.0006in" fo:font-size="9pt" style:font-size-asian="9pt"/>
    </style:style>
    <style:style style:name="T6144" style:parent-style-name="Absatz-Standardschriftart" style:family="text">
      <style:text-properties style:font-name="Arial" fo:font-size="9pt" style:font-size-asian="9pt"/>
    </style:style>
    <style:style style:name="T6145" style:parent-style-name="Absatz-Standardschriftart" style:family="text">
      <style:text-properties style:font-name="Arial" fo:letter-spacing="-0.0006in" fo:font-size="9pt" style:font-size-asian="9pt"/>
    </style:style>
    <style:style style:name="T6146" style:parent-style-name="Absatz-Standardschriftart" style:family="text">
      <style:text-properties style:font-name="Arial" fo:letter-spacing="-0.002in" fo:font-size="9pt" style:font-size-asian="9pt"/>
    </style:style>
    <style:style style:name="T6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148" style:parent-style-name="TableParagraph" style:family="paragraph">
      <style:paragraph-properties fo:line-height="0.1437in" fo:margin-left="0.0409in">
        <style:tab-stops/>
      </style:paragraph-properties>
    </style:style>
    <style:style style:name="T6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61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center" fo:margin-top="0.0784in"/>
    </style:style>
    <style:style style:name="T6153" style:parent-style-name="Absatz-Standardschriftart" style:family="text">
      <style:text-properties style:font-name="Arial" fo:font-size="9pt" style:font-size-asian="9pt"/>
    </style:style>
    <style:style style:name="TableCell61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784in" fo:margin-left="0.0409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9pt" style:font-size-asian="9pt"/>
    </style:style>
    <style:style style:name="P61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58" style:parent-style-name="Textkörper" style:family="paragraph">
      <style:paragraph-properties fo:text-align="justify" fo:margin-top="0.0513in" fo:line-height="100%" fo:margin-right="1.1777in" fo:text-indent="0in"/>
    </style:style>
    <style:style style:name="T61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16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1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6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1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164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616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166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616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68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6169" style:parent-style-name="Absatz-Standardschriftart" style:family="text">
      <style:text-properties fo:letter-spacing="0.025in"/>
    </style:style>
    <style:style style:name="T6170" style:parent-style-name="Absatz-Standardschriftart" style:family="text">
      <style:text-properties fo:letter-spacing="0.0006in"/>
    </style:style>
    <style:style style:name="T6171" style:parent-style-name="Absatz-Standardschriftart" style:family="text">
      <style:text-properties fo:letter-spacing="0.026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7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0.025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63in"/>
    </style:style>
    <style:style style:name="T6178" style:parent-style-name="Absatz-Standardschriftart" style:family="text">
      <style:text-properties fo:letter-spacing="0.02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5in"/>
    </style:style>
    <style:style style:name="T6181" style:parent-style-name="Absatz-Standardschriftart" style:family="text">
      <style:text-properties fo:letter-spacing="0.02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5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style:font-name="Times New Roman" fo:letter-spacing="0.052in" style:text-scale="99%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77in"/>
    </style:style>
    <style:style style:name="T6194" style:parent-style-name="Absatz-Standardschriftart" style:family="text">
      <style:text-properties fo:letter-spacing="0.0006in"/>
    </style:style>
    <style:style style:name="T6195" style:parent-style-name="Absatz-Standardschriftart" style:family="text">
      <style:text-properties fo:letter-spacing="0.0277in"/>
    </style:style>
    <style:style style:name="T6196" style:parent-style-name="Absatz-Standardschriftart" style:family="text">
      <style:text-properties fo:letter-spacing="0.0298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77in"/>
    </style:style>
    <style:style style:name="T6199" style:parent-style-name="Absatz-Standardschriftart" style:family="text">
      <style:text-properties fo:letter-spacing="0.0291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84in"/>
    </style:style>
    <style:style style:name="T6202" style:parent-style-name="Absatz-Standardschriftart" style:family="text">
      <style:text-properties fo:letter-spacing="0.0277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84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9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77in"/>
    </style:style>
    <style:style style:name="T6209" style:parent-style-name="Absatz-Standardschriftart" style:family="text">
      <style:text-properties fo:letter-spacing="0.029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77in"/>
    </style:style>
    <style:style style:name="T6212" style:parent-style-name="Absatz-Standardschriftart" style:family="text">
      <style:text-properties fo:letter-spacing="0.0291in"/>
    </style:style>
    <style:style style:name="T6213" style:parent-style-name="Absatz-Standardschriftart" style:family="text">
      <style:text-properties fo:letter-spacing="0.0263in"/>
    </style:style>
    <style:style style:name="T6214" style:parent-style-name="Absatz-Standardschriftart" style:family="text">
      <style:text-properties fo:letter-spacing="0.0312in"/>
    </style:style>
    <style:style style:name="T6215" style:parent-style-name="Absatz-Standardschriftart" style:family="text">
      <style:text-properties fo:letter-spacing="-0.0013in"/>
    </style:style>
    <style:style style:name="T6216" style:parent-style-name="Absatz-Standardschriftart" style:family="text">
      <style:text-properties fo:letter-spacing="0.0277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style:font-name="Times New Roman" fo:letter-spacing="0.0479in" style:text-scale="99%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8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7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6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9in"/>
    </style:style>
    <style:style style:name="T6227" style:parent-style-name="Absatz-Standardschriftart" style:family="text">
      <style:text-properties fo:letter-spacing="-0.0006in"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8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6/05/2025 12:21:36</text:span></text:p></draw:text-box><svg:title/><svg:desc/></draw:frame><draw:frame draw:z-index="1072" draw:id="id4" draw:style-name="a4" draw:name="Text Box 7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6/05/2025 12:17:09</text:span></text:p></draw:text-box><svg:title/><svg:desc/></draw:frame></text:p>
      <text:h text:style-name="P14" text:outline-level="1">BORRADOR<text:span text:style-name="T15"><text:s/></text:span>ACTA<text:span text:style-name="T16"><text:s/></text:span>DE<text:span text:style-name="T17"><text:s/></text:span>LA<text:span text:style-name="T18"><text:s/></text:span>SESION<text:span text:style-name="T19"><text:s/></text:span>EXTRAORDINARIA<text:span text:style-name="T20"><text:s/></text:span>Y<text:span text:style-name="T21"><text:s/></text:span>URGENTE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<text:span text:style-name="T44">16</text:span><text:span text:style-name="T45"><text:s/></text:span><text:span text:style-name="T46">DE</text:span><text:span text:style-name="T47"><text:s/></text:span><text:span text:style-name="T48">MAYO</text:span><text:span text:style-name="T49"><text:s/></text:span><text:span text:style-name="T50">DE</text:span><text:span text:style-name="T51"><text:s/></text:span><text:span text:style-name="T52">2025,</text:span>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7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:</text:span><text:span text:style-name="T79"><text:s/></text:span><text:span text:style-name="T80">D</text:span><text:span text:style-name="T81">oña</text:span><text:span text:style-name="T82"><text:s/></text:span><text:span text:style-name="T83">Dolores</text:span><text:span text:style-name="T84"><text:s/></text:span><text:span text:style-name="T85">Alicia</text:span><text:span text:style-name="T86"><text:s/></text:span><text:span text:style-name="T87">García</text:span><text:span text:style-name="T88"><text:s/></text:span><text:span text:style-name="T89">Martínez</text:span></text:p>
      <text:p text:style-name="P90"/>
      <text:p text:style-name="P91"><text:span text:style-name="T92">CONSEJEROS/AS:</text:span><text:span text:style-name="T93"><text:s/></text:span><text:span text:style-name="T94">Doña</text:span><text:span text:style-name="T95"><text:s/></text:span><text:span text:style-name="T96">Nuria</text:span><text:span text:style-name="T97"><text:s/></text:span><text:span text:style-name="T98">Cabrera</text:span><text:span text:style-name="T99"><text:s/></text:span><text:span text:style-name="T100">Méndez</text:span></text:p>
      <text:p text:style-name="P101"><text:span text:style-name="T102">Doña</text:span><text:span text:style-name="T103"><text:s/></text:span><text:span text:style-name="T104">Nereida</text:span><text:span text:style-name="T105"><text:s/></text:span><text:span text:style-name="T106">Calero</text:span><text:span text:style-name="T107"><text:s/></text:span><text:span text:style-name="T108">Saavedra</text:span></text:p>
      <text:p text:style-name="P109"><text:span text:style-name="T110">Don</text:span><text:span text:style-name="T111"><text:s/></text:span>Adargoma<text:span text:style-name="T112"><text:s/></text:span>Hernández<text:span text:style-name="T113"><text:s/></text:span>Rodríguez<text:span text:style-name="T114"><text:s/></text:span><text:span text:style-name="T115">Don</text:span><text:span text:style-name="T116"><text:s/></text:span>Rayco<text:span text:style-name="T117"><text:s/></text:span>León<text:span text:style-name="T118"><text:s/></text:span>Jordán</text:p>
      <text:p text:style-name="P119"><text:span text:style-name="T120">Doña</text:span><text:span text:style-name="T121"><text:s/></text:span><text:span text:style-name="T122">Marlene</text:span><text:span text:style-name="T123"><text:s/></text:span>Figueroa<text:span text:style-name="T124"><text:s/></text:span><text:span text:style-name="T125">Martín</text:span><text:span text:style-name="T126"><text:s/></text:span><text:span text:style-name="T127">Don</text:span><text:span text:style-name="T128"><text:s/></text:span><text:span text:style-name="T129">Víctor</text:span><text:span text:style-name="T130"><text:s/></text:span>Modesto<text:span text:style-name="T131"><text:s/></text:span><text:span text:style-name="T132">Alonso</text:span><text:span text:style-name="T133"><text:s/></text:span><text:span text:style-name="T134">Falcón</text:span></text:p>
      <text:p text:style-name="P135"/>
      <text:p text:style-name="P136">No<text:span text:style-name="T137"><text:s/></text:span>asiste,<text:span text:style-name="T138"><text:s/></text:span>don<text:span text:style-name="T139"><text:s/></text:span><text:span text:style-name="T140">Blas</text:span><text:span text:style-name="T141"><text:s/></text:span><text:span text:style-name="T142">Acosta</text:span><text:span text:style-name="T143"><text:s/></text:span><text:span text:style-name="T144">Cabrera</text:span></text:p>
      <text:p text:style-name="P145"/>
      <text:p text:style-name="P146"><text:span text:style-name="T147">En</text:span><text:span text:style-name="T148"><text:s/></text:span><text:span text:style-name="T149">Puerto</text:span><text:span text:style-name="T150"><text:s/></text:span>del<text:span text:style-name="T151"><text:s/></text:span><text:span text:style-name="T152">Rosario,</text:span><text:span text:style-name="T153"><text:s/></text:span><text:span text:style-name="T154">provincia</text:span><text:span text:style-name="T155"><text:s/></text:span><text:span text:style-name="T156">de</text:span><text:span text:style-name="T157"><text:s/></text:span><text:span text:style-name="T158">Las</text:span><text:span text:style-name="T159"><text:s/></text:span>Palmas,<text:span text:style-name="T160"><text:s/></text:span><text:span text:style-name="T161">siendo</text:span><text:span text:style-name="T162"><text:s/></text:span><text:span text:style-name="T163">las</text:span><text:span text:style-name="T164"><text:s/></text:span><text:span text:style-name="T165">11:30</text:span><text:span text:style-name="T166"><text:s/></text:span><text:span text:style-name="T167">horas</text:span><text:span text:style-name="T168"><text:s/></text:span>del<text:span text:style-name="T169"><text:s/></text:span><text:span text:style-name="T170">día</text:span><text:span text:style-name="T171"><text:s/></text:span><text:span text:style-name="T172">dieciséis</text:span><text:span text:style-name="T173"><text:s/></text:span><text:span text:style-name="T174">de</text:span><text:span text:style-name="T175"><text:s/></text:span><text:span text:style-name="T176">mayo</text:span><text:span text:style-name="T177"><text:s/></text:span><text:span text:style-name="T178">de</text:span><text:span text:style-name="T179"><text:s/></text:span><text:span text:style-name="T180">dos</text:span><text:span text:style-name="T181"><text:s/></text:span>mil<text:span text:style-name="T182"><text:s/></text:span>veinticinco,<text:span text:style-name="T183"><text:s/></text:span>se<text:span text:style-name="T184"><text:s/></text:span><text:span text:style-name="T185">reunió</text:span><text:span text:style-name="T186"><text:s/></text:span><text:span text:style-name="T187">el</text:span><text:span text:style-name="T188"><text:s/></text:span>Consejo<text:span text:style-name="T189"><text:s/></text:span><text:span text:style-name="T190">de</text:span><text:span text:style-name="T191"><text:s/></text:span>Gobierno<text:span text:style-name="T192"><text:s/></text:span><text:span text:style-name="T193">Insular</text:span><text:span text:style-name="T194"><text:s/></text:span>del<text:span text:style-name="T195"><text:s/></text:span>Excmo.<text:span text:style-name="T196"><text:s/></text:span><text:span text:style-name="T197">Cabildo</text:span><text:span text:style-name="T198"><text:s/></text:span><text:span text:style-name="T199">Insular de</text:span><text:span text:style-name="T200"><text:s/></text:span><text:span text:style-name="T201">Fuerteventura</text:span><text:span text:style-name="T202"><text:s/></text:span><text:span text:style-name="T203">en</text:span><text:span text:style-name="T204"><text:s/></text:span><text:span text:style-name="T205">las</text:span><text:span text:style-name="T206"><text:s/></text:span><text:span text:style-name="T207">dependencias</text:span><text:span text:style-name="T208"><text:s/></text:span><text:span text:style-name="T209">de</text:span><text:span text:style-name="T210"><text:s/></text:span><text:span text:style-name="T211">la</text:span><text:span text:style-name="T212"><text:s/></text:span>Casa<text:span text:style-name="T213"><text:s/></text:span>Palacio<text:span text:style-name="T214"><text:s/></text:span><text:span text:style-name="T215">Insular bajo</text:span><text:span text:style-name="T216"><text:s/></text:span>la<text:span text:style-name="T217"><text:s/>Presidencia</text:span><text:span text:style-name="T218"><text:s/></text:span><text:span text:style-name="T219">de</text:span><text:span text:style-name="T220"><text:s/></text:span><text:span text:style-name="T221">doña</text:span><text:span text:style-name="T222"><text:s/></text:span><text:span text:style-name="T223">Dolores</text:span><text:span text:style-name="T224"><text:s/></text:span><text:span text:style-name="T225">Alicia</text:span><text:span text:style-name="T226"><text:s/></text:span>García<text:span text:style-name="T227"><text:s/></text:span><text:span text:style-name="T228">Martínez,</text:span><text:span text:style-name="T229"><text:s/></text:span>concurriendo<text:span text:style-name="T230"><text:s/></text:span><text:span text:style-name="T231">los/as</text:span><text:span text:style-name="T232"><text:s/></text:span><text:span text:style-name="T233">Consejeros/as</text:span><text:span text:style-name="T234"><text:s/></text:span>reseñados<text:span text:style-name="T235"><text:s/></text:span><text:span text:style-name="T236">ut</text:span><text:span text:style-name="T237"><text:s/></text:span><text:span text:style-name="T238">supra,</text:span><text:span text:style-name="T239"><text:s/></text:span><text:span text:style-name="T240">asistidos</text:span><text:span text:style-name="T241"><text:s/></text:span><text:span text:style-name="T242">del</text:span><text:span text:style-name="T243"><text:s/></text:span><text:span text:style-name="T244">Consejero-Secretario,</text:span><text:span text:style-name="T245"><text:s/></text:span>don<text:span text:style-name="T246"><text:s/></text:span><text:span text:style-name="T247">Víctor</text:span><text:span text:style-name="T248"><text:s/></text:span>Modesto<text:span text:style-name="T249"><text:s/></text:span><text:span text:style-name="T250">Alonso</text:span><text:span text:style-name="T251"><text:s/></text:span><text:span text:style-name="T252">Falcón,</text:span><text:span text:style-name="T253"><text:s/></text:span><text:span text:style-name="T254">al</text:span><text:span text:style-name="T255"><text:s/></text:span>objeto<text:span text:style-name="T256"><text:s/></text:span><text:span text:style-name="T257">de</text:span><text:span text:style-name="T258"><text:s/></text:span><text:span text:style-name="T259">celebrar</text:span><text:span text:style-name="T260"><text:s/></text:span><text:span text:style-name="T261">la</text:span><text:span text:style-name="T262"><text:s/></text:span><text:span text:style-name="T263">sesión</text:span><text:span text:style-name="T264"><text:s/></text:span><text:span text:style-name="T265">extraordinaria</text:span><text:span text:style-name="T266"><text:s/></text:span>y<text:span text:style-name="T267"><text:s/></text:span><text:span text:style-name="T268">urgente</text:span><text:span text:style-name="T269"><text:s/></text:span>convocada<text:span text:style-name="T270"><text:s/></text:span><text:span text:style-name="T271">para</text:span><text:span text:style-name="T272"><text:s/></text:span><text:span text:style-name="T273">este</text:span><text:span text:style-name="T274"><text:s/></text:span><text:span text:style-name="T275">día,</text:span><text:span text:style-name="T276"><text:s/></text:span>y<text:span text:style-name="T277"><text:s/></text:span><text:span text:style-name="T278">realizada</text:span><text:span text:style-name="T279"><text:s/></text:span><text:span text:style-name="T280">en</text:span><text:span text:style-name="T281"><text:s/></text:span>primera<text:span text:style-name="T282"><text:s/></text:span><text:span text:style-name="T283">convocatoria.</text:span></text:p>
      <text:p text:style-name="P284"/>
      <text:h text:style-name="P285" text:outline-level="1"><text:span text:style-name="T286">ORDEN</text:span><text:span text:style-name="T287"><text:s/></text:span><text:span text:style-name="T288">DEL</text:span><text:span text:style-name="T289"><text:s/></text:span><text:span text:style-name="T290">DÍA</text:span></text:h>
      <text:p text:style-name="P291"/>
      <text:p text:style-name="P292"><text:span text:style-name="T293">1.-</text:span><text:span text:style-name="T294"><text:s/></text:span><text:span text:style-name="T295">RATIFICA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URGENCI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SESIÓN.</text:span></text:p>
      <text:p text:style-name="P308"/>
      <text:p text:style-name="P309"><text:span text:style-name="T310">La</text:span><text:span text:style-name="T311"><text:s/></text:span><text:span text:style-name="T312">Presidenta</text:span><text:span text:style-name="T313"><text:s/></text:span>señala<text:span text:style-name="T314"><text:s/></text:span><text:span text:style-name="T315">que</text:span><text:span text:style-name="T316"><text:s/></text:span>la<text:span text:style-name="T317"><text:s/></text:span><text:span text:style-name="T318">urgencia</text:span><text:span text:style-name="T319"><text:s/></text:span><text:span text:style-name="T320">de</text:span><text:span text:style-name="T321"><text:s/></text:span><text:span text:style-name="T322">la</text:span><text:span text:style-name="T323"><text:s/></text:span>sesión<text:span text:style-name="T324"><text:s/></text:span>viene<text:span text:style-name="T325"><text:s/></text:span><text:span text:style-name="T326">motivada</text:span><text:span text:style-name="T327"><text:s/></text:span><text:span text:style-name="T328">en</text:span><text:span text:style-name="T329"><text:s/></text:span><text:span text:style-name="T330">la</text:span><text:span text:style-name="T331"><text:s/></text:span>necesidad<text:span text:style-name="T332"><text:s/></text:span><text:span text:style-name="T333">de</text:span><text:span text:style-name="T334"><text:s/></text:span><text:span text:style-name="T335">aprobación</text:span><text:span text:style-name="T336"><text:s/></text:span>del<text:span text:style-name="T337"><text:s/></text:span><text:span text:style-name="T338">Proyecto</text:span><text:span text:style-name="T339"><text:s/></text:span><text:span text:style-name="T340">de</text:span><text:span text:style-name="T341"><text:s/></text:span><text:span text:style-name="T342">modificación</text:span><text:span text:style-name="T343"><text:s/></text:span><text:span text:style-name="T344">de</text:span><text:span text:style-name="T345"><text:s/></text:span><text:span text:style-name="T346">créditos</text:span><text:span text:style-name="T347"><text:s/></text:span><text:span text:style-name="T348">nº</text:span><text:span text:style-name="T349"><text:s/></text:span>26/2025<text:span text:style-name="T350"><text:s/></text:span><text:span text:style-name="T351">en</text:span><text:span text:style-name="T352"><text:s/></text:span>la<text:span text:style-name="T353"><text:s/></text:span><text:span text:style-name="T354">modalidad</text:span><text:span text:style-name="T355"><text:s/></text:span><text:span text:style-name="T356">de</text:span><text:span text:style-name="T357"><text:s/></text:span><text:span text:style-name="T358">transferencia</text:span><text:span text:style-name="T359"><text:s/></text:span><text:span text:style-name="T360">de</text:span><text:span text:style-name="T361"><text:s/></text:span><text:span text:style-name="T362">créditos</text:span><text:span text:style-name="T363"><text:s/></text:span>y<text:span text:style-name="T364"><text:s/></text:span><text:span text:style-name="T365">del</text:span><text:span text:style-name="T366"><text:s/></text:span><text:span text:style-name="T367">Proyecto</text:span><text:span text:style-name="T368"><text:s/></text:span><text:span text:style-name="T369">de</text:span><text:span text:style-name="T370"><text:s/></text:span><text:span text:style-name="T371">modificación</text:span><text:span text:style-name="T372"><text:s/></text:span><text:span text:style-name="T373">de</text:span><text:span text:style-name="T374"><text:s/></text:span><text:span text:style-name="T375">créditos</text:span><text:span text:style-name="T376"><text:s/></text:span><text:span text:style-name="T377">nº<text:s/></text:span>27/2025<text:span text:style-name="T378"><text:s/></text:span><text:span text:style-name="T379">en la</text:span><text:span text:style-name="T380"><text:s/></text:span><text:span text:style-name="T381">modalidad</text:span><text:span text:style-name="T382"><text:s/></text:span><text:span text:style-name="T383">de</text:span><text:span text:style-name="T384"><text:s/></text:span><text:span text:style-name="T385">créditos</text:span><text:span text:style-name="T386"><text:s/></text:span><text:span text:style-name="T387">extraordinarios</text:span><text:s text:c="2"/>y<text:span text:style-name="T388"><text:s/></text:span><text:span text:style-name="T389">suplementos</text:span><text:span text:style-name="T390"><text:s/></text:span><text:span text:style-name="T391">de</text:span><text:span text:style-name="T392"><text:s/></text:span><text:span text:style-name="T393">créditos,</text:span><text:span text:style-name="T394"><text:s/></text:span><text:span text:style-name="T395">para</text:span><text:span text:style-name="T396"><text:s/></text:span>su<text:span text:style-name="T397"><text:s/></text:span><text:span text:style-name="T398">dictamen</text:span><text:span text:style-name="T399"><text:s/></text:span>por<text:span text:style-name="T400"><text:s/></text:span><text:span text:style-name="T401">la</text:span><text:span text:style-name="T402"><text:s/></text:span><text:span text:style-name="T403">Comisión</text:span><text:span text:style-name="T404"><text:s/></text:span><text:span text:style-name="T405">informativa</text:span><text:span text:style-name="T406"><text:s/></text:span><text:span text:style-name="T407">de</text:span><text:span text:style-name="T408"><text:s/></text:span>Cuentas<text:span text:style-name="T409"><text:s/></text:span>y<text:span text:style-name="T410"><text:s/></text:span><text:span text:style-name="T411">Presupuestos</text:span><text:span text:style-name="T412"><text:s/></text:span>a<text:span text:style-name="T413"><text:s/></text:span><text:span text:style-name="T414">celebrar</text:span><text:span text:style-name="T415"><text:s/></text:span><text:span text:style-name="T416">el</text:span><text:span text:style-name="T417"><text:s/></text:span><text:span text:style-name="T418">19</text:span><text:span text:style-name="T419"><text:s/></text:span><text:span text:style-name="T420">de</text:span><text:span text:style-name="T421"><text:s/></text:span>mayo<text:span text:style-name="T422"><text:s/></text:span>y<text:span text:style-name="T423"><text:s/></text:span><text:span text:style-name="T424">someterlo</text:span><text:span text:style-name="T425"><text:s/></text:span>a<text:span text:style-name="T426"><text:s/></text:span>su<text:span text:style-name="T427"><text:s/></text:span><text:span text:style-name="T428">aprobación</text:span><text:span text:style-name="T429"><text:s/></text:span><text:span text:style-name="T430">por</text:span><text:span text:style-name="T431"><text:s/></text:span><text:span text:style-name="T432">el</text:span><text:span text:style-name="T433"><text:s/></text:span>Pleno<text:span text:style-name="T434"><text:s/></text:span><text:span text:style-name="T435">de</text:span><text:span text:style-name="T436"><text:s/></text:span>la<text:span text:style-name="T437"><text:s/></text:span><text:span text:style-name="T438">Corporación</text:span><text:span text:style-name="T439"><text:s/></text:span><text:span text:style-name="T440">en</text:span><text:span text:style-name="T441"><text:s/></text:span><text:span text:style-name="T442">la</text:span><text:span text:style-name="T443"><text:s/></text:span>sesión<text:span text:style-name="T444"><text:s/></text:span>a<text:span text:style-name="T445"><text:s/></text:span><text:span text:style-name="T446">celebrar</text:span><text:span text:style-name="T447"><text:s/></text:span><text:span text:style-name="T448">el</text:span><text:span text:style-name="T449"><text:s/></text:span><text:span text:style-name="T450">viernes</text:span><text:span text:style-name="T451"><text:s/></text:span><text:span text:style-name="T452">23</text:span><text:span text:style-name="T453"><text:s/></text:span><text:span text:style-name="T454">de</text:span><text:span text:style-name="T455"><text:s/></text:span>mayo<text:span text:style-name="T456"><text:s/></text:span><text:span text:style-name="T457">de</text:span><text:span text:style-name="T458"><text:s/></text:span><text:span text:style-name="T459">2025.</text:span></text:p>
      <text:p text:style-name="P460"/>
      <text:p text:style-name="P461"><text:span text:style-name="T462">El</text:span><text:span text:style-name="T463"><text:s/></text:span>Consejo<text:span text:style-name="T464"><text:s/></text:span><text:span text:style-name="T465">de</text:span><text:span text:style-name="T466"><text:s/></text:span>Gobierno<text:span text:style-name="T467"><text:s/></text:span><text:span text:style-name="T468">Insular,</text:span><text:span text:style-name="T469"><text:s/></text:span>por<text:span text:style-name="T470"><text:s/></text:span><text:span text:style-name="T471">unanimidad</text:span><text:span text:style-name="T472"><text:s/></text:span><text:span text:style-name="T473">de</text:span><text:span text:style-name="T474"><text:s/></text:span><text:span text:style-name="T475">todos</text:span><text:span text:style-name="T476"><text:s/></text:span>los<text:span text:style-name="T477"><text:s/></text:span>miembros<text:span text:style-name="T478"><text:s/></text:span><text:span text:style-name="T479">presentes,</text:span><text:span text:style-name="T480"><text:s/></text:span><text:span text:style-name="T481">acuerda</text:span><text:span text:style-name="T482"><text:s/></text:span><text:span text:style-name="T483">ratificar</text:span><text:span text:style-name="T484"><text:s/></text:span>la<text:span text:style-name="T485"><text:s/></text:span>urgencia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sesión.</text:span></text:p>
      <text:p text:style-name="P492"/>
      <text:h text:style-name="P493" text:outline-level="1"><text:span text:style-name="T494">2.-</text:span><text:span text:style-name="T495"><text:s/></text:span>PROYECTO<text:span text:style-name="T496"><text:s/></text:span>DE<text:span text:style-name="T497"><text:s/></text:span>MODIFICACIÓN<text:span text:style-name="T498"><text:s/></text:span>DE<text:span text:style-name="T499"><text:s/></text:span>CRÉDITOS<text:span text:style-name="T500"><text:s/></text:span>Nº<text:span text:style-name="T501"><text:s/></text:span>26/2025<text:span text:style-name="T502"><text:s/></text:span><text:span text:style-name="T503">DEL</text:span><text:span text:style-name="T504"><text:s/></text:span>PRESUPUESTO<text:span text:style-name="T505"><text:s/></text:span><text:span text:style-name="T506">DEL</text:span><text:s/><text:span text:style-name="T507">CABILDO</text:span><text:s/>DE<text:span text:style-name="T508"><text:s/></text:span>FUERTEVENTURA<text:span text:style-name="T509"><text:s/></text:span>2025,<text:span text:style-name="T510"><text:s/>EN</text:span><text:s/><text:span text:style-name="T511">LA</text:span><text:span text:style-name="T512"><text:s/></text:span><text:span text:style-name="T513">MODALIDAD<text:s/></text:span><text:span text:style-name="T514">DE</text:span><text:span text:style-name="T515"><text:s/></text:span>TRANSFERENCIA<text:span text:style-name="T516"><text:s/></text:span>DE<text:span text:style-name="T517"><text:s/></text:span>CRÉDITOS.<text:span text:style-name="T518"><text:s/></text:span>EXPEDIENTE<text:span text:style-name="T519"><text:s/></text:span><text:span text:style-name="T520">2025/10255.</text:span><text:span text:style-name="T521"><text:s/></text:span><text:span text:style-name="T522">ACUERDOS</text:span><text:span text:style-name="T523"><text:s/></text:span>QUE<text:span text:style-name="T524"><text:s/></text:span>PROCEDAN.</text:h>
      <text:p text:style-name="P525"/>
      <text:p text:style-name="P526"><text:span text:style-name="T527">Visto</text:span><text:span text:style-name="T528"><text:s/></text:span>la<text:span text:style-name="T529"><text:s/></text:span>propuesta<text:span text:style-name="T530"><text:s/></text:span>firmada<text:span text:style-name="T531"><text:s/></text:span><text:span text:style-name="T532">el</text:span><text:span text:style-name="T533"><text:s/></text:span>16/05/2025<text:span text:style-name="T534"><text:s/></text:span><text:span text:style-name="T535">por</text:span><text:span text:style-name="T536"><text:s/></text:span><text:span text:style-name="T537">la</text:span><text:span text:style-name="T538"><text:s/></text:span>Jefa<text:span text:style-name="T539"><text:s/></text:span><text:span text:style-name="T540">de</text:span><text:span text:style-name="T541"><text:s/></text:span><text:span text:style-name="T542">Servicio</text:span><text:span text:style-name="T543"><text:s/></text:span><text:span text:style-name="T544">de</text:span><text:span text:style-name="T545"><text:s/></text:span><text:span text:style-name="T546">Contabilidad</text:span><text:span text:style-name="T547"><text:s/></text:span>y<text:span text:style-name="T548"><text:s/></text:span><text:span text:style-name="T549">Presupuestos,</text:span><text:span text:style-name="T550"><text:s/></text:span>doña<text:span text:style-name="T551"><text:s/></text:span>María<text:span text:style-name="T552"><text:s/></text:span><text:span text:style-name="T553">del</text:span><text:span text:style-name="T554"><text:s/></text:span><text:span text:style-name="T555">Cristo</text:span><text:span text:style-name="T556"><text:s/></text:span>Sánchez<text:span text:style-name="T557"><text:s/></text:span><text:span text:style-name="T558">Berriel</text:span><text:span text:style-name="T559"><text:s/></text:span>y<text:span text:style-name="T560"><text:s/></text:span><text:span text:style-name="T561">por</text:span><text:span text:style-name="T562"><text:s/></text:span>la<text:span text:style-name="T563"><text:s/></text:span><text:span text:style-name="T564">Consejera</text:span><text:span text:style-name="T565"><text:s/></text:span><text:span text:style-name="T566">de</text:span><text:span text:style-name="T567"><text:s/></text:span><text:span text:style-name="T568">Área</text:span><text:span text:style-name="T569"><text:s/></text:span><text:span text:style-name="T570">Insular</text:span><text:span text:style-name="T571"><text:s/></text:span><text:span text:style-name="T572">de</text:span><text:span text:style-name="T573"><text:s/></text:span><text:span text:style-name="T574">Hacienda,</text:span><text:span text:style-name="T575"><text:s/></text:span><text:span text:style-name="T576">Promoción</text:span><text:span text:style-name="T577"><text:s/></text:span><text:span text:style-name="T578">Económica,</text:span><text:span text:style-name="T579"><text:s/></text:span><text:span text:style-name="T580">Recursos</text:span><text:span text:style-name="T581"><text:s/></text:span><text:span text:style-name="T582">Humanos,</text:span><text:span text:style-name="T583"><text:s/></text:span><text:span text:style-name="T584">Deportes</text:span><text:span text:style-name="T585"><text:s/></text:span><text:span text:style-name="T586">y</text:span><text:span text:style-name="T587"><text:s/></text:span><text:span text:style-name="T588">Movilidad</text:span><text:span text:style-name="T589"><text:s/></text:span><text:span text:style-name="T590">Sostenible,</text:span><text:span text:style-name="T591"><text:s/></text:span><text:span text:style-name="T592">doña</text:span><text:span text:style-name="T593"><text:s/></text:span><text:span text:style-name="T594">Nuria</text:span><text:span text:style-name="T595"><text:s/></text:span><text:span text:style-name="T596">Cabrera</text:span><text:span text:style-name="T597"><text:s/></text:span><text:span text:style-name="T598">Méndez,</text:span><text:span text:style-name="T599"><text:s/></text:span><text:span text:style-name="T600">cuyo</text:span><text:span text:style-name="T601"><text:s/></text:span><text:span text:style-name="T602">texto</text:span><text:span text:style-name="T603"><text:s/></text:span><text:span text:style-name="T604">íntegro</text:span><text:span text:style-name="T605"><text:s/></text:span>cuyo<text:span text:style-name="T606"><text:s/></text:span><text:span text:style-name="T607">texto</text:span><text:span text:style-name="T608"><text:s/></text:span><text:span text:style-name="T609">íntegro</text:span><text:span text:style-name="T610"><text:s/></text:span>figura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Expediente</text:span><text:span text:style-name="T617"><text:s/></text:span><text:span text:style-name="T618">2025/10255</text:span><text:span text:style-name="T619"><text:s/></text:span><text:span text:style-name="T620">con</text:span><text:span text:style-name="T621"><text:s/></text:span><text:span text:style-name="T622">(CSV:35600IDOC223B0A436488C8E4F87B24D)</text:span><text:span text:style-name="T623"><text:s/></text:span><text:span text:style-name="T624">en</text:span><text:span text:style-name="T625"><text:s/></text:span><text:a xlink:href="http://sede.cabildofuer.es/" office:target-frame-name="_top" xlink:show="replace"><text:span text:style-name="T626">http://sede.cabildofuer.es</text:span><text:span text:style-name="T627">,</text:span><text:span text:style-name="T628"><text:s/></text:span></text:a>y<text:span text:style-name="T629"><text:s/></text:span><text:span text:style-name="T630">que</text:span><text:span text:style-name="T631"><text:s/></text:span><text:span text:style-name="T632">servirá</text:span><text:span text:style-name="T633"><text:s/></text:span><text:span text:style-name="T634">de</text:span><text:span text:style-name="T635"><text:s/></text:span>motivación<text:span text:style-name="T636"><text:s/></text:span><text:span text:style-name="T637">al</text:span><text:span text:style-name="T638"><text:s/></text:span><text:span text:style-name="T639">presente</text:span><text:span text:style-name="T640"><text:s/></text:span><text:span text:style-name="T641">acuerdo:</text:span></text:p>
      <text:p text:style-name="P642"/>
      <text:p text:style-name="P643"><text:span text:style-name="T644">Servicio</text:span><text:span text:style-name="T645"><text:s/>de</text:span><text:span text:style-name="T646"><text:s/></text:span><text:span text:style-name="T647">Gestión</text:span><text:span text:style-name="T648"><text:s/></text:span><text:span text:style-name="T649">Presupuestaria</text:span></text:p>
      <text:p text:style-name="P650"><text:span text:style-name="T651">Expte:</text:span><text:span text:style-name="T652"><text:s/></text:span><text:span text:style-name="T653">MC</text:span><text:span text:style-name="T654"><text:s/></text:span><text:span text:style-name="T655">26/2025</text:span><text:span text:style-name="T656"><text:s/></text:span><text:span text:style-name="T657">MCSB/TMU</text:span></text:p>
      <text:p text:style-name="P658"/>
      <text:p text:style-name="P659"><text:span text:style-name="T660">Vista</text:span><text:span text:style-name="T661"><text:s/></text:span><text:span text:style-name="T662">la</text:span><text:span text:style-name="T663"><text:s/></text:span><text:span text:style-name="T664">Memoria-Propuesta</text:span><text:span text:style-name="T665"><text:s/></text:span><text:span text:style-name="T666">emitida</text:span><text:span text:style-name="T667"><text:s/></text:span>por<text:span text:style-name="T668"><text:s/></text:span><text:span text:style-name="T669">el</text:span><text:span text:style-name="T670"><text:s/></text:span>Director<text:span text:style-name="T671"><text:s/></text:span><text:span text:style-name="T672">del</text:span><text:span text:style-name="T673"><text:s/></text:span><text:span text:style-name="T674">Museo</text:span><text:span text:style-name="T675"><text:s/></text:span>Arqueológico<text:span text:style-name="T676"><text:s/></text:span><text:span text:style-name="T677">de</text:span><text:span text:style-name="T678"><text:s/></text:span><text:span text:style-name="T679">Fuerteventura,</text:span><text:span text:style-name="T680"><text:s/></text:span>D.<text:span text:style-name="T681"><text:s/></text:span><text:span text:style-name="T682">Isidoro</text:span><text:span text:style-name="T683"><text:s/></text:span>Hernández<text:span text:style-name="T684"><text:s/></text:span>Sánchez,<text:span text:style-name="T685"><text:s/></text:span>que<text:span text:style-name="T686"><text:s/></text:span>cuenta<text:span text:style-name="T687"><text:s/>con</text:span><text:span text:style-name="T688"><text:s/></text:span><text:span text:style-name="T689">el</text:span><text:span text:style-name="T690"><text:s/></text:span><text:span text:style-name="T691">visto</text:span><text:span text:style-name="T692"><text:s/></text:span><text:span text:style-name="T693">bueno</text:span><text:span text:style-name="T694"><text:s/></text:span>del<text:span text:style-name="T695"><text:s/></text:span><text:span text:style-name="T696">Consejero</text:span><text:span text:style-name="T697"><text:s/></text:span><text:span text:style-name="T698">de</text:span><text:span text:style-name="T699"><text:s/></text:span><text:span text:style-name="T700">Área</text:span><text:span text:style-name="T701"><text:s/></text:span><text:span text:style-name="T702">Insular</text:span><text:span text:style-name="T703"><text:s/></text:span><text:span text:style-name="T704">de</text:span><text:span text:style-name="T705"><text:s/></text:span><text:span text:style-name="T706">Cultura,</text:span><text:span text:style-name="T707"><text:s/></text:span>Patrimonio<text:span text:style-name="T708"><text:s/></text:span><text:span text:style-name="T709">Cultural</text:span><text:span text:style-name="T710"><text:s/></text:span>e<text:span text:style-name="T711"><text:s/></text:span>Innovación,<text:span text:style-name="T712"><text:s/></text:span>D.<text:span text:style-name="T713"><text:s/></text:span>Rayco<text:span text:style-name="T714"><text:s/></text:span><text:span text:style-name="T715">de</text:span><text:span text:style-name="T716"><text:s/></text:span>León<text:span text:style-name="T717"><text:s/></text:span><text:span text:style-name="T718">Jordán,</text:span><text:span text:style-name="T719"><text:s/></text:span><text:span text:style-name="T720">de</text:span><text:span text:style-name="T721"><text:s/></text:span>fecha<text:span text:style-name="T722"><text:s/></text:span>9<text:span text:style-name="T723"><text:s/></text:span><text:span text:style-name="T724">de</text:span><text:span text:style-name="T725"><text:s/></text:span>mayo<text:span text:style-name="T726"><text:s/></text:span><text:span text:style-name="T727">de</text:span><text:span text:style-name="T728"><text:s/></text:span>2025,<text:span text:style-name="T729"><text:s/></text:span><text:span text:style-name="T730">mediante</text:span><text:span text:style-name="T731"><text:s/></text:span><text:span text:style-name="T732">la</text:span><text:span text:style-name="T733"><text:s/></text:span>cual<text:s/><text:span text:style-name="T734">solicita</text:span><text:span text:style-name="T735"><text:s/></text:span><text:span text:style-name="T736">transferir</text:span><text:span text:style-name="T737"><text:s/></text:span><text:span text:style-name="T738">créditos</text:span><text:span text:style-name="T739"><text:s/></text:span>del<text:s/><text:span text:style-name="T740">Capítulo</text:span><text:span text:style-name="T741"><text:s/></text:span>I<text:span text:style-name="T742"><text:s/></text:span><text:span text:style-name="T743">“Gastos</text:span><text:span text:style-name="T744"><text:s/></text:span><text:span text:style-name="T745"><text:s/></text:span><text:span text:style-name="T746">de</text:span><text:span text:style-name="T747"><text:s/></text:span><text:span text:style-name="T748">Personal”</text:span><text:span text:style-name="T749"><text:s/></text:span><text:span text:style-name="T750">al</text:span><text:span text:style-name="T751"><text:s/></text:span>Capítulo<text:span text:style-name="T752"><text:s/></text:span><text:span text:style-name="T753">II</text:span><text:span text:style-name="T754"><text:s/></text:span><text:span text:style-name="T755">“Gastos</text:span><text:span text:style-name="T756"><text:s/></text:span><text:span text:style-name="T757">Corrientes</text:span><text:span text:style-name="T758"><text:s/></text:span><text:span text:style-name="T759">en</text:span><text:span text:style-name="T760"><text:s/></text:span><text:span text:style-name="T761">Bienes</text:span><text:span text:style-name="T762"><text:s/></text:span><text:span text:style-name="T763">y</text:span><text:span text:style-name="T764"><text:s/></text:span><text:span text:style-name="T765">Servicios”</text:span><text:span text:style-name="T766"><text:s/></text:span>del<text:span text:style-name="T767"><text:s/></text:span>Presupuesto<text:span text:style-name="T768"><text:s/></text:span>del<text:span text:style-name="T769"><text:s/></text:span>Museo<text:span text:style-name="T770"><text:s/></text:span><text:span text:style-name="T771">Arqueológico</text:span><text:span text:style-name="T772"><text:s/></text:span><text:span text:style-name="T773">de</text:span><text:span text:style-name="T774"><text:s/></text:span><text:span text:style-name="T775">Fuerteventura,</text:span><text:span text:style-name="T776"><text:s/></text:span>por<text:span text:style-name="T777"><text:s/></text:span><text:span text:style-name="T778">importe</text:span><text:span text:style-name="T779"><text:s/></text:span><text:span text:style-name="T780">de</text:span><text:span text:style-name="T781"><text:s/></text:span>diez<text:span text:style-name="T782"><text:s/></text:span>mil<text:span text:style-name="T783"><text:s/></text:span><text:span text:style-name="T784">euros</text:span><text:span text:style-name="T785"><text:s/></text:span><text:span text:style-name="T786">(10.000,00</text:span><text:span text:style-name="T787"><text:s/></text:span><text:span text:style-name="T788">€),</text:span><text:span text:style-name="T789"><text:s/></text:span><text:span text:style-name="T790">para</text:span><text:span text:style-name="T791"><text:s/></text:span><text:span text:style-name="T792">poder</text:span><text:span text:style-name="T793"><text:s/></text:span>dar</text:p>
      <text:soft-page-break/>
      <text:p text:style-name="P794"><draw:frame draw:z-index="1096" draw:id="id9" draw:style-name="a9" draw:name="Text Box 75" text:anchor-type="paragraph" svg:x="0.09653in" svg:y="4.20486in" svg:width="0.26389in" svg:height="1.65625in" style:rel-width="scale" style:rel-height="scale"><draw:text-box><text:p text:style-name="P799"><text:span text:style-name="T800">2.Firmante: GARCÍA MARTÍNEZ, DOLORES ALICIA</text:span></text:p><text:p text:style-name="P801"><text:span text:style-name="T802">Puesto: Presidenta del Cabildo de Fuerteventura Fecha Firma: 16/05/2025 12:21:36</text:span></text:p></draw:text-box><svg:title/><svg:desc/></draw:frame><draw:frame draw:z-index="1120" draw:id="id10" draw:style-name="a10" draw:name="Text Box 74" text:anchor-type="paragraph" svg:x="0.09653in" svg:y="1.11042in" svg:width="0.26389in" svg:height="1.97361in" style:rel-width="scale" style:rel-height="scale"><draw:text-box><text:p text:style-name="P803"><text:span text:style-name="T804">1.Firmante: ALONSO FALCÓN, VÍCTOR MODESTO</text:span></text:p><text:p text:style-name="P805"><text:span text:style-name="T806">Puesto: Consejero-Secretario del Consejo de Gobierno Insular Fecha Firma: 16/05/2025 12:17:09</text:span></text:p></draw:text-box><svg:title/><svg:desc/></draw:frame><text:span text:style-name="T807">cobertura</text:span><text:span text:style-name="T808"><text:s/></text:span>a<text:span text:style-name="T809"><text:s/></text:span><text:span text:style-name="T810">la</text:span><text:span text:style-name="T811"><text:s/></text:span><text:span text:style-name="T812">organización</text:span><text:span text:style-name="T813"><text:s/></text:span><text:span text:style-name="T814">del</text:span><text:span text:style-name="T815"><text:s/></text:span>ciclo<text:span text:style-name="T816"><text:s/></text:span><text:span text:style-name="T817">cultural</text:span><text:span text:style-name="T818"><text:s/></text:span><text:span text:style-name="T819">“Entre</text:span><text:span text:style-name="T820"><text:s/></text:span><text:span text:style-name="T821">Vitrinas”,</text:span><text:span text:style-name="T822"><text:s/></text:span>así<text:span text:style-name="T823"><text:s/></text:span><text:span text:style-name="T824">como</text:span><text:span text:style-name="T825"><text:s/></text:span><text:span text:style-name="T826">para</text:span><text:span text:style-name="T827"><text:s/></text:span><text:span text:style-name="T828">la</text:span><text:span text:style-name="T829"><text:s/></text:span><text:span text:style-name="T830">implementación</text:span><text:span text:style-name="T831"><text:s/></text:span><text:span text:style-name="T832">de</text:span><text:span text:style-name="T833"><text:s/></text:span><text:span text:style-name="T834">rutas</text:span><text:span text:style-name="T835"><text:s/></text:span><text:span text:style-name="T836">teatralizadas<text:s/></text:span>y<text:span text:style-name="T837"><text:s/></text:span>para<text:span text:style-name="T838"><text:s/></text:span><text:span text:style-name="T839">el</text:span><text:span text:style-name="T840"><text:s/></text:span><text:span text:style-name="T841">mantenimiento</text:span><text:span text:style-name="T842"><text:s/></text:span>del<text:span text:style-name="T843"><text:s/></text:span>Museo<text:span text:style-name="T844"><text:s/></text:span><text:span text:style-name="T845">Arqueológico</text:span><text:span text:style-name="T846"><text:s/></text:span><text:span text:style-name="T847">Insular.</text:span></text:p>
      <text:p text:style-name="P848"/>
      <text:p text:style-name="P849"><text:span text:style-name="T850">Vista</text:span><text:span text:style-name="T851"><text:s/></text:span>la<text:span text:style-name="T852"><text:s/></text:span>Memoria-Propuesta<text:span text:style-name="T853"><text:s/></text:span><text:span text:style-name="T854">suscrita</text:span><text:span text:style-name="T855"><text:s/></text:span><text:span text:style-name="T856">por</text:span><text:span text:style-name="T857"><text:s/></text:span><text:span text:style-name="T858">la</text:span><text:span text:style-name="T859"><text:s/></text:span>Jefa<text:span text:style-name="T860"><text:s/></text:span><text:span text:style-name="T861">de</text:span><text:span text:style-name="T862"><text:s/></text:span><text:span text:style-name="T863">Servicio</text:span><text:span text:style-name="T864"><text:s/></text:span><text:span text:style-name="T865">de</text:span><text:span text:style-name="T866"><text:s/></text:span><text:span text:style-name="T867">Cultura,</text:span><text:span text:style-name="T868"><text:s/></text:span>Dña.<text:span text:style-name="T869"><text:s/></text:span><text:span text:style-name="T870">María</text:span><text:span text:style-name="T871"><text:s/></text:span><text:span text:style-name="T872">Jorge</text:span><text:span text:style-name="T873"><text:s/></text:span><text:span text:style-name="T874">de</text:span><text:span text:style-name="T875"><text:s/></text:span>Saá,<text:span text:style-name="T876"><text:s/></text:span>que<text:span text:style-name="T877"><text:s/></text:span>cuenta<text:span text:style-name="T878"><text:s/></text:span>con<text:span text:style-name="T879"><text:s/></text:span><text:span text:style-name="T880">el</text:span><text:span text:style-name="T881"><text:s/></text:span><text:span text:style-name="T882">visto</text:span><text:span text:style-name="T883"><text:s/></text:span><text:span text:style-name="T884">bueno</text:span><text:span text:style-name="T885"><text:s/></text:span>del<text:span text:style-name="T886"><text:s/></text:span><text:span text:style-name="T887">Consejero</text:span><text:span text:style-name="T888"><text:s/></text:span><text:span text:style-name="T889">de</text:span><text:span text:style-name="T890"><text:s/></text:span>Área<text:span text:style-name="T891"><text:s/></text:span><text:span text:style-name="T892">Insular</text:span><text:span text:style-name="T893"><text:s/></text:span><text:span text:style-name="T894">de</text:span><text:span text:style-name="T895"><text:s/></text:span><text:span text:style-name="T896">Cultura,</text:span><text:span text:style-name="T897"><text:s/></text:span><text:span text:style-name="T898">Patrimonio</text:span><text:span text:style-name="T899"><text:s/></text:span><text:span text:style-name="T900">Cultural</text:span><text:span text:style-name="T901"><text:s/></text:span>e<text:span text:style-name="T902"><text:s/></text:span><text:span text:style-name="T903">Innovación,</text:span><text:span text:style-name="T904"><text:s/></text:span><text:span text:style-name="T905">D.</text:span><text:span text:style-name="T906"><text:s/></text:span>Rayco<text:span text:style-name="T907"><text:s/></text:span><text:span text:style-name="T908">de</text:span><text:span text:style-name="T909"><text:s/></text:span>León<text:span text:style-name="T910"><text:s/></text:span><text:span text:style-name="T911">Jordán,</text:span><text:span text:style-name="T912"><text:s/></text:span><text:span text:style-name="T913">de</text:span><text:span text:style-name="T914"><text:s/></text:span>fecha<text:span text:style-name="T915"><text:s/></text:span><text:span text:style-name="T916">12</text:span><text:span text:style-name="T917"><text:s/></text:span><text:span text:style-name="T918">de</text:span><text:span text:style-name="T919"><text:s/></text:span>mayo<text:span text:style-name="T920"><text:s/></text:span><text:span text:style-name="T921">de</text:span><text:span text:style-name="T922"><text:s/></text:span><text:span text:style-name="T923">2025,</text:span><text:span text:style-name="T924"><text:s/></text:span><text:span text:style-name="T925">en</text:span><text:span text:style-name="T926"><text:s/></text:span><text:span text:style-name="T927">la</text:span><text:span text:style-name="T928"><text:s/></text:span>que<text:span text:style-name="T929"><text:s/></text:span>se<text:span text:style-name="T930"><text:s/></text:span><text:span text:style-name="T931">propone</text:span><text:span text:style-name="T932"><text:s/></text:span><text:span text:style-name="T933">transferir</text:span><text:span text:style-name="T934"><text:s/></text:span><text:span text:style-name="T935">créditos</text:span><text:span text:style-name="T936"><text:s/></text:span><text:span text:style-name="T937">del</text:span><text:span text:style-name="T938"><text:s/></text:span><text:span text:style-name="T939">Capítulo</text:span><text:span text:style-name="T940"><text:s/></text:span>I<text:span text:style-name="T941"><text:s/></text:span><text:span text:style-name="T942">“Gastos</text:span><text:span text:style-name="T943"><text:s/></text:span><text:span text:style-name="T944">de</text:span><text:span text:style-name="T945"><text:s/></text:span><text:span text:style-name="T946">Personal”</text:span><text:span text:style-name="T947"><text:s/></text:span>a<text:span text:style-name="T948"><text:s/></text:span>los<text:span text:style-name="T949"><text:s/></text:span><text:span text:style-name="T950">Capítulos</text:span><text:span text:style-name="T951"><text:s/></text:span><text:span text:style-name="T952">II</text:span><text:span text:style-name="T953"><text:s/></text:span><text:span text:style-name="T954">“Gastos</text:span><text:span text:style-name="T955"><text:s/></text:span><text:span text:style-name="T956">Corrientes</text:span><text:span text:style-name="T957"><text:s/></text:span><text:span text:style-name="T958">en</text:span><text:span text:style-name="T959"><text:s/></text:span><text:span text:style-name="T960">Bienes</text:span><text:span text:style-name="T961"><text:s/></text:span><text:span text:style-name="T962">y</text:span><text:span text:style-name="T963"><text:s/></text:span><text:span text:style-name="T964">Servicios”,</text:span><text:span text:style-name="T965"><text:s/></text:span><text:span text:style-name="T966">IV</text:span><text:span text:style-name="T967"><text:s/></text:span><text:span text:style-name="T968">“Transferencias</text:span><text:span text:style-name="T969"><text:s/></text:span><text:span text:style-name="T970">Corrientes”</text:span><text:span text:style-name="T971"><text:s/></text:span>y<text:span text:style-name="T972"><text:s/></text:span><text:span text:style-name="T973">VII</text:span><text:span text:style-name="T974"><text:s/></text:span><text:span text:style-name="T975">“Transferencias</text:span><text:span text:style-name="T976"><text:s/></text:span><text:span text:style-name="T977">de</text:span><text:span text:style-name="T978"><text:s/></text:span><text:span text:style-name="T979">Capital”</text:span><text:span text:style-name="T980"><text:s/></text:span>del<text:span text:style-name="T981"><text:s/></text:span><text:span text:style-name="T982">Presupuesto</text:span><text:span text:style-name="T983"><text:s/></text:span><text:span text:style-name="T984">de</text:span><text:span text:style-name="T985"><text:s/></text:span>Cultura,<text:span text:style-name="T986"><text:s/></text:span>por<text:span text:style-name="T987"><text:s/></text:span><text:span text:style-name="T988">importe</text:span><text:span text:style-name="T989"><text:s/></text:span><text:span text:style-name="T990">total</text:span><text:span text:style-name="T991"><text:s/></text:span><text:span text:style-name="T992">de</text:span><text:span text:style-name="T993"><text:s/></text:span><text:span text:style-name="T994">seiscientos</text:span><text:span text:style-name="T995"><text:s/></text:span>treinta<text:span text:style-name="T996"><text:s/></text:span>y<text:span text:style-name="T997"><text:s/></text:span><text:span text:style-name="T998">tres</text:span><text:span text:style-name="T999"><text:s/></text:span>mil<text:span text:style-name="T1000"><text:s/></text:span><text:span text:style-name="T1001">novecientos</text:span><text:span text:style-name="T1002"><text:s/></text:span><text:span text:style-name="T1003">noventa</text:span><text:span text:style-name="T1004"><text:s/></text:span>y<text:span text:style-name="T1005"><text:s/></text:span>cuatro<text:span text:style-name="T1006"><text:s/></text:span><text:span text:style-name="T1007">euros</text:span><text:span text:style-name="T1008"><text:s/></text:span>con<text:span text:style-name="T1009"><text:s/></text:span><text:span text:style-name="T1010">setenta</text:span><text:span text:style-name="T1011"><text:s/></text:span>y<text:span text:style-name="T1012"><text:s/></text:span>ocho<text:span text:style-name="T1013"><text:s/></text:span><text:span text:style-name="T1014">céntimos</text:span><text:span text:style-name="T1015"><text:s/></text:span><text:span text:style-name="T1016">(633.994,78</text:span><text:span text:style-name="T1017"><text:s/></text:span>€),<text:span text:style-name="T1018"><text:s/></text:span><text:span text:style-name="T1019">con</text:span><text:span text:style-name="T1020"><text:s/></text:span><text:span text:style-name="T1021">el</text:span><text:span text:style-name="T1022"><text:s/></text:span><text:span text:style-name="T1023">fin</text:span><text:span text:style-name="T1024"><text:s/></text:span><text:span text:style-name="T1025">de</text:span><text:span text:style-name="T1026"><text:s/></text:span><text:span text:style-name="T1027">poder atender</text:span><text:s/><text:span text:style-name="T1028">la</text:span><text:span text:style-name="T1029"><text:s/></text:span><text:span text:style-name="T1030">contratación</text:span><text:span text:style-name="T1031"><text:s/></text:span>para<text:span text:style-name="T1032"><text:s/></text:span>la<text:span text:style-name="T1033"><text:s/></text:span><text:span text:style-name="T1034">organización de</text:span><text:span text:style-name="T1035"><text:s/></text:span><text:span text:style-name="T1036">las</text:span><text:span text:style-name="T1037"><text:s/></text:span><text:span text:style-name="T1038">fiestas</text:span><text:span text:style-name="T1039"><text:s/></text:span><text:span text:style-name="T1040">patronales</text:span><text:span text:style-name="T1041"><text:s/></text:span><text:span text:style-name="T1042">en</text:span><text:span text:style-name="T1043"><text:s/></text:span><text:span text:style-name="T1044">Honor</text:span><text:span text:style-name="T1045"><text:s/></text:span>a<text:span text:style-name="T1046"><text:s/>Nuestra</text:span><text:span text:style-name="T1047"><text:s/></text:span><text:span text:style-name="T1048">Señora</text:span><text:span text:style-name="T1049"><text:s/></text:span><text:span text:style-name="T1050">de</text:span><text:span text:style-name="T1051"><text:s/></text:span><text:span text:style-name="T1052">la</text:span><text:span text:style-name="T1053"><text:s/></text:span>Peña,<text:span text:style-name="T1054"><text:s/></text:span>así<text:span text:style-name="T1055"><text:s/></text:span><text:span text:style-name="T1056">como</text:span><text:span text:style-name="T1057"><text:s/></text:span>para<text:span text:style-name="T1058"><text:s/></text:span><text:span text:style-name="T1059">poder</text:span><text:span text:style-name="T1060"><text:s/></text:span>sufragar<text:span text:style-name="T1061"><text:s/></text:span><text:span text:style-name="T1062">las</text:span><text:span text:style-name="T1063"><text:s/></text:span>convocatorias<text:span text:style-name="T1064"><text:s/></text:span><text:span text:style-name="T1065">públicas</text:span><text:span text:style-name="T1066"><text:s/></text:span><text:span text:style-name="T1067">de</text:span><text:span text:style-name="T1068"><text:s/></text:span>subvenciones<text:span text:style-name="T1069"><text:s/></text:span><text:span text:style-name="T1070">en</text:span><text:span text:style-name="T1071"><text:s/></text:span><text:span text:style-name="T1072">materia</text:span><text:span text:style-name="T1073"><text:s/></text:span><text:span text:style-name="T1074">de</text:span><text:span text:style-name="T1075"><text:s/></text:span>Cultura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anualidad</text:span><text:span text:style-name="T1082"><text:s/></text:span><text:span text:style-name="T1083">2024.</text:span></text:p>
      <text:p text:style-name="P1084"/>
      <text:p text:style-name="P1085"><text:span text:style-name="T1086">Vista</text:span><text:span text:style-name="T1087"><text:s/></text:span><text:span text:style-name="T1088">la</text:span><text:span text:style-name="T1089"><text:s/></text:span><text:span text:style-name="T1090">Memoria-Propuesta de</text:span><text:span text:style-name="T1091"><text:s/></text:span><text:span text:style-name="T1092">la<text:s/></text:span>Jefa<text:span text:style-name="T1093"><text:s/></text:span><text:span text:style-name="T1094">de</text:span><text:span text:style-name="T1095"><text:s/></text:span><text:span text:style-name="T1096">Sección</text:span><text:span text:style-name="T1097"><text:s/></text:span><text:span text:style-name="T1098">del</text:span><text:s/><text:span text:style-name="T1099">Centro</text:span><text:span text:style-name="T1100"><text:s/></text:span><text:span text:style-name="T1101">Bibliotecario<text:s/></text:span>Insular,<text:span text:style-name="T1102"><text:s/></text:span><text:span text:style-name="T1103">Dña.</text:span><text:span text:style-name="T1104"><text:s/></text:span><text:span text:style-name="T1105">Elsa</text:span><text:span text:style-name="T1106"><text:s/></text:span>Quesada<text:span text:style-name="T1107"><text:s/></text:span><text:span text:style-name="T1108">Aguiar,</text:span><text:span text:style-name="T1109"><text:s/></text:span>que<text:span text:style-name="T1110"><text:s/></text:span><text:span text:style-name="T1111">cuenta</text:span><text:span text:style-name="T1112"><text:s/></text:span>con<text:span text:style-name="T1113"><text:s/></text:span><text:span text:style-name="T1114">el</text:span><text:span text:style-name="T1115"><text:s/></text:span><text:span text:style-name="T1116">visto</text:span><text:span text:style-name="T1117"><text:s/></text:span><text:span text:style-name="T1118">bueno</text:span><text:span text:style-name="T1119"><text:s/></text:span><text:span text:style-name="T1120">de</text:span><text:span text:style-name="T1121"><text:s/></text:span><text:span text:style-name="T1122">la</text:span><text:span text:style-name="T1123"><text:s/></text:span>Jefa<text:span text:style-name="T1124"><text:s/></text:span><text:span text:style-name="T1125">de</text:span><text:span text:style-name="T1126"><text:s/></text:span><text:span text:style-name="T1127">Servicio</text:span><text:span text:style-name="T1128"><text:s/></text:span><text:span text:style-name="T1129">de</text:span><text:span text:style-name="T1130"><text:s/></text:span><text:span text:style-name="T1131">Cultura,</text:span><text:span text:style-name="T1132"><text:s/></text:span>Dña.<text:span text:style-name="T1133"><text:s/></text:span><text:span text:style-name="T1134">María</text:span><text:span text:style-name="T1135"><text:s/></text:span>Jorge<text:span text:style-name="T1136"><text:s/>de</text:span><text:span text:style-name="T1137"><text:s/></text:span><text:span text:style-name="T1138">Saá,</text:span><text:span text:style-name="T1139"><text:s/></text:span>y<text:span text:style-name="T1140"><text:s/></text:span>del Consejero<text:span text:style-name="T1141"><text:s/></text:span><text:span text:style-name="T1142">de</text:span><text:span text:style-name="T1143"><text:s/></text:span><text:span text:style-name="T1144">Área</text:span><text:span text:style-name="T1145"><text:s/></text:span><text:span text:style-name="T1146">Insular</text:span><text:span text:style-name="T1147"><text:s/></text:span><text:span text:style-name="T1148">de</text:span><text:span text:style-name="T1149"><text:s/></text:span><text:span text:style-name="T1150">Cultura,</text:span><text:span text:style-name="T1151"><text:s/></text:span><text:span text:style-name="T1152">Patrimonio</text:span><text:span text:style-name="T1153"><text:s/></text:span>Cultural<text:span text:style-name="T1154"><text:s/></text:span>e<text:span text:style-name="T1155"><text:s/></text:span><text:span text:style-name="T1156">Innovación,</text:span><text:span text:style-name="T1157"><text:s/></text:span>D.<text:span text:style-name="T1158"><text:s/></text:span>Rayco<text:span text:style-name="T1159"><text:s/></text:span><text:span text:style-name="T1160">de</text:span><text:span text:style-name="T1161"><text:s/></text:span><text:span text:style-name="T1162">León</text:span><text:span text:style-name="T1163"><text:s/></text:span>Jordán,<text:span text:style-name="T1164"><text:s/></text:span><text:span text:style-name="T1165">de</text:span><text:span text:style-name="T1166"><text:s/></text:span>fecha<text:span text:style-name="T1167"><text:s/></text:span><text:span text:style-name="T1168">13</text:span><text:span text:style-name="T1169"><text:s/></text:span><text:span text:style-name="T1170">de</text:span><text:span text:style-name="T1171"><text:s/></text:span>mayo<text:span text:style-name="T1172"><text:s/></text:span><text:span text:style-name="T1173">de</text:span><text:span text:style-name="T1174"><text:s/></text:span><text:span text:style-name="T1175">2025,</text:span><text:span text:style-name="T1176"><text:s/></text:span>mediante<text:span text:style-name="T1177"><text:s/></text:span>la<text:span text:style-name="T1178"><text:s/></text:span><text:span text:style-name="T1179">cual</text:span><text:span text:style-name="T1180"><text:s/></text:span>se<text:span text:style-name="T1181"><text:s/></text:span><text:span text:style-name="T1182">solicita</text:span><text:s/>transferir<text:span text:style-name="T1183"><text:s/></text:span><text:span text:style-name="T1184">créditos</text:span><text:span text:style-name="T1185"><text:s/></text:span><text:span text:style-name="T1186">del</text:span><text:span text:style-name="T1187"><text:s/></text:span><text:span text:style-name="T1188">Capítulo</text:span><text:span text:style-name="T1189"><text:s/></text:span>I<text:s/><text:span text:style-name="T1190">“</text:span><text:span text:style-name="T1191">Gastos</text:span><text:span text:style-name="T1192"><text:s/></text:span><text:span text:style-name="T1193">de<text:s/></text:span><text:span text:style-name="T1194">Personal”</text:span><text:span text:style-name="T1195"><text:s/></text:span>a<text:span text:style-name="T1196"><text:s/></text:span>los<text:span text:style-name="T1197"><text:s/></text:span>Capítulos<text:span text:style-name="T1198"><text:s/></text:span><text:span text:style-name="T1199">II</text:span><text:span text:style-name="T1200"><text:s/></text:span><text:span text:style-name="T1201">“Gastos</text:span><text:span text:style-name="T1202"><text:s/></text:span><text:span text:style-name="T1203">Corrientes</text:span><text:span text:style-name="T1204"><text:s/></text:span><text:span text:style-name="T1205">en</text:span><text:span text:style-name="T1206"><text:s/></text:span><text:span text:style-name="T1207">Bienes</text:span><text:span text:style-name="T1208"><text:s/></text:span><text:span text:style-name="T1209">y</text:span><text:span text:style-name="T1210"><text:s/></text:span><text:span text:style-name="T1211">Servicios”</text:span><text:span text:style-name="T1212"><text:s/></text:span>y<text:span text:style-name="T1213"><text:s/></text:span>VI<text:span text:style-name="T1214"><text:s/></text:span><text:span text:style-name="T1215">“Inversiones</text:span><text:span text:style-name="T1216"><text:s/></text:span><text:span text:style-name="T1217">Reales”</text:span><text:span text:style-name="T1218"><text:s/></text:span>del<text:span text:style-name="T1219"><text:s/></text:span>Presupuesto<text:span text:style-name="T1220"><text:s/></text:span>del<text:span text:style-name="T1221"><text:s/></text:span>Centro<text:span text:style-name="T1222"><text:s/></text:span><text:span text:style-name="T1223">Bibliotecario</text:span><text:span text:style-name="T1224"><text:s/></text:span><text:span text:style-name="T1225">Insular</text:span><text:span text:style-name="T1226"><text:s/></text:span>y<text:span text:style-name="T1227"><text:s/></text:span><text:span text:style-name="T1228">de</text:span><text:span text:style-name="T1229"><text:s/></text:span>la<text:span text:style-name="T1230"><text:s/></text:span><text:span text:style-name="T1231">Biblioteca</text:span><text:span text:style-name="T1232"><text:s/></text:span>y<text:span text:style-name="T1233"><text:s/></text:span>Centro<text:span text:style-name="T1234"><text:s/></text:span>Polivalente<text:span text:style-name="T1235"><text:s/></text:span><text:span text:style-name="T1236">de</text:span><text:span text:style-name="T1237"><text:s/></text:span>Gran<text:span text:style-name="T1238"><text:s/></text:span><text:span text:style-name="T1239">Tarajal,</text:span><text:span text:style-name="T1240"><text:s/></text:span>por<text:span text:style-name="T1241"><text:s/></text:span><text:span text:style-name="T1242">importe</text:span><text:span text:style-name="T1243"><text:s/></text:span><text:span text:style-name="T1244">de</text:span><text:span text:style-name="T1245"><text:s/></text:span><text:span text:style-name="T1246">ciento</text:span><text:span text:style-name="T1247"><text:s/></text:span><text:span text:style-name="T1248">sesenta</text:span><text:span text:style-name="T1249"><text:s/></text:span>y<text:span text:style-name="T1250"><text:s/></text:span>cinco<text:span text:style-name="T1251"><text:s/></text:span>mil<text:span text:style-name="T1252"><text:s/></text:span><text:span text:style-name="T1253">euros</text:span><text:span text:style-name="T1254"><text:s/></text:span><text:span text:style-name="T1255">(165.000,00</text:span><text:span text:style-name="T1256"><text:s/></text:span><text:span text:style-name="T1257">€),</text:span><text:span text:style-name="T1258"><text:s/></text:span>para<text:span text:style-name="T1259"><text:s/></text:span><text:span text:style-name="T1260">poder</text:span><text:span text:style-name="T1261"><text:s/></text:span><text:span text:style-name="T1262">dar</text:span><text:span text:style-name="T1263"><text:s/></text:span><text:span text:style-name="T1264">cobertura</text:span><text:span text:style-name="T1265"><text:s/></text:span>a<text:span text:style-name="T1266"><text:s/></text:span>la<text:span text:style-name="T1267"><text:s/></text:span><text:span text:style-name="T1268">organización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35ª</text:span><text:span text:style-name="T1275"><text:s/></text:span>Feria<text:span text:style-name="T1276"><text:s/></text:span>del<text:span text:style-name="T1277"><text:s/></text:span><text:span text:style-name="T1278">Libro</text:span><text:span text:style-name="T1279"><text:s/></text:span><text:span text:style-name="T1280">de</text:span><text:span text:style-name="T1281"><text:s/></text:span><text:span text:style-name="T1282">Fuerteventura,</text:span><text:span text:style-name="T1283"><text:s/></text:span>así<text:span text:style-name="T1284"><text:s/></text:span>como<text:span text:style-name="T1285"><text:s/></text:span>para<text:span text:style-name="T1286"><text:s/></text:span>la<text:span text:style-name="T1287"><text:s/></text:span><text:span text:style-name="T1288">licitaciones</text:span><text:span text:style-name="T1289"><text:s/></text:span><text:span text:style-name="T1290">de</text:span><text:span text:style-name="T1291"><text:s/></text:span><text:span text:style-name="T1292">proyectos</text:span><text:span text:style-name="T1293"><text:s/></text:span><text:span text:style-name="T1294">de</text:span><text:span text:style-name="T1295"><text:s/></text:span><text:span text:style-name="T1296">instalaciones</text:span><text:span text:style-name="T1297"><text:s/></text:span><text:span text:style-name="T1298">de</text:span><text:span text:style-name="T1299"><text:s/></text:span><text:span text:style-name="T1300">telecomunicaciones</text:span><text:span text:style-name="T1301"><text:s/></text:span>y<text:span text:style-name="T1302"><text:s/></text:span>del<text:span text:style-name="T1303"><text:s/></text:span>sistema<text:span text:style-name="T1304"><text:s/></text:span><text:span text:style-name="T1305">de</text:span><text:span text:style-name="T1306"><text:s/></text:span><text:span text:style-name="T1307">videovigilancia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Biblioteca</text:span><text:span text:style-name="T1314"><text:s/></text:span><text:span text:style-name="T1315">de</text:span><text:span text:style-name="T1316"><text:s/></text:span>Gran<text:span text:style-name="T1317"><text:s/></text:span><text:span text:style-name="T1318">Tarajal,</text:span><text:span text:style-name="T1319"><text:s/></text:span>y<text:span text:style-name="T1320"><text:s/></text:span>para<text:span text:style-name="T1321"><text:s/></text:span>la<text:span text:style-name="T1322"><text:s/></text:span><text:span text:style-name="T1323">programación</text:span><text:span text:style-name="T1324"><text:s/></text:span><text:span text:style-name="T1325">prevista</text:span><text:span text:style-name="T1326"><text:s/></text:span><text:span text:style-name="T1327">de</text:span><text:span text:style-name="T1328"><text:s/></text:span><text:span text:style-name="T1329">actividades</text:span><text:span text:style-name="T1330"><text:s/></text:span>a<text:span text:style-name="T1331"><text:s/></text:span><text:span text:style-name="T1332">desarrollar</text:span><text:span text:style-name="T1333"><text:s/></text:span><text:span text:style-name="T1334">en</text:span><text:span text:style-name="T1335"><text:s/></text:span><text:span text:style-name="T1336">el</text:span><text:span text:style-name="T1337"><text:s/></text:span>Centro<text:span text:style-name="T1338"><text:s/></text:span><text:span text:style-name="T1339">Bibliotecario</text:span><text:span text:style-name="T1340"><text:s/></text:span><text:span text:style-name="T1341">Insular.</text:span></text:p>
      <text:p text:style-name="P1342"/>
      <text:p text:style-name="P1343"><text:span text:style-name="T1344">Vista</text:span><text:span text:style-name="T1345"><text:s/></text:span><text:span text:style-name="T1346">la</text:span><text:span text:style-name="T1347"><text:s/></text:span><text:span text:style-name="T1348">Memoria-Propuesta</text:span><text:span text:style-name="T1349"><text:s/></text:span><text:span text:style-name="T1350">de</text:span><text:span text:style-name="T1351"><text:s/></text:span>la<text:span text:style-name="T1352"><text:s/></text:span>Responsable<text:span text:style-name="T1353"><text:s/></text:span><text:span text:style-name="T1354">de</text:span><text:span text:style-name="T1355"><text:s/></text:span>la<text:span text:style-name="T1356"><text:s/></text:span><text:span text:style-name="T1357">Red</text:span><text:span text:style-name="T1358"><text:s/></text:span><text:span text:style-name="T1359">de</text:span><text:span text:style-name="T1360"><text:s/></text:span>Museos,<text:span text:style-name="T1361"><text:s/></text:span>Dña.<text:span text:style-name="T1362"><text:s/></text:span><text:span text:style-name="T1363">María</text:span><text:span text:style-name="T1364"><text:s/></text:span><text:span text:style-name="T1365">Soraya</text:span><text:span text:style-name="T1366"><text:s/></text:span>Pérez<text:span text:style-name="T1367"><text:s/></text:span>Gopar,<text:span text:style-name="T1368"><text:s/></text:span>que<text:span text:style-name="T1369"><text:s/></text:span><text:span text:style-name="T1370">cuenta</text:span><text:span text:style-name="T1371"><text:s/></text:span><text:span text:style-name="T1372">con</text:span><text:span text:style-name="T1373"><text:s/></text:span><text:span text:style-name="T1374">el</text:span><text:span text:style-name="T1375"><text:s/></text:span><text:span text:style-name="T1376">visto</text:span><text:span text:style-name="T1377"><text:s/></text:span>bueno<text:span text:style-name="T1378"><text:s/></text:span><text:span text:style-name="T1379">del</text:span><text:span text:style-name="T1380"><text:s/></text:span>Consejero<text:span text:style-name="T1381"><text:s/></text:span><text:span text:style-name="T1382">de</text:span><text:span text:style-name="T1383"><text:s/></text:span><text:span text:style-name="T1384">Área</text:span><text:span text:style-name="T1385"><text:s/></text:span><text:span text:style-name="T1386">Insular</text:span><text:span text:style-name="T1387"><text:s/></text:span><text:span text:style-name="T1388">de</text:span><text:span text:style-name="T1389"><text:s/></text:span>Cultura,<text:span text:style-name="T1390"><text:s/></text:span><text:span text:style-name="T1391">Patrimonio</text:span><text:span text:style-name="T1392"><text:s/></text:span><text:span text:style-name="T1393">Cultural</text:span><text:span text:style-name="T1394"><text:s/></text:span>e<text:span text:style-name="T1395"><text:s/></text:span><text:span text:style-name="T1396">Innovación,</text:span><text:span text:style-name="T1397"><text:s/></text:span>D.<text:span text:style-name="T1398"><text:s/></text:span>Rayco<text:span text:style-name="T1399"><text:s/></text:span><text:span text:style-name="T1400">de</text:span><text:span text:style-name="T1401"><text:s/></text:span>León<text:span text:style-name="T1402"><text:s/></text:span><text:span text:style-name="T1403">Jordán,</text:span><text:span text:style-name="T1404"><text:s/></text:span><text:span text:style-name="T1405">de</text:span><text:span text:style-name="T1406"><text:s/></text:span>fecha<text:span text:style-name="T1407"><text:s/></text:span><text:span text:style-name="T1408">14</text:span><text:span text:style-name="T1409"><text:s/></text:span><text:span text:style-name="T1410">de</text:span><text:span text:style-name="T1411"><text:s/></text:span><text:span text:style-name="T1412">mayo</text:span><text:span text:style-name="T1413"><text:s/></text:span><text:span text:style-name="T1414">de</text:span><text:span text:style-name="T1415"><text:s/></text:span><text:span text:style-name="T1416">2025,</text:span><text:span text:style-name="T1417"><text:s/></text:span><text:span text:style-name="T1418">mediante</text:span><text:span text:style-name="T1419"><text:s/></text:span>la<text:span text:style-name="T1420"><text:s/></text:span>cual<text:span text:style-name="T1421"><text:s/></text:span>se<text:span text:style-name="T1422"><text:s/></text:span>propone<text:span text:style-name="T1423"><text:s/></text:span><text:span text:style-name="T1424">transferir</text:span><text:span text:style-name="T1425"><text:s/></text:span><text:span text:style-name="T1426">créditos</text:span><text:s/><text:span text:style-name="T1427">del</text:span><text:span text:style-name="T1428"><text:s/></text:span><text:span text:style-name="T1429">Capítulo</text:span><text:span text:style-name="T1430"><text:s/></text:span>I<text:span text:style-name="T1431"><text:s/></text:span><text:span text:style-name="T1432">“Gastos</text:span><text:span text:style-name="T1433"><text:s/></text:span><text:span text:style-name="T1434">de</text:span><text:span text:style-name="T1435"><text:s/></text:span><text:span text:style-name="T1436">Personal”</text:span><text:span text:style-name="T1437"><text:s/></text:span><text:span text:style-name="T1438">al</text:span><text:span text:style-name="T1439"><text:s/></text:span>Capítulo<text:span text:style-name="T1440"><text:s/></text:span><text:span text:style-name="T1441">II</text:span><text:span text:style-name="T1442"><text:s/></text:span><text:span text:style-name="T1443">“Gastos</text:span><text:span text:style-name="T1444"><text:s/></text:span><text:span text:style-name="T1445">Corrientes</text:span><text:span text:style-name="T1446"><text:s/></text:span><text:span text:style-name="T1447">en</text:span><text:span text:style-name="T1448"><text:s/></text:span><text:span text:style-name="T1449">Bienes</text:span><text:span text:style-name="T1450"><text:s/></text:span><text:span text:style-name="T1451">y</text:span><text:span text:style-name="T1452"><text:s/></text:span><text:span text:style-name="T1453">Servicios”</text:span><text:span text:style-name="T1454"><text:s/></text:span><text:span text:style-name="T1455">del</text:span><text:span text:style-name="T1456"><text:s/></text:span><text:span text:style-name="T1457">Presupuesto</text:span><text:span text:style-name="T1458"><text:s/></text:span><text:span text:style-name="T1459">de</text:span><text:span text:style-name="T1460"><text:s/></text:span><text:span text:style-name="T1461">la</text:span><text:span text:style-name="T1462"><text:s/></text:span>Red<text:span text:style-name="T1463"><text:s/></text:span><text:span text:style-name="T1464">de</text:span><text:span text:style-name="T1465"><text:s/></text:span>Museos,<text:span text:style-name="T1466"><text:s/></text:span><text:span text:style-name="T1467">por</text:span><text:span text:style-name="T1468"><text:s/></text:span><text:span text:style-name="T1469">importe</text:span><text:span text:style-name="T1470"><text:s/></text:span><text:span text:style-name="T1471">de</text:span><text:span text:style-name="T1472"><text:s/></text:span>treinta<text:span text:style-name="T1473"><text:s/></text:span>mil<text:span text:style-name="T1474"><text:s/></text:span>euros<text:span text:style-name="T1475"><text:s/></text:span>(30.000,00<text:span text:style-name="T1476"><text:s/></text:span><text:span text:style-name="T1477">€),</text:span><text:span text:style-name="T1478"><text:s/></text:span><text:span text:style-name="T1479">destinados</text:span><text:span text:style-name="T1480"><text:s/></text:span>a<text:span text:style-name="T1481"><text:s/></text:span>la<text:span text:style-name="T1482"><text:s/></text:span><text:span text:style-name="T1483">conservación</text:span><text:span text:style-name="T1484"><text:s/></text:span>y<text:span text:style-name="T1485"><text:s/></text:span><text:span text:style-name="T1486">el</text:span><text:span text:style-name="T1487"><text:s/></text:span><text:span text:style-name="T1488">mantenimiento</text:span><text:span text:style-name="T1489"><text:s/></text:span><text:span text:style-name="T1490">de</text:span><text:span text:style-name="T1491"><text:s/></text:span><text:span text:style-name="T1492">los</text:span><text:span text:style-name="T1493"><text:s/></text:span><text:span text:style-name="T1494">espacios</text:span><text:span text:style-name="T1495"><text:s/></text:span><text:span text:style-name="T1496">incluidos</text:span><text:span text:style-name="T1497"><text:s/></text:span><text:span text:style-name="T1498">en</text:span><text:span text:style-name="T1499"><text:s/></text:span><text:span text:style-name="T1500">los</text:span><text:span text:style-name="T1501"><text:s/></text:span>Museos<text:span text:style-name="T1502"><text:s/></text:span><text:span text:style-name="T1503">de</text:span><text:span text:style-name="T1504"><text:s/></text:span><text:span text:style-name="T1505">Fuerteventura.</text:span></text:p>
      <text:p text:style-name="P1506"/>
      <text:p text:style-name="P1507"><text:span text:style-name="T1508">Vista</text:span><text:span text:style-name="T1509"><text:s/></text:span><text:span text:style-name="T1510">la</text:span><text:span text:style-name="T1511"><text:s/></text:span><text:span text:style-name="T1512">Memoria-Propuesta</text:span><text:span text:style-name="T1513"><text:s/></text:span><text:span text:style-name="T1514">emitida</text:span><text:span text:style-name="T1515"><text:s/></text:span>por<text:span text:style-name="T1516"><text:s/></text:span><text:span text:style-name="T1517">la</text:span><text:span text:style-name="T1518"><text:s/></text:span>Jefa<text:span text:style-name="T1519"><text:s/></text:span><text:span text:style-name="T1520">de</text:span><text:span text:style-name="T1521"><text:s/></text:span><text:span text:style-name="T1522">Servicio</text:span><text:span text:style-name="T1523"><text:s/></text:span><text:span text:style-name="T1524">de Patrimonio</text:span><text:span text:style-name="T1525"><text:s/></text:span><text:span text:style-name="T1526">Cultural,</text:span><text:span text:style-name="T1527"><text:s/></text:span>Dña.<text:span text:style-name="T1528"><text:s/></text:span><text:span text:style-name="T1529">Milagros</text:span><text:span text:style-name="T1530"><text:s/></text:span><text:span text:style-name="T1531">Estupiñán</text:span><text:span text:style-name="T1532"><text:s/></text:span><text:span text:style-name="T1533">de</text:span><text:span text:style-name="T1534"><text:s/></text:span><text:span text:style-name="T1535">la</text:span><text:span text:style-name="T1536"><text:s/></text:span>Cruz,<text:span text:style-name="T1537"><text:s/></text:span><text:span text:style-name="T1538">que</text:span><text:span text:style-name="T1539"><text:s/></text:span>cuenta<text:span text:style-name="T1540"><text:s/></text:span>con<text:span text:style-name="T1541"><text:s/></text:span><text:span text:style-name="T1542">el</text:span><text:span text:style-name="T1543"><text:s/></text:span>visto<text:span text:style-name="T1544"><text:s/></text:span>bueno<text:span text:style-name="T1545"><text:s/></text:span>del<text:span text:style-name="T1546"><text:s/></text:span>Consejero<text:s/><text:span text:style-name="T1547">de<text:s/></text:span><text:span text:style-name="T1548">Área</text:span><text:span text:style-name="T1549"><text:s/></text:span><text:span text:style-name="T1550">Insular</text:span><text:s/><text:span text:style-name="T1551">de</text:span><text:span text:style-name="T1552"><text:s/></text:span><text:span text:style-name="T1553">Cultura,</text:span><text:span text:style-name="T1554"><text:s/></text:span><text:span text:style-name="T1555">Patrimonio</text:span><text:span text:style-name="T1556"><text:s/></text:span>Cultural<text:span text:style-name="T1557"><text:s/></text:span>e<text:span text:style-name="T1558"><text:s/></text:span><text:span text:style-name="T1559">Innovación,</text:span><text:span text:style-name="T1560"><text:s/></text:span>D.<text:span text:style-name="T1561"><text:s/></text:span>Rayco<text:span text:style-name="T1562"><text:s/></text:span><text:span text:style-name="T1563">de</text:span><text:span text:style-name="T1564"><text:s/></text:span>León<text:span text:style-name="T1565"><text:s/></text:span>Jordán,<text:span text:style-name="T1566"><text:s/></text:span><text:span text:style-name="T1567">de</text:span><text:span text:style-name="T1568"><text:s/></text:span>fecha<text:span text:style-name="T1569"><text:s/></text:span><text:span text:style-name="T1570">15</text:span><text:span text:style-name="T1571"><text:s/></text:span><text:span text:style-name="T1572">de</text:span><text:span text:style-name="T1573"><text:s/></text:span>mayo<text:span text:style-name="T1574"><text:s/></text:span><text:span text:style-name="T1575">de</text:span><text:span text:style-name="T1576"><text:s/></text:span><text:span text:style-name="T1577">2025,</text:span><text:span text:style-name="T1578"><text:s/></text:span>mediante<text:span text:style-name="T1579"><text:s/></text:span>la<text:span text:style-name="T1580"><text:s/></text:span>cual<text:span text:style-name="T1581"><text:s/></text:span>solicita<text:span text:style-name="T1582"><text:s/></text:span><text:span text:style-name="T1583">transferir créditos<text:s/></text:span>del<text:span text:style-name="T1584"><text:s/></text:span><text:span text:style-name="T1585">Capítulo<text:s/></text:span>I<text:span text:style-name="T1586"><text:s/></text:span><text:span text:style-name="T1587">“Gastos de<text:s/></text:span><text:span text:style-name="T1588">Personal”</text:span><text:span text:style-name="T1589"><text:s/></text:span><text:span text:style-name="T1590">al</text:span><text:span text:style-name="T1591"><text:s/></text:span><text:span text:style-name="T1592">Capítulo</text:span><text:span text:style-name="T1593"><text:s/></text:span><text:span text:style-name="T1594">II</text:span><text:span text:style-name="T1595"><text:s/></text:span><text:span text:style-name="T1596">“Gastos</text:span><text:span text:style-name="T1597"><text:s/></text:span><text:span text:style-name="T1598">Corrientes</text:span><text:span text:style-name="T1599"><text:s/></text:span><text:span text:style-name="T1600">en</text:span><text:span text:style-name="T1601"><text:s/></text:span><text:span text:style-name="T1602">Bienes</text:span><text:span text:style-name="T1603"><text:s/></text:span><text:span text:style-name="T1604">y</text:span><text:span text:style-name="T1605"><text:s/></text:span><text:span text:style-name="T1606">Servicios”</text:span><text:span text:style-name="T1607"><text:s/></text:span>del<text:span text:style-name="T1608"><text:s/></text:span><text:span text:style-name="T1609">Presupuesto</text:span><text:span text:style-name="T1610"><text:s/></text:span><text:span text:style-name="T1611">de</text:span><text:span text:style-name="T1612"><text:s/></text:span><text:span text:style-name="T1613">Patrimonio</text:span><text:span text:style-name="T1614"><text:s/></text:span><text:span text:style-name="T1615">Cultural,</text:span><text:span text:style-name="T1616"><text:s/></text:span><text:span text:style-name="T1617">por</text:span><text:span text:style-name="T1618"><text:s/></text:span><text:span text:style-name="T1619">importe</text:span><text:span text:style-name="T1620"><text:s/></text:span><text:span text:style-name="T1621">de</text:span><text:span text:style-name="T1622"><text:s/></text:span>cincuenta<text:span text:style-name="T1623"><text:s/></text:span>y<text:span text:style-name="T1624"><text:s/></text:span>siete<text:span text:style-name="T1625"><text:s/></text:span>mil<text:span text:style-name="T1626"><text:s/></text:span><text:span text:style-name="T1627">euros</text:span><text:span text:style-name="T1628"><text:s/></text:span>(57.000,00<text:span text:style-name="T1629"><text:s/></text:span><text:span text:style-name="T1630">€),</text:span><text:span text:style-name="T1631"><text:s/></text:span>con<text:span text:style-name="T1632"><text:s/></text:span><text:span text:style-name="T1633">el</text:span><text:span text:style-name="T1634"><text:s/></text:span>fin<text:span text:style-name="T1635"><text:s/></text:span><text:span text:style-name="T1636">de</text:span><text:span text:style-name="T1637"><text:s/></text:span><text:span text:style-name="T1638">poder</text:span><text:span text:style-name="T1639"><text:s/></text:span>atender<text:span text:style-name="T1640"><text:s/></text:span>gastos<text:span text:style-name="T1641"><text:s/></text:span><text:span text:style-name="T1642">adquiridos</text:span><text:span text:style-name="T1643"><text:s/></text:span><text:span text:style-name="T1644">en</text:span><text:span text:style-name="T1645"><text:s/></text:span><text:span text:style-name="T1646">el</text:span><text:span text:style-name="T1647"><text:s/></text:span><text:span text:style-name="T1648">ejercicio</text:span><text:span text:style-name="T1649"><text:s/></text:span><text:span text:style-name="T1650">2024,</text:span><text:span text:style-name="T1651"><text:s/></text:span>así<text:span text:style-name="T1652"><text:s/></text:span><text:span text:style-name="T1653">como</text:span><text:span text:style-name="T1654"><text:s/></text:span><text:span text:style-name="T1655">para</text:span><text:span text:style-name="T1656"><text:s/></text:span>dar<text:span text:style-name="T1657"><text:s/></text:span><text:span text:style-name="T1658">cobertura</text:span><text:span text:style-name="T1659"><text:s/></text:span>a<text:span text:style-name="T1660"><text:s/></text:span><text:span text:style-name="T1661">contrataciones</text:span><text:span text:style-name="T1662"><text:s/></text:span>a<text:span text:style-name="T1663"><text:s/></text:span><text:span text:style-name="T1664">llevar</text:span><text:span text:style-name="T1665"><text:s/></text:span>a<text:span text:style-name="T1666"><text:s/></text:span>cabo<text:span text:style-name="T1667"><text:s/></text:span><text:span text:style-name="T1668">por</text:span><text:span text:style-name="T1669"><text:s/></text:span><text:span text:style-name="T1670">el</text:span><text:span text:style-name="T1671"><text:s/></text:span>servicio,<text:span text:style-name="T1672"><text:s/></text:span><text:span text:style-name="T1673">como</text:span><text:span text:style-name="T1674"><text:s/></text:span><text:span text:style-name="T1675">la</text:span><text:span text:style-name="T1676"><text:s/></text:span><text:span text:style-name="T1677">gestión</text:span><text:span text:style-name="T1678"><text:s/></text:span><text:span text:style-name="T1679">de</text:span><text:span text:style-name="T1680"><text:s/></text:span><text:span text:style-name="T1681">la</text:span><text:span text:style-name="T1682"><text:s/></text:span>página<text:span text:style-name="T1683"><text:s/></text:span><text:span text:style-name="T1684">web</text:span><text:span text:style-name="T1685"><text:s/></text:span>y<text:span text:style-name="T1686"><text:s/></text:span><text:span text:style-name="T1687">la</text:span><text:span text:style-name="T1688"><text:s/></text:span><text:span text:style-name="T1689">realización</text:span><text:span text:style-name="T1690"><text:s/></text:span><text:span text:style-name="T1691">de</text:span><text:span text:style-name="T1692"><text:s/></text:span>entrevistas<text:span text:style-name="T1693"><text:s/></text:span><text:span text:style-name="T1694">grabadas</text:span><text:span text:style-name="T1695"><text:s/></text:span>a<text:span text:style-name="T1696"><text:s/></text:span><text:span text:style-name="T1697">personas</text:span><text:span text:style-name="T1698"><text:s/></text:span><text:span text:style-name="T1699">sobre</text:span><text:span text:style-name="T1700"><text:s/></text:span><text:span text:style-name="T1701">los</text:span><text:span text:style-name="T1702"><text:s/></text:span>caminos<text:span text:style-name="T1703"><text:s/></text:span><text:span text:style-name="T1704">de</text:span><text:span text:style-name="T1705"><text:s/></text:span><text:span text:style-name="T1706">peregrinación</text:span><text:span text:style-name="T1707"><text:s/></text:span>a<text:span text:style-name="T1708"><text:s/></text:span><text:span text:style-name="T1709">La</text:span><text:span text:style-name="T1710"><text:s/></text:span><text:span text:style-name="T1711">Peña.</text:span></text:p>
      <text:p text:style-name="P1712"/>
      <text:p text:style-name="P1713"><text:span text:style-name="T1714">Visto</text:span><text:span text:style-name="T1715"><text:s/></text:span><text:span text:style-name="T1716">el</text:span><text:span text:style-name="T1717"><text:s/></text:span>siguiente<text:span text:style-name="T1718"><text:s/></text:span>documento<text:span text:style-name="T1719"><text:s/></text:span>contable<text:span text:style-name="T1720"><text:s/></text:span><text:span text:style-name="T1721">de</text:span><text:span text:style-name="T1722"><text:s/></text:span>retención<text:span text:style-name="T1723"><text:s/></text:span><text:span text:style-name="T1724">de</text:span><text:span text:style-name="T1725"><text:s/></text:span><text:span text:style-name="T1726">créditos</text:span><text:span text:style-name="T1727"><text:s/></text:span><text:span text:style-name="T1728">para</text:span><text:span text:style-name="T1729"><text:s/></text:span>expedientes<text:span text:style-name="T1730"><text:s/></text:span><text:span text:style-name="T1731">de</text:span><text:span text:style-name="T1732"><text:s/></text:span><text:span text:style-name="T1733">modificación</text:span><text:span text:style-name="T1734"><text:s/></text:span><text:span text:style-name="T1735">(101)</text:span><text:span text:style-name="T1736"><text:s/></text:span>con<text:span text:style-name="T1737"><text:s/></text:span>cargo<text:span text:style-name="T1738"><text:s/></text:span>a<text:span text:style-name="T1739"><text:s/></text:span><text:span text:style-name="T1740">las</text:span><text:span text:style-name="T1741"><text:s/></text:span><text:span text:style-name="T1742">aplicaciones</text:span><text:span text:style-name="T1743"><text:s/></text:span><text:span text:style-name="T1744">presupuestarias</text:span><text:span text:style-name="T1745"><text:s/></text:span>que<text:span text:style-name="T1746"><text:s/></text:span>van<text:span text:style-name="T1747"><text:s/></text:span>a<text:span text:style-name="T1748"><text:s/></text:span>ser<text:span text:style-name="T1749"><text:s/></text:span><text:span text:style-name="T1750">objeto</text:span><text:span text:style-name="T1751"><text:s/></text:span><text:span text:style-name="T1752">de</text:span><text:span text:style-name="T1753"><text:s/></text:span><text:span text:style-name="T1754">reducción:</text:span></text:p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/>
            <text:p text:style-name="P1764"><text:span text:style-name="T1765">Fecha</text:span></text:p>
          </table:table-cell>
          <table:table-cell table:style-name="TableCell1766">
            <text:p text:style-name="P1767"/>
            <text:p text:style-name="P1768"><text:span text:style-name="T1769">Número</text:span><text:span text:style-name="T1770"><text:s/></text:span><text:span text:style-name="T1771">de<text:s/></text:span><text:span text:style-name="T1772">Operación</text:span></text:p>
          </table:table-cell>
          <table:table-cell table:style-name="TableCell1773">
            <text:p text:style-name="P1774"/>
            <text:p text:style-name="P1775"><text:span text:style-name="T1776">Saldo</text:span><text:span text:style-name="T1777"><text:s/></text:span><text:span text:style-name="T1778">del</text:span><text:span text:style-name="T1779"><text:s/></text:span><text:span text:style-name="T1780">RC (€)</text:span></text:p>
          </table:table-cell>
          <table:table-cell table:style-name="TableCell1781">
            <text:p text:style-name="P1782"><text:span text:style-name="T1783">Importe</text:span><text:span text:style-name="T1784"><text:s/></text:span><text:span text:style-name="T1785">utilizado</text:span><text:span text:style-name="T1786"><text:s/>en</text:span><text:span text:style-name="T1787"><text:s/></text:span><text:span text:style-name="T1788">Expte</text:span><text:span text:style-name="T1789"><text:s/>nº</text:span><text:span text:style-name="T1790"><text:s/></text:span><text:span text:style-name="T1791">26/2025</text:span><text:span text:style-name="T1792"><text:s/></text:span><text:span text:style-name="T1793">(€)</text:span></text:p>
          </table:table-cell>
        </table:table-row>
        <table:table-row table:style-name="TableRow1794">
          <table:table-cell table:style-name="TableCell1795">
            <text:p text:style-name="P1796"><text:span text:style-name="T1797">06/05/2025</text:span></text:p>
          </table:table-cell>
          <table:table-cell table:style-name="TableCell1798">
            <text:p text:style-name="P1799"><text:span text:style-name="T1800">220250013737</text:span></text:p>
          </table:table-cell>
          <table:table-cell table:style-name="TableCell1801">
            <text:p text:style-name="P1802"><text:span text:style-name="T1803">1.000.000,00</text:span></text:p>
          </table:table-cell>
          <table:table-cell table:style-name="TableCell1804">
            <text:p text:style-name="P1805"><text:span text:style-name="T1806">895.994,78</text:span></text:p>
          </table:table-cell>
        </table:table-row>
        <table:table-row table:style-name="TableRow1807">
          <table:table-cell table:style-name="TableCell1808" table:number-columns-spanned="2">
            <text:p text:style-name="Standard"/>
          </table:table-cell>
          <table:covered-table-cell/>
          <table:table-cell table:style-name="TableCell1809">
            <text:p text:style-name="P1810"><text:span text:style-name="T1811">TOTAL</text:span></text:p>
          </table:table-cell>
          <table:table-cell table:style-name="TableCell1812">
            <text:p text:style-name="P1813"><text:span text:style-name="T1814">895.994,78</text:span></text:p>
          </table:table-cell>
        </table:table-row>
      </table:table>
      <text:p text:style-name="P1815"/>
      <text:p text:style-name="P1816"><text:span text:style-name="T1817">El</text:span><text:span text:style-name="T1818"><text:s/></text:span><text:span text:style-name="T1819">documento</text:span><text:span text:style-name="T1820"><text:s/></text:span>contable<text:span text:style-name="T1821"><text:s/></text:span><text:span text:style-name="T1822">de</text:span><text:span text:style-name="T1823"><text:s/></text:span><text:span text:style-name="T1824">retención</text:span><text:span text:style-name="T1825"><text:s/></text:span><text:span text:style-name="T1826">de</text:span><text:span text:style-name="T1827"><text:s/></text:span>créditos<text:span text:style-name="T1828"><text:s/></text:span>con<text:span text:style-name="T1829"><text:s/></text:span><text:span text:style-name="T1830">nº</text:span><text:s/><text:span text:style-name="T1831">de</text:span><text:span text:style-name="T1832"><text:s/></text:span>operación<text:span text:style-name="T1833"><text:s/></text:span>220250013737,<text:span text:style-name="T1834"><text:s/></text:span>si<text:span text:style-name="T1835"><text:s/></text:span><text:span text:style-name="T1836">bien</text:span><text:span text:style-name="T1837"><text:s/></text:span>dispone<text:span text:style-name="T1838"><text:s/></text:span><text:span text:style-name="T1839">de</text:span><text:span text:style-name="T1840"><text:s/></text:span><text:span text:style-name="T1841">un</text:span><text:span text:style-name="T1842"><text:s/></text:span>saldo<text:span text:style-name="T1843"><text:s/></text:span><text:span text:style-name="T1844">de</text:span><text:span text:style-name="T1845"><text:s/></text:span><text:span text:style-name="T1846">un</text:span><text:span text:style-name="T1847"><text:s/></text:span>millón<text:span text:style-name="T1848"><text:s/></text:span><text:span text:style-name="T1849">de</text:span><text:span text:style-name="T1850"><text:s/></text:span><text:span text:style-name="T1851">euros</text:span><text:span text:style-name="T1852"><text:s/></text:span>(1.000.000,00<text:span text:style-name="T1853"><text:s/></text:span><text:span text:style-name="T1854">€),</text:span><text:span text:style-name="T1855"><text:s/></text:span><text:span text:style-name="T1856">ya</text:span><text:span text:style-name="T1857"><text:s/></text:span>se<text:span text:style-name="T1858"><text:s/></text:span>han<text:span text:style-name="T1859"><text:s/></text:span><text:span text:style-name="T1860">utilizado</text:span><text:span text:style-name="T1861"><text:s/></text:span><text:span text:style-name="T1862">ciento</text:span><text:span text:style-name="T1863"><text:s/></text:span><text:span text:style-name="T1864">cuatro</text:span><text:span text:style-name="T1865"><text:s/></text:span>mil<text:span text:style-name="T1866"><text:s/></text:span><text:span text:style-name="T1867">cinco euros</text:span><text:span text:style-name="T1868"><text:s/></text:span>con<text:span text:style-name="T1869"><text:s/>veintidós</text:span><text:span text:style-name="T1870"><text:s/></text:span>céntimos<text:span text:style-name="T1871"><text:s/></text:span><text:span text:style-name="T1872">(104.005,22 €)</text:span><text:span text:style-name="T1873"><text:s/></text:span><text:span text:style-name="T1874">en el</text:span><text:span text:style-name="T1875"><text:s/></text:span><text:span text:style-name="T1876">expediente en trámite</text:span><text:span text:style-name="T1877"><text:s/></text:span>con<text:span text:style-name="T1878"><text:s/></text:span><text:span text:style-name="T1879">nº</text:span><text:span text:style-name="T1880"><text:s/></text:span><text:span text:style-name="T1881">27/2025.</text:span></text:p>
      <text:soft-page-break/>
      <text:p text:style-name="P1882"><draw:frame draw:z-index="1144" draw:id="id14" draw:style-name="a14" draw:name="Text Box 73" text:anchor-type="paragraph" svg:x="0.09653in" svg:y="4.20486in" svg:width="0.26389in" svg:height="1.65625in" style:rel-width="scale" style:rel-height="scale"><draw:text-box><text:p text:style-name="P1887"><text:span text:style-name="T1888">2.Firmante: GARCÍA MARTÍNEZ, DOLORES ALICIA</text:span></text:p><text:p text:style-name="P1889"><text:span text:style-name="T1890">Puesto: Presidenta del Cabildo de Fuerteventura Fecha Firma: 16/05/2025 12:21:36</text:span></text:p></draw:text-box><svg:title/><svg:desc/></draw:frame><draw:frame draw:z-index="1168" draw:id="id15" draw:style-name="a15" draw:name="Text Box 72" text:anchor-type="paragraph" svg:x="0.09653in" svg:y="1.11042in" svg:width="0.26389in" svg:height="1.97361in" style:rel-width="scale" style:rel-height="scale"><draw:text-box><text:p text:style-name="P1891"><text:span text:style-name="T1892">1.Firmante: ALONSO FALCÓN, VÍCTOR MODESTO</text:span></text:p><text:p text:style-name="P1893"><text:span text:style-name="T1894">Puesto: Consejero-Secretario del Consejo de Gobierno Insular Fecha Firma: 16/05/2025 12:17:09</text:span></text:p></draw:text-box><svg:title/><svg:desc/></draw:frame><text:span text:style-name="T1895">Visto</text:span><text:span text:style-name="T1896"><text:s/></text:span>que<text:span text:style-name="T1897"><text:s/></text:span><text:span text:style-name="T1898">en</text:span><text:span text:style-name="T1899"><text:s/></text:span><text:span text:style-name="T1900">los</text:span><text:span text:style-name="T1901"><text:s/></text:span>informes<text:span text:style-name="T1902"><text:s/></text:span><text:span text:style-name="T1903">del</text:span><text:span text:style-name="T1904"><text:s/></text:span><text:span text:style-name="T1905">Servicio</text:span><text:span text:style-name="T1906"><text:s/></text:span><text:span text:style-name="T1907">de</text:span><text:span text:style-name="T1908"><text:s/></text:span><text:span text:style-name="T1909">Recursos</text:span><text:span text:style-name="T1910"><text:s/></text:span>Humanos,<text:span text:style-name="T1911"><text:s/></text:span><text:span text:style-name="T1912">emitidos</text:span><text:span text:style-name="T1913"><text:s/></text:span><text:span text:style-name="T1914">por</text:span><text:span text:style-name="T1915"><text:s/></text:span><text:span text:style-name="T1916">la</text:span><text:span text:style-name="T1917"><text:s/></text:span>Jefa<text:span text:style-name="T1918"><text:s/></text:span><text:span text:style-name="T1919">de</text:span><text:span text:style-name="T1920"><text:s/></text:span><text:span text:style-name="T1921">Servicio,</text:span><text:span text:style-name="T1922"><text:s/></text:span><text:span text:style-name="T1923">Dña.</text:span><text:span text:style-name="T1924"><text:s/></text:span><text:span text:style-name="T1925">Belinda</text:span><text:span text:style-name="T1926"><text:s/></text:span>Roger<text:span text:style-name="T1927"><text:s/></text:span><text:span text:style-name="T1928">Marrero,</text:span><text:span text:style-name="T1929"><text:s/></text:span><text:span text:style-name="T1930">que</text:span><text:span text:style-name="T1931"><text:s/></text:span>cuenta<text:span text:style-name="T1932"><text:s/></text:span><text:span text:style-name="T1933">con</text:span><text:span text:style-name="T1934"><text:s/></text:span><text:span text:style-name="T1935">el</text:span><text:span text:style-name="T1936"><text:s/></text:span><text:span text:style-name="T1937">visto</text:span><text:span text:style-name="T1938"><text:s/></text:span><text:span text:style-name="T1939">bueno</text:span><text:span text:style-name="T1940"><text:s/></text:span><text:span text:style-name="T1941">de</text:span><text:span text:style-name="T1942"><text:s/></text:span><text:span text:style-name="T1943">la</text:span><text:span text:style-name="T1944"><text:s/></text:span>Consejera<text:span text:style-name="T1945"><text:s/></text:span><text:span text:style-name="T1946">de</text:span><text:span text:style-name="T1947"><text:s/></text:span><text:span text:style-name="T1948">Área</text:span><text:span text:style-name="T1949"><text:s/></text:span><text:span text:style-name="T1950">Insular</text:span><text:span text:style-name="T1951"><text:s/></text:span><text:span text:style-name="T1952">de</text:span><text:span text:style-name="T1953"><text:s/></text:span><text:span text:style-name="T1954">Hacienda,</text:span><text:span text:style-name="T1955"><text:s/></text:span><text:span text:style-name="T1956">Promoción</text:span><text:span text:style-name="T1957"><text:s/></text:span><text:span text:style-name="T1958">Económica,</text:span><text:span text:style-name="T1959"><text:s/></text:span><text:span text:style-name="T1960">Recursos</text:span><text:span text:style-name="T1961"><text:s/></text:span><text:span text:style-name="T1962">Humanos,</text:span><text:span text:style-name="T1963"><text:s/></text:span><text:span text:style-name="T1964">Deportes</text:span><text:span text:style-name="T1965"><text:s/></text:span>y<text:span text:style-name="T1966"><text:s/></text:span>Movilidad<text:span text:style-name="T1967"><text:s/></text:span><text:span text:style-name="T1968">Sostenible,</text:span><text:span text:style-name="T1969"><text:s/></text:span>Dña.<text:span text:style-name="T1970"><text:s/></text:span><text:span text:style-name="T1971">Nuria</text:span><text:span text:style-name="T1972"><text:s/></text:span>Cabrera<text:span text:style-name="T1973"><text:s/></text:span>Méndez,<text:span text:style-name="T1974"><text:s/></text:span><text:span text:style-name="T1975">de</text:span><text:span text:style-name="T1976"><text:s/></text:span>fechas<text:span text:style-name="T1977"><text:s/></text:span><text:span text:style-name="T1978">7,</text:span><text:span text:style-name="T1979"><text:s/></text:span>9<text:span text:style-name="T1980"><text:s/></text:span>y<text:span text:style-name="T1981"><text:s/></text:span><text:span text:style-name="T1982">14</text:span><text:span text:style-name="T1983"><text:s/></text:span><text:span text:style-name="T1984">de</text:span><text:span text:style-name="T1985"><text:s/></text:span>mayo<text:span text:style-name="T1986"><text:s/></text:span><text:span text:style-name="T1987">de</text:span><text:span text:style-name="T1988"><text:s/></text:span><text:span text:style-name="T1989">2025,</text:span><text:span text:style-name="T1990"><text:s/></text:span>se<text:span text:style-name="T1991"><text:s/></text:span><text:span text:style-name="T1992">acreditan</text:span><text:span text:style-name="T1993"><text:s/></text:span><text:span text:style-name="T1994">que</text:span><text:span text:style-name="T1995"><text:s/></text:span><text:span text:style-name="T1996">las</text:span><text:span text:style-name="T1997"><text:s/></text:span><text:span text:style-name="T1998">aplicaciones</text:span><text:span text:style-name="T1999"><text:s/></text:span><text:span text:style-name="T2000">presupuestarias</text:span><text:span text:style-name="T2001"><text:s/></text:span>a<text:span text:style-name="T2002"><text:s/></text:span><text:span text:style-name="T2003">minorar</text:span><text:span text:style-name="T2004"><text:s/></text:span>se<text:span text:style-name="T2005"><text:s/></text:span>estiman<text:span text:style-name="T2006"><text:s/></text:span><text:span text:style-name="T2007">reducibles</text:span><text:span text:style-name="T2008"><text:s/></text:span><text:span text:style-name="T2009">sin</text:span><text:span text:style-name="T2010"><text:s/></text:span><text:span text:style-name="T2011">la</text:span><text:span text:style-name="T2012"><text:s/></text:span><text:span text:style-name="T2013">perturbación</text:span><text:span text:style-name="T2014"><text:s/></text:span><text:span text:style-name="T2015">en</text:span><text:span text:style-name="T2016"><text:s/></text:span><text:span text:style-name="T2017">el</text:span><text:span text:style-name="T2018"><text:s/></text:span><text:span text:style-name="T2019">servicio.</text:span></text:p>
      <text:p text:style-name="P2020"/>
      <text:p text:style-name="P2021"><text:span text:style-name="T2022">Vista</text:span><text:span text:style-name="T2023"><text:s/></text:span><text:span text:style-name="T2024">la</text:span><text:span text:style-name="T2025"><text:s/></text:span><text:span text:style-name="T2026">Providencia</text:span><text:span text:style-name="T2027"><text:s/></text:span><text:span text:style-name="T2028">de</text:span><text:span text:style-name="T2029"><text:s/></text:span><text:span text:style-name="T2030">la</text:span><text:span text:style-name="T2031"><text:s/></text:span>Consejera<text:span text:style-name="T2032"><text:s/></text:span><text:span text:style-name="T2033">de</text:span><text:span text:style-name="T2034"><text:s/></text:span><text:span text:style-name="T2035">Área</text:span><text:span text:style-name="T2036"><text:s/></text:span>Insular<text:span text:style-name="T2037"><text:s/></text:span><text:span text:style-name="T2038">de</text:span><text:span text:style-name="T2039"><text:s/></text:span>Hacienda,<text:span text:style-name="T2040"><text:s/></text:span><text:span text:style-name="T2041">Promoción</text:span><text:span text:style-name="T2042"><text:s/></text:span><text:span text:style-name="T2043">Económica,</text:span><text:span text:style-name="T2044"><text:s/></text:span><text:span text:style-name="T2045">Recursos</text:span><text:span text:style-name="T2046"><text:s/></text:span><text:span text:style-name="T2047">Humanos,</text:span><text:span text:style-name="T2048"><text:s/></text:span><text:span text:style-name="T2049">Deportes<text:s/></text:span>y<text:span text:style-name="T2050"><text:s/></text:span>Movilidad<text:span text:style-name="T2051"><text:s/></text:span><text:span text:style-name="T2052">Sostenible,</text:span><text:span text:style-name="T2053"><text:s/></text:span>Dña.<text:span text:style-name="T2054"><text:s/></text:span><text:span text:style-name="T2055">Nuria</text:span><text:span text:style-name="T2056"><text:s/></text:span>Cabrera<text:span text:style-name="T2057"><text:s/></text:span><text:span text:style-name="T2058">Méndez,</text:span><text:span text:style-name="T2059"><text:s/></text:span><text:span text:style-name="T2060">de</text:span><text:span text:style-name="T2061"><text:s/></text:span>fecha<text:span text:style-name="T2062"><text:s/></text:span><text:span text:style-name="T2063">15</text:span><text:span text:style-name="T2064"><text:s/></text:span><text:span text:style-name="T2065">de</text:span><text:span text:style-name="T2066"><text:s/></text:span>mayo<text:span text:style-name="T2067"><text:s/></text:span><text:span text:style-name="T2068">de</text:span><text:span text:style-name="T2069"><text:s/></text:span><text:span text:style-name="T2070">2025,</text:span><text:span text:style-name="T2071"><text:s/></text:span>relativa<text:span text:style-name="T2072"><text:s/></text:span>a<text:span text:style-name="T2073"><text:s/></text:span>la<text:span text:style-name="T2074"><text:s/></text:span>incoación<text:span text:style-name="T2075"><text:s/></text:span>del<text:span text:style-name="T2076"><text:s/></text:span><text:span text:style-name="T2077">expediente</text:span><text:span text:style-name="T2078"><text:s/></text:span><text:span text:style-name="T2079">de</text:span><text:span text:style-name="T2080"><text:s/></text:span><text:span text:style-name="T2081">modificación</text:span><text:span text:style-name="T2082"><text:s/></text:span><text:span text:style-name="T2083">de</text:span><text:span text:style-name="T2084"><text:s/></text:span><text:span text:style-name="T2085">créditos</text:span><text:span text:style-name="T2086"><text:s/></text:span><text:span text:style-name="T2087">nº</text:span><text:span text:style-name="T2088"><text:s/></text:span><text:span text:style-name="T2089">26/2025.</text:span></text:p>
      <text:p text:style-name="P2090"/>
      <text:p text:style-name="P2091"><text:span text:style-name="T2092">Visto</text:span><text:span text:style-name="T2093"><text:s/></text:span><text:span text:style-name="T2094">el</text:span><text:span text:style-name="T2095"><text:s/></text:span><text:span text:style-name="T2096">Informe-Propuesta</text:span><text:span text:style-name="T2097"><text:s/></text:span><text:span text:style-name="T2098">de</text:span><text:span text:style-name="T2099"><text:s/></text:span>la<text:span text:style-name="T2100"><text:s/></text:span>Jefa<text:span text:style-name="T2101"><text:s/></text:span><text:span text:style-name="T2102">de</text:span><text:span text:style-name="T2103"><text:s/></text:span><text:span text:style-name="T2104">la</text:span><text:span text:style-name="T2105"><text:s/></text:span>Oficina<text:span text:style-name="T2106"><text:s/></text:span><text:span text:style-name="T2107">de</text:span><text:span text:style-name="T2108"><text:s/></text:span><text:span text:style-name="T2109">Contabilidad</text:span><text:span text:style-name="T2110"><text:s/></text:span>y<text:span text:style-name="T2111"><text:s/></text:span><text:span text:style-name="T2112">Presupuestos,</text:span><text:span text:style-name="T2113"><text:s/></text:span><text:span text:style-name="T2114">Dña.</text:span><text:span text:style-name="T2115"><text:s/></text:span><text:span text:style-name="T2116">María</text:span><text:span text:style-name="T2117"><text:s/></text:span>del<text:span text:style-name="T2118"><text:s/></text:span><text:span text:style-name="T2119">Cristo</text:span><text:span text:style-name="T2120"><text:s/></text:span>Sánchez<text:span text:style-name="T2121"><text:s/></text:span><text:span text:style-name="T2122">Berriel,</text:span><text:span text:style-name="T2123"><text:s/></text:span><text:span text:style-name="T2124">de</text:span><text:span text:style-name="T2125"><text:s/></text:span>fecha<text:span text:style-name="T2126"><text:s/></text:span><text:span text:style-name="T2127">15</text:span><text:span text:style-name="T2128"><text:s/></text:span><text:span text:style-name="T2129">de</text:span><text:span text:style-name="T2130"><text:s/></text:span><text:span text:style-name="T2131">mayo</text:span><text:span text:style-name="T2132"><text:s/></text:span><text:span text:style-name="T2133">de</text:span><text:span text:style-name="T2134"><text:s/></text:span><text:span text:style-name="T2135">2025.</text:span></text:p>
      <text:p text:style-name="P2136"/>
      <text:p text:style-name="P2137"><text:span text:style-name="T2138">Visto</text:span><text:span text:style-name="T2139"><text:s/></text:span><text:span text:style-name="T2140">el</text:span><text:span text:style-name="T2141"><text:s/></text:span>Informe<text:span text:style-name="T2142"><text:s/></text:span><text:span text:style-name="T2143">de</text:span><text:span text:style-name="T2144"><text:s/></text:span><text:span text:style-name="T2145">Intervención</text:span><text:span text:style-name="T2146"><text:s/></text:span><text:span text:style-name="T2147">emitido</text:span><text:span text:style-name="T2148"><text:s/></text:span><text:span text:style-name="T2149">por</text:span><text:span text:style-name="T2150"><text:s/></text:span><text:span text:style-name="T2151">la</text:span><text:span text:style-name="T2152"><text:s/></text:span><text:span text:style-name="T2153">Viceinterventora</text:span><text:span text:style-name="T2154"><text:s/></text:span>del<text:span text:style-name="T2155"><text:s/></text:span>Cabildo<text:span text:style-name="T2156"><text:s/></text:span><text:span text:style-name="T2157">de</text:span><text:span text:style-name="T2158"><text:s/></text:span><text:span text:style-name="T2159">Fuerteventura,</text:span><text:span text:style-name="T2160"><text:s/></text:span>Dña.<text:span text:style-name="T2161"><text:s/></text:span><text:span text:style-name="T2162">Auxiliadora</text:span><text:span text:style-name="T2163"><text:s/></text:span>Cabrera<text:span text:style-name="T2164"><text:s/></text:span><text:span text:style-name="T2165">Padilla,</text:span><text:span text:style-name="T2166"><text:s/></text:span><text:span text:style-name="T2167">de</text:span><text:span text:style-name="T2168"><text:s/></text:span>fecha<text:span text:style-name="T2169"><text:s/></text:span><text:span text:style-name="T2170">16</text:span><text:span text:style-name="T2171"><text:s/></text:span><text:span text:style-name="T2172">de</text:span><text:span text:style-name="T2173"><text:s/></text:span>mayo<text:span text:style-name="T2174"><text:s/></text:span><text:span text:style-name="T2175">de</text:span><text:span text:style-name="T2176"><text:s/></text:span>2025.</text:p>
      <text:p text:style-name="P2177"/>
      <text:p text:style-name="P2178"><text:span text:style-name="T2179">Considerando</text:span><text:s/>que se<text:s/><text:span text:style-name="T2180">ha</text:span><text:s/><text:span text:style-name="T2181">verificado</text:span><text:s/><text:span text:style-name="T2182">que</text:span><text:s/>se cumple<text:span text:style-name="T2183"><text:s/></text:span><text:span text:style-name="T2184">los</text:span><text:span text:style-name="T2185"><text:s/></text:span><text:span text:style-name="T2186">requisitos</text:span><text:span text:style-name="T2187"><text:s/></text:span><text:span text:style-name="T2188">legales</text:span><text:s/><text:span text:style-name="T2189"><text:s/></text:span>y<text:span text:style-name="T2190"><text:s/></text:span><text:span text:style-name="T2191">reglamentarios</text:span><text:span text:style-name="T2192"><text:s/></text:span><text:span text:style-name="T2193">para</text:span><text:span text:style-name="T2194"><text:s/></text:span><text:span text:style-name="T2195">la</text:span><text:span text:style-name="T2196"><text:s/></text:span><text:span text:style-name="T2197">aprobación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modificación.</text:span></text:p>
      <text:p text:style-name="P2204"/>
      <text:p text:style-name="P2205"><text:span text:style-name="T2206">En</text:span><text:span text:style-name="T2207"><text:s/></text:span><text:span text:style-name="T2208">virtud</text:span><text:span text:style-name="T2209"><text:s/></text:span><text:span text:style-name="T2210">de</text:span><text:span text:style-name="T2211"><text:s/></text:span><text:span text:style-name="T2212">las</text:span><text:span text:style-name="T2213"><text:s/></text:span><text:span text:style-name="T2214">atribuciones</text:span><text:span text:style-name="T2215"><text:s/></text:span><text:span text:style-name="T2216">recogidas</text:span><text:span text:style-name="T2217"><text:s/></text:span><text:span text:style-name="T2218">en</text:span><text:span text:style-name="T2219"><text:s/></text:span>la<text:span text:style-name="T2220"><text:s/></text:span>Base<text:span text:style-name="T2221"><text:s/></text:span>Undécima<text:span text:style-name="T2222"><text:s/></text:span><text:span text:style-name="T2223">de</text:span><text:span text:style-name="T2224"><text:s/></text:span>Ejecución<text:span text:style-name="T2225"><text:s/></text:span>del<text:span text:style-name="T2226"><text:s/></text:span><text:span text:style-name="T2227">Presupuesto</text:span><text:span text:style-name="T2228"><text:s/></text:span>del<text:span text:style-name="T2229"><text:s/></text:span><text:span text:style-name="T2230">Cabildo</text:span><text:span text:style-name="T2231"><text:s/></text:span><text:span text:style-name="T2232">de</text:span><text:span text:style-name="T2233"><text:s/></text:span><text:span text:style-name="T2234">Fuerteventura</text:span><text:span text:style-name="T2235"><text:s/></text:span><text:span text:style-name="T2236">para</text:span><text:span text:style-name="T2237"><text:s/></text:span><text:span text:style-name="T2238">el</text:span><text:span text:style-name="T2239"><text:s/></text:span><text:span text:style-name="T2240">ejercicio</text:span><text:span text:style-name="T2241"><text:s/></text:span><text:span text:style-name="T2242">2025,</text:span><text:span text:style-name="T2243"><text:s/></text:span><text:span text:style-name="T2244">en</text:span><text:span text:style-name="T2245"><text:s/></text:span>relación<text:span text:style-name="T2246"><text:s/></text:span>con<text:span text:style-name="T2247"><text:s/></text:span><text:span text:style-name="T2248">los</text:span><text:span text:style-name="T2249"><text:s/></text:span><text:span text:style-name="T2250">artículos</text:span></text:p>
      <text:p text:style-name="P2251"><text:span text:style-name="T2252">179.2</text:span><text:span text:style-name="T2253"><text:s/></text:span>del<text:span text:style-name="T2254"><text:s/></text:span>Real<text:span text:style-name="T2255"><text:s/></text:span>Decreto<text:span text:style-name="T2256"><text:s/></text:span><text:span text:style-name="T2257">Legislativo</text:span><text:span text:style-name="T2258"><text:s/></text:span><text:span text:style-name="T2259">2/2004,</text:span><text:span text:style-name="T2260"><text:s/></text:span><text:span text:style-name="T2261">de</text:span><text:span text:style-name="T2262"><text:s/></text:span>5<text:span text:style-name="T2263"><text:s/></text:span><text:span text:style-name="T2264">de</text:span><text:span text:style-name="T2265"><text:s/></text:span>marzo,<text:span text:style-name="T2266"><text:s/></text:span><text:span text:style-name="T2267">por</text:span><text:span text:style-name="T2268"><text:s/></text:span><text:span text:style-name="T2269">el</text:span><text:span text:style-name="T2270"><text:s/></text:span>que<text:span text:style-name="T2271"><text:s/></text:span>se<text:span text:style-name="T2272"><text:s/></text:span><text:span text:style-name="T2273">aprueba</text:span><text:span text:style-name="T2274"><text:s/></text:span><text:span text:style-name="T2275">el</text:span><text:span text:style-name="T2276"><text:s/></text:span>texto<text:span text:style-name="T2277"><text:s/></text:span><text:span text:style-name="T2278">refundido</text:span><text:span text:style-name="T2279"><text:s/></text:span><text:span text:style-name="T2280">de</text:span><text:span text:style-name="T2281"><text:s/></text:span><text:span text:style-name="T2282">La</text:span><text:span text:style-name="T2283"><text:s/></text:span><text:span text:style-name="T2284">Ley</text:span><text:span text:style-name="T2285"><text:s/></text:span>Reguladora<text:span text:style-name="T2286"><text:s/></text:span><text:span text:style-name="T2287">de</text:span><text:span text:style-name="T2288"><text:s/></text:span><text:span text:style-name="T2289">Haciendas</text:span><text:span text:style-name="T2290"><text:s/></text:span><text:span text:style-name="T2291">Locales</text:span><text:span text:style-name="T2292"><text:s/></text:span>y<text:span text:style-name="T2293"><text:s/></text:span><text:span text:style-name="T2294">el</text:span><text:span text:style-name="T2295"><text:s/></text:span><text:span text:style-name="T2296">artículo</text:span><text:span text:style-name="T2297"><text:s/></text:span>40.3<text:span text:style-name="T2298"><text:s/></text:span><text:span text:style-name="T2299">del</text:span><text:span text:style-name="T2300"><text:s/></text:span><text:span text:style-name="T2301">Real</text:span><text:span text:style-name="T2302"><text:s/></text:span>Decreto<text:span text:style-name="T2303"><text:s/></text:span><text:span text:style-name="T2304">500/90</text:span><text:span text:style-name="T2305"><text:s/></text:span><text:span text:style-name="T2306">de</text:span><text:span text:style-name="T2307"><text:s/></text:span><text:span text:style-name="T2308">20</text:span><text:span text:style-name="T2309"><text:s/></text:span><text:span text:style-name="T2310">de</text:span><text:span text:style-name="T2311"><text:s/></text:span><text:span text:style-name="T2312">abril</text:span><text:span text:style-name="T2313"><text:s/></text:span>y<text:span text:style-name="T2314"><text:s/></text:span><text:span text:style-name="T2315">de</text:span><text:span text:style-name="T2316"><text:s/></text:span><text:span text:style-name="T2317">conformidad</text:span><text:span text:style-name="T2318"><text:s/></text:span>con<text:span text:style-name="T2319"><text:s/></text:span><text:span text:style-name="T2320">el</text:span><text:span text:style-name="T2321"><text:s/></text:span>apartado<text:span text:style-name="T2322"><text:s/></text:span><text:span text:style-name="T2323">b)</text:span><text:span text:style-name="T2324"><text:s/></text:span>del<text:span text:style-name="T2325"><text:s/></text:span><text:span text:style-name="T2326">artículo</text:span><text:span text:style-name="T2327"><text:s/></text:span><text:span text:style-name="T2328">127.1</text:span><text:span text:style-name="T2329"><text:s/></text:span><text:span text:style-name="T2330">de</text:span><text:span text:style-name="T2331"><text:s/></text:span>la<text:span text:style-name="T2332"><text:s/></text:span><text:span text:style-name="T2333">Ley</text:span><text:span text:style-name="T2334"><text:s/></text:span>7/1985,<text:span text:style-name="T2335"><text:s/></text:span><text:span text:style-name="T2336">de</text:span><text:span text:style-name="T2337"><text:s/></text:span>2<text:span text:style-name="T2338"><text:s/></text:span><text:span text:style-name="T2339">de</text:span><text:span text:style-name="T2340"><text:s/></text:span><text:span text:style-name="T2341">abril,</text:span><text:span text:style-name="T2342"><text:s/></text:span><text:span text:style-name="T2343">Reguladora</text:span><text:span text:style-name="T2344"><text:s/></text:span><text:span text:style-name="T2345">de</text:span><text:span text:style-name="T2346"><text:s/></text:span><text:span text:style-name="T2347">las</text:span><text:span text:style-name="T2348"><text:s/></text:span>Bases<text:span text:style-name="T2349"><text:s/></text:span>del<text:span text:style-name="T2350"><text:s/></text:span>Régimen<text:span text:style-name="T2351"><text:s/></text:span><text:span text:style-name="T2352">Local</text:span><text:span text:style-name="T2353"><text:s/></text:span>y<text:span text:style-name="T2354"><text:s/></text:span><text:span text:style-name="T2355">el</text:span><text:span text:style-name="T2356"><text:s/></text:span>apartado<text:span text:style-name="T2357"><text:s/></text:span><text:span text:style-name="T2358">d)</text:span><text:span text:style-name="T2359"><text:s/></text:span>del<text:span text:style-name="T2360"><text:s/></text:span><text:span text:style-name="T2361">artículo</text:span><text:span text:style-name="T2362"><text:s/></text:span><text:span text:style-name="T2363">84</text:span><text:span text:style-name="T2364"><text:s/></text:span>del<text:span text:style-name="T2365"><text:s/></text:span><text:span text:style-name="T2366">Reglamento</text:span><text:span text:style-name="T2367"><text:s/></text:span><text:span text:style-name="T2368">de</text:span><text:span text:style-name="T2369"><text:s/></text:span>Organización<text:span text:style-name="T2370"><text:s/></text:span>y<text:span text:style-name="T2371"><text:s/></text:span><text:span text:style-name="T2372">Funcionamiento</text:span><text:span text:style-name="T2373"><text:s/></text:span>del<text:span text:style-name="T2374"><text:s/></text:span><text:span text:style-name="T2375">Cabildo</text:span><text:span text:style-name="T2376"><text:s/></text:span><text:span text:style-name="T2377">Insular</text:span><text:span text:style-name="T2378"><text:s/></text:span><text:span text:style-name="T2379">de</text:span><text:span text:style-name="T2380"><text:s/></text:span><text:span text:style-name="T2381">Fuerteventura,</text:span><text:span text:style-name="T2382"><text:s/></text:span>se<text:span text:style-name="T2383"><text:s/></text:span>eleva<text:span text:style-name="T2384"><text:s/></text:span><text:span text:style-name="T2385">al</text:span><text:span text:style-name="T2386"><text:s/></text:span>Pleno<text:span text:style-name="T2387"><text:s/></text:span><text:span text:style-name="T2388">de</text:span><text:span text:style-name="T2389"><text:s/></text:span><text:span text:style-name="T2390">la</text:span><text:span text:style-name="T2391"><text:s/></text:span><text:span text:style-name="T2392">Corporación,</text:span><text:span text:style-name="T2393"><text:s/></text:span><text:span text:style-name="T2394">previo</text:span><text:span text:style-name="T2395"><text:s/></text:span>acuerdo<text:span text:style-name="T2396"><text:s/></text:span>del<text:span text:style-name="T2397"><text:s/></text:span>Consejo<text:span text:style-name="T2398"><text:s/></text:span><text:span text:style-name="T2399">de</text:span><text:span text:style-name="T2400"><text:s/></text:span>Gobierno<text:span text:style-name="T2401"><text:s/></text:span><text:span text:style-name="T2402">Insular</text:span><text:span text:style-name="T2403"><text:s/></text:span>y<text:span text:style-name="T2404"><text:s/></text:span>del<text:span text:style-name="T2405"><text:s/></text:span>Dictamen<text:span text:style-name="T2406"><text:s/></text:span><text:span text:style-name="T2407">de</text:span><text:span text:style-name="T2408"><text:s/></text:span><text:span text:style-name="T2409">la</text:span><text:span text:style-name="T2410"><text:s/></text:span>Comisión<text:span text:style-name="T2411"><text:s/></text:span>Especial<text:span text:style-name="T2412"><text:s/></text:span><text:span text:style-name="T2413">de</text:span><text:span text:style-name="T2414"><text:s/></text:span><text:span text:style-name="T2415">Cuentas</text:span><text:span text:style-name="T2416"><text:s/></text:span>y<text:span text:style-name="T2417"><text:s/></text:span>Presupuestos.</text:p>
      <text:p text:style-name="P2418"/>
      <text:p text:style-name="P2419">A<text:span text:style-name="T2420"><text:s/>la vista de<text:s/></text:span>cuanto<text:span text:style-name="T2421"><text:s/></text:span>antecede<text:span text:style-name="T2422"><text:s/>el</text:span><text:span text:style-name="T2423"><text:s/></text:span>Consejo<text:span text:style-name="T2424"><text:s/>de Gobierno</text:span><text:span text:style-name="T2425"><text:s/></text:span><text:span text:style-name="T2426">Insular,<text:s/></text:span>por<text:s/><text:span text:style-name="T2427">unanimidad de</text:span><text:span text:style-name="T2428"><text:s/></text:span><text:span text:style-name="T2429">todos</text:span><text:span text:style-name="T2430"><text:s/></text:span><text:span text:style-name="T2431">los</text:span><text:span text:style-name="T2432"><text:s/></text:span>miembros<text:span text:style-name="T2433"><text:s/></text:span><text:span text:style-name="T2434">presentes,</text:span><text:span text:style-name="T2435"><text:s/></text:span><text:span text:style-name="T2436">ACUERDA</text:span><text:span text:style-name="T2437"><text:s/></text:span>aprobar<text:span text:style-name="T2438"><text:s/></text:span><text:span text:style-name="T2439">el</text:span><text:span text:style-name="T2440"><text:s/></text:span><text:span text:style-name="T2441">Proyecto</text:span><text:span text:style-name="T2442"><text:s/></text:span><text:span text:style-name="T2443">de</text:span><text:span text:style-name="T2444"><text:s/></text:span><text:span text:style-name="T2445">Modificación</text:span><text:span text:style-name="T2446"><text:s/></text:span><text:span text:style-name="T2447">de</text:span><text:span text:style-name="T2448"><text:s/></text:span><text:span text:style-name="T2449">Créditos</text:span><text:span text:style-name="T2450"><text:s/></text:span><text:span text:style-name="T2451">nº</text:span><text:span text:style-name="T2452"><text:s/></text:span><text:span text:style-name="T2453">26/2025</text:span><text:span text:style-name="T2454"><text:s/></text:span><text:span text:style-name="T2455">dentro</text:span><text:span text:style-name="T2456"><text:s/></text:span><text:span text:style-name="T2457">del</text:span><text:span text:style-name="T2458"><text:s/></text:span>vigente<text:span text:style-name="T2459"><text:s/></text:span><text:span text:style-name="T2460">Presupuesto</text:span><text:span text:style-name="T2461"><text:s/></text:span><text:span text:style-name="T2462">de</text:span><text:span text:style-name="T2463"><text:s/></text:span><text:span text:style-name="T2464">este</text:span><text:span text:style-name="T2465"><text:s/></text:span><text:span text:style-name="T2466">Cabildo</text:span><text:span text:style-name="T2467"><text:s/></text:span>Insular<text:span text:style-name="T2468"><text:s/></text:span><text:span text:style-name="T2469">del</text:span><text:span text:style-name="T2470"><text:s/></text:span>Ejercicio<text:span text:style-name="T2471"><text:s/></text:span><text:span text:style-name="T2472">2025,</text:span><text:span text:style-name="T2473"><text:s/></text:span><text:span text:style-name="T2474">en</text:span><text:span text:style-name="T2475"><text:s/></text:span><text:span text:style-name="T2476">la</text:span><text:span text:style-name="T2477"><text:s/></text:span><text:span text:style-name="T2478">modalidad</text:span><text:span text:style-name="T2479"><text:s/></text:span><text:span text:style-name="T2480">de</text:span><text:span text:style-name="T2481"><text:s/></text:span><text:span text:style-name="T2482">transferencia</text:span><text:span text:style-name="T2483"><text:s/></text:span><text:span text:style-name="T2484">de</text:span><text:span text:style-name="T2485"><text:s/></text:span><text:span text:style-name="T2486">créditos</text:span><text:span text:style-name="T2487"><text:s/></text:span>entre<text:span text:style-name="T2488"><text:s/></text:span><text:span text:style-name="T2489">aplicaciones</text:span><text:span text:style-name="T2490"><text:s/></text:span><text:span text:style-name="T2491">presupuestarias</text:span><text:span text:style-name="T2492"><text:s/></text:span><text:span text:style-name="T2493">de</text:span><text:span text:style-name="T2494"><text:s/></text:span><text:span text:style-name="T2495">distinta</text:span><text:span text:style-name="T2496"><text:s/></text:span><text:span text:style-name="T2497">área</text:span><text:span text:style-name="T2498"><text:s/></text:span><text:span text:style-name="T2499">de</text:span><text:span text:style-name="T2500"><text:s/></text:span><text:span text:style-name="T2501">gastos,</text:span><text:span text:style-name="T2502"><text:s/></text:span>cuyo<text:span text:style-name="T2503"><text:s/></text:span>detalle<text:span text:style-name="T2504"><text:s/></text:span><text:span text:style-name="T2505">es</text:span><text:span text:style-name="T2506"><text:s/></text:span><text:span text:style-name="T2507">el</text:span><text:span text:style-name="T2508"><text:s/></text:span>siguiente:</text:p>
      <text:p text:style-name="P2509"/>
      <text:h text:style-name="P2510" text:outline-level="1"><text:span text:style-name="T2511">Transferencias</text:span><text:span text:style-name="T2512"><text:s/></text:span>Negativas</text:h>
      <text:p text:style-name="P2513"/>
      <table:table table:style-name="Table2514">
        <table:table-columns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><text:span text:style-name="T2520">APLICACIONES</text:span><text:span text:style-name="T2521"><text:s/></text:span><text:span text:style-name="T2522">PRESUPUESTARIAS</text:span></text:p>
          </table:table-cell>
          <table:table-cell table:style-name="TableCell2523">
            <text:p text:style-name="P2524"><text:span text:style-name="T2525">IMPORTE</text:span></text:p>
            <text:p text:style-name="P2526"><text:span text:style-name="T2527">(€)</text:span></text:p>
          </table:table-cell>
        </table:table-row>
        <table:table-row table:style-name="TableRow2528">
          <table:table-cell table:style-name="TableCell2529">
            <text:p text:style-name="P2530"><text:span text:style-name="T2531">00010</text:span><text:span text:style-name="T2532"><text:s/></text:span><text:span text:style-name="T2533">9220A</text:span><text:span text:style-name="T2534"><text:s/></text:span><text:span text:style-name="T2535">120.0125</text:span><text:span text:style-name="T2536"><text:s/></text:span><text:span text:style-name="T2537">"Sueldos</text:span><text:span text:style-name="T2538"><text:s/></text:span><text:span text:style-name="T2539">del</text:span><text:span text:style-name="T2540"><text:s/></text:span><text:span text:style-name="T2541">Grupo</text:span><text:span text:style-name="T2542"><text:s/></text:span><text:span text:style-name="T2543">A2"</text:span></text:p>
          </table:table-cell>
          <table:table-cell table:style-name="TableCell2544">
            <text:p text:style-name="P2545"><text:span text:style-name="T2546">10.00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00010</text:span><text:span text:style-name="T2551"><text:s/></text:span><text:span text:style-name="T2552">9220A</text:span><text:span text:style-name="T2553"><text:s/></text:span><text:span text:style-name="T2554">120.0125</text:span><text:span text:style-name="T2555"><text:s/></text:span><text:span text:style-name="T2556">"Sueldos</text:span><text:span text:style-name="T2557"><text:s/></text:span><text:span text:style-name="T2558">del</text:span><text:span text:style-name="T2559"><text:s/></text:span><text:span text:style-name="T2560">Grupo</text:span><text:span text:style-name="T2561"><text:s/></text:span><text:span text:style-name="T2562">A2"</text:span></text:p>
          </table:table-cell>
          <table:table-cell table:style-name="TableCell2563">
            <text:p text:style-name="P2564"><text:span text:style-name="T2565">4.000,00</text:span></text:p>
          </table:table-cell>
        </table:table-row>
        <table:table-row table:style-name="TableRow2566">
          <table:table-cell table:style-name="TableCell2567">
            <text:p text:style-name="P2568"><text:span text:style-name="T2569">00010</text:span><text:span text:style-name="T2570"><text:s/></text:span><text:span text:style-name="T2571">9220A</text:span><text:span text:style-name="T2572"><text:s/></text:span><text:span text:style-name="T2573">120.0325</text:span><text:span text:style-name="T2574"><text:s/></text:span><text:span text:style-name="T2575">"Sueldos</text:span><text:span text:style-name="T2576"><text:s/></text:span><text:span text:style-name="T2577">del</text:span><text:span text:style-name="T2578"><text:s/></text:span><text:span text:style-name="T2579">Grupo</text:span><text:span text:style-name="T2580"><text:s/></text:span><text:span text:style-name="T2581">C1"</text:span></text:p>
          </table:table-cell>
          <table:table-cell table:style-name="TableCell2582">
            <text:p text:style-name="P2583"><text:span text:style-name="T2584">10.000,00</text:span></text:p>
          </table:table-cell>
        </table:table-row>
        <table:table-row table:style-name="TableRow2585">
          <table:table-cell table:style-name="TableCell2586">
            <text:p text:style-name="P2587"><text:span text:style-name="T2588">10040</text:span><text:span text:style-name="T2589"><text:s/></text:span><text:span text:style-name="T2590">9200P</text:span><text:span text:style-name="T2591"><text:s/></text:span><text:span text:style-name="T2592">121.0125</text:span><text:span text:style-name="T2593"><text:s/></text:span><text:span text:style-name="T2594">"</text:span><text:span text:style-name="T2595">Complemento</text:span><text:span text:style-name="T2596"><text:s/></text:span><text:span text:style-name="T2597">Específico"</text:span></text:p>
          </table:table-cell>
          <table:table-cell table:style-name="TableCell2598">
            <text:p text:style-name="P2599"><text:span text:style-name="T2600">11.000,00</text:span></text:p>
          </table:table-cell>
        </table:table-row>
        <table:table-row table:style-name="TableRow2601">
          <table:table-cell table:style-name="TableCell2602">
            <text:p text:style-name="P2603"><text:span text:style-name="T2604">10120</text:span><text:span text:style-name="T2605"><text:s/></text:span><text:span text:style-name="T2606">9310A</text:span><text:span text:style-name="T2607"><text:s/></text:span><text:span text:style-name="T2608">121.0025</text:span><text:span text:style-name="T2609"><text:s/></text:span><text:span text:style-name="T2610">"Complemento</text:span><text:span text:style-name="T2611"><text:s/></text:span><text:span text:style-name="T2612">de</text:span><text:span text:style-name="T2613"><text:s/></text:span><text:span text:style-name="T2614">Destino"</text:span></text:p>
          </table:table-cell>
          <table:table-cell table:style-name="TableCell2615">
            <text:p text:style-name="P2616"><text:span text:style-name="T2617">13.000,00</text:span></text:p>
          </table:table-cell>
        </table:table-row>
        <table:table-row table:style-name="TableRow2618">
          <table:table-cell table:style-name="TableCell2619">
            <text:p text:style-name="P2620"><text:span text:style-name="T2621">10120</text:span><text:span text:style-name="T2622"><text:s/></text:span><text:span text:style-name="T2623">9310A</text:span><text:span text:style-name="T2624"><text:s/></text:span><text:span text:style-name="T2625">121.0325</text:span><text:span text:style-name="T2626"><text:s/></text:span><text:span text:style-name="T2627">"Otros</text:span><text:span text:style-name="T2628"><text:s/></text:span><text:span text:style-name="T2629">Complementos"</text:span></text:p>
          </table:table-cell>
          <table:table-cell table:style-name="TableCell2630">
            <text:p text:style-name="P2631"><text:span text:style-name="T2632">13.000,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10150</text:span><text:span text:style-name="T2637"><text:s/></text:span><text:span text:style-name="T2638">4330H</text:span><text:span text:style-name="T2639"><text:s/></text:span><text:span text:style-name="T2640">120.0325</text:span><text:span text:style-name="T2641"><text:s/></text:span><text:span text:style-name="T2642">"</text:span><text:span text:style-name="T2643">Sueldos</text:span><text:span text:style-name="T2644"><text:s/></text:span><text:span text:style-name="T2645">del</text:span><text:span text:style-name="T2646"><text:s/></text:span><text:span text:style-name="T2647">Grupo</text:span><text:span text:style-name="T2648"><text:s/></text:span><text:span text:style-name="T2649">C1"</text:span></text:p>
          </table:table-cell>
          <table:table-cell table:style-name="TableCell2650">
            <text:p text:style-name="P2651"><text:span text:style-name="T2652">13.000,00</text:span></text:p>
          </table:table-cell>
        </table:table-row>
        <table:table-row table:style-name="TableRow2653">
          <table:table-cell table:style-name="TableCell2654">
            <text:p text:style-name="P2655"><text:span text:style-name="T2656">10150</text:span><text:span text:style-name="T2657"><text:s/></text:span><text:span text:style-name="T2658">4330H</text:span><text:span text:style-name="T2659"><text:s/></text:span><text:span text:style-name="T2660">121.0025</text:span><text:span text:style-name="T2661"><text:s/></text:span><text:span text:style-name="T2662">"</text:span><text:span text:style-name="T2663">Complemento</text:span><text:span text:style-name="T2664"><text:s/></text:span><text:span text:style-name="T2665">de</text:span><text:span text:style-name="T2666"><text:s/></text:span><text:span text:style-name="T2667">Destino"</text:span></text:p>
          </table:table-cell>
          <table:table-cell table:style-name="TableCell2668">
            <text:p text:style-name="P2669"><text:span text:style-name="T2670">12.000,00</text:span></text:p>
          </table:table-cell>
        </table:table-row>
        <table:table-row table:style-name="TableRow2671">
          <table:table-cell table:style-name="TableCell2672">
            <text:p text:style-name="P2673"><text:span text:style-name="T2674">10230</text:span><text:span text:style-name="T2675"><text:s/></text:span><text:span text:style-name="T2676">9200C</text:span><text:span text:style-name="T2677"><text:s/></text:span><text:span text:style-name="T2678">120.0125</text:span><text:span text:style-name="T2679"><text:s/></text:span><text:span text:style-name="T2680">"</text:span><text:span text:style-name="T2681">Sueldos</text:span><text:span text:style-name="T2682"><text:s/></text:span><text:span text:style-name="T2683">del</text:span><text:span text:style-name="T2684"><text:s/></text:span><text:span text:style-name="T2685">Grupo</text:span><text:span text:style-name="T2686"><text:s/></text:span><text:span text:style-name="T2687">A2"</text:span></text:p>
          </table:table-cell>
          <table:table-cell table:style-name="TableCell2688">
            <text:p text:style-name="P2689"><text:span text:style-name="T2690">16.000,00</text:span></text:p>
          </table:table-cell>
        </table:table-row>
        <table:table-row table:style-name="TableRow2691">
          <table:table-cell table:style-name="TableCell2692">
            <text:p text:style-name="P2693"><text:span text:style-name="T2694">10230</text:span><text:span text:style-name="T2695"><text:s/></text:span><text:span text:style-name="T2696">9200C</text:span><text:span text:style-name="T2697"><text:s/></text:span><text:span text:style-name="T2698">120.0325</text:span><text:span text:style-name="T2699"><text:s/></text:span><text:span text:style-name="T2700">"</text:span><text:span text:style-name="T2701">Sueldos</text:span><text:span text:style-name="T2702"><text:s/></text:span><text:span text:style-name="T2703">del</text:span><text:span text:style-name="T2704"><text:s/></text:span><text:span text:style-name="T2705">Grupo</text:span><text:span text:style-name="T2706"><text:s/></text:span><text:span text:style-name="T2707">C1"</text:span></text:p>
          </table:table-cell>
          <table:table-cell table:style-name="TableCell2708">
            <text:p text:style-name="P2709"><text:span text:style-name="T2710">13.000,00</text:span></text:p>
          </table:table-cell>
        </table:table-row>
        <table:table-row table:style-name="TableRow2711">
          <table:table-cell table:style-name="TableCell2712">
            <text:p text:style-name="P2713"><text:span text:style-name="T2714">10230</text:span><text:span text:style-name="T2715"><text:s/></text:span><text:span text:style-name="T2716">9200C</text:span><text:span text:style-name="T2717"><text:s/></text:span><text:span text:style-name="T2718">120.0425</text:span><text:span text:style-name="T2719"><text:s/></text:span><text:span text:style-name="T2720">"Sueldos</text:span><text:span text:style-name="T2721"><text:s/></text:span><text:span text:style-name="T2722">del</text:span><text:span text:style-name="T2723"><text:s/></text:span><text:span text:style-name="T2724">Grupo</text:span><text:span text:style-name="T2725"><text:s/></text:span><text:span text:style-name="T2726">C2"</text:span></text:p>
          </table:table-cell>
          <table:table-cell table:style-name="TableCell2727">
            <text:p text:style-name="P2728"><text:span text:style-name="T2729">12.000,00</text:span></text:p>
          </table:table-cell>
        </table:table-row>
        <table:table-row table:style-name="TableRow2730">
          <table:table-cell table:style-name="TableCell2731">
            <text:p text:style-name="P2732"><text:span text:style-name="T2733">10230</text:span><text:span text:style-name="T2734"><text:s/></text:span><text:span text:style-name="T2735">9200C</text:span><text:span text:style-name="T2736"><text:s/></text:span><text:span text:style-name="T2737">121.0025</text:span><text:span text:style-name="T2738"><text:s/></text:span><text:span text:style-name="T2739">"Complemento</text:span><text:span text:style-name="T2740"><text:s/></text:span><text:span text:style-name="T2741">de</text:span><text:span text:style-name="T2742"><text:s/></text:span><text:span text:style-name="T2743">Destino"</text:span></text:p>
          </table:table-cell>
          <table:table-cell table:style-name="TableCell2744">
            <text:p text:style-name="P2745"><text:span text:style-name="T2746">11.000,00</text:span></text:p>
          </table:table-cell>
        </table:table-row>
      </table:table>
      <text:soft-page-break/>
      <text:p text:style-name="P2747"><draw:frame draw:z-index="1192" draw:id="id19" draw:style-name="a19" draw:name="Text Box 71" text:anchor-type="paragraph" svg:x="0.09653in" svg:y="4.20486in" svg:width="0.26389in" svg:height="1.65625in" style:rel-width="scale" style:rel-height="scale"><draw:text-box><text:p text:style-name="P2752"><text:span text:style-name="T2753">2.Firmante: GARCÍA MARTÍNEZ, DOLORES ALICIA</text:span></text:p><text:p text:style-name="P2754"><text:span text:style-name="T2755">Puesto: Presidenta del Cabildo de Fuerteventura Fecha Firma: 16/05/2025 12:21:36</text:span></text:p></draw:text-box><svg:title/><svg:desc/></draw:frame><draw:frame draw:z-index="1216" draw:id="id20" draw:style-name="a20" draw:name="Text Box 70" text:anchor-type="paragraph" svg:x="0.09653in" svg:y="1.11042in" svg:width="0.26389in" svg:height="1.97361in" style:rel-width="scale" style:rel-height="scale"><draw:text-box><text:p text:style-name="P2756"><text:span text:style-name="T2757">1.Firmante: ALONSO FALCÓN, VÍCTOR MODESTO</text:span></text:p><text:p text:style-name="P2758"><text:span text:style-name="T2759">Puesto: Consejero-Secretario del Consejo de Gobierno Insular Fecha Firma: 16/05/2025 12:17:09</text:span></text:p></draw:text-box><svg:title/><svg:desc/></draw:frame></text:p>
      <table:table table:style-name="Table2760">
        <table:table-columns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10230</text:span><text:span text:style-name="T2767"><text:s/></text:span><text:span text:style-name="T2768">9200C</text:span><text:span text:style-name="T2769"><text:s/></text:span><text:span text:style-name="T2770">130.0125</text:span><text:span text:style-name="T2771"><text:s/></text:span><text:span text:style-name="T2772">"Horas</text:span><text:span text:style-name="T2773"><text:s/></text:span><text:span text:style-name="T2774">Extras</text:span><text:span text:style-name="T2775"><text:s/></text:span><text:span text:style-name="T2776">(Personal</text:span><text:span text:style-name="T2777"><text:s/></text:span><text:span text:style-name="T2778">Laboral</text:span><text:span text:style-name="T2779"><text:s/></text:span><text:span text:style-name="T2780">Fijo)"</text:span></text:p>
          </table:table-cell>
          <table:table-cell table:style-name="TableCell2781">
            <text:p text:style-name="P2782"><text:span text:style-name="T2783">14.000,00</text:span></text:p>
          </table:table-cell>
        </table:table-row>
        <table:table-row table:style-name="TableRow2784">
          <table:table-cell table:style-name="TableCell2785">
            <text:p text:style-name="P2786"><text:span text:style-name="T2787">10230</text:span><text:span text:style-name="T2788"><text:s/></text:span><text:span text:style-name="T2789">9200C</text:span><text:span text:style-name="T2790"><text:s/></text:span><text:span text:style-name="T2791">131.0125</text:span><text:span text:style-name="T2792"><text:s/></text:span><text:span text:style-name="T2793">"Horas</text:span><text:span text:style-name="T2794"><text:s/></text:span><text:span text:style-name="T2795">Extras</text:span><text:span text:style-name="T2796"><text:s/></text:span><text:span text:style-name="T2797">(Personal</text:span><text:span text:style-name="T2798"><text:s/></text:span><text:span text:style-name="T2799">Laboral)"</text:span></text:p>
          </table:table-cell>
          <table:table-cell table:style-name="TableCell2800">
            <text:p text:style-name="P2801"><text:span text:style-name="T2802">14.000,00</text:span></text:p>
          </table:table-cell>
        </table:table-row>
        <table:table-row table:style-name="TableRow2803">
          <table:table-cell table:style-name="TableCell2804">
            <text:p text:style-name="P2805"><text:span text:style-name="T2806">10340</text:span><text:span text:style-name="T2807"><text:s/></text:span><text:span text:style-name="T2808">9200O</text:span><text:span text:style-name="T2809"><text:s/></text:span><text:span text:style-name="T2810">120.0425</text:span><text:span text:style-name="T2811"><text:s/></text:span><text:span text:style-name="T2812">"</text:span><text:span text:style-name="T2813">Sueldos</text:span><text:span text:style-name="T2814"><text:s/></text:span><text:span text:style-name="T2815">del</text:span><text:span text:style-name="T2816"><text:s/></text:span><text:span text:style-name="T2817">Grupo</text:span><text:span text:style-name="T2818"><text:s/></text:span><text:span text:style-name="T2819">C2"</text:span></text:p>
          </table:table-cell>
          <table:table-cell table:style-name="TableCell2820">
            <text:p text:style-name="P2821"><text:span text:style-name="T2822">16.000,00</text:span></text:p>
          </table:table-cell>
        </table:table-row>
        <table:table-row table:style-name="TableRow2823">
          <table:table-cell table:style-name="TableCell2824">
            <text:p text:style-name="P2825"><text:span text:style-name="T2826">10340</text:span><text:span text:style-name="T2827"><text:s/></text:span><text:span text:style-name="T2828">9200O</text:span><text:span text:style-name="T2829"><text:s/></text:span><text:span text:style-name="T2830">121.0125</text:span><text:span text:style-name="T2831"><text:s/></text:span><text:span text:style-name="T2832">"Complemento</text:span><text:span text:style-name="T2833"><text:s/></text:span><text:span text:style-name="T2834">Específico"</text:span></text:p>
          </table:table-cell>
          <table:table-cell table:style-name="TableCell2835">
            <text:p text:style-name="P2836"><text:span text:style-name="T2837">14.000,00</text:span></text:p>
          </table:table-cell>
        </table:table-row>
        <table:table-row table:style-name="TableRow2838">
          <table:table-cell table:style-name="TableCell2839">
            <text:p text:style-name="P2840"><text:span text:style-name="T2841">11140</text:span><text:span text:style-name="T2842"><text:s/></text:span><text:span text:style-name="T2843">4400A</text:span><text:span text:style-name="T2844"><text:s/></text:span><text:span text:style-name="T2845">120.0025</text:span><text:span text:style-name="T2846"><text:s/></text:span><text:span text:style-name="T2847">"Sueldos</text:span><text:span text:style-name="T2848"><text:s/></text:span><text:span text:style-name="T2849">del</text:span><text:span text:style-name="T2850"><text:s/></text:span><text:span text:style-name="T2851">Grupo</text:span><text:span text:style-name="T2852"><text:s/></text:span><text:span text:style-name="T2853">A1"</text:span></text:p>
          </table:table-cell>
          <table:table-cell table:style-name="TableCell2854">
            <text:p text:style-name="P2855"><text:span text:style-name="T2856">11.000,00</text:span></text:p>
          </table:table-cell>
        </table:table-row>
        <table:table-row table:style-name="TableRow2857">
          <table:table-cell table:style-name="TableCell2858">
            <text:p text:style-name="P2859"><text:span text:style-name="T2860">20210</text:span><text:span text:style-name="T2861"><text:s/></text:span><text:span text:style-name="T2862">2310C</text:span><text:span text:style-name="T2863"><text:s/></text:span><text:span text:style-name="T2864">130.0225</text:span><text:span text:style-name="T2865"><text:s/></text:span><text:span text:style-name="T2866">"</text:span><text:span text:style-name="T2867">Otras</text:span><text:span text:style-name="T2868"><text:s/></text:span><text:span text:style-name="T2869">Remuneraciones"</text:span></text:p>
          </table:table-cell>
          <table:table-cell table:style-name="TableCell2870">
            <text:p text:style-name="P2871"><text:span text:style-name="T2872">9.000,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20210</text:span><text:span text:style-name="T2877"><text:s/></text:span><text:span text:style-name="T2878">2310D</text:span><text:span text:style-name="T2879"><text:s/></text:span><text:span text:style-name="T2880">130.0025</text:span><text:span text:style-name="T2881"><text:s/></text:span><text:span text:style-name="T2882">"Retribuciones</text:span><text:span text:style-name="T2883"><text:s/></text:span><text:span text:style-name="T2884">Básicas"</text:span></text:p>
          </table:table-cell>
          <table:table-cell table:style-name="TableCell2885">
            <text:p text:style-name="P2886"><text:span text:style-name="T2887">15.000,00</text:span></text:p>
          </table:table-cell>
        </table:table-row>
        <table:table-row table:style-name="TableRow2888">
          <table:table-cell table:style-name="TableCell2889">
            <text:p text:style-name="P2890"><text:span text:style-name="T2891">20210</text:span><text:span text:style-name="T2892"><text:s/></text:span><text:span text:style-name="T2893">2310D</text:span><text:span text:style-name="T2894"><text:s/></text:span><text:span text:style-name="T2895">160.0025</text:span><text:span text:style-name="T2896"><text:s/></text:span><text:span text:style-name="T2897">"Seguridad</text:span><text:span text:style-name="T2898"><text:s/></text:span><text:span text:style-name="T2899">Social"</text:span></text:p>
          </table:table-cell>
          <table:table-cell table:style-name="TableCell2900">
            <text:p text:style-name="P2901"><text:span text:style-name="T2902">15.000,00</text:span></text:p>
          </table:table-cell>
        </table:table-row>
        <table:table-row table:style-name="TableRow2903">
          <table:table-cell table:style-name="TableCell2904">
            <text:p text:style-name="P2905"><text:span text:style-name="T2906">20710</text:span><text:span text:style-name="T2907"><text:s/></text:span><text:span text:style-name="T2908">9240B</text:span><text:span text:style-name="T2909"><text:s/></text:span><text:span text:style-name="T2910">120.0325</text:span><text:span text:style-name="T2911"><text:s/></text:span><text:span text:style-name="T2912">"Sueldos</text:span><text:span text:style-name="T2913"><text:s/></text:span><text:span text:style-name="T2914">del</text:span><text:span text:style-name="T2915"><text:s/></text:span><text:span text:style-name="T2916">Grupo</text:span><text:span text:style-name="T2917"><text:s/></text:span><text:span text:style-name="T2918">C1"</text:span></text:p>
          </table:table-cell>
          <table:table-cell table:style-name="TableCell2919">
            <text:p text:style-name="P2920"><text:span text:style-name="T2921">14.000,00</text:span></text:p>
          </table:table-cell>
        </table:table-row>
        <table:table-row table:style-name="TableRow2922">
          <table:table-cell table:style-name="TableCell2923">
            <text:p text:style-name="P2924"><text:span text:style-name="T2925">20710</text:span><text:span text:style-name="T2926"><text:s/></text:span><text:span text:style-name="T2927">9240B</text:span><text:span text:style-name="T2928"><text:s/></text:span><text:span text:style-name="T2929">121.0125</text:span><text:span text:style-name="T2930"><text:s/></text:span><text:span text:style-name="T2931">"</text:span><text:span text:style-name="T2932">Complemento</text:span><text:span text:style-name="T2933"><text:s/></text:span><text:span text:style-name="T2934">Específico"</text:span></text:p>
          </table:table-cell>
          <table:table-cell table:style-name="TableCell2935">
            <text:p text:style-name="P2936"><text:span text:style-name="T2937">15.000,00</text:span></text:p>
          </table:table-cell>
        </table:table-row>
        <table:table-row table:style-name="TableRow2938">
          <table:table-cell table:style-name="TableCell2939">
            <text:p text:style-name="P2940"><text:span text:style-name="T2941">20710</text:span><text:span text:style-name="T2942"><text:s/></text:span><text:span text:style-name="T2943">9240B</text:span><text:span text:style-name="T2944"><text:s/></text:span><text:span text:style-name="T2945">160.0025</text:span><text:span text:style-name="T2946"><text:s/></text:span><text:span text:style-name="T2947">"Seguridad</text:span><text:span text:style-name="T2948"><text:s/></text:span><text:span text:style-name="T2949">Social"</text:span></text:p>
          </table:table-cell>
          <table:table-cell table:style-name="TableCell2950">
            <text:p text:style-name="P2951"><text:span text:style-name="T2952">11.000,00</text:span></text:p>
          </table:table-cell>
        </table:table-row>
        <table:table-row table:style-name="TableRow2953">
          <table:table-cell table:style-name="TableCell2954">
            <text:p text:style-name="P2955"><text:span text:style-name="T2956">30310</text:span><text:span text:style-name="T2957"><text:s/></text:span><text:span text:style-name="T2958">4500A</text:span><text:span text:style-name="T2959"><text:s/></text:span><text:span text:style-name="T2960">120.0325</text:span><text:span text:style-name="T2961"><text:s/></text:span><text:span text:style-name="T2962">"Sueldos</text:span><text:span text:style-name="T2963"><text:s/></text:span><text:span text:style-name="T2964">del</text:span><text:span text:style-name="T2965"><text:s/></text:span><text:span text:style-name="T2966">Grupo</text:span><text:span text:style-name="T2967"><text:s/></text:span><text:span text:style-name="T2968">C1"</text:span></text:p>
          </table:table-cell>
          <table:table-cell table:style-name="TableCell2969">
            <text:p text:style-name="P2970"><text:span text:style-name="T2971">13.000,00</text:span></text:p>
          </table:table-cell>
        </table:table-row>
        <table:table-row table:style-name="TableRow2972">
          <table:table-cell table:style-name="TableCell2973">
            <text:p text:style-name="P2974"><text:span text:style-name="T2975">30310</text:span><text:span text:style-name="T2976"><text:s/></text:span><text:span text:style-name="T2977">4500A</text:span><text:span text:style-name="T2978"><text:s/></text:span><text:span text:style-name="T2979">120.0525</text:span><text:span text:style-name="T2980"><text:s/></text:span><text:span text:style-name="T2981">"Sueldos</text:span><text:span text:style-name="T2982"><text:s/></text:span><text:span text:style-name="T2983">del</text:span><text:span text:style-name="T2984"><text:s/></text:span><text:span text:style-name="T2985">Grupo</text:span><text:span text:style-name="T2986"><text:s/></text:span><text:span text:style-name="T2987">E"</text:span></text:p>
          </table:table-cell>
          <table:table-cell table:style-name="TableCell2988">
            <text:p text:style-name="P2989"><text:span text:style-name="T2990">16.000,00</text:span></text:p>
          </table:table-cell>
        </table:table-row>
        <table:table-row table:style-name="TableRow2991">
          <table:table-cell table:style-name="TableCell2992">
            <text:p text:style-name="P2993"><text:span text:style-name="T2994">30310</text:span><text:span text:style-name="T2995"><text:s/></text:span><text:span text:style-name="T2996">9200M</text:span><text:span text:style-name="T2997"><text:s/></text:span><text:span text:style-name="T2998">121.0325</text:span><text:span text:style-name="T2999"><text:s/></text:span><text:span text:style-name="T3000">"</text:span><text:span text:style-name="T3001">Otros</text:span><text:span text:style-name="T3002"><text:s/></text:span><text:span text:style-name="T3003">Complementos"</text:span></text:p>
          </table:table-cell>
          <table:table-cell table:style-name="TableCell3004">
            <text:p text:style-name="P3005"><text:span text:style-name="T3006">16.000,00</text:span></text:p>
          </table:table-cell>
        </table:table-row>
        <table:table-row table:style-name="TableRow3007">
          <table:table-cell table:style-name="TableCell3008">
            <text:p text:style-name="P3009"><text:span text:style-name="T3010">30310</text:span><text:span text:style-name="T3011"><text:s/></text:span><text:span text:style-name="T3012">9200M</text:span><text:span text:style-name="T3013"><text:s/></text:span><text:span text:style-name="T3014">130.0025</text:span><text:span text:style-name="T3015"><text:s/></text:span><text:span text:style-name="T3016">"Retribuciones</text:span><text:span text:style-name="T3017"><text:s/></text:span><text:span text:style-name="T3018">Básicas"</text:span></text:p>
          </table:table-cell>
          <table:table-cell table:style-name="TableCell3019">
            <text:p text:style-name="P3020"><text:span text:style-name="T3021">15.000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30330</text:span><text:span text:style-name="T3026"><text:s/></text:span><text:span text:style-name="T3027">4500B</text:span><text:span text:style-name="T3028"><text:s/></text:span><text:span text:style-name="T3029">121.0025</text:span><text:span text:style-name="T3030"><text:s/></text:span><text:span text:style-name="T3031">"Complemento</text:span><text:span text:style-name="T3032"><text:s/></text:span><text:span text:style-name="T3033">de</text:span><text:span text:style-name="T3034"><text:s/></text:span><text:span text:style-name="T3035">Destino"</text:span></text:p>
          </table:table-cell>
          <table:table-cell table:style-name="TableCell3036">
            <text:p text:style-name="P3037"><text:span text:style-name="T3038">16.000,00</text:span></text:p>
          </table:table-cell>
        </table:table-row>
        <table:table-row table:style-name="TableRow3039">
          <table:table-cell table:style-name="TableCell3040">
            <text:p text:style-name="P3041"><text:span text:style-name="T3042">30330</text:span><text:span text:style-name="T3043"><text:s/></text:span><text:span text:style-name="T3044">4500B</text:span><text:span text:style-name="T3045"><text:s/></text:span><text:span text:style-name="T3046">121.0325</text:span><text:span text:style-name="T3047"><text:s/></text:span><text:span text:style-name="T3048">"Otros</text:span><text:span text:style-name="T3049"><text:s/></text:span><text:span text:style-name="T3050">Complementos"</text:span></text:p>
          </table:table-cell>
          <table:table-cell table:style-name="TableCell3051">
            <text:p text:style-name="P3052"><text:span text:style-name="T3053">12.000,00</text:span></text:p>
          </table:table-cell>
        </table:table-row>
        <table:table-row table:style-name="TableRow3054">
          <table:table-cell table:style-name="TableCell3055">
            <text:p text:style-name="P3056"><text:span text:style-name="T3057">30350</text:span><text:span text:style-name="T3058"><text:s/></text:span><text:span text:style-name="T3059">4530A</text:span><text:span text:style-name="T3060"><text:s/></text:span><text:span text:style-name="T3061">120.0325</text:span><text:span text:style-name="T3062"><text:s/></text:span><text:span text:style-name="T3063">"Sueldos</text:span><text:span text:style-name="T3064"><text:s/></text:span><text:span text:style-name="T3065">del</text:span><text:span text:style-name="T3066"><text:s/></text:span><text:span text:style-name="T3067">Grupo</text:span><text:span text:style-name="T3068"><text:s/></text:span><text:span text:style-name="T3069">C1"</text:span></text:p>
          </table:table-cell>
          <table:table-cell table:style-name="TableCell3070">
            <text:p text:style-name="P3071"><text:span text:style-name="T3072">13.000,00</text:span></text:p>
          </table:table-cell>
        </table:table-row>
        <table:table-row table:style-name="TableRow3073">
          <table:table-cell table:style-name="TableCell3074">
            <text:p text:style-name="P3075"><text:span text:style-name="T3076">30370</text:span><text:span text:style-name="T3077"><text:s/></text:span><text:span text:style-name="T3078">9330A</text:span><text:span text:style-name="T3079"><text:s/></text:span><text:span text:style-name="T3080">120.0125</text:span><text:span text:style-name="T3081"><text:s/></text:span><text:span text:style-name="T3082">"Sueldos</text:span><text:span text:style-name="T3083"><text:s/></text:span><text:span text:style-name="T3084">del</text:span><text:span text:style-name="T3085"><text:s/></text:span><text:span text:style-name="T3086">Grupo</text:span><text:span text:style-name="T3087"><text:s/></text:span><text:span text:style-name="T3088">A2"</text:span></text:p>
          </table:table-cell>
          <table:table-cell table:style-name="TableCell3089">
            <text:p text:style-name="P3090"><text:span text:style-name="T3091">13.000,00</text:span></text:p>
          </table:table-cell>
        </table:table-row>
        <table:table-row table:style-name="TableRow3092">
          <table:table-cell table:style-name="TableCell3093">
            <text:p text:style-name="P3094"><text:span text:style-name="T3095">30370</text:span><text:span text:style-name="T3096"><text:s/></text:span><text:span text:style-name="T3097">9330A</text:span><text:span text:style-name="T3098"><text:s/></text:span><text:span text:style-name="T3099">121.0125</text:span><text:span text:style-name="T3100"><text:s/></text:span><text:span text:style-name="T3101">"Complemento</text:span><text:span text:style-name="T3102"><text:s/></text:span><text:span text:style-name="T3103">Específico"</text:span></text:p>
          </table:table-cell>
          <table:table-cell table:style-name="TableCell3104">
            <text:p text:style-name="P3105"><text:span text:style-name="T3106">10.000,00</text:span></text:p>
          </table:table-cell>
        </table:table-row>
        <table:table-row table:style-name="TableRow3107">
          <table:table-cell table:style-name="TableCell3108">
            <text:p text:style-name="P3109"><text:span text:style-name="T3110">41360</text:span><text:span text:style-name="T3111"><text:s/></text:span><text:span text:style-name="T3112">4100A</text:span><text:span text:style-name="T3113"><text:s/></text:span><text:span text:style-name="T3114">121.0025</text:span><text:span text:style-name="T3115"><text:s/></text:span><text:span text:style-name="T3116">"</text:span><text:span text:style-name="T3117">Complemento</text:span><text:span text:style-name="T3118"><text:s/></text:span><text:span text:style-name="T3119">de</text:span><text:span text:style-name="T3120"><text:s/></text:span><text:span text:style-name="T3121">Destino"</text:span></text:p>
          </table:table-cell>
          <table:table-cell table:style-name="TableCell3122">
            <text:p text:style-name="P3123"><text:span text:style-name="T3124">15.000,00</text:span></text:p>
          </table:table-cell>
        </table:table-row>
        <table:table-row table:style-name="TableRow3125">
          <table:table-cell table:style-name="TableCell3126">
            <text:p text:style-name="P3127"><text:span text:style-name="T3128">41360</text:span><text:span text:style-name="T3129"><text:s/></text:span><text:span text:style-name="T3130">4100A</text:span><text:span text:style-name="T3131"><text:s/></text:span><text:span text:style-name="T3132">121.0325</text:span><text:span text:style-name="T3133"><text:s/></text:span><text:span text:style-name="T3134">"</text:span><text:span text:style-name="T3135">Otros</text:span><text:span text:style-name="T3136"><text:s/></text:span><text:span text:style-name="T3137">Complementos"</text:span></text:p>
          </table:table-cell>
          <table:table-cell table:style-name="TableCell3138">
            <text:p text:style-name="P3139"><text:span text:style-name="T3140">13.000,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41360</text:span><text:span text:style-name="T3145"><text:s/></text:span><text:span text:style-name="T3146">4140A</text:span><text:span text:style-name="T3147"><text:s/></text:span><text:span text:style-name="T3148">120.0425</text:span><text:span text:style-name="T3149"><text:s/></text:span><text:span text:style-name="T3150">"</text:span><text:span text:style-name="T3151">Sueldos</text:span><text:span text:style-name="T3152"><text:s/></text:span><text:span text:style-name="T3153">del</text:span><text:span text:style-name="T3154"><text:s/></text:span><text:span text:style-name="T3155">Grupo</text:span><text:span text:style-name="T3156"><text:s/></text:span><text:span text:style-name="T3157">C2"</text:span></text:p>
          </table:table-cell>
          <table:table-cell table:style-name="TableCell3158">
            <text:p text:style-name="P3159"><text:span text:style-name="T3160">4.000,00</text:span></text:p>
          </table:table-cell>
        </table:table-row>
        <table:table-row table:style-name="TableRow3161">
          <table:table-cell table:style-name="TableCell3162">
            <text:p text:style-name="P3163"><text:span text:style-name="T3164">41360</text:span><text:span text:style-name="T3165"><text:s/></text:span><text:span text:style-name="T3166">4140A</text:span><text:span text:style-name="T3167"><text:s/></text:span><text:span text:style-name="T3168">160.0025</text:span><text:span text:style-name="T3169"><text:s/></text:span><text:span text:style-name="T3170">"</text:span><text:span text:style-name="T3171">Seguridad</text:span><text:span text:style-name="T3172"><text:s/></text:span><text:span text:style-name="T3173">Social"</text:span></text:p>
          </table:table-cell>
          <table:table-cell table:style-name="TableCell3174">
            <text:p text:style-name="P3175"><text:span text:style-name="T3176">41.000,00</text:span></text:p>
          </table:table-cell>
        </table:table-row>
        <table:table-row table:style-name="TableRow3177">
          <table:table-cell table:style-name="TableCell3178">
            <text:p text:style-name="P3179"><text:span text:style-name="T3180">50030</text:span><text:span text:style-name="T3181"><text:s/></text:span><text:span text:style-name="T3182">9200D</text:span><text:span text:style-name="T3183"><text:s/></text:span><text:span text:style-name="T3184">120.0325</text:span><text:span text:style-name="T3185"><text:s/></text:span><text:span text:style-name="T3186">"Sueldos</text:span><text:span text:style-name="T3187"><text:s/></text:span><text:span text:style-name="T3188">del</text:span><text:span text:style-name="T3189"><text:s/></text:span><text:span text:style-name="T3190">Grupo</text:span><text:span text:style-name="T3191"><text:s/></text:span><text:span text:style-name="T3192">C1"</text:span></text:p>
          </table:table-cell>
          <table:table-cell table:style-name="TableCell3193">
            <text:p text:style-name="P3194"><text:span text:style-name="T3195">13.000,00</text:span></text:p>
          </table:table-cell>
        </table:table-row>
        <table:table-row table:style-name="TableRow3196">
          <table:table-cell table:style-name="TableCell3197">
            <text:p text:style-name="P3198"><text:span text:style-name="T3199">50030</text:span><text:span text:style-name="T3200"><text:s/></text:span><text:span text:style-name="T3201">9200D</text:span><text:span text:style-name="T3202"><text:s/></text:span><text:span text:style-name="T3203">121.0125</text:span><text:span text:style-name="T3204"><text:s/></text:span><text:span text:style-name="T3205">"Complemento</text:span><text:span text:style-name="T3206"><text:s/></text:span><text:span text:style-name="T3207">Específico"</text:span></text:p>
          </table:table-cell>
          <table:table-cell table:style-name="TableCell3208">
            <text:p text:style-name="P3209"><text:span text:style-name="T3210">15.000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50030</text:span><text:span text:style-name="T3215"><text:s/></text:span><text:span text:style-name="T3216">9200D</text:span><text:span text:style-name="T3217"><text:s/></text:span><text:span text:style-name="T3218">160.0025</text:span><text:span text:style-name="T3219"><text:s/></text:span><text:span text:style-name="T3220">"</text:span><text:span text:style-name="T3221">Seguridad</text:span><text:span text:style-name="T3222"><text:s/></text:span><text:span text:style-name="T3223">Social"</text:span></text:p>
          </table:table-cell>
          <table:table-cell table:style-name="TableCell3224">
            <text:p text:style-name="P3225"><text:span text:style-name="T3226">14.000,00</text:span></text:p>
          </table:table-cell>
        </table:table-row>
        <table:table-row table:style-name="TableRow3227">
          <table:table-cell table:style-name="TableCell3228">
            <text:p text:style-name="P3229"><text:span text:style-name="T3230">60110</text:span><text:span text:style-name="T3231"><text:s/></text:span><text:span text:style-name="T3232">9200H</text:span><text:span text:style-name="T3233"><text:s/></text:span><text:span text:style-name="T3234">120.0325</text:span><text:span text:style-name="T3235"><text:s/></text:span><text:span text:style-name="T3236">"</text:span><text:span text:style-name="T3237">Sueldos</text:span><text:span text:style-name="T3238"><text:s/></text:span><text:span text:style-name="T3239">del</text:span><text:span text:style-name="T3240"><text:s/></text:span><text:span text:style-name="T3241">Grupo</text:span><text:span text:style-name="T3242"><text:s/></text:span><text:span text:style-name="T3243">C1"</text:span></text:p>
          </table:table-cell>
          <table:table-cell table:style-name="TableCell3244">
            <text:p text:style-name="P3245"><text:span text:style-name="T3246">13.000,00</text:span></text:p>
          </table:table-cell>
        </table:table-row>
        <table:table-row table:style-name="TableRow3247">
          <table:table-cell table:style-name="TableCell3248">
            <text:p text:style-name="P3249"><text:span text:style-name="T3250">60110</text:span><text:span text:style-name="T3251"><text:s/></text:span><text:span text:style-name="T3252">9200H</text:span><text:span text:style-name="T3253"><text:s/></text:span><text:span text:style-name="T3254">121.0125</text:span><text:span text:style-name="T3255"><text:s/></text:span><text:span text:style-name="T3256">"</text:span><text:span text:style-name="T3257">Complemento</text:span><text:span text:style-name="T3258"><text:s/></text:span><text:span text:style-name="T3259">Específico"</text:span></text:p>
          </table:table-cell>
          <table:table-cell table:style-name="TableCell3260">
            <text:p text:style-name="P3261"><text:span text:style-name="T3262">13.000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60110</text:span><text:span text:style-name="T3267"><text:s/></text:span><text:span text:style-name="T3268">9200H</text:span><text:span text:style-name="T3269"><text:s/></text:span><text:span text:style-name="T3270">160.0025</text:span><text:span text:style-name="T3271"><text:s/></text:span><text:span text:style-name="T3272">"Seguridad</text:span><text:span text:style-name="T3273"><text:s/></text:span><text:span text:style-name="T3274">Social"</text:span></text:p>
          </table:table-cell>
          <table:table-cell table:style-name="TableCell3275">
            <text:p text:style-name="P3276"><text:span text:style-name="T3277">14.000,00</text:span></text:p>
          </table:table-cell>
        </table:table-row>
        <table:table-row table:style-name="TableRow3278">
          <table:table-cell table:style-name="TableCell3279">
            <text:p text:style-name="P3280"><text:span text:style-name="T3281">60110</text:span><text:span text:style-name="T3282"><text:s/></text:span><text:span text:style-name="T3283">9200K</text:span><text:span text:style-name="T3284"><text:s/></text:span><text:span text:style-name="T3285">120.0025</text:span><text:span text:style-name="T3286"><text:s/></text:span><text:span text:style-name="T3287">"Sueldos</text:span><text:span text:style-name="T3288"><text:s/></text:span><text:span text:style-name="T3289">del</text:span><text:span text:style-name="T3290"><text:s/></text:span><text:span text:style-name="T3291">Grupo</text:span><text:span text:style-name="T3292"><text:s/></text:span><text:span text:style-name="T3293">A1"</text:span></text:p>
          </table:table-cell>
          <table:table-cell table:style-name="TableCell3294">
            <text:p text:style-name="P3295"><text:span text:style-name="T3296">12.000,00</text:span></text:p>
          </table:table-cell>
        </table:table-row>
        <table:table-row table:style-name="TableRow3297">
          <table:table-cell table:style-name="TableCell3298">
            <text:p text:style-name="P3299"><text:span text:style-name="T3300">70020</text:span><text:span text:style-name="T3301"><text:s/></text:span><text:span text:style-name="T3302">4300A</text:span><text:span text:style-name="T3303"><text:s/></text:span><text:span text:style-name="T3304">120.0325</text:span><text:span text:style-name="T3305"><text:s/></text:span><text:span text:style-name="T3306">"Sueldos</text:span><text:span text:style-name="T3307"><text:s/></text:span><text:span text:style-name="T3308">del</text:span><text:span text:style-name="T3309"><text:s/></text:span><text:span text:style-name="T3310">Grupo</text:span><text:span text:style-name="T3311"><text:s/></text:span><text:span text:style-name="T3312">C1"</text:span></text:p>
          </table:table-cell>
          <table:table-cell table:style-name="TableCell3313">
            <text:p text:style-name="P3314"><text:span text:style-name="T3315">13.000,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71130</text:span><text:span text:style-name="T3320"><text:s/></text:span><text:span text:style-name="T3321">4200A</text:span><text:span text:style-name="T3322"><text:s/></text:span><text:span text:style-name="T3323">120.0125</text:span><text:span text:style-name="T3324"><text:s/></text:span><text:span text:style-name="T3325">"</text:span><text:span text:style-name="T3326">Sueldos</text:span><text:span text:style-name="T3327"><text:s/></text:span><text:span text:style-name="T3328">del</text:span><text:span text:style-name="T3329"><text:s/></text:span><text:span text:style-name="T3330">Grupo</text:span><text:span text:style-name="T3331"><text:s/></text:span><text:span text:style-name="T3332">A2"</text:span></text:p>
          </table:table-cell>
          <table:table-cell table:style-name="TableCell3333">
            <text:p text:style-name="P3334"><text:span text:style-name="T3335">16.000,00</text:span></text:p>
          </table:table-cell>
        </table:table-row>
        <table:table-row table:style-name="TableRow3336">
          <table:table-cell table:style-name="TableCell3337">
            <text:p text:style-name="P3338"><text:span text:style-name="T3339">71130</text:span><text:span text:style-name="T3340"><text:s/></text:span><text:span text:style-name="T3341">4200A</text:span><text:span text:style-name="T3342"><text:s/></text:span><text:span text:style-name="T3343">121.0125</text:span><text:span text:style-name="T3344"><text:s/></text:span><text:span text:style-name="T3345">"</text:span><text:span text:style-name="T3346">Complemento</text:span><text:span text:style-name="T3347"><text:s/></text:span><text:span text:style-name="T3348">Específico"</text:span></text:p>
          </table:table-cell>
          <table:table-cell table:style-name="TableCell3349">
            <text:p text:style-name="P3350"><text:span text:style-name="T3351">38.000,00</text:span></text:p>
          </table:table-cell>
        </table:table-row>
        <table:table-row table:style-name="TableRow3352">
          <table:table-cell table:style-name="TableCell3353">
            <text:p text:style-name="P3354"><text:span text:style-name="T3355">71130</text:span><text:span text:style-name="T3356"><text:s/></text:span><text:span text:style-name="T3357">4200A</text:span><text:span text:style-name="T3358"><text:s/></text:span><text:span text:style-name="T3359">121.0325</text:span><text:span text:style-name="T3360"><text:s/></text:span><text:span text:style-name="T3361">"Otros</text:span><text:span text:style-name="T3362"><text:s/></text:span><text:span text:style-name="T3363">Complementos"</text:span></text:p>
          </table:table-cell>
          <table:table-cell table:style-name="TableCell3364">
            <text:p text:style-name="P3365"><text:span text:style-name="T3366">16.000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71410</text:span><text:span text:style-name="T3371"><text:s/></text:span><text:span text:style-name="T3372">1700A</text:span><text:span text:style-name="T3373"><text:s/></text:span><text:span text:style-name="T3374">121.0125</text:span><text:span text:style-name="T3375"><text:s/></text:span><text:span text:style-name="T3376">"Complemento</text:span><text:span text:style-name="T3377"><text:s/></text:span><text:span text:style-name="T3378">Específico"</text:span></text:p>
          </table:table-cell>
          <table:table-cell table:style-name="TableCell3379">
            <text:p text:style-name="P3380"><text:span text:style-name="T3381">120.000,00</text:span></text:p>
          </table:table-cell>
        </table:table-row>
        <table:table-row table:style-name="TableRow3382">
          <table:table-cell table:style-name="TableCell3383">
            <text:p text:style-name="P3384"><text:span text:style-name="T3385">71410</text:span><text:span text:style-name="T3386"><text:s/></text:span><text:span text:style-name="T3387">1700A</text:span><text:span text:style-name="T3388"><text:s/></text:span><text:span text:style-name="T3389">130.0025</text:span><text:span text:style-name="T3390"><text:s/></text:span><text:span text:style-name="T3391">"Retribuciones</text:span><text:span text:style-name="T3392"><text:s/></text:span><text:span text:style-name="T3393">Básicas"</text:span></text:p>
          </table:table-cell>
          <table:table-cell table:style-name="TableCell3394">
            <text:p text:style-name="P3395"><text:span text:style-name="T3396">100.000,00</text:span></text:p>
          </table:table-cell>
        </table:table-row>
        <table:table-row table:style-name="TableRow3397">
          <table:table-cell table:style-name="TableCell3398">
            <text:p text:style-name="P3399"><text:span text:style-name="T3400">71410</text:span><text:span text:style-name="T3401"><text:s/></text:span><text:span text:style-name="T3402">1700A</text:span><text:span text:style-name="T3403"><text:s/></text:span><text:span text:style-name="T3404">130.0225</text:span><text:span text:style-name="T3405"><text:s/></text:span><text:span text:style-name="T3406">"</text:span><text:span text:style-name="T3407"><text:s/></text:span><text:span text:style-name="T3408">Otras</text:span><text:span text:style-name="T3409"><text:s/></text:span><text:span text:style-name="T3410">Remuneraciones"</text:span></text:p>
          </table:table-cell>
          <table:table-cell table:style-name="TableCell3411">
            <text:p text:style-name="P3412"><text:span text:style-name="T3413">15.994,78</text:span></text:p>
          </table:table-cell>
        </table:table-row>
        <table:table-row table:style-name="TableRow3414">
          <table:table-cell table:style-name="TableCell3415">
            <text:p text:style-name="P3416"><text:span text:style-name="T3417">TOTAL</text:span></text:p>
          </table:table-cell>
          <table:table-cell table:style-name="TableCell3418">
            <text:p text:style-name="P3419"><text:span text:style-name="T3420">895.994,78</text:span></text:p>
          </table:table-cell>
        </table:table-row>
      </table:table>
      <text:soft-page-break/>
      <text:p text:style-name="P3421"><draw:frame draw:z-index="1240" draw:id="id24" draw:style-name="a24" draw:name="Text Box 69" text:anchor-type="paragraph" svg:x="0.09653in" svg:y="4.20486in" svg:width="0.26389in" svg:height="1.65625in" style:rel-width="scale" style:rel-height="scale"><draw:text-box><text:p text:style-name="P3426"><text:span text:style-name="T3427">2.Firmante: GARCÍA MARTÍNEZ, DOLORES ALICIA</text:span></text:p><text:p text:style-name="P3428"><text:span text:style-name="T3429">Puesto: Presidenta del Cabildo de Fuerteventura Fecha Firma: 16/05/2025 12:21:36</text:span></text:p></draw:text-box><svg:title/><svg:desc/></draw:frame><draw:frame draw:z-index="1264" draw:id="id25" draw:style-name="a25" draw:name="Text Box 68" text:anchor-type="paragraph" svg:x="0.09653in" svg:y="1.11042in" svg:width="0.26389in" svg:height="1.97361in" style:rel-width="scale" style:rel-height="scale"><draw:text-box><text:p text:style-name="P3430"><text:span text:style-name="T3431">1.Firmante: ALONSO FALCÓN, VÍCTOR MODESTO</text:span></text:p><text:p text:style-name="P3432"><text:span text:style-name="T3433">Puesto: Consejero-Secretario del Consejo de Gobierno Insular Fecha Firma: 16/05/2025 12:17:09</text:span></text:p></draw:text-box><svg:title/><svg:desc/></draw:frame></text:p>
      <text:p text:style-name="P3434"/>
      <text:p text:style-name="P3435"/>
      <text:h text:style-name="P3436" text:outline-level="1"><text:span text:style-name="T3437">Transferencias</text:span><text:span text:style-name="T3438"><text:s/></text:span><text:span text:style-name="T3439">Positivas</text:span></text:h>
      <text:p text:style-name="P3440"/>
      <table:table table:style-name="Table3441">
        <table:table-columns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<text:span text:style-name="T3447">APLICACIONES</text:span><text:span text:style-name="T3448"><text:s/></text:span><text:span text:style-name="T3449">PRESUPUESTARIAS</text:span></text:p>
          </table:table-cell>
          <table:table-cell table:style-name="TableCell3450">
            <text:p text:style-name="P3451"><text:span text:style-name="T3452">IMPORTE</text:span></text:p>
            <text:p text:style-name="P3453"><text:span text:style-name="T3454">(€)</text:span></text:p>
          </table:table-cell>
        </table:table-row>
        <table:table-row table:style-name="TableRow3455">
          <table:table-cell table:style-name="TableCell3456">
            <text:p text:style-name="P3457"><text:span text:style-name="T3458">50510</text:span><text:span text:style-name="T3459"><text:s/></text:span><text:span text:style-name="T3460">3321A</text:span><text:span text:style-name="T3461"><text:s/></text:span><text:span text:style-name="T3462">623.0025</text:span><text:span text:style-name="T3463"><text:s/></text:span><text:span text:style-name="T3464">"Maquinaria,</text:span><text:span text:style-name="T3465"><text:s/></text:span><text:span text:style-name="T3466">instalaciones</text:span><text:span text:style-name="T3467"><text:s/></text:span><text:span text:style-name="T3468">técnicas</text:span><text:span text:style-name="T3469"><text:s/></text:span><text:span text:style-name="T3470">y</text:span><text:span text:style-name="T3471"><text:s/></text:span><text:span text:style-name="T3472">utillaje"</text:span></text:p>
          </table:table-cell>
          <table:table-cell table:style-name="TableCell3473">
            <text:p text:style-name="P3474"><text:span text:style-name="T3475">40.000,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50510</text:span><text:span text:style-name="T3480"><text:s/></text:span><text:span text:style-name="T3481">3321B</text:span><text:span text:style-name="T3482"><text:s/></text:span><text:span text:style-name="T3483">226.0925</text:span><text:span text:style-name="T3484"><text:s/></text:span><text:span text:style-name="T3485">"</text:span><text:span text:style-name="T3486">Actividades</text:span><text:span text:style-name="T3487"><text:s/></text:span><text:span text:style-name="T3488">culturales</text:span><text:span text:style-name="T3489"><text:s/></text:span><text:span text:style-name="T3490">y</text:span><text:span text:style-name="T3491"><text:s/></text:span><text:span text:style-name="T3492">deportivas"</text:span></text:p>
          </table:table-cell>
          <table:table-cell table:style-name="TableCell3493">
            <text:p text:style-name="P3494"><text:span text:style-name="T3495">5.000,00</text:span></text:p>
          </table:table-cell>
        </table:table-row>
        <table:table-row table:style-name="TableRow3496">
          <table:table-cell table:style-name="TableCell3497">
            <text:p text:style-name="P3498"><text:span text:style-name="T3499">50510</text:span><text:span text:style-name="T3500"><text:s/></text:span><text:span text:style-name="T3501">3340A</text:span><text:span text:style-name="T3502"><text:s/></text:span><text:span text:style-name="T3503">479.0025</text:span><text:span text:style-name="T3504"><text:s/></text:span><text:span text:style-name="T3505">"</text:span><text:span text:style-name="T3506">Subvenciones</text:span><text:span text:style-name="T3507"><text:s/></text:span><text:span text:style-name="T3508">a</text:span><text:span text:style-name="T3509"><text:s/></text:span><text:span text:style-name="T3510">empresas</text:span><text:span text:style-name="T3511"><text:s/></text:span><text:span text:style-name="T3512">y</text:span><text:span text:style-name="T3513"><text:s/></text:span><text:span text:style-name="T3514">profesionales</text:span><text:span text:style-name="T3515"><text:s/></text:span><text:span text:style-name="T3516">culturales"</text:span></text:p>
          </table:table-cell>
          <table:table-cell table:style-name="TableCell3517">
            <text:p text:style-name="P3518"><text:span text:style-name="T3519">147.945,20</text:span></text:p>
          </table:table-cell>
        </table:table-row>
        <table:table-row table:style-name="TableRow3520">
          <table:table-cell table:style-name="TableCell3521">
            <text:p text:style-name="P3522"><text:span text:style-name="T3523">50510</text:span><text:span text:style-name="T3524"><text:s/></text:span><text:span text:style-name="T3525">3340A</text:span><text:span text:style-name="T3526"><text:s/></text:span><text:span text:style-name="T3527">789.0025</text:span><text:span text:style-name="T3528"><text:s/></text:span><text:span text:style-name="T3529">"Subvenciones</text:span><text:span text:style-name="T3530"><text:s/></text:span><text:span text:style-name="T3531">a</text:span><text:span text:style-name="T3532"><text:s/></text:span><text:span text:style-name="T3533">colectivos</text:span><text:span text:style-name="T3534"><text:s/></text:span><text:span text:style-name="T3535">socio-culturales"</text:span></text:p>
          </table:table-cell>
          <table:table-cell table:style-name="TableCell3536">
            <text:p text:style-name="P3537"><text:span text:style-name="T3538">10.000,00</text:span></text:p>
          </table:table-cell>
        </table:table-row>
        <table:table-row table:style-name="TableRow3539">
          <table:table-cell table:style-name="TableCell3540">
            <text:p text:style-name="P3541"><text:span text:style-name="T3542">50510</text:span><text:span text:style-name="T3543"><text:s/></text:span><text:span text:style-name="T3544">3340N</text:span><text:span text:style-name="T3545"><text:s/></text:span><text:span text:style-name="T3546">227.9925</text:span><text:span text:style-name="T3547"><text:s/></text:span><text:span text:style-name="T3548">"Otros</text:span><text:span text:style-name="T3549"><text:s/></text:span><text:span text:style-name="T3550">trabajos</text:span><text:span text:style-name="T3551"><text:s/></text:span><text:span text:style-name="T3552">realizados</text:span><text:span text:style-name="T3553"><text:s/></text:span><text:span text:style-name="T3554">por</text:span><text:span text:style-name="T3555"><text:s/></text:span><text:span text:style-name="T3556">otras</text:span><text:span text:style-name="T3557"><text:s/></text:span><text:span text:style-name="T3558">empresas</text:span><text:span text:style-name="T3559"><text:s/></text:span><text:span text:style-name="T3560">y</text:span><text:span text:style-name="T3561"><text:s/></text:span><text:span text:style-name="T3562">profesionales"</text:span></text:p>
          </table:table-cell>
          <table:table-cell table:style-name="TableCell3563">
            <text:p text:style-name="P3564"><text:span text:style-name="T3565">120.000,00</text:span></text:p>
          </table:table-cell>
        </table:table-row>
        <table:table-row table:style-name="TableRow3566">
          <table:table-cell table:style-name="TableCell3567">
            <text:p text:style-name="P3568"><text:span text:style-name="T3569">50510</text:span><text:span text:style-name="T3570"><text:s/></text:span><text:span text:style-name="T3571">3380D</text:span><text:span text:style-name="T3572"><text:s/></text:span><text:span text:style-name="T3573">227.9925</text:span><text:span text:style-name="T3574"><text:s/></text:span><text:span text:style-name="T3575">"Otros</text:span><text:span text:style-name="T3576"><text:s/></text:span><text:span text:style-name="T3577">trabajos</text:span><text:span text:style-name="T3578"><text:s/></text:span><text:span text:style-name="T3579">realizados</text:span><text:span text:style-name="T3580"><text:s/></text:span><text:span text:style-name="T3581">por</text:span><text:span text:style-name="T3582"><text:s/></text:span><text:span text:style-name="T3583">otras</text:span><text:span text:style-name="T3584"><text:s/></text:span><text:span text:style-name="T3585">empresas</text:span><text:span text:style-name="T3586"><text:s/></text:span><text:span text:style-name="T3587">y</text:span><text:span text:style-name="T3588"><text:s/></text:span><text:span text:style-name="T3589">profesionales"</text:span></text:p>
          </table:table-cell>
          <table:table-cell table:style-name="TableCell3590">
            <text:p text:style-name="P3591"><text:span text:style-name="T3592">476.049,58</text:span></text:p>
          </table:table-cell>
        </table:table-row>
        <table:table-row table:style-name="TableRow3593">
          <table:table-cell table:style-name="TableCell3594">
            <text:p text:style-name="P3595"><text:span text:style-name="T3596">50520</text:span><text:span text:style-name="T3597"><text:s/></text:span><text:span text:style-name="T3598">3330B</text:span><text:span text:style-name="T3599"><text:s/></text:span><text:span text:style-name="T3600">212.0025</text:span><text:span text:style-name="T3601"><text:s/></text:span><text:span text:style-name="T3602">"Edificios</text:span><text:span text:style-name="T3603"><text:s/></text:span><text:span text:style-name="T3604">y</text:span><text:span text:style-name="T3605"><text:s/></text:span><text:span text:style-name="T3606">otras</text:span><text:span text:style-name="T3607"><text:s/></text:span><text:span text:style-name="T3608">construcciones"</text:span></text:p>
          </table:table-cell>
          <table:table-cell table:style-name="TableCell3609">
            <text:p text:style-name="P3610"><text:span text:style-name="T3611">30.000,00</text:span></text:p>
          </table:table-cell>
        </table:table-row>
        <table:table-row table:style-name="TableRow3612">
          <table:table-cell table:style-name="TableCell3613">
            <text:p text:style-name="P3614"><text:span text:style-name="T3615">50520</text:span><text:span text:style-name="T3616"><text:s/></text:span><text:span text:style-name="T3617">3330X</text:span><text:span text:style-name="T3618"><text:s/></text:span><text:span text:style-name="T3619">212.0025</text:span><text:span text:style-name="T3620"><text:s/></text:span><text:span text:style-name="T3621">"Edificios</text:span><text:span text:style-name="T3622"><text:s/></text:span><text:span text:style-name="T3623">y</text:span><text:span text:style-name="T3624"><text:s/></text:span><text:span text:style-name="T3625">otras</text:span><text:span text:style-name="T3626"><text:s/></text:span><text:span text:style-name="T3627">construcciones"</text:span></text:p>
          </table:table-cell>
          <table:table-cell table:style-name="TableCell3628">
            <text:p text:style-name="P3629"><text:span text:style-name="T3630">2.000,00</text:span></text:p>
          </table:table-cell>
        </table:table-row>
        <table:table-row table:style-name="TableRow3631">
          <table:table-cell table:style-name="TableCell3632">
            <text:p text:style-name="P3633"><text:span text:style-name="T3634">50520</text:span><text:span text:style-name="T3635"><text:s/></text:span><text:span text:style-name="T3636">3330X</text:span><text:span text:style-name="T3637"><text:s/></text:span><text:span text:style-name="T3638">226.0925</text:span><text:span text:style-name="T3639"><text:s/></text:span><text:span text:style-name="T3640">"</text:span><text:span text:style-name="T3641">Actividades</text:span><text:span text:style-name="T3642"><text:s/></text:span><text:span text:style-name="T3643">culturales</text:span><text:span text:style-name="T3644"><text:s/></text:span><text:span text:style-name="T3645">y</text:span><text:span text:style-name="T3646"><text:s/></text:span><text:span text:style-name="T3647">deportivas"</text:span></text:p>
          </table:table-cell>
          <table:table-cell table:style-name="TableCell3648">
            <text:p text:style-name="P3649"><text:span text:style-name="T3650">8.000,00</text:span></text:p>
          </table:table-cell>
        </table:table-row>
        <table:table-row table:style-name="TableRow3651">
          <table:table-cell table:style-name="TableCell3652">
            <text:p text:style-name="P3653"><text:span text:style-name="T3654">50520</text:span><text:span text:style-name="T3655"><text:s/></text:span><text:span text:style-name="T3656">3340E</text:span><text:span text:style-name="T3657"><text:s/></text:span><text:span text:style-name="T3658">240.0025</text:span><text:span text:style-name="T3659"><text:s/></text:span><text:span text:style-name="T3660">"</text:span><text:span text:style-name="T3661">Gastos</text:span><text:span text:style-name="T3662"><text:s/></text:span><text:span text:style-name="T3663">de</text:span><text:span text:style-name="T3664"><text:s/></text:span><text:span text:style-name="T3665">edición</text:span><text:span text:style-name="T3666"><text:s/></text:span><text:span text:style-name="T3667">y</text:span><text:span text:style-name="T3668"><text:s/></text:span><text:span text:style-name="T3669">distribución"</text:span></text:p>
          </table:table-cell>
          <table:table-cell table:style-name="TableCell3670">
            <text:p text:style-name="P3671"><text:span text:style-name="T3672">8.779,35</text:span></text:p>
          </table:table-cell>
        </table:table-row>
        <table:table-row table:style-name="TableRow3673">
          <table:table-cell table:style-name="TableCell3674">
            <text:p text:style-name="P3675"><text:span text:style-name="T3676">50520</text:span><text:span text:style-name="T3677"><text:s/></text:span><text:span text:style-name="T3678">3360A</text:span><text:span text:style-name="T3679"><text:s/></text:span><text:span text:style-name="T3680">227.9925</text:span><text:span text:style-name="T3681"><text:s/></text:span><text:span text:style-name="T3682">"Otros</text:span><text:span text:style-name="T3683"><text:s/></text:span><text:span text:style-name="T3684">trabajos</text:span><text:span text:style-name="T3685"><text:s/></text:span><text:span text:style-name="T3686">realizados</text:span><text:span text:style-name="T3687"><text:s/></text:span><text:span text:style-name="T3688">por</text:span><text:span text:style-name="T3689"><text:s/></text:span><text:span text:style-name="T3690">otras</text:span><text:span text:style-name="T3691"><text:s/></text:span><text:span text:style-name="T3692">empresas</text:span><text:span text:style-name="T3693"><text:s/></text:span><text:span text:style-name="T3694">y</text:span><text:span text:style-name="T3695"><text:s/></text:span><text:span text:style-name="T3696">profesionales"</text:span></text:p>
          </table:table-cell>
          <table:table-cell table:style-name="TableCell3697">
            <text:p text:style-name="P3698"><text:span text:style-name="T3699">48.220,65</text:span></text:p>
          </table:table-cell>
        </table:table-row>
        <table:table-row table:style-name="TableRow3700">
          <table:table-cell table:style-name="TableCell3701">
            <text:p text:style-name="P3702"><text:span text:style-name="T3703">TOTAL</text:span></text:p>
          </table:table-cell>
          <table:table-cell table:style-name="TableCell3704">
            <text:p text:style-name="P3705"><text:span text:style-name="T3706">895.994,78</text:span></text:p>
          </table:table-cell>
        </table:table-row>
      </table:table>
      <text:p text:style-name="P3707"/>
      <text:p text:style-name="P3708"><text:span text:style-name="T3709">3.-</text:span><text:span text:style-name="T3710"><text:s/></text:span><text:span text:style-name="T3711">PROYECTO</text:span><text:span text:style-name="T3712"><text:s/></text:span><text:span text:style-name="T3713">DE</text:span><text:span text:style-name="T3714"><text:s/></text:span><text:span text:style-name="T3715">MODIFICACIÓN</text:span><text:span text:style-name="T3716"><text:s/></text:span><text:span text:style-name="T3717">DE</text:span><text:span text:style-name="T3718"><text:s/></text:span><text:span text:style-name="T3719">CRÉDITOS</text:span><text:span text:style-name="T3720"><text:s/></text:span><text:span text:style-name="T3721">Nº</text:span><text:span text:style-name="T3722"><text:s/></text:span><text:span text:style-name="T3723">27/2025</text:span><text:span text:style-name="T3724"><text:s/></text:span><text:span text:style-name="T3725">DEL</text:span><text:span text:style-name="T3726"><text:s/></text:span><text:span text:style-name="T3727">PRESUPUESTO</text:span><text:span text:style-name="T3728"><text:s/></text:span><text:span text:style-name="T3729">DEL</text:span><text:span text:style-name="T3730"><text:s/></text:span><text:span text:style-name="T3731">CABILDO</text:span><text:span text:style-name="T3732"><text:s/></text:span><text:span text:style-name="T3733">DE <text:s/>FUERTEVENTURA</text:span><text:span text:style-name="T3734"><text:s/></text:span><text:span text:style-name="T3735">2025,</text:span><text:span text:style-name="T3736"><text:s/></text:span><text:span text:style-name="T3737">EN</text:span><text:span text:style-name="T3738"><text:s/></text:span><text:span text:style-name="T3739">LA</text:span><text:span text:style-name="T3740"><text:s/></text:span><text:span text:style-name="T3741">MODALIDAD</text:span><text:span text:style-name="T3742"><text:s/>DE</text:span><text:span text:style-name="T3743"><text:s text:c="2"/>CRÉDITOS</text:span><text:span text:style-name="T3744"><text:s/></text:span><text:span text:style-name="T3745">EXTRAORDINARIOS</text:span><text:span text:style-name="T3746"><text:s/></text:span><text:span text:style-name="T3747">Y</text:span><text:span text:style-name="T3748"><text:s/></text:span><text:span text:style-name="T3749">SUPLEMENTOS</text:span><text:span text:style-name="T3750"><text:s/></text:span><text:span text:style-name="T3751">DE</text:span><text:span text:style-name="T3752"><text:s/></text:span><text:span text:style-name="T3753">CRÉDITOS.</text:span><text:span text:style-name="T3754"><text:s/></text:span><text:span text:style-name="T3755">EXPEDIENTE</text:span><text:span text:style-name="T3756"><text:s/></text:span><text:span text:style-name="T3757">2025/10279.</text:span></text:p>
      <text:p text:style-name="P3758"/>
      <text:p text:style-name="P3759"><text:span text:style-name="T3760">Visto</text:span><text:span text:style-name="T3761"><text:s/></text:span>la<text:span text:style-name="T3762"><text:s/></text:span>propuesta<text:span text:style-name="T3763"><text:s/></text:span>firmada<text:span text:style-name="T3764"><text:s/></text:span><text:span text:style-name="T3765">el</text:span><text:span text:style-name="T3766"><text:s/></text:span>15/05/2025<text:span text:style-name="T3767"><text:s/></text:span><text:span text:style-name="T3768">por</text:span><text:span text:style-name="T3769"><text:s/></text:span><text:span text:style-name="T3770">la</text:span><text:span text:style-name="T3771"><text:s/></text:span>Jefa<text:span text:style-name="T3772"><text:s/></text:span><text:span text:style-name="T3773">de</text:span><text:span text:style-name="T3774"><text:s/></text:span><text:span text:style-name="T3775">Servicio</text:span><text:span text:style-name="T3776"><text:s/></text:span><text:span text:style-name="T3777">de</text:span><text:span text:style-name="T3778"><text:s/></text:span><text:span text:style-name="T3779">Contabilidad</text:span><text:span text:style-name="T3780"><text:s/></text:span>y<text:span text:style-name="T3781"><text:s/></text:span><text:span text:style-name="T3782">Presupuestos,</text:span><text:span text:style-name="T3783"><text:s/></text:span>doña<text:span text:style-name="T3784"><text:s/></text:span>María<text:span text:style-name="T3785"><text:s/></text:span><text:span text:style-name="T3786">del</text:span><text:span text:style-name="T3787"><text:s/></text:span><text:span text:style-name="T3788">Cristo</text:span><text:span text:style-name="T3789"><text:s/></text:span>Sánchez<text:span text:style-name="T3790"><text:s/></text:span><text:span text:style-name="T3791">Berriel</text:span><text:span text:style-name="T3792"><text:s/></text:span>y<text:span text:style-name="T3793"><text:s/></text:span><text:span text:style-name="T3794">por</text:span><text:span text:style-name="T3795"><text:s/></text:span>la<text:span text:style-name="T3796"><text:s/></text:span><text:span text:style-name="T3797">Consejera</text:span><text:span text:style-name="T3798"><text:s/></text:span><text:span text:style-name="T3799">de</text:span><text:span text:style-name="T3800"><text:s/></text:span><text:span text:style-name="T3801">Área</text:span><text:span text:style-name="T3802"><text:s/></text:span><text:span text:style-name="T3803">Insular</text:span><text:span text:style-name="T3804"><text:s/></text:span><text:span text:style-name="T3805">de</text:span><text:span text:style-name="T3806"><text:s/></text:span><text:span text:style-name="T3807">Hacienda,</text:span><text:span text:style-name="T3808"><text:s/></text:span><text:span text:style-name="T3809">Promoción</text:span><text:span text:style-name="T3810"><text:s/></text:span><text:span text:style-name="T3811">Económica,</text:span><text:span text:style-name="T3812"><text:s/></text:span><text:span text:style-name="T3813">Recursos</text:span><text:span text:style-name="T3814"><text:s/></text:span><text:span text:style-name="T3815">Humanos,</text:span><text:span text:style-name="T3816"><text:s/></text:span><text:span text:style-name="T3817">Deportes</text:span><text:span text:style-name="T3818"><text:s/></text:span><text:span text:style-name="T3819">y</text:span><text:span text:style-name="T3820"><text:s/></text:span><text:span text:style-name="T3821">Movilidad</text:span><text:span text:style-name="T3822"><text:s/></text:span><text:span text:style-name="T3823">Sostenible,</text:span><text:span text:style-name="T3824"><text:s/></text:span><text:span text:style-name="T3825">doña</text:span><text:span text:style-name="T3826"><text:s/></text:span><text:span text:style-name="T3827">Nuria</text:span><text:span text:style-name="T3828"><text:s/></text:span><text:span text:style-name="T3829">Cabrera</text:span><text:span text:style-name="T3830"><text:s/></text:span><text:span text:style-name="T3831">Méndez,</text:span><text:span text:style-name="T3832"><text:s/></text:span><text:span text:style-name="T3833">cuyo</text:span><text:span text:style-name="T3834"><text:s/></text:span><text:span text:style-name="T3835">texto</text:span><text:span text:style-name="T3836"><text:s/></text:span><text:span text:style-name="T3837">íntegro</text:span><text:span text:style-name="T3838"><text:s/></text:span>cuyo<text:span text:style-name="T3839"><text:s/></text:span><text:span text:style-name="T3840">texto</text:span><text:span text:style-name="T3841"><text:s/></text:span><text:span text:style-name="T3842">íntegro</text:span><text:span text:style-name="T3843"><text:s/></text:span>figura<text:span text:style-name="T3844"><text:s/></text:span><text:span text:style-name="T3845">en</text:span><text:span text:style-name="T3846"><text:s/></text:span><text:span text:style-name="T3847">el</text:span><text:span text:style-name="T3848"><text:s/></text:span><text:span text:style-name="T3849">Expediente</text:span><text:span text:style-name="T3850"><text:s/></text:span><text:span text:style-name="T3851">2025/10279</text:span><text:span text:style-name="T3852"><text:s/></text:span>con<text:span text:style-name="T3853"><text:s/></text:span><text:span text:style-name="T3854">(CSV:35600IDOC20DA2DDED5E3A7D4197D645)</text:span><text:span text:style-name="T3855"><text:s/></text:span><text:span text:style-name="T3856">en</text:span><text:span text:style-name="T3857"><text:s/></text:span><text:a xlink:href="http://sede.cabildofuer.es/" office:target-frame-name="_top" xlink:show="replace"><text:span text:style-name="T3858">http://sede.cabildofuer.es</text:span><text:span text:style-name="T3859">,</text:span></text:a><text:span text:style-name="T3860"><text:s/></text:span>y<text:span text:style-name="T3861"><text:s/></text:span>que<text:span text:style-name="T3862"><text:s/></text:span><text:span text:style-name="T3863">servirá</text:span><text:span text:style-name="T3864"><text:s/></text:span><text:span text:style-name="T3865">de</text:span><text:span text:style-name="T3866"><text:s/></text:span><text:span text:style-name="T3867">motivación</text:span><text:span text:style-name="T3868"><text:s/></text:span><text:span text:style-name="T3869">al</text:span><text:span text:style-name="T3870"><text:s/></text:span><text:span text:style-name="T3871">presente</text:span><text:span text:style-name="T3872"><text:s/></text:span><text:span text:style-name="T3873">acuerdo:</text:span></text:p>
      <text:p text:style-name="P3874"/>
      <text:p text:style-name="P3875"><text:span text:style-name="T3876">Servicio</text:span><text:span text:style-name="T3877"><text:s/>de</text:span><text:span text:style-name="T3878"><text:s/></text:span><text:span text:style-name="T3879">Gestión</text:span><text:span text:style-name="T3880"><text:s/></text:span><text:span text:style-name="T3881">Presupuestaria</text:span></text:p>
      <text:p text:style-name="P3882"><text:span text:style-name="T3883">Expte:</text:span><text:span text:style-name="T3884"><text:s/></text:span><text:span text:style-name="T3885">Modificación</text:span><text:span text:style-name="T3886"><text:s/></text:span><text:span text:style-name="T3887">de</text:span><text:span text:style-name="T3888"><text:s/></text:span><text:span text:style-name="T3889">créditos</text:span><text:span text:style-name="T3890"><text:s/></text:span><text:span text:style-name="T3891">27/2025</text:span><text:span text:style-name="T3892"><text:s/>de</text:span><text:span text:style-name="T3893"><text:s/></text:span><text:span text:style-name="T3894">Créditos Extraordinarios,</text:span><text:span text:style-name="T3895"><text:s/></text:span><text:span text:style-name="T3896">Suplementos de</text:span><text:span text:style-name="T3897"><text:s/></text:span><text:span text:style-name="T3898">Créditos</text:span><text:span text:style-name="T3899"><text:s/></text:span><text:span text:style-name="T3900">y</text:span><text:span text:style-name="T3901"><text:s/></text:span><text:span text:style-name="T3902">Bajas por</text:span><text:span text:style-name="T3903"><text:s/></text:span><text:span text:style-name="T3904">Anulación.</text:span><text:span text:style-name="T3905"><text:s/></text:span><text:span text:style-name="T3906">Ref.: MCSB/TMU</text:span></text:p>
      <text:p text:style-name="P3907"/>
      <text:p text:style-name="P3908"><text:span text:style-name="T3909">Vista</text:span><text:span text:style-name="T3910"><text:s/></text:span>la<text:span text:style-name="T3911"><text:s/></text:span><text:span text:style-name="T3912">Memoria-Propuesta</text:span><text:span text:style-name="T3913"><text:s/></text:span><text:span text:style-name="T3914">emitida</text:span><text:span text:style-name="T3915"><text:s/></text:span>por<text:span text:style-name="T3916"><text:s/></text:span>la<text:span text:style-name="T3917"><text:s/></text:span>Técnica<text:span text:style-name="T3918"><text:s/></text:span><text:span text:style-name="T3919">de</text:span><text:span text:style-name="T3920"><text:s/></text:span>Empleo,<text:span text:style-name="T3921"><text:s/></text:span>Dña.<text:span text:style-name="T3922"><text:s/></text:span><text:span text:style-name="T3923">Silvia</text:span><text:span text:style-name="T3924"><text:s/></text:span><text:span text:style-name="T3925">Esther</text:span><text:span text:style-name="T3926"><text:s/></text:span><text:span text:style-name="T3927">de</text:span><text:span text:style-name="T3928"><text:s/></text:span><text:span text:style-name="T3929">Vera</text:span><text:span text:style-name="T3930"><text:s/></text:span><text:span text:style-name="T3931">Cabrera,</text:span><text:span text:style-name="T3932"><text:s/></text:span>que<text:span text:style-name="T3933"><text:s/></text:span>cuenta<text:span text:style-name="T3934"><text:s/></text:span>con<text:span text:style-name="T3935"><text:s/></text:span><text:span text:style-name="T3936">el</text:span><text:span text:style-name="T3937"><text:s/></text:span><text:span text:style-name="T3938">visto</text:span><text:span text:style-name="T3939"><text:s/></text:span><text:span text:style-name="T3940">bueno</text:span><text:span text:style-name="T3941"><text:s/></text:span><text:span text:style-name="T3942">de</text:span><text:span text:style-name="T3943"><text:s/></text:span><text:span text:style-name="T3944">la</text:span><text:span text:style-name="T3945"><text:s/></text:span><text:span text:style-name="T3946">Consejera</text:span><text:span text:style-name="T3947"><text:s/></text:span><text:span text:style-name="T3948">de</text:span><text:span text:style-name="T3949"><text:s/></text:span>Área<text:span text:style-name="T3950"><text:s/></text:span><text:span text:style-name="T3951">Insular</text:span><text:span text:style-name="T3952"><text:s/></text:span><text:span text:style-name="T3953">de</text:span><text:span text:style-name="T3954"><text:s/></text:span><text:span text:style-name="T3955">Hacienda,</text:span><text:span text:style-name="T3956"><text:s/></text:span><text:span text:style-name="T3957">Promoción</text:span><text:span text:style-name="T3958"><text:s/></text:span>Económica,<text:span text:style-name="T3959"><text:s/></text:span><text:span text:style-name="T3960">Recursos</text:span><text:span text:style-name="T3961"><text:s/></text:span>Humanos,<text:span text:style-name="T3962"><text:s/></text:span><text:span text:style-name="T3963">Deportes</text:span><text:span text:style-name="T3964"><text:s/></text:span>y<text:span text:style-name="T3965"><text:s/></text:span>Movilidad<text:span text:style-name="T3966"><text:s/></text:span>Sostenible,<text:span text:style-name="T3967"><text:s/></text:span><text:span text:style-name="T3968">Dña.</text:span><text:span text:style-name="T3969"><text:s/></text:span>Nuria<text:span text:style-name="T3970"><text:s/></text:span><text:span text:style-name="T3971">Cabrera</text:span><text:span text:style-name="T3972"><text:s/></text:span>Méndez,<text:span text:style-name="T3973"><text:s/></text:span><text:span text:style-name="T3974">de</text:span><text:span text:style-name="T3975"><text:s/></text:span>fecha<text:span text:style-name="T3976"><text:s/></text:span>9<text:span text:style-name="T3977"><text:s/></text:span><text:span text:style-name="T3978">de</text:span><text:span text:style-name="T3979"><text:s/></text:span>mayo<text:span text:style-name="T3980"><text:s/></text:span><text:span text:style-name="T3981">de</text:span><text:span text:style-name="T3982"><text:s/></text:span><text:span text:style-name="T3983">2025,</text:span><text:span text:style-name="T3984"><text:s/></text:span>mediante<text:span text:style-name="T3985"><text:s/></text:span><text:span text:style-name="T3986">la</text:span><text:span text:style-name="T3987"><text:s/></text:span>cual<text:span text:style-name="T3988"><text:s/></text:span>solicita<text:span text:style-name="T3989"><text:s/></text:span><text:span text:style-name="T3990">suplementar</text:span><text:span text:style-name="T3991"><text:s/></text:span><text:span text:style-name="T3992">las</text:span><text:span text:style-name="T3993"><text:s/></text:span><text:span text:style-name="T3994">aplicaciones</text:span><text:span text:style-name="T3995"><text:s/></text:span><text:span text:style-name="T3996">presupuestarias</text:span><text:span text:style-name="T3997"><text:s/></text:span><text:span text:style-name="T3998">previstas</text:span><text:span text:style-name="T3999"><text:s/></text:span><text:span text:style-name="T4000">nominativamente</text:span><text:span text:style-name="T4001"><text:s/></text:span><text:span text:style-name="T4002">en</text:span><text:span text:style-name="T4003"><text:s/></text:span><text:span text:style-name="T4004">el</text:span><text:span text:style-name="T4005"><text:s/></text:span>Capítulo<text:span text:style-name="T4006"><text:s/></text:span><text:span text:style-name="T4007">de</text:span><text:span text:style-name="T4008"><text:s/></text:span><text:span text:style-name="T4009">Transferencias</text:span><text:span text:style-name="T4010"><text:s/></text:span><text:span text:style-name="T4011">Corrientes</text:span><text:span text:style-name="T4012"><text:s/></text:span>del<text:span text:style-name="T4013"><text:s/></text:span>Presupuesto<text:s/><text:span text:style-name="T4014">de</text:span><text:span text:style-name="T4015"><text:s/></text:span><text:span text:style-name="T4016">Promoción</text:span><text:span text:style-name="T4017"><text:s/></text:span>Económica<text:span text:style-name="T4018"><text:s/></text:span>y<text:span text:style-name="T4019"><text:s/></text:span>Fomento del<text:span text:style-name="T4020"><text:s/></text:span>Empleo a<text:span text:style-name="T4021"><text:s/></text:span><text:span text:style-name="T4022">favor</text:span><text:span text:style-name="T4023"><text:s/>de</text:span><text:span text:style-name="T4024"><text:s/></text:span><text:span text:style-name="T4025">Asesoramientos</text:span><text:span text:style-name="T4026"><text:s/></text:span><text:span text:style-name="T4027">Agronómicos</text:span><text:span text:style-name="T4028"><text:s/></text:span><text:span text:style-name="T4029">Canarios,</text:span><text:span text:style-name="T4030"><text:s/></text:span>S.L.P.<text:span text:style-name="T4031"><text:s/></text:span>y<text:span text:style-name="T4032"><text:s/></text:span>a<text:span text:style-name="T4033"><text:s/></text:span><text:span text:style-name="T4034">la</text:span><text:span text:style-name="T4035"><text:s/></text:span><text:span text:style-name="T4036">Fundación</text:span><text:span text:style-name="T4037"><text:s/></text:span><text:span text:style-name="T4038">Universitaria</text:span><text:span text:style-name="T4039"><text:s/></text:span><text:span text:style-name="T4040">de</text:span><text:span text:style-name="T4041"><text:s/></text:span><text:span text:style-name="T4042">Las</text:span><text:span text:style-name="T4043"><text:s/></text:span>Palmas,<text:span text:style-name="T4044"><text:s/></text:span><text:span text:style-name="T4045">por</text:span><text:span text:style-name="T4046"><text:s/></text:span><text:span text:style-name="T4047">importes</text:span><text:span text:style-name="T4048"><text:s/></text:span><text:span text:style-name="T4049">de</text:span><text:span text:style-name="T4050"><text:s/></text:span>siete<text:span text:style-name="T4051"><text:s/></text:span>mil<text:span text:style-name="T4052"><text:s/></text:span><text:span text:style-name="T4053">setecientos</text:span><text:span text:style-name="T4054"><text:s/></text:span>euros<text:span text:style-name="T4055"><text:s/></text:span>(7.700,00<text:span text:style-name="T4056"><text:s/></text:span><text:span text:style-name="T4057">€)</text:span><text:span text:style-name="T4058"><text:s/></text:span>y<text:span text:style-name="T4059"><text:s/></text:span>cuarenta<text:span text:style-name="T4060"><text:s/></text:span>mil<text:span text:style-name="T4061"><text:s/></text:span>euros<text:span text:style-name="T4062"><text:s/></text:span><text:span text:style-name="T4063">(40.000,00</text:span><text:span text:style-name="T4064"><text:s/></text:span><text:span text:style-name="T4065">€),</text:span><text:span text:style-name="T4066"><text:s/></text:span><text:span text:style-name="T4067">respectivamente,</text:span><text:span text:style-name="T4068"><text:s/></text:span>para<text:span text:style-name="T4069"><text:s/></text:span><text:span text:style-name="T4070">incorporar</text:span><text:span text:style-name="T4071"><text:s/></text:span>la<text:span text:style-name="T4072"><text:s/></text:span><text:span text:style-name="T4073">aportación</text:span><text:span text:style-name="T4074"><text:s/></text:span><text:span text:style-name="T4075">financiera</text:span><text:span text:style-name="T4076"><text:s/></text:span>del<text:span text:style-name="T4077"><text:s/></text:span><text:span text:style-name="T4078">Cabildo</text:span><text:span text:style-name="T4079"><text:s/></text:span><text:span text:style-name="T4080">de</text:span><text:span text:style-name="T4081"><text:s/></text:span><text:span text:style-name="T4082">Fuerteventura</text:span><text:span text:style-name="T4083"><text:s/></text:span><text:span text:style-name="T4084">al</text:span><text:span text:style-name="T4085"><text:s/></text:span>Programa<text:span text:style-name="T4086"><text:s/></text:span><text:span text:style-name="T4087">FDCAN</text:span><text:span text:style-name="T4088"><text:s/></text:span><text:span text:style-name="T4089">Fuerteventura</text:span><text:span text:style-name="T4090"><text:s/></text:span>2023-2027,<text:span text:style-name="T4091"><text:s/></text:span>a<text:span text:style-name="T4092"><text:s/></text:span><text:span text:style-name="T4093">financiar</text:span><text:span text:style-name="T4094"><text:s/></text:span>con<text:span text:style-name="T4095"><text:s/></text:span><text:span text:style-name="T4096">la</text:span><text:span text:style-name="T4097"><text:s/></text:span><text:span text:style-name="T4098">baja</text:span><text:span text:style-name="T4099"><text:s/></text:span><text:span text:style-name="T4100">por</text:span><text:span text:style-name="T4101"><text:s/></text:span><text:span text:style-name="T4102">anulación</text:span><text:span text:style-name="T4103"><text:s/></text:span><text:span text:style-name="T4104">de</text:span><text:span text:style-name="T4105"><text:s/></text:span><text:span text:style-name="T4106">una</text:span><text:span text:style-name="T4107"><text:s/></text:span><text:span text:style-name="T4108">aplicación</text:span><text:span text:style-name="T4109"><text:s/></text:span><text:span text:style-name="T4110">presupuestaria</text:span><text:span text:style-name="T4111"><text:s/></text:span>del<text:span text:style-name="T4112"><text:s/></text:span><text:span text:style-name="T4113">Capítulo</text:span><text:span text:style-name="T4114"><text:s/></text:span>I<text:span text:style-name="T4115"><text:s/></text:span><text:span text:style-name="T4116">de</text:span><text:span text:style-name="T4117"><text:s/></text:span><text:span text:style-name="T4118">“Gastos</text:span><text:span text:style-name="T4119"><text:s/></text:span><text:span text:style-name="T4120">de</text:span><text:span text:style-name="T4121"><text:s/></text:span><text:span text:style-name="T4122">Personal”.</text:span></text:p>
      <text:p text:style-name="P4123"/>
      <text:p text:style-name="P4124"><text:span text:style-name="T4125">Vista</text:span><text:span text:style-name="T4126"><text:s/></text:span>la<text:span text:style-name="T4127"><text:s/></text:span>Memoria-Propuesta<text:span text:style-name="T4128"><text:s/></text:span><text:span text:style-name="T4129">suscrita</text:span><text:span text:style-name="T4130"><text:s/></text:span><text:span text:style-name="T4131">por</text:span><text:span text:style-name="T4132"><text:s/></text:span><text:span text:style-name="T4133">la</text:span><text:span text:style-name="T4134"><text:s/></text:span>Jefa<text:span text:style-name="T4135"><text:s/></text:span><text:span text:style-name="T4136">de</text:span><text:span text:style-name="T4137"><text:s/></text:span><text:span text:style-name="T4138">Servicio</text:span><text:span text:style-name="T4139"><text:s/></text:span><text:span text:style-name="T4140">de</text:span><text:span text:style-name="T4141"><text:s/></text:span><text:span text:style-name="T4142">Cultura,</text:span><text:span text:style-name="T4143"><text:s/></text:span>Dña.<text:span text:style-name="T4144"><text:s/></text:span><text:span text:style-name="T4145">María</text:span><text:span text:style-name="T4146"><text:s/></text:span><text:span text:style-name="T4147">Jorge</text:span><text:span text:style-name="T4148"><text:s/></text:span><text:span text:style-name="T4149">de</text:span><text:span text:style-name="T4150"><text:s/></text:span>Saá,<text:span text:style-name="T4151"><text:s/></text:span>que<text:span text:style-name="T4152"><text:s/></text:span>cuenta<text:span text:style-name="T4153"><text:s/></text:span>con<text:span text:style-name="T4154"><text:s/></text:span><text:span text:style-name="T4155">el</text:span><text:span text:style-name="T4156"><text:s/></text:span><text:span text:style-name="T4157">visto</text:span><text:span text:style-name="T4158"><text:s/></text:span><text:span text:style-name="T4159">bueno</text:span><text:span text:style-name="T4160"><text:s/></text:span>del<text:span text:style-name="T4161"><text:s/></text:span><text:span text:style-name="T4162">Consejero</text:span><text:span text:style-name="T4163"><text:s/></text:span><text:span text:style-name="T4164">de</text:span><text:span text:style-name="T4165"><text:s/></text:span>Área<text:span text:style-name="T4166"><text:s/></text:span><text:span text:style-name="T4167">Insular</text:span><text:span text:style-name="T4168"><text:s/></text:span><text:span text:style-name="T4169">de</text:span><text:span text:style-name="T4170"><text:s/></text:span><text:span text:style-name="T4171">Cultura,</text:span><text:span text:style-name="T4172"><text:s/></text:span><text:span text:style-name="T4173">Patrimonio</text:span><text:span text:style-name="T4174"><text:s/></text:span><text:span text:style-name="T4175">Cultural</text:span><text:span text:style-name="T4176"><text:s/></text:span>e<text:span text:style-name="T4177"><text:s/></text:span><text:span text:style-name="T4178">Innovación,</text:span><text:span text:style-name="T4179"><text:s/></text:span>D.<text:span text:style-name="T4180"><text:s/></text:span>Rayco<text:span text:style-name="T4181"><text:s/></text:span><text:span text:style-name="T4182">de</text:span><text:span text:style-name="T4183"><text:s/></text:span>León<text:span text:style-name="T4184"><text:s/></text:span><text:span text:style-name="T4185">Jordán,</text:span><text:span text:style-name="T4186"><text:s/></text:span><text:span text:style-name="T4187">de</text:span><text:span text:style-name="T4188"><text:s/></text:span>fecha<text:span text:style-name="T4189"><text:s/></text:span><text:span text:style-name="T4190">13</text:span><text:span text:style-name="T4191"><text:s/></text:span><text:span text:style-name="T4192">de</text:span><text:span text:style-name="T4193"><text:s/></text:span><text:span text:style-name="T4194">mayo</text:span><text:span text:style-name="T4195"><text:s/></text:span><text:span text:style-name="T4196">de</text:span><text:span text:style-name="T4197"><text:s/></text:span><text:span text:style-name="T4198">2025,</text:span><text:span text:style-name="T4199"><text:s/></text:span><text:span text:style-name="T4200">mediante</text:span><text:span text:style-name="T4201"><text:s/></text:span><text:span text:style-name="T4202">la</text:span><text:span text:style-name="T4203"><text:s/></text:span>cual<text:span text:style-name="T4204"><text:s/></text:span>se<text:span text:style-name="T4205"><text:s/></text:span><text:span text:style-name="T4206">propone</text:span><text:span text:style-name="T4207"><text:s/></text:span><text:span text:style-name="T4208">habilitar</text:span><text:span text:style-name="T4209"><text:s/></text:span><text:span text:style-name="T4210">créditos</text:span><text:span text:style-name="T4211"><text:s/></text:span><text:span text:style-name="T4212">en</text:span><text:span text:style-name="T4213"><text:s/></text:span><text:span text:style-name="T4214">los</text:span><text:span text:style-name="T4215"><text:s/></text:span><text:span text:style-name="T4216">Capítulos</text:span><text:span text:style-name="T4217"><text:s/></text:span><text:span text:style-name="T4218">de</text:span><text:span text:style-name="T4219"><text:s/></text:span><text:span text:style-name="T4220">Transferencias</text:span><text:span text:style-name="T4221"><text:s/></text:span><text:span text:style-name="T4222">Corrientes</text:span><text:span text:style-name="T4223"><text:s/></text:span>y</text:p>
      <text:soft-page-break/>
      <text:p text:style-name="P4224"><text:span text:style-name="T4229">en</text:span><text:span text:style-name="T4230"><text:s/></text:span><text:span text:style-name="T4231">el</text:span><text:span text:style-name="T4232"><text:s/></text:span><text:span text:style-name="T4233">Transferencias</text:span><text:span text:style-name="T4234"><text:s/></text:span><text:span text:style-name="T4235">de</text:span><text:span text:style-name="T4236"><text:s/></text:span><text:span text:style-name="T4237">Capital</text:span><text:span text:style-name="T4238"><text:s/></text:span>del<text:span text:style-name="T4239"><text:s/></text:span><text:span text:style-name="T4240">Presupuesto</text:span><text:span text:style-name="T4241"><text:s/></text:span><text:span text:style-name="T4242">de</text:span><text:span text:style-name="T4243"><text:s/></text:span><text:span text:style-name="T4244">Cultura,</text:span><text:span text:style-name="T4245"><text:s/></text:span><text:span text:style-name="T4246">por</text:span><text:span text:style-name="T4247"><text:s/></text:span><text:span text:style-name="T4248">importe</text:span><text:span text:style-name="T4249"><text:s/></text:span><text:span text:style-name="T4250">total</text:span><text:span text:style-name="T4251"><text:s/></text:span><text:span text:style-name="T4252">de</text:span><text:span text:style-name="T4253"><text:s/></text:span><text:span text:style-name="T4254">ciento</text:span><text:span text:style-name="T4255"><text:s/></text:span>cuatro<text:span text:style-name="T4256"><text:s/></text:span>mil<text:span text:style-name="T4257"><text:s/></text:span><text:span text:style-name="T4258">cinco</text:span><text:s text:c="2"/><text:span text:style-name="T4259">euros</text:span><text:span text:style-name="T4260"><text:s/></text:span>con<text:span text:style-name="T4261"><text:s/></text:span><text:span text:style-name="T4262">veintidós</text:span><text:span text:style-name="T4263"><text:s/></text:span>céntimos<text:span text:style-name="T4264"><text:s/></text:span><text:span text:style-name="T4265">(104.005,22</text:span><text:s text:c="2"/><text:span text:style-name="T4266">€),</text:span><text:span text:style-name="T4267"><text:s/></text:span><text:span text:style-name="T4268">para</text:span><text:s text:c="2"/><text:span text:style-name="T4269">poder</text:span><text:span text:style-name="T4270"><text:s/></text:span>atender<text:span text:style-name="T4271"><text:s/></text:span><text:span text:style-name="T4272">compromisos</text:span><text:span text:style-name="T4273"><text:s/></text:span><text:span text:style-name="T4274">adquiridos</text:span><text:span text:style-name="T4275"><text:s/></text:span><text:span text:style-name="T4276">en</text:span><text:span text:style-name="T4277"><text:s/></text:span><text:span text:style-name="T4278">el</text:span><text:span text:style-name="T4279"><text:s/></text:span><text:span text:style-name="T4280">ejercicio</text:span><text:span text:style-name="T4281"><text:s/></text:span>2024<text:span text:style-name="T4282"><text:s/></text:span><text:span text:style-name="T4283">por</text:span><text:span text:style-name="T4284"><text:s/></text:span><text:span text:style-name="T4285">convenios</text:span><text:span text:style-name="T4286"><text:s/></text:span><text:span text:style-name="T4287">suscritos</text:span><text:span text:style-name="T4288"><text:s/></text:span>y<text:span text:style-name="T4289"><text:s/></text:span><text:span text:style-name="T4290">subvenciones</text:span><text:span text:style-name="T4291"><text:s/></text:span>concedidas<text:span text:style-name="T4292"><text:s/></text:span><text:span text:style-name="T4293">en</text:span><text:span text:style-name="T4294"><text:s/></text:span><text:span text:style-name="T4295">materia</text:span><text:span text:style-name="T4296"><text:s/></text:span><text:span text:style-name="T4297">de</text:span><text:span text:style-name="T4298"><text:s/></text:span><text:span text:style-name="T4299">Cultura,<text:s/></text:span>a<text:span text:style-name="T4300"><text:s/></text:span><text:span text:style-name="T4301">financiar</text:span><text:span text:style-name="T4302"><text:s/></text:span><text:span text:style-name="T4303">con</text:span><text:span text:style-name="T4304"><text:s/></text:span>la<text:span text:style-name="T4305"><text:s/></text:span><text:span text:style-name="T4306">baja por</text:span><text:s/><text:span text:style-name="T4307">anulación de<text:s/></text:span>una<text:span text:style-name="T4308"><text:s/></text:span><text:span text:style-name="T4309">aplicación presupuestaria<text:s/></text:span>del<text:span text:style-name="T4310"><text:s/></text:span><text:span text:style-name="T4311">Capítulo<text:s/></text:span>I<text:span text:style-name="T4312"><text:s/></text:span><text:span text:style-name="T4313">de</text:span><text:span text:style-name="T4314"><text:s/></text:span><text:span text:style-name="T4315">“Gastos</text:span><text:span text:style-name="T4316"><text:s/></text:span><text:span text:style-name="T4317">de</text:span><text:span text:style-name="T4318"><text:s/></text:span><text:span text:style-name="T4319">Personal”.</text:span><text:span text:style-name="T4320"><text:s/></text:span><text:span text:style-name="T4321">Si</text:span><text:span text:style-name="T4322"><text:s/></text:span><text:span text:style-name="T4323">bien</text:span><text:span text:style-name="T4324"><text:s/></text:span><text:span text:style-name="T4325">las</text:span><text:span text:style-name="T4326"><text:s/></text:span><text:span text:style-name="T4327">aplicaciones</text:span><text:span text:style-name="T4328"><text:s/></text:span><text:span text:style-name="T4329">presupuestarias</text:span><text:span text:style-name="T4330"><text:s/></text:span>del<text:span text:style-name="T4331"><text:s/></text:span><text:span text:style-name="T4332">ejercicio</text:span><text:span text:style-name="T4333"><text:s/></text:span>2024<text:span text:style-name="T4334"><text:s/></text:span><text:span text:style-name="T4335">estaban</text:span><text:span text:style-name="T4336"><text:s/></text:span><text:span text:style-name="T4337">previstas</text:span><text:span text:style-name="T4338"><text:s/></text:span><text:span text:style-name="T4339">en</text:span><text:span text:style-name="T4340"><text:s/></text:span>otros<text:span text:style-name="T4341"><text:s/></text:span>programas<text:span text:style-name="T4342"><text:s/></text:span><text:span text:style-name="T4343">de</text:span><text:span text:style-name="T4344"><text:s/></text:span>gasto,<text:span text:style-name="T4345"><text:s/></text:span><text:span text:style-name="T4346">las</text:span><text:span text:style-name="T4347"><text:s/></text:span>creadas<text:span text:style-name="T4348"><text:s/></text:span><text:span text:style-name="T4349">en</text:span><text:span text:style-name="T4350"><text:s/></text:span><text:span text:style-name="T4351">el</text:span><text:span text:style-name="T4352"><text:s/></text:span><text:span text:style-name="T4353">presente</text:span><text:span text:style-name="T4354"><text:s/></text:span>ejercicio<text:span text:style-name="T4355"><text:s/></text:span>se<text:span text:style-name="T4356"><text:s/></text:span><text:span text:style-name="T4357">incluyen</text:span><text:span text:style-name="T4358"><text:s/></text:span><text:span text:style-name="T4359">en</text:span><text:span text:style-name="T4360"><text:s/></text:span><text:span text:style-name="T4361">el</text:span><text:span text:style-name="T4362"><text:s/></text:span>programa<text:span text:style-name="T4363"><text:s/></text:span><text:span text:style-name="T4364">3340A</text:span><text:span text:style-name="T4365"><text:s/></text:span>“<text:span text:style-name="T4366">Promoción</text:span><text:span text:style-name="T4367"><text:s/></text:span><text:span text:style-name="T4368">Cultural”</text:span><text:span text:style-name="T4369"><text:s/></text:span>dado<text:span text:style-name="T4370"><text:s/></text:span><text:span text:style-name="T4371">que</text:span><text:span text:style-name="T4372"><text:s/></text:span><text:span text:style-name="T4373">en</text:span><text:span text:style-name="T4374"><text:s/></text:span><text:span text:style-name="T4375">el</text:span><text:span text:style-name="T4376"><text:s/></text:span>Presupuesto<text:span text:style-name="T4377"><text:s/></text:span>2025<text:span text:style-name="T4378"><text:s/></text:span><text:span text:style-name="T4379">todas</text:span><text:span text:style-name="T4380"><text:s/></text:span><text:span text:style-name="T4381">las</text:span><text:span text:style-name="T4382"><text:s/></text:span><text:span text:style-name="T4383">subvenciones</text:span><text:span text:style-name="T4384"><text:s/></text:span><text:span text:style-name="T4385">en</text:span><text:span text:style-name="T4386"><text:s/></text:span><text:span text:style-name="T4387">materia</text:span><text:span text:style-name="T4388"><text:s/></text:span><text:span text:style-name="T4389">de</text:span><text:span text:style-name="T4390"><text:s/></text:span><text:span text:style-name="T4391">Cultura</text:span><text:span text:style-name="T4392"><text:s/></text:span>se<text:span text:style-name="T4393"><text:s/></text:span>han<text:span text:style-name="T4394"><text:s/></text:span>presupuestado<text:span text:style-name="T4395"><text:s/></text:span><text:span text:style-name="T4396">en</text:span><text:span text:style-name="T4397"><text:s/></text:span>dicho<text:span text:style-name="T4398"><text:s/></text:span>programa.<text:span text:style-name="T4399"><text:s/></text:span>Además,<text:span text:style-name="T4400"><text:s/></text:span><text:span text:style-name="T4401">en</text:span><text:span text:style-name="T4402"><text:s/></text:span><text:span text:style-name="T4403">dicha</text:span><text:span text:style-name="T4404"><text:s/></text:span><text:span text:style-name="T4405">Memoria-Propuesta</text:span><text:span text:style-name="T4406"><text:s/></text:span>se<text:span text:style-name="T4407"><text:s/></text:span><text:span text:style-name="T4408">ha</text:span><text:span text:style-name="T4409"><text:s/></text:span><text:span text:style-name="T4410">incurrido</text:span><text:span text:style-name="T4411"><text:s/></text:span><text:span text:style-name="T4412">en</text:span><text:span text:style-name="T4413"><text:s/></text:span><text:span text:style-name="T4414">un</text:span><text:span text:style-name="T4415"><text:s/></text:span><text:span text:style-name="T4416">error</text:span><text:span text:style-name="T4417"><text:s/></text:span><text:span text:style-name="T4418">en</text:span><text:span text:style-name="T4419"><text:s/></text:span><text:span text:style-name="T4420">la</text:span><text:span text:style-name="T4421"><text:s/></text:span>codificación<text:span text:style-name="T4422"><text:s/></text:span><text:span text:style-name="T4423">de</text:span><text:span text:style-name="T4424"><text:s/></text:span><text:span text:style-name="T4425">la</text:span><text:span text:style-name="T4426"><text:s/></text:span><text:span text:style-name="T4427">subvención</text:span><text:span text:style-name="T4428"><text:s/></text:span>a<text:span text:style-name="T4429"><text:s/></text:span><text:span text:style-name="T4430">la</text:span><text:span text:style-name="T4431"><text:s/></text:span><text:span text:style-name="T4432">Federación</text:span><text:span text:style-name="T4433"><text:s/></text:span><text:span text:style-name="T4434">Insular</text:span><text:span text:style-name="T4435"><text:s/></text:span><text:span text:style-name="T4436">de</text:span><text:span text:style-name="T4437"><text:s/></text:span>Murgas,<text:span text:style-name="T4438"><text:s/></text:span><text:span text:style-name="T4439">en</text:span><text:span text:style-name="T4440"><text:s/></text:span><text:span text:style-name="T4441">lugar</text:span><text:span text:style-name="T4442"><text:s/></text:span><text:span text:style-name="T4443">de<text:s/></text:span>la<text:span text:style-name="T4444"><text:s/></text:span>económica<text:span text:style-name="T4445"><text:s/></text:span>462<text:span text:style-name="T4446"><text:s/></text:span><text:span text:style-name="T4447">“A</text:span><text:span text:style-name="T4448"><text:s/></text:span><text:span text:style-name="T4449">Ayuntamientos”</text:span><text:span text:style-name="T4450">,</text:span><text:span text:style-name="T4451"><text:s/></text:span><text:span text:style-name="T4452">la</text:span><text:span text:style-name="T4453"><text:s/></text:span><text:span text:style-name="T4454">correcta</text:span><text:span text:style-name="T4455"><text:s/></text:span><text:span text:style-name="T4456">es</text:span></text:p>
      <text:p text:style-name="P4457"><text:span text:style-name="T4458">48</text:span><text:span text:style-name="T4459"><text:s/></text:span><text:span text:style-name="T4460">“</text:span><text:span text:style-name="T4461">A</text:span><text:span text:style-name="T4462"><text:s/></text:span><text:span text:style-name="T4463">familias</text:span><text:span text:style-name="T4464"><text:s/>e</text:span><text:span text:style-name="T4465"><text:s/></text:span><text:span text:style-name="T4466">instituciones</text:span><text:span text:style-name="T4467"><text:s/></text:span><text:span text:style-name="T4468">sin</text:span><text:span text:style-name="T4469"><text:s/></text:span><text:span text:style-name="T4470">fines</text:span><text:span text:style-name="T4471"><text:s/></text:span><text:span text:style-name="T4472">de</text:span><text:span text:style-name="T4473"><text:s/></text:span><text:span text:style-name="T4474">lucro”;</text:span><text:span text:style-name="T4475"><text:s text:c="2"/></text:span><text:span text:style-name="T4476">por</text:span><text:span text:style-name="T4477"><text:s/></text:span><text:span text:style-name="T4478">tanto,</text:span><text:span text:style-name="T4479"><text:s/></text:span><text:span text:style-name="T4480">se</text:span><text:span text:style-name="T4481"><text:s/></text:span><text:span text:style-name="T4482">le</text:span><text:span text:style-name="T4483"><text:s/></text:span><text:span text:style-name="T4484">asigna</text:span><text:span text:style-name="T4485"><text:s/></text:span><text:span text:style-name="T4486">el</text:span><text:span text:style-name="T4487"><text:s/></text:span><text:span text:style-name="T4488">subconcepto</text:span><text:span text:style-name="T4489"><text:s/></text:span><text:span text:style-name="T4490">489.2425.</text:span></text:p>
      <text:p text:style-name="P4491"/>
      <text:p text:style-name="P4492"><text:span text:style-name="T4493">Vistos</text:span><text:span text:style-name="T4494"><text:s/></text:span><text:span text:style-name="T4495">los</text:span><text:span text:style-name="T4496"><text:s/></text:span>siguientes<text:span text:style-name="T4497"><text:s/></text:span>documentos<text:span text:style-name="T4498"><text:s/></text:span><text:span text:style-name="T4499">contables</text:span><text:span text:style-name="T4500"><text:s/></text:span><text:span text:style-name="T4501">de</text:span><text:span text:style-name="T4502"><text:s/></text:span><text:span text:style-name="T4503">retención</text:span><text:span text:style-name="T4504"><text:s/></text:span><text:span text:style-name="T4505">de</text:span><text:span text:style-name="T4506"><text:s/></text:span><text:span text:style-name="T4507">créditos</text:span><text:span text:style-name="T4508"><text:s/></text:span>para<text:span text:style-name="T4509"><text:s/></text:span>expedientes<text:span text:style-name="T4510"><text:s/></text:span><text:span text:style-name="T4511">de</text:span><text:span text:style-name="T4512"><text:s/></text:span><text:span text:style-name="T4513">modificación</text:span><text:span text:style-name="T4514"><text:s/></text:span>(101)<text:span text:style-name="T4515"><text:s/></text:span>con<text:span text:style-name="T4516"><text:s/></text:span><text:span text:style-name="T4517">cargo</text:span><text:span text:style-name="T4518"><text:s/></text:span>a<text:span text:style-name="T4519"><text:s/></text:span>las<text:span text:style-name="T4520"><text:s/></text:span><text:span text:style-name="T4521">aplicaciones</text:span><text:span text:style-name="T4522"><text:s/></text:span><text:span text:style-name="T4523">presupuestarias</text:span><text:span text:style-name="T4524"><text:s/></text:span>que<text:span text:style-name="T4525"><text:s/></text:span><text:span text:style-name="T4526">van</text:span><text:span text:style-name="T4527"><text:s/></text:span>a<text:span text:style-name="T4528"><text:s/></text:span>ser<text:span text:style-name="T4529"><text:s/></text:span><text:span text:style-name="T4530">objeto</text:span><text:span text:style-name="T4531"><text:s/></text:span><text:span text:style-name="T4532">de</text:span><text:span text:style-name="T4533"><text:s/></text:span><text:span text:style-name="T4534">reducción: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  <table:table-column table:style-name="TableColumn4540"/>
        </table:table-columns>
        <table:table-row table:style-name="TableRow4541">
          <table:table-cell table:style-name="TableCell4542">
            <text:p text:style-name="P4543"><text:span text:style-name="T4544">Fecha</text:span></text:p>
          </table:table-cell>
          <table:table-cell table:style-name="TableCell4545">
            <text:p text:style-name="P4546"><text:span text:style-name="T4547">Número</text:span><text:span text:style-name="T4548"><text:s/></text:span><text:span text:style-name="T4549">de<text:s/></text:span><text:span text:style-name="T4550">Operación</text:span></text:p>
          </table:table-cell>
          <table:table-cell table:style-name="TableCell4551">
            <text:p text:style-name="P4552"><text:span text:style-name="T4553">Saldo</text:span><text:span text:style-name="T4554"><text:s/></text:span><text:span text:style-name="T4555">del</text:span><text:span text:style-name="T4556"><text:s/></text:span><text:span text:style-name="T4557">RC (€)</text:span></text:p>
          </table:table-cell>
          <table:table-cell table:style-name="TableCell4558">
            <text:p text:style-name="P4559"><text:span text:style-name="T4560">Importe</text:span><text:span text:style-name="T4561"><text:s/></text:span><text:span text:style-name="T4562">utilizado</text:span><text:span text:style-name="T4563"><text:s/>en</text:span><text:span text:style-name="T4564"><text:s/></text:span><text:span text:style-name="T4565">Expte</text:span><text:span text:style-name="T4566"><text:s/>nº</text:span><text:span text:style-name="T4567"><text:s/></text:span><text:span text:style-name="T4568">27/2025</text:span><text:span text:style-name="T4569"><text:s/></text:span><text:span text:style-name="T4570">(€)</text:span></text:p>
          </table:table-cell>
        </table:table-row>
        <table:table-row table:style-name="TableRow4571">
          <table:table-cell table:style-name="TableCell4572">
            <text:p text:style-name="P4573"><text:span text:style-name="T4574">06/05/2025</text:span></text:p>
          </table:table-cell>
          <table:table-cell table:style-name="TableCell4575">
            <text:p text:style-name="P4576"><text:span text:style-name="T4577">220250013737</text:span></text:p>
          </table:table-cell>
          <table:table-cell table:style-name="TableCell4578">
            <text:p text:style-name="P4579"><text:span text:style-name="T4580">1.000.000,00</text:span></text:p>
          </table:table-cell>
          <table:table-cell table:style-name="TableCell4581">
            <text:p text:style-name="P4582"><text:span text:style-name="T4583">104.005,22</text:span></text:p>
          </table:table-cell>
        </table:table-row>
        <table:table-row table:style-name="TableRow4584">
          <table:table-cell table:style-name="TableCell4585">
            <text:p text:style-name="P4586"><text:span text:style-name="T4587">08/05/2025</text:span></text:p>
          </table:table-cell>
          <table:table-cell table:style-name="TableCell4588">
            <text:p text:style-name="P4589"><text:span text:style-name="T4590">220250014193</text:span></text:p>
          </table:table-cell>
          <table:table-cell table:style-name="TableCell4591">
            <text:p text:style-name="P4592"><text:span text:style-name="T4593">47.700,00</text:span></text:p>
          </table:table-cell>
          <table:table-cell table:style-name="TableCell4594">
            <text:p text:style-name="P4595"><text:span text:style-name="T4596">47.700,00</text:span></text:p>
          </table:table-cell>
        </table:table-row>
        <table:table-row table:style-name="TableRow4597">
          <table:table-cell table:style-name="TableCell4598" table:number-columns-spanned="2">
            <text:p text:style-name="Standard"/>
          </table:table-cell>
          <table:covered-table-cell/>
          <table:table-cell table:style-name="TableCell4599">
            <text:p text:style-name="P4600"><text:span text:style-name="T4601">TOTAL</text:span></text:p>
          </table:table-cell>
          <table:table-cell table:style-name="TableCell4602">
            <text:p text:style-name="P4603"><text:span text:style-name="T4604">151.705,22</text:span></text:p>
          </table:table-cell>
        </table:table-row>
      </table:table>
      <text:p text:style-name="P4605"/>
      <text:p text:style-name="P4606"><text:span text:style-name="T4607">Vista</text:span><text:span text:style-name="T4608"><text:s/></text:span><text:span text:style-name="T4609">la</text:span><text:span text:style-name="T4610"><text:s/></text:span><text:span text:style-name="T4611">Providencia</text:span><text:span text:style-name="T4612"><text:s/></text:span><text:span text:style-name="T4613">de</text:span><text:span text:style-name="T4614"><text:s/></text:span><text:span text:style-name="T4615">la</text:span><text:span text:style-name="T4616"><text:s/></text:span>Consejera<text:span text:style-name="T4617"><text:s/></text:span><text:span text:style-name="T4618">de</text:span><text:span text:style-name="T4619"><text:s/></text:span><text:span text:style-name="T4620">Área</text:span><text:span text:style-name="T4621"><text:s/></text:span>Insular<text:span text:style-name="T4622"><text:s/></text:span><text:span text:style-name="T4623">de</text:span><text:span text:style-name="T4624"><text:s/></text:span>Hacienda,<text:span text:style-name="T4625"><text:s/></text:span><text:span text:style-name="T4626">Promoción</text:span><text:span text:style-name="T4627"><text:s/></text:span><text:span text:style-name="T4628">Económica,</text:span><text:span text:style-name="T4629"><text:s/></text:span><text:span text:style-name="T4630">Recursos</text:span><text:span text:style-name="T4631"><text:s/></text:span><text:span text:style-name="T4632">Humanos,</text:span><text:span text:style-name="T4633"><text:s/></text:span><text:span text:style-name="T4634">Deportes<text:s/></text:span>y<text:span text:style-name="T4635"><text:s/></text:span>Movilidad<text:span text:style-name="T4636"><text:s/></text:span><text:span text:style-name="T4637">Sostenible,</text:span><text:span text:style-name="T4638"><text:s/></text:span>Dña.<text:span text:style-name="T4639"><text:s/></text:span><text:span text:style-name="T4640">Nuria</text:span><text:span text:style-name="T4641"><text:s/></text:span>Cabrera<text:span text:style-name="T4642"><text:s/></text:span><text:span text:style-name="T4643">Méndez,</text:span><text:span text:style-name="T4644"><text:s/></text:span><text:span text:style-name="T4645">de<text:s/></text:span>fecha<text:span text:style-name="T4646"><text:s/>14</text:span><text:s/><text:span text:style-name="T4647">de<text:s/></text:span>mayo<text:s/><text:span text:style-name="T4648">de<text:s/></text:span>2025,<text:s/><text:span text:style-name="T4649">en</text:span><text:span text:style-name="T4650"><text:s/></text:span><text:span text:style-name="T4651">la</text:span><text:s/>que<text:span text:style-name="T4652"><text:s/></text:span>se<text:s/><text:span text:style-name="T4653">ordena la</text:span><text:span text:style-name="T4654"><text:s/></text:span>incoación del<text:span text:style-name="T4655"><text:s/></text:span><text:span text:style-name="T4656">expediente</text:span><text:s/><text:span text:style-name="T4657">de</text:span><text:span text:style-name="T4658"><text:s/>modificación</text:span><text:span text:style-name="T4659"><text:s/></text:span><text:span text:style-name="T4660">de</text:span><text:span text:style-name="T4661"><text:s/></text:span><text:span text:style-name="T4662">créditos</text:span><text:span text:style-name="T4663"><text:s/></text:span><text:span text:style-name="T4664">nº</text:span><text:span text:style-name="T4665"><text:s/></text:span><text:span text:style-name="T4666">27/2025.</text:span></text:p>
      <text:p text:style-name="P4667"/>
      <text:p text:style-name="P4668"><text:span text:style-name="T4669">Visto</text:span><text:span text:style-name="T4670"><text:s/></text:span><text:span text:style-name="T4671">el</text:span><text:span text:style-name="T4672"><text:s/></text:span><text:span text:style-name="T4673">Informe-Propuesta</text:span><text:span text:style-name="T4674"><text:s/></text:span><text:span text:style-name="T4675">de</text:span><text:span text:style-name="T4676"><text:s/></text:span>la<text:span text:style-name="T4677"><text:s/></text:span>Jefa<text:span text:style-name="T4678"><text:s/></text:span><text:span text:style-name="T4679">de</text:span><text:span text:style-name="T4680"><text:s/></text:span><text:span text:style-name="T4681">la</text:span><text:span text:style-name="T4682"><text:s/></text:span>Oficina<text:span text:style-name="T4683"><text:s/></text:span><text:span text:style-name="T4684">de</text:span><text:span text:style-name="T4685"><text:s/></text:span><text:span text:style-name="T4686">Contabilidad</text:span><text:span text:style-name="T4687"><text:s/></text:span>y<text:span text:style-name="T4688"><text:s/></text:span><text:span text:style-name="T4689">Presupuestos,</text:span><text:span text:style-name="T4690"><text:s/></text:span><text:span text:style-name="T4691">Dña.</text:span><text:span text:style-name="T4692"><text:s/></text:span><text:span text:style-name="T4693">María</text:span><text:span text:style-name="T4694"><text:s/></text:span>del<text:span text:style-name="T4695"><text:s/></text:span><text:span text:style-name="T4696">Cristo</text:span><text:span text:style-name="T4697"><text:s/></text:span>Sánchez<text:span text:style-name="T4698"><text:s/></text:span><text:span text:style-name="T4699">Berriel,</text:span><text:span text:style-name="T4700"><text:s/></text:span><text:span text:style-name="T4701">de</text:span><text:span text:style-name="T4702"><text:s/></text:span>fecha<text:span text:style-name="T4703"><text:s/></text:span><text:span text:style-name="T4704">15</text:span><text:span text:style-name="T4705"><text:s/></text:span><text:span text:style-name="T4706">de</text:span><text:span text:style-name="T4707"><text:s/></text:span><text:span text:style-name="T4708">mayo</text:span><text:span text:style-name="T4709"><text:s/></text:span><text:span text:style-name="T4710">de</text:span><text:span text:style-name="T4711"><text:s/></text:span><text:span text:style-name="T4712">2025.</text:span></text:p>
      <text:p text:style-name="P4713"/>
      <text:p text:style-name="P4714"><text:span text:style-name="T4715">Visto</text:span><text:span text:style-name="T4716"><text:s/></text:span><text:span text:style-name="T4717">el</text:span><text:span text:style-name="T4718"><text:s/></text:span>Informe <text:s/><text:span text:style-name="T4719">de</text:span><text:s text:c="2"/><text:span text:style-name="T4720">Estabilidad</text:span><text:s text:c="2"/><text:span text:style-name="T4721">Presupuestaria</text:span><text:span text:style-name="T4722"><text:s/></text:span>emitido <text:s/><text:span text:style-name="T4723">por</text:span><text:span text:style-name="T4724"><text:s/></text:span>la<text:span text:style-name="T4725"><text:s/></text:span><text:span text:style-name="T4726">Viceinterventora</text:span><text:s text:c="2"/><text:span text:style-name="T4727">del</text:span><text:span text:style-name="T4728"><text:s/></text:span><text:span text:style-name="T4729">Cabildo</text:span><text:span text:style-name="T4730"><text:s/></text:span><text:span text:style-name="T4731">de</text:span><text:span text:style-name="T4732"><text:s/></text:span><text:span text:style-name="T4733">Fuerteventura,</text:span><text:span text:style-name="T4734"><text:s/></text:span><text:span text:style-name="T4735">Dña.</text:span><text:span text:style-name="T4736"><text:s/></text:span><text:span text:style-name="T4737">Auxiliadora</text:span><text:span text:style-name="T4738"><text:s/></text:span>Cabrera<text:span text:style-name="T4739"><text:s/></text:span><text:span text:style-name="T4740">Padilla,</text:span><text:span text:style-name="T4741"><text:s/></text:span><text:span text:style-name="T4742">de</text:span><text:span text:style-name="T4743"><text:s/></text:span>fecha<text:span text:style-name="T4744"><text:s/></text:span><text:span text:style-name="T4745">15</text:span><text:span text:style-name="T4746"><text:s/></text:span><text:span text:style-name="T4747">de</text:span><text:span text:style-name="T4748"><text:s/></text:span>mayo<text:span text:style-name="T4749"><text:s/></text:span><text:span text:style-name="T4750">de</text:span><text:span text:style-name="T4751"><text:s/></text:span>2025.</text:p>
      <text:p text:style-name="P4752"/>
      <text:p text:style-name="P4753"><text:span text:style-name="T4754">Visto</text:span><text:span text:style-name="T4755"><text:s/></text:span><text:span text:style-name="T4756">el</text:span><text:span text:style-name="T4757"><text:s/></text:span>Informe<text:span text:style-name="T4758"><text:s/></text:span><text:span text:style-name="T4759">de</text:span><text:span text:style-name="T4760"><text:s/></text:span><text:span text:style-name="T4761">Intervención</text:span><text:span text:style-name="T4762"><text:s/></text:span><text:span text:style-name="T4763">emitido</text:span><text:span text:style-name="T4764"><text:s/></text:span><text:span text:style-name="T4765">por</text:span><text:span text:style-name="T4766"><text:s/></text:span><text:span text:style-name="T4767">la</text:span><text:span text:style-name="T4768"><text:s/></text:span><text:span text:style-name="T4769">Viceinterventora</text:span><text:span text:style-name="T4770"><text:s/></text:span>del<text:span text:style-name="T4771"><text:s/></text:span>Cabildo<text:span text:style-name="T4772"><text:s/></text:span><text:span text:style-name="T4773">de</text:span><text:span text:style-name="T4774"><text:s/></text:span><text:span text:style-name="T4775">Fuerteventura,</text:span><text:span text:style-name="T4776"><text:s/></text:span>Dña.<text:span text:style-name="T4777"><text:s/></text:span><text:span text:style-name="T4778">Auxiliadora</text:span><text:span text:style-name="T4779"><text:s/></text:span>Cabrera<text:span text:style-name="T4780"><text:s/></text:span><text:span text:style-name="T4781">Padilla,</text:span><text:span text:style-name="T4782"><text:s/></text:span><text:span text:style-name="T4783">de</text:span><text:span text:style-name="T4784"><text:s/></text:span>fecha<text:span text:style-name="T4785"><text:s/></text:span><text:span text:style-name="T4786">15</text:span><text:span text:style-name="T4787"><text:s/></text:span><text:span text:style-name="T4788">de</text:span><text:span text:style-name="T4789"><text:s/></text:span>mayo<text:span text:style-name="T4790"><text:s/></text:span><text:span text:style-name="T4791">de</text:span><text:span text:style-name="T4792"><text:s/></text:span>2025.</text:p>
      <text:p text:style-name="P4793"/>
      <text:p text:style-name="P4794"><text:span text:style-name="T4795">Considerando</text:span><text:span text:style-name="T4796"><text:s/></text:span>que<text:span text:style-name="T4797"><text:s/></text:span><text:span text:style-name="T4798">el</text:span><text:span text:style-name="T4799"><text:s/></text:span><text:span text:style-name="T4800">expediente</text:span><text:span text:style-name="T4801"><text:s/></text:span><text:span text:style-name="T4802">de</text:span><text:span text:style-name="T4803"><text:s/></text:span><text:span text:style-name="T4804">modificación</text:span><text:span text:style-name="T4805"><text:s/></text:span><text:span text:style-name="T4806">presupuestaria</text:span><text:span text:style-name="T4807"><text:s/></text:span><text:span text:style-name="T4808">consiste</text:span><text:span text:style-name="T4809"><text:s/></text:span><text:span text:style-name="T4810">en</text:span><text:span text:style-name="T4811"><text:s/></text:span><text:span text:style-name="T4812">habilitar</text:span><text:span text:style-name="T4813"><text:s/></text:span>y<text:span text:style-name="T4814"><text:s/></text:span><text:span text:style-name="T4815">suplementar</text:span><text:span text:style-name="T4816"><text:s/></text:span><text:span text:style-name="T4817">aplicaciones</text:span><text:span text:style-name="T4818"><text:s/></text:span><text:span text:style-name="T4819">presupuestarias,</text:span><text:span text:style-name="T4820"><text:s/></text:span>financiadas<text:span text:style-name="T4821"><text:s/></text:span>con<text:span text:style-name="T4822"><text:s/></text:span><text:span text:style-name="T4823">anulaciones</text:span><text:span text:style-name="T4824"><text:s/></text:span>o<text:span text:style-name="T4825"><text:s/></text:span>bajas<text:span text:style-name="T4826"><text:s/></text:span><text:span text:style-name="T4827">de</text:span><text:span text:style-name="T4828"><text:s/></text:span><text:span text:style-name="T4829">crédito</text:span><text:span text:style-name="T4830"><text:s/></text:span><text:span text:style-name="T4831">de</text:span><text:span text:style-name="T4832"><text:s/></text:span><text:span text:style-name="T4833">otras</text:span><text:span text:style-name="T4834"><text:s/></text:span><text:span text:style-name="T4835">aplicaciones</text:span><text:span text:style-name="T4836"><text:s/></text:span><text:span text:style-name="T4837">presupuestarias</text:span><text:span text:style-name="T4838"><text:s/></text:span>del<text:span text:style-name="T4839"><text:s/></text:span>presupuesto<text:span text:style-name="T4840"><text:s/></text:span><text:span text:style-name="T4841">vigente</text:span><text:s/><text:span text:style-name="T4842">no</text:span><text:span text:style-name="T4843"><text:s/></text:span>comprometidas,<text:s/><text:span text:style-name="T4844">siendo</text:span><text:span text:style-name="T4845"><text:s/></text:span>su<text:span text:style-name="T4846"><text:s/></text:span><text:span text:style-name="T4847">detalle</text:span><text:span text:style-name="T4848"><text:s/></text:span><text:span text:style-name="T4849">el</text:span><text:span text:style-name="T4850"><text:s/></text:span>siguiente:</text:p>
      <text:p text:style-name="P4851"/>
      <text:p text:style-name="P4852"><text:span text:style-name="T4853">ESTADO</text:span><text:span text:style-name="T4854"><text:s/></text:span><text:span text:style-name="T4855">DE</text:span><text:span text:style-name="T4856"><text:s/></text:span><text:span text:style-name="T4857">GASTOS</text:span></text:p>
      <text:p text:style-name="P4858"/>
      <text:p text:style-name="P4859"><draw:g draw:z-index="503291048" draw:name="Group 59" draw:id="id33" draw:style-name="a33" text:anchor-type="paragraph"><svg:title/><svg:desc/><draw:custom-shape svg:x="1.67361in" svg:y="0.05208in" svg:width="1.47847in" svg:height="0.00139in" draw:z-index="0" draw:id="id29" draw:style-name="a29" draw:name="Freeform 67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draw:custom-shape svg:x="1.67639in" svg:y="0.05556in" svg:width="0.00139in" svg:height="0.14167in" draw:z-index="0" draw:id="id30" draw:style-name="a30" draw:name="Freeform 6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3.14861in" svg:y="0.05556in" svg:width="0.00139in" svg:height="0.14167in" draw:z-index="0" draw:id="id31" draw:style-name="a31" draw:name="Freeform 6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1.67361in" svg:y="0.20069in" svg:width="1.47847in" svg:height="0.00139in" draw:z-index="0" draw:id="id32" draw:style-name="a32" draw:name="Freeform 61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/draw:g><text:span text:style-name="T4860">BAJAS</text:span><text:span text:style-name="T4861"><text:s/></text:span><text:span text:style-name="T4862">POR</text:span><text:span text:style-name="T4863"><text:s/></text:span><text:span text:style-name="T4864">ANULACIÓN</text:span></text:p>
      <text:p text:style-name="P4865"><text:span text:style-name="T4866">Capítulo<text:s/></text:span><text:span text:style-name="T4867">I:</text:span><text:span text:style-name="T4868"><text:s/>Gastos</text:span><text:span text:style-name="T4869"><text:s/>de</text:span><text:span text:style-name="T4870"><text:s/></text:span><text:span text:style-name="T4871">Personal</text:span><text:span text:style-name="T4872"><text:tab/></text:span><text:span text:style-name="T4873">-151.705,22</text:span><text:span text:style-name="T4874"><text:s/></text:span><text:span text:style-name="T4875">€</text:span></text:p>
      <text:p text:style-name="P4876"><text:span text:style-name="T4877">Total</text:span><text:span text:style-name="T4878"><text:s/></text:span><text:span text:style-name="T4879">Bajas</text:span><text:span text:style-name="T4880"><text:s/></text:span><text:span text:style-name="T4881">por</text:span><text:span text:style-name="T4882"><text:s/></text:span><text:span text:style-name="T4883">anulación</text:span><text:span text:style-name="T4884"><text:tab/></text:span><text:span text:style-name="T4885">-151.705,22</text:span><text:span text:style-name="T4886"><text:s/></text:span><text:span text:style-name="T4887">€</text:span></text:p>
      <text:p text:style-name="P4888"/>
      <text:p text:style-name="P4889"><draw:g draw:z-index="503291072" draw:name="Group 50" draw:id="id38" draw:style-name="a38" text:anchor-type="paragraph"><svg:title/><svg:desc/><draw:custom-shape svg:x="1.67361in" svg:y="-0.00139in" svg:width="1.90208in" svg:height="0.00139in" draw:z-index="0" draw:id="id34" draw:style-name="a34" draw:name="Freeform 58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draw:custom-shape svg:x="1.67639in" svg:y="0.00208in" svg:width="0.00139in" svg:height="0.14167in" draw:z-index="0" draw:id="id35" draw:style-name="a35" draw:name="Freeform 56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3.57153in" svg:y="0.00208in" svg:width="0.00139in" svg:height="0.14167in" draw:z-index="0" draw:id="id36" draw:style-name="a36" draw:name="Freeform 54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1.67361in" svg:y="0.14722in" svg:width="1.90208in" svg:height="0.00139in" draw:z-index="0" draw:id="id37" draw:style-name="a37" draw:name="Freeform 52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text:span text:style-name="T4890">CRÉDITOS</text:span><text:span text:style-name="T4891"><text:s/></text:span><text:span text:style-name="T4892">EXTRAORDINARIOS</text:span></text:p>
      <text:p text:style-name="P4893"><text:span text:style-name="T4894">Capítulo IV:</text:span><text:span text:style-name="T4895"><text:s/></text:span><text:span text:style-name="T4896">Transferencias Corrientes</text:span><text:span text:style-name="T4897"><text:tab/></text:span><text:span text:style-name="T4898">73.600,00</text:span><text:span text:style-name="T4899"><text:s/></text:span><text:span text:style-name="T4900">€</text:span></text:p>
      <text:p text:style-name="P4901"><text:span text:style-name="T4902">Capítulo VII: Transferencias</text:span><text:span text:style-name="T4903"><text:s/></text:span><text:span text:style-name="T4904">de</text:span><text:span text:style-name="T4905"><text:s/></text:span><text:span text:style-name="T4906">Capital</text:span><text:span text:style-name="T4907"><text:tab/></text:span><text:span text:style-name="T4908">30.405,22</text:span><text:span text:style-name="T4909"><text:s/></text:span><text:span text:style-name="T4910">€</text:span></text:p>
      <text:p text:style-name="P4911"><text:span text:style-name="T4912">Total</text:span><text:span text:style-name="T4913"><text:s/></text:span><text:span text:style-name="T4914">Créditos</text:span><text:span text:style-name="T4915"><text:s/></text:span><text:span text:style-name="T4916">Extraordinarios</text:span><text:span text:style-name="T4917"><text:tab/></text:span><text:span text:style-name="T4918">104.005,22</text:span><text:span text:style-name="T4919"><text:s/>€</text:span></text:p>
      <text:p text:style-name="P4920"/>
      <text:p text:style-name="P4921"><draw:g draw:z-index="503291096" draw:name="Group 41" draw:id="id43" draw:style-name="a43" text:anchor-type="paragraph"><svg:title/><svg:desc/><draw:custom-shape svg:x="1.67361in" svg:y="-0.00139in" svg:width="1.84722in" svg:height="0.00139in" draw:z-index="0" draw:id="id39" draw:style-name="a39" draw:name="Freeform 49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draw:custom-shape svg:x="1.67639in" svg:y="0.00208in" svg:width="0.00139in" svg:height="0.14167in" draw:z-index="0" draw:id="id40" draw:style-name="a40" draw:name="Freeform 47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3.51667in" svg:y="0.00208in" svg:width="0.00139in" svg:height="0.14167in" draw:z-index="0" draw:id="id41" draw:style-name="a41" draw:name="Freeform 4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1.67361in" svg:y="0.14722in" svg:width="1.84722in" svg:height="0.00139in" draw:z-index="0" draw:id="id42" draw:style-name="a42" draw:name="Freeform 43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/draw:g><text:span text:style-name="T4922">SUPLEMENTOS</text:span><text:span text:style-name="T4923"><text:s/></text:span><text:span text:style-name="T4924">DE</text:span><text:span text:style-name="T4925"><text:s/></text:span><text:span text:style-name="T4926">CRÉDITOS</text:span></text:p>
      <text:p text:style-name="P4927"><text:span text:style-name="T4928">Capítulo IV:</text:span><text:span text:style-name="T4929"><text:s/></text:span><text:span text:style-name="T4930">Transferencias Corrientes</text:span><text:span text:style-name="T4931"><text:tab/></text:span><text:span text:style-name="T4932">47.700,00</text:span><text:span text:style-name="T4933"><text:s/>€</text:span></text:p>
      <text:p text:style-name="P4934"><text:span text:style-name="T4935">Total</text:span><text:span text:style-name="T4936"><text:s/></text:span><text:span text:style-name="T4937">Suplementos</text:span><text:span text:style-name="T4938"><text:s/></text:span><text:span text:style-name="T4939">de</text:span><text:span text:style-name="T4940"><text:s/></text:span><text:span text:style-name="T4941">Créditos</text:span><text:span text:style-name="T4942"><text:tab/></text:span><text:span text:style-name="T4943">47.700,00</text:span><text:span text:style-name="T4944"><text:s/>€</text:span></text:p>
      <text:p text:style-name="P4945"/>
      <text:section text:name="Sect6" text:style-name="S6">
        <text:p text:style-name="P4946"><text:span text:style-name="T4947">TOTAL</text:span><text:span text:style-name="T4948"><text:s/></text:span><text:span text:style-name="T4949">ESTADO</text:span><text:span text:style-name="T4950"><text:s/></text:span><text:span text:style-name="T4951">DE</text:span><text:span text:style-name="T4952"><text:s/></text:span><text:span text:style-name="T4953">GASTOS</text:span></text:p>
        <text:p text:style-name="P4954"><text:span text:style-name="T4955">0,00</text:span><text:span text:style-name="T4956"><text:s/>€</text:span></text:p>
      </text:section>
      <text:section text:name="Sect7" text:style-name="S7">
        <text:p text:style-name="P4957"><draw:frame draw:z-index="1384" draw:id="id44" draw:style-name="a44" draw:name="Text Box 40" text:anchor-type="paragraph" svg:x="0.09653in" svg:y="4.20486in" svg:width="0.26389in" svg:height="1.65625in" style:rel-width="scale" style:rel-height="scale"><draw:text-box><text:p text:style-name="P4958"><text:span text:style-name="T4959">2.Firmante: GARCÍA MARTÍNEZ, DOLORES ALICIA</text:span></text:p><text:p text:style-name="P4960"><text:span text:style-name="T4961">Puesto: Presidenta del Cabildo de Fuerteventura Fecha Firma: 16/05/2025 12:21:36</text:span></text:p></draw:text-box><svg:title/><svg:desc/></draw:frame><draw:frame draw:z-index="1408" draw:id="id45" draw:style-name="a45" draw:name="Text Box 39" text:anchor-type="paragraph" svg:x="0.09653in" svg:y="1.11042in" svg:width="0.26389in" svg:height="1.97361in" style:rel-width="scale" style:rel-height="scale"><draw:text-box><text:p text:style-name="P4962"><text:span text:style-name="T4963">1.Firmante: ALONSO FALCÓN, VÍCTOR MODESTO</text:span></text:p><text:p text:style-name="P4964"><text:span text:style-name="T4965">Puesto: Consejero-Secretario del Consejo de Gobierno Insular Fecha Firma: 16/05/2025 12:17:09</text:span></text:p></draw:text-box><svg:title/><svg:desc/></draw:frame><text:span text:style-name="T4966"><draw:custom-shape svg:x="0.00764in" svg:y="0.00764in" svg:width="4.31528in" svg:height="0.00139in" draw:z-index="0" draw:id="id46" draw:style-name="a46" draw:name="Freeform 38"><svg:title/><svg:desc/><draw:enhanced-geometry draw:type="non-primitive" svg:viewBox="0 0 3945890 1270" draw:enhanced-path="M 0 0 L 3945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/text:span></text:p>
        <text:p text:style-name="P4967"/>
        <text:p text:style-name="P4968"><text:span text:style-name="T4969">Comprobado</text:span><text:span text:style-name="T4970"><text:s/></text:span><text:span text:style-name="T4971">que</text:span><text:span text:style-name="T4972"><text:s/></text:span><text:span text:style-name="T4973">en</text:span><text:span text:style-name="T4974"><text:s/></text:span>las<text:span text:style-name="T4975"><text:s/></text:span>Memorias<text:span text:style-name="T4976"><text:s/></text:span><text:span text:style-name="T4977">suscritas</text:span><text:span text:style-name="T4978"><text:s/></text:span><text:span text:style-name="T4979">por</text:span><text:span text:style-name="T4980"><text:s/></text:span>los<text:span text:style-name="T4981"><text:s/></text:span><text:span text:style-name="T4982">servicios</text:span><text:span text:style-name="T4983"><text:s/></text:span>establecen<text:span text:style-name="T4984"><text:s/></text:span><text:span text:style-name="T4985">la</text:span><text:span text:style-name="T4986"><text:s/></text:span>necesidad<text:span text:style-name="T4987"><text:s/></text:span><text:span text:style-name="T4988">de</text:span><text:span text:style-name="T4989"><text:s/></text:span>la<text:span text:style-name="T4990"><text:s/></text:span><text:span text:style-name="T4991">modificación,</text:span><text:span text:style-name="T4992"><text:s/></text:span>así<text:span text:style-name="T4993"><text:s/></text:span><text:span text:style-name="T4994">como</text:span><text:span text:style-name="T4995"><text:s/></text:span><text:span text:style-name="T4996">el</text:span><text:span text:style-name="T4997"><text:s/></text:span><text:span text:style-name="T4998">carácter</text:span><text:span text:style-name="T4999"><text:s/></text:span><text:span text:style-name="T5000">específico</text:span><text:span text:style-name="T5001"><text:s/></text:span>y<text:span text:style-name="T5002"><text:s/></text:span><text:span text:style-name="T5003">determinado</text:span><text:span text:style-name="T5004"><text:s/></text:span><text:span text:style-name="T5005">del</text:span><text:span text:style-name="T5006"><text:s/></text:span>gasto<text:span text:style-name="T5007"><text:s/></text:span>a<text:span text:style-name="T5008"><text:s/></text:span><text:span text:style-name="T5009">realizar</text:span><text:span text:style-name="T5010"><text:s/></text:span>e<text:span text:style-name="T5011"><text:s/></text:span><text:span text:style-name="T5012">imposibilidad</text:span><text:span text:style-name="T5013"><text:s/></text:span><text:span text:style-name="T5014">de</text:span><text:span text:style-name="T5015"><text:s/></text:span>demorarlo<text:span text:style-name="T5016"><text:s/></text:span>a<text:span text:style-name="T5017"><text:s/></text:span><text:span text:style-name="T5018">ejercicios</text:span><text:span text:style-name="T5019"><text:s/></text:span>posteriores,<text:span text:style-name="T5020"><text:s/></text:span><text:span text:style-name="T5021">la</text:span><text:span text:style-name="T5022"><text:s/></text:span><text:span text:style-name="T5023">inexistencia</text:span><text:span text:style-name="T5024"><text:s/></text:span>e<text:span text:style-name="T5025"><text:s/></text:span><text:span text:style-name="T5026">insuficiencia</text:span><text:span text:style-name="T5027"><text:s/></text:span><text:span text:style-name="T5028">de</text:span><text:span text:style-name="T5029"><text:s/></text:span><text:span text:style-name="T5030">crédito</text:span></text:p>
      </text:section>
      <text:soft-page-break/>
      <text:p text:style-name="P5031"><text:span text:style-name="T5036">destinado<text:s/></text:span>a<text:span text:style-name="T5037"><text:s/></text:span>dicha<text:span text:style-name="T5038"><text:s/></text:span>finalidad,<text:span text:style-name="T5039"><text:s/></text:span>así<text:span text:style-name="T5040"><text:s/></text:span><text:span text:style-name="T5041">como</text:span><text:span text:style-name="T5042"><text:s/></text:span><text:span text:style-name="T5043">el</text:span><text:span text:style-name="T5044"><text:s/></text:span>recurso<text:span text:style-name="T5045"><text:s/></text:span>a<text:span text:style-name="T5046"><text:s/></text:span><text:span text:style-name="T5047">utilizar para</text:span><text:span text:style-name="T5048"><text:s/></text:span><text:span text:style-name="T5049">financiar<text:s/></text:span><text:span text:style-name="T5050">el</text:span><text:span text:style-name="T5051"><text:s/></text:span><text:span text:style-name="T5052">incremento</text:span><text:span text:style-name="T5053"><text:s/></text:span><text:span text:style-name="T5054">de</text:span><text:span text:style-name="T5055"><text:s/></text:span>gastos<text:span text:style-name="T5056"><text:s/></text:span>y<text:span text:style-name="T5057"><text:s/></text:span><text:span text:style-name="T5058">acreditan</text:span><text:span text:style-name="T5059"><text:s/></text:span><text:span text:style-name="T5060">en</text:span><text:span text:style-name="T5061"><text:s/></text:span><text:span text:style-name="T5062">los</text:span><text:span text:style-name="T5063"><text:s/></text:span>informes<text:span text:style-name="T5064"><text:s/></text:span><text:span text:style-name="T5065">del</text:span><text:span text:style-name="T5066"><text:s/></text:span><text:span text:style-name="T5067">Servicio</text:span><text:span text:style-name="T5068"><text:s/></text:span><text:span text:style-name="T5069">de</text:span><text:span text:style-name="T5070"><text:s/></text:span>Recursos<text:span text:style-name="T5071"><text:s/></text:span>Humanos,<text:span text:style-name="T5072"><text:s/></text:span><text:span text:style-name="T5073">suscritos</text:span><text:span text:style-name="T5074"><text:s/></text:span><text:span text:style-name="T5075">por</text:span><text:span text:style-name="T5076"><text:s/></text:span><text:span text:style-name="T5077">la</text:span><text:span text:style-name="T5078"><text:s/></text:span>Jefa<text:span text:style-name="T5079"><text:s/></text:span><text:span text:style-name="T5080">de</text:span><text:span text:style-name="T5081"><text:s/></text:span><text:span text:style-name="T5082">Servicio,</text:span><text:span text:style-name="T5083"><text:s/></text:span><text:span text:style-name="T5084">Dña.</text:span><text:span text:style-name="T5085"><text:s/></text:span>Belinda<text:span text:style-name="T5086"><text:s/></text:span>Roger<text:span text:style-name="T5087"><text:s/></text:span><text:span text:style-name="T5088">Marrero,</text:span><text:span text:style-name="T5089"><text:s/></text:span><text:span text:style-name="T5090">que</text:span><text:span text:style-name="T5091"><text:s/></text:span><text:span text:style-name="T5092">cuentan</text:span><text:span text:style-name="T5093"><text:s/></text:span><text:span text:style-name="T5094">con</text:span><text:span text:style-name="T5095"><text:s/></text:span><text:span text:style-name="T5096">el</text:span><text:span text:style-name="T5097"><text:s/></text:span><text:span text:style-name="T5098">visto</text:span><text:span text:style-name="T5099"><text:s/></text:span><text:span text:style-name="T5100">bueno</text:span><text:span text:style-name="T5101"><text:s/></text:span><text:span text:style-name="T5102">de</text:span><text:span text:style-name="T5103"><text:s/></text:span><text:span text:style-name="T5104">la</text:span><text:span text:style-name="T5105"><text:s/></text:span>Consejera<text:span text:style-name="T5106"><text:s/></text:span><text:span text:style-name="T5107">de</text:span><text:span text:style-name="T5108"><text:s/></text:span><text:span text:style-name="T5109">Área</text:span><text:span text:style-name="T5110"><text:s/></text:span><text:span text:style-name="T5111">Insular</text:span><text:span text:style-name="T5112"><text:s/></text:span><text:span text:style-name="T5113">de</text:span><text:span text:style-name="T5114"><text:s/></text:span><text:span text:style-name="T5115">Hacienda,</text:span><text:span text:style-name="T5116"><text:s/></text:span><text:span text:style-name="T5117">Promoción</text:span><text:span text:style-name="T5118"><text:s/></text:span><text:span text:style-name="T5119">Económica,</text:span><text:span text:style-name="T5120"><text:s/></text:span><text:span text:style-name="T5121">Recursos</text:span><text:span text:style-name="T5122"><text:s/></text:span><text:span text:style-name="T5123">Humanos,</text:span><text:span text:style-name="T5124"><text:s/></text:span><text:span text:style-name="T5125">Deportes</text:span><text:span text:style-name="T5126"><text:s/></text:span>y<text:span text:style-name="T5127"><text:s/></text:span>Movilidad<text:span text:style-name="T5128"><text:s/></text:span><text:span text:style-name="T5129">Sostenible,</text:span><text:span text:style-name="T5130"><text:s/></text:span>Dña.<text:span text:style-name="T5131"><text:s/></text:span>Nuria<text:span text:style-name="T5132"><text:s/></text:span><text:span text:style-name="T5133">Cabrera</text:span><text:span text:style-name="T5134"><text:s/></text:span><text:span text:style-name="T5135">Méndez,</text:span><text:span text:style-name="T5136"><text:s/></text:span><text:span text:style-name="T5137">de</text:span><text:span text:style-name="T5138"><text:s/></text:span>fechas<text:span text:style-name="T5139"><text:s/></text:span>7<text:span text:style-name="T5140"><text:s/></text:span>y<text:span text:style-name="T5141"><text:s/></text:span>9<text:span text:style-name="T5142"><text:s/></text:span><text:span text:style-name="T5143">de</text:span><text:span text:style-name="T5144"><text:s/></text:span>mayo<text:span text:style-name="T5145"><text:s/></text:span><text:span text:style-name="T5146">de</text:span><text:span text:style-name="T5147"><text:s/></text:span><text:span text:style-name="T5148">2025,</text:span><text:span text:style-name="T5149"><text:s/></text:span>que<text:span text:style-name="T5150"><text:s/></text:span><text:span text:style-name="T5151">las</text:span><text:span text:style-name="T5152"><text:s/></text:span><text:span text:style-name="T5153">aplicaciones</text:span><text:span text:style-name="T5154"><text:s/></text:span>presupuestarias<text:span text:style-name="T5155"><text:s/></text:span>a<text:span text:style-name="T5156"><text:s/></text:span><text:span text:style-name="T5157">minorar</text:span><text:span text:style-name="T5158"><text:s/></text:span>se<text:span text:style-name="T5159"><text:s/></text:span>estiman<text:span text:style-name="T5160"><text:s/></text:span><text:span text:style-name="T5161">reducibles</text:span><text:span text:style-name="T5162"><text:s/></text:span><text:span text:style-name="T5163">sin</text:span><text:span text:style-name="T5164"><text:s/></text:span><text:span text:style-name="T5165">la</text:span><text:span text:style-name="T5166"><text:s/></text:span><text:span text:style-name="T5167">perturbación</text:span><text:span text:style-name="T5168"><text:s/></text:span><text:span text:style-name="T5169">en</text:span><text:span text:style-name="T5170"><text:s/></text:span><text:span text:style-name="T5171">el</text:span><text:span text:style-name="T5172"><text:s/></text:span>servicio.</text:p>
      <text:p text:style-name="P5173"/>
      <text:p text:style-name="P5174"><text:span text:style-name="T5175">Considerando</text:span><text:span text:style-name="T5176"><text:s/></text:span>que<text:span text:style-name="T5177"><text:s/></text:span>se<text:span text:style-name="T5178"><text:s/></text:span>cumple<text:span text:style-name="T5179"><text:s/></text:span><text:span text:style-name="T5180">con</text:span><text:span text:style-name="T5181"><text:s/></text:span>lo<text:span text:style-name="T5182"><text:s/></text:span><text:span text:style-name="T5183">establecido</text:span><text:span text:style-name="T5184"><text:s/></text:span><text:span text:style-name="T5185">en</text:span><text:span text:style-name="T5186"><text:s/></text:span><text:span text:style-name="T5187">el</text:span><text:span text:style-name="T5188"><text:s/></text:span><text:span text:style-name="T5189">artículo</text:span><text:span text:style-name="T5190"><text:s/></text:span><text:span text:style-name="T5191">177</text:span><text:span text:style-name="T5192"><text:s/></text:span>del<text:span text:style-name="T5193"><text:s/></text:span>Real<text:span text:style-name="T5194"><text:s/></text:span>Decreto<text:span text:style-name="T5195"><text:s/></text:span><text:span text:style-name="T5196">Legislativo</text:span><text:span text:style-name="T5197"><text:s/></text:span>2/2004,<text:span text:style-name="T5198"><text:s/></text:span><text:span text:style-name="T5199">de</text:span><text:span text:style-name="T5200"><text:s/></text:span>5<text:span text:style-name="T5201"><text:s/></text:span><text:span text:style-name="T5202">de</text:span><text:span text:style-name="T5203"><text:s/></text:span>marzo,<text:span text:style-name="T5204"><text:s/></text:span><text:span text:style-name="T5205">por</text:span><text:span text:style-name="T5206"><text:s/></text:span><text:span text:style-name="T5207">el</text:span><text:span text:style-name="T5208"><text:s/></text:span><text:span text:style-name="T5209">que</text:span><text:span text:style-name="T5210"><text:s/></text:span>se<text:span text:style-name="T5211"><text:s/></text:span><text:span text:style-name="T5212">aprueba</text:span><text:span text:style-name="T5213"><text:s/></text:span><text:span text:style-name="T5214">el</text:span><text:span text:style-name="T5215"><text:s/></text:span>texto<text:span text:style-name="T5216"><text:s/></text:span>refundido<text:span text:style-name="T5217"><text:s/></text:span><text:span text:style-name="T5218">de</text:span><text:span text:style-name="T5219"><text:s/></text:span><text:span text:style-name="T5220">La</text:span><text:span text:style-name="T5221"><text:s/></text:span><text:span text:style-name="T5222">Ley</text:span><text:span text:style-name="T5223"><text:s/></text:span><text:span text:style-name="T5224">Reguladora</text:span><text:span text:style-name="T5225"><text:s/></text:span><text:span text:style-name="T5226">de</text:span><text:span text:style-name="T5227"><text:s/></text:span><text:span text:style-name="T5228">Haciendas</text:span><text:span text:style-name="T5229"><text:s/></text:span><text:span text:style-name="T5230">Locales,</text:span><text:span text:style-name="T5231"><text:s/></text:span>y<text:span text:style-name="T5232"><text:s/></text:span><text:span text:style-name="T5233">los</text:span><text:span text:style-name="T5234"><text:s/></text:span><text:span text:style-name="T5235">artículos</text:span><text:span text:style-name="T5236"><text:s/></text:span>del<text:span text:style-name="T5237"><text:s/></text:span><text:span text:style-name="T5238">35</text:span><text:span text:style-name="T5239"><text:s/></text:span><text:span text:style-name="T5240">al</text:span><text:span text:style-name="T5241"><text:s/></text:span><text:span text:style-name="T5242">38</text:span><text:span text:style-name="T5243"><text:s/></text:span>del<text:span text:style-name="T5244"><text:s/></text:span>Real<text:span text:style-name="T5245"><text:s/></text:span><text:span text:style-name="T5246">Decreto</text:span><text:span text:style-name="T5247"><text:s/></text:span><text:span text:style-name="T5248">500/90</text:span><text:span text:style-name="T5249"><text:s/></text:span><text:span text:style-name="T5250">de</text:span><text:span text:style-name="T5251"><text:s/></text:span><text:span text:style-name="T5252">20</text:span><text:span text:style-name="T5253"><text:s/></text:span><text:span text:style-name="T5254">de</text:span><text:span text:style-name="T5255"><text:s/></text:span><text:span text:style-name="T5256">abril,</text:span><text:span text:style-name="T5257"><text:s/></text:span>así<text:span text:style-name="T5258"><text:s/></text:span><text:span text:style-name="T5259">como</text:span><text:span text:style-name="T5260"><text:s/></text:span>con<text:span text:style-name="T5261"><text:s/></text:span><text:span text:style-name="T5262">lo</text:span><text:span text:style-name="T5263"><text:s/></text:span><text:span text:style-name="T5264">dispuesto</text:span><text:span text:style-name="T5265"><text:s/></text:span><text:span text:style-name="T5266">en</text:span><text:span text:style-name="T5267"><text:s/></text:span>las<text:span text:style-name="T5268"><text:s/>Bases</text:span><text:span text:style-name="T5269"><text:s/></text:span><text:span text:style-name="T5270">9ª</text:span><text:s/>y<text:span text:style-name="T5271"><text:s/></text:span><text:span text:style-name="T5272">13ª</text:span><text:span text:style-name="T5273"><text:s/></text:span><text:span text:style-name="T5274">de</text:span><text:span text:style-name="T5275"><text:s/></text:span>Ejecución<text:span text:style-name="T5276"><text:s/></text:span>del<text:span text:style-name="T5277"><text:s/></text:span><text:span text:style-name="T5278">Presupuesto</text:span><text:span text:style-name="T5279"><text:s/></text:span>vigente,<text:span text:style-name="T5280"><text:s/></text:span><text:span text:style-name="T5281">referente</text:span><text:span text:style-name="T5282"><text:s/></text:span>a<text:span text:style-name="T5283"><text:s/></text:span><text:span text:style-name="T5284">créditos</text:span><text:span text:style-name="T5285"><text:s/></text:span><text:span text:style-name="T5286">extraordinarios,</text:span><text:span text:style-name="T5287"><text:s/></text:span><text:span text:style-name="T5288">suplementos</text:span><text:span text:style-name="T5289"><text:s/></text:span><text:span text:style-name="T5290">de</text:span><text:span text:style-name="T5291"><text:s/></text:span><text:span text:style-name="T5292">créditos</text:span><text:s text:c="2"/>y<text:span text:style-name="T5293"><text:s/></text:span>bajas<text:span text:style-name="T5294"><text:s/></text:span><text:span text:style-name="T5295">por</text:span><text:span text:style-name="T5296"><text:s/></text:span>anulación,<text:span text:style-name="T5297"><text:s/></text:span>y<text:span text:style-name="T5298"><text:s/></text:span><text:span text:style-name="T5299">de</text:span><text:span text:style-name="T5300"><text:s/></text:span><text:span text:style-name="T5301">conformidad</text:span><text:span text:style-name="T5302"><text:s/></text:span>con<text:span text:style-name="T5303"><text:s/></text:span><text:span text:style-name="T5304">el</text:span><text:span text:style-name="T5305"><text:s/></text:span><text:span text:style-name="T5306">apartado</text:span><text:span text:style-name="T5307"><text:s/></text:span><text:span text:style-name="T5308">b)</text:span><text:span text:style-name="T5309"><text:s/></text:span>del<text:span text:style-name="T5310"><text:s/></text:span><text:span text:style-name="T5311">artículo</text:span><text:span text:style-name="T5312"><text:s/></text:span><text:span text:style-name="T5313">127.1</text:span><text:span text:style-name="T5314"><text:s/></text:span><text:span text:style-name="T5315">de</text:span><text:span text:style-name="T5316"><text:s/></text:span><text:span text:style-name="T5317">la</text:span><text:span text:style-name="T5318"><text:s/></text:span><text:span text:style-name="T5319">Ley</text:span><text:span text:style-name="T5320"><text:s/></text:span>7/1985,<text:span text:style-name="T5321"><text:s/></text:span><text:span text:style-name="T5322">de</text:span><text:span text:style-name="T5323"><text:s/></text:span>2<text:span text:style-name="T5324"><text:s/></text:span><text:span text:style-name="T5325">de</text:span><text:span text:style-name="T5326"><text:s/></text:span><text:span text:style-name="T5327">abril,</text:span><text:span text:style-name="T5328"><text:s/></text:span>Reguladora<text:span text:style-name="T5329"><text:s/></text:span><text:span text:style-name="T5330">de</text:span><text:span text:style-name="T5331"><text:s/></text:span>las<text:span text:style-name="T5332"><text:s/></text:span>Bases<text:span text:style-name="T5333"><text:s/></text:span>del<text:span text:style-name="T5334"><text:s/></text:span>Régimen<text:span text:style-name="T5335"><text:s/></text:span>Local<text:span text:style-name="T5336"><text:s/></text:span>y<text:span text:style-name="T5337"><text:s/></text:span><text:span text:style-name="T5338">el</text:span><text:span text:style-name="T5339"><text:s/></text:span><text:span text:style-name="T5340">apartado</text:span><text:span text:style-name="T5341"><text:s/></text:span><text:span text:style-name="T5342">d)</text:span><text:span text:style-name="T5343"><text:s/></text:span>del<text:span text:style-name="T5344"><text:s/></text:span><text:span text:style-name="T5345">artículo</text:span><text:span text:style-name="T5346"><text:s/></text:span><text:span text:style-name="T5347">84</text:span><text:span text:style-name="T5348"><text:s/></text:span><text:span text:style-name="T5349">del</text:span><text:span text:style-name="T5350"><text:s/></text:span>Reglamento<text:span text:style-name="T5351"><text:s/></text:span><text:span text:style-name="T5352">de</text:span><text:span text:style-name="T5353"><text:s/></text:span><text:span text:style-name="T5354">Organización</text:span><text:span text:style-name="T5355"><text:s/></text:span>y<text:span text:style-name="T5356"><text:s/></text:span><text:span text:style-name="T5357">Funcionamiento</text:span><text:span text:style-name="T5358"><text:s/></text:span>del<text:span text:style-name="T5359"><text:s/></text:span>Cabildo<text:span text:style-name="T5360"><text:s/></text:span><text:span text:style-name="T5361">Insular</text:span><text:span text:style-name="T5362"><text:s/></text:span><text:span text:style-name="T5363">de</text:span><text:span text:style-name="T5364"><text:s/></text:span><text:span text:style-name="T5365">Fuerteventura,</text:span><text:span text:style-name="T5366"><text:s/></text:span>se<text:span text:style-name="T5367"><text:s/></text:span>eleva<text:span text:style-name="T5368"><text:s/></text:span><text:span text:style-name="T5369">al</text:span><text:span text:style-name="T5370"><text:s/></text:span>Pleno<text:span text:style-name="T5371"><text:s/></text:span><text:span text:style-name="T5372">de</text:span><text:span text:style-name="T5373"><text:s/></text:span>la<text:span text:style-name="T5374"><text:s/></text:span><text:span text:style-name="T5375">Corporación,</text:span><text:span text:style-name="T5376"><text:s/></text:span>previo<text:span text:style-name="T5377"><text:s/></text:span>acuerdo<text:span text:style-name="T5378"><text:s/></text:span>del<text:span text:style-name="T5379"><text:s/></text:span><text:span text:style-name="T5380">Consejo</text:span><text:span text:style-name="T5381"><text:s/></text:span><text:span text:style-name="T5382">de</text:span><text:span text:style-name="T5383"><text:s/></text:span>Gobierno<text:span text:style-name="T5384"><text:s/></text:span><text:span text:style-name="T5385">Insular</text:span><text:span text:style-name="T5386"><text:s/></text:span>y<text:span text:style-name="T5387"><text:s/></text:span>del<text:span text:style-name="T5388"><text:s/></text:span>Dictamen<text:span text:style-name="T5389"><text:s/></text:span><text:span text:style-name="T5390">de</text:span><text:span text:style-name="T5391"><text:s/></text:span><text:span text:style-name="T5392">la</text:span><text:span text:style-name="T5393"><text:s/></text:span>Comisión<text:span text:style-name="T5394"><text:s/></text:span><text:span text:style-name="T5395">Especial</text:span><text:span text:style-name="T5396"><text:s/></text:span><text:span text:style-name="T5397">de</text:span><text:span text:style-name="T5398"><text:s/></text:span>Cuentas<text:span text:style-name="T5399"><text:s/></text:span>y<text:span text:style-name="T5400"><text:s/></text:span><text:span text:style-name="T5401">Presupuestos.</text:span></text:p>
      <text:p text:style-name="P5402"/>
      <text:p text:style-name="P5403"><text:span text:style-name="T5404">A</text:span><text:span text:style-name="T5405"><text:s/>la vista de<text:s/></text:span><text:span text:style-name="T5406">cuanto</text:span><text:span text:style-name="T5407"><text:s/></text:span><text:span text:style-name="T5408">antecede</text:span><text:span text:style-name="T5409"><text:s/>el</text:span><text:span text:style-name="T5410"><text:s/></text:span><text:span text:style-name="T5411">Consejo</text:span><text:span text:style-name="T5412"><text:s/>de Gobierno</text:span><text:span text:style-name="T5413"><text:s/></text:span><text:span text:style-name="T5414">Insular,<text:s/></text:span><text:span text:style-name="T5415">por<text:s/></text:span><text:span text:style-name="T5416">unanimidad de</text:span><text:span text:style-name="T5417"><text:s/></text:span><text:span text:style-name="T5418">todos</text:span><text:span text:style-name="T5419"><text:s/></text:span><text:span text:style-name="T5420">los</text:span><text:span text:style-name="T5421"><text:s/></text:span><text:span text:style-name="T5422">miembros</text:span><text:span text:style-name="T5423"><text:s/></text:span><text:span text:style-name="T5424">presentes,</text:span><text:span text:style-name="T5425"><text:s/></text:span><text:span text:style-name="T5426">ACUERDA</text:span><text:span text:style-name="T5427"><text:s/></text:span><text:span text:style-name="T5428">aprobar</text:span><text:span text:style-name="T5429"><text:s/></text:span><text:span text:style-name="T5430">el</text:span><text:span text:style-name="T5431"><text:s/></text:span><text:span text:style-name="T5432">Proyecto</text:span><text:span text:style-name="T5433"><text:s/></text:span><text:span text:style-name="T5434">de</text:span><text:span text:style-name="T5435"><text:s/></text:span><text:span text:style-name="T5436">Modificación</text:span><text:span text:style-name="T5437"><text:s/></text:span><text:span text:style-name="T5438">de</text:span><text:span text:style-name="T5439"><text:s/></text:span><text:span text:style-name="T5440">Créditos</text:span><text:span text:style-name="T5441"><text:s/></text:span><text:span text:style-name="T5442">nº</text:span><text:span text:style-name="T5443"><text:s/></text:span><text:span text:style-name="T5444">27/2025</text:span><text:span text:style-name="T5445"><text:s/></text:span><text:span text:style-name="T5446">del</text:span><text:span text:style-name="T5447"><text:s/></text:span><text:span text:style-name="T5448">Presupuesto</text:span><text:span text:style-name="T5449"><text:s/></text:span><text:span text:style-name="T5450">del</text:span><text:span text:style-name="T5451"><text:s/></text:span><text:span text:style-name="T5452">Cabildo</text:span><text:span text:style-name="T5453"><text:s/></text:span><text:span text:style-name="T5454">de</text:span><text:span text:style-name="T5455"><text:s/></text:span><text:span text:style-name="T5456">Fuerteventura</text:span><text:span text:style-name="T5457"><text:s/></text:span><text:span text:style-name="T5458">2025</text:span><text:span text:style-name="T5459">,</text:span><text:span text:style-name="T5460"><text:s/></text:span><text:span text:style-name="T5461">en</text:span><text:span text:style-name="T5462"><text:s/></text:span><text:span text:style-name="T5463">la</text:span><text:span text:style-name="T5464"><text:s/></text:span><text:span text:style-name="T5465">modalidad</text:span><text:span text:style-name="T5466"><text:s/></text:span><text:span text:style-name="T5467">de</text:span><text:span text:style-name="T5468"><text:s/></text:span><text:span text:style-name="T5469">créditos</text:span><text:span text:style-name="T5470"><text:s/></text:span><text:span text:style-name="T5471">extraordinarios</text:span><text:span text:style-name="T5472"><text:s/></text:span><text:span text:style-name="T5473">y</text:span><text:span text:style-name="T5474"><text:s/></text:span><text:span text:style-name="T5475">suplementos</text:span><text:span text:style-name="T5476"><text:s/></text:span><text:span text:style-name="T5477">de</text:span><text:span text:style-name="T5478"><text:s/></text:span><text:span text:style-name="T5479">créditos,</text:span><text:span text:style-name="T5480"><text:s/></text:span><text:span text:style-name="T5481">financiado</text:span><text:span text:style-name="T5482"><text:s/></text:span><text:span text:style-name="T5483">con</text:span><text:span text:style-name="T5484"><text:s/></text:span><text:span text:style-name="T5485">anulaciones</text:span><text:span text:style-name="T5486"><text:s/></text:span><text:span text:style-name="T5487">o</text:span><text:span text:style-name="T5488"><text:s/></text:span><text:span text:style-name="T5489">bajas</text:span><text:span text:style-name="T5490"><text:s/></text:span><text:span text:style-name="T5491">de</text:span><text:span text:style-name="T5492"><text:s/></text:span><text:span text:style-name="T5493">crédito</text:span><text:span text:style-name="T5494"><text:s/></text:span><text:span text:style-name="T5495">de</text:span><text:span text:style-name="T5496"><text:s/></text:span><text:span text:style-name="T5497">otras</text:span><text:span text:style-name="T5498"><text:s/></text:span><text:span text:style-name="T5499">aplicaciones</text:span><text:span text:style-name="T5500"><text:s/></text:span><text:span text:style-name="T5501">presupuestarias</text:span><text:span text:style-name="T5502"><text:s/></text:span><text:span text:style-name="T5503">del</text:span><text:span text:style-name="T5504"><text:s/></text:span><text:span text:style-name="T5505">presupuesto</text:span><text:span text:style-name="T5506"><text:s/></text:span><text:span text:style-name="T5507">vigente</text:span><text:span text:style-name="T5508"><text:s/></text:span><text:span text:style-name="T5509">no</text:span><text:span text:style-name="T5510"><text:s/></text:span><text:span text:style-name="T5511">comprometidas,</text:span><text:span text:style-name="T5512"><text:s/></text:span><text:span text:style-name="T5513">cuyo</text:span><text:span text:style-name="T5514"><text:s/></text:span><text:span text:style-name="T5515">resumen</text:span><text:span text:style-name="T5516"><text:s/></text:span><text:span text:style-name="T5517">es</text:span><text:span text:style-name="T5518"><text:s/></text:span><text:span text:style-name="T5519">el</text:span><text:span text:style-name="T5520"><text:s/></text:span><text:span text:style-name="T5521">siguiente:</text:span></text:p>
      <text:p text:style-name="P5522"/>
      <text:p text:style-name="P5523"><text:span text:style-name="T5524">ESTADO</text:span><text:span text:style-name="T5525"><text:s/></text:span><text:span text:style-name="T5526">DE</text:span><text:span text:style-name="T5527"><text:s/></text:span><text:span text:style-name="T5528">GASTOS</text:span></text:p>
      <text:p text:style-name="P5529"/>
      <text:p text:style-name="P5530"><draw:g draw:z-index="503291192" draw:name="Group 27" draw:id="id54" draw:style-name="a54" text:anchor-type="paragraph"><svg:title/><svg:desc/><draw:custom-shape svg:x="1.67361in" svg:y="0.05208in" svg:width="1.47847in" svg:height="0.00139in" draw:z-index="0" draw:id="id50" draw:style-name="a50" draw:name="Freeform 35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draw:custom-shape svg:x="1.67639in" svg:y="0.05556in" svg:width="0.00139in" svg:height="0.14167in" draw:z-index="0" draw:id="id51" draw:style-name="a51" draw:name="Freeform 3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3.14861in" svg:y="0.05556in" svg:width="0.00139in" svg:height="0.14167in" draw:z-index="0" draw:id="id52" draw:style-name="a52" draw:name="Freeform 3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1.67361in" svg:y="0.20069in" svg:width="1.47847in" svg:height="0.00139in" draw:z-index="0" draw:id="id53" draw:style-name="a53" draw:name="Freeform 29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/draw:g><text:span text:style-name="T5531">BAJAS</text:span><text:span text:style-name="T5532"><text:s/></text:span><text:span text:style-name="T5533">POR</text:span><text:span text:style-name="T5534"><text:s/></text:span><text:span text:style-name="T5535">ANULACIÓN</text:span></text:p>
      <text:p text:style-name="P5536"><text:span text:style-name="T5537">Capítulo<text:s/></text:span><text:span text:style-name="T5538">I:</text:span><text:span text:style-name="T5539"><text:s/>Gastos</text:span><text:span text:style-name="T5540"><text:s/>de</text:span><text:span text:style-name="T5541"><text:s/></text:span><text:span text:style-name="T5542">Personal</text:span><text:span text:style-name="T5543"><text:tab/></text:span><text:span text:style-name="T5544">-151.705,22</text:span><text:span text:style-name="T5545"><text:s/></text:span><text:span text:style-name="T5546">€</text:span></text:p>
      <text:p text:style-name="P5547"><text:span text:style-name="T5548">Total</text:span><text:span text:style-name="T5549"><text:s/></text:span><text:span text:style-name="T5550">Bajas</text:span><text:span text:style-name="T5551"><text:s/></text:span><text:span text:style-name="T5552">por</text:span><text:span text:style-name="T5553"><text:s/></text:span><text:span text:style-name="T5554">anulación</text:span><text:span text:style-name="T5555"><text:tab/></text:span><text:span text:style-name="T5556">-151.705,22</text:span><text:span text:style-name="T5557"><text:s/></text:span><text:span text:style-name="T5558">€</text:span></text:p>
      <text:p text:style-name="P5559"/>
      <text:p text:style-name="P5560"><draw:g draw:z-index="503291216" draw:name="Group 18" draw:id="id59" draw:style-name="a59" text:anchor-type="paragraph"><svg:title/><svg:desc/><draw:custom-shape svg:x="1.67361in" svg:y="-0.00139in" svg:width="1.90208in" svg:height="0.00139in" draw:z-index="0" draw:id="id55" draw:style-name="a55" draw:name="Freeform 26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draw:custom-shape svg:x="1.67639in" svg:y="0.00208in" svg:width="0.00139in" svg:height="0.14167in" draw:z-index="0" draw:id="id56" draw:style-name="a56" draw:name="Freeform 24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3.57153in" svg:y="0.00208in" svg:width="0.00139in" svg:height="0.14167in" draw:z-index="0" draw:id="id57" draw:style-name="a57" draw:name="Freeform 22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1.67361in" svg:y="0.14722in" svg:width="1.90208in" svg:height="0.00139in" draw:z-index="0" draw:id="id58" draw:style-name="a58" draw:name="Freeform 20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text:span text:style-name="T5561">CRÉDITOS</text:span><text:span text:style-name="T5562"><text:s/></text:span><text:span text:style-name="T5563">EXTRAORDINARIOS</text:span></text:p>
      <text:p text:style-name="P5564"><text:span text:style-name="T5565">Capítulo IV:</text:span><text:span text:style-name="T5566"><text:s/></text:span><text:span text:style-name="T5567">Transferencias Corrientes</text:span><text:span text:style-name="T5568"><text:tab/></text:span><text:span text:style-name="T5569">73.600,00</text:span><text:span text:style-name="T5570"><text:s/></text:span><text:span text:style-name="T5571">€</text:span></text:p>
      <text:p text:style-name="P5572"><text:span text:style-name="T5573">Capítulo VII: Transferencias</text:span><text:span text:style-name="T5574"><text:s/></text:span><text:span text:style-name="T5575">de</text:span><text:span text:style-name="T5576"><text:s/></text:span><text:span text:style-name="T5577">Capital</text:span><text:span text:style-name="T5578"><text:tab/></text:span><text:span text:style-name="T5579">30.405,22</text:span><text:span text:style-name="T5580"><text:s/></text:span><text:span text:style-name="T5581">€</text:span></text:p>
      <text:p text:style-name="P5582"><text:span text:style-name="T5583">Total</text:span><text:span text:style-name="T5584"><text:s/></text:span><text:span text:style-name="T5585">Créditos</text:span><text:span text:style-name="T5586"><text:s/></text:span><text:span text:style-name="T5587">Extraordinarios</text:span><text:span text:style-name="T5588"><text:tab/></text:span><text:span text:style-name="T5589">104.005,22</text:span><text:span text:style-name="T5590"><text:s/>€</text:span></text:p>
      <text:p text:style-name="P5591"/>
      <text:p text:style-name="P5592"/>
      <text:p text:style-name="P5593"><draw:g draw:z-index="503291240" draw:name="Group 9" draw:id="id64" draw:style-name="a64" text:anchor-type="paragraph"><svg:title/><svg:desc/><draw:custom-shape svg:x="1.67361in" svg:y="-0.00139in" svg:width="1.84722in" svg:height="0.00139in" draw:z-index="0" draw:id="id60" draw:style-name="a60" draw:name="Freeform 17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draw:custom-shape svg:x="1.67639in" svg:y="0.00208in" svg:width="0.00139in" svg:height="0.14167in" draw:z-index="0" draw:id="id61" draw:style-name="a61" draw:name="Freeform 1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3.51667in" svg:y="0.00208in" svg:width="0.00139in" svg:height="0.14167in" draw:z-index="0" draw:id="id62" draw:style-name="a62" draw:name="Freeform 1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1.67361in" svg:y="0.14722in" svg:width="1.84722in" svg:height="0.00139in" draw:z-index="0" draw:id="id63" draw:style-name="a63" draw:name="Freeform 11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/draw:g><text:span text:style-name="T5594">SUPLEMENTOS</text:span><text:span text:style-name="T5595"><text:s/></text:span><text:span text:style-name="T5596">DE</text:span><text:span text:style-name="T5597"><text:s/></text:span><text:span text:style-name="T5598">CRÉDITOS</text:span></text:p>
      <text:p text:style-name="P5599"><text:span text:style-name="T5600">Capítulo IV:</text:span><text:span text:style-name="T5601"><text:s/></text:span><text:span text:style-name="T5602">Transferencias Corrientes</text:span><text:span text:style-name="T5603"><text:tab/></text:span><text:span text:style-name="T5604">47.700,00</text:span><text:span text:style-name="T5605"><text:s/>€</text:span></text:p>
      <text:p text:style-name="P5606"><text:span text:style-name="T5607">Total</text:span><text:span text:style-name="T5608"><text:s/></text:span><text:span text:style-name="T5609">Suplementos</text:span><text:span text:style-name="T5610"><text:s/></text:span><text:span text:style-name="T5611">de</text:span><text:span text:style-name="T5612"><text:s/></text:span><text:span text:style-name="T5613">Créditos</text:span><text:span text:style-name="T5614"><text:tab/></text:span><text:span text:style-name="T5615">47.700,00</text:span><text:span text:style-name="T5616"><text:s/>€</text:span></text:p>
      <text:p text:style-name="P5617"/>
      <text:section text:name="Sect9" text:style-name="S9">
        <text:p text:style-name="P5618"><text:span text:style-name="T5619">TOTAL</text:span><text:span text:style-name="T5620"><text:s/></text:span><text:span text:style-name="T5621">ESTADO</text:span><text:span text:style-name="T5622"><text:s/></text:span><text:span text:style-name="T5623">DE</text:span><text:span text:style-name="T5624"><text:s/></text:span><text:span text:style-name="T5625">GASTOS</text:span></text:p>
        <text:p text:style-name="P5626"><text:span text:style-name="T5627">0,00</text:span><text:span text:style-name="T5628"><text:s/>€</text:span></text:p>
      </text:section>
      <text:section text:name="Sect10" text:style-name="S10">
        <text:p text:style-name="P5629"><draw:frame draw:z-index="1528" draw:id="id65" draw:style-name="a65" draw:name="Text Box 8" text:anchor-type="paragraph" svg:x="0.09653in" svg:y="4.20486in" svg:width="0.26389in" svg:height="1.65625in" style:rel-width="scale" style:rel-height="scale"><draw:text-box><text:p text:style-name="P5630"><text:span text:style-name="T5631">2.Firmante: GARCÍA MARTÍNEZ, DOLORES ALICIA</text:span></text:p><text:p text:style-name="P5632"><text:span text:style-name="T5633">Puesto: Presidenta del Cabildo de Fuerteventura Fecha Firma: 16/05/2025 12:21:36</text:span></text:p></draw:text-box><svg:title/><svg:desc/></draw:frame><draw:frame draw:z-index="1552" draw:id="id66" draw:style-name="a66" draw:name="Text Box 7" text:anchor-type="paragraph" svg:x="0.09653in" svg:y="1.11042in" svg:width="0.26389in" svg:height="1.97361in" style:rel-width="scale" style:rel-height="scale"><draw:text-box><text:p text:style-name="P5634"><text:span text:style-name="T5635">1.Firmante: ALONSO FALCÓN, VÍCTOR MODESTO</text:span></text:p><text:p text:style-name="P5636"><text:span text:style-name="T5637">Puesto: Consejero-Secretario del Consejo de Gobierno Insular Fecha Firma: 16/05/2025 12:17:09</text:span></text:p></draw:text-box><svg:title/><svg:desc/></draw:frame><text:span text:style-name="T5638"><draw:custom-shape svg:x="0.00764in" svg:y="0.00764in" svg:width="4.31528in" svg:height="0.00139in" draw:z-index="0" draw:id="id67" draw:style-name="a67" draw:name="Freeform 6"><svg:title/><svg:desc/><draw:enhanced-geometry draw:type="non-primitive" svg:viewBox="0 0 3945890 1270" draw:enhanced-path="M 0 0 L 3945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/text:span></text:p>
        <text:p text:style-name="P5639"/>
        <text:p text:style-name="P5640"/>
        <text:p text:style-name="P5641"><text:span text:style-name="T5642">Se</text:span><text:span text:style-name="T5643"><text:s/></text:span>acompaña<text:span text:style-name="T5644"><text:s/></text:span><text:span text:style-name="T5645">como</text:span><text:span text:style-name="T5646"><text:s/></text:span><text:span text:style-name="T5647">anexo</text:span><text:span text:style-name="T5648"><text:s/></text:span><text:span text:style-name="T5649">el</text:span><text:span text:style-name="T5650"><text:s/></text:span>detalle<text:span text:style-name="T5651"><text:s/></text:span><text:span text:style-name="T5652">de</text:span><text:span text:style-name="T5653"><text:s/></text:span><text:span text:style-name="T5654">las</text:span><text:span text:style-name="T5655"><text:s/></text:span><text:span text:style-name="T5656">aplicaciones</text:span><text:span text:style-name="T5657"><text:s/></text:span><text:span text:style-name="T5658">presupuestarias:</text:span></text:p>
        <text:p text:style-name="P5659"/>
        <text:h text:style-name="P5660" text:outline-level="1"><text:span text:style-name="T5661">ESTADO</text:span><text:span text:style-name="T5662"><text:s/></text:span><text:span text:style-name="T5663">DE</text:span><text:span text:style-name="T5664"><text:s/></text:span><text:span text:style-name="T5665">GASTOS</text:span></text:h>
        <text:p text:style-name="P5666"/>
        <table:table table:style-name="Table5667">
          <table:table-columns>
            <table:table-column table:style-name="TableColumn5668"/>
            <table:table-column table:style-name="TableColumn5669"/>
            <table:table-column table:style-name="TableColumn5670"/>
            <table:table-column table:style-name="TableColumn5671"/>
            <table:table-column table:style-name="TableColumn5672"/>
          </table:table-columns>
          <table:table-row table:style-name="TableRow5673">
            <table:table-cell table:style-name="TableCell5674">
              <text:p text:style-name="P5675"><text:span text:style-name="T5676">CÓDIGO</text:span><text:span text:style-name="T5677"><text:s/></text:span><text:span text:style-name="T5678">OPERACIÓN</text:span></text:p>
            </table:table-cell>
            <table:table-cell table:style-name="TableCell5679">
              <text:p text:style-name="P5680"><text:span text:style-name="T5681">APLICACIONES</text:span><text:span text:style-name="T5682"><text:s/></text:span><text:span text:style-name="T5683">PRESUPUESTARIAS</text:span></text:p>
            </table:table-cell>
            <table:table-cell table:style-name="TableCell5684">
              <text:p text:style-name="P5685"><text:span text:style-name="T5686">PROYECTO</text:span></text:p>
            </table:table-cell>
            <table:table-cell table:style-name="TableCell5687">
              <text:p text:style-name="P5688"><text:span text:style-name="T5689">RECURSO</text:span><text:span text:style-name="T5690"><text:s/></text:span><text:span text:style-name="T5691">FINANCIACIÓN</text:span></text:p>
            </table:table-cell>
            <table:table-cell table:style-name="TableCell5692">
              <text:p text:style-name="P5693"><text:span text:style-name="T5694">IMPORTE</text:span></text:p>
              <text:p text:style-name="P5695"><text:span text:style-name="T5696">(€)</text:span></text:p>
            </table:table-cell>
          </table:table-row>
          <table:table-row table:style-name="TableRow5697">
            <table:table-cell table:style-name="TableCell5698">
              <text:p text:style-name="P5699"/>
              <text:p text:style-name="P5700"><text:span text:style-name="T5701">010</text:span></text:p>
            </table:table-cell>
            <table:table-cell table:style-name="TableCell5702">
              <text:p text:style-name="P5703"><text:span text:style-name="T5704">2025</text:span><text:span text:style-name="T5705"><text:s/></text:span><text:span text:style-name="T5706">50510</text:span><text:span text:style-name="T5707"><text:s/></text:span><text:span text:style-name="T5708">3340A 4620625</text:span><text:span text:style-name="T5709"><text:s/></text:span><text:span text:style-name="T5710">"Convenio</text:span><text:span text:style-name="T5711"><text:s/></text:span><text:span text:style-name="T5712">de</text:span></text:p>
              <text:p text:style-name="P5713"><text:span text:style-name="T5714">colaboración</text:span><text:span text:style-name="T5715"><text:s/></text:span><text:span text:style-name="T5716">Ayuntamiento</text:span><text:span text:style-name="T5717"><text:s/></text:span><text:span text:style-name="T5718">de</text:span><text:span text:style-name="T5719"><text:s/></text:span><text:span text:style-name="T5720">La<text:s/></text:span><text:span text:style-name="T5721">Oliva: Apoyo</text:span><text:span text:style-name="T5722"><text:s/>a</text:span><text:span text:style-name="T5723"><text:s/></text:span><text:span text:style-name="T5724">las</text:span><text:span text:style-name="T5725"><text:s/></text:span><text:span text:style-name="T5726">actividades</text:span><text:span text:style-name="T5727"><text:s/></text:span><text:span text:style-name="T5728">culturales generales, inclusivas,</text:span><text:span text:style-name="T5729"><text:s/></text:span><text:span text:style-name="T5730">eventos</text:span><text:span text:style-name="T5731"><text:s/></text:span><text:span text:style-name="T5732">populares</text:span><text:span text:style-name="T5733"><text:s/></text:span><text:span text:style-name="T5734">anualidad</text:span><text:span text:style-name="T5735"><text:s/></text:span><text:span text:style-name="T5736">2024"</text:span></text:p>
            </table:table-cell>
            <table:table-cell table:style-name="TableCell5737">
              <text:p text:style-name="Standard"/>
            </table:table-cell>
            <table:table-cell table:style-name="TableCell5738">
              <text:p text:style-name="P5739"/>
              <text:p text:style-name="P5740"><text:span text:style-name="T5741">2</text:span></text:p>
            </table:table-cell>
            <table:table-cell table:style-name="TableCell5742">
              <text:p text:style-name="P5743"/>
              <text:p text:style-name="P5744"><text:span text:style-name="T5745">10.000,00</text:span></text:p>
            </table:table-cell>
          </table:table-row>
          <table:table-row table:style-name="TableRow5746">
            <table:table-cell table:style-name="TableCell5747">
              <text:p text:style-name="P5748"/>
              <text:p text:style-name="P5749"><text:span text:style-name="T5750">010</text:span></text:p>
            </table:table-cell>
            <table:table-cell table:style-name="TableCell5751">
              <text:p text:style-name="P5752"><text:span text:style-name="T5753">2025</text:span><text:span text:style-name="T5754"><text:s/></text:span><text:span text:style-name="T5755">50510</text:span><text:span text:style-name="T5756"><text:s/></text:span><text:span text:style-name="T5757">3340A 4620725</text:span><text:span text:style-name="T5758"><text:s/></text:span><text:span text:style-name="T5759">"Ayuntamiento</text:span><text:span text:style-name="T5760"><text:s/></text:span><text:span text:style-name="T5761">de</text:span><text:span text:style-name="T5762"><text:s/></text:span><text:span text:style-name="T5763">La</text:span><text:span text:style-name="T5764"><text:s/></text:span><text:span text:style-name="T5765">Oliva:</text:span><text:span text:style-name="T5766"><text:s/></text:span><text:span text:style-name="T5767">Festival</text:span><text:span text:style-name="T5768"><text:s/></text:span><text:span text:style-name="T5769">Internacional</text:span><text:span text:style-name="T5770"><text:s/></text:span><text:span text:style-name="T5771">de</text:span><text:span text:style-name="T5772"><text:s/></text:span><text:span text:style-name="T5773">Blues</text:span><text:span text:style-name="T5774"><text:s/>y</text:span><text:span text:style-name="T5775"><text:s/></text:span><text:span text:style-name="T5776">Jazz</text:span><text:span text:style-name="T5777"><text:s/></text:span><text:span text:style-name="T5778">anualidad</text:span><text:span text:style-name="T5779"><text:s/></text:span><text:span text:style-name="T5780">2024"</text:span></text:p>
            </table:table-cell>
            <table:table-cell table:style-name="TableCell5781">
              <text:p text:style-name="Standard"/>
            </table:table-cell>
            <table:table-cell table:style-name="TableCell5782">
              <text:p text:style-name="P5783"/>
              <text:p text:style-name="P5784"><text:span text:style-name="T5785">2</text:span></text:p>
            </table:table-cell>
            <table:table-cell table:style-name="TableCell5786">
              <text:p text:style-name="P5787"/>
              <text:p text:style-name="P5788"><text:span text:style-name="T5789">12.300,00</text:span></text:p>
            </table:table-cell>
          </table:table-row>
          <table:table-row table:style-name="TableRow5790">
            <table:table-cell table:style-name="TableCell5791">
              <text:p text:style-name="P5792"/>
              <text:p text:style-name="P5793"><text:span text:style-name="T5794">010</text:span></text:p>
            </table:table-cell>
            <table:table-cell table:style-name="TableCell5795">
              <text:p text:style-name="P5796"><text:span text:style-name="T5797">2025</text:span><text:span text:style-name="T5798"><text:s/></text:span><text:span text:style-name="T5799">50510</text:span><text:span text:style-name="T5800"><text:s/></text:span><text:span text:style-name="T5801">3340A 4620825</text:span><text:span text:style-name="T5802"><text:s/></text:span><text:span text:style-name="T5803">"Convenio</text:span><text:span text:style-name="T5804"><text:s/></text:span><text:span text:style-name="T5805">de</text:span></text:p>
              <text:p text:style-name="P5806"><text:span text:style-name="T5807">colaboración</text:span><text:span text:style-name="T5808"><text:s/></text:span><text:span text:style-name="T5809">Ayuntamiento</text:span><text:span text:style-name="T5810"><text:s/></text:span><text:span text:style-name="T5811">de</text:span><text:span text:style-name="T5812"><text:s/></text:span><text:span text:style-name="T5813">Tuineje: Apoyo</text:span><text:span text:style-name="T5814"><text:s/>a</text:span><text:span text:style-name="T5815"><text:s/></text:span><text:span text:style-name="T5816">las</text:span><text:span text:style-name="T5817"><text:s/></text:span><text:span text:style-name="T5818">actividades culturales</text:span><text:span text:style-name="T5819"><text:s/></text:span><text:span text:style-name="T5820">generales,</text:span><text:span text:style-name="T5821"><text:s/></text:span><text:span text:style-name="T5822">inclusivas,</text:span><text:span text:style-name="T5823"><text:s/></text:span><text:span text:style-name="T5824">eventos</text:span><text:span text:style-name="T5825"><text:s/></text:span><text:span text:style-name="T5826">populares</text:span><text:span text:style-name="T5827"><text:s/></text:span><text:span text:style-name="T5828">anualidad</text:span><text:span text:style-name="T5829"><text:s/></text:span><text:span text:style-name="T5830">2024"</text:span></text:p>
            </table:table-cell>
            <table:table-cell table:style-name="TableCell5831">
              <text:p text:style-name="Standard"/>
            </table:table-cell>
            <table:table-cell table:style-name="TableCell5832">
              <text:p text:style-name="P5833"/>
              <text:p text:style-name="P5834"><text:span text:style-name="T5835">2</text:span></text:p>
            </table:table-cell>
            <table:table-cell table:style-name="TableCell5836">
              <text:p text:style-name="P5837"/>
              <text:p text:style-name="P5838"><text:span text:style-name="T5839">10.000,00</text:span></text:p>
            </table:table-cell>
          </table:table-row>
        </table:table>
      </text:section>
      <text:soft-page-break/>
      <text:p text:style-name="P5840"><draw:frame draw:z-index="1576" draw:id="id71" draw:style-name="a71" draw:name="Text Box 3" text:anchor-type="paragraph" svg:x="0.09653in" svg:y="4.20486in" svg:width="0.26389in" svg:height="1.65625in" style:rel-width="scale" style:rel-height="scale"><draw:text-box><text:p text:style-name="P5845"><text:span text:style-name="T5846">2.Firmante: GARCÍA MARTÍNEZ, DOLORES ALICIA</text:span></text:p><text:p text:style-name="P5847"><text:span text:style-name="T5848">Puesto: Presidenta del Cabildo de Fuerteventura Fecha Firma: 16/05/2025 12:21:36</text:span></text:p></draw:text-box><svg:title/><svg:desc/></draw:frame><draw:frame draw:z-index="1600" draw:id="id72" draw:style-name="a72" draw:name="Text Box 2" text:anchor-type="paragraph" svg:x="0.09653in" svg:y="1.11042in" svg:width="0.26389in" svg:height="1.97361in" style:rel-width="scale" style:rel-height="scale"><draw:text-box><text:p text:style-name="P5849"><text:span text:style-name="T5850">1.Firmante: ALONSO FALCÓN, VÍCTOR MODESTO</text:span></text:p><text:p text:style-name="P5851"><text:span text:style-name="T5852">Puesto: Consejero-Secretario del Consejo de Gobierno Insular Fecha Firma: 16/05/2025 12:17:09</text:span></text:p></draw:text-box><svg:title/><svg:desc/></draw:frame></text:p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>
            <text:p text:style-name="P5861"/>
            <text:p text:style-name="P5862"><text:span text:style-name="T5863">010</text:span></text:p>
          </table:table-cell>
          <table:table-cell table:style-name="TableCell5864">
            <text:p text:style-name="P5865"><text:span text:style-name="T5866">2025</text:span><text:span text:style-name="T5867"><text:s/></text:span><text:span text:style-name="T5868">50510</text:span><text:span text:style-name="T5869"><text:s/></text:span><text:span text:style-name="T5870">3340A<text:s/></text:span><text:span text:style-name="T5871">4620925</text:span><text:span text:style-name="T5872"><text:s/></text:span><text:span text:style-name="T5873">"Subvención</text:span></text:p>
            <text:p text:style-name="P5874"><text:span text:style-name="T5875">Ayuntamiento</text:span><text:span text:style-name="T5876"><text:s/></text:span><text:span text:style-name="T5877">de</text:span><text:span text:style-name="T5878"><text:s/>Tuineje:</text:span><text:span text:style-name="T5879"><text:s/></text:span><text:span text:style-name="T5880">Summer</text:span><text:span text:style-name="T5881"><text:s/>Festival</text:span><text:span text:style-name="T5882"><text:s/></text:span><text:span text:style-name="T5883">anualidad</text:span><text:span text:style-name="T5884"><text:s/></text:span><text:span text:style-name="T5885">2024"</text:span></text:p>
          </table:table-cell>
          <table:table-cell table:style-name="TableCell5886">
            <text:p text:style-name="Standard"/>
          </table:table-cell>
          <table:table-cell table:style-name="TableCell5887">
            <text:p text:style-name="P5888"/>
            <text:p text:style-name="P5889"><text:span text:style-name="T5890">2</text:span></text:p>
          </table:table-cell>
          <table:table-cell table:style-name="TableCell5891">
            <text:p text:style-name="P5892"/>
            <text:p text:style-name="P5893"><text:span text:style-name="T5894">15.000,00</text:span></text:p>
          </table:table-cell>
        </table:table-row>
        <table:table-row table:style-name="TableRow5895">
          <table:table-cell table:style-name="TableCell5896">
            <text:p text:style-name="P5897"/>
            <text:p text:style-name="P5898"><text:span text:style-name="T5899">010</text:span></text:p>
          </table:table-cell>
          <table:table-cell table:style-name="TableCell5900">
            <text:p text:style-name="P5901"><text:span text:style-name="T5902">2025</text:span><text:span text:style-name="T5903"><text:s/></text:span><text:span text:style-name="T5904">50510</text:span><text:span text:style-name="T5905"><text:s/></text:span><text:span text:style-name="T5906">3340A 4621025</text:span><text:span text:style-name="T5907"><text:s/></text:span><text:span text:style-name="T5908">"Ayuntamiento</text:span><text:span text:style-name="T5909"><text:s/></text:span><text:span text:style-name="T5910">de</text:span><text:span text:style-name="T5911"><text:s/></text:span><text:span text:style-name="T5912">Tuineje:</text:span><text:span text:style-name="T5913"><text:s/></text:span><text:span text:style-name="T5914">Fiestas</text:span><text:span text:style-name="T5915"><text:s/></text:span><text:span text:style-name="T5916">Juradas</text:span><text:span text:style-name="T5917"><text:s/></text:span><text:span text:style-name="T5918">de</text:span><text:span text:style-name="T5919"><text:s/></text:span><text:span text:style-name="T5920">San</text:span><text:span text:style-name="T5921"><text:s/></text:span><text:span text:style-name="T5922">Miguel</text:span><text:span text:style-name="T5923"><text:s/></text:span><text:span text:style-name="T5924">anualidad</text:span><text:span text:style-name="T5925"><text:s/></text:span><text:span text:style-name="T5926">2024"</text:span></text:p>
          </table:table-cell>
          <table:table-cell table:style-name="TableCell5927">
            <text:p text:style-name="Standard"/>
          </table:table-cell>
          <table:table-cell table:style-name="TableCell5928">
            <text:p text:style-name="P5929"/>
            <text:p text:style-name="P5930"><text:span text:style-name="T5931">2</text:span></text:p>
          </table:table-cell>
          <table:table-cell table:style-name="TableCell5932">
            <text:p text:style-name="P5933"/>
            <text:p text:style-name="P5934"><text:span text:style-name="T5935">6.300,00</text:span></text:p>
          </table:table-cell>
        </table:table-row>
        <table:table-row table:style-name="TableRow5936">
          <table:table-cell table:style-name="TableCell5937">
            <text:p text:style-name="P5938"/>
            <text:p text:style-name="P5939"><text:span text:style-name="T5940">010</text:span></text:p>
          </table:table-cell>
          <table:table-cell table:style-name="TableCell5941">
            <text:p text:style-name="P5942"><text:span text:style-name="T5943">2025</text:span><text:span text:style-name="T5944"><text:s/></text:span><text:span text:style-name="T5945">50510</text:span><text:span text:style-name="T5946"><text:s/></text:span><text:span text:style-name="T5947">3340A 4892425</text:span><text:span text:style-name="T5948"><text:s/></text:span><text:span text:style-name="T5949">"Subvención</text:span></text:p>
            <text:p text:style-name="P5950"><text:span text:style-name="T5951">Federación</text:span><text:span text:style-name="T5952"><text:s/></text:span><text:span text:style-name="T5953">Insular de</text:span><text:span text:style-name="T5954"><text:s/></text:span><text:span text:style-name="T5955">Murgas:</text:span><text:span text:style-name="T5956"><text:s/></text:span><text:span text:style-name="T5957">Organización</text:span><text:span text:style-name="T5958"><text:s/></text:span><text:span text:style-name="T5959">Encuentro</text:span><text:span text:style-name="T5960"><text:s/></text:span><text:span text:style-name="T5961">Insular</text:span><text:span text:style-name="T5962"><text:s/></text:span><text:span text:style-name="T5963">de</text:span><text:span text:style-name="T5964"><text:s/></text:span><text:span text:style-name="T5965">Murgas</text:span><text:span text:style-name="T5966"><text:s/></text:span><text:span text:style-name="T5967">y</text:span><text:span text:style-name="T5968"><text:s/>actividades</text:span><text:span text:style-name="T5969"><text:s/></text:span><text:span text:style-name="T5970">paralelas</text:span><text:span text:style-name="T5971"><text:s/></text:span><text:span text:style-name="T5972">anualidad</text:span><text:span text:style-name="T5973"><text:s/></text:span><text:span text:style-name="T5974">2024"</text:span></text:p>
          </table:table-cell>
          <table:table-cell table:style-name="TableCell5975">
            <text:p text:style-name="Standard"/>
          </table:table-cell>
          <table:table-cell table:style-name="TableCell5976">
            <text:p text:style-name="P5977"/>
            <text:p text:style-name="P5978"><text:span text:style-name="T5979">2</text:span></text:p>
          </table:table-cell>
          <table:table-cell table:style-name="TableCell5980">
            <text:p text:style-name="P5981"/>
            <text:p text:style-name="P5982"><text:span text:style-name="T5983">20.000,00</text:span></text:p>
          </table:table-cell>
        </table:table-row>
        <table:table-row table:style-name="TableRow5984">
          <table:table-cell table:style-name="TableCell5985">
            <text:p text:style-name="P5986"/>
            <text:p text:style-name="P5987"><text:span text:style-name="T5988">010</text:span></text:p>
          </table:table-cell>
          <table:table-cell table:style-name="TableCell5989">
            <text:p text:style-name="P5990"><text:span text:style-name="T5991">2025</text:span><text:span text:style-name="T5992"><text:s/></text:span><text:span text:style-name="T5993">50510</text:span><text:span text:style-name="T5994"><text:s/></text:span><text:span text:style-name="T5995">3340A 7790025</text:span><text:span text:style-name="T5996"><text:s/></text:span><text:span text:style-name="T5997">"Subvenciones</text:span><text:span text:style-name="T5998"><text:s/></text:span><text:span text:style-name="T5999">empresas</text:span><text:span text:style-name="T6000"><text:s/>y</text:span><text:span text:style-name="T6001"><text:s/>profesionales culturales</text:span><text:span text:style-name="T6002"><text:s/></text:span><text:span text:style-name="T6003">anualidad</text:span><text:span text:style-name="T6004"><text:s/></text:span><text:span text:style-name="T6005">2024"</text:span></text:p>
          </table:table-cell>
          <table:table-cell table:style-name="TableCell6006">
            <text:p text:style-name="Standard"/>
          </table:table-cell>
          <table:table-cell table:style-name="TableCell6007">
            <text:p text:style-name="P6008"/>
            <text:p text:style-name="P6009"><text:span text:style-name="T6010">2</text:span></text:p>
          </table:table-cell>
          <table:table-cell table:style-name="TableCell6011">
            <text:p text:style-name="P6012"/>
            <text:p text:style-name="P6013"><text:span text:style-name="T6014">30.405,22</text:span></text:p>
          </table:table-cell>
        </table:table-row>
        <table:table-row table:style-name="TableRow6015">
          <table:table-cell table:style-name="TableCell6016">
            <text:p text:style-name="P6017"/>
            <text:p text:style-name="P6018"><text:span text:style-name="T6019">020</text:span></text:p>
          </table:table-cell>
          <table:table-cell table:style-name="TableCell6020">
            <text:p text:style-name="P6021"><text:span text:style-name="T6022">2025</text:span><text:span text:style-name="T6023"><text:s/></text:span><text:span text:style-name="T6024">10150</text:span><text:span text:style-name="T6025"><text:s/></text:span><text:span text:style-name="T6026">2410A 4700024</text:span><text:span text:style-name="T6027"><text:s/></text:span><text:span text:style-name="T6028">"Subvención</text:span></text:p>
            <text:p text:style-name="P6029"><text:span text:style-name="T6030">Asesoramientos Agronómicos</text:span><text:span text:style-name="T6031"><text:s/></text:span><text:span text:style-name="T6032">Canarios SLP</text:span><text:span text:style-name="T6033"><text:s/></text:span><text:span text:style-name="T6034">cursos</text:span><text:span text:style-name="T6035"><text:s/></text:span><text:span text:style-name="T6036">formación</text:span><text:span text:style-name="T6037"><text:s/></text:span><text:span text:style-name="T6038">jóvenes</text:span><text:span text:style-name="T6039"><text:s/></text:span><text:span text:style-name="T6040">medidas</text:span><text:span text:style-name="T6041"><text:s/></text:span><text:span text:style-name="T6042">judiciales"</text:span></text:p>
          </table:table-cell>
          <table:table-cell table:style-name="TableCell6043">
            <text:p text:style-name="P6044"/>
            <text:p text:style-name="P6045"><text:span text:style-name="T6046">2024</text:span><text:span text:style-name="T6047"><text:s/></text:span><text:span text:style-name="T6048">3<text:s/></text:span><text:span text:style-name="T6049">EMPLE</text:span><text:span text:style-name="T6050"><text:s/></text:span><text:span text:style-name="T6051">2</text:span></text:p>
          </table:table-cell>
          <table:table-cell table:style-name="TableCell6052">
            <text:p text:style-name="P6053"/>
            <text:p text:style-name="P6054"><text:span text:style-name="T6055">2</text:span></text:p>
          </table:table-cell>
          <table:table-cell table:style-name="TableCell6056">
            <text:p text:style-name="P6057"/>
            <text:p text:style-name="P6058"><text:span text:style-name="T6059">7.700,00</text:span></text:p>
          </table:table-cell>
        </table:table-row>
        <table:table-row table:style-name="TableRow6060">
          <table:table-cell table:style-name="TableCell6061">
            <text:p text:style-name="P6062"/>
            <text:p text:style-name="P6063"><text:span text:style-name="T6064">020</text:span></text:p>
          </table:table-cell>
          <table:table-cell table:style-name="TableCell6065">
            <text:p text:style-name="P6066"><text:span text:style-name="T6067">2025</text:span><text:span text:style-name="T6068"><text:s/></text:span><text:span text:style-name="T6069">10150</text:span><text:span text:style-name="T6070"><text:s/></text:span><text:span text:style-name="T6071">2410A 4890124</text:span><text:span text:style-name="T6072"><text:s/></text:span><text:span text:style-name="T6073">"Convenio</text:span><text:span text:style-name="T6074"><text:s/></text:span><text:span text:style-name="T6075">con</text:span><text:span text:style-name="T6076"><text:s/></text:span><text:span text:style-name="T6077">la</text:span><text:span text:style-name="T6078"><text:s/></text:span><text:span text:style-name="T6079">Fundación</text:span><text:span text:style-name="T6080"><text:s/></text:span><text:span text:style-name="T6081">Universitaria</text:span><text:span text:style-name="T6082"><text:s/></text:span><text:span text:style-name="T6083">de</text:span><text:span text:style-name="T6084"><text:s/></text:span><text:span text:style-name="T6085">Las</text:span><text:span text:style-name="T6086"><text:s/></text:span><text:span text:style-name="T6087">Palmas</text:span><text:span text:style-name="T6088"><text:s/></text:span><text:span text:style-name="T6089">acciones</text:span><text:span text:style-name="T6090"><text:s/></text:span><text:span text:style-name="T6091">formativas Acuerdo</text:span><text:span text:style-name="T6092"><text:s/></text:span><text:span text:style-name="T6093">Marco"</text:span></text:p>
          </table:table-cell>
          <table:table-cell table:style-name="TableCell6094">
            <text:p text:style-name="P6095"/>
            <text:p text:style-name="P6096"><text:span text:style-name="T6097">2024</text:span><text:span text:style-name="T6098"><text:s/></text:span><text:span text:style-name="T6099">3<text:s/></text:span><text:span text:style-name="T6100">EMPLE</text:span><text:span text:style-name="T6101"><text:s/></text:span><text:span text:style-name="T6102">11</text:span></text:p>
          </table:table-cell>
          <table:table-cell table:style-name="TableCell6103">
            <text:p text:style-name="P6104"/>
            <text:p text:style-name="P6105"><text:span text:style-name="T6106">2</text:span></text:p>
          </table:table-cell>
          <table:table-cell table:style-name="TableCell6107">
            <text:p text:style-name="P6108"/>
            <text:p text:style-name="P6109"><text:span text:style-name="T6110">40.000,00</text:span></text:p>
          </table:table-cell>
        </table:table-row>
        <table:table-row table:style-name="TableRow6111">
          <table:table-cell table:style-name="TableCell6112">
            <text:p text:style-name="P6113"><text:span text:style-name="T6114">080</text:span></text:p>
          </table:table-cell>
          <table:table-cell table:style-name="TableCell6115">
            <text:p text:style-name="P6116"><text:span text:style-name="T6117">2025</text:span><text:span text:style-name="T6118"><text:s/></text:span><text:span text:style-name="T6119">10150</text:span><text:span text:style-name="T6120"><text:s/></text:span><text:span text:style-name="T6121">2410G</text:span><text:span text:style-name="T6122"><text:s/></text:span><text:span text:style-name="T6123">1430025</text:span><text:span text:style-name="T6124"><text:s/></text:span><text:span text:style-name="T6125">"Otro</text:span><text:span text:style-name="T6126"><text:s/></text:span><text:span text:style-name="T6127">Personal"</text:span></text:p>
          </table:table-cell>
          <table:table-cell table:style-name="TableCell6128">
            <text:p text:style-name="Standard"/>
          </table:table-cell>
          <table:table-cell table:style-name="TableCell6129">
            <text:p text:style-name="P6130"><text:span text:style-name="T6131">0</text:span></text:p>
          </table:table-cell>
          <table:table-cell table:style-name="TableCell6132">
            <text:p text:style-name="P6133"><text:span text:style-name="T6134">47.700,00</text:span></text:p>
          </table:table-cell>
        </table:table-row>
        <table:table-row table:style-name="TableRow6135">
          <table:table-cell table:style-name="TableCell6136">
            <text:p text:style-name="P6137"><text:span text:style-name="T6138">080</text:span></text:p>
          </table:table-cell>
          <table:table-cell table:style-name="TableCell6139">
            <text:p text:style-name="P6140"><text:span text:style-name="T6141">2025</text:span><text:span text:style-name="T6142"><text:s/></text:span><text:span text:style-name="T6143">71410</text:span><text:span text:style-name="T6144"><text:s/></text:span><text:span text:style-name="T6145">1700A 1300225</text:span><text:span text:style-name="T6146"><text:s/></text:span><text:span text:style-name="T6147">"Otras</text:span></text:p>
            <text:p text:style-name="P6148"><text:span text:style-name="T6149">Remuneraciones"</text:span></text:p>
          </table:table-cell>
          <table:table-cell table:style-name="TableCell6150">
            <text:p text:style-name="Standard"/>
          </table:table-cell>
          <table:table-cell table:style-name="TableCell6151">
            <text:p text:style-name="P6152"><text:span text:style-name="T6153">0</text:span></text:p>
          </table:table-cell>
          <table:table-cell table:style-name="TableCell6154">
            <text:p text:style-name="P6155"><text:span text:style-name="T6156">104.005,22</text:span></text:p>
          </table:table-cell>
        </table:table-row>
      </table:table>
      <text:p text:style-name="P6157"/>
      <text:p text:style-name="P6158"><text:span text:style-name="T6159">Fin</text:span><text:span text:style-name="T6160"><text:s/></text:span><text:span text:style-name="T6161">de</text:span><text:span text:style-name="T6162"><text:s/></text:span><text:span text:style-name="T6163">la</text:span><text:span text:style-name="T6164"><text:s/></text:span><text:span text:style-name="T6165">sesión.</text:span><text:span text:style-name="T6166"><text:s/></text:span><text:span text:style-name="T6167">-</text:span><text:span text:style-name="T6168"><text:s/></text:span>Y<text:span text:style-name="T6169"><text:s/></text:span><text:span text:style-name="T6170">no</text:span><text:span text:style-name="T6171"><text:s/></text:span><text:span text:style-name="T6172">habiendo</text:span><text:span text:style-name="T6173"><text:s/></text:span><text:span text:style-name="T6174">más</text:span><text:span text:style-name="T6175"><text:s/></text:span><text:span text:style-name="T6176">asuntos</text:span><text:span text:style-name="T6177"><text:s/></text:span>que<text:span text:style-name="T6178"><text:s/></text:span><text:span text:style-name="T6179">tratar</text:span><text:span text:style-name="T6180"><text:s/></text:span>se<text:span text:style-name="T6181"><text:s/></text:span><text:span text:style-name="T6182">da</text:span><text:span text:style-name="T6183"><text:s/></text:span><text:span text:style-name="T6184">por</text:span><text:span text:style-name="T6185"><text:s/></text:span><text:span text:style-name="T6186">terminada</text:span><text:span text:style-name="T6187"><text:s/></text:span><text:span text:style-name="T6188">la</text:span><text:span text:style-name="T6189"><text:s/></text:span><text:span text:style-name="T6190">sesión</text:span><text:span text:style-name="T6191"><text:s/></text:span><text:span text:style-name="T6192">cuando</text:span><text:span text:style-name="T6193"><text:s/></text:span><text:span text:style-name="T6194">son</text:span><text:span text:style-name="T6195"><text:s/></text:span>las<text:span text:style-name="T6196"><text:s/></text:span><text:span text:style-name="T6197">11:45</text:span><text:span text:style-name="T6198"><text:s/></text:span>horas<text:span text:style-name="T6199"><text:s/></text:span><text:span text:style-name="T6200">levantándose</text:span><text:span text:style-name="T6201"><text:s/></text:span>la<text:span text:style-name="T6202"><text:s/></text:span><text:span text:style-name="T6203">presente</text:span><text:span text:style-name="T6204"><text:s/></text:span><text:span text:style-name="T6205">acta,</text:span><text:span text:style-name="T6206"><text:s/></text:span><text:span text:style-name="T6207">de</text:span><text:span text:style-name="T6208"><text:s/></text:span>todo<text:span text:style-name="T6209"><text:s/></text:span><text:span text:style-name="T6210">lo</text:span><text:span text:style-name="T6211"><text:s/></text:span>cual<text:span text:style-name="T6212"><text:s/></text:span>doy<text:span text:style-name="T6213"><text:s/></text:span>fe,<text:span text:style-name="T6214"><text:s/></text:span><text:span text:style-name="T6215">yo,</text:span><text:span text:style-name="T6216"><text:s/></text:span><text:span text:style-name="T6217">el</text:span><text:span text:style-name="T6218"><text:s/></text:span><text:span text:style-name="T6219">Consejero-Secretario,</text:span><text:span text:style-name="T6220"><text:s/></text:span><text:span text:style-name="T6221">Víctor</text:span><text:span text:style-name="T6222"><text:s/></text:span><text:span text:style-name="T6223">Modesto</text:span><text:span text:style-name="T6224"><text:s/></text:span><text:span text:style-name="T6225">Alonso</text:span><text:span text:style-name="T6226"><text:s/></text:span><text:span text:style-name="T622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5%"/>
    </style:style>
    <style:style style:name="P797" style:parent-style-name="Standard" style:family="paragraph">
      <style:paragraph-properties fo:margin-top="0.0048in" fo:margin-left="0.0138in">
        <style:tab-stops/>
      </style:paragraph-properties>
    </style:style>
    <style:style style:name="T79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Standard" style:family="paragraph">
      <style:paragraph-properties fo:line-height="5%"/>
    </style:style>
    <style:style style:name="P1884" style:parent-style-name="Standard" style:family="paragraph">
      <style:paragraph-properties fo:line-height="5%"/>
    </style:style>
    <style:style style:name="P1885" style:parent-style-name="Standard" style:family="paragraph">
      <style:paragraph-properties fo:margin-top="0.0048in" fo:margin-left="0.0138in">
        <style:tab-stops/>
      </style:paragraph-properties>
    </style:style>
    <style:style style:name="T188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2201in" fo:margin-left="0.3611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381in"/>
      </style:footer-style>
    </style:page-layout>
    <style:style style:name="P2748" style:parent-style-name="Standard" style:family="paragraph">
      <style:paragraph-properties fo:line-height="5%"/>
    </style:style>
    <style:style style:name="P2749" style:parent-style-name="Standard" style:family="paragraph">
      <style:paragraph-properties fo:line-height="5%"/>
    </style:style>
    <style:style style:name="P2750" style:parent-style-name="Standard" style:family="paragraph">
      <style:paragraph-properties fo:margin-top="0.0048in" fo:margin-left="0.0138in">
        <style:tab-stops/>
      </style:paragraph-properties>
    </style:style>
    <style:style style:name="T2751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2" style:parent-style-name="Standard" style:family="paragraph">
      <style:paragraph-properties fo:line-height="5%"/>
    </style:style>
    <style:style style:name="P3423" style:parent-style-name="Standard" style:family="paragraph">
      <style:paragraph-properties fo:line-height="5%"/>
    </style:style>
    <style:style style:name="P3424" style:parent-style-name="Standard" style:family="paragraph">
      <style:paragraph-properties fo:margin-top="0.0048in" fo:margin-left="0.0138in">
        <style:tab-stops/>
      </style:paragraph-properties>
    </style:style>
    <style:style style:name="T342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5" style:parent-style-name="Standard" style:family="paragraph">
      <style:paragraph-properties fo:line-height="5%"/>
    </style:style>
    <style:style style:name="P4226" style:parent-style-name="Standard" style:family="paragraph">
      <style:paragraph-properties fo:line-height="5%"/>
    </style:style>
    <style:style style:name="P4227" style:parent-style-name="Standard" style:family="paragraph">
      <style:paragraph-properties fo:margin-top="0.0048in" fo:margin-left="0.0138in">
        <style:tab-stops/>
      </style:paragraph-properties>
    </style:style>
    <style:style style:name="T422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2" style:parent-style-name="Standard" style:family="paragraph">
      <style:paragraph-properties fo:line-height="5%"/>
    </style:style>
    <style:style style:name="P5033" style:parent-style-name="Standard" style:family="paragraph">
      <style:paragraph-properties fo:line-height="5%"/>
    </style:style>
    <style:style style:name="P5034" style:parent-style-name="Standard" style:family="paragraph">
      <style:paragraph-properties fo:margin-top="0.0048in" fo:margin-left="0.0138in">
        <style:tab-stops/>
      </style:paragraph-properties>
    </style:style>
    <style:style style:name="T5035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75in" fo:margin-left="0.36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1" style:parent-style-name="Standard" style:family="paragraph">
      <style:paragraph-properties fo:line-height="5%"/>
    </style:style>
    <style:style style:name="P5842" style:parent-style-name="Standard" style:family="paragraph">
      <style:paragraph-properties fo:line-height="5%"/>
    </style:style>
    <style:style style:name="P5843" style:parent-style-name="Standard" style:family="paragraph">
      <style:paragraph-properties fo:margin-top="0.0048in" fo:margin-left="0.0138in">
        <style:tab-stops/>
      </style:paragraph-properties>
    </style:style>
    <style:style style:name="T5844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2" draw:style-name="a2" draw:name="Text Box 2" text:anchor-type="paragraph" svg:x="2.45in" svg:y="11.51319in" svg:width="2.64861in" svg:height="0.09722in" style:rel-width="scale" style:rel-height="scale"><draw:text-box><text:p text:style-name="P4"><text:span text:style-name="T5">CSV: 35600IDOC29DC5421117F6474DA1260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5"><draw:frame draw:id="id6" draw:style-name="a6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6"><draw:frame draw:id="id7" draw:style-name="a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8" draw:style-name="a8" draw:name="Text Box 2" text:anchor-type="paragraph" svg:x="2.45in" svg:y="11.51319in" svg:width="2.64861in" svg:height="0.09722in" style:rel-width="scale" style:rel-height="scale"><draw:text-box><text:p text:style-name="P797"><text:span text:style-name="T798">CSV: 35600IDOC29DC5421117F6474DA1260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83"><draw:frame draw:id="id11" draw:style-name="a11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84"><draw:frame draw:id="id12" draw:style-name="a1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13" draw:style-name="a13" draw:name="Text Box 2" text:anchor-type="paragraph" svg:x="2.45in" svg:y="11.51319in" svg:width="2.64861in" svg:height="0.09722in" style:rel-width="scale" style:rel-height="scale"><draw:text-box><text:p text:style-name="P1885"><text:span text:style-name="T1886">CSV: 35600IDOC29DC5421117F6474DA1260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748"><draw:frame draw:id="id16" draw:style-name="a1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49"><draw:frame draw:id="id17" draw:style-name="a1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18" draw:style-name="a18" draw:name="Text Box 2" text:anchor-type="paragraph" svg:x="2.45in" svg:y="11.51319in" svg:width="2.64861in" svg:height="0.09722in" style:rel-width="scale" style:rel-height="scale"><draw:text-box><text:p text:style-name="P2750"><text:span text:style-name="T2751">CSV: 35600IDOC29DC5421117F6474DA1260C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422"><draw:frame draw:id="id21" draw:style-name="a2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23"><draw:frame draw:id="id22" draw:style-name="a2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23" draw:style-name="a23" draw:name="Text Box 2" text:anchor-type="paragraph" svg:x="2.45in" svg:y="11.51319in" svg:width="2.64861in" svg:height="0.09722in" style:rel-width="scale" style:rel-height="scale"><draw:text-box><text:p text:style-name="P3424"><text:span text:style-name="T3425">CSV: 35600IDOC29DC5421117F6474DA1260C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225"><draw:frame draw:id="id26" draw:style-name="a2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226"><draw:frame draw:id="id27" draw:style-name="a2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28" draw:style-name="a28" draw:name="Text Box 2" text:anchor-type="paragraph" svg:x="2.45in" svg:y="11.51319in" svg:width="2.64861in" svg:height="0.09722in" style:rel-width="scale" style:rel-height="scale"><draw:text-box><text:p text:style-name="P4227"><text:span text:style-name="T4228">CSV: 35600IDOC29DC5421117F6474DA1260C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5032"><draw:frame draw:id="id47" draw:style-name="a4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033"><draw:frame draw:id="id48" draw:style-name="a48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49" draw:style-name="a49" draw:name="Text Box 2" text:anchor-type="paragraph" svg:x="2.45in" svg:y="11.51319in" svg:width="2.64861in" svg:height="0.09722in" style:rel-width="scale" style:rel-height="scale"><draw:text-box><text:p text:style-name="P5034"><text:span text:style-name="T5035">CSV: 35600IDOC29DC5421117F6474DA1260C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5841"><draw:frame draw:id="id68" draw:style-name="a6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42"><draw:frame draw:id="id69" draw:style-name="a6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0808" draw:id="id70" draw:style-name="a70" draw:name="Text Box 2" text:anchor-type="paragraph" svg:x="2.45in" svg:y="11.51319in" svg:width="2.64861in" svg:height="0.09722in" style:rel-width="scale" style:rel-height="scale"><draw:text-box><text:p text:style-name="P5843"><text:span text:style-name="T5844">CSV: 35600IDOC29DC5421117F6474DA1260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9T06:44:00Z</meta:creation-date>
    <dc:date>2025-05-19T06:44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LastSaved" meta:value-type="date">2025-05-19T00:00:00Z</meta:user-defined>
    <meta:document-statistic meta:page-count="8" meta:paragraph-count="296" meta:word-count="3355" meta:character-count="22212" meta:row-count="600" meta:non-whitespace-character-count="19138"/>
  </office:meta>
</office:document-meta>
</file>