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1.175in" style:use-optimal-column-width="false"/>
    </style:style>
    <style:style style:name="TableColumn12" style:family="table-column">
      <style:table-column-properties style:column-width="5.1166in" style:use-optimal-column-width="false"/>
    </style:style>
    <style:style style:name="Table10" style:family="table">
      <style:table-properties style:width="6.2916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27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34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ableRow24" style:family="table-row">
      <style:table-row-properties style:row-height="0.6465in" style:use-optimal-row-height="false"/>
    </style:style>
    <style:style style:name="TableCell25" style:family="table-cell">
      <style:table-cell-properties fo:border="0.0104in solid 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402in" fo:margin-left="0.0437in">
        <style:tab-stops/>
      </style:paragraph-properties>
    </style:style>
    <style:style style:name="T27" style:parent-style-name="Absatz-Standardschriftart" style:family="text">
      <style:text-properties style:font-name="Arial" fo:letter-spacing="-0.0006in" fo:font-size="10pt" style:font-size-asian="10pt"/>
    </style:style>
    <style:style style:name="TableCell28" style:family="table-cell">
      <style:table-cell-properties fo:border="0.0104in solid #C0C0C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437in" fo:margin-right="0.0854in">
        <style:tab-stops/>
      </style:paragraph-properties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83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-0.0083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-0.0076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-0.009in" fo:font-size="10pt" style:font-size-asian="10pt"/>
    </style:style>
    <style:style style:name="T38" style:parent-style-name="Absatz-Standardschriftart" style:family="text">
      <style:text-properties style:font-name="Arial" fo:font-size="10pt" style:font-size-asian="10pt"/>
    </style:style>
    <style:style style:name="T39" style:parent-style-name="Absatz-Standardschriftart" style:family="text">
      <style:text-properties style:font-name="Arial" fo:letter-spacing="-0.0083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-0.007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-0.0055in" fo:font-size="10pt" style:font-size-asian="10pt"/>
    </style:style>
    <style:style style:name="T46" style:parent-style-name="Absatz-Standardschriftart" style:family="text">
      <style:text-properties style:font-name="Arial" fo:font-size="10pt" style:font-size-asian="10pt"/>
    </style:style>
    <style:style style:name="T47" style:parent-style-name="Absatz-Standardschriftart" style:family="text">
      <style:text-properties style:font-name="Arial" fo:letter-spacing="-0.0034in" fo:font-size="10pt" style:font-size-asian="10pt"/>
    </style:style>
    <style:style style:name="T48" style:parent-style-name="Absatz-Standardschriftart" style:family="text">
      <style:text-properties style:font-name="Arial" fo:font-size="10pt" style:font-size-asian="10pt"/>
    </style:style>
    <style:style style:name="T49" style:parent-style-name="Absatz-Standardschriftart" style:family="text">
      <style:text-properties style:font-name="Arial" fo:letter-spacing="-0.0048in" fo:font-size="10pt" style:font-size-asian="10pt"/>
    </style:style>
    <style:style style:name="T50" style:parent-style-name="Absatz-Standardschriftart" style:family="text">
      <style:text-properties style:font-name="Arial" fo:font-size="10pt" style:font-size-asian="10pt"/>
    </style:style>
    <style:style style:name="T51" style:parent-style-name="Absatz-Standardschriftart" style:family="text">
      <style:text-properties style:font-name="Arial" fo:letter-spacing="-0.0041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27in" fo:font-size="10pt" style:font-size-asian="10pt"/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55" style:parent-style-name="Absatz-Standardschriftart" style:family="text">
      <style:text-properties style:font-name="Arial" fo:letter-spacing="-0.0055in" fo:font-size="10pt" style:font-size-asian="10pt"/>
    </style:style>
    <style:style style:name="T56" style:parent-style-name="Absatz-Standardschriftart" style:family="text">
      <style:text-properties style:font-name="Arial" fo:font-size="10pt" style:font-size-asian="10pt"/>
    </style:style>
    <style:style style:name="T57" style:parent-style-name="Absatz-Standardschriftart" style:family="text">
      <style:text-properties style:font-name="Arial" fo:letter-spacing="-0.0027in" fo:font-size="10pt" style:font-size-asian="10pt"/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59" style:parent-style-name="Absatz-Standardschriftart" style:family="text">
      <style:text-properties style:font-name="Arial" fo:letter-spacing="-0.0055in" fo:font-size="10pt" style:font-size-asian="10pt"/>
    </style:style>
    <style:style style:name="T60" style:parent-style-name="Absatz-Standardschriftart" style:family="text">
      <style:text-properties style:font-name="Arial" fo:font-size="10pt" style:font-size-asian="10pt"/>
    </style:style>
    <style:style style:name="T61" style:parent-style-name="Absatz-Standardschriftart" style:family="text">
      <style:text-properties style:font-name="Arial" fo:letter-spacing="-0.0027in" fo:font-size="10pt" style:font-size-asian="10pt"/>
    </style:style>
    <style:style style:name="T62" style:parent-style-name="Absatz-Standardschriftart" style:family="text">
      <style:text-properties style:font-name="Arial" fo:font-size="10pt" style:font-size-asian="10pt"/>
    </style:style>
    <style:style style:name="T63" style:parent-style-name="Absatz-Standardschriftart" style:family="text">
      <style:text-properties style:font-name="Arial" fo:letter-spacing="-0.0069in" fo:font-size="10pt" style:font-size-asian="10pt"/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-0.0041in" fo:font-size="10pt" style:font-size-asian="10pt"/>
    </style:style>
    <style:style style:name="T66" style:parent-style-name="Absatz-Standardschriftart" style:family="text">
      <style:text-properties style:font-name="Arial" fo:letter-spacing="0.0006in" fo:font-size="10pt" style:font-size-asian="10pt"/>
    </style:style>
    <style:style style:name="T67" style:parent-style-name="Absatz-Standardschriftart" style:family="text">
      <style:text-properties style:font-name="Times New Roman" fo:letter-spacing="0.0208in" style:text-scale="99%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-0.0069in" fo:font-size="10pt" style:font-size-asian="10pt"/>
    </style:style>
    <style:style style:name="T70" style:parent-style-name="Absatz-Standardschriftart" style:family="text">
      <style:text-properties style:font-name="Arial" fo:letter-spacing="-0.0006in" fo:font-size="10pt" style:font-size-asian="10pt"/>
    </style:style>
    <style:style style:name="T71" style:parent-style-name="Absatz-Standardschriftart" style:family="text">
      <style:text-properties style:font-name="Arial" fo:letter-spacing="-0.0069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-0.0062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-0.0083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-0.0083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-0.0083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Times New Roman" fo:letter-spacing="0.0236in" style:text-scale="99%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-0.007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-0.0069in" fo:font-size="10pt" style:font-size-asian="10pt"/>
    </style:style>
    <style:style style:name="T86" style:parent-style-name="Absatz-Standardschriftart" style:family="text">
      <style:text-properties style:font-name="Arial" fo:font-size="10pt" style:font-size-asian="10pt"/>
    </style:style>
    <style:style style:name="P8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89" style:parent-style-name="Standard" style:family="paragraph">
      <style:paragraph-properties fo:text-align="center" fo:margin-right="0.7909in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P91" style:parent-style-name="Standard" style:family="paragraph">
      <style:paragraph-properties fo:margin-top="0.0048in"/>
      <style:text-properties style:font-name="Arial" style:font-name-asian="Arial" style:font-name-complex="Arial" fo:font-size="7.5pt" style:font-size-asian="7.5pt" style:font-size-complex="7.5pt"/>
    </style:style>
    <style:style style:name="P92" style:parent-style-name="Standard" style:family="paragraph">
      <style:paragraph-properties fo:margin-top="0.0354in" fo:margin-left="2.1347in" fo:margin-right="1.6062in" fo:text-indent="-1.3166in">
        <style:tab-stops/>
      </style:paragraph-properties>
    </style:style>
    <style:style style:name="T9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9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6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9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9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9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01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0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4" style:parent-style-name="Absatz-Standardschriftart" style:family="text">
      <style:text-properties style:font-name="Calibri" fo:font-weight="bold" style:font-weight-asian="bold" fo:letter-spacing="-0.0055in" fo:font-size="12pt" style:font-size-asian="12pt"/>
    </style:style>
    <style:style style:name="T105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6" style:parent-style-name="Absatz-Standardschriftart" style:family="text">
      <style:text-properties style:font-name="Times New Roman" fo:font-weight="bold" style:font-weight-asian="bold" fo:letter-spacing="0.0409in" style:text-scale="99%" fo:font-size="12pt" style:font-size-asian="12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08" style:parent-style-name="Absatz-Standardschriftart" style:family="text">
      <style:text-properties style:font-name="Calibri" fo:font-weight="bold" style:font-weight-asian="bold" fo:letter-spacing="-0.0048in" fo:font-size="12pt" style:font-size-asian="12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0" style:parent-style-name="Absatz-Standardschriftart" style:family="text">
      <style:text-properties style:font-name="Calibri" fo:font-weight="bold" style:font-weight-asian="bold" fo:letter-spacing="-0.0034in" fo:font-size="12pt" style:font-size-asian="12pt"/>
    </style:style>
    <style:style style:name="T111" style:parent-style-name="Absatz-Standardschriftart" style:family="text">
      <style:text-properties style:font-name="Calibri" fo:font-weight="bold" style:font-weight-asian="bold" fo:letter-spacing="-0.0013in" fo:font-size="12pt" style:font-size-asian="12pt"/>
    </style:style>
    <style:style style:name="T112" style:parent-style-name="Absatz-Standardschriftart" style:family="text">
      <style:text-properties style:font-name="Calibri" fo:font-weight="bold" style:font-weight-asian="bold" fo:letter-spacing="-0.0041in" fo:font-size="12pt" style:font-size-asian="12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12pt" style:font-size-asian="12pt"/>
    </style:style>
    <style:style style:name="T114" style:parent-style-name="Absatz-Standardschriftart" style:family="text">
      <style:text-properties style:font-name="Calibri" fo:letter-spacing="-0.0006in" fo:font-size="12pt" style:font-size-asian="12pt"/>
    </style:style>
    <style:style style:name="P115" style:parent-style-name="Standard" style:family="paragraph">
      <style:paragraph-properties style:line-height-at-least="0.0138in" fo:margin-left="0.3638in">
        <style:tab-stops/>
      </style:paragraph-properties>
    </style:style>
    <style:style style:name="T116" style:parent-style-name="Absatz-Standardschriftart" style:family="text">
      <style:text-properties style:font-name="Calibri" style:font-name-asian="Calibri" style:font-name-complex="Calibri" fo:font-size="1pt" style:font-size-asian="1pt" style:font-size-complex="1pt"/>
    </style:style>
    <style:style style:name="P117" style:parent-style-name="Standard" style:family="paragraph">
      <style:paragraph-properties fo:margin-top="0.002in"/>
      <style:text-properties style:font-name="Calibri" style:font-name-asian="Calibri" style:font-name-complex="Calibri" fo:font-size="10pt" style:font-size-asian="10pt" style:font-size-complex="10pt"/>
    </style:style>
    <style:style style:name="P118" style:parent-style-name="Textkörper" style:family="paragraph">
      <style:paragraph-properties fo:text-align="justify" fo:margin-right="1.176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fo:letter-spacing="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0.043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05in"/>
    </style:style>
    <style:style style:name="T144" style:parent-style-name="Absatz-Standardschriftart" style:family="text">
      <style:text-properties fo:letter-spacing="0.0312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1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291in"/>
    </style:style>
    <style:style style:name="T149" style:parent-style-name="Absatz-Standardschriftart" style:family="text">
      <style:text-properties fo:letter-spacing="0.0312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05in"/>
    </style:style>
    <style:style style:name="T152" style:parent-style-name="Absatz-Standardschriftart" style:family="text">
      <style:text-properties fo:letter-spacing="0.0305in"/>
    </style:style>
    <style:style style:name="T153" style:parent-style-name="Absatz-Standardschriftart" style:family="text">
      <style:text-properties fo:letter-spacing="0.0305in"/>
    </style:style>
    <style:style style:name="T154" style:parent-style-name="Absatz-Standardschriftart" style:family="text">
      <style:text-properties fo:letter-spacing="0.0312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12in"/>
    </style:style>
    <style:style style:name="T157" style:parent-style-name="Absatz-Standardschriftart" style:family="text">
      <style:text-properties fo:letter-spacing="0.0312in"/>
    </style:style>
    <style:style style:name="T158" style:parent-style-name="Absatz-Standardschriftart" style:family="text">
      <style:text-properties fo:letter-spacing="0.0298in"/>
    </style:style>
    <style:style style:name="T159" style:parent-style-name="Absatz-Standardschriftart" style:family="text">
      <style:text-properties fo:letter-spacing="0.031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312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12in"/>
    </style:style>
    <style:style style:name="T164" style:parent-style-name="Absatz-Standardschriftart" style:family="text">
      <style:text-properties fo:letter-spacing="0.0305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12in"/>
    </style:style>
    <style:style style:name="T167" style:parent-style-name="Absatz-Standardschriftart" style:family="text">
      <style:text-properties style:font-name="Times New Roman" fo:letter-spacing="0.035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45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3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0.0145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25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45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25in"/>
    </style:style>
    <style:style style:name="T181" style:parent-style-name="Absatz-Standardschriftart" style:family="text">
      <style:text-properties fo:letter-spacing="0.0145in"/>
    </style:style>
    <style:style style:name="T182" style:parent-style-name="Absatz-Standardschriftart" style:family="text">
      <style:text-properties fo:letter-spacing="0.0125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38in"/>
    </style:style>
    <style:style style:name="T185" style:parent-style-name="Absatz-Standardschriftart" style:family="text">
      <style:text-properties fo:letter-spacing="0.0131in"/>
    </style:style>
    <style:style style:name="T186" style:parent-style-name="Absatz-Standardschriftart" style:family="text">
      <style:text-properties fo:letter-spacing="0.0131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style:font-name="Times New Roman" fo:letter-spacing="0.059in" style:text-scale="99%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36in"/>
    </style:style>
    <style:style style:name="T191" style:parent-style-name="Absatz-Standardschriftart" style:family="text">
      <style:text-properties fo:letter-spacing="0.023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243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43in"/>
    </style:style>
    <style:style style:name="T197" style:parent-style-name="Absatz-Standardschriftart" style:family="text">
      <style:text-properties fo:letter-spacing="0.024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43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4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fo:letter-spacing="0.0562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1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41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27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in"/>
    </style:style>
    <style:style style:name="T217" style:parent-style-name="Absatz-Standardschriftart" style:family="text">
      <style:text-properties fo:letter-spacing="-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2in"/>
    </style:style>
    <style:style style:name="T221" style:parent-style-name="Absatz-Standardschriftart" style:family="text">
      <style:text-properties fo:letter-spacing="-0.0027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27in"/>
    </style:style>
    <style:style style:name="T224" style:parent-style-name="Absatz-Standardschriftart" style:family="text">
      <style:text-properties fo:letter-spacing="-0.00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576in" style:text-scale="99%"/>
    </style:style>
    <style:style style:name="T227" style:parent-style-name="Absatz-Standardschriftart" style:family="text">
      <style:text-properties fo:letter-spacing="0.0006in"/>
    </style:style>
    <style:style style:name="T228" style:parent-style-name="Absatz-Standardschriftart" style:family="text">
      <style:text-properties fo:letter-spacing="0.0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13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2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2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2in"/>
    </style:style>
    <style:style style:name="T242" style:parent-style-name="Absatz-Standardschriftart" style:family="text">
      <style:text-properties fo:letter-spacing="-0.0013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562in"/>
    </style:style>
    <style:style style:name="T250" style:parent-style-name="Absatz-Standardschriftart" style:family="text">
      <style:text-properties fo:letter-spacing="-0.00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2in"/>
    </style:style>
    <style:style style:name="T267" style:parent-style-name="Absatz-Standardschriftart" style:family="text">
      <style:text-properties fo:letter-spacing="-0.0006in"/>
    </style:style>
    <style:style style:name="P2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06" style:parent-style-name="Standard" style:family="paragraph">
      <style:paragraph-properties fo:margin-top="0.0034in"/>
      <style:text-properties style:font-name="Calibri" style:font-name-asian="Calibri" style:font-name-complex="Calibri" fo:font-size="14pt" style:font-size-asian="14pt" style:font-size-complex="14pt"/>
    </style:style>
    <style:style style:name="P307" style:parent-style-name="Standard" style:family="paragraph">
      <style:paragraph-properties fo:margin-top="0.0576in" fo:margin-left="1.6715in">
        <style:tab-stops/>
      </style:paragraph-properties>
    </style:style>
    <style:style style:name="T30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1.69653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style:writing-mode="lr-tb" draw:fill="none" draw:stroke="solid" svg:stroke-width="0.01139in" svg:stroke-color="#000000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6" text:anchor-type="paragraph" svg:x="0.09931in" svg:y="1.38681in" svg:width="0.26389in" svg:height="1.69653in" style:rel-width="scale" style:rel-height="scale"><draw:text-box><text:p text:style-name="P2"><text:span text:style-name="T3">1.Firmante: NIEVES HORMIGA,DOMINGO</text:span></text:p><text:p text:style-name="P4"><text:span text:style-name="T5">Puesto: Emplead@ de Oficina Atención al Ciudadano Fecha Firma: 02/05/2025 09:04:26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2216</text:span></text:p>
          </table:table-cell>
        </table:table-row>
        <table:table-row table:style-name="TableRow24">
          <table:table-cell table:style-name="TableCell25">
            <text:p text:style-name="P26"><text:span text:style-name="T27">Asunto:</text:span></text:p>
          </table:table-cell>
          <table:table-cell table:style-name="TableCell28">
            <text:p text:style-name="P29"><text:span text:style-name="T30">SEGUNDA</text:span><text:span text:style-name="T31"><text:s/></text:span><text:span text:style-name="T32">MODIFICACIÓN</text:span><text:span text:style-name="T33"><text:s/></text:span><text:span text:style-name="T34">DE</text:span><text:span text:style-name="T35"><text:s/></text:span><text:span text:style-name="T36">LA</text:span><text:span text:style-name="T37"><text:s/></text:span><text:span text:style-name="T38">ORDENANZA</text:span><text:span text:style-name="T39"><text:s/></text:span><text:span text:style-name="T40">ESPECÍFICA</text:span><text:span text:style-name="T41"><text:s/></text:span><text:span text:style-name="T42">REGULADORA</text:span><text:span text:style-name="T43"><text:s/></text:span><text:span text:style-name="T44">DE</text:span><text:span text:style-name="T45"><text:s/></text:span><text:span text:style-name="T46">LAS</text:span><text:span text:style-name="T47"><text:s/></text:span><text:span text:style-name="T48">BASES</text:span><text:span text:style-name="T49"><text:s/></text:span><text:span text:style-name="T50">QUE</text:span><text:span text:style-name="T51"><text:s/></text:span><text:span text:style-name="T52">HAN</text:span><text:span text:style-name="T53"><text:s/></text:span><text:span text:style-name="T54">DE</text:span><text:span text:style-name="T55"><text:s/></text:span><text:span text:style-name="T56">REGIR</text:span><text:span text:style-name="T57"><text:s/></text:span><text:span text:style-name="T58">LA</text:span><text:span text:style-name="T59"><text:s/></text:span><text:span text:style-name="T60">TRAMITACIÓN</text:span><text:span text:style-name="T61"><text:s/></text:span><text:span text:style-name="T62">Y</text:span><text:span text:style-name="T63"><text:s/></text:span><text:span text:style-name="T64">CONCESIÓN</text:span><text:span text:style-name="T65"><text:s/></text:span><text:span text:style-name="T66">DE</text:span><text:span text:style-name="T67"><text:s/></text:span><text:span text:style-name="T68">SUBVENCIONES,</text:span><text:span text:style-name="T69"><text:s/></text:span><text:span text:style-name="T70">EN</text:span><text:span text:style-name="T71"><text:s/></text:span><text:span text:style-name="T72">REGIMEN</text:span><text:span text:style-name="T73"><text:s/></text:span><text:span text:style-name="T74">DE</text:span><text:span text:style-name="T75"><text:s/></text:span><text:span text:style-name="T76">CONCURRENCIA</text:span><text:span text:style-name="T77"><text:s/></text:span><text:span text:style-name="T78">COMPETITIVA,</text:span><text:span text:style-name="T79"><text:s/></text:span><text:span text:style-name="T80">EN</text:span><text:span text:style-name="T81"><text:s/></text:span><text:span text:style-name="T82">MATERIA</text:span><text:span text:style-name="T83"><text:s/></text:span><text:span text:style-name="T84">DE</text:span><text:span text:style-name="T85"><text:s/></text:span><text:span text:style-name="T86">CULTURA</text:span></text:p>
          </table:table-cell>
        </table:table-row>
      </table:table>
      <text:p text:style-name="P87"/>
      <text:p text:style-name="P88"/>
      <text:p text:style-name="P89"><text:span text:style-name="T90">INFORME</text:span></text:p>
      <text:p text:style-name="P91"/>
      <text:p text:style-name="P92"><text:span text:style-name="T93">DOMINGO</text:span><text:span text:style-name="T94"><text:s/></text:span><text:span text:style-name="T95">NIEVES</text:span><text:span text:style-name="T96"><text:s/></text:span><text:span text:style-name="T97">HORMIGA,</text:span><text:span text:style-name="T98"><text:s/></text:span><text:span text:style-name="T99">ADMINISTRATIVO</text:span><text:span text:style-name="T100"><text:s/></text:span><text:span text:style-name="T101">DEL</text:span><text:span text:style-name="T102"><text:s/></text:span><text:span text:style-name="T103">REGISTRO</text:span><text:span text:style-name="T104"><text:s/></text:span><text:span text:style-name="T105">GENERAL</text:span><text:span text:style-name="T106"><text:s/></text:span><text:span text:style-name="T107">DEL</text:span><text:span text:style-name="T108"><text:s/></text:span><text:span text:style-name="T109">CABILDO</text:span><text:span text:style-name="T110"><text:s/></text:span><text:span text:style-name="T111">DE</text:span><text:span text:style-name="T112"><text:s/></text:span><text:span text:style-name="T113">FUERTEVENTURA</text:span><text:span text:style-name="T114">.</text:span></text:p>
      <text:p text:style-name="P115"><text:span text:style-name="T116"><draw:custom-shape svg:x="0.00556in" svg:y="0.00556in" svg:width="5.94514in" svg:height="0.00139in" draw:z-index="0" draw:id="id1" draw:style-name="a2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117"/>
      <text:p text:style-name="P118"><text:span text:style-name="T119">Vista</text:span><text:span text:style-name="T120"><text:s/></text:span>la<text:span text:style-name="T121"><text:s/></text:span><text:span text:style-name="T122">solicitud</text:span><text:s/>de<text:span text:style-name="T123"><text:s/></text:span><text:span text:style-name="T124">la</text:span><text:span text:style-name="T125"><text:s/></text:span><text:span text:style-name="T126">Jefa</text:span><text:span text:style-name="T127"><text:s/></text:span><text:span text:style-name="T128">de</text:span><text:span text:style-name="T129"><text:s/></text:span><text:span text:style-name="T130">Servicio<text:s/></text:span>de<text:span text:style-name="T131"><text:s/></text:span><text:span text:style-name="T132">Cultura</text:span><text:span text:style-name="T133"><text:s/></text:span>relativa<text:span text:style-name="T134"><text:s/></text:span>a<text:span text:style-name="T135"><text:s/></text:span>la<text:span text:style-name="T136"><text:s/></text:span><text:span text:style-name="T137">publicación</text:span><text:span text:style-name="T138"><text:s/></text:span>en el<text:span text:style-name="T139"><text:s/></text:span><text:span text:style-name="T140">Boletín</text:span><text:span text:style-name="T141"><text:s/></text:span><text:span text:style-name="T142">Oficial</text:span><text:span text:style-name="T143"><text:s/></text:span>de<text:span text:style-name="T144"><text:s/></text:span><text:span text:style-name="T145">La</text:span><text:span text:style-name="T146"><text:s/></text:span><text:span text:style-name="T147">Provincia</text:span><text:span text:style-name="T148"><text:s/></text:span>de<text:span text:style-name="T149"><text:s/></text:span><text:span text:style-name="T150">Las</text:span><text:span text:style-name="T151"><text:s/></text:span>Palmas<text:span text:style-name="T152"><text:s/></text:span>nº<text:span text:style-name="T153"><text:s/></text:span>32<text:span text:style-name="T154"><text:s/></text:span><text:span text:style-name="T155">de</text:span><text:span text:style-name="T156"><text:s/></text:span>fecha<text:span text:style-name="T157"><text:s/></text:span>14<text:span text:style-name="T158"><text:s/></text:span>de<text:span text:style-name="T159"><text:s/></text:span><text:span text:style-name="T160">marzo</text:span><text:span text:style-name="T161"><text:s/></text:span><text:span text:style-name="T162">de</text:span><text:span text:style-name="T163"><text:s/></text:span>2025,<text:span text:style-name="T164"><text:s/></text:span><text:span text:style-name="T165">de</text:span><text:span text:style-name="T166"><text:s/></text:span>la<text:span text:style-name="T167"><text:s/></text:span><text:span text:style-name="T168">segunda</text:span><text:span text:style-name="T169"><text:s/></text:span><text:span text:style-name="T170">modificación</text:span><text:span text:style-name="T171"><text:s/></text:span><text:span text:style-name="T172">de</text:span><text:span text:style-name="T173"><text:s/></text:span>la<text:span text:style-name="T174"><text:s/></text:span><text:span text:style-name="T175">ordenanza</text:span><text:span text:style-name="T176"><text:s/></text:span><text:span text:style-name="T177">específica</text:span><text:span text:style-name="T178"><text:s/></text:span><text:span text:style-name="T179">reguladora</text:span><text:span text:style-name="T180"><text:s/></text:span>de<text:span text:style-name="T181"><text:s/></text:span>las<text:span text:style-name="T182"><text:s/></text:span><text:span text:style-name="T183">bases</text:span><text:span text:style-name="T184"><text:s/></text:span>que<text:span text:style-name="T185"><text:s/></text:span>han<text:span text:style-name="T186"><text:s/></text:span><text:span text:style-name="T187">de</text:span><text:span text:style-name="T188"><text:s/></text:span><text:span text:style-name="T189">regir</text:span><text:span text:style-name="T190"><text:s/></text:span>la<text:span text:style-name="T191"><text:s/></text:span><text:span text:style-name="T192">tramitación</text:span><text:span text:style-name="T193"><text:s/></text:span>y<text:span text:style-name="T194"><text:s/></text:span><text:span text:style-name="T195">concesión</text:span><text:span text:style-name="T196"><text:s/></text:span>de<text:span text:style-name="T197"><text:s/></text:span><text:span text:style-name="T198">subvenciones,</text:span><text:span text:style-name="T199"><text:s/></text:span>en<text:span text:style-name="T200"><text:s/></text:span><text:span text:style-name="T201">régimen</text:span><text:span text:style-name="T202"><text:s/></text:span><text:span text:style-name="T203">de</text:span><text:span text:style-name="T204"><text:s/></text:span><text:span text:style-name="T205">concurrencia</text:span><text:span text:style-name="T206"><text:s/></text:span><text:span text:style-name="T207">competitiva,</text:span><text:span text:style-name="T208"><text:s/></text:span><text:span text:style-name="T209">en materia</text:span><text:span text:style-name="T210"><text:s/></text:span>de<text:span text:style-name="T211"><text:s/></text:span><text:span text:style-name="T212">cultura,</text:span><text:span text:style-name="T213"><text:s/></text:span>hago<text:span text:style-name="T214"><text:s/></text:span><text:span text:style-name="T215">constar</text:span><text:span text:style-name="T216"><text:s/></text:span>que<text:span text:style-name="T217"><text:s/></text:span><text:span text:style-name="T218">desde<text:s/></text:span>el<text:span text:style-name="T219"><text:s/></text:span>día<text:span text:style-name="T220"><text:s/></text:span>15<text:span text:style-name="T221"><text:s/></text:span>de<text:span text:style-name="T222"><text:s/>marzo</text:span><text:span text:style-name="T223"><text:s/></text:span>de<text:span text:style-name="T224"><text:s/></text:span><text:span text:style-name="T225">2025</text:span><text:span text:style-name="T226"><text:s/></text:span>hasta el<text:span text:style-name="T227"><text:s/></text:span>día<text:span text:style-name="T228"><text:s/></text:span><text:span text:style-name="T229">29</text:span><text:span text:style-name="T230"><text:s/></text:span>de<text:span text:style-name="T231"><text:s/></text:span><text:span text:style-name="T232">abril</text:span><text:s/><text:span text:style-name="T233">de</text:span><text:span text:style-name="T234"><text:s/></text:span><text:span text:style-name="T235">2025,</text:span><text:span text:style-name="T236"><text:s/></text:span><text:span text:style-name="T237">ambos</text:span><text:span text:style-name="T238"><text:s/></text:span><text:span text:style-name="T239">incluidos,</text:span><text:span text:style-name="T240"><text:s/></text:span>No<text:span text:style-name="T241"><text:s/></text:span><text:span text:style-name="T242">se</text:span><text:span text:style-name="T243"><text:s/></text:span><text:span text:style-name="T244">han</text:span><text:span text:style-name="T245"><text:s/></text:span><text:span text:style-name="T246">presentado</text:span><text:span text:style-name="T247"><text:s/></text:span><text:span text:style-name="T248">reclamaciones</text:span><text:span text:style-name="T249"><text:s/></text:span>o<text:span text:style-name="T250"><text:s/></text:span><text:span text:style-name="T251">sugerencias</text:span><text:span text:style-name="T252"><text:s/></text:span><text:span text:style-name="T253">en</text:span><text:span text:style-name="T254"><text:s/></text:span><text:span text:style-name="T255">el</text:span><text:span text:style-name="T256"><text:s/></text:span><text:span text:style-name="T257">Registro</text:span><text:span text:style-name="T258"><text:s/></text:span><text:span text:style-name="T259">General</text:span><text:span text:style-name="T260"><text:s/></text:span><text:span text:style-name="T261">del</text:span><text:span text:style-name="T262"><text:s/></text:span><text:span text:style-name="T263">Cabildo</text:span><text:span text:style-name="T264"><text:s/></text:span><text:span text:style-name="T265">de</text:span><text:span text:style-name="T266"><text:s/></text:span><text:span text:style-name="T267">Fuerteventura.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><draw:frame draw:id="id2" draw:style-name="a3" draw:name="Picture 2" text:anchor-type="paragraph" svg:x="2.43056in" svg:y="0.02569in" svg:width="4.12986in" svg:height="0.13889in" style:rel-width="scale" style:rel-height="scale"><draw:image xlink:href="media/image2.png" xlink:type="simple" xlink:show="embed" xlink:actuate="onLoad"/><svg:title/><svg:desc/></draw:frame><text:span text:style-name="T308">CSV: 35600IDOC21A0AA4621B928843954F10 - https://sede.cabildofuer.es/eAdm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54in" fo:margin-left="0.3895in" fo:text-indent="0.0763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3T12:07:00Z</meta:creation-date>
    <dc:date>2025-05-13T12:07:00Z</dc:date>
    <meta:template xlink:href="Normal.dotm" xlink:type="simple"/>
    <meta:editing-cycles>2</meta:editing-cycles>
    <meta:editing-duration>PT0S</meta:editing-duration>
    <meta:user-defined meta:name="Created" meta:value-type="date">2025-05-13T00:00:00Z</meta:user-defined>
    <meta:user-defined meta:name="LastSaved" meta:value-type="date">2025-05-13T00:00:00Z</meta:user-defined>
    <meta:document-statistic meta:page-count="1" meta:paragraph-count="8" meta:word-count="150" meta:character-count="964" meta:row-count="66" meta:non-whitespace-character-count="822"/>
  </office:meta>
</office:document-meta>
</file>