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xmlns:loext="urn:org:documentfoundation:names:experimental:office:xmlns:loext:1.0" office:version="1.2">
  <office:scripts/>
  <office:font-face-decls>
    <style:font-face style:name="Arial1" svg:font-family="Arial"/>
    <style:font-face style:name="Calibri1" svg:font-family="Calibri"/>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14cm"/>
    </style:style>
    <style:style style:name="co2" style:family="table-column">
      <style:table-column-properties fo:break-before="auto" style:column-width="3.39cm"/>
    </style:style>
    <style:style style:name="co3" style:family="table-column">
      <style:table-column-properties fo:break-before="auto" style:column-width="8.003cm"/>
    </style:style>
    <style:style style:name="co4" style:family="table-column">
      <style:table-column-properties fo:break-before="auto" style:column-width="8.814cm"/>
    </style:style>
    <style:style style:name="co5" style:family="table-column">
      <style:table-column-properties fo:break-before="auto" style:column-width="8.38cm"/>
    </style:style>
    <style:style style:name="co6" style:family="table-column">
      <style:table-column-properties fo:break-before="auto" style:column-width="4.978cm"/>
    </style:style>
    <style:style style:name="co7" style:family="table-column">
      <style:table-column-properties fo:break-before="auto" style:column-width="4.822cm"/>
    </style:style>
    <style:style style:name="co8" style:family="table-column">
      <style:table-column-properties fo:break-before="auto" style:column-width="7.932cm"/>
    </style:style>
    <style:style style:name="co9" style:family="table-column">
      <style:table-column-properties fo:break-before="auto" style:column-width="4.8cm"/>
    </style:style>
    <style:style style:name="co10" style:family="table-column">
      <style:table-column-properties fo:break-before="auto" style:column-width="6.722cm"/>
    </style:style>
    <style:style style:name="co11" style:family="table-column">
      <style:table-column-properties fo:break-before="auto" style:column-width="16.545cm"/>
    </style:style>
    <style:style style:name="co1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547cm" fo:break-before="auto" style:use-optimal-row-height="false"/>
    </style:style>
    <style:style style:name="ro3" style:family="table-row">
      <style:table-row-properties style:row-height="3.02cm" fo:break-before="auto" style:use-optimal-row-height="false"/>
    </style:style>
    <style:style style:name="ro4" style:family="table-row">
      <style:table-row-properties style:row-height="2.709cm" fo:break-before="auto" style:use-optimal-row-height="false"/>
    </style:style>
    <style:style style:name="ro5" style:family="table-row">
      <style:table-row-properties style:row-height="4.219cm" fo:break-before="auto" style:use-optimal-row-height="false"/>
    </style:style>
    <style:style style:name="ro6" style:family="table-row">
      <style:table-row-properties style:row-height="2.776cm" fo:break-before="auto" style:use-optimal-row-height="false"/>
    </style:style>
    <style:style style:name="ro7" style:family="table-row">
      <style:table-row-properties style:row-height="3.579cm" fo:break-before="auto" style:use-optimal-row-height="false"/>
    </style:style>
    <style:style style:name="ro8" style:family="table-row">
      <style:table-row-properties style:row-height="4.503cm" fo:break-before="auto" style:use-optimal-row-height="false"/>
    </style:style>
    <style:style style:name="ro9" style:family="table-row">
      <style:table-row-properties style:row-height="2.702cm" fo:break-before="auto" style:use-optimal-row-height="false"/>
    </style:style>
    <style:style style:name="ro10" style:family="table-row">
      <style:table-row-properties style:row-height="2.632cm" fo:break-before="auto" style:use-optimal-row-height="false"/>
    </style:style>
    <style:style style:name="ro11" style:family="table-row">
      <style:table-row-properties style:row-height="6.9cm" fo:break-before="auto" style:use-optimal-row-height="false"/>
    </style:style>
    <style:style style:name="ro12" style:family="table-row">
      <style:table-row-properties style:row-height="4.66cm" fo:break-before="auto" style:use-optimal-row-height="false"/>
    </style:style>
    <style:style style:name="ro13" style:family="table-row">
      <style:table-row-properties style:row-height="7.684cm" fo:break-before="auto" style:use-optimal-row-height="false"/>
    </style:style>
    <style:style style:name="ro14" style:family="table-row">
      <style:table-row-properties style:row-height="4.161cm" fo:break-before="auto" style:use-optimal-row-height="true"/>
    </style:style>
    <style:style style:name="ro15" style:family="table-row">
      <style:table-row-properties style:row-height="1.849cm" fo:break-before="auto" style:use-optimal-row-height="true"/>
    </style:style>
    <style:style style:name="ro16" style:family="table-row">
      <style:table-row-properties style:row-height="5.69cm" fo:break-before="auto" style:use-optimal-row-height="false"/>
    </style:style>
    <style:style style:name="ro17" style:family="table-row">
      <style:table-row-properties style:row-height="4.616cm" fo:break-before="auto" style:use-optimal-row-height="false"/>
    </style:style>
    <style:style style:name="ro18" style:family="table-row">
      <style:table-row-properties style:row-height="4.05cm" fo:break-before="auto" style:use-optimal-row-height="false"/>
    </style:style>
    <style:style style:name="ro19" style:family="table-row">
      <style:table-row-properties style:row-height="4.819cm" fo:break-before="auto" style:use-optimal-row-height="false"/>
    </style:style>
    <style:style style:name="ro20" style:family="table-row">
      <style:table-row-properties style:row-height="4.09cm" fo:break-before="auto" style:use-optimal-row-height="false"/>
    </style:style>
    <style:style style:name="ro21" style:family="table-row">
      <style:table-row-properties style:row-height="4.373cm" fo:break-before="auto" style:use-optimal-row-height="false"/>
    </style:style>
    <style:style style:name="ro22" style:family="table-row">
      <style:table-row-properties style:row-height="4.286cm" fo:break-before="auto" style:use-optimal-row-height="false"/>
    </style:style>
    <style:style style:name="ro23" style:family="table-row">
      <style:table-row-properties style:row-height="5.029cm" fo:break-before="auto" style:use-optimal-row-height="false"/>
    </style:style>
    <style:style style:name="ro24" style:family="table-row">
      <style:table-row-properties style:row-height="4.454cm" fo:break-before="auto" style:use-optimal-row-height="false"/>
    </style:style>
    <style:style style:name="ro25" style:family="table-row">
      <style:table-row-properties style:row-height="4.981cm" fo:break-before="auto" style:use-optimal-row-height="false"/>
    </style:style>
    <style:style style:name="ro26" style:family="table-row">
      <style:table-row-properties style:row-height="1.386cm" fo:break-before="auto" style:use-optimal-row-height="true"/>
    </style:style>
    <style:style style:name="ro27" style:family="table-row">
      <style:table-row-properties style:row-height="3.468cm" fo:break-before="auto" style:use-optimal-row-height="false"/>
    </style:style>
    <style:style style:name="ro28" style:family="table-row">
      <style:table-row-properties style:row-height="0.924cm" fo:break-before="auto" style:use-optimal-row-height="true"/>
    </style:style>
    <style:style style:name="ro29" style:family="table-row">
      <style:table-row-properties style:row-height="4.738cm" fo:break-before="auto" style:use-optimal-row-height="false"/>
    </style:style>
    <style:style style:name="ro30" style:family="table-row">
      <style:table-row-properties style:row-height="3.355cm" fo:break-before="auto" style:use-optimal-row-height="false"/>
    </style:style>
    <style:style style:name="ro31" style:family="table-row">
      <style:table-row-properties style:row-height="3.916cm" fo:break-before="auto" style:use-optimal-row-height="false"/>
    </style:style>
    <style:style style:name="ro32" style:family="table-row">
      <style:table-row-properties style:row-height="4.001cm" fo:break-before="auto" style:use-optimal-row-height="false"/>
    </style:style>
    <style:style style:name="ro33" style:family="table-row">
      <style:table-row-properties style:row-height="5.103cm" fo:break-before="auto" style:use-optimal-row-height="false"/>
    </style:style>
    <style:style style:name="ro34" style:family="table-row">
      <style:table-row-properties style:row-height="7.438cm" fo:break-before="auto" style:use-optimal-row-height="false"/>
    </style:style>
    <style:style style:name="ro35" style:family="table-row">
      <style:table-row-properties style:row-height="4.697cm" fo:break-before="auto" style:use-optimal-row-height="false"/>
    </style:style>
    <style:style style:name="ro36" style:family="table-row">
      <style:table-row-properties style:row-height="4.731cm" fo:break-before="auto" style:use-optimal-row-height="false"/>
    </style:style>
    <style:style style:name="ro37" style:family="table-row">
      <style:table-row-properties style:row-height="4.517cm" fo:break-before="auto" style:use-optimal-row-height="false"/>
    </style:style>
    <style:style style:name="ro38" style:family="table-row">
      <style:table-row-properties style:row-height="5.724cm" fo:break-before="auto" style:use-optimal-row-height="false"/>
    </style:style>
    <style:style style:name="ro39" style:family="table-row">
      <style:table-row-properties style:row-height="6.81cm" fo:break-before="auto" style:use-optimal-row-height="false"/>
    </style:style>
    <style:style style:name="ro40" style:family="table-row">
      <style:table-row-properties style:row-height="4.979cm" fo:break-before="auto" style:use-optimal-row-height="false"/>
    </style:style>
    <style:style style:name="ro41" style:family="table-row">
      <style:table-row-properties style:row-height="4.838cm" fo:break-before="auto" style:use-optimal-row-height="false"/>
    </style:style>
    <style:style style:name="ro42" style:family="table-row">
      <style:table-row-properties style:row-height="4.874cm" fo:break-before="auto" style:use-optimal-row-height="false"/>
    </style:style>
    <style:style style:name="ro43" style:family="table-row">
      <style:table-row-properties style:row-height="4.411cm" fo:break-before="auto" style:use-optimal-row-height="false"/>
    </style:style>
    <style:style style:name="ro44" style:family="table-row">
      <style:table-row-properties style:row-height="4.339cm" fo:break-before="auto" style:use-optimal-row-height="false"/>
    </style:style>
    <style:style style:name="ro45" style:family="table-row">
      <style:table-row-properties style:row-height="6.248cm" fo:break-before="auto" style:use-optimal-row-height="false"/>
    </style:style>
    <style:style style:name="ro46" style:family="table-row">
      <style:table-row-properties style:row-height="5.195cm" fo:break-before="auto" style:use-optimal-row-height="false"/>
    </style:style>
    <style:style style:name="ro47" style:family="table-row">
      <style:table-row-properties style:row-height="4.983cm" fo:break-before="auto" style:use-optimal-row-height="false"/>
    </style:style>
    <style:style style:name="ro48" style:family="table-row">
      <style:table-row-properties style:row-height="5.616cm" fo:break-before="auto" style:use-optimal-row-height="false"/>
    </style:style>
    <style:style style:name="ro49" style:family="table-row">
      <style:table-row-properties style:row-height="5.72cm" fo:break-before="auto" style:use-optimal-row-height="false"/>
    </style:style>
    <style:style style:name="ro50" style:family="table-row">
      <style:table-row-properties style:row-height="3.521cm" fo:break-before="auto" style:use-optimal-row-height="false"/>
    </style:style>
    <style:style style:name="ro51" style:family="table-row">
      <style:table-row-properties style:row-height="3.699cm" fo:break-before="auto" style:use-optimal-row-height="false"/>
    </style:style>
    <style:style style:name="ro52" style:family="table-row">
      <style:table-row-properties style:row-height="3.38cm" fo:break-before="auto" style:use-optimal-row-height="false"/>
    </style:style>
    <style:style style:name="ro53" style:family="table-row">
      <style:table-row-properties style:row-height="4.695cm" fo:break-before="auto" style:use-optimal-row-height="false"/>
    </style:style>
    <style:style style:name="ro54" style:family="table-row">
      <style:table-row-properties style:row-height="5.655cm" fo:break-before="auto" style:use-optimal-row-height="false"/>
    </style:style>
    <style:style style:name="ro55" style:family="table-row">
      <style:table-row-properties style:row-height="6.682cm" fo:break-before="auto" style:use-optimal-row-height="false"/>
    </style:style>
    <style:style style:name="ro56" style:family="table-row">
      <style:table-row-properties style:row-height="5.466cm" fo:break-before="auto" style:use-optimal-row-height="false"/>
    </style:style>
    <style:style style:name="ro57" style:family="table-row">
      <style:table-row-properties style:row-height="8.809cm" fo:break-before="auto" style:use-optimal-row-height="false"/>
    </style:style>
    <style:style style:name="ro58" style:family="table-row">
      <style:table-row-properties style:row-height="2.988cm" fo:break-before="auto" style:use-optimal-row-height="false"/>
    </style:style>
    <style:style style:name="ro59" style:family="table-row">
      <style:table-row-properties style:row-height="2.845cm" fo:break-before="auto" style:use-optimal-row-height="false"/>
    </style:style>
    <style:style style:name="ro60" style:family="table-row">
      <style:table-row-properties style:row-height="2.739cm" fo:break-before="auto" style:use-optimal-row-height="false"/>
    </style:style>
    <style:style style:name="ro61" style:family="table-row">
      <style:table-row-properties style:row-height="1.921cm" fo:break-before="auto" style:use-optimal-row-height="false"/>
    </style:style>
    <style:style style:name="ro62" style:family="table-row">
      <style:table-row-properties style:row-height="2.348cm" fo:break-before="auto" style:use-optimal-row-height="false"/>
    </style:style>
    <style:style style:name="ro63" style:family="table-row">
      <style:table-row-properties style:row-height="5.941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8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transparent" fo:border="0.002cm solid #000000"/>
      <style:text-properties style:font-name="Arial" fo:font-size="10pt" style:font-size-asian="10pt" style:font-size-complex="10pt"/>
    </style:style>
    <style:style style:name="ce2"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3" style:family="table-cell" style:parent-style-name="Default">
      <style:table-cell-properties fo:background-color="#00cccc" style:text-align-source="fix" style:repeat-content="false" fo:border="0.002cm solid #000000"/>
      <style:paragraph-properties fo:text-align="justify" fo:margin-left="0cm"/>
      <style:text-properties style:font-name="Arial" fo:font-size="10pt" fo:font-weight="bold" style:font-size-asian="10pt" style:font-weight-asian="bold" style:font-size-complex="10pt" style:font-weight-complex="bold"/>
    </style:style>
    <style:style style:name="ce4" style:family="table-cell" style:parent-style-name="Default" style:data-style-name="N3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style:text-align-source="fix" style:repeat-content="false"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6"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fo:font-weight="bold" style:font-size-asian="10pt" style:font-weight-asian="bold" style:font-size-complex="10pt" style:font-weight-complex="bold"/>
    </style:style>
    <style:style style:name="ce7"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 style:family="table-cell" style:parent-style-name="Default">
      <style:table-cell-properties style:text-align-source="fix" style:repeat-content="false" fo:background-color="transparent" fo:border="0.002cm solid #000000"/>
      <style:paragraph-properties fo:text-align="start" fo:margin-left="0cm"/>
      <style:text-properties style:font-name="Arial" fo:font-size="10pt" style:font-size-asian="10pt" style:font-size-complex="10pt"/>
    </style:style>
    <style:style style:name="ce10"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2"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Arial" fo:font-size="10pt" style:font-name-asian="Arial1" style:font-size-asian="10pt" style:font-name-complex="Arial1" style:font-size-complex="10pt"/>
    </style:style>
    <style:style style:name="ce13" style:family="table-cell" style:parent-style-name="Default" style:data-style-name="N36">
      <style:table-cell-properties fo:border-bottom="0.002cm solid #000000" style:text-align-source="fix" style:repeat-content="false" fo:background-color="transparent" fo:wrap-option="wrap" fo:border-left="none" fo:border-right="0.002cm solid #000000" fo:border-top="0.002cm solid #000000" style:vertical-align="top"/>
      <style:paragraph-properties fo:text-align="justify"/>
      <style:text-properties style:font-name="Arial" fo:font-size="10pt" style:font-name-asian="Arial1" style:font-size-asian="10pt" style:font-name-complex="Arial1" style:font-size-complex="10pt"/>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7"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8" style:family="table-cell" style:parent-style-name="Default" style:data-style-name="N36">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9"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2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22" style:family="table-cell" style:parent-style-name="Default" style:data-style-name="N0">
      <style:table-cell-properties style:text-align-source="fix" style:repeat-content="false"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36">
      <style:table-cell-properties style:text-align-source="fix" style:repeat-content="false" fo:background-color="transparent" fo:wrap-option="wrap" fo:border="0.002cm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25" style:family="table-cell" style:parent-style-name="Default" style:data-style-name="N36">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6"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7" style:family="table-cell" style:parent-style-name="Default" style:data-style-name="N0">
      <style:table-cell-properties fo:border-bottom="0.002cm solid #000000" style:text-align-source="fix" style:repeat-content="false" fo:background-color="transparent" fo:wrap-option="wrap" fo:border-left="0.002cm solid #000000"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2"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weight="bold" style:font-name-asian="Arial1" style:font-size-asian="10pt" style:font-weight-asian="bold" style:font-name-complex="Arial1" style:font-size-complex="10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39" style:family="table-cell" style:parent-style-name="Default" style:data-style-name="N0">
      <style:table-cell-properties fo:wrap-option="wrap" fo:border="0.002cm solid #000000" style:vertical-align="top"/>
      <style:text-properties style:font-name="Arial" fo:font-size="10pt" style:font-name-asian="Arial1" style:font-size-asian="10pt" style:font-name-complex="Arial1" style:font-size-complex="10pt"/>
    </style:style>
    <style:style style:name="ce40" style:family="table-cell" style:parent-style-name="Default" style:data-style-name="N13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name-asian="Arial1" style:font-size-asian="10pt" style:font-name-complex="Arial1" style:font-size-complex="10pt"/>
    </style:style>
    <style:style style:name="ce43"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top"/>
      <style:paragraph-properties fo:text-align="start" fo:margin-left="0cm"/>
      <style:text-properties style:font-name="Arial" fo:font-size="10pt" style:font-name-asian="Arial1" style:font-size-asian="10pt" style:font-name-complex="Arial1" style:font-size-complex="10pt"/>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fo:margin-left="0cm"/>
      <style:text-properties style:font-name="Arial" fo:font-size="10pt" style:font-name-asian="Arial1" style:font-size-asian="10pt" style:font-name-complex="Arial1" style:font-size-complex="10pt"/>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4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style:font-name-asian="Arial1" style:font-size-asian="10pt" style:font-name-complex="Arial1" style:font-size-complex="10pt"/>
    </style:style>
    <style:style style:name="ce47" style:family="table-cell" style:parent-style-name="Default" style:data-style-name="N0">
      <style:table-cell-properties fo:border-bottom="0.002cm solid #000000" style:text-align-source="fix" style:repeat-content="false" fo:background-color="transparent" fo:wrap-option="wrap" fo:border-left="none"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48" style:family="table-cell" style:parent-style-name="Default" style:data-style-name="N0">
      <style:table-cell-properties style:text-align-source="fix" style:repeat-content="false" fo:background-color="transparent" fo:border="0.002cm solid #000000" style:vertical-align="top"/>
      <style:paragraph-properties fo:text-align="start" fo:margin-left="0cm"/>
      <style:text-properties style:font-name="Arial" fo:font-size="10pt" style:font-name-asian="Arial1" style:font-size-asian="10pt" style:font-name-complex="Arial1" style:font-size-complex="10pt"/>
    </style:style>
    <style:style style:name="ce49" style:family="table-cell" style:parent-style-name="Default" style:data-style-name="N0">
      <style:table-cell-properties style:text-align-source="fix" style:repeat-content="false" fo:background-color="transparent" fo:wrap-option="wrap" fo:border="0.002cm solid #000000" style:shrink-to-fit="true" style:vertical-align="middle"/>
      <style:paragraph-properties fo:text-align="start" fo:margin-left="0cm"/>
      <style:text-properties style:font-name="Arial" fo:font-size="10pt" style:font-name-asian="Arial1" style:font-size-asian="10pt" style:font-name-complex="Arial1" style:font-size-complex="10pt"/>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0">
      <style:table-cell-properties fo:border-bottom="none" style:text-align-source="fix" style:repeat-content="false" fo:background-color="transparent" fo:wrap-option="wrap" fo:border-left="none" fo:border-right="none"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5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0">
      <style:table-cell-properties style:text-align-source="fix" style:repeat-content="false" fo:wrap-option="wrap" fo:border="0.002cm solid #000000" style:vertical-align="top"/>
      <style:paragraph-properties fo:text-align="start" fo:margin-left="0cm"/>
      <style:text-properties style:font-name="Arial" fo:font-size="10pt" style:font-size-asian="10pt" style:font-size-complex="10pt"/>
    </style:style>
    <style:style style:name="ce57"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0">
      <style:table-cell-properties fo:wrap-option="wrap" fo:border="0.002cm solid #000000" style:vertical-align="middle"/>
      <style:text-properties style:font-name="Arial" fo:font-size="10pt" style:font-name-asian="Arial1" style:font-size-asian="10pt" style:font-name-complex="Arial1" style:font-size-complex="10pt"/>
    </style:style>
    <style:style style:name="ce60"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0pt" fo:font-style="italic" style:font-name-asian="Arial1" style:font-size-asian="10pt" style:font-style-asian="italic" style:font-name-complex="Arial1" style:font-size-complex="10pt" style:font-style-complex="italic"/>
    </style:style>
    <style:style style:name="ce61"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62"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63" style:family="table-cell" style:parent-style-name="Default" style:data-style-name="N0">
      <style:table-cell-properties style:text-align-source="value-type" style:repeat-content="false" fo:wrap-option="wrap" fo:border="0.002cm solid #000000" style:vertical-align="middle"/>
      <style:paragraph-properties fo:margin-left="0cm"/>
      <style:text-properties style:font-name="Arial" fo:font-size="10pt" style:font-name-asian="Arial1" style:font-size-asian="10pt" style:font-name-complex="Arial1" style:font-size-complex="10pt"/>
    </style:style>
    <style:style style:name="ce6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66" style:family="table-cell" style:parent-style-name="Default" style:data-style-name="N0">
      <style:table-cell-properties style:text-align-source="fix" style:repeat-content="false" fo:background-color="transparent" fo:border="0.002cm solid #000000"/>
      <style:paragraph-properties fo:text-align="start" fo:margin-left="0cm"/>
      <style:text-properties style:font-name="Arial" fo:font-size="10pt" style:font-name-asian="Arial1" style:font-size-asian="10pt" style:font-name-complex="Arial1" style:font-size-complex="10pt"/>
    </style:style>
    <style:style style:name="ce6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68" style:family="table-cell" style:parent-style-name="Default">
      <style:table-cell-properties style:text-align-source="fix" style:repeat-content="false" fo:wrap-option="wrap" fo:border="0.002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automatic"/>
      <style:paragraph-properties fo:text-align="justify"/>
      <style:text-properties style:font-name="Arial" fo:font-size="10pt" style:font-name-asian="Arial1" style:font-size-asian="10pt" style:font-name-complex="Arial1" style:font-size-complex="10pt"/>
    </style:style>
    <style:style style:name="ce71"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fo:font-weight="bold" style:font-size-asian="10pt" style:font-weight-asian="bold" style:font-size-complex="10pt" style:font-weight-complex="bold"/>
    </style:style>
    <style:style style:name="ce72"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75" style:family="table-cell" style:parent-style-name="Default">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 style:family="table-cell" style:parent-style-name="Default" style:data-style-name="N14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7" style:family="table-cell" style:parent-style-name="Default" style:data-style-name="N2">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8" style:family="table-cell" style:parent-style-name="Default" style:data-style-name="N142">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79" style:family="table-cell" style:parent-style-name="Default" style:data-style-name="N142">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80" style:family="table-cell" style:parent-style-name="Default" style:data-style-name="N152">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81"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82" style:family="table-cell" style:parent-style-name="Default" style:data-style-name="N11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data-style-name="N14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Normal_5f_Convenios" style:data-style-name="N8109">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Calibri1" style:font-size-asian="10pt" style:font-name-complex="Calibri1" style:font-size-complex="10pt"/>
    </style:style>
    <style:style style:name="ce85" style:family="table-cell" style:parent-style-name="Default" style:data-style-name="N2">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8107">
      <style:table-cell-properties style:text-align-source="fix" style:repeat-content="false" fo:background-color="transparent" fo:wrap-option="wrap"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87"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88" style:family="table-cell" style:parent-style-name="Default" style:data-style-name="N8108">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89" style:family="table-cell" style:parent-style-name="Default" style:data-style-name="N8107">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90" style:family="table-cell" style:parent-style-name="Default" style:data-style-name="N11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91" style:family="table-cell" style:parent-style-name="Default" style:data-style-name="N173">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92" style:family="table-cell" style:parent-style-name="Default" style:data-style-name="N14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4" style:family="table-cell" style:parent-style-name="Default" style:data-style-name="N147">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5" style:family="table-cell" style:parent-style-name="Default" style:data-style-name="N147">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6" style:family="table-cell" style:parent-style-name="Default" style:data-style-name="N147">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data-style-name="N173">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8" style:family="table-cell" style:parent-style-name="Default" style:data-style-name="N173">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9"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0" style:family="table-cell" style:parent-style-name="Default" style:data-style-name="N110">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1" style:family="table-cell" style:parent-style-name="Default" style:data-style-name="N142">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02" style:family="table-cell" style:parent-style-name="Default" style:data-style-name="N14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4">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data-style-name="N14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data-style-name="N14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data-style-name="N1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data-style-name="N147">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data-style-name="N116">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data-style-name="N110">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111"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12" style:family="table-cell" style:parent-style-name="Default" style:data-style-name="N142">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113" style:family="table-cell" style:parent-style-name="Default" style:data-style-name="N152">
      <style:table-cell-properties fo:background-color="#ffffff"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14" style:family="table-cell" style:parent-style-name="Default" style:data-style-name="N105">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115" style:family="table-cell" style:parent-style-name="Default" style:data-style-name="N105">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6" style:family="table-cell" style:parent-style-name="Default" style:data-style-name="N105">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7" style:family="table-cell" style:parent-style-name="Default" style:data-style-name="N105">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8" style:family="table-cell" style:parent-style-name="Default" style:data-style-name="N105">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19" style:family="table-cell" style:parent-style-name="Default" style:data-style-name="N105">
      <style:table-cell-properties fo:border-bottom="0.002cm solid #000000" style:text-align-source="fix" style:repeat-content="false" fo:background-color="transparent" fo:border-left="0.002cm solid #000000" fo:border-right="0.002cm solid #000000" fo:border-top="none" style:vertical-align="middle"/>
      <style:paragraph-properties fo:text-align="center" fo:margin-left="0cm"/>
      <style:text-properties style:font-name="Arial" fo:font-size="10pt" style:font-name-asian="Arial1" style:font-size-asian="10pt" style:font-name-complex="Arial1" style:font-size-complex="10pt"/>
    </style:style>
    <style:style style:name="ce120" style:family="table-cell" style:parent-style-name="Default" style:data-style-name="N105">
      <style:table-cell-properties style:text-align-source="fix" style:repeat-content="false" fo:background-color="transparent"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21" style:family="table-cell" style:parent-style-name="Default" style:data-style-name="N105">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22" style:family="table-cell" style:parent-style-name="Default" style:data-style-name="N105">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5f_BuiltIn_5f_Currency" style:data-style-name="N105">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4" style:family="table-cell" style:parent-style-name="Default" style:data-style-name="N105">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125" style:family="table-cell" style:parent-style-name="Default" style:data-style-name="N105">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26" style:family="table-cell" style:parent-style-name="Excel_5f_BuiltIn_5f_Currency" style:data-style-name="N105">
      <style:table-cell-properties style:text-align-source="fix" style:repeat-content="false" fo:background-color="transparent" fo:border="0.002cm solid #000000" fo:padding-bottom="0.035cm" fo:padding-left="0.035cm" fo:padding-right="0cm" fo:padding-top="0.035cm" style:vertical-align="top"/>
      <style:paragraph-properties fo:text-align="center" fo:margin-left="0cm"/>
      <style:text-properties style:font-name="Arial" fo:font-size="10pt" style:font-name-asian="Arial1" style:font-size-asian="10pt" style:font-name-complex="Arial1" style:font-size-complex="10pt"/>
    </style:style>
    <style:style style:name="ce127" style:family="table-cell" style:parent-style-name="Default" style:data-style-name="N105">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128" style:family="table-cell" style:parent-style-name="Default" style:data-style-name="N105">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5f_BuiltIn_5f_Currency" style:data-style-name="N105">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30" style:family="table-cell" style:parent-style-name="Excel_5f_BuiltIn_5f_Currency" style:data-style-name="N105">
      <style:table-cell-properties fo:border-bottom="none" style:text-align-source="fix" style:repeat-content="false" fo:background-color="transparent" fo:border-left="0.002cm solid #000000" fo:border-right="0.002cm solid #000000"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31" style:family="table-cell" style:parent-style-name="Default" style:data-style-name="N105">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32" style:family="table-cell" style:parent-style-name="Default" style:data-style-name="N105">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05">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05">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0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10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0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Default" style:data-style-name="N105">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data-style-name="N105">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105">
      <style:table-cell-properties fo:background-color="#ffffff"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41" style:family="table-cell" style:parent-style-name="Default" style:data-style-name="N10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10pt" style:font-name-asian="Arial1" style:font-size-asian="10pt" style:font-name-complex="Arial1" style:font-size-complex="10pt"/>
    </style:style>
    <style:style style:name="ce143"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36">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45"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146" style:family="table-cell" style:parent-style-name="Default" style:data-style-name="N0">
      <style:table-cell-properties style:text-align-source="fix" style:repeat-content="false" fo:background-color="transparent" fo:border="0.002cm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147"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end"/>
      <style:text-properties style:font-name="Arial" fo:font-size="10pt" style:font-name-asian="Arial1" style:font-size-asian="10pt" style:font-name-complex="Arial1" style:font-size-complex="10pt"/>
    </style:style>
    <style:style style:name="ce149"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50" style:family="table-cell" style:parent-style-name="Default" style:data-style-name="N36">
      <style:table-cell-properties style:text-align-source="fix" style:repeat-content="false" fo:background-color="transparent" fo:border="0.002cm solid #000000" fo:padding-bottom="0.035cm" fo:padding-left="0.035cm" fo:padding-right="0cm" fo:padding-top="0.035cm" style:vertical-align="middle"/>
      <style:paragraph-properties fo:text-align="center" fo:margin-left="0cm"/>
      <style:text-properties style:font-name="Arial" fo:font-size="10pt" style:font-name-asian="Arial1" style:font-size-asian="10pt" style:font-name-complex="Arial1" style:font-size-complex="10pt"/>
    </style:style>
    <style:style style:name="ce151"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152" style:family="table-cell" style:parent-style-name="Default" style:data-style-name="N0">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ce153" style:family="table-cell" style:parent-style-name="Default" style:data-style-name="N36">
      <style:table-cell-properties style:text-align-source="value-type" style:repeat-content="false" fo:background-color="transparent" fo:wrap-option="wrap" fo:border="0.002cm solid #000000" style:vertical-align="middle"/>
      <style:paragraph-properties fo:margin-left="0cm"/>
      <style:text-properties style:font-name="Arial" fo:font-size="10pt" style:font-name-asian="Arial1" style:font-size-asian="10pt" style:font-name-complex="Arial1" style:font-size-complex="10pt"/>
    </style:style>
    <style:style style:name="ce154" style:family="table-cell" style:parent-style-name="Default" style:data-style-name="N36">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data-style-name="N36">
      <style:table-cell-properties style:diagonal-bl-tr="none" style:diagonal-tl-br="none" style:text-align-source="fix" style:repeat-content="false" fo:wrap-option="wrap" fo:border="0.002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7"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60"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data-style-name="N148">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36">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Arial" fo:font-size="10pt" style:font-name-asian="Arial1" style:font-size-asian="10pt" style:font-name-complex="Arial1" style:font-size-complex="10pt"/>
    </style:style>
    <style:style style:name="ce165" style:family="table-cell" style:parent-style-name="Default" style:data-style-name="N0">
      <style:table-cell-properties fo:wrap-option="wrap" style:vertical-align="middle"/>
      <style:text-properties style:font-name="Arial" fo:font-size="10pt" style:font-name-asian="Arial1" style:font-size-asian="10pt" style:font-name-complex="Arial1" style:font-size-complex="10pt"/>
    </style:style>
    <style:style style:name="ce166" style:family="table-cell" style:parent-style-name="Default" style:data-style-name="N100">
      <style:table-cell-properties style:text-align-source="fix" style:repeat-content="false" fo:background-color="transparent" fo:border="0.002cm solid #000000"/>
      <style:paragraph-properties fo:text-align="start" fo:margin-left="0cm"/>
      <style:text-properties style:font-name="Arial" fo:font-size="10pt" style:font-size-asian="10pt" style:font-size-complex="10pt"/>
    </style:style>
    <style:style style:name="ce167" style:family="table-cell" style:parent-style-name="Default" style:data-style-name="N100">
      <style:table-cell-properties style:glyph-orientation-vertical="0" fo:background-color="#00cc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8" style:family="table-cell" style:parent-style-name="Default" style:data-style-name="N36">
      <style:table-cell-properties style:text-align-source="fix" style:repeat-content="false" fo:background-color="transparent" fo:wrap-option="wrap" fo:border="0.002cm solid #000000" style:vertical-align="top"/>
      <style:paragraph-properties fo:text-align="justify"/>
      <style:text-properties style:font-name="Arial" fo:font-size="10pt" fo:font-weight="bold" style:font-name-asian="Arial1" style:font-size-asian="10pt" style:font-weight-asian="bold" style:font-name-complex="Arial1" style:font-size-complex="10pt" style:font-weight-complex="bold"/>
    </style:style>
    <style:style style:name="ce169" style:family="table-cell" style:parent-style-name="Default" style:data-style-name="N0">
      <style:table-cell-properties style:text-align-source="fix" style:repeat-content="false" fo:background-color="transparent" fo:wrap-option="wrap" fo:border="0.002cm solid #000000" style:vertical-align="top"/>
      <style:paragraph-properties fo:text-align="justify"/>
      <style:text-properties style:font-name="Arial" fo:font-size="10pt" fo:font-weight="bold" style:font-name-asian="Arial1" style:font-size-asian="10pt" style:font-weight-asian="bold" style:font-name-complex="Arial1" style:font-size-complex="10pt" style:font-weight-complex="bold"/>
    </style:style>
    <style:style style:name="ce170"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 style:font-size-asian="10pt" style:font-weight-asian="bold" style:font-name-complex="Arial1" style:font-size-complex="10pt" style:font-weight-complex="bold"/>
    </style:style>
    <style:style style:name="ce171"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172" style:family="table-cell" style:parent-style-name="Default" style:data-style-name="N36">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ce173" style:family="table-cell" style:parent-style-name="Default" style:data-style-name="N36">
      <style:table-cell-properties style:text-align-source="fix" style:repeat-content="false" fo:background-color="transparent" fo:border="0.002cm solid #000000" style:vertical-align="middle"/>
      <style:paragraph-properties fo:text-align="justify"/>
      <style:text-properties style:font-name="Arial" fo:font-size="10pt" style:font-name-asian="Arial1" style:font-size-asian="10pt" style:font-name-complex="Arial1" style:font-size-complex="10pt"/>
    </style:style>
    <style:style style:name="ce174" style:family="table-cell" style:parent-style-name="Default" style:data-style-name="N0">
      <style:table-cell-properties fo:border-bottom="0.002cm solid #000000" style:text-align-source="fix" style:repeat-content="false" fo:background-color="transparent" fo:wrap-option="wrap" fo:border-left="none"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175" style:family="table-cell" style:parent-style-name="Default" style:data-style-name="N0">
      <style:table-cell-properties fo:border-bottom="0.002cm solid #000000" style:text-align-source="fix" style:repeat-content="false" fo:background-color="transparent" fo:border-left="none"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176" style:family="table-cell" style:parent-style-name="Default" style:data-style-name="N0">
      <style:table-cell-properties fo:border-bottom="none" style:text-align-source="fix" style:repeat-content="false" fo:background-color="transparent" fo:border-left="none" fo:border-right="0.002cm solid #000000" fo:border-top="0.002cm solid #000000" style:vertical-align="middle"/>
      <style:paragraph-properties fo:text-align="center"/>
      <style:text-properties style:font-name="Arial" fo:font-size="10pt" style:font-name-asian="Arial1" style:font-size-asian="10pt" style:font-name-complex="Arial1" style:font-size-complex="10pt"/>
    </style:style>
    <style:style style:name="ce177"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78" style:family="table-cell" style:parent-style-name="Default" style:data-style-name="N36">
      <style:table-cell-properties style:text-align-source="value-type" style:repeat-content="false" fo:background-color="transparent" fo:border="0.002cm solid #000000" style:vertical-align="middle"/>
      <style:paragraph-properties fo:margin-left="0cm"/>
      <style:text-properties style:font-name="Arial" fo:font-size="10pt" style:font-name-asian="Arial1" style:font-size-asian="10pt" style:font-name-complex="Arial1" style:font-size-complex="10pt"/>
    </style:style>
    <style:style style:name="ce179" style:family="table-cell" style:parent-style-name="Default" style:data-style-name="N36">
      <style:table-cell-properties fo:border-bottom="none" style:text-align-source="fix" style:repeat-content="false" fo:background-color="transparent" fo:border-left="0.002cm solid #000000" fo:border-right="none" fo:border-top="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180"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36">
      <style:table-cell-properties style:diagonal-bl-tr="none" style:diagonal-tl-br="none" style:text-align-source="fix" style:repeat-content="false" fo:wrap-option="no-wrap" fo:border="0.002cm solid #000000"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14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00">
      <style:table-cell-properties style:text-align-source="fix" style:repeat-content="false" fo:background-color="transparent"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84"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148">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data-style-name="N36">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36">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1" style:family="table-cell" style:parent-style-name="Default" style:data-style-name="N36">
      <style:table-cell-properties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2" style:family="table-cell" style:parent-style-name="Default" style:data-style-name="N0">
      <style:table-cell-properties style:text-align-source="fix" style:repeat-content="false" fo:background-color="transparent" fo:border="0.002cm solid #000000"/>
      <style:paragraph-properties fo:text-align="center" fo:margin-left="0cm"/>
      <style:text-properties style:font-name="Arial" fo:font-size="10pt" style:font-name-asian="Arial1" style:font-size-asian="10pt" style:font-name-complex="Arial1" style:font-size-complex="10pt"/>
    </style:style>
    <style:style style:name="ce19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4" style:family="table-cell" style:parent-style-name="Default" style:data-style-name="N36">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95" style:family="table-cell" style:parent-style-name="Default" style:data-style-name="N0">
      <style:table-cell-properties style:text-align-source="fix" style:repeat-content="false" fo:background-color="transparent" fo:wrap-option="wrap" fo:border="0.002cm solid #000000" style:vertical-align="top"/>
      <style:paragraph-properties fo:text-align="center" fo:margin-left="0cm"/>
      <style:text-properties style:font-name="Arial" fo:font-size="10pt" style:font-name-asian="Arial1" style:font-size-asian="10pt" style:font-name-complex="Arial1" style:font-size-complex="10pt"/>
    </style:style>
    <style:style style:name="ce196" style:family="table-cell" style:parent-style-name="Default" style:data-style-name="N36">
      <style:table-cell-properties fo:background-color="#ffffff"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9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8" style:family="table-cell" style:parent-style-name="Hipervínculo" style:data-style-name="N0">
      <style:table-cell-properties fo:background-color="transparent" fo:wrap-option="wrap" fo:border="0.002cm solid #000000" style:vertical-align="middle"/>
      <style:text-properties fo:color="#0563c1" style:font-name="Arial" fo:font-size="10pt" style:text-underline-style="solid" style:text-underline-width="auto" style:text-underline-color="font-color" style:font-size-asian="10pt" style:font-size-complex="10pt"/>
    </style:style>
    <style:style style:name="ce199" style:family="table-cell" style:parent-style-name="Default">
      <style:table-cell-properties fo:background-color="transparent" fo:border="none"/>
      <style:text-properties style:font-name="Arial" fo:font-size="10pt" style:font-size-asian="10pt" style:font-size-complex="10pt"/>
    </style:style>
    <style:style style:name="ce200" style:family="table-cell" style:parent-style-name="Default">
      <style:table-cell-properties fo:border="0.002cm solid #000000"/>
      <style:text-properties style:font-name="Arial" fo:font-size="10pt" style:font-size-asian="10pt" style:font-size-complex="10pt"/>
    </style:style>
    <style:style style:name="ce201" style:family="table-cell" style:parent-style-name="Default" style:data-style-name="N0">
      <style:table-cell-properties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202" style:family="table-cell" style:parent-style-name="Default" style:data-style-name="N0">
      <style:table-cell-properties fo:border="0.002cm solid #000000"/>
      <style:text-properties style:font-name="Arial" fo:font-size="10pt" style:font-name-asian="Arial1" style:font-size-asian="10pt" style:font-name-complex="Arial1" style:font-size-complex="10pt"/>
    </style:style>
    <style:style style:name="ce20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Hipervínculo" style:data-style-name="N100">
      <style:table-cell-properties style:text-align-source="fix" style:repeat-content="false" fo:wrap-option="wrap" fo:border="0.002cm solid #000000" style:vertical-align="middle"/>
      <style:paragraph-properties fo:text-align="start" fo:margin-left="0cm"/>
      <style:text-properties fo:color="#0563c1" style:font-name="Arial" fo:font-size="10pt" style:text-underline-style="solid" style:text-underline-width="auto" style:text-underline-color="font-color" style:font-size-asian="10pt" style:font-size-complex="10pt"/>
    </style:style>
    <style:style style:name="ce20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8" style:family="table-cell" style:parent-style-name="Default" style:data-style-name="N152">
      <style:table-cell-properties style:text-align-source="fix" style:repeat-content="false" fo:background-color="transparent" fo:border="0.002cm solid #000000" fo:padding-bottom="0.035cm" fo:padding-left="0.035cm" fo:padding-right="0cm" fo:padding-top="0.035cm" style:vertical-align="top"/>
      <style:paragraph-properties fo:text-align="end"/>
      <style:text-properties style:font-name="Arial" fo:font-size="10pt" style:font-name-asian="Arial1" style:font-size-asian="10pt" style:font-name-complex="Arial1" style:font-size-complex="10pt"/>
    </style:style>
    <style:style style:name="ce209" style:family="table-cell" style:parent-style-name="Default">
      <style:table-cell-properties fo:background-color="#00cccc" fo:border="0.002cm solid #000000"/>
      <style:text-properties style:font-name="Arial" fo:font-size="10pt" style:font-size-asian="10pt" style:font-size-complex="10pt"/>
    </style:style>
    <style:style style:name="ce210" style:family="table-cell" style:parent-style-name="Default" style:data-style-name="N142">
      <style:table-cell-properties style:text-align-source="fix" style:repeat-content="false" fo:background-color="transparent" fo:border="0.002cm solid #000000" style:vertical-align="middle"/>
      <style:paragraph-properties fo:text-align="center"/>
      <style:text-properties style:font-name="Arial" fo:font-size="10pt" style:font-name-asian="Arial1" style:font-size-asian="10pt" style:font-name-complex="Arial1" style:font-size-complex="10pt"/>
    </style:style>
    <style:style style:name="ce211" style:family="table-cell" style:parent-style-name="Default" style:data-style-name="N110">
      <style:table-cell-properties fo:background-color="transparent" fo:border="0.002cm solid #000000" style:vertical-align="middle"/>
      <style:text-properties style:font-name="Arial" fo:font-size="10pt" style:font-name-asian="Arial1" style:font-size-asian="10pt" style:font-name-complex="Arial1" style:font-size-complex="10pt"/>
    </style:style>
    <style:style style:name="T1" style:family="text">
      <style:text-properties fo:color="#000000" style:text-outline="false" style:text-line-through-style="none" style:font-name="Arial1"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2" style:family="text">
      <style:text-properties style:font-name="Arial" fo:font-size="10pt" style:font-size-asian="10pt" style:font-size-complex="10pt"/>
    </style:style>
    <style:style style:name="T3" style:family="text">
      <style:text-properties style:font-name="Arial" fo:font-size="10pt" fo:font-weight="bold" style:font-size-asian="10pt" style:font-weight-asian="bold" style:font-size-complex="10pt" style:font-weight-complex="bold"/>
    </style:style>
    <style:style style:name="T4"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color="#000000" style:text-outline="false" style:text-line-through-style="none" style:font-name="Arial"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color="#000000" style:text-outline="false" style:text-line-through-style="none" style:font-name="Calibri1"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8" style:family="text">
      <style:text-properties fo:color="#000000" style:text-outline="false" style:text-line-through-style="none" style:font-name="Arial2" fo:font-size="9pt" fo:font-style="normal" fo:text-shadow="none" style:text-underline-style="none" fo:font-weight="bold" style:font-name-asian="Arial1" style:font-size-asian="9pt" style:font-style-asian="normal" style:font-weight-asian="bold" style:font-name-complex="Arial1" style:font-size-complex="9pt" style:font-style-complex="normal" style:font-weight-complex="bold"/>
    </style:style>
  </office:automatic-styles>
  <office:body>
    <office:spreadsheet>
      <table:table table:name="Convenios" table:style-name="ta1" table:print="false">
        <table:table-column table:style-name="co1" table:default-cell-style-name="ce1"/>
        <table:table-column table:style-name="co2" table:default-cell-style-name="ce2"/>
        <table:table-column table:style-name="co3" table:default-cell-style-name="ce9"/>
        <table:table-column table:style-name="co4" table:default-cell-style-name="ce9"/>
        <table:table-column table:style-name="co5" table:default-cell-style-name="ce9"/>
        <table:table-column table:style-name="co6" table:default-cell-style-name="ce74"/>
        <table:table-column table:style-name="co7" table:default-cell-style-name="ce114"/>
        <table:table-column table:style-name="co8" table:default-cell-style-name="ce9"/>
        <table:table-column table:style-name="co9" table:default-cell-style-name="ce166"/>
        <table:table-column table:style-name="co10" table:default-cell-style-name="ce74"/>
        <table:table-column table:style-name="co11" table:default-cell-style-name="ce1"/>
        <table:table-column table:style-name="co12" table:number-columns-repeated="3" table:default-cell-style-name="ce1"/>
        <table:table-column table:style-name="co12" table:visibility="collapse" table:number-columns-repeated="2" table:default-cell-style-name="ce1"/>
        <table:table-column table:style-name="co12" table:number-columns-repeated="1008" table:default-cell-style-name="ce1"/>
        <table:table-row table:style-name="ro1">
          <table:table-cell table:number-columns-repeated="2"/>
          <table:table-cell table:style-name="ce6" table:number-columns-repeated="3"/>
          <table:table-cell table:style-name="ce71"/>
          <table:table-cell table:number-columns-repeated="1018"/>
        </table:table-row>
        <table:table-row table:style-name="ro1">
          <table:table-cell table:number-columns-repeated="2"/>
          <table:table-cell table:style-name="ce7" office:value-type="string">
            <text:p>NIF </text:p>
          </table:table-cell>
          <table:table-cell table:style-name="ce40" office:value-type="string">
            <text:p>TIPOS DE ENTIDAD</text:p>
          </table:table-cell>
          <table:table-cell table:style-name="ce7" office:value-type="string">
            <text:p>NOMBRE DE LA ENTIDAD</text:p>
          </table:table-cell>
          <table:table-cell table:style-name="ce72" office:value-type="string">
            <text:p>EJERCICIO</text:p>
          </table:table-cell>
          <table:table-cell table:style-name="ce115"/>
          <table:table-cell table:number-columns-repeated="1017"/>
        </table:table-row>
        <table:table-row table:style-name="ro1">
          <table:table-cell table:number-columns-repeated="2"/>
          <table:table-cell table:style-name="ce8" office:value-type="string">
            <text:p>P3500003C</text:p>
          </table:table-cell>
          <table:table-cell table:style-name="ce41" office:value-type="string">
            <text:p>B</text:p>
          </table:table-cell>
          <table:table-cell table:style-name="ce41" office:value-type="string">
            <text:p>CABILDO INSULAR DE FUERTEVENTURA</text:p>
          </table:table-cell>
          <table:table-cell table:style-name="ce73" office:value-type="float" office:value="2024">
            <text:p>2024</text:p>
          </table:table-cell>
          <table:table-cell table:style-name="ce116"/>
          <table:table-cell table:number-columns-repeated="1017"/>
        </table:table-row>
        <table:table-row table:style-name="ro1" table:number-rows-repeated="2">
          <table:table-cell table:number-columns-repeated="1024"/>
        </table:table-row>
        <table:table-row table:style-name="ro2">
          <table:table-cell/>
          <table:table-cell table:style-name="ce3" office:value-type="string">
            <text:p>SERVICIO</text:p>
          </table:table-cell>
          <table:table-cell table:style-name="ce10" office:value-type="string">
            <text:p>PARTES FIRMANTES Y DENOMINACIÓN DEL CONVENIO</text:p>
          </table:table-cell>
          <table:table-cell table:style-name="ce10" office:value-type="string">
            <text:p>OBJETO</text:p>
          </table:table-cell>
          <table:table-cell table:style-name="ce10" office:value-type="string">
            <text:p>ACTUACIONES O ACTIVIDADES COMPROMETIDAS</text:p>
          </table:table-cell>
          <table:table-cell table:style-name="ce75" office:value-type="string">
            <text:p>OBLIGACIÓN ECONÓMICA DEL CABILDO</text:p>
          </table:table-cell>
          <table:table-cell table:style-name="ce117" office:value-type="string">
            <text:p>OBLIGACIÓN ECONÓMICA <text:s/>DEL FIRMANTE</text:p>
          </table:table-cell>
          <table:table-cell table:style-name="ce10" office:value-type="string">
            <text:p>PLAZO <text:s/>Y CONDICIONES DE VIGENCIA</text:p>
          </table:table-cell>
          <table:table-cell table:style-name="ce167" office:value-type="string">
            <text:p>ÓRGANO O UNIDAD <text:s/>ENCARGADA DE LA EJECUCIÓN</text:p>
          </table:table-cell>
          <table:table-cell table:style-name="ce75" office:value-type="string">
            <text:p>MODIFICACIONES REALIZADAS:OBJETO Y FECHA</text:p>
          </table:table-cell>
          <table:table-cell table:style-name="ce75" office:value-type="string">
            <text:p>ENLACE AL CONVENIO</text:p>
          </table:table-cell>
          <table:table-cell table:style-name="ce207" table:number-columns-repeated="2"/>
          <table:table-cell/>
          <table:table-cell table:style-name="ce209" table:number-columns-repeated="2"/>
          <table:table-cell table:number-columns-repeated="1008"/>
        </table:table-row>
        <table:table-row table:style-name="ro3">
          <table:table-cell/>
          <table:table-cell office:value-type="string">
            <text:p>Accesibilidad</text:p>
          </table:table-cell>
          <table:table-cell table:style-name="ce11" office:value-type="string">
            <text:p>Convenio De Colaboración Entre El Excmo. Cabildo Insular De Fuerteventura Y La Asociación De Personas Con Discapacidad Visual, Auditiva, Física Y Psíquica “ADIVIA”Asociación De Personas Con Discapacidad Visual, Auditiva, Física Y Psíquica “ADIVIA”, Para La Continuidad Del Punto De Información Insular De Adivia Fuerteventura</text:p>
          </table:table-cell>
          <table:table-cell table:style-name="ce38" office:value-type="string">
            <text:p>1. Continuar prestando el servicio de asesoramiento sobre los recursos, a los socios de ADIVIA, a instituciones públicas y privadas y ciudadanos en general que estén interesados, en materia de discapacidad, accesibilidad y dependencia mediante nuestro equipo técnico colaborador. 2. Sensibilizar y hacer visible el día a día de las personas con discapacidad y promover el buen trato, a través de publicaciones en Facebook, Instagram; así como otras redes sociales y medios de comunicación. Con la realización de jornadas de sensibilización de discapacidad y accesibilidad dirigidas a las administraciones públicas y al sector empresarial de cada uno de los municipios de la isla, foros escolares. La invitación de asociaciones, organismos y personas para que relaten sus experiencias en la radio. 3. Asesoramiento legal y técnico en materia de accesibilidad a instituciones públicas para el acondicionamiento de todos los elementos que componen la cadena de la accesibilidad, también para el comercio local o sector turístico. Participación en consejos de accesibilidad. Elaboración de informes y planes estratégicos que marquen posibles hojas de ruta que resuelvan las deficiencias de accesibilidad en los diferentes municipios de la isla. Elaboración de propuestas consensuadas para la creación de ordenanzas y reglamentos.</text:p>
          </table:table-cell>
          <table:table-cell table:style-name="ce20" office:value-type="string">
            <text:p>Continuar mejorando la calidad de vida de las personas con algún tipo de discapacidad visual, auditiva, física o psíquica y de sus familias, el asesoramiento a entidades públicas e interesados a través de acciones que promuevan la accesibilidad universal, la autonomía personal, la integración social y laboral,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 Considerando prioritario la continuidad de un “Punto de Información Insular sobre Discapacidad, Accesibilidad y Dependencia”, sirviendo de complemento a los servicios de información, valoración y orientación de las instituciones públicas.</text:p>
          </table:table-cell>
          <table:table-cell table:style-name="ce76" office:value-type="currency" office:currency="EUR" office:value="30000">
            <text:p>30.000,00 € </text:p>
          </table:table-cell>
          <table:table-cell table:style-name="ce118" office:value-type="string">
            <text:p>No hay </text:p>
          </table:table-cell>
          <table:table-cell table:style-name="ce11" office:value-type="string">
            <text:p><text:s/>El Convenio entrará en vigor al día siguiente de la firma del mismo hasta el 31 de diciembre de 2025.</text:p>
          </table:table-cell>
          <table:table-cell table:style-name="ce16" office:value-type="string">
            <text:p>Asociación De Personas Con Discapacidad Visual, Auditiva, Física Y Psíquica “ADIVIA”</text:p>
          </table:table-cell>
          <table:table-cell table:style-name="ce190" office:value-type="string">
            <text:p>No hay</text:p>
          </table:table-cell>
          <table:table-cell office:value-type="string">
            <text:p><text:a xlink:href="https://drive.google.com/file/d/1Yu0SkNH7Us6U6yvpJHebSbI7M4te0Zuh/view?usp=drive_link">https://drive.google.com/file/d/1Yu0SkNH7Us6U6yvpJHebSbI7M4te0Zuh/view?usp=drive_link</text:a> </text:p>
          </table:table-cell>
          <table:table-cell table:style-name="ce205" table:number-columns-repeated="2"/>
          <table:table-cell table:number-columns-repeated="1011"/>
        </table:table-row>
        <table:table-row table:style-name="ro4">
          <table:table-cell/>
          <table:table-cell office:value-type="string">
            <text:p>Accesibilidad</text:p>
          </table:table-cell>
          <table:table-cell table:style-name="ce11" office:value-type="string">
            <text:p>Convenio De Colaboración Entre El Excmo. Cabildo Insular De Fuerteventura Y El Club Deportivo Fuertetrail 35613 Para Acciones En Materia De Accesibilidad Ejercicio 2024</text:p>
          </table:table-cell>
          <table:table-cell table:style-name="ce38" office:value-type="string">
            <text:p>Seguir con la divulgación del uso de las sillas joëlette, potenciando la divulgación entre los diferentes colectivos sociales y educativos de la isla. Facilitar la divulgación mediante diferentes actividades como pueden ser la marcha nórdica adaptada, (Mediante la escuela de montaña y el comité inclusivo se organizan durante dos días un curso de Marcha Nórdica Adaptada y progresión por terrenos no técnicos con sistema de guiado NWBlind. Esta formación se realizará de manera presencial con un número de horas de duración y consiste en el guiado de personas con discapacidad visual con sistema NWBlind para la práctica de la marcha nórdica adaptada y la progresión por terrenos no técnicos estivales e invernales. El curso, que se impartirá, incluye prácticas con miembros de los comités de montaña y discapacidad, Marcha Nórdica y de la Escuela de Tecnificación de la Federación de Montañismo, el material necesario para el desarrollo de la actividad, alojamiento en alberge en habitaciones colectivas, comida y cena del sábado y el desayuno del domingo. </text:p>
          </table:table-cell>
          <table:table-cell table:style-name="ce16" office:value-type="string">
            <text:p>Organización y desarrollo de las actividades descritas por el interés cultural y social, encaminadas a conseguir mejorar la vida de las personas fomentando el acercamiento al entorno tanto deportivo como social de los familiares y círculos cercanos de las personas con discapacidad , así como la práctica de actividades inclusivas, donde todas las personas podamos participar y disfrutar de cualquier actividad</text:p>
          </table:table-cell>
          <table:table-cell table:style-name="ce77" office:value-type="float" office:value="7000">
            <text:p>7000,00</text:p>
          </table:table-cell>
          <table:table-cell table:style-name="ce118" office:value-type="string">
            <text:p>No hay </text:p>
          </table:table-cell>
          <table:table-cell table:style-name="ce11" office:value-type="string">
            <text:p>El convenio entrará en vigor al día siguiente de la firma del mismo, y finalizará el 30 de</text:p>
            <text:p>septiembre de 2025, económicamente tendrá efecto desde el 1 de agosto de 2024. </text:p>
          </table:table-cell>
          <table:table-cell table:style-name="ce16" office:value-type="string">
            <text:p>Accesibilidad</text:p>
          </table:table-cell>
          <table:table-cell table:style-name="ce190" office:value-type="string">
            <text:p>No hay</text:p>
          </table:table-cell>
          <table:table-cell office:value-type="string">
            <text:p><text:a xlink:href="https://drive.google.com/file/d/1ldiVcM94RHQQAjgEUXbWjCXBp71Mqfbm/view?usp=drive_link">https://drive.google.com/file/d/1ldiVcM94RHQQAjgEUXbWjCXBp71Mqfbm/view?usp=drive_link</text:a> </text:p>
          </table:table-cell>
          <table:table-cell table:style-name="ce205" table:number-columns-repeated="2"/>
          <table:table-cell table:number-columns-repeated="1011"/>
        </table:table-row>
        <table:table-row table:style-name="ro4">
          <table:table-cell/>
          <table:table-cell office:value-type="string">
            <text:p>Accesibilidad</text:p>
          </table:table-cell>
          <table:table-cell table:style-name="ce11" office:value-type="string">
            <text:p>Convenio De Colaboración Entre El Excmo. Cabildo Insular De Fuerteventura Y La Asociación Fuertevida Parkinson No Limits Para Acciones En Materia De Accesibilidad Ejercicio 2024.</text:p>
          </table:table-cell>
          <table:table-cell table:style-name="ce38" office:value-type="string">
            <text:p>Proyecto “NATURALEZA PARA TODOS, II EDICION” que es una iniciativa centrada en enriquecer el bienestar físico y emocional de las personas residentes en la isla de Fuerteventura, al mismo tiempo que fomenta la inclusión y la integración en la comunidad local. Este proyecto, se centra de manera específica en dos grupos de población; las personas con Parkinson y las personas mayores, quienes enfrentan desafíos particulares en su búsqueda de un bienestar personal, físico, social y emocional. </text:p>
          </table:table-cell>
          <table:table-cell table:style-name="ce11" office:value-type="string">
            <text:p>Organiza en la anualidad 2024-2025, una serie de encuentros y excursiones, que se llevarán a cabo una vez al mes, en el territorio de la isla de Fuerteventura, prefiriendo espacios naturales o históricos con actividades creativas orientadas al bienestar psicofísico, locialización e inclusión de los participantes con el lugar y la población. </text:p>
          </table:table-cell>
          <table:table-cell table:style-name="ce78" office:value-type="currency" office:currency="EUR" office:value="11000">
            <text:p>11.000,00 € </text:p>
          </table:table-cell>
          <table:table-cell table:style-name="ce118" office:value-type="string">
            <text:p>No hay </text:p>
          </table:table-cell>
          <table:table-cell table:style-name="ce11" office:value-type="string">
            <text:p>El convenio entrará en vigor al día siguiente de la firma del mismo, y finalizará el 30 de</text:p>
            <text:p>noviembre de 2025. No obstante, económicamente tendrá efecto desde el 1 de septiembre de</text:p>
            <text:p>2024.</text:p>
          </table:table-cell>
          <table:table-cell table:style-name="ce16" office:value-type="string">
            <text:p>Accesibilidad</text:p>
          </table:table-cell>
          <table:table-cell table:style-name="ce190" office:value-type="string">
            <text:p>No hay</text:p>
          </table:table-cell>
          <table:table-cell table:style-name="ce197" office:value-type="string">
            <text:p><text:a xlink:href="https://drive.google.com/file/d/14J7omD0BPfVzyGVlCEzRn2hQ-A3gh_zw/view?usp=drive_link">https://drive.google.com/file/d/14J7omD0BPfVzyGVlCEzRn2hQ-A3gh_zw/view?usp=drive_link</text:a> </text:p>
          </table:table-cell>
          <table:table-cell table:style-name="ce205" table:number-columns-repeated="2"/>
          <table:table-cell table:number-columns-repeated="1011"/>
        </table:table-row>
        <table:table-row table:style-name="ro5">
          <table:table-cell/>
          <table:table-cell office:value-type="string">
            <text:p>Accesibilidad</text:p>
          </table:table-cell>
          <table:table-cell table:style-name="ce11" office:value-type="string">
            <text:p>Convenio De Colaboración Entre El Excmo. Cabildo Insular De Fuerteventura Y La Asociación Play And Train Para Acciones En Materia De Accesibilidad Ejercicio 2024. </text:p>
          </table:table-cell>
          <table:table-cell table:style-name="ce20" office:value-type="string">
            <text:p>Proyecto “PROPUESTA DE ACTIVIDADES DE FORMACIÓN Y OCIO PARA LA POBLACIÓN CON UNA DISCAPACIDAD” para el ejercicio 2024, que es una iniciativa centrada en línea con los objetivos de desarrollo sostenible 2030 de las naciones unidas: ODS 3: 1. promover y organizar actividades físicas y deportivas para mejorar la condición física y de salud de las personas con una discapacidad a través de actividades deportivos. ODS 10: 1. Todas las actividades de Play and Train son inclusivas y educan a la población en general sobre la discapacidad, contribuyendo a reducir la brecha de desigualdad. 2. Igualdad de acceso a actividades para todas las capacidades diferentes, el género y la edad.</text:p>
          </table:table-cell>
          <table:table-cell table:style-name="ce11" office:value-type="string">
            <text:p>Fomentar la practica tecnificación y competición del deporte para personas con una discapacidad, ser un centro de creación de redes de intercambio, que promueva el desarrollo y la investigación en nuevos materiales para la práctica de deportes para todas las personas sea cual sea su nivel de movilidad funcional. centro de desarrollo de actividades culturales. </text:p>
          </table:table-cell>
          <table:table-cell table:style-name="ce78" office:value-type="currency" office:currency="EUR" office:value="12000">
            <text:p>12.000,00 € </text:p>
          </table:table-cell>
          <table:table-cell table:style-name="ce118" office:value-type="float" office:value="3362">
            <text:p>3.362,00 € </text:p>
          </table:table-cell>
          <table:table-cell table:style-name="ce11" office:value-type="string">
            <text:p>El convenio entrará en vigor al día siguiente de la firma del mismo, y finalizará el 31 de enero de 2025. No obstante, económicamente tendrá efecto desde el 1 de febrero de 2024</text:p>
          </table:table-cell>
          <table:table-cell table:style-name="ce16" office:value-type="string">
            <text:p>Accesibilidad</text:p>
          </table:table-cell>
          <table:table-cell table:style-name="ce190" office:value-type="string">
            <text:p>No hay</text:p>
          </table:table-cell>
          <table:table-cell table:style-name="ce197" office:value-type="string">
            <text:p><text:a xlink:href="https://drive.google.com/file/d/1wvKO-MO4qbA4QEQ_OajGjyPMhL8YG7r9/view?usp=drive_link">https://drive.google.com/file/d/1wvKO-MO4qbA4QEQ_OajGjyPMhL8YG7r9/view?usp=drive_link</text:a> </text:p>
          </table:table-cell>
          <table:table-cell table:style-name="ce205" table:number-columns-repeated="2"/>
          <table:table-cell table:number-columns-repeated="1011"/>
        </table:table-row>
        <table:table-row table:style-name="ro6">
          <table:table-cell/>
          <table:table-cell office:value-type="string">
            <text:p>Accesibilidad</text:p>
          </table:table-cell>
          <table:table-cell table:style-name="ce11" office:value-type="string">
            <text:p>Convenio de colaboración entre el excmo. Cabildo insular de fuerteventura y el ayuntamiento de betancuria para la ejecucion de actuaciones en materia de accesibilidad </text:p>
          </table:table-cell>
          <table:table-cell table:style-name="ce16" office:value-type="string">
            <text:p>Instrumentalizar la colaboración entre el Cabildo Insular de Fuerteventura y el Ayuntamiento de Betancuria para la ejecución de actuaciones en materia de accesibilidad encaminadas a mejorar las condiciones de accesibilidad universal.</text:p>
          </table:table-cell>
          <table:table-cell table:style-name="ce11" office:value-type="string">
            <text:p>REDACCIÓN DE PROYECTO DE EJECUCIÓN DE PASEO PEATONAL ACCESIBLE EN LA VILLA DE BETANCURIA. PROYECTO DE MEJORA DEL CAMINO CHAMARTA. </text:p>
          </table:table-cell>
          <table:table-cell table:style-name="ce78" office:value-type="currency" office:currency="EUR" office:value="40000">
            <text:p>40.000,00 € </text:p>
          </table:table-cell>
          <table:table-cell table:style-name="ce118" office:value-type="float" office:value="0">
            <text:p>0,00 € </text:p>
          </table:table-cell>
          <table:table-cell table:style-name="ce59" office:value-type="string">
            <text:p>E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table:style-name="ce67" office:value-type="string">
            <text:p>Ayto. De Betancuria</text:p>
          </table:table-cell>
          <table:table-cell table:style-name="ce191" office:value-type="string">
            <text:p>No hay</text:p>
          </table:table-cell>
          <table:table-cell table:style-name="ce198" office:value-type="string">
            <text:p><text:a xlink:href="https://drive.google.com/file/d/1maeoPUqzaQWxR9JAEf_6NzjY3dR7SJga/view?usp=drive_link">https://drive.google.com/file/d/1maeoPUqzaQWxR9JAEf_6NzjY3dR7SJga/view?usp=drive_link</text:a> </text:p>
          </table:table-cell>
          <table:table-cell table:style-name="ce205" table:number-columns-repeated="2"/>
          <table:table-cell table:number-columns-repeated="1011"/>
        </table:table-row>
        <table:table-row table:style-name="ro7">
          <table:table-cell/>
          <table:table-cell office:value-type="string">
            <text:p>Accesibilidad</text:p>
          </table:table-cell>
          <table:table-cell table:style-name="ce12" office:value-type="string">
            <text:p>Convenio de colaboración entre el excmo. Cabildo insular de fuerteventura y el ayuntamiento de la oliva para la ejecucion de actuaciones en materia de accesibilidad </text:p>
          </table:table-cell>
          <table:table-cell table:style-name="ce42" office:value-type="string">
            <text:p>Instrumentalizar la colaboración entre el Cabildo Insular de Fuerteventura y el Ayuntamiento de La Oliva para la ejecución de actuaciones en materia de accesibilidad encaminadas a mejorar las condiciones de accesibilidad universal.</text:p>
          </table:table-cell>
          <table:table-cell table:style-name="ce59" office:value-type="string">
            <text:p>OBRAS PARA</text:p>
            <text:p>ITINERARIO ACCESIBLE EN CALLE LA SANTA MARÍA, EN CORRALEJO</text:p>
          </table:table-cell>
          <table:table-cell table:style-name="ce79" office:value-type="currency" office:currency="EUR" office:value="39777.07">
            <text:p>39.777,07 € </text:p>
          </table:table-cell>
          <table:table-cell table:style-name="ce119" office:value-type="float" office:value="0">
            <text:p>0,00 € </text:p>
          </table:table-cell>
          <table:table-cell table:style-name="ce59"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No obstante, económicamente tendrá efectos desde 1 de enero de 2024. </text:p>
          </table:table-cell>
          <table:table-cell table:style-name="ce67" office:value-type="string">
            <text:p>Ayuntamiento De La Oliva</text:p>
          </table:table-cell>
          <table:table-cell table:style-name="ce17" office:value-type="string">
            <text:p>No hay</text:p>
          </table:table-cell>
          <table:table-cell table:style-name="ce199" office:value-type="string">
            <text:p><text:a xlink:href="https://drive.google.com/file/d/1zGwfmCy19xfKnjDVwolRN-hJF1Lap9nj/view?usp=drive_link">https://drive.google.com/file/d/1zGwfmCy19xfKnjDVwolRN-hJF1Lap9nj/view?usp=drive_link</text:a> </text:p>
          </table:table-cell>
          <table:table-cell table:style-name="ce205" table:number-columns-repeated="2"/>
          <table:table-cell table:number-columns-repeated="1011"/>
        </table:table-row>
        <table:table-row table:style-name="ro8">
          <table:table-cell/>
          <table:table-cell office:value-type="string">
            <text:p>Accesibilidad</text:p>
          </table:table-cell>
          <table:table-cell table:style-name="ce12" office:value-type="string">
            <text:p>Convenio de colaboración entre el excmo. Cabildo insular de fuerteventura y el ayuntamiento de pájara para la ejecucion de actuaciones en materia de accesibilidad </text:p>
          </table:table-cell>
          <table:table-cell table:style-name="ce42" office:value-type="string">
            <text:p>Instrumentalizar la colaboración entre el Cabildo Insular de Fuerteventura y el Ayuntamiento de Pájara para la ejecución de actuaciones en materia de accesibilidad encaminadas a mejorar las condiciones de accesibilidad universal.</text:p>
          </table:table-cell>
          <table:table-cell table:style-name="ce59" office:value-type="string">
            <text:p>PÁGINA WEB AYUNTAMIENTO ACCESIBLE. CHARLAS DE CONCIENCIACIÓN Y</text:p>
            <text:p>SENSIBILIZACIÓN PARA EL IES JANDÍA.FORMACIÓN EN ACCESIBILIDAD</text:p>
            <text:p>PARA LA OFICINA TÉCNICA. PLAN DE ACCESIBILIDAD DE PLAYAS.</text:p>
          </table:table-cell>
          <table:table-cell table:style-name="ce79" office:value-type="currency" office:currency="EUR" office:value="37958.6">
            <text:p>37.958,60 € </text:p>
          </table:table-cell>
          <table:table-cell table:style-name="ce119" office:value-type="float" office:value="0">
            <text:p>0,00 € </text:p>
          </table:table-cell>
          <table:table-cell table:style-name="ce59"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table:style-name="ce67" office:value-type="string">
            <text:p>Ayuntamiento De Pájara</text:p>
          </table:table-cell>
          <table:table-cell table:style-name="ce17" office:value-type="string">
            <text:p>No hay</text:p>
          </table:table-cell>
          <table:table-cell office:value-type="string">
            <text:p><text:a xlink:href="https://drive.google.com/file/d/1Kc4_gseTRy0n-ZMFW2NivI18UIGx5y_F/view?usp=drive_link">https://drive.google.com/file/d/1Kc4_gseTRy0n-ZMFW2NivI18UIGx5y_F/view?usp=drive_link</text:a> </text:p>
          </table:table-cell>
          <table:table-cell table:style-name="ce205" table:number-columns-repeated="2"/>
          <table:table-cell table:number-columns-repeated="1011"/>
        </table:table-row>
        <table:table-row table:style-name="ro9">
          <table:table-cell/>
          <table:table-cell office:value-type="string">
            <text:p>Accesibilidad</text:p>
          </table:table-cell>
          <table:table-cell table:style-name="ce12" office:value-type="string">
            <text:p>Convenio de colaboración entre el excmo. Cabildo insular de fuerteventura y el ayuntamiento de puerto del rosario para la ejecucion de actuaciones en materia de accesibilidad </text:p>
          </table:table-cell>
          <table:table-cell table:style-name="ce42" office:value-type="string">
            <text:p>Instrumentalizar la colaboración entre el Cabildo Insular de Fuerteventura y el Ayuntamiento de Puerto del Rosario para la ejecución de actuaciones en materia de accesibilidad encaminadas a mejorar las condiciones de accesibilidad universal.</text:p>
          </table:table-cell>
          <table:table-cell table:style-name="ce59" office:value-type="string">
            <text:p>MOVILIDAD Y ACCESIBILIDAD. PLAYAS: Hacer accesibles las playas de Puerto del Rosario para personas con movilidad reducida (PMR) haciendo hincapié en Playa Blanca,</text:p>
            <text:p>ya que se encuentra con un deterioro extremo </text:p>
          </table:table-cell>
          <table:table-cell table:style-name="ce79" office:value-type="currency" office:currency="EUR" office:value="40000">
            <text:p>40.000,00 € </text:p>
          </table:table-cell>
          <table:table-cell table:style-name="ce119" office:value-type="float" office:value="260000">
            <text:p>260.000,00 € </text:p>
          </table:table-cell>
          <table:table-cell table:style-name="ce59" office:value-type="string">
            <text:p>El objeto del convenio se ejecutará en el período comprendido desde el día siguiente a la firma del presente convenio hasta el 31 de agosto de 2025. Entrará en vigor en el momento de su suscripción y permanecerá vigente hasta la finalización y justificación total de la actuación objeto del mismo, todo ello hasta el 31 de octubre de 2025. </text:p>
          </table:table-cell>
          <table:table-cell table:style-name="ce67" office:value-type="string">
            <text:p>Ayuntamiento De Puerto Del Rosario</text:p>
          </table:table-cell>
          <table:table-cell table:style-name="ce17" office:value-type="string">
            <text:p>No hay</text:p>
          </table:table-cell>
          <table:table-cell office:value-type="string">
            <text:p><text:a xlink:href="https://drive.google.com/file/d/1I0_CSceUGr7vxMfTQP-j8NHYBDCLa4x5/view?usp=drive_link">https://drive.google.com/file/d/1I0_CSceUGr7vxMfTQP-j8NHYBDCLa4x5/view?usp=drive_link</text:a> </text:p>
          </table:table-cell>
          <table:table-cell table:number-columns-repeated="1013"/>
        </table:table-row>
        <table:table-row table:style-name="ro10">
          <table:table-cell/>
          <table:table-cell office:value-type="string">
            <text:p>Accesibilidad</text:p>
          </table:table-cell>
          <table:table-cell table:style-name="ce12" office:value-type="string">
            <text:p>Convenio de colaboración entre el excmo. Cabildo insular de Fuerteventura y el ayuntamiento de Tuineje para la ejecución de actuaciones en materia de accesibilidad </text:p>
          </table:table-cell>
          <table:table-cell table:style-name="ce42" office:value-type="string">
            <text:p>Instrumentalizar la colaboración entre el Cabildo Insular de Fuerteventura y el Ayuntamiento de Tuineje para la ejecución de actuaciones en materia de accesibilidad encaminadas a mejorar las condiciones de accesibilidad universal.</text:p>
          </table:table-cell>
          <table:table-cell table:style-name="ce59" office:value-type="string">
            <text:p>PROYECTO ELIMINANDO BARRERAS. <text:s/>parques infantiles convirtiéndolos en parques más inclusivos dotándolos de columpios especiales que permitan a todos los niños disfrutar de ellos</text:p>
          </table:table-cell>
          <table:table-cell table:style-name="ce79" office:value-type="currency" office:currency="EUR" office:value="39791.84">
            <text:p>39.791,84 € </text:p>
          </table:table-cell>
          <table:table-cell table:style-name="ce119" office:value-type="float" office:value="0">
            <text:p>0,00 € </text:p>
          </table:table-cell>
          <table:table-cell table:style-name="ce59" office:value-type="string">
            <text:p>El objeto del convenio se ejecutará en el período comprendido desde el día siguiente a la firma del presente convenio hasta el 30 de septiembre de 2025. Entrará en vigor en el momento de su suscripción y permanecerá vigente hasta la finalización y justificación total de la actuación objeto del mismo, todo ello hasta el 30 de noviembre de 2025. No obstante, económicamente tendrá efectos desde 1 de enero de 2024. </text:p>
          </table:table-cell>
          <table:table-cell table:style-name="ce67" office:value-type="string">
            <text:p>Ayuntamiento De Tuineje</text:p>
          </table:table-cell>
          <table:table-cell table:style-name="ce17" office:value-type="string">
            <text:p>No hay</text:p>
          </table:table-cell>
          <table:table-cell office:value-type="string">
            <text:p><text:a xlink:href="https://drive.google.com/file/d/1zGEDo6Hwaar4qeiBogkwv36h1_WgX3_Z/view?usp=drive_link">https://drive.google.com/file/d/1zGEDo6Hwaar4qeiBogkwv36h1_WgX3_Z/view?usp=drive_link</text:a></text:p>
          </table:table-cell>
          <table:table-cell table:number-columns-repeated="1013"/>
        </table:table-row>
        <table:table-row table:style-name="ro11">
          <table:table-cell/>
          <table:table-cell office:value-type="string">
            <text:p>Accesibilidad</text:p>
          </table:table-cell>
          <table:table-cell table:style-name="ce11" office:value-type="string">
            <text:p>Convenio de colaboración entre el excmo. Cabildo insular de Fuerteventura y la Asociación de personas con discapacidad visual, auditiva, física y psíquica “Adivia”, para sello calidad en accesibilidad</text:p>
          </table:table-cell>
          <table:table-cell table:style-name="ce43" office:value-type="string">
            <text:p>Continuar contribuyendo a la mejora de la calidad de vida de las personas con algún tipo de discapacidad y de sus familias, siempre, bajo las premisas de “autonomía personal” y “accesibilidad universal”, que son claves para poder realizar la rutina diaria en igualdad de condiciones, asegurando así, el pleno ejercicio de todos los derechos y libertades de las personas con discapacidad como viene reflejado en la normativa vigente.</text:p>
          </table:table-cell>
          <table:table-cell table:style-name="ce63" office:value-type="string">
            <text:p>Promover la Inclusión: Garantizar que todas las personas, independientemente de sus capacidades, puedan acceder y utilizar servicios, productos, y entornos de manera equitativa. Cumplimiento de Normativas: Asegurar que los establecimientos de uso público cumplan con la normativa de accesibilidad vigente. Mejora de la accesibilidad universal: Facilitar el uso de tecnologías, espacios físicos y servicios para todos los usuarios, incluyendo aquellos con discapacidades visuales, auditivas, motoras o cognitivas. Responsabilidad Social: Demostrar el compromiso del negocio con la responsabilidad social y la inclusión, mejorando su imagen y reputación.</text:p>
          </table:table-cell>
          <table:table-cell table:style-name="ce79" office:value-type="currency" office:currency="EUR" office:value="20000">
            <text:p>20.000,00 € </text:p>
          </table:table-cell>
          <table:table-cell table:style-name="ce119" office:value-type="float" office:value="0">
            <text:p>0,00 € </text:p>
          </table:table-cell>
          <table:table-cell table:style-name="ce59" office:value-type="string">
            <text:p>El Convenio entrará en vigor al día siguiente de la firma del mismo hasta el 31 de diciembre de 2025.</text:p>
          </table:table-cell>
          <table:table-cell table:style-name="ce67" office:value-type="string">
            <text:p>Asociación De Personas Con Discapacidad Visual, Auditiva, Física Y Psíquica “ADIVIA”</text:p>
          </table:table-cell>
          <table:table-cell table:style-name="ce17" office:value-type="string">
            <text:p>No hay</text:p>
          </table:table-cell>
          <table:table-cell office:value-type="string">
            <text:p><text:a xlink:href="https://drive.google.com/file/d/1rzgN6enkZPj476HGwACC6mo-qkqe6vB0/view?usp=drive_link">https://drive.google.com/file/d/1rzgN6enkZPj476HGwACC6mo-qkqe6vB0/view?usp=drive_link</text:a> </text:p>
          </table:table-cell>
          <table:table-cell table:number-columns-repeated="1013"/>
        </table:table-row>
        <table:table-row table:style-name="ro12">
          <table:table-cell/>
          <table:table-cell office:value-type="string">
            <text:p>Acción Social</text:p>
          </table:table-cell>
          <table:table-cell table:style-name="ce13" office:value-type="string">
            <text:p>Cabildo de Fuerteventura y la Asociación Española contra el cáncer: junta insular de fuerteventura para la ejecución del programa denominado intervención psicosocial con pacientes oncológicos y sus familiares en la isla de Fuerteventura</text:p>
          </table:table-cell>
          <table:table-cell table:style-name="ce20" office:value-type="string">
            <text:p>El objeto de la presente adenda es modificar convenio de colaboración entre el cabildo de Fuerteventura y la Asociación Española contra el Cáncer: junta insular de Fuerteventura para la ejecución del programa denominado intervención psicosocial con pacientes oncológicos y sus familiares en la isla de Fuerteventura” , suscrito con fecha de 31 de diciembre de 2024</text:p>
          </table:table-cell>
          <table:table-cell table:style-name="ce45" office:value-type="string">
            <text:p>El programa" Intervención psicosocial con pacientes oncológicos y sus familias en la Isla de Fuerteventura. contemplado en el ANEXO I.</text:p>
          </table:table-cell>
          <table:table-cell table:style-name="ce80" office:value-type="currency" office:currency="EUR" office:value="82166.67">
            <text:p>82.166,67 € </text:p>
          </table:table-cell>
          <table:table-cell table:style-name="ce120" office:value-type="float" office:value="59864.52">
            <text:p>59.864,52 € </text:p>
          </table:table-cell>
          <table:table-cell table:style-name="ce142" office:value-type="string">
            <text:p><text:span text:style-name="T8">Plazo de ejecución del programa:</text:span> La ejecución de las actividades contempladas en el programa financiado deberán estar comprendidas entre el 1 de enero de 2024 y el 31 de mayo de 2025. </text:p>
            <text:p><text:span text:style-name="T8">Duración y vigencia:</text:span> La vigencia de este convenio se establece desde su firma hasta el 30 de junio de 2025, pero con efectos desde el 1 de enero de 2024.</text:p>
            <text:p/>
          </table:table-cell>
          <table:table-cell table:style-name="ce168" office:value-type="string">
            <text:p>ASOCIACIÓN ESPAÑOLA CONTRA EL CÁNCER</text:p>
            <text:p>CIF: G-28197564</text:p>
            <text:p/>
          </table:table-cell>
          <table:table-cell table:style-name="ce192" office:value-type="string">
            <text:p>No hay</text:p>
          </table:table-cell>
          <table:table-cell office:value-type="string">
            <text:p><text:a xlink:href="https://drive.google.com/file/d/1Rp6p4YKRAC6qc3zAj-Z8Qm-CCy_enKo9/view?usp=drive_link">https://drive.google.com/file/d/1Rp6p4YKRAC6qc3zAj-Z8Qm-CCy_enKo9/view?usp=drive_link</text:a> </text:p>
          </table:table-cell>
          <table:table-cell table:number-columns-repeated="1013"/>
        </table:table-row>
        <table:table-row table:style-name="ro13">
          <table:table-cell/>
          <table:table-cell office:value-type="string">
            <text:p>Acción Social</text:p>
          </table:table-cell>
          <table:table-cell table:style-name="ce13" office:value-type="string">
            <text:p>Cabildo de Fuerteventura y el Ayuntamiento de la Oliva para la ejecución del programa “entornos residenciales de rehabilitación programada de “casco viejo de Corralejo ” y “casco de Corralejo fase II”, en el municipio de la Oliva.</text:p>
          </table:table-cell>
          <table:table-cell table:style-name="ce44" office:value-type="string">
            <text:p>Articular la cooperación interadministrativa entre el cabildo de Fuerteventura y el Ayuntamiento de la Oliva,para la ejecución del acuerdo n.º 18 de la comisión bilateral, celebrada el 6 de junio de 2024, relativo a los entornos residenciales de rehabilitación programada de “casco viejo de Corralejo ” y “casco de Corralejo fase II”, en el municipio de la Oliva, en relación con la ejecución de los programas de ayuda en materia de rehabilitación residencial y vivienda social del plan de recuperación, transformación y resiliencia - financiado por la Unión Europea –nextgenerationeu en la Comunidad Autónoma de Canarias, suscrito el 31 de diciembre 2024</text:p>
          </table:table-cell>
          <table:table-cell table:style-name="ce45" office:value-type="string">
            <text:p>Rehabilitación programada <text:s/>“CASCO VIEJO DE CORRALEJO ” Y “CASCO DE CORRALEJO FASE II”, <text:s/>en el Municipio de La Oliva, en relación con la ejecución de los programas de ayuda en materia de rehabilitación residencial y vivienda social.</text:p>
          </table:table-cell>
          <table:table-cell table:style-name="ce80" office:value-type="currency" office:currency="EUR" office:value="217577.93">
            <text:p>217.577,93 € </text:p>
          </table:table-cell>
          <table:table-cell table:style-name="ce120" office:value-type="float" office:value="2182601.89">
            <text:p>2.182.601,89 € </text:p>
          </table:table-cell>
          <table:table-cell table:style-name="ce142" office:value-type="string">
            <text:p><text:span text:style-name="T8">Plazo de ejecución del programa:</text:span> La ejecución de las actividades contempladas en el programa financiado deberán estar comprendidas entre el 1 de enero de 2024 y el 30 de junio de 2026. </text:p>
            <text:p><text:span text:style-name="T8">Duración y vigencia:</text:span> La vigencia de este convenio se establece desde su firma hasta el 30 de septiembre de 2026, pero con efectos desde el 1 de enero de 2024.</text:p>
            <text:p/>
          </table:table-cell>
          <table:table-cell table:style-name="ce169" office:value-type="string">
            <text:p>AYUNTAMIENTO DE LA OLIVA</text:p>
            <text:p>CIF: P3501500G</text:p>
          </table:table-cell>
          <table:table-cell table:style-name="ce192" office:value-type="string">
            <text:p>No hay</text:p>
          </table:table-cell>
          <table:table-cell office:value-type="string">
            <text:p><text:a xlink:href="https://drive.google.com/file/d/1kescjW2x_G10jHkSNzabol7AhRImQB-_/view?usp=drive_link">https://drive.google.com/file/d/1kescjW2x_G10jHkSNzabol7AhRImQB-_/view?usp=drive_link</text:a> </text:p>
          </table:table-cell>
          <table:table-cell table:number-columns-repeated="1013"/>
        </table:table-row>
        <table:table-row table:style-name="ro14">
          <table:table-cell/>
          <table:table-cell office:value-type="string">
            <text:p>Acción Social</text:p>
          </table:table-cell>
          <table:table-cell table:style-name="ce13" office:value-type="string">
            <text:p>Comunidad Autónoma de canarias, a través de la</text:p>
            <text:p>Consejería de bienestar social, igualdad, juventud, infancia y familias, encomienda al Cabildo Insular de Fuerteventura la gestión de la actividad consistente en la elaboración de informes psicológicos y sociales que sirvan de base</text:p>
          </table:table-cell>
          <table:table-cell table:style-name="ce45" office:value-type="string">
            <text:p>El objeto de esta adenda <text:s/>es la gestión de la actividad consistente en la elaboración de informes psicológicos y sociales que sirvan de base para el dictamen del reconocimiento del grado de discapacidad, inscrito en el Registro de Convenios del Departamento con nº RCO2021TF00018, el 30 de diciembre de 2022 y publicado en el Boletín Oficial de Canarias Núm. 17, de 25 de enero de 2023, suscrito el 31 de diciembre de 2024.</text:p>
          </table:table-cell>
          <table:table-cell table:style-name="ce45" office:value-type="string">
            <text:p>Elaboración de informes psicológicos y sociales que sirvan de base para el dictamen del reconocimiento del grado de discapacidad</text:p>
          </table:table-cell>
          <table:table-cell table:style-name="ce81" office:value-type="currency" office:currency="EUR" office:value="189463.2">
            <text:p>189.463,20 € </text:p>
          </table:table-cell>
          <table:table-cell table:style-name="ce121" office:value-type="string">
            <text:p>0.0</text:p>
          </table:table-cell>
          <table:table-cell table:style-name="ce142" office:value-type="string">
            <text:p><text:span text:style-name="T8">Plazo de ejecución del programa:</text:span> La ejecución de las actividades contempladas en el programa financiado deberán estar comprendidas entre el 1 de enero de 2025 y el 31 de diciembre de 2025. </text:p>
            <text:p><text:span text:style-name="T8">Duración y vigencia:</text:span> La vigencia de este convenio se establece desde su firma hasta el 31 de diciembre <text:s/>de 2025, .</text:p>
            <text:p/>
          </table:table-cell>
          <table:table-cell table:style-name="ce170" office:value-type="string">
            <text:p>CONSEJERÍA DE BIENESTAR SOCIAL, IGUALDAD, JUVENTUD, INFANCIA Y FAMILIAS. <text:s text:c="2"/>CIF: S3511001D <text:s text:c="61"/></text:p>
          </table:table-cell>
          <table:table-cell table:style-name="ce192" office:value-type="string">
            <text:p>No hay</text:p>
          </table:table-cell>
          <table:table-cell office:value-type="string">
            <text:p><text:a xlink:href="https://drive.google.com/file/d/1zN0tyFiCzH_kHRlntmoNAdMiKStrCTLg/view?usp=drive_link">https://drive.google.com/file/d/1zN0tyFiCzH_kHRlntmoNAdMiKStrCTLg/view?usp=drive_link</text:a> </text:p>
          </table:table-cell>
          <table:table-cell table:number-columns-repeated="1013"/>
        </table:table-row>
        <table:table-row table:style-name="ro15">
          <table:table-cell/>
          <table:table-cell office:value-type="string">
            <text:p>Agricultura, Ganadería y Pesca</text:p>
          </table:table-cell>
          <table:table-cell table:style-name="ce14" office:value-type="string">
            <text:p>Cabildo I. de Fuerteventura y la Cofradía de Pescadores de Corralejo para sufragas gastos de funcionamiento</text:p>
          </table:table-cell>
          <table:table-cell table:style-name="ce14" office:value-type="string">
            <text:p>Sufragar gastos de funcionamiento</text:p>
          </table:table-cell>
          <table:table-cell table:style-name="ce64" office:value-type="string">
            <text:p>gastos de Personal laboral y seguros sociales , gastos de Mantenimiento maquinaria industrial de</text:p>
            <text:p>lonja y Gastos en limpieza y oficina</text:p>
          </table:table-cell>
          <table:table-cell table:style-name="ce82" office:value-type="float" office:value="20000">
            <text:p>20.000,00 €</text:p>
          </table:table-cell>
          <table:table-cell table:style-name="ce122" office:value-type="float" office:value="0">
            <text:p>0,00 € </text:p>
          </table:table-cell>
          <table:table-cell table:style-name="ce14" office:value-type="string">
            <text:p>01 enero 2024 a 31 de diciembre justificacion a 28 febrero 2025</text:p>
          </table:table-cell>
          <table:table-cell table:style-name="ce15" office:value-type="string">
            <text:p>Cofradía Pescadores de Corralejo</text:p>
          </table:table-cell>
          <table:table-cell table:style-name="ce191" office:value-type="string">
            <text:p>No hay</text:p>
          </table:table-cell>
          <table:table-cell table:style-name="ce200" office:value-type="string">
            <text:p><text:a xlink:href="https://drive.google.com/file/d/1P3GO5icRWcOoin7qnjoEYiQfeRXAdaB9/view?usp=drive_link">https://drive.google.com/file/d/1P3GO5icRWcOoin7qnjoEYiQfeRXAdaB9/view?usp=drive_link</text:a> </text:p>
          </table:table-cell>
          <table:table-cell table:number-columns-repeated="1013"/>
        </table:table-row>
        <table:table-row table:style-name="ro16">
          <table:table-cell/>
          <table:table-cell office:value-type="string">
            <text:p>Agricultura, Ganadería y Pesca</text:p>
          </table:table-cell>
          <table:table-cell table:style-name="ce14" office:value-type="string">
            <text:p>Cabildo I. de fuerteventura y la Asociación Productores del Campo Majorero, para sufragar gastos de funcionamiento.</text:p>
          </table:table-cell>
          <table:table-cell table:style-name="ce14" office:value-type="string">
            <text:p>Sufragar gastos de funcionamiento</text:p>
          </table:table-cell>
          <table:table-cell table:style-name="ce64" office:value-type="string">
            <text:p>abonos y fitosanitarios.</text:p>
          </table:table-cell>
          <table:table-cell table:style-name="ce82" office:value-type="float" office:value="22000">
            <text:p>22.000,00 €</text:p>
          </table:table-cell>
          <table:table-cell table:style-name="ce122" office:value-type="float" office:value="0">
            <text:p>0,00 € </text:p>
          </table:table-cell>
          <table:table-cell table:style-name="ce14" office:value-type="string">
            <text:p>01 enero 2024 a 31 de diciembre justificacion a 28 febrero 2025</text:p>
          </table:table-cell>
          <table:table-cell table:style-name="ce15" office:value-type="string">
            <text:p>Asociación productores del Campo Majorero</text:p>
          </table:table-cell>
          <table:table-cell table:style-name="ce191" office:value-type="string">
            <text:p>No hay</text:p>
          </table:table-cell>
          <table:table-cell table:style-name="ce200" office:value-type="string">
            <text:p><text:a xlink:href="https://drive.google.com/file/d/1MREt_XgWru4V4jtkt2mQ0D7Gn57oq_kZ/view?usp=drive_link">https://drive.google.com/file/d/1MREt_XgWru4V4jtkt2mQ0D7Gn57oq_kZ/view?usp=drive_link</text:a> </text:p>
          </table:table-cell>
          <table:table-cell table:number-columns-repeated="1013"/>
        </table:table-row>
        <table:table-row table:style-name="ro17">
          <table:table-cell/>
          <table:table-cell office:value-type="string">
            <text:p>Agricultura, Ganadería y Pesca</text:p>
          </table:table-cell>
          <table:table-cell table:style-name="ce14" office:value-type="string">
            <text:p>Cabildo I. de Fuerteventura y la Asociación de discpacitados de Fuerteventura " ADISFUER", para sufragar gastos de funcionamiento</text:p>
          </table:table-cell>
          <table:table-cell table:style-name="ce14" office:value-type="string">
            <text:p>Sufragar gastos de funcionamiento</text:p>
          </table:table-cell>
          <table:table-cell table:style-name="ce64" office:value-type="string">
            <text:p>Salarios y Seguridad Social, Servicios</text:p>
            <text:p>externos (Veterinario y Monitores) y gastos corrientes como alquileres suministros, impuestos (modelo</text:p>
            <text:p>111)</text:p>
          </table:table-cell>
          <table:table-cell table:style-name="ce82" office:value-type="float" office:value="65000">
            <text:p>65.000,00 €</text:p>
          </table:table-cell>
          <table:table-cell table:style-name="ce122" office:value-type="float" office:value="0">
            <text:p>0,00 € </text:p>
          </table:table-cell>
          <table:table-cell table:style-name="ce14" office:value-type="string">
            <text:p>01 junio 2024 a 31 de mayo 2024 justificacion a 31 julio <text:s/>2025</text:p>
          </table:table-cell>
          <table:table-cell table:style-name="ce15" office:value-type="string">
            <text:p>Asociación de discapacitados de Fuerteventura "ADISFUER"</text:p>
          </table:table-cell>
          <table:table-cell table:style-name="ce191" office:value-type="string">
            <text:p>No hay</text:p>
          </table:table-cell>
          <table:table-cell table:style-name="ce142" office:value-type="string">
            <text:p><text:a xlink:href="https://drive.google.com/file/d/1Jk38Nd65jfmoPfhSLmbopg-5BcrzBUV4/view?usp=drive_link">https://drive.google.com/file/d/1Jk38Nd65jfmoPfhSLmbopg-5BcrzBUV4/view?usp=drive_link</text:a> </text:p>
          </table:table-cell>
          <table:table-cell table:number-columns-repeated="1013"/>
        </table:table-row>
        <table:table-row table:style-name="ro18">
          <table:table-cell/>
          <table:table-cell office:value-type="string">
            <text:p>Agricultura, Ganadería y Pesca</text:p>
          </table:table-cell>
          <table:table-cell table:style-name="ce14" office:value-type="string">
            <text:p>Cabildo I. de Fuerteventura y la Cofradía de Pescadores de Corralejo para sufragas gastos de funcionamiento</text:p>
          </table:table-cell>
          <table:table-cell table:style-name="ce14" office:value-type="string">
            <text:p>Sufragar gastos de funcionamiento</text:p>
          </table:table-cell>
          <table:table-cell table:style-name="ce64" office:value-type="string">
            <text:p>gastos de personal (seguros sociales), etc.</text:p>
          </table:table-cell>
          <table:table-cell table:style-name="ce82" office:value-type="float" office:value="20000">
            <text:p>20.000,00 €</text:p>
          </table:table-cell>
          <table:table-cell table:style-name="ce122" office:value-type="float" office:value="0">
            <text:p>0,00 € </text:p>
          </table:table-cell>
          <table:table-cell table:style-name="ce14" office:value-type="string">
            <text:p>01 ENERO 2024 A 31 DE DICIEMBRE JUSTIFICACION A 28 FEBRERO 2025</text:p>
          </table:table-cell>
          <table:table-cell table:style-name="ce15" office:value-type="string">
            <text:p>Cofradía de pescadores de Morro Jable</text:p>
          </table:table-cell>
          <table:table-cell table:style-name="ce191" office:value-type="string">
            <text:p>No hay</text:p>
          </table:table-cell>
          <table:table-cell table:style-name="ce142" office:value-type="string">
            <text:p><text:a xlink:href="https://drive.google.com/file/d/1Pw4JOHAuts6OFCrQbfdlUcXOJijUv_bK/view?usp=drive_link">https://drive.google.com/file/d/1Pw4JOHAuts6OFCrQbfdlUcXOJijUv_bK/view?usp=drive_link</text:a> </text:p>
          </table:table-cell>
          <table:table-cell table:number-columns-repeated="1013"/>
        </table:table-row>
        <table:table-row table:style-name="ro19">
          <table:table-cell/>
          <table:table-cell office:value-type="string">
            <text:p>Agricultura, Ganadería y Pesca</text:p>
          </table:table-cell>
          <table:table-cell table:style-name="ce15" office:value-type="string">
            <text:p>Cabildo I. de Fuerteventura y la Federación nacional de criadores de la raza caprina majorera "FECANA", para sufragar gastos de funcionamiento </text:p>
          </table:table-cell>
          <table:table-cell table:style-name="ce14" office:value-type="string">
            <text:p>Sufragar gastos de funcionamiento</text:p>
          </table:table-cell>
          <table:table-cell table:style-name="ce64" office:value-type="string">
            <text:p>Gestión del logotipo 100% Raza Autóctona</text:p>
            <text:p>Viajes de formación</text:p>
            <text:p>Formación para el sector ganadero</text:p>
          </table:table-cell>
          <table:table-cell table:style-name="ce82" office:value-type="float" office:value="15000">
            <text:p>15.000,00 €</text:p>
          </table:table-cell>
          <table:table-cell table:style-name="ce122" office:value-type="float" office:value="0">
            <text:p>0,00 € </text:p>
          </table:table-cell>
          <table:table-cell table:style-name="ce14" office:value-type="string">
            <text:p>01 enero 2024 a 31 de diciembre justificacion a 28 febrero 2025</text:p>
          </table:table-cell>
          <table:table-cell table:style-name="ce15" office:value-type="string">
            <text:p>Federación Nacional de criadores de la raza caprima majorera "FECAMA"</text:p>
          </table:table-cell>
          <table:table-cell table:style-name="ce191" office:value-type="string">
            <text:p>No hay</text:p>
          </table:table-cell>
          <table:table-cell table:style-name="ce142" office:value-type="string">
            <text:p><text:a xlink:href="https://drive.google.com/file/d/1fVA2K4tHSA7Ia5C9fz76FfyvPqs5esfB/view?usp=drive_link">https://drive.google.com/file/d/1fVA2K4tHSA7Ia5C9fz76FfyvPqs5esfB/view?usp=drive_link</text:a> </text:p>
          </table:table-cell>
          <table:table-cell table:number-columns-repeated="1013"/>
        </table:table-row>
        <table:table-row table:style-name="ro20">
          <table:table-cell/>
          <table:table-cell office:value-type="string">
            <text:p>Agricultura, Ganadería y Pesca</text:p>
          </table:table-cell>
          <table:table-cell table:style-name="ce14" office:value-type="string">
            <text:p>Cabildo I. de Fuerteventura y la Asociación de vecinos de Casillas del Angel para la realización de la RUTA DEL Queso 2024</text:p>
          </table:table-cell>
          <table:table-cell table:number-columns-repeated="2" table:style-name="ce14" office:value-type="string">
            <text:p>Ruta del Queso 2024</text:p>
          </table:table-cell>
          <table:table-cell table:style-name="ce83" office:value-type="currency" office:currency="EUR" office:value="4000">
            <text:p>4.000,00 € </text:p>
          </table:table-cell>
          <table:table-cell table:style-name="ce122" office:value-type="float" office:value="4000">
            <text:p>4.000,00 € </text:p>
          </table:table-cell>
          <table:table-cell table:style-name="ce143" office:value-type="string">
            <text:p>01/01/2024 -31/12/2024 y justificación 28.02.25</text:p>
          </table:table-cell>
          <table:table-cell table:style-name="ce15" office:value-type="string">
            <text:p>Asociación de vecinos Casillas del Angel</text:p>
          </table:table-cell>
          <table:table-cell table:style-name="ce191" office:value-type="string">
            <text:p>No hay</text:p>
          </table:table-cell>
          <table:table-cell table:style-name="ce142" office:value-type="string">
            <text:p><text:a xlink:href="https://drive.google.com/file/d/1QelM8WrKv8_PcNHndvM8ASuFmWOYLL2p/view?usp=drive_link">https://drive.google.com/file/d/1QelM8WrKv8_PcNHndvM8ASuFmWOYLL2p/view?usp=drive_link</text:a> </text:p>
          </table:table-cell>
          <table:table-cell table:number-columns-repeated="1013"/>
        </table:table-row>
        <table:table-row table:style-name="ro21">
          <table:table-cell/>
          <table:table-cell office:value-type="string">
            <text:p>Agricultura, Ganadería y Pesca</text:p>
          </table:table-cell>
          <table:table-cell table:style-name="ce16" office:value-type="string">
            <text:p>Excmo. Cabildo de Fuerteventura y la <text:s/>Asociación de Ganaderos de Costa de Tuineje (LA Cabra Morisca)</text:p>
          </table:table-cell>
          <table:table-cell table:number-columns-repeated="2" table:style-name="ce16" office:value-type="string">
            <text:p>Gastos de alimento del ganado y gastos de funcionamiento del año 2024</text:p>
          </table:table-cell>
          <table:table-cell table:style-name="ce76" office:value-type="currency" office:currency="EUR" office:value="7000">
            <text:p>7.000,00 € </text:p>
          </table:table-cell>
          <table:table-cell table:style-name="ce118" office:value-type="float" office:value="0">
            <text:p>0,00 € </text:p>
          </table:table-cell>
          <table:table-cell table:style-name="ce144" office:value-type="string">
            <text:p>01/01/2024_ 31/12/2024</text:p>
          </table:table-cell>
          <table:table-cell table:style-name="ce145" office:value-type="string">
            <text:p>Asociación De Ganaderos De Costa De Tuineje</text:p>
          </table:table-cell>
          <table:table-cell table:style-name="ce192" office:value-type="string">
            <text:p>No hay</text:p>
          </table:table-cell>
          <table:table-cell office:value-type="string">
            <text:p><text:a xlink:href="https://drive.google.com/file/d/1732uThQYM-KqFqqSEh4gxA_bbVMlX0fA/view?usp=drive_link">https://drive.google.com/file/d/1732uThQYM-KqFqqSEh4gxA_bbVMlX0fA/view?usp=drive_link</text:a> </text:p>
          </table:table-cell>
          <table:table-cell table:number-columns-repeated="1013"/>
        </table:table-row>
        <table:table-row table:style-name="ro22">
          <table:table-cell/>
          <table:table-cell office:value-type="string">
            <text:p>Agricultura, Ganadería y Pesca</text:p>
          </table:table-cell>
          <table:table-cell table:style-name="ce16" office:value-type="string">
            <text:p>Excmo. Cabildo de Fuerteventura y la Asociación de Ganaderos de Mal Nombre</text:p>
          </table:table-cell>
          <table:table-cell table:number-columns-repeated="2" table:style-name="ce16" office:value-type="string">
            <text:p>Gastos de funcionamiento del año 2024.</text:p>
          </table:table-cell>
          <table:table-cell table:style-name="ce76" office:value-type="currency" office:currency="EUR" office:value="10000">
            <text:p>10.000,00 € </text:p>
          </table:table-cell>
          <table:table-cell table:style-name="ce118" office:value-type="float" office:value="0">
            <text:p>0,00 € </text:p>
          </table:table-cell>
          <table:table-cell table:style-name="ce144" office:value-type="string">
            <text:p>01/01/2024_31/12/2024</text:p>
          </table:table-cell>
          <table:table-cell table:style-name="ce17" office:value-type="string">
            <text:p>Asociacion De Ganaderos De Mal Nombre</text:p>
          </table:table-cell>
          <table:table-cell table:style-name="ce192" office:value-type="string">
            <text:p>No hay</text:p>
          </table:table-cell>
          <table:table-cell office:value-type="string">
            <text:p><text:a xlink:href="https://drive.google.com/file/d/1gpSvI3SfkWeUxz4q5d0EBKzacw2_1Gmo/view?usp=drive_link">https://drive.google.com/file/d/1gpSvI3SfkWeUxz4q5d0EBKzacw2_1Gmo/view?usp=drive_link</text:a> </text:p>
          </table:table-cell>
          <table:table-cell table:number-columns-repeated="1013"/>
        </table:table-row>
        <table:table-row table:style-name="ro23">
          <table:table-cell/>
          <table:table-cell office:value-type="string">
            <text:p>Agricultura, Ganadería y Pesca</text:p>
          </table:table-cell>
          <table:table-cell table:style-name="ce16" office:value-type="string">
            <text:p>Excmo. Cabildo d Fuerteventura y <text:s/>la Asociación de Tradiciones y <text:s/>Costumbres Ganaderas del Mancomún de Betancuria "GAMABE".</text:p>
          </table:table-cell>
          <table:table-cell table:number-columns-repeated="2" table:style-name="ce16" office:value-type="string">
            <text:p>Gastos alimento del ganado y gastos de funcionamiento del año 2024.</text:p>
          </table:table-cell>
          <table:table-cell table:style-name="ce76" office:value-type="currency" office:currency="EUR" office:value="20000">
            <text:p>20.000,00 € </text:p>
          </table:table-cell>
          <table:table-cell table:style-name="ce118" office:value-type="float" office:value="0">
            <text:p>0,00 € </text:p>
          </table:table-cell>
          <table:table-cell table:style-name="ce145" office:value-type="string">
            <text:p>01/01/2024_31/12/2024</text:p>
          </table:table-cell>
          <table:table-cell table:style-name="ce145" office:value-type="string">
            <text:p>Asociación De Tradiciones Y Costumbres Ganaderas Del Mancomún De Betancuria "GAMABE".</text:p>
          </table:table-cell>
          <table:table-cell table:style-name="ce192" office:value-type="string">
            <text:p>No hay</text:p>
          </table:table-cell>
          <table:table-cell office:value-type="string">
            <text:p><text:a xlink:href="https://drive.google.com/file/d/1SdwqteiMVVIEDDq_-o2Gxq8a2CkYFX8E/view?usp=drive_link">https://drive.google.com/file/d/1SdwqteiMVVIEDDq_-o2Gxq8a2CkYFX8E/view?usp=drive_link</text:a> </text:p>
          </table:table-cell>
          <table:table-cell table:number-columns-repeated="1013"/>
        </table:table-row>
        <table:table-row table:style-name="ro24">
          <table:table-cell/>
          <table:table-cell office:value-type="string">
            <text:p>Agricultura, Ganadería y Pesca</text:p>
          </table:table-cell>
          <table:table-cell table:style-name="ce16" office:value-type="string">
            <text:p>Excmo. Cabildo de Fuerteventura y la Asociación De Ganaderos De Puerto Del Rosario - Puipana</text:p>
          </table:table-cell>
          <table:table-cell table:number-columns-repeated="2" table:style-name="ce16" office:value-type="string">
            <text:p>Gastos de alimento ganado y gastos de funcionamiento año 2024.</text:p>
          </table:table-cell>
          <table:table-cell table:style-name="ce76" office:value-type="currency" office:currency="EUR" office:value="10000">
            <text:p>10.000,00 € </text:p>
          </table:table-cell>
          <table:table-cell table:style-name="ce118" office:value-type="float" office:value="0">
            <text:p>0,00 € </text:p>
          </table:table-cell>
          <table:table-cell table:style-name="ce145" office:value-type="string">
            <text:p>01/01/2024_31/12/2024</text:p>
          </table:table-cell>
          <table:table-cell table:style-name="ce145" office:value-type="string">
            <text:p>Asociación De Ganaderos De Puerto Del Rosario - Puipana</text:p>
          </table:table-cell>
          <table:table-cell table:style-name="ce192" office:value-type="string">
            <text:p>No hay</text:p>
          </table:table-cell>
          <table:table-cell office:value-type="string">
            <text:p><text:a xlink:href="https://drive.google.com/file/d/1YXqenSJZQjtLy1z_6udgYnfWkRfeuT_R/view?usp=drive_link">https://drive.google.com/file/d/1YXqenSJZQjtLy1z_6udgYnfWkRfeuT_R/view?usp=drive_link</text:a> </text:p>
          </table:table-cell>
          <table:table-cell table:number-columns-repeated="1013"/>
        </table:table-row>
        <table:table-row table:style-name="ro25">
          <table:table-cell/>
          <table:table-cell office:value-type="string">
            <text:p>Agricultura, Ganadería y Pesca</text:p>
          </table:table-cell>
          <table:table-cell table:style-name="ce17" office:value-type="string">
            <text:p>Excmo. Cabildo de Fuerteventura y <text:s/>la Asociación de Ganaderos del Mancomún de Antigua</text:p>
          </table:table-cell>
          <table:table-cell table:number-columns-repeated="2" table:style-name="ce16" office:value-type="string">
            <text:p>Alimento del ganado y gastos de funcionamiento del año 2024.</text:p>
          </table:table-cell>
          <table:table-cell table:style-name="ce76" office:value-type="currency" office:currency="EUR" office:value="12000">
            <text:p>12.000,00 € </text:p>
          </table:table-cell>
          <table:table-cell table:style-name="ce118" office:value-type="float" office:value="0">
            <text:p>0,00 € </text:p>
          </table:table-cell>
          <table:table-cell table:style-name="ce145" office:value-type="string">
            <text:p>01/01/2024_31/12/2024</text:p>
          </table:table-cell>
          <table:table-cell table:style-name="ce171" office:value-type="string">
            <text:p>Asociación De Ganaderos Del Mancomún De Antigua</text:p>
          </table:table-cell>
          <table:table-cell table:style-name="ce192" office:value-type="string">
            <text:p>No hay</text:p>
          </table:table-cell>
          <table:table-cell office:value-type="string">
            <text:p><text:a xlink:href="https://drive.google.com/file/d/1wFUJm-KFNAraN2dBLEVfUuxm4p-MStVv/view?usp=drive_link">https://drive.google.com/file/d/1wFUJm-KFNAraN2dBLEVfUuxm4p-MStVv/view?usp=drive_link</text:a> </text:p>
          </table:table-cell>
          <table:table-cell table:number-columns-repeated="1013"/>
        </table:table-row>
        <table:table-row table:style-name="ro26">
          <table:table-cell/>
          <table:table-cell office:value-type="string">
            <text:p>Agricultura, Ganadería y Pesca</text:p>
          </table:table-cell>
          <table:table-cell table:style-name="ce17" office:value-type="string">
            <text:p>Excmo. Cabildo de Fuerteventura <text:s/>y la Asociación de Viticultores de Fuerteventura "MAJUELO"</text:p>
          </table:table-cell>
          <table:table-cell table:number-columns-repeated="2" table:style-name="ce16" office:value-type="string">
            <text:p>Financiacion de gastos de funcionamiento 2024</text:p>
          </table:table-cell>
          <table:table-cell table:style-name="ce76" office:value-type="currency" office:currency="EUR" office:value="20000">
            <text:p>20.000,00 € </text:p>
          </table:table-cell>
          <table:table-cell table:style-name="ce118" office:value-type="float" office:value="0">
            <text:p>0,00 € </text:p>
          </table:table-cell>
          <table:table-cell table:style-name="ce145" office:value-type="string">
            <text:p>01/01/2024_31/12/2024</text:p>
          </table:table-cell>
          <table:table-cell table:style-name="ce17" office:value-type="string">
            <text:p>Asociación De Viticultores De Fuerteventura "MAJUELO"</text:p>
          </table:table-cell>
          <table:table-cell table:style-name="ce192" office:value-type="string">
            <text:p>No hay</text:p>
          </table:table-cell>
          <table:table-cell office:value-type="string">
            <text:p><text:a xlink:href="https://drive.google.com/file/d/13yIMgQBr-LyuoIXzhUZI4Cwmpe4bgutA/view?usp=drive_link">https://drive.google.com/file/d/13yIMgQBr-LyuoIXzhUZI4Cwmpe4bgutA/view?usp=drive_link</text:a> </text:p>
          </table:table-cell>
          <table:table-cell table:number-columns-repeated="1013"/>
        </table:table-row>
        <table:table-row table:style-name="ro27">
          <table:table-cell/>
          <table:table-cell office:value-type="string">
            <text:p>Agricultura, Ganadería y Pesca</text:p>
          </table:table-cell>
          <table:table-cell table:style-name="ce17" office:value-type="string">
            <text:p>Excmo. Cabildo de Fuerteventura y <text:s/>la Asociación de Viticultores de Fuerteventura "MAJUELO"</text:p>
          </table:table-cell>
          <table:table-cell table:number-columns-repeated="2" table:style-name="ce16" office:value-type="string">
            <text:p>Financiacion de gastos de inversion del año 2024.</text:p>
          </table:table-cell>
          <table:table-cell table:style-name="ce76" office:value-type="currency" office:currency="EUR" office:value="6000">
            <text:p>6.000,00 € </text:p>
          </table:table-cell>
          <table:table-cell table:style-name="ce118" office:value-type="float" office:value="0">
            <text:p>0,00 € </text:p>
          </table:table-cell>
          <table:table-cell table:style-name="ce145" office:value-type="string">
            <text:p>01/01/2024_31/12/2024</text:p>
          </table:table-cell>
          <table:table-cell table:style-name="ce17" office:value-type="string">
            <text:p>Asociación De Viticultores De Fuerteventura "MAJUELO"</text:p>
          </table:table-cell>
          <table:table-cell table:style-name="ce192" office:value-type="string">
            <text:p>No hay</text:p>
          </table:table-cell>
          <table:table-cell office:value-type="string">
            <text:p><text:a xlink:href="https://drive.google.com/file/d/1Y4Ts-yAmhAFbbto26dmjvxVpGqsvUJfJ/view?usp=drive_link">https://drive.google.com/file/d/1Y4Ts-yAmhAFbbto26dmjvxVpGqsvUJfJ/view?usp=drive_link</text:a> </text:p>
          </table:table-cell>
          <table:table-cell table:number-columns-repeated="1013"/>
        </table:table-row>
        <table:table-row table:style-name="ro26">
          <table:table-cell/>
          <table:table-cell office:value-type="string">
            <text:p>Agricultura, Ganadería y Pesca</text:p>
          </table:table-cell>
          <table:table-cell table:style-name="ce16" office:value-type="string">
            <text:p>Excmo. Cabildo de Fuerteventura y <text:s/>la Asociación de Vecinos San Pedro Alcántara Ampuyenta.</text:p>
          </table:table-cell>
          <table:table-cell table:number-columns-repeated="2" table:style-name="ce16" office:value-type="string">
            <text:p>Financiacion de cata vino 2024.</text:p>
          </table:table-cell>
          <table:table-cell table:style-name="ce76" office:value-type="currency" office:currency="EUR" office:value="4000">
            <text:p>4.000,00 € </text:p>
          </table:table-cell>
          <table:table-cell table:style-name="ce118" office:value-type="float" office:value="0">
            <text:p>0,00 € </text:p>
          </table:table-cell>
          <table:table-cell table:style-name="ce145" office:value-type="string">
            <text:p>01/01/2024_31/12/2024</text:p>
          </table:table-cell>
          <table:table-cell table:style-name="ce16" office:value-type="string">
            <text:p>Asociación De Vecinos San Pedro De Alcántara Ampuyenta.</text:p>
          </table:table-cell>
          <table:table-cell table:style-name="ce192" office:value-type="string">
            <text:p>No hay</text:p>
          </table:table-cell>
          <table:table-cell office:value-type="string">
            <text:p><text:a xlink:href="https://drive.google.com/file/d/1iiEpy6Y4eDU7YulMzTFzlZ3wErOH_0X8/view?usp=drive_link">https://drive.google.com/file/d/1iiEpy6Y4eDU7YulMzTFzlZ3wErOH_0X8/view?usp=drive_link</text:a> </text:p>
          </table:table-cell>
          <table:table-cell table:number-columns-repeated="1013"/>
        </table:table-row>
        <table:table-row table:style-name="ro26">
          <table:table-cell/>
          <table:table-cell office:value-type="string">
            <text:p>Agricultura, Ganadería y Pesca</text:p>
          </table:table-cell>
          <table:table-cell table:style-name="ce16" office:value-type="string">
            <text:p>Excmo. Cabildo de Fuerteventura y la Asociación The Animal Academy - Refugio Animal Fuerteventura</text:p>
          </table:table-cell>
          <table:table-cell table:number-columns-repeated="2" table:style-name="ce16" office:value-type="string">
            <text:p>Financiacion de gastos de funcionamiento del año 2024.</text:p>
          </table:table-cell>
          <table:table-cell table:style-name="ce76" office:value-type="currency" office:currency="EUR" office:value="3000">
            <text:p>3.000,00 € </text:p>
          </table:table-cell>
          <table:table-cell table:style-name="ce118" office:value-type="float" office:value="0">
            <text:p>0,00 € </text:p>
          </table:table-cell>
          <table:table-cell table:style-name="ce145" office:value-type="string">
            <text:p>01/01/2024_31/12/2024</text:p>
          </table:table-cell>
          <table:table-cell table:style-name="ce16" office:value-type="string">
            <text:p>Asociación The Animal Academy - Refugio Animal Fuerteventura</text:p>
          </table:table-cell>
          <table:table-cell table:style-name="ce192" office:value-type="string">
            <text:p>No hay</text:p>
          </table:table-cell>
          <table:table-cell table:style-name="ce65" office:value-type="string">
            <text:p><text:a xlink:href="https://drive.google.com/file/d/1-gr3hzP826ly1tS7vTZVWgqtHtNcnUI_/view?usp=drive_link">https://drive.google.com/file/d/1-gr3hzP826ly1tS7vTZVWgqtHtNcnUI_/view?usp=drive_link</text:a> </text:p>
          </table:table-cell>
          <table:table-cell table:style-name="ce200" table:number-columns-repeated="5"/>
          <table:table-cell table:number-columns-repeated="1008"/>
        </table:table-row>
        <table:table-row table:style-name="ro28">
          <table:table-cell/>
          <table:table-cell office:value-type="string">
            <text:p>Agricultura, Ganadería y Pesca</text:p>
          </table:table-cell>
          <table:table-cell table:style-name="ce17" office:value-type="string">
            <text:p><text:s/>Excmo. Cabildo Insular de Fuerteventura y <text:s/>Cooperativa Coexfur</text:p>
          </table:table-cell>
          <table:table-cell table:style-name="ce16" office:value-type="string">
            <text:p>Sufragar gastos de funcionamiento</text:p>
          </table:table-cell>
          <table:table-cell table:style-name="ce16" office:value-type="string">
            <text:p>Gastos de personal laboral (nóminas)</text:p>
          </table:table-cell>
          <table:table-cell table:style-name="ce84" office:value-type="currency" office:currency="EUR" office:value="10000">
            <text:p>10.000,00 €</text:p>
          </table:table-cell>
          <table:table-cell table:style-name="ce118" office:value-type="float" office:value="4821.42">
            <text:p>4.821,42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16" office:value-type="string">
            <text:p><text:a xlink:href="https://drive.google.com/file/d/1d9CrIfiiHjK4WP181dW0VfV18uzmULuL/view?usp=drive_link">https://drive.google.com/file/d/1d9CrIfiiHjK4WP181dW0VfV18uzmULuL/view?usp=drive_link</text:a> </text:p>
          </table:table-cell>
          <table:table-cell table:style-name="ce200" table:number-columns-repeated="5"/>
          <table:table-cell table:number-columns-repeated="1008"/>
        </table:table-row>
        <table:table-row table:style-name="ro29">
          <table:table-cell/>
          <table:table-cell office:value-type="string">
            <text:p>Agricultura, Ganadería y Pesca</text:p>
          </table:table-cell>
          <table:table-cell table:style-name="ce16" office:value-type="string">
            <text:p><text:s/>Excmo. Cabildo Insular de Fuerteventura y <text:s/>Asociación de Cabra Fuerteventura</text:p>
          </table:table-cell>
          <table:table-cell table:style-name="ce16" office:value-type="string">
            <text:p>Sufragar gastos de funcionamiento</text:p>
          </table:table-cell>
          <table:table-cell table:style-name="ce16" office:value-type="string">
            <text:p>Gastos de personal</text:p>
          </table:table-cell>
          <table:table-cell table:style-name="ce84" office:value-type="currency" office:currency="EUR" office:value="20000">
            <text:p>20.000,00 €</text:p>
          </table:table-cell>
          <table:table-cell table:style-name="ce118" office:value-type="float" office:value="0">
            <text:p>0,0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1" office:value-type="string">
            <text:p><text:a xlink:href="https://drive.google.com/file/d/1Q6rW-2gu9qVJZ3GtXcytbkdWMo86sN9-/view?usp=drive_link">https://drive.google.com/file/d/1Q6rW-2gu9qVJZ3GtXcytbkdWMo86sN9-/view?usp=drive_link</text:a> </text:p>
          </table:table-cell>
          <table:table-cell table:style-name="ce200" table:number-columns-repeated="5"/>
          <table:table-cell table:number-columns-repeated="1008"/>
        </table:table-row>
        <table:table-row table:style-name="ro30">
          <table:table-cell/>
          <table:table-cell office:value-type="string">
            <text:p>Agricultura, Ganadería y Pesca</text:p>
          </table:table-cell>
          <table:table-cell table:style-name="ce16" office:value-type="string">
            <text:p><text:s/>Excmo. Cabildo Insular de Fuerteventura y <text:s/>Cooperativa Agrícola Gran Tarajal</text:p>
          </table:table-cell>
          <table:table-cell table:style-name="ce16" office:value-type="string">
            <text:p>Sufragar gastos de funcionamiento</text:p>
          </table:table-cell>
          <table:table-cell table:style-name="ce16" office:value-type="string">
            <text:p>Gastos de asesoría laboral, gastos de personal (nominas, irpf y ss),</text:p>
            <text:p>Combustible, gastos de teléfono, insumos (semillas, turba etc…)</text:p>
          </table:table-cell>
          <table:table-cell table:style-name="ce84" office:value-type="currency" office:currency="EUR" office:value="95000">
            <text:p>95.000,00 €</text:p>
          </table:table-cell>
          <table:table-cell table:style-name="ce118" office:value-type="float" office:value="0">
            <text:p>0,0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2" office:value-type="string">
            <text:p><text:a xlink:href="https://drive.google.com/file/d/1K57HFUVEy-GYhv4YzLaZNAI1icu_XrYs/view?usp=drive_link">https://drive.google.com/file/d/1K57HFUVEy-GYhv4YzLaZNAI1icu_XrYs/view?usp=drive_link</text:a> <text:s/></text:p>
          </table:table-cell>
          <table:table-cell table:style-name="ce200" table:number-columns-repeated="5"/>
          <table:table-cell table:number-columns-repeated="1008"/>
        </table:table-row>
        <table:table-row table:style-name="ro31">
          <table:table-cell/>
          <table:table-cell office:value-type="string">
            <text:p>Agricultura, Ganadería y Pesca</text:p>
          </table:table-cell>
          <table:table-cell table:style-name="ce18" office:value-type="string">
            <text:p>Excmo. Cabildo Insular De Fuerteventura Y Sociedad Cooperativa Majorera Cosechera Exp. Umce </text:p>
          </table:table-cell>
          <table:table-cell table:style-name="ce16" office:value-type="string">
            <text:p>Sufragar gastos de funcionamiento</text:p>
          </table:table-cell>
          <table:table-cell table:style-name="ce16" office:value-type="string">
            <text:p>Gastos de personal (sueldos y salarios de enero a mayo</text:p>
            <text:p>2024)</text:p>
          </table:table-cell>
          <table:table-cell table:style-name="ce84" office:value-type="currency" office:currency="EUR" office:value="30000">
            <text:p>30.000,00 €</text:p>
          </table:table-cell>
          <table:table-cell table:style-name="ce118" office:value-type="float" office:value="1392.7">
            <text:p>1.392,7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2" office:value-type="string">
            <text:p><text:a xlink:href="https://drive.google.com/file/d/1n-6-Wgq8nxXZDQbErZYZDMc21gQj9tA0/view?usp=drive_link">https://drive.google.com/file/d/1n-6-Wgq8nxXZDQbErZYZDMc21gQj9tA0/view?usp=drive_link</text:a> </text:p>
          </table:table-cell>
          <table:table-cell table:style-name="ce200" table:number-columns-repeated="5"/>
          <table:table-cell table:number-columns-repeated="1008"/>
        </table:table-row>
        <table:table-row table:style-name="ro32">
          <table:table-cell/>
          <table:table-cell office:value-type="string">
            <text:p>Agricultura, Ganadería y Pesca</text:p>
          </table:table-cell>
          <table:table-cell table:style-name="ce18" office:value-type="string">
            <text:p>Excmo. Cabildo Insular De Fuerteventura y denominación de Origen De Queso Majorero</text:p>
          </table:table-cell>
          <table:table-cell table:style-name="ce16" office:value-type="string">
            <text:p>Sufragar gastos de funcionamiento</text:p>
          </table:table-cell>
          <table:table-cell table:style-name="ce16" office:value-type="string">
            <text:p>Gastos de personal laboral (nominas),</text:p>
            <text:p>Seguros sociales, irpf, honorarios gestión labora, y gastos varios</text:p>
          </table:table-cell>
          <table:table-cell table:style-name="ce84" office:value-type="currency" office:currency="EUR" office:value="30000">
            <text:p>30.000,00 €</text:p>
          </table:table-cell>
          <table:table-cell table:style-name="ce118" office:value-type="float" office:value="0">
            <text:p>0,0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2" office:value-type="string">
            <text:p><text:a xlink:href="https://drive.google.com/file/d/1yS2nQVtokS2yYj0ottPpsXGKvbssR2Rt/view?usp=drive_link">https://drive.google.com/file/d/1yS2nQVtokS2yYj0ottPpsXGKvbssR2Rt/view?usp=drive_link</text:a> </text:p>
          </table:table-cell>
          <table:table-cell table:style-name="ce200" table:number-columns-repeated="5"/>
          <table:table-cell table:number-columns-repeated="1008"/>
        </table:table-row>
        <table:table-row table:style-name="ro29">
          <table:table-cell/>
          <table:table-cell office:value-type="string">
            <text:p>Agricultura, Ganadería y Pesca</text:p>
          </table:table-cell>
          <table:table-cell table:style-name="ce16" office:value-type="string">
            <text:p>Excmo. Cabildo Insular De Fuerteventura Y Cofradía De Pescadores De Gran Tarajal</text:p>
          </table:table-cell>
          <table:table-cell table:style-name="ce16" office:value-type="string">
            <text:p>Sufragar gastos de funcionamiento</text:p>
          </table:table-cell>
          <table:table-cell table:style-name="ce16" office:value-type="string">
            <text:p>Gastos derivados del personal, pago de nóminas, seguridad social, irpf, otros</text:p>
            <text:p>Gastos</text:p>
          </table:table-cell>
          <table:table-cell table:style-name="ce84" office:value-type="currency" office:currency="EUR" office:value="20000">
            <text:p>20.000,00 €</text:p>
          </table:table-cell>
          <table:table-cell table:style-name="ce123" office:value-type="float" office:value="0">
            <text:p>0,0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2" office:value-type="string">
            <text:p><text:a xlink:href="https://drive.google.com/file/d/1fzdZIXahp0_XNrNi8sk7iLBhsefbYs4o/view?usp=drive_link">https://drive.google.com/file/d/1fzdZIXahp0_XNrNi8sk7iLBhsefbYs4o/view?usp=drive_link</text:a> </text:p>
          </table:table-cell>
          <table:table-cell table:style-name="ce200" table:number-columns-repeated="5"/>
          <table:table-cell table:number-columns-repeated="1008"/>
        </table:table-row>
        <table:table-row table:style-name="ro33">
          <table:table-cell/>
          <table:table-cell office:value-type="string">
            <text:p>Agricultura, Ganadería y Pesca</text:p>
          </table:table-cell>
          <table:table-cell table:style-name="ce16" office:value-type="string">
            <text:p>Excmo. Cabildo Insular de Fuerteventura y Asociación de vecinos El Tabaibe</text:p>
          </table:table-cell>
          <table:table-cell table:style-name="ce16" office:value-type="string">
            <text:p>Sufragar gastos de funcionamiento</text:p>
          </table:table-cell>
          <table:table-cell table:style-name="ce16" office:value-type="string">
            <text:p>Comida de los animales asistentes, servicios veterinarios, gastos de personal destinado a las personal</text:p>
            <text:p>Que exponen y manejan a los animales asistentes, gastos del transporte de los animales que van e</text:p>
            <text:p>Ser expuestos, gastos del concurso de valoración morfológica</text:p>
          </table:table-cell>
          <table:table-cell table:style-name="ce84" office:value-type="currency" office:currency="EUR" office:value="5000">
            <text:p>5.000,00 €</text:p>
          </table:table-cell>
          <table:table-cell table:style-name="ce118" office:value-type="float" office:value="0">
            <text:p>0,0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2" office:value-type="string">
            <text:p><text:a xlink:href="https://drive.google.com/file/d/1jis2bM8U9ds4M_mHWJhLcZgNGctdXdKq/view?usp=drive_link">https://drive.google.com/file/d/1jis2bM8U9ds4M_mHWJhLcZgNGctdXdKq/view?usp=drive_link</text:a> </text:p>
          </table:table-cell>
          <table:table-cell table:style-name="ce200" table:number-columns-repeated="5"/>
          <table:table-cell table:number-columns-repeated="1008"/>
        </table:table-row>
        <table:table-row table:style-name="ro34">
          <table:table-cell/>
          <table:table-cell office:value-type="string">
            <text:p>Agricultura, Ganadería y Pesca</text:p>
          </table:table-cell>
          <table:table-cell table:style-name="ce16" office:value-type="string">
            <text:p>Excmo. Cabildo Insular de Fuerteventura y Asociación de Vecino Melindraga</text:p>
          </table:table-cell>
          <table:table-cell table:style-name="ce16" office:value-type="string">
            <text:p>Sufragar gastos de funcionamiento</text:p>
          </table:table-cell>
          <table:table-cell table:style-name="ce16" office:value-type="string">
            <text:p>Comida de los animales asistentes, servicios veterinarios, gastos de personal destinado a las personal</text:p>
            <text:p>Que exponen y manejan a los animales asistentes, gastos del transporte de los animales que van e</text:p>
            <text:p>Ser expuestos, gastos del concurso de valoración morfológica</text:p>
          </table:table-cell>
          <table:table-cell table:style-name="ce84" office:value-type="currency" office:currency="EUR" office:value="5000">
            <text:p>5.000,00 €</text:p>
          </table:table-cell>
          <table:table-cell table:style-name="ce118" office:value-type="float" office:value="0">
            <text:p>0,0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2" office:value-type="string">
            <text:p><text:a xlink:href="https://drive.google.com/file/d/1NEnBHAfgWTh8SvF-npOp3JcUB99BOo9f/view?usp=drive_link">https://drive.google.com/file/d/1NEnBHAfgWTh8SvF-npOp3JcUB99BOo9f/view?usp=drive_link</text:a> </text:p>
          </table:table-cell>
          <table:table-cell table:style-name="ce200" table:number-columns-repeated="5"/>
          <table:table-cell table:number-columns-repeated="1008"/>
        </table:table-row>
        <table:table-row table:style-name="ro18">
          <table:table-cell/>
          <table:table-cell office:value-type="string">
            <text:p>Agricultura, Ganadería y Pesca</text:p>
          </table:table-cell>
          <table:table-cell table:style-name="ce16" office:value-type="string">
            <text:p>Excmo. Cabildo Insular de Fuerteventura y <text:s/>Asociación de Discapacitados Adisfuer</text:p>
          </table:table-cell>
          <table:table-cell table:style-name="ce16" office:value-type="string">
            <text:p>Sufragar gastos de inversion</text:p>
          </table:table-cell>
          <table:table-cell table:style-name="ce16" office:value-type="string">
            <text:p>Material informático, (proyector, ordenador de</text:p>
            <text:p>Mesa, portátil, impresora etc.), mobiliario de oficina (sillas, mesas, aire acondicionado,</text:p>
            <text:p>Estanterías, etc.), materiales para la granja e invernadero (bidones, planchas de techo,</text:p>
            <text:p>Maquina barredora, mesa de trabajo, termos para baños, carros andamios, etc.)</text:p>
          </table:table-cell>
          <table:table-cell table:style-name="ce84" office:value-type="currency" office:currency="EUR" office:value="10000">
            <text:p>10.000,00 €</text:p>
          </table:table-cell>
          <table:table-cell table:style-name="ce118" office:value-type="float" office:value="0">
            <text:p>0,00 € </text:p>
          </table:table-cell>
          <table:table-cell table:style-name="ce67" office:value-type="string">
            <text:p>01 enero 2024 a 31 de diciembre justificacion a 28 febrero 2025</text:p>
          </table:table-cell>
          <table:table-cell table:style-name="ce145" office:value-type="string">
            <text:p>Agricultura Ganaderia Y Pesca</text:p>
          </table:table-cell>
          <table:table-cell table:style-name="ce192" office:value-type="string">
            <text:p>No hay</text:p>
          </table:table-cell>
          <table:table-cell table:style-name="ce202" office:value-type="string">
            <text:p><text:a xlink:href="https://drive.google.com/file/d/1KWAbH5VVadPW_20DEd0KJkvw7IZh3mxJ/view?usp=drive_link">https://drive.google.com/file/d/1KWAbH5VVadPW_20DEd0KJkvw7IZh3mxJ/view?usp=drive_link</text:a> </text:p>
          </table:table-cell>
          <table:table-cell table:style-name="ce200" table:number-columns-repeated="5"/>
          <table:table-cell table:number-columns-repeated="1008"/>
        </table:table-row>
        <table:table-row table:style-name="ro35">
          <table:table-cell/>
          <table:table-cell office:value-type="string">
            <text:p>Agricultura, Ganadería y Pesca</text:p>
          </table:table-cell>
          <table:table-cell table:style-name="ce16" office:value-type="string">
            <text:p>Excmo. Cabildo de Fuerteventura y La Asociación Agroecológica Ecogavias </text:p>
          </table:table-cell>
          <table:table-cell table:style-name="ce16" office:value-type="string">
            <text:p>Sufragar gastos de inversión año 2024</text:p>
          </table:table-cell>
          <table:table-cell table:style-name="ce16" office:value-type="string">
            <text:p>Herramientas y aperos agrícolas para los socios de la asociación.</text:p>
          </table:table-cell>
          <table:table-cell table:style-name="ce76" office:value-type="currency" office:currency="EUR" office:value="6000">
            <text:p>6.000,00 € </text:p>
          </table:table-cell>
          <table:table-cell table:style-name="ce124" office:value-type="float" office:value="0">
            <text:p>0,00 € </text:p>
          </table:table-cell>
          <table:table-cell table:style-name="ce144" office:value-type="string">
            <text:p>28 de febrero de 2025</text:p>
          </table:table-cell>
          <table:table-cell table:style-name="ce172" office:value-type="string">
            <text:p>Asociación Agroecologica Ecogavias</text:p>
          </table:table-cell>
          <table:table-cell table:style-name="ce192" office:value-type="string">
            <text:p>No hay</text:p>
          </table:table-cell>
          <table:table-cell office:value-type="string">
            <text:p><text:a xlink:href="https://drive.google.com/file/d/1-EWuHQIHuUoj8Uf_XcfCzyoqx403IAi6/view?usp=drive_link">https://drive.google.com/file/d/1-EWuHQIHuUoj8Uf_XcfCzyoqx403IAi6/view?usp=drive_link</text:a> </text:p>
          </table:table-cell>
          <table:table-cell table:style-name="ce200" table:number-columns-repeated="5"/>
          <table:table-cell table:number-columns-repeated="1008"/>
        </table:table-row>
        <table:table-row table:style-name="ro18">
          <table:table-cell/>
          <table:table-cell office:value-type="string">
            <text:p>Agricultura, Ganadería y Pesca</text:p>
          </table:table-cell>
          <table:table-cell table:style-name="ce16" office:value-type="string">
            <text:p>Excmo. Cabildo de Fuerteventura y la Asociación Agroecológica Ecogavias </text:p>
          </table:table-cell>
          <table:table-cell table:style-name="ce16" office:value-type="string">
            <text:p>Sufragar gastos de funcionamiento año 2024.</text:p>
          </table:table-cell>
          <table:table-cell table:style-name="ce16" office:value-type="string">
            <text:p>Asesoramiento , insumos agrícolas y materiales para la comercialización de los productos agrícolas.</text:p>
          </table:table-cell>
          <table:table-cell table:style-name="ce77" office:value-type="float" office:value="12000">
            <text:p>12000,00</text:p>
          </table:table-cell>
          <table:table-cell table:style-name="ce124" office:value-type="float" office:value="0">
            <text:p>0,00 € </text:p>
          </table:table-cell>
          <table:table-cell table:style-name="ce144" office:value-type="string">
            <text:p>28 de febrero de 2015</text:p>
          </table:table-cell>
          <table:table-cell table:style-name="ce18" office:value-type="string">
            <text:p>Asociación Agroecologica Ecogavias</text:p>
          </table:table-cell>
          <table:table-cell table:style-name="ce192" office:value-type="string">
            <text:p>No hay</text:p>
          </table:table-cell>
          <table:table-cell office:value-type="string">
            <text:p><text:a xlink:href="https://drive.google.com/file/d/1Bc6uHzRnLQY5VT7t_LqkpXCaB8p9-c2U/view?usp=drive_link">https://drive.google.com/file/d/1Bc6uHzRnLQY5VT7t_LqkpXCaB8p9-c2U/view?usp=drive_link</text:a> </text:p>
          </table:table-cell>
          <table:table-cell table:style-name="ce200" table:number-columns-repeated="5"/>
          <table:table-cell table:number-columns-repeated="1008"/>
        </table:table-row>
        <table:table-row table:style-name="ro18">
          <table:table-cell/>
          <table:table-cell office:value-type="string">
            <text:p>Aguas y Residuos</text:p>
          </table:table-cell>
          <table:table-cell table:style-name="ce16" office:value-type="string">
            <text:p>Acuerdo de colaboración entre Cabildo Insular de Fuerteventura y Ecoembes para la mejora de la contenerización de la recogida selectiva de envases ligeros y papel y cartón en la isla de Fuerteventura.</text:p>
          </table:table-cell>
          <table:table-cell table:number-columns-repeated="2" table:style-name="ce16" office:value-type="string">
            <text:p>Adquisición de contenedores de recogida separada de papel-cartón y envases ligeros.</text:p>
          </table:table-cell>
          <table:table-cell table:style-name="ce85" office:value-type="string">
            <text:p>No hay</text:p>
          </table:table-cell>
          <table:table-cell table:style-name="ce125" office:value-type="string">
            <text:p>24.407,99 euros (impuestos incluidos)</text:p>
          </table:table-cell>
          <table:table-cell table:style-name="ce16" office:value-type="string">
            <text:p>20.06.2023. Duración 1 año </text:p>
          </table:table-cell>
          <table:table-cell table:style-name="ce16" office:value-type="string">
            <text:p>Ecoembes</text:p>
          </table:table-cell>
          <table:table-cell table:style-name="ce190" office:value-type="string">
            <text:p>No hay</text:p>
          </table:table-cell>
          <table:table-cell table:style-name="ce203" office:value-type="string">
            <text:p><text:a xlink:href="https://drive.google.com/file/d/1U4WILnd0_AKg3tXw6emoTizaFfpW1X7T/view?usp=drive_link">https://drive.google.com/file/d/1U4WILnd0_AKg3tXw6emoTizaFfpW1X7T/view?usp=drive_link</text:a> </text:p>
          </table:table-cell>
          <table:table-cell table:style-name="ce200" table:number-columns-repeated="5"/>
          <table:table-cell table:number-columns-repeated="1008"/>
        </table:table-row>
        <table:table-row table:style-name="ro18">
          <table:table-cell/>
          <table:table-cell office:value-type="string">
            <text:p>Artesanía</text:p>
          </table:table-cell>
          <table:table-cell table:style-name="ce16" office:value-type="string">
            <text:p>* excmo. Cabildo insular de fuerteventura. </text:p>
            <text:p/>
            <text:p>* la asociación de artesanos creativos.</text:p>
            <text:p/>
            <text:p>Convenio de colaboración entre el excmo. Cabildo insular de fuerteventura y la asociación de artesanos creativos en fuerteventura 2024</text:p>
          </table:table-cell>
          <table:table-cell table:style-name="ce16" office:value-type="string">
            <text:p>El objeto del presente Convenio es instrumentalizar la subvención directa a favor de la Asociación de Artesanos Creativos en Fuerteventura</text:p>
          </table:table-cell>
          <table:table-cell table:style-name="ce16" office:value-type="string">
            <text:p>* Servicios administrativos y de asesoría y consultoría</text:p>
            <text:p>* Publicidad y promoción para la difusión de la artesanía y de la artesanía</text:p>
            <text:p>* Gastos corrientes</text:p>
            <text:p>* Gastos corrientes de funcionamiento para la consolidación de la Tienda de Artesanía de Betancuria, para el fomento de la comercialización de los productos artesanos</text:p>
            <text:p>* Gestión y mantenimiento de la página web para la promoción de las actividades, difusión de la artesanía, y comercialización de los productos artesanos</text:p>
          </table:table-cell>
          <table:table-cell table:style-name="ce76" office:value-type="currency" office:currency="EUR" office:value="35000">
            <text:p>35.000,00 € </text:p>
          </table:table-cell>
          <table:table-cell table:style-name="ce118" office:value-type="float" office:value="0">
            <text:p>0,00 € </text:p>
          </table:table-cell>
          <table:table-cell table:style-name="ce145" office:value-type="string">
            <text:p>14/06/2024 - 30/04/2025</text:p>
            <text:p>(Con eficacia retroactiva desde marzo de 2024)</text:p>
          </table:table-cell>
          <table:table-cell table:style-name="ce25" office:value-type="string">
            <text:p>Asociación de <text:s/>artesanos de Fuerteventura</text:p>
          </table:table-cell>
          <table:table-cell table:style-name="ce191" office:value-type="string">
            <text:p>No hay</text:p>
          </table:table-cell>
          <table:table-cell office:value-type="string">
            <text:p><text:a xlink:href="https://drive.google.com/file/d/13rwDFjbSPtRDF4diqP4JGsE7ZnXNXkuF/view?usp=drive_link">https://drive.google.com/file/d/13rwDFjbSPtRDF4diqP4JGsE7ZnXNXkuF/view?usp=drive_link</text:a> </text:p>
          </table:table-cell>
          <table:table-cell table:style-name="ce200" table:number-columns-repeated="5"/>
          <table:table-cell table:number-columns-repeated="1008"/>
        </table:table-row>
        <table:table-row table:style-name="ro18">
          <table:table-cell/>
          <table:table-cell office:value-type="string">
            <text:p>Artesanía</text:p>
          </table:table-cell>
          <table:table-cell table:style-name="ce16" office:value-type="string">
            <text:p>Cabildo insular de Fuerteventura</text:p>
            <text:p/>
            <text:p>Ayto. de Puerto del Rosario</text:p>
            <text:p/>
            <text:p>Convenio de colaboración entre el excmo. Cabildo de Fuerteventura y el <text:s/>Ayuntamiento de Puerto del Rosario para la difusión y fomento de la artesanía. </text:p>
          </table:table-cell>
          <table:table-cell table:style-name="ce16" office:value-type="string">
            <text:p>* Instrumentalizar una subvención directa a favor del Ilmo. Ayuntamiento de Puerto del Rosario para la realización del <text:s/>proyecto “El trabajo con palma en Fuerteventura”.</text:p>
          </table:table-cell>
          <table:table-cell table:style-name="ce16" office:value-type="string">
            <text:p>* Taller de palma en la Casa de la Cultura de Puerto del Rosario</text:p>
          </table:table-cell>
          <table:table-cell table:style-name="ce76" office:value-type="currency" office:currency="EUR" office:value="6666">
            <text:p>6.666,00 € </text:p>
          </table:table-cell>
          <table:table-cell table:style-name="ce118" office:value-type="float" office:value="0">
            <text:p>0,00 € </text:p>
          </table:table-cell>
          <table:table-cell table:style-name="ce145" office:value-type="string">
            <text:p>30/10/2024 al 28/02/2025</text:p>
            <text:p>(con eficacia retroactiva desde enero de 2024)</text:p>
          </table:table-cell>
          <table:table-cell table:style-name="ce144" office:value-type="string">
            <text:p>Ayuntamiento Puerto del Rosario</text:p>
          </table:table-cell>
          <table:table-cell table:style-name="ce191" office:value-type="string">
            <text:p>N/A</text:p>
          </table:table-cell>
          <table:table-cell office:value-type="string">
            <text:p><text:a xlink:href="https://drive.google.com/file/d/1bjJ7ydnk8H6jABf_sShTClMXdFCoWxnv/view?usp=drive_link">https://drive.google.com/file/d/1bjJ7ydnk8H6jABf_sShTClMXdFCoWxnv/view?usp=drive_link</text:a> </text:p>
          </table:table-cell>
          <table:table-cell table:style-name="ce200" table:number-columns-repeated="5"/>
          <table:table-cell table:number-columns-repeated="1008"/>
        </table:table-row>
        <table:table-row table:style-name="ro18">
          <table:table-cell/>
          <table:table-cell office:value-type="string">
            <text:p>Artesanía</text:p>
          </table:table-cell>
          <table:table-cell table:style-name="ce16" office:value-type="string">
            <text:p>Cabildo insular de Fuerteventura</text:p>
            <text:p/>
            <text:p>Ayto. de Betancuria</text:p>
            <text:p/>
            <text:p>Convenio de colaboración entre el excmo. Cabildo de Fuerteventura y el Ayuntamiento de Betancuria para la difusión y fomento de la artesanía. </text:p>
          </table:table-cell>
          <table:table-cell table:style-name="ce16" office:value-type="string">
            <text:p>* Instrumentalizar una subvención directa a favor del Ilmo. Ayuntamiento de Betancuria, destinada a sufragar los gastos derivados del proyecto “Manos Creativas III”.</text:p>
          </table:table-cell>
          <table:table-cell table:style-name="ce16" office:value-type="string">
            <text:p>* Curso de Palma</text:p>
            <text:p/>
            <text:p>* Curso de Costura Creativa</text:p>
          </table:table-cell>
          <table:table-cell table:style-name="ce77" office:value-type="float" office:value="6666.66">
            <text:p>6666,66</text:p>
          </table:table-cell>
          <table:table-cell table:style-name="ce118" office:value-type="float" office:value="829.34">
            <text:p>829,34 € </text:p>
          </table:table-cell>
          <table:table-cell table:style-name="ce145" office:value-type="string">
            <text:p>13/12/2024 al 31/01/2025</text:p>
            <text:p>( con eficacia retroactiva desde enero de 2024)</text:p>
          </table:table-cell>
          <table:table-cell table:style-name="ce144" office:value-type="string">
            <text:p>Ayuntamiento Betancuria</text:p>
          </table:table-cell>
          <table:table-cell table:style-name="ce191" office:value-type="string">
            <text:p>N/A</text:p>
          </table:table-cell>
          <table:table-cell office:value-type="string">
            <text:p><text:a xlink:href="https://drive.google.com/file/d/1Epd-GjVtBoguIKsVT0g7RSZJvQg67odL/view?usp=drive_link">https://drive.google.com/file/d/1Epd-GjVtBoguIKsVT0g7RSZJvQg67odL/view?usp=drive_link</text:a> </text:p>
          </table:table-cell>
          <table:table-cell table:style-name="ce200" table:number-columns-repeated="5"/>
          <table:table-cell table:number-columns-repeated="1008"/>
        </table:table-row>
        <table:table-row table:style-name="ro18">
          <table:table-cell/>
          <table:table-cell office:value-type="string">
            <text:p>Artesanía</text:p>
          </table:table-cell>
          <table:table-cell table:style-name="ce16" office:value-type="string">
            <text:p>Cabildo insular de Fuerteventura</text:p>
            <text:p/>
            <text:p>Ayto. de Tuineje</text:p>
            <text:p/>
            <text:p>Convenio de colaboración entre el excmo. Cabildo de Fuerteventura y el <text:s/>Ayuntamiento de Tuineje para la difusión y fomento de la artesanía. </text:p>
          </table:table-cell>
          <table:table-cell table:style-name="ce16" office:value-type="string">
            <text:p>* Instrumentalizar una subvención directa a favor del Ilmo. Ayuntamiento de Tuineje destinada a sufragar los gastos derivados del proyecto “El Arte de los Oficio Artesanales”</text:p>
          </table:table-cell>
          <table:table-cell table:style-name="ce16" office:value-type="string">
            <text:p>* Stand de artesanía en la Feria Insular de Artesanía 2024 </text:p>
            <text:p/>
            <text:p>* Masterclass de Palma. </text:p>
          </table:table-cell>
          <table:table-cell table:style-name="ce78" office:value-type="currency" office:currency="EUR" office:value="6666.66">
            <text:p>6.666,66 € </text:p>
          </table:table-cell>
          <table:table-cell table:style-name="ce118" office:value-type="float" office:value="1047.02">
            <text:p>1.047,02 € </text:p>
          </table:table-cell>
          <table:table-cell table:style-name="ce145" office:value-type="string">
            <text:p>20/12/2024 al 31/01/2024</text:p>
            <text:p>(con eficacia retroactiva desde enero de 2024)</text:p>
          </table:table-cell>
          <table:table-cell table:style-name="ce144" office:value-type="string">
            <text:p>Ayhuntamiento de Tuineje</text:p>
          </table:table-cell>
          <table:table-cell table:style-name="ce191" office:value-type="string">
            <text:p>N/A</text:p>
          </table:table-cell>
          <table:table-cell office:value-type="string">
            <text:p><text:a xlink:href="https://drive.google.com/file/d/1G-22Qsn6rRGQXKHAbttft7Vt2I8nyjfj/view?usp=drive_link">https://drive.google.com/file/d/1G-22Qsn6rRGQXKHAbttft7Vt2I8nyjfj/view?usp=drive_link</text:a> </text:p>
          </table:table-cell>
          <table:table-cell table:style-name="ce200" table:number-columns-repeated="5"/>
          <table:table-cell table:number-columns-repeated="1008"/>
        </table:table-row>
        <table:table-row table:style-name="ro18">
          <table:table-cell/>
          <table:table-cell office:value-type="string">
            <text:p>Artesanía</text:p>
          </table:table-cell>
          <table:table-cell table:style-name="ce16" office:value-type="string">
            <text:p>Cabildo insular de Fuerteventura</text:p>
            <text:p/>
            <text:p>Ayto. de Pájara</text:p>
            <text:p/>
            <text:p>Convenio de colaboración entre el excmo. Cabildo de Fuerteventura y el <text:s/>Ayuntamiento de Pájara para la difusión y fomento de la artesanía. </text:p>
          </table:table-cell>
          <table:table-cell table:style-name="ce46" office:value-type="string">
            <text:p>* Instrumentalizar una subvención directa a favor del Ilmo. Ayuntamiento de Pájara, destinada a sufragar los gastos derivados del proyecto Fomento del oficio de Alfarería “Elaboración e pastas y su aplicación”</text:p>
          </table:table-cell>
          <table:table-cell table:style-name="ce16" office:value-type="string">
            <text:p>* Taller: Fomento del oficio de Alfarería “Elaboración e pastas y su aplicación” </text:p>
          </table:table-cell>
          <table:table-cell table:style-name="ce78" office:value-type="currency" office:currency="EUR" office:value="6666.66">
            <text:p>6.666,66 € </text:p>
          </table:table-cell>
          <table:table-cell table:style-name="ce118" office:value-type="float" office:value="0">
            <text:p>0,00 € </text:p>
          </table:table-cell>
          <table:table-cell table:style-name="ce144" office:value-type="string">
            <text:p>12/12/2024 al 28/02/2024</text:p>
          </table:table-cell>
          <table:table-cell table:style-name="ce144" office:value-type="string">
            <text:p>Ayuntamiento de Pájara </text:p>
          </table:table-cell>
          <table:table-cell table:style-name="ce191" office:value-type="string">
            <text:p>N/A</text:p>
          </table:table-cell>
          <table:table-cell office:value-type="string">
            <text:p><text:a xlink:href="https://drive.google.com/file/d/1ZPqyT1Gp5G4hWm-6_FpLwakWT7LRUMb4/view?usp=drive_link">https://drive.google.com/file/d/1ZPqyT1Gp5G4hWm-6_FpLwakWT7LRUMb4/view?usp=drive_link</text:a> </text:p>
          </table:table-cell>
          <table:table-cell table:style-name="ce200" table:number-columns-repeated="5"/>
          <table:table-cell table:number-columns-repeated="1008"/>
        </table:table-row>
        <table:table-row table:style-name="ro18">
          <table:table-cell/>
          <table:table-cell office:value-type="string">
            <text:p>Artesanía</text:p>
          </table:table-cell>
          <table:table-cell table:style-name="ce17" office:value-type="string">
            <text:p>Cabildo insular de Fuerteventura</text:p>
            <text:p/>
            <text:p>Ayto. de la Oliva</text:p>
            <text:p/>
            <text:p>Convenio de colaboración entre el excmo. Cabildo de Fuerteventura y el <text:s/>Ayuntamiento de la Oliva para la difusión y fomento de la artesanía.</text:p>
          </table:table-cell>
          <table:table-cell table:style-name="ce47" office:value-type="string">
            <text:p>* Regular la concesión de una subvención directa a favor del Ilmo. Ayuntamiento de La Oliva,destinada a sufragar los gastos derivados de la realización de los talleres que se llevarán a cabo en el periodo comprendido entre los meses de febrero y diciembre de 2024 en los centros culturales del municipio de La Oliva</text:p>
          </table:table-cell>
          <table:table-cell table:style-name="ce65" office:value-type="string">
            <text:p>* Curso de Costura Creativa por María del Carmen González Bello <text:s/></text:p>
            <text:p/>
            <text:p>* Curso de Palma por Ángel Nolasco Herrera </text:p>
          </table:table-cell>
          <table:table-cell table:style-name="ce78" office:value-type="currency" office:currency="EUR" office:value="6666.66">
            <text:p>6.666,66 € </text:p>
          </table:table-cell>
          <table:table-cell table:style-name="ce118" office:value-type="float" office:value="9493.34">
            <text:p>9.493,34 € </text:p>
          </table:table-cell>
          <table:table-cell table:style-name="ce144" office:value-type="string">
            <text:p>05/12/2024 al 28/02/2025</text:p>
          </table:table-cell>
          <table:table-cell table:style-name="ce173" office:value-type="string">
            <text:p>Ayuntamiento de La Oliva <text:s/></text:p>
          </table:table-cell>
          <table:table-cell table:style-name="ce149" office:value-type="string">
            <text:p>N/A</text:p>
          </table:table-cell>
          <table:table-cell office:value-type="string">
            <text:p><text:a xlink:href="https://drive.google.com/file/d/1ZUARlihUGGRgY_oXlWIPPG-eZ2tF3QeH/view?usp=drive_link">https://drive.google.com/file/d/1ZUARlihUGGRgY_oXlWIPPG-eZ2tF3QeH/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19" office:value-type="string">
            <text:p>El cabildo de fuerteventura y la asociación banco de alimentos de las palmas para la ejecución del programa denominado mantenimiento del banco de alimentos, 2024.</text:p>
            <text:p><text:span text:style-name="T1">Cif: g35568401</text:span></text:p>
            <text:p/>
          </table:table-cell>
          <table:table-cell table:style-name="ce20" office:value-type="string">
            <text:p>El presente convenio tiene por objeto articular una subvención directa nominada prevista en los presupuestos de esta Corporación a la Asociación de Banco de Alimentos de Las Palmas para el apoyo y ejecución del Programa denominado Mantenimiento del Banco de Alimentos, cubriendo únicamente los gastos corrientes, suministros y actividades desde el 1 de enero de 2024 a 31 de mayo de 2025.</text:p>
          </table:table-cell>
          <table:table-cell table:style-name="ce20" office:value-type="string">
            <text:p>Se trata de un programa destinado a dotar al Banco de Alimentos de Las Palmas de los recursos necesario para entregar gratuitamente a las entidades públicas y privadas que cubren la necesidad de alimentación de aquella población que se encuentre en precaria situación socioeconómica perteneciente a la isla de Fuerteventura.</text:p>
          </table:table-cell>
          <table:table-cell table:style-name="ce81" office:value-type="currency" office:currency="EUR" office:value="28333">
            <text:p>28.333,00 € </text:p>
          </table:table-cell>
          <table:table-cell table:style-name="ce121" office:value-type="float" office:value="0">
            <text:p>0,00 € </text:p>
          </table:table-cell>
          <table:table-cell table:style-name="ce19" office:value-type="string">
            <text:p><text:span text:style-name="T1">Plazo de ejecución del programa: </text:span>La ejecución de las actividades contempladas en el programa financiado deberá estar comprendida entre el 1 de enero de 2024 y el 31 de mayo de 2025.</text:p>
            <text:p><text:span text:style-name="T1">Duración y vigencia: </text:span>La vigencia de este convenio se establece desde su firma hasta el 30 de junio de 2025, pero con efectos desde el 1 de enero de 2024.</text:p>
            <text:p/>
          </table:table-cell>
          <table:table-cell table:style-name="ce19" office:value-type="string">
            <text:p>ASOCIACIÓN BANCO DE ALIMENTOS DE LAS PALMAS</text:p>
            <text:p><text:span text:style-name="T1"><text:s/></text:span><text:span text:style-name="T1">G35568401</text:span></text:p>
            <text:p/>
          </table:table-cell>
          <table:table-cell table:style-name="ce191" office:value-type="string">
            <text:p>No hay</text:p>
          </table:table-cell>
          <table:table-cell table:style-name="ce200" office:value-type="string">
            <text:p><text:a xlink:href="https://drive.google.com/file/d/1yV5Z5AwmZjrEenaX1I8CSq5wqmv9oNY0/view?usp=drive_link">https://drive.google.com/file/d/1yV5Z5AwmZjrEenaX1I8CSq5wqmv9oNY0/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19" office:value-type="string">
            <text:p>El cabildo de fuerteventura y la asociación socio-cultural entre mares para la ejecución del programa denominado servicio de atención, asesoramiento e información a la población migrante.</text:p>
            <text:p><text:span text:style-name="T1">Cif g76200542</text:span></text:p>
            <text:p/>
          </table:table-cell>
          <table:table-cell table:style-name="ce20" office:value-type="string">
            <text:p>El presente convenio tiene por objeto articular una subvención directa nominada en los vigentes presupuestos del Cabildo de Fuerteventura, a la ASOCIACIÓN SOCIO-CULTURAL ENTRE MARES para el apoyo y ejecución del programa denominado SERVICIO DE ATENCIÓN, ASESORAMIENTO E INFORMACIÓN A LA POBLACIÓN MIGRANTE (S.A.A.I.M.), cubriendo los gastos de pesonal, gastos corrientes, servicios, suministros y actividades durante el año 2024.</text:p>
          </table:table-cell>
          <table:table-cell table:style-name="ce20" office:value-type="string">
            <text:p>El programa denominado SERVICIO DE ATENCIÓN, ASESORAMIENTO E INFORMACIÓN A LA POBLACIÓN MIGRANTE (S.A.A.I.M.), tiene por objeto impulsar dinámicas de colaboración entre los agentes sociales locales e insulares que contribuyan al fomento de la convivencia ciudadana e interculturales en una realidad en la que la presencia y el arraigo de personas de origen extranjero plantean nuevos retos y nuevas oportunidades para la cohesión social. Fomentando la integración de la población inmigrante, facilitando su inclusión social y promoviendo la convivencia ciudadana en el entorno social a través de la participación de las personas inmigradas y autóctonas en el entorno local e insular. En definitiva, capacitar al conjunto de la sociedad para afrontar las oportunidades, retos y problemáticas de la nueva realidad social en relación con la gestión adecuada de la diversidad sociocultural (étnica, lingüística, religiosa…) y contribuir al desarrollo del espacio insular compartido, de acuerdo con el programa descrito en el ANEXO I.</text:p>
          </table:table-cell>
          <table:table-cell table:style-name="ce81" office:value-type="currency" office:currency="EUR" office:value="56666.67">
            <text:p>56.666,67 € </text:p>
          </table:table-cell>
          <table:table-cell table:style-name="ce121" office:value-type="float" office:value="8000">
            <text:p>8.000,00 € </text:p>
          </table:table-cell>
          <table:table-cell table:style-name="ce19" office:value-type="string">
            <text:p><text:span text:style-name="T1">Plazo de ejecución del programa.</text:span> La ejecución de las actividades contempladas en el programa financiado deberán estar comprendidas entre el 01 de Febrero de 2024, hasta el 28 de Febrero de 2025</text:p>
            <text:p><text:span text:style-name="T1">Duración y vigencia-</text:span> La vigencia de este convenio se establece desde su firma hasta el 30 de JUNIO del 2025, pero con efectos desde el 1 de Febrero de 2024</text:p>
            <text:p/>
          </table:table-cell>
          <table:table-cell table:style-name="ce19" office:value-type="string">
            <text:p>ASOCIACIÓN SOCIO-CULTURAL ENTRE MARES</text:p>
            <text:p><text:span text:style-name="T1">CIF G76200542</text:span></text:p>
            <text:p/>
          </table:table-cell>
          <table:table-cell table:style-name="ce191" office:value-type="string">
            <text:p>No hay</text:p>
          </table:table-cell>
          <table:table-cell table:style-name="ce200" office:value-type="string">
            <text:p><text:a xlink:href="https://drive.google.com/file/d/11VVHDvdvtZfKQ_uAEfJp1izCaBdlhCvS/view?usp=drive_link">https://drive.google.com/file/d/11VVHDvdvtZfKQ_uAEfJp1izCaBdlhCvS/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19" office:value-type="string">
            <text:p>Cabildo de fuerteventura y la entidad siervas de los pobres, hijas del sagrado corazón de jesús, para la ejecución del programa denominado, apoyo a la casa sagrado corazón de jesús”</text:p>
            <text:p><text:span text:style-name="T1">Cif r-3500275g</text:span></text:p>
            <text:p/>
          </table:table-cell>
          <table:table-cell table:style-name="ce20" office:value-type="string">
            <text:p>El presente convenio tiene por objeto articular una subvención directa nominada en los vigentes presupuestos del Cabildo de Fuerteventura, a la entidad CASA SAGRADO CORAZÓN DE JESÚS para el apoyo y ejecución de del programa denominado APOYO A LA CASA SAGRADO CORAZÓN DE JESÚS , cubriendo los gastos de personal, gastos corrientes, servicios, suministros y actividades</text:p>
          </table:table-cell>
          <table:table-cell table:style-name="ce20" office:value-type="string">
            <text:p>El programa denominado APOYO A LA CASA SAGRADO CORAZÓN, tiene por objeto ofrecer alojamiento y acompañamiento a Pacientes y familiares con escasos recursos económicos, procedentes y residentes en la isla de Fuerteventura que acuden a tratamientos específicos en Centros hospitalarios y servicios especializados en Gran Canaria, de acuerdo con el programa descrito en el ANEXO I.</text:p>
          </table:table-cell>
          <table:table-cell table:style-name="ce81" office:value-type="currency" office:currency="EUR" office:value="14166.67">
            <text:p>14.166,67 € </text:p>
          </table:table-cell>
          <table:table-cell table:style-name="ce121" office:value-type="float" office:value="0">
            <text:p>0,00 € </text:p>
          </table:table-cell>
          <table:table-cell table:style-name="ce19" office:value-type="string">
            <text:p><text:span text:style-name="T1">Plazo de ejecución del programa</text:span>. La ejecución de las actividades contempladas en el programa financiado deberán estar comprendidas entre el 1 de enero de 2.024, hasta el 31 de mayo de 2025.</text:p>
            <text:p><text:span text:style-name="T1">Duración y vigencia-</text:span> La vigencia de este convenio se establece desde su firma hasta el 31 de junio del 2.024, pero con efectos desde el 1 de enero de 2024.</text:p>
            <text:p/>
          </table:table-cell>
          <table:table-cell table:style-name="ce19" office:value-type="string">
            <text:p>CASA SAGRADO CORAZÓN DE JESÚS </text:p>
            <text:p><text:span text:style-name="T1">CIF R-3500275G</text:span></text:p>
            <text:p/>
          </table:table-cell>
          <table:table-cell table:style-name="ce191" office:value-type="string">
            <text:p>No hay</text:p>
          </table:table-cell>
          <table:table-cell table:style-name="ce200" office:value-type="string">
            <text:p><text:a xlink:href="https://drive.google.com/file/d/15n4MFrjqe2S76Em4ZawEfNGaRtL3FaDF/view?usp=drive_link">https://drive.google.com/file/d/15n4MFrjqe2S76Em4ZawEfNGaRtL3FaDF/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19" office:value-type="string">
            <text:p>Cabildo de fuerteventura y la fundación canaria yrichen, para la ejecución del programa denominado “conoce, previene conéctate… saludablemente”</text:p>
            <text:p><text:span text:style-name="T1">Cif g35739432</text:span></text:p>
            <text:p/>
          </table:table-cell>
          <table:table-cell table:style-name="ce20" office:value-type="string">
            <text:p>El presente convenio tiene por objeto articular una subvención directa nominada en los vigentes presupuestos del Cabildo de Fuerteventura, a la entidad FUNDACION CANARIA YRICHEN para el apoyo y ejecución de del programa denominado CONOCE, PREVIENE, CONÉCTATE… SALUDABLEMENTE</text:p>
          </table:table-cell>
          <table:table-cell table:style-name="ce20" office:value-type="string">
            <text:p>El programa denominado CONOCE, PREVIENE CONÉCTATE… SALUDABLEMENTE, tiene por objeto la prevención de adicciones, a través de varios ejes de actuación en diferentes ámbitos (educativo, familiar y comunitario), para llegar tanto a población infantil y juvenil, como a familias y profesionales que trabajan y/o acompañan a este sector de población en su día a día, de acuerdo con el programa descrito en el ANEXO I.</text:p>
          </table:table-cell>
          <table:table-cell table:style-name="ce81" office:value-type="currency" office:currency="EUR" office:value="31403">
            <text:p>31.403,00 € </text:p>
          </table:table-cell>
          <table:table-cell table:style-name="ce121" office:value-type="float" office:value="31004.07">
            <text:p>31.004,07 € </text:p>
          </table:table-cell>
          <table:table-cell table:style-name="ce20" office:value-type="string">
            <text:p><text:span text:style-name="T1">Plazo de ejecución del programa.</text:span> La ejecución de las actividades contempladas en el programa financiado deberán estar comprendidas entre el 1 de enero de 2024, hasta el 31 de mayo de 2025.</text:p>
            <text:p><text:span text:style-name="T1">Duración y vigencia</text:span>- La vigencia de este convenio se establece desde su firma hasta el 30 de junio del 2025, pero con efectos desde el 1 de enero de 2024.</text:p>
            <text:p/>
          </table:table-cell>
          <table:table-cell table:style-name="ce19" office:value-type="string">
            <text:p>FUNDACION CANARIA YRICHEN</text:p>
            <text:p><text:span text:style-name="T1">CIF G35739432</text:span></text:p>
            <text:p/>
          </table:table-cell>
          <table:table-cell table:style-name="ce191" office:value-type="string">
            <text:p>No hay</text:p>
          </table:table-cell>
          <table:table-cell table:style-name="ce200" office:value-type="string">
            <text:p><text:a xlink:href="https://drive.google.com/file/d/1sSU1gipaiQUl1B8Xhkc_aSLPugUwm1vr/view?usp=drive_link">https://drive.google.com/file/d/1sSU1gipaiQUl1B8Xhkc_aSLPugUwm1vr/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19" office:value-type="string">
            <text:p><text:s/>Entre el cabildo de fuerteventura y cáritas diocesana de canarias para la ejecución del programa denominado atención a personas en situación de exclusión social”</text:p>
            <text:p><text:span text:style-name="T1">Cif g35739432</text:span></text:p>
            <text:p/>
          </table:table-cell>
          <table:table-cell table:style-name="ce20" office:value-type="string">
            <text:p>El presente convenio tiene por objeto articular una subvención directa nominada en los vigentes presupuestos del Cabildo de Fuerteventura, a la CÁRITAS DIOCESANA DE CANARIAS para el apoyo y ejecución de del programa denominado ATENCIÓN A PERSONAS EN SITUACIÓN DE EXCLUSIÓN SOCIAL, cubriendo los gastos corrientes.</text:p>
          </table:table-cell>
          <table:table-cell table:style-name="ce20" office:value-type="string">
            <text:p>El programa denominado ATENCIÓN A PERSONAS EN SITUACIÓN DE EXCLUSIÓN SOCIAL , tiene por objeto Ofrecer una acogida y atención de calidad, donde se escuche, oriente, asesore a las familias y/o personas con bajos o nulos recursos socioeconómicos que viven en Fuerteventura informando de acuerdo con el programa descrito en el ANEXO I.</text:p>
            <text:p/>
            <text:p/>
          </table:table-cell>
          <table:table-cell table:style-name="ce81" office:value-type="currency" office:currency="EUR" office:value="29750">
            <text:p>29.750,00 € </text:p>
          </table:table-cell>
          <table:table-cell table:style-name="ce121"/>
          <table:table-cell table:style-name="ce20" office:value-type="string">
            <text:p><text:span text:style-name="T1">Plazo de ejecución del programa</text:span>. La ejecución de las actividades contempladas en el programa financiado deberán estar comprendidas entre el 1 de enero de 2024, hasta el 31 de mayo de 2025</text:p>
            <text:p><text:span text:style-name="T1">Duración y vigencia-</text:span> La vigencia de este convenio se establece desde su firma hasta el 30 de junio del 2025, pero con efectos desde el 1 de enero de 2024</text:p>
            <text:p/>
          </table:table-cell>
          <table:table-cell table:style-name="ce20" office:value-type="string">
            <text:p>CÁRITAS DIOCESANA DE CANARIAS </text:p>
            <text:p><text:span text:style-name="T1">CIF R3500367B</text:span></text:p>
            <text:p/>
          </table:table-cell>
          <table:table-cell table:style-name="ce191" office:value-type="string">
            <text:p>No hay</text:p>
          </table:table-cell>
          <table:table-cell table:style-name="ce200" office:value-type="string">
            <text:p><text:a xlink:href="https://drive.google.com/file/d/1fA0IUQOe60mtXdYvhYXN9n4498JCvZ4H/view?usp=drive_link">https://drive.google.com/file/d/1fA0IUQOe60mtXdYvhYXN9n4498JCvZ4H/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20" office:value-type="string">
            <text:p>Cabildo de fuerteventura y misión cristiana moderna para la ejecución de los programas denominados, casa de acogida y guaguaseo”</text:p>
            <text:p><text:span text:style-name="T1">Cif:</text:span> <text:span text:style-name="T1">r-3500348b</text:span></text:p>
            <text:p/>
          </table:table-cell>
          <table:table-cell table:style-name="ce20" office:value-type="string">
            <text:p>El presente convenio tiene por objeto articular una subvención directa nominada en los vigentes presupuestos de la Corporación, a MISIÓN CRISTIANA MODERNA para el apoyo y ejecución de los programas denominados CASA DE ACOGIDA Y GUAGUASEO cubriendo los gastos de personal, gastos corrientes, servicios, suministros y actividades.</text:p>
          </table:table-cell>
          <table:table-cell table:style-name="ce20" office:value-type="string">
            <text:p>Los programas denominados CASA DE ACOGIDA, GUAGUASEO tienen por objeto, brindar acogida temporal a los hombres que se encuentran en situación de exclusión social; mejorar la calidad de vida de las personas que viven en la calle o en casas no habitables y que no cuentan con ningún recurso al que acceder, reconociéndoles su dignidad y la posibilidad de normalizar su vida, de acuerdo con el programa descrito en el ANEXO I</text:p>
          </table:table-cell>
          <table:table-cell table:style-name="ce86" office:value-type="currency" office:currency="EUR" office:value="92083.32">
            <text:p>92.083,32 €</text:p>
          </table:table-cell>
          <table:table-cell table:style-name="ce121" office:value-type="float" office:value="8476.82">
            <text:p>8.476,82 € </text:p>
          </table:table-cell>
          <table:table-cell table:style-name="ce19" office:value-type="string">
            <text:p><text:span text:style-name="T1">Plazo de ejecución del programa</text:span>. La ejecución de las actividades contempladas en el programa financiado deberán estar comprendidas entre el 01 de enero de 2024, hasta el 31 de mayo de 2025</text:p>
            <text:p><text:span text:style-name="T1">Duración y vigencia-</text:span> La vigencia de este convenio se establece desde su firma hasta el 30 de junio del 2025, pero con efectos desde el 1 de enero de 2024.</text:p>
            <text:p/>
          </table:table-cell>
          <table:table-cell table:style-name="ce19" office:value-type="string">
            <text:p>MISIÓN CRISTIANA MODERNA</text:p>
            <text:p><text:span text:style-name="T1">CIF R-3500348B</text:span></text:p>
            <text:p/>
            <text:p/>
          </table:table-cell>
          <table:table-cell table:style-name="ce191" office:value-type="string">
            <text:p>No hay</text:p>
          </table:table-cell>
          <table:table-cell table:style-name="ce200" office:value-type="string">
            <text:p><text:a xlink:href="https://drive.google.com/file/d/1MlZDcqMWnyPfGQmkTUgHGDw-q5AEHnkz/view?usp=drive_link">https://drive.google.com/file/d/1MlZDcqMWnyPfGQmkTUgHGDw-q5AEHnkz/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20" office:value-type="string">
            <text:p>Convenio entre el cabildo de fuerteventura y la asociación majorera por la salud mental (asomasamen) para la ejecución del programa: gastos de funcionamiento, programa de integración social y/o actividades para personas con discapacidad, 2024.</text:p>
            <text:p><text:span text:style-name="T1">Cif:</text:span> <text:span text:style-name="T1">g35678168</text:span></text:p>
            <text:p/>
          </table:table-cell>
          <table:table-cell table:style-name="ce20" office:value-type="string">
            <text:p>El presente convenio tiene por objeto articular una subvención directa nominada prevista en los vigentes presupuestos a la Asociación Majorera por la Salud Mental (ASOMASAMEN), para el apoyo y ejecución del programa denominado Programa denominado: Gastos de Funcionamiento, Programa de Integración Social y/o Actividades para Personas con Discapacidad, cubriendo únicamente los gastos de personal, gastos corrientes, servicios, suministros y actividades para la anualidad 2024.</text:p>
          </table:table-cell>
          <table:table-cell table:style-name="ce20" office:value-type="string">
            <text:p>El programa denominado: Gastos de Funcionamiento, Programa de Integración Social y/o Actividades para Personas con Discapacidad, tiene como finalidad mejorar la calidad de vida de las personas con problemas de salud mental, y sus familias, de acuerdo con el programa descrito en el ANEXO I.</text:p>
          </table:table-cell>
          <table:table-cell table:style-name="ce87" office:value-type="currency" office:currency="EUR" office:value="212500">
            <text:p>212.500,00 € </text:p>
          </table:table-cell>
          <table:table-cell table:style-name="ce121" office:value-type="float" office:value="30000">
            <text:p>30.000,00 € </text:p>
          </table:table-cell>
          <table:table-cell table:style-name="ce19" office:value-type="string">
            <text:p><text:span text:style-name="T1">Plazo de ejecución del programa:</text:span> La ejecución de las actividades contempladas en el programa financiado deberán estar comprendidas entre el 1 de enero de 2024 y el 31 de mayo de 2025.</text:p>
            <text:p><text:span text:style-name="T1">Duración y vigencia:</text:span> La vigencia de este convenio se establece desde su firma hasta el 30 de junio de 2025, pero con efectos desde el 1 de enero de 2024.</text:p>
            <text:p/>
          </table:table-cell>
          <table:table-cell table:style-name="ce19" office:value-type="string">
            <text:p>ASOCIACIÓN MAJORERA POR LA SALUD MENTAL (ASOMASAMEN) </text:p>
            <text:p><text:span text:style-name="T1">CIF: G-35678168</text:span></text:p>
            <text:p/>
          </table:table-cell>
          <table:table-cell table:style-name="ce191" office:value-type="string">
            <text:p>No hay</text:p>
          </table:table-cell>
          <table:table-cell table:style-name="ce200" office:value-type="string">
            <text:p><text:a xlink:href="https://drive.google.com/file/d/1StKiRq-g-3r4KCVrnsI2SWtUv48wT6cP/view?usp=drive_link">https://drive.google.com/file/d/1StKiRq-g-3r4KCVrnsI2SWtUv48wT6cP/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20" office:value-type="string">
            <text:p>El cabildo de fuerteventura y la asociación de fuerteventura de familias de personas con alzheimer y otras demencias, para la ejecución del programa denominado promoción de la autonomía personal y apoyo a cuidadores/as”</text:p>
            <text:p><text:span text:style-name="T1">Cif: g-76365618</text:span></text:p>
            <text:p/>
          </table:table-cell>
          <table:table-cell table:style-name="ce20" office:value-type="string">
            <text:p>El presente convenio tiene por objeto articular una subvención directa nominada en los vigentes presupuestos del Cabildo de Fuerteventura, a la ASOCIACIÓN DE FUERTEVENTURA DE FAMILIAS DE PERSONAS CON ALZHEIMER Y OTRAS DEMENCIAS para el apoyo y ejecución de del programa denominado PROMOCIÓN DE LA AUTONOMÍA PERSONAL Y APOYO A CUIDADORES/AS, cubriendo los gastos de personal, gastos corrientes.</text:p>
          </table:table-cell>
          <table:table-cell table:style-name="ce20" office:value-type="string">
            <text:p>El programa denominado PROMOCIÓN DE LA AUTONOMÍA PERSONAL Y APOYO A CUIDADORES/AS, tiene por objeto garantizar la atención especializada de las personas mayores que conviven con una situación de dependencia derivada del Alzheimer u otras demencias en la totalidad de municipios que conforman la isla de Fuerteventura. de acuerdo con el programa descrito en el ANEXO I.</text:p>
          </table:table-cell>
          <table:table-cell table:style-name="ce87" office:value-type="currency" office:currency="EUR" office:value="425000">
            <text:p>425.000,00 € </text:p>
          </table:table-cell>
          <table:table-cell table:style-name="ce121" office:value-type="float" office:value="742.01">
            <text:p>742,01 € </text:p>
          </table:table-cell>
          <table:table-cell table:style-name="ce19" office:value-type="string">
            <text:p><text:span text:style-name="T1">Plazo de ejecución del programa.</text:span> La ejecución de las actividades contempladas en el programa financiado deberán estar comprendidas entre el 1 de enero de 2024, hasta el 31 de mayo de 2025 </text:p>
            <text:p><text:span text:style-name="T1">Duración y vigencia-</text:span> La vigencia de este convenio se establece desde su firma hasta el 30 de junio del 2025, pero con efectos desde el 1 de enero de 2024</text:p>
            <text:p/>
          </table:table-cell>
          <table:table-cell table:style-name="ce19" office:value-type="string">
            <text:p>ASOCIACIÓN DE FUERTEVENTURA DE FAMILIAS DE PERSONAS CON ALZHEIMER Y OTRAS DEMENCIAS (AFFA)</text:p>
            <text:p><text:span text:style-name="T1">CIF G-76365618</text:span></text:p>
            <text:p/>
          </table:table-cell>
          <table:table-cell table:style-name="ce191" office:value-type="string">
            <text:p>No hay</text:p>
          </table:table-cell>
          <table:table-cell table:style-name="ce200" office:value-type="string">
            <text:p><text:a xlink:href="https://drive.google.com/file/d/102GRoOhMLNaAlM9Lp9umRJs1uHBr3eKW/view?usp=drive_link">https://drive.google.com/file/d/102GRoOhMLNaAlM9Lp9umRJs1uHBr3eKW/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19" office:value-type="string">
            <text:p>El cabildo de fuerteventura y la asociación adisfuer para la ejecución de los programas denominados inserción laboral de personas con discapacidad, musicoterapia y huertos urbanos accesibles.</text:p>
            <text:p><text:span text:style-name="T1">Cif g35316660</text:span></text:p>
            <text:p/>
            <text:p/>
          </table:table-cell>
          <table:table-cell table:style-name="ce20" office:value-type="string">
            <text:p>El presente convenio tiene por objeto articular una subvención directa nominada en los vigentes presupuestos del Cabildo de Fuerteventura, a LA ASOCIACIÓN ADISFUER para el apoyo y ejecución de los programas denominados INSERCIÓN LABORAL DE PERSONAS CON DISCAPACIDAD, MUSICOTERAPIA Y HUERTOS URBANOS ACCESIBLES cubriendo los gastos de personal, gastos corrientes, servicios, suministros y actividades.</text:p>
          </table:table-cell>
          <table:table-cell table:style-name="ce20" office:value-type="string">
            <text:p>El programa denominado INSERCIÓN LABORAL DE PERSONAS CON DISCAPACIDAD tiene un como objeto: favorecer la integración laboral de las personas con discapacidad movilizando los recursos existentes dentro del sector empresarial, poniendo en marcha nuevas modalidades de empleo protegido, promoviendo la formación específica y adaptada de las personas con discapacidad., y el programa de MUSICOTERAPIA, tiene por objeto desarrollar un taller musical como un proceso sistemático de intervención, donde el Músico ayuda a las personas a mejorar la salud a nivel físico y psicológico, utilizando experiencias musicales y las relaciones que evolucionan por medio de ellas, como fuerzas dinámicas de cambio; el programa de HUERTOS URBANOS </text:p>
          </table:table-cell>
          <table:table-cell table:style-name="ce87" office:value-type="currency" office:currency="EUR" office:value="174250">
            <text:p>174.250,00 € </text:p>
          </table:table-cell>
          <table:table-cell table:style-name="ce121" office:value-type="float" office:value="9981.4">
            <text:p>9.981,40 € </text:p>
          </table:table-cell>
          <table:table-cell table:style-name="ce19" office:value-type="string">
            <text:p><text:span text:style-name="T1">Plazo de ejecución del programa.</text:span> La ejecución de las actividades contempladas en el programa financiado deberán estar comprendidas entre el 1 de enero de 2024, hasta el 31 de mayo de 2025 </text:p>
            <text:p><text:span text:style-name="T1">Duración y vigencia-</text:span> La vigencia de este convenio se establece desde su firma hasta el 30 de junio del 2025, pero con efectos desde el 1 de enero de 2024</text:p>
            <text:p/>
          </table:table-cell>
          <table:table-cell table:style-name="ce19" office:value-type="string">
            <text:p>ASOCIACIÓN ADISFUER</text:p>
            <text:p><text:span text:style-name="T1">CIF G35316660</text:span></text:p>
            <text:p/>
          </table:table-cell>
          <table:table-cell table:style-name="ce191" office:value-type="string">
            <text:p>No hay</text:p>
          </table:table-cell>
          <table:table-cell table:style-name="ce200" office:value-type="string">
            <text:p><text:a xlink:href="https://drive.google.com/file/d/1TpfYUCJXWvewBWmrLal_fobsKIp1ZKMt/view?usp=drive_link">https://drive.google.com/file/d/1TpfYUCJXWvewBWmrLal_fobsKIp1ZKMt/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19" office:value-type="string">
            <text:p>CONVENIO ENTRE EL CABILDO DE FUERTEVENTURA Y LA ENTIDAD OBRA SOCIAL LA MILAGROSA COMPAÑÍA HIJAS DE LA CARIDAD DE SAN VICENTE DE PAÚL, PARA LA EJECUCIÓN DEL PROGRAMA DENOMINADO: SERVICIO DE ATENCIÓN A LOS COLECTIVOS MÁS VULNERABLES</text:p>
            <text:p><text:span text:style-name="T1">CIF R3500454H</text:span></text:p>
            <text:p/>
          </table:table-cell>
          <table:table-cell table:style-name="ce20" office:value-type="string">
            <text:p>El presente convenio tiene por objeto articular una subvención directa nominada en los vigentes presupuestos del Cabildo de Fuerteventura, a la entidad OBRA SOCIAL LA MILAGROSA (HIJAS DE LA CARIDAD) para el apoyo y ejecución de del programa denominado SERVICIO DE ATENCIÓN A COLECTIVOS VULNERABLES , cubriendo los gastos de personal, gastos corrientes, servicios, suministros y actividades</text:p>
          </table:table-cell>
          <table:table-cell table:style-name="ce20" office:value-type="string">
            <text:p>El programa denominado SERVICIO DE ATENCIÓN A COLECTIVOS VULNERABLES, tiene por objeto Responder a las necesidades de alimentación e higiene de aquellas personas que viven en situación de calle junto a una atención integral y personalizada respetando en todo momento sus características personales, de acuerdo con el programa descrito en el ANEXO I.</text:p>
          </table:table-cell>
          <table:table-cell table:style-name="ce87" office:value-type="currency" office:currency="EUR" office:value="106250">
            <text:p>106.250,00 € </text:p>
          </table:table-cell>
          <table:table-cell table:style-name="ce121" office:value-type="float" office:value="46068.63">
            <text:p>46.068,63 € </text:p>
          </table:table-cell>
          <table:table-cell table:style-name="ce19" office:value-type="string">
            <text:p><text:span text:style-name="T1">Plazo de ejecución del programa.</text:span> La ejecución de las actividades contempladas en el programa financiado deberán estar comprendidas entre el 1 de Enero de 2024, hasta el 31 de Mayo de 2025 </text:p>
            <text:p><text:span text:style-name="T1">Duración y vigencia-</text:span> La vigencia de este convenio se establece desde su firma hasta el 30 de junio del 2025, pero con efectos desde el 1 de enero de 2024</text:p>
            <text:p/>
          </table:table-cell>
          <table:table-cell table:style-name="ce19" office:value-type="string">
            <text:p>ENTIDAD OBRA SOCIAL LA MILAGROSA (HIJAS DE LA CARIDAD) </text:p>
            <text:p><text:span text:style-name="T1">CIF R3500454H</text:span></text:p>
            <text:p/>
          </table:table-cell>
          <table:table-cell table:style-name="ce191" office:value-type="string">
            <text:p>No hay</text:p>
          </table:table-cell>
          <table:table-cell table:style-name="ce200" office:value-type="string">
            <text:p><text:a xlink:href="https://drive.google.com/file/d/1WRZM0eu6YmtpVly4-67qy4Avpv-dfZ1R/view?usp=drive_link">https://drive.google.com/file/d/1WRZM0eu6YmtpVly4-67qy4Avpv-dfZ1R/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20" office:value-type="string">
            <text:p>Convenio entre el cabildo de fuerteventura y la asociación deportiva play and train para la ejecución del programa denominado transición a la vida adulta e independiente</text:p>
            <text:p><text:span text:style-name="T1">Cif g55040372</text:span></text:p>
            <text:p/>
          </table:table-cell>
          <table:table-cell table:style-name="ce20" office:value-type="string">
            <text:p>El presente convenio tiene por objeto articular una subvención directa nominada prevista en los presupuestos de esta Corporación a LA ASOCIACIÓN PLAY AND TRAIN para el apoyo y ejecución del programa denominado TRANSICIÓN A LA VIDA ADULTA E INDEPENDIENTE cubriendo únicamente los gastos DE PERSONAL corrientes, servicios, suministros y actividades. </text:p>
            <text:p/>
            <text:p/>
          </table:table-cell>
          <table:table-cell table:style-name="ce48" office:value-type="string">
            <text:p>El programa denominado TRANSICIÓN A LA VIDA ADULTA E INDEPENDIENTE, tiene por objeto promover que jóvenes con discapacidad elaboren y concreten proyectos de vida independiente a, de acuerdo a lo contemplado en el ANEXO I.</text:p>
          </table:table-cell>
          <table:table-cell table:style-name="ce87" office:value-type="currency" office:currency="EUR" office:value="35417">
            <text:p>35.417,00 € </text:p>
          </table:table-cell>
          <table:table-cell table:style-name="ce126" office:value-type="float" office:value="6646.06">
            <text:p>6.646,06 € </text:p>
          </table:table-cell>
          <table:table-cell table:style-name="ce17" office:value-type="string">
            <text:p><text:span text:style-name="T1">Plazo de ejecución del programa.</text:span> La ejecución de las actividades contempladas en el programa financiado deberán estar comprendidas entre el 1 de enero de 2024, hasta el 31 de mayo de 2025. </text:p>
            <text:p><text:span text:style-name="T1">Duración y vigencia-</text:span> La vigencia de este convenio se establece desde su firma hasta el 30 de junio del 2025, pero con efectos desde el 1 de enero de 2024.</text:p>
            <text:p/>
          </table:table-cell>
          <table:table-cell table:style-name="ce20" office:value-type="string">
            <text:p>ASOCIACIÓN DEPORTIVA PLAY AND TRAIN </text:p>
            <text:p><text:span text:style-name="T1">CIF G55040372</text:span></text:p>
            <text:p/>
          </table:table-cell>
          <table:table-cell table:style-name="ce191" office:value-type="string">
            <text:p>No hay</text:p>
          </table:table-cell>
          <table:table-cell table:style-name="ce200" office:value-type="string">
            <text:p><text:a xlink:href="https://drive.google.com/file/d/1ilgtcxpBpb7cxLXvkNxaZNeQxIUf2SzI/view?usp=drive_link">https://drive.google.com/file/d/1ilgtcxpBpb7cxLXvkNxaZNeQxIUf2SzI/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20" office:value-type="string">
            <text:p>Convenio entre el excmo. Cabildo de fuerteventura y cruz roja para la ejecución de los programas denominados fomento del voluntariado, ayuda a domicilio complementaria, promoción del éxito escolar y orientación sociolaboral para personas de difícil inserción </text:p>
            <text:p><text:span text:style-name="T1">Cif q2866001g</text:span></text:p>
            <text:p/>
          </table:table-cell>
          <table:table-cell table:style-name="ce48" office:value-type="string">
            <text:p>El presente convenio tiene por objeto articular una subvención directa nominada prevista en los presupuestos de esta Corporación a Cruz Roja para el apoyo y ejecución del programa Fomento del Voluntariado, Ayuda a Domicilio Complementaria, Promoción del Éxito Escolar y Orientación Sociolaboral a Personas de Difícil Inserción cubriendo únicamente los gastos de personal, gastos corrientes, servicios, suministros y actividades.</text:p>
          </table:table-cell>
          <table:table-cell table:style-name="ce48" office:value-type="string">
            <text:p>El programa denominado Fomento del Voluntariado, Ayuda a Domicilio Complementaria, Promoción del Éxito Escolar y Orientación Sociolaboral a Personas de Difícil Inserción , tiene por objeto propiciar la participación e incorporación del voluntariado en Cruz Roja en Fuerteventura para el desarrollo de proyectos con las personas más necesitadas; mejorar la calidad de vida de las personas mayores en su proceso de envejecimiento, favorecer el éxito escolar de los niños/a de la isla de Fuerteventura mediante la aportación de ayudas para la adquisición de libros de texto, vestuario y calzado y mejorar la inserción sociolaboral de personas en situación de riesgo de exclusión social, de acuerdo a lo contemplado en el ANEXO I..</text:p>
          </table:table-cell>
          <table:table-cell table:style-name="ce87" office:value-type="currency" office:currency="EUR" office:value="195996">
            <text:p>195.996,00 € </text:p>
          </table:table-cell>
          <table:table-cell table:style-name="ce121" office:value-type="float" office:value="500">
            <text:p>500,00 € </text:p>
          </table:table-cell>
          <table:table-cell table:style-name="ce19" office:value-type="string">
            <text:p><text:span text:style-name="T1">Plazo de ejecución del programa.</text:span> La ejecución de las actividades contempladas en el programa financiado deberán estar comprendidas entre el 1 de enero de 2024, hasta el 31 de mayo de 2025 </text:p>
            <text:p><text:span text:style-name="T1">Duración y vigencia-</text:span> La vigencia de este convenio se establece desde su firma hasta el 30 de junio del 2025, pero con efectos desde el 1 de enero de 2024</text:p>
            <text:p/>
          </table:table-cell>
          <table:table-cell table:style-name="ce20" office:value-type="string">
            <text:p>CRUZ ROJA EN FUERTEVENTURA </text:p>
            <text:p><text:span text:style-name="T1">CIF Q2866001G</text:span></text:p>
            <text:p/>
          </table:table-cell>
          <table:table-cell table:style-name="ce191" office:value-type="string">
            <text:p>No hay</text:p>
          </table:table-cell>
          <table:table-cell table:style-name="ce200" office:value-type="string">
            <text:p><text:a xlink:href="https://drive.google.com/file/d/1-QRhr1CPp0NAqsU4PHui3fqGIUPDoA63/view?usp=drive_link">https://drive.google.com/file/d/1-QRhr1CPp0NAqsU4PHui3fqGIUPDoA63/view?usp=drive_link</text:a> </text:p>
          </table:table-cell>
          <table:table-cell table:style-name="ce200" table:number-columns-repeated="5"/>
          <table:table-cell table:number-columns-repeated="1008"/>
        </table:table-row>
        <table:table-row table:style-name="ro35">
          <table:table-cell/>
          <table:table-cell office:value-type="string">
            <text:p>Asuntos sociales</text:p>
          </table:table-cell>
          <table:table-cell table:style-name="ce20" office:value-type="string">
            <text:p>Cabildo de fuerteventura y la asociación cultural raíz del pueblo para la ejecución del programa: acompañamiento y cohesión social: acompañad@s, 2024.</text:p>
            <text:p><text:span text:style-name="T1">G-35048206</text:span></text:p>
            <text:p/>
          </table:table-cell>
          <table:table-cell table:style-name="ce38" office:value-type="string">
            <text:p>El presente convenio tiene por objeto articular una subvención directa nominada en los vigentes presupuestos de esta Corporación, a la Asociación Cultural Raíz del Pueblo, para la ejecución del programa denominado Acompañamiento y Cohesión Social: Acompañad@s, cubriendo únicamente los gastos de personal, gastos corrientes, servicios, suministros y actividades para la anualidad 2024. </text:p>
          </table:table-cell>
          <table:table-cell table:style-name="ce48" office:value-type="string">
            <text:p>El programa denominado Acompañamiento y Cohesión Social: Acompañad@s, tiene como finalidad la atención a las familias más vulnerables de la zona rural de la Oliva y ayudar a evitar y superar las situaciones de marginación social de sectores de la población vulnerables de la zona rural del pueblo de La Oliva, favoreciendo su pleno y libre desarrollo personal, social, cultural y educativo.</text:p>
          </table:table-cell>
          <table:table-cell table:style-name="ce87" office:value-type="currency" office:currency="EUR" office:value="17000">
            <text:p>17.000,00 € </text:p>
          </table:table-cell>
          <table:table-cell table:style-name="ce126" office:value-type="float" office:value="124276">
            <text:p>124.276,00 € </text:p>
          </table:table-cell>
          <table:table-cell table:style-name="ce19" office:value-type="string">
            <text:p><text:span text:style-name="T1">Plazo de ejecución del programa</text:span>: La ejecución de las actividades contempladas en el programa financiado deberá estar comprendida entre el 1 de enero de 2024 y el 31 de mayo de 2025. </text:p>
            <text:p><text:span text:style-name="T1">Duración y vigencia:</text:span> La vigencia de este convenio se establece desde su firma hasta el 30 de junio de 2025, pero con efectos desde el 1 de enero de 2024.</text:p>
            <text:p/>
            <text:p/>
          </table:table-cell>
          <table:table-cell table:style-name="ce20" office:value-type="string">
            <text:p>ASOCIACIÓN CULTURAL RAÍZ DEL PUEBLO </text:p>
            <text:p><text:span text:style-name="T1">CIF: G-35048206</text:span></text:p>
            <text:p/>
          </table:table-cell>
          <table:table-cell table:style-name="ce191" office:value-type="string">
            <text:p>No hay</text:p>
          </table:table-cell>
          <table:table-cell table:style-name="ce200" office:value-type="string">
            <text:p><text:a xlink:href="https://drive.google.com/file/d/17Yo2neVdsHbbMDiYkRog0fsrv2_aM9-t/view?usp=drive_link">https://drive.google.com/file/d/17Yo2neVdsHbbMDiYkRog0fsrv2_aM9-t/view?usp=drive_link</text:a> </text:p>
          </table:table-cell>
          <table:table-cell table:style-name="ce200" table:number-columns-repeated="5"/>
          <table:table-cell table:number-columns-repeated="1008"/>
        </table:table-row>
        <table:table-row table:style-name="ro18">
          <table:table-cell/>
          <table:table-cell office:value-type="string">
            <text:p>Asuntos sociales</text:p>
          </table:table-cell>
          <table:table-cell table:style-name="ce21" office:value-type="string">
            <text:p>Convenio entre el cabildo de fuerteventura y la federación de asociaciones de mujeres arena y laurisilva (famal) para la ejecución del programa denominado gastos de funcionamiento: centro de apoyo integral a mujeres víctimas de violencia y/o discriminación por razón de género, 2024.</text:p>
            <text:p><text:span text:style-name="T1">Cif: g-38374468</text:span></text:p>
            <text:p/>
          </table:table-cell>
          <table:table-cell table:style-name="ce20" office:value-type="string">
            <text:p>El presente convenio tiene por objeto articular una subvención directa nominada prevista en los presupuestos de esta Corporación a la Federación de Asociaciones de Mujeres Arena y Laurisilva (FAMAL), para el apoyo y ejecución del programa denominado Gastos de Funcionamiento: Centro de Apoyo Integral a Mujeres Víctimas de Violencia y/o Discriminación por razón de Género, cubriendo únicamente los gastos de personal, gastos corrientes, servicios, suministros y actividades durante la anualidad 2024. </text:p>
          </table:table-cell>
          <table:table-cell table:style-name="ce20" office:value-type="string">
            <text:p>El programa denominado Gastos de Funcionamiento: Centro de Apoyo Integral a Mujeres Víctimas de Violencia y/o Discriminación por razón de Género, viene contemplado en el ANEXO I.</text:p>
          </table:table-cell>
          <table:table-cell table:style-name="ce88" office:value-type="currency" office:currency="EUR" office:value="70883">
            <text:p>70.883,00 €</text:p>
          </table:table-cell>
          <table:table-cell table:style-name="ce120" office:value-type="float" office:value="119243.47">
            <text:p>119.243,47 € </text:p>
          </table:table-cell>
          <table:table-cell table:style-name="ce20" office:value-type="string">
            <text:p><text:span text:style-name="T1">Plazo de ejecución del programa:</text:span> La ejecución de las actividades contempladas en el programa financiado deberá estar comprendida entre el 1 de enero de 2024 y el 31 de mayo 2025. </text:p>
            <text:p><text:span text:style-name="T1">Duración y vigencia: </text:span>La vigencia de este convenio se establece desde su firma hasta el 30 de junio de 2025, pero con efectos desde el 1 de enero de 2024</text:p>
            <text:p/>
          </table:table-cell>
          <table:table-cell table:style-name="ce20" office:value-type="string">
            <text:p>FEDERACIÓN DE ASOCIACIONES DE MUJERES ARENA Y LAURISILVA (FAMAL)</text:p>
            <text:p><text:span text:style-name="T1">CIF: G-38374468</text:span></text:p>
            <text:p/>
          </table:table-cell>
          <table:table-cell table:style-name="ce191" office:value-type="string">
            <text:p>No hay</text:p>
          </table:table-cell>
          <table:table-cell table:style-name="ce200" office:value-type="string">
            <text:p><text:a xlink:href="https://drive.google.com/file/d/1fohajGNdbKLxkM4AYWlyBWjUezPX8Cjd/view?usp=drive_link">https://drive.google.com/file/d/1fohajGNdbKLxkM4AYWlyBWjUezPX8Cjd/view?usp=drive_link</text:a> </text:p>
          </table:table-cell>
          <table:table-cell table:number-columns-repeated="1013"/>
        </table:table-row>
        <table:table-row table:style-name="ro18">
          <table:table-cell/>
          <table:table-cell office:value-type="string">
            <text:p>Asuntos sociales</text:p>
          </table:table-cell>
          <table:table-cell table:style-name="ce20" office:value-type="string">
            <text:p>Entre el cabildo de fuerteventura y la fundación canaria main para la ejecución del programa denominado hogar maria auxiliadora. </text:p>
            <text:p><text:s/><text:span text:style-name="T1">G-35863992</text:span></text:p>
            <text:p/>
          </table:table-cell>
          <table:table-cell table:style-name="ce20" office:value-type="string">
            <text:p>El presente convenio tiene por objeto articular una subvención directa nominada prevista en los presupuestos de esta Corporación a la Fundación Canaria Main para el apoyo y ejecución del programa Hogar María Auxiliadora, cubriendo únicamente los gastos de personal, gastos corrientes, servicios, suministros y actividades para la anualidad 2024. </text:p>
          </table:table-cell>
          <table:table-cell table:style-name="ce48" office:value-type="string">
            <text:p>El programa denominado, Hogar María Auxiliadora, tiene por objeto el funcionamiento de los dos hogares en la isla de Fuerteventura, con capacidad para 16 jóvenes, de edades comprendidas entre los 18 y los 24 años, con la finalidad de trabajar el fomento de la emancipación del colectivo de jóvenes, principalmente ex tutelados, en situación de grave riesgo de exclusión social que no tienen la posibilidad de integración normalizada en su núcleo familiar, con el objetivo de ofrecerles oportunidades que contribuyan a superar con éxito los obstáculos, tanto personales como del entorno para su integración social y emancipación, de acuerdo con el programa descrito en el ANEXO I . </text:p>
          </table:table-cell>
          <table:table-cell table:style-name="ce89" office:value-type="currency" office:currency="EUR" office:value="205416.67">
            <text:p>205.416,67 €</text:p>
          </table:table-cell>
          <table:table-cell table:style-name="ce120" office:value-type="float" office:value="0">
            <text:p>0,00 € </text:p>
          </table:table-cell>
          <table:table-cell table:style-name="ce20" office:value-type="string">
            <text:p><text:span text:style-name="T1">Plazo de ejecución del programa:</text:span> La ejecución de las actividades contempladas en el programa financiado deberá estar comprendida entre el 1 de enero de 2024 y el 31 de mayo de 2025. </text:p>
            <text:p><text:span text:style-name="T1">Duración y vigencia: </text:span>La vigencia de este convenio se establece desde su firma hasta el 30 de junio de 2025, pero con efectos desde el 1 de enero de 2024.</text:p>
            <text:p/>
          </table:table-cell>
          <table:table-cell table:style-name="ce20" office:value-type="string">
            <text:p>FUNDACIÓN CANARIA MAIN</text:p>
            <text:p><text:span text:style-name="T1">CIF: G-35863992</text:span></text:p>
            <text:p/>
          </table:table-cell>
          <table:table-cell table:style-name="ce191" office:value-type="string">
            <text:p>No hay</text:p>
          </table:table-cell>
          <table:table-cell table:style-name="ce200" office:value-type="string">
            <text:p><text:a xlink:href="https://drive.google.com/file/d/1BzEXVgixlAOoxmhzEPX5r8L2KQE_pwvW/view?usp=drive_link">https://drive.google.com/file/d/1BzEXVgixlAOoxmhzEPX5r8L2KQE_pwvW/view?usp=drive_link</text:a> </text:p>
          </table:table-cell>
          <table:table-cell table:number-columns-repeated="1013"/>
        </table:table-row>
        <table:table-row table:style-name="ro36">
          <table:table-cell/>
          <table:table-cell office:value-type="string">
            <text:p>Asuntos sociales</text:p>
          </table:table-cell>
          <table:table-cell table:style-name="ce20" office:value-type="string">
            <text:p>El cabildo de fuerteventura y la fundación canaria de apoyo a las personas afectadas por trastornos del neurodesarrollo (funteac) para la ejecución del programa denominado mantenimiento, 2024.</text:p>
            <text:p><text:span text:style-name="T1">Cif: g76256346</text:span></text:p>
            <text:p/>
          </table:table-cell>
          <table:table-cell table:style-name="ce20" office:value-type="string">
            <text:p>El presente convenio tiene por objeto articular una subvención directa nominada prevista en los presupuestos de esta Corporación a la Fundación Canaria de Apoyo a las Personas afectadas por Trastornos del Neurodesarrollo (FUNTEAC) para la ejecución del Programa denominado Mantenimiento, cubriendo únicamente los gastos de personal, durante la anualidad 2024. </text:p>
          </table:table-cell>
          <table:table-cell table:style-name="ce20" office:value-type="string">
            <text:p>El programa denominado Mantenimiento, tiene como finalidad trabajar para la mejora de la calidad de vida de las personas con trastornos del neurodesarrollo, sus familiares y allegados, favorecer su integración social, desarrollar acciones de sensibilización y acompañar, orientar y sensibilizar a profesionales de diferentes ámbitos en este tipo de trastornos de acuerdo con el programa descrito en el ANEXO I.</text:p>
          </table:table-cell>
          <table:table-cell table:style-name="ce89" office:value-type="currency" office:currency="EUR" office:value="35417">
            <text:p>35.417,00 €</text:p>
          </table:table-cell>
          <table:table-cell table:style-name="ce120" office:value-type="float" office:value="0">
            <text:p>0,00 € </text:p>
          </table:table-cell>
          <table:table-cell table:style-name="ce20" office:value-type="string">
            <text:p><text:span text:style-name="T1">Plazo de ejecución del programa: </text:span>La ejecución de las actividades contempladas en el programa financiado deberán estar comprendidas entre el 1 de enero de 2024 y el 31 de mayo de 2025. </text:p>
            <text:p><text:span text:style-name="T1">Duración y vigencia: </text:span>La vigencia de este convenio se establece desde su firma hasta el 30 de junio de 2025, pero con efectos desde el 1 de enero de 2024.</text:p>
            <text:p/>
          </table:table-cell>
          <table:table-cell table:style-name="ce20" office:value-type="string">
            <text:p>FUNDACIÓN CANARIA DE APOYO A LAS PERSONAS AFECTADAS POR TRASTORNOS DE NEURODESARROLLO</text:p>
            <text:p><text:span text:style-name="T1">CIF: G76256346</text:span></text:p>
            <text:p/>
          </table:table-cell>
          <table:table-cell table:style-name="ce191" office:value-type="string">
            <text:p>No hay</text:p>
          </table:table-cell>
          <table:table-cell table:style-name="ce200" office:value-type="string">
            <text:p><text:a xlink:href="https://drive.google.com/file/d/1iU0xDjJ9gg_l2VH87Jan0b-S7WafZ80z/view?usp=drive_link">https://drive.google.com/file/d/1iU0xDjJ9gg_l2VH87Jan0b-S7WafZ80z/view?usp=drive_link</text:a> </text:p>
          </table:table-cell>
          <table:table-cell table:number-columns-repeated="1013"/>
        </table:table-row>
        <table:table-row table:style-name="ro37">
          <table:table-cell/>
          <table:table-cell office:value-type="string">
            <text:p>Asuntos sociales</text:p>
          </table:table-cell>
          <table:table-cell table:style-name="ce20" office:value-type="string">
            <text:p><text:s/>El cabildo de fuerteventura y la asociación de personas con discapacidad visual, auditiva, física y psíquica (adivia) para la ejecución del programa denominado programa para la inclusion social de personas con discapacidad. Ocupacion con sentido</text:p>
            <text:p><text:span text:style-name="T1">Cif: g76289586</text:span></text:p>
            <text:p/>
          </table:table-cell>
          <table:table-cell table:style-name="ce20" office:value-type="string">
            <text:p>El presente convenio tiene por objeto articular una subvención directa nominada en los vigentes presupuestos del Cabildo de Fuerteventura, a la ASOCIACIÓN ADIVIA para el apoyo y ejecución de del programa denominado PROGRAMA PARA LA INCLUSIÓN SOCIAL DE PERSONAS CON DISCAPACIDAD: OCUPACIÓN CON SENTIDO, cubriendo los gastos de personal, gastos corrientes y actividades</text:p>
          </table:table-cell>
          <table:table-cell table:style-name="ce20" office:value-type="string">
            <text:p>El programa denominado PROGRAMA PARA LA INCLUSIÓN SOCIAL DE PERSONAS CON DISCAPACIDAD: OCUPACIÓN CON SENTIDO, tiene por objeto desarrollar o mantener competencias sociales que promuevan la autonomía personal e independencia funcional de las personas con diversidad funcional participantes. de acuerdo con el programa descrito en el ANEXO I.</text:p>
          </table:table-cell>
          <table:table-cell table:style-name="ce89" office:value-type="currency" office:currency="EUR" office:value="134583.33">
            <text:p>134.583,33 €</text:p>
          </table:table-cell>
          <table:table-cell table:style-name="ce120" office:value-type="float" office:value="113333.33">
            <text:p>113.333,33 € </text:p>
          </table:table-cell>
          <table:table-cell table:style-name="ce20" office:value-type="string">
            <text:p><text:span text:style-name="T1">Plazo de ejecución del programa.</text:span> La ejecución de las actividades contempladas en el programa financiado deberán estar comprendidas entre el 1 de enero de 2024, hasta el 31 de mayo de 2025 </text:p>
            <text:p><text:span text:style-name="T1">Duración y vigencia-</text:span> La vigencia de este convenio se establece desde su firma hasta el 30 de junio del 2025, pero con efectos desde el 1 de enero de 2024</text:p>
            <text:p/>
          </table:table-cell>
          <table:table-cell table:style-name="ce20" office:value-type="string">
            <text:p>ASOCIACIÓN DE PERSONAS CON DISCAPACIDAD VISUAL Y AUDITIVA, FÍSICA Y PSÍQUICA (ADIVIA) </text:p>
            <text:p><text:span text:style-name="T1">CIF: G76289586</text:span></text:p>
            <text:p/>
          </table:table-cell>
          <table:table-cell table:style-name="ce191" office:value-type="string">
            <text:p>No hay</text:p>
          </table:table-cell>
          <table:table-cell table:style-name="ce200" office:value-type="string">
            <text:p><text:a xlink:href="https://drive.google.com/file/d/1BqzRbZQvKZxezGz8myLGnTNY6iwAlFCw/view?usp=drive_link">https://drive.google.com/file/d/1BqzRbZQvKZxezGz8myLGnTNY6iwAlFCw/view?usp=drive_link</text:a> </text:p>
          </table:table-cell>
          <table:table-cell table:number-columns-repeated="1013"/>
        </table:table-row>
        <table:table-row table:style-name="ro18">
          <table:table-cell/>
          <table:table-cell office:value-type="string">
            <text:p>Asuntos sociales</text:p>
          </table:table-cell>
          <table:table-cell table:style-name="ce20" office:value-type="string">
            <text:p><text:span text:style-name="T1">Adenda primera de modificación</text:span> del convenio de cooperación entre el cabildo de fuerteventura y el ayuntamiento de antigua para la ejecución del programa “calidad de vida y dependencia”, 2023-2024. <text:s text:c="30"/><text:span text:style-name="T1"><text:s text:c="3"/>P3500300c</text:span></text:p>
          </table:table-cell>
          <table:table-cell table:number-columns-repeated="2" table:style-name="ce20" office:value-type="string">
            <text:p>La modificación propuesta consiste en destinar la cantidad de 43.805,52€ del Programa de Apoyo Técnico al Departamento de Servicios Sociales, a los siguientes Programas que ve incrementado el coste de los mismos de acuerdo al siguiente detalle: Ayudas de Emergencia Social: 38.000,00€ y Prevención e Integración Social: 72.441,08€, para la anualidad 2023.</text:p>
          </table:table-cell>
          <table:table-cell table:style-name="ce90" office:value-type="currency" office:currency="EUR" office:value="0">
            <text:p>0,00 €</text:p>
          </table:table-cell>
          <table:table-cell table:style-name="ce127" office:value-type="float" office:value="0">
            <text:p>0,00 € </text:p>
          </table:table-cell>
          <table:table-cell table:style-name="ce146"/>
          <table:table-cell table:style-name="ce20" office:value-type="string">
            <text:p>AYUNTAMIENTO DE ANTIGUA </text:p>
            <text:p><text:span text:style-name="T1">P3500300C</text:span></text:p>
            <text:p/>
          </table:table-cell>
          <table:table-cell table:style-name="ce191" office:value-type="string">
            <text:p>No hay</text:p>
          </table:table-cell>
          <table:table-cell table:style-name="ce200" office:value-type="string">
            <text:p><text:a xlink:href="https://drive.google.com/file/d/1Ic6Y8Preo5kNHk87Kvf_Jap_ift_8xL7/view?usp=drive_link">https://drive.google.com/file/d/1Ic6Y8Preo5kNHk87Kvf_Jap_ift_8xL7/view?usp=drive_link</text:a> </text:p>
          </table:table-cell>
          <table:table-cell table:number-columns-repeated="1013"/>
        </table:table-row>
        <table:table-row table:style-name="ro18">
          <table:table-cell/>
          <table:table-cell office:value-type="string">
            <text:p>Asuntos sociales</text:p>
          </table:table-cell>
          <table:table-cell table:style-name="ce21" office:value-type="string">
            <text:p><text:span text:style-name="T1">Adenda primera de modificación</text:span> de convenio de cooperación entre el cabildo de fuerteventura y el ayuntamiento de la oliva para la ejecución del programa “calidad de vida y dependencia”, 2023-2024.</text:p>
            <text:p><text:span text:style-name="T1">P3501500g</text:span></text:p>
            <text:p/>
          </table:table-cell>
          <table:table-cell table:number-columns-repeated="2" table:style-name="ce20" office:value-type="string">
            <text:p>La modificación propuesta consiste en aminorar la cantidad de 109.173,32€ € destinado inicialmente a gastos de personal y desviarlo a gastos corrientes, ascendiendo los gastos por este concepto a 174.394,54€ para la anualidad 2023.</text:p>
          </table:table-cell>
          <table:table-cell table:number-columns-repeated="2" table:style-name="ce90" office:value-type="currency" office:currency="EUR" office:value="0">
            <text:p>0,00 €</text:p>
          </table:table-cell>
          <table:table-cell table:style-name="ce146"/>
          <table:table-cell table:style-name="ce20" office:value-type="string">
            <text:p>AYUNTAMIENTO DE LA OLIVA</text:p>
            <text:p><text:span text:style-name="T1">P3501500G</text:span></text:p>
            <text:p/>
          </table:table-cell>
          <table:table-cell table:style-name="ce191" office:value-type="string">
            <text:p>No hay</text:p>
          </table:table-cell>
          <table:table-cell table:style-name="ce200" office:value-type="string">
            <text:p><text:a xlink:href="https://drive.google.com/file/d/1fQuwn3x0ONOGI8wRL8eRzRDCYuewgKRX/view?usp=drive_link">https://drive.google.com/file/d/1fQuwn3x0ONOGI8wRL8eRzRDCYuewgKRX/view?usp=drive_link</text:a> </text:p>
          </table:table-cell>
          <table:table-cell table:number-columns-repeated="1013"/>
        </table:table-row>
        <table:table-row table:style-name="ro18">
          <table:table-cell/>
          <table:table-cell office:value-type="string">
            <text:p>Asuntos sociales</text:p>
          </table:table-cell>
          <table:table-cell table:style-name="ce21" office:value-type="string">
            <text:p><text:span text:style-name="T1">Adenda primera de modificación</text:span> del convenio de cooperación entre el cabildo de fuerteventura y el ayuntamiento de pájara para la ejecución del programa “calidad de vida y dependencia”, 2023-2024.</text:p>
            <text:p><text:span text:style-name="T1">P3501600e</text:span></text:p>
            <text:p/>
          </table:table-cell>
          <table:table-cell table:number-columns-repeated="2" table:style-name="ce20" office:value-type="string">
            <text:p>La modificación propuesta consiste en aminorar la cantidad de 84.884,29€ destinado inicialmente a personal y desviarlo a gastos corrientes, ascendiendo los gastos por este concepto a 185.828,37€.</text:p>
          </table:table-cell>
          <table:table-cell table:number-columns-repeated="2" table:style-name="ce90" office:value-type="currency" office:currency="EUR" office:value="0">
            <text:p>0,00 €</text:p>
          </table:table-cell>
          <table:table-cell table:style-name="ce146"/>
          <table:table-cell table:style-name="ce20" office:value-type="string">
            <text:p>AYUNTAMIENTO DE PÁJARA </text:p>
            <text:p><text:span text:style-name="T1">P3501600E</text:span></text:p>
            <text:p/>
          </table:table-cell>
          <table:table-cell table:style-name="ce191" office:value-type="string">
            <text:p>No hay</text:p>
          </table:table-cell>
          <table:table-cell table:style-name="ce200" office:value-type="string">
            <text:p><text:a xlink:href="https://drive.google.com/file/d/1NEoSxLQQlDc5xL37DWhSkgukjlL0tycD/view?usp=drive_link">https://drive.google.com/file/d/1NEoSxLQQlDc5xL37DWhSkgukjlL0tycD/view?usp=drive_link</text:a> </text:p>
          </table:table-cell>
          <table:table-cell table:number-columns-repeated="1013"/>
        </table:table-row>
        <table:table-row table:style-name="ro18">
          <table:table-cell/>
          <table:table-cell office:value-type="string">
            <text:p>Asuntos sociales</text:p>
          </table:table-cell>
          <table:table-cell table:style-name="ce20" office:value-type="string">
            <text:p><text:span text:style-name="T1">Adenda segunda de modificación</text:span> del convenio de cooperación entre el cabildo de fuerteventura y el ayuntamiento de puerto del rosario para la ejecución del programa “calidad de vida y dependencia”, 2023-2024. </text:p>
            <text:p><text:span text:style-name="T1">P3501800a</text:span></text:p>
            <text:p/>
          </table:table-cell>
          <table:table-cell table:style-name="ce21" office:value-type="string">
            <text:p>La modificación propuesta consiste en aminora el gasto en personal por importe de 90.837,97€ en los programas que a continuación se relacionan y destinar dicha cantidad a gastos de ayudas de emergencia del Programa de Ayudas de Emergencias Social ascendiendo la cantidad del mismo en dicho concepto a 190.837,97€ </text:p>
            <text:p>• Programa 1 de Ayudas de Emergencia Social: 55.564€. </text:p>
            <text:p>• Programa 2 de Atención a la Infancia y la familia: 29.774,13€. </text:p>
            <text:p>• Programa 3 de la Atención a Víctimas de Violencia de Género: 5.499,84€. </text:p>
            <text:p/>
          </table:table-cell>
          <table:table-cell table:style-name="ce21" office:value-type="string">
            <text:p>La modificación propuesta consiste en aminora el gasto en personal por importe de 90.837,97€ en los programas que a continuación se relacionan y destinar dicha cantidad a gastos de ayudas de emergencia del Programa de Ayudas de Emergencias Social ascendiendo la cantidad del mismo en dicho concepto a 190.837,97€ </text:p>
            <text:p>• Programa 1 de Ayudas de Emergencia Social: 55.564€. </text:p>
            <text:p>• Programa 2 de Atención a la Infancia y la familia: 29.774,13€. </text:p>
            <text:p>• Programa 3 de la Atención a Víctimas de Violencia de Género: 5.499,84€. </text:p>
            <text:p/>
          </table:table-cell>
          <table:table-cell table:number-columns-repeated="2" table:style-name="ce90" office:value-type="currency" office:currency="EUR" office:value="0">
            <text:p>0,00 €</text:p>
          </table:table-cell>
          <table:table-cell table:style-name="ce146"/>
          <table:table-cell table:style-name="ce20" office:value-type="string">
            <text:p>AYUNTAMIENTO DE PUERTO DEL ROSARIO </text:p>
            <text:p><text:span text:style-name="T1">P3501800A</text:span></text:p>
            <text:p/>
          </table:table-cell>
          <table:table-cell table:style-name="ce191" office:value-type="string">
            <text:p>No hay</text:p>
          </table:table-cell>
          <table:table-cell table:style-name="ce200" office:value-type="string">
            <text:p><text:a xlink:href="https://drive.google.com/file/d/1AaOsn2HhBi0nAaBol-XlmjlrFLuvIftO/view?usp=drive_link">https://drive.google.com/file/d/1AaOsn2HhBi0nAaBol-XlmjlrFLuvIftO/view?usp=drive_link</text:a> </text:p>
          </table:table-cell>
          <table:table-cell table:number-columns-repeated="1013"/>
        </table:table-row>
        <table:table-row table:style-name="ro18">
          <table:table-cell/>
          <table:table-cell office:value-type="string">
            <text:p>Asuntos sociales</text:p>
          </table:table-cell>
          <table:table-cell table:style-name="ce21" office:value-type="string">
            <text:p><text:span text:style-name="T1">Adenda primera de modificación</text:span> del convenio de cooperación entre el cabildo de fuerteventura y el ayuntamiento de tuineje para la ejecución del programa “calidad de vida y dependencia”, 2023-2024. </text:p>
            <text:p><text:span text:style-name="T1">P3503000f</text:span></text:p>
            <text:p/>
          </table:table-cell>
          <table:table-cell table:style-name="ce21" office:value-type="string">
            <text:p>La modificación propuesta consiste en la sustitución de un/a trabajador social por un/a auxiliar administrativo en el Programa “Integración Social”, asi como la modificación de las funciones del Administrativo. Y destinar la cantidad de 100.114,96€ del Programa “Integración Social” al Programa “Ayudas Económicas de Emergencia Social” para la anualidad 2023.</text:p>
          </table:table-cell>
          <table:table-cell table:style-name="ce66"/>
          <table:table-cell table:number-columns-repeated="2" table:style-name="ce90" office:value-type="currency" office:currency="EUR" office:value="0">
            <text:p>0,00 €</text:p>
          </table:table-cell>
          <table:table-cell table:style-name="ce146"/>
          <table:table-cell table:style-name="ce20" office:value-type="string">
            <text:p>AYUNTAMIENTO DE TUINEJE </text:p>
            <text:p><text:span text:style-name="T1">P3503000F</text:span></text:p>
            <text:p/>
          </table:table-cell>
          <table:table-cell table:style-name="ce191" office:value-type="string">
            <text:p>No hay</text:p>
          </table:table-cell>
          <table:table-cell table:style-name="ce200" office:value-type="string">
            <text:p><text:a xlink:href="https://drive.google.com/file/d/1z_VukFM6IDZZWJZOUus0VTN30QFSVzg4/view?usp=drive_link">https://drive.google.com/file/d/1z_VukFM6IDZZWJZOUus0VTN30QFSVzg4/view?usp=drive_link</text:a> </text:p>
          </table:table-cell>
          <table:table-cell table:style-name="ce59"/>
          <table:table-cell table:style-name="ce16"/>
          <table:table-cell table:style-name="ce59"/>
          <table:table-cell table:style-name="ce210" office:value-type="currency" office:currency="EUR" office:value="40000">
            <text:p>40.000,00 € </text:p>
          </table:table-cell>
          <table:table-cell table:style-name="ce211" office:value-type="currency" office:currency="EUR" office:value="0">
            <text:p>0,00 €</text:p>
          </table:table-cell>
          <table:table-cell table:number-columns-repeated="1008"/>
        </table:table-row>
        <table:table-row table:style-name="ro38">
          <table:table-cell/>
          <table:table-cell office:value-type="string">
            <text:p>Asuntos sociales</text:p>
          </table:table-cell>
          <table:table-cell table:style-name="ce20" office:value-type="string">
            <text:p>Convenio entre el cabildo de fuerteventura y la federación de asociaciones de personas sordas de las islas canarias (fasican) para la ejecución del programa medidas de apoyo al colectivo de personas sordas de fuerteventura.</text:p>
            <text:p><text:span text:style-name="T1">Cif: g38438750</text:span></text:p>
            <text:p/>
          </table:table-cell>
          <table:table-cell table:style-name="ce20" office:value-type="string">
            <text:p>El presente convenio tiene por objeto articular una subvención directa nominada prevista en los presupuestos de esta Corporación a la Federación de Asociaciones de Personas Sordas de las Islas Canarias (FASICAN), para el apoyo y ejecución del programa Medidas de Apoyo al Colectivo de Personas Sordas de Fuerteventura, cubriendo únicamente los gastos de personal, gastos corrientes, servicios, suministros y actividades durante la anualidad 2024.</text:p>
          </table:table-cell>
          <table:table-cell table:style-name="ce20" office:value-type="string">
            <text:p>El programa denominado Medidas de Apoyo al Colectivo de Personas Sordas de Fuerteventura tiene como finalidad mejorar el bienestar social de todas las personas sordas y sus familias, promover el uso de la Lengua de Signos, fortalecer el movimiento asociativo y conseguir un cambio en la realidad social de Canarias, de acuerdo con el programa descrito en el ANEXO I.</text:p>
          </table:table-cell>
          <table:table-cell table:style-name="ce89" office:value-type="currency" office:currency="EUR" office:value="28333.33">
            <text:p>28.333,33 €</text:p>
          </table:table-cell>
          <table:table-cell table:style-name="ce120" office:value-type="float" office:value="0">
            <text:p>0,00 € </text:p>
          </table:table-cell>
          <table:table-cell table:style-name="ce20" office:value-type="string">
            <text:p><text:span text:style-name="T1">Plazo de ejecución del programa: </text:span>La ejecución de las actividades contempladas en el programa financiado deberán estar comprendidas entre el 1 de abril de 2024 y el 31 de mayo de 2025.</text:p>
            <text:p><text:span text:style-name="T1">Duración y vigencia: </text:span>La vigencia de este convenio se establece desde su firma hasta el 30 de junio de 2025, pero con efectos desde el 1 de abril de 2024.</text:p>
            <text:p/>
          </table:table-cell>
          <table:table-cell table:style-name="ce20" office:value-type="string">
            <text:p>Asociaciones de Personas Sordas de las Islas Canarias (FASICAN)</text:p>
            <text:p><text:span text:style-name="T1">CIF: G38438750</text:span></text:p>
            <text:p/>
          </table:table-cell>
          <table:table-cell table:style-name="ce191" office:value-type="string">
            <text:p>No hay</text:p>
          </table:table-cell>
          <table:table-cell table:style-name="ce200" office:value-type="string">
            <text:p><text:a xlink:href="https://drive.google.com/file/d/1sevzqFx5BCmJlUyz1niJzSjeWbRVSDHm/view?usp=drive_link">https://drive.google.com/file/d/1sevzqFx5BCmJlUyz1niJzSjeWbRVSDHm/view?usp=drive_link</text:a> </text:p>
          </table:table-cell>
          <table:table-cell table:number-columns-repeated="1013"/>
        </table:table-row>
        <table:table-row table:style-name="ro39">
          <table:table-cell/>
          <table:table-cell office:value-type="string">
            <text:p>Asuntos sociales</text:p>
          </table:table-cell>
          <table:table-cell table:style-name="ce20" office:value-type="string">
            <text:p>Convenio entre el cabildo de fuerteventura y la fundación adsis para la ejecución del programa denominado gastos de funcionamiento y proyecto social, año 2024.</text:p>
            <text:p><text:span text:style-name="T1">Cif: g81436099</text:span></text:p>
            <text:p/>
          </table:table-cell>
          <table:table-cell table:style-name="ce20" office:value-type="string">
            <text:p>El presente convenio tiene por objeto articular una subvención directa nominada prevista en los presupuestos de esta Corporación a la Fundación Adsis para el apoyo y ejecución del programa denominado Gastos de Funcionamiento y Proyecto Social, cubriendo únicamente los gastos de personal, gastos corrientes, servicios, suministros y actividades desde el 1 de enero de 2024 hasta 31 de mayo de 2025.</text:p>
          </table:table-cell>
          <table:table-cell table:style-name="ce20" office:value-type="string">
            <text:p>El programa denominado, Gastos de Funcionamiento y Proyecto Social, contempla los siguientes los proyectos: Proyecto ADSIS Cohesiona y Emplea y Proyecto Aluesa Fuerteventura: Prevención y Rehabilitación de Adicciones Comportamentales; de acuerdo con el programa descrito en el ANEXO I</text:p>
          </table:table-cell>
          <table:table-cell table:style-name="ce88" office:value-type="currency" office:currency="EUR" office:value="31166.67">
            <text:p>31.166,67 €</text:p>
          </table:table-cell>
          <table:table-cell table:style-name="ce120" office:value-type="float" office:value="0">
            <text:p>0,00 € </text:p>
          </table:table-cell>
          <table:table-cell table:style-name="ce20" office:value-type="string">
            <text:p><text:span text:style-name="T1">Plazo de ejecución del programa:</text:span> La ejecución de las actividades contempladas en el programa financiado deberán estar comprendidas entre el 1 de enero de 2024 y el 31 de mayo de 2025.</text:p>
            <text:p><text:span text:style-name="T1">Duración y vigencia: </text:span>La vigencia de este convenio se establece desde su firma hasta el 30 de junio de 2025, pero con efectos desde el 1 de enero de 2024.</text:p>
            <text:p/>
          </table:table-cell>
          <table:table-cell table:style-name="ce20" office:value-type="string">
            <text:p>FUNDACIÓN ADSIS</text:p>
            <text:p><text:span text:style-name="T1"><text:s/></text:span><text:span text:style-name="T1">CIF: G81436099</text:span></text:p>
            <text:p/>
          </table:table-cell>
          <table:table-cell table:style-name="ce191" office:value-type="string">
            <text:p>No hay</text:p>
          </table:table-cell>
          <table:table-cell table:style-name="ce200" office:value-type="string">
            <text:p><text:a xlink:href="https://drive.google.com/file/d/1QIWCRsMrXc_nw08MfyXbOPIEC_K05Wzq/view?usp=drive_link">https://drive.google.com/file/d/1QIWCRsMrXc_nw08MfyXbOPIEC_K05Wzq/view?usp=drive_link</text:a> </text:p>
          </table:table-cell>
          <table:table-cell table:number-columns-repeated="1013"/>
        </table:table-row>
        <table:table-row table:style-name="ro18">
          <table:table-cell/>
          <table:table-cell office:value-type="string">
            <text:p>Asuntos sociales</text:p>
          </table:table-cell>
          <table:table-cell table:style-name="ce20" office:value-type="string">
            <text:p>Convenio entre el cabildo de fuerteventura y la fundación canaria pequeño valiente para la ejecución del programa denominado apoyo social y económico, 2024.</text:p>
            <text:p><text:span text:style-name="T1">Cif: g76349273</text:span></text:p>
            <text:p/>
          </table:table-cell>
          <table:table-cell table:style-name="ce20" office:value-type="string">
            <text:p>El presente convenio tiene por objeto articular una subvención directa nominada prevista en los presupuestos de esta Corporación a la Fundación Canaria Pequeño Valiente, para el apoyo y ejecución del programa denominado Apoyo Social y Económico, cubriendo únicamente los gastos de personal para la anualidad 2024.</text:p>
          </table:table-cell>
          <table:table-cell table:style-name="ce20" office:value-type="string">
            <text:p>El programa denominado, Apoyo Social y Económico va dirigido a los niños y niñas afectados/as por el cáncer de la isla de Fuerteventura y sus familiares, y tiene como objetivo la atención psicosocial a las familias afectadas por el cáncer infantil. ANEXO I.</text:p>
          </table:table-cell>
          <table:table-cell table:style-name="ce88" office:value-type="currency" office:currency="EUR" office:value="56667">
            <text:p>56.667,00 €</text:p>
          </table:table-cell>
          <table:table-cell table:style-name="ce120" office:value-type="float" office:value="0">
            <text:p>0,00 € </text:p>
          </table:table-cell>
          <table:table-cell table:style-name="ce20" office:value-type="string">
            <text:p><text:span text:style-name="T1">Plazo de ejecución del programa: </text:span>La ejecución de las actividades contempladas en el programa financiado deberán estar comprendidas entre el 1 de enero de 2024 y el 31 de mayo de 2025.</text:p>
            <text:p><text:span text:style-name="T1">Duración y vigencia: </text:span>La vigencia de este convenio se establece desde su firma hasta el 30 de junio de 2025, pero con efectos desde el 1 de enero de 2024.</text:p>
            <text:p/>
          </table:table-cell>
          <table:table-cell table:style-name="ce20" office:value-type="string">
            <text:p>FUNDACIÓN CANARIA PEQUEÑO VALIENTE</text:p>
            <text:p><text:span text:style-name="T1"><text:s/></text:span><text:span text:style-name="T1">CIF: G76349273</text:span></text:p>
            <text:p/>
            <text:p/>
          </table:table-cell>
          <table:table-cell table:style-name="ce191" office:value-type="string">
            <text:p>No hay</text:p>
          </table:table-cell>
          <table:table-cell table:style-name="ce200" office:value-type="string">
            <text:p><text:a xlink:href="https://drive.google.com/file/d/1hEdoiMxcQF4rRtoA8cmkRo_5sUFlRmVv/view?usp=drive_link">https://drive.google.com/file/d/1hEdoiMxcQF4rRtoA8cmkRo_5sUFlRmVv/view?usp=drive_link</text:a> </text:p>
          </table:table-cell>
          <table:table-cell table:number-columns-repeated="1013"/>
        </table:table-row>
        <table:table-row table:style-name="ro18">
          <table:table-cell/>
          <table:table-cell office:value-type="string">
            <text:p>Asuntos sociales</text:p>
          </table:table-cell>
          <table:table-cell table:style-name="ce20" office:value-type="string">
            <text:p>El cabildo de fuerteventura y la fundación canaria para personas con sordera y sus familias (funcasor) para la ejecución del programa denominado emplea -t fuerteventura, 2024.</text:p>
            <text:p><text:span text:style-name="T1">Cif: g38298766</text:span></text:p>
            <text:p/>
          </table:table-cell>
          <table:table-cell table:style-name="ce20" office:value-type="string">
            <text:p>El presente convenio tiene por objeto articular una subvención directa nominada prevista en los presupuestos de esta Corporación a la Fundación Canaria para las personas con sordera y sus familias (FUNCASOR) para el apoyo y ejecución del programa denominado Emplea-T Fuerteventura, cubriendo únicamente los gastos de personal, gastos corrientes, servicios, suministros y actividades durante la anualidad 2024.</text:p>
            <text:p/>
            <text:p/>
          </table:table-cell>
          <table:table-cell table:style-name="ce20" office:value-type="string">
            <text:p>El programa denominado Emplea-T Fuerteventura, tiene como finalidad trabajar para la mejora de la calidad de vida de las personas con sordera y sus familias así como favorecer su integración en todos los ámbitos de la vida: social, laboral, cultura, educativo, …., de acuerdo con el programa descrito en el ANEXO I.</text:p>
          </table:table-cell>
          <table:table-cell table:style-name="ce89" office:value-type="currency" office:currency="EUR" office:value="14167">
            <text:p>14.167,00 €</text:p>
          </table:table-cell>
          <table:table-cell table:style-name="ce120" office:value-type="float" office:value="0">
            <text:p>0,00 € </text:p>
          </table:table-cell>
          <table:table-cell table:style-name="ce20" office:value-type="string">
            <text:p>Plazo de ejecución del programa: La ejecución de las actividades contempladas en el programa financiado deberán estar comprendidas entre el 1 de enero de 2024 y el 31 de mayo de 2025.</text:p>
            <text:p><text:span text:style-name="T1">Duración y vigencia:</text:span> La vigencia de este convenio se establece desde su firma hasta el 30 de junio de 2025, pero con efectos desde el 1 de enero de 2024.</text:p>
            <text:p/>
          </table:table-cell>
          <table:table-cell table:style-name="ce20" office:value-type="string">
            <text:p>FUNDACIÓN CANARIA PARA LAS PERSONAS CON SORDERA Y SUS FAMILIAS (FUNCASOR)</text:p>
            <text:p><text:span text:style-name="T1"><text:s/></text:span><text:span text:style-name="T1">CIF: G38298766</text:span></text:p>
            <text:p/>
          </table:table-cell>
          <table:table-cell table:style-name="ce191" office:value-type="string">
            <text:p>No hay</text:p>
          </table:table-cell>
          <table:table-cell table:style-name="ce200" office:value-type="string">
            <text:p><text:a xlink:href="https://drive.google.com/file/d/1UycaENW0Sc0pNsoqigNRCnU5Wal00itb/view?usp=drive_link">https://drive.google.com/file/d/1UycaENW0Sc0pNsoqigNRCnU5Wal00itb/view?usp=drive_link</text:a> </text:p>
          </table:table-cell>
          <table:table-cell table:number-columns-repeated="1013"/>
        </table:table-row>
        <table:table-row table:style-name="ro40">
          <table:table-cell/>
          <table:table-cell office:value-type="string">
            <text:p>Asuntos sociales</text:p>
          </table:table-cell>
          <table:table-cell table:style-name="ce20" office:value-type="string">
            <text:p>Cabildo de fuerteventura y la asociación de voluntarios de ayuda a la naturaleza de fuerteventura (avanfuer) para la ejecución del programa denominado integración para colectivos vulnerables en actividades en y con la naturaleza, 2024. </text:p>
            <text:p><text:span text:style-name="T1">Cif: g-35908136</text:span></text:p>
            <text:p/>
          </table:table-cell>
          <table:table-cell table:style-name="ce20" office:value-type="string">
            <text:p>El presente convenio tiene por objeto articular una subvención directa nominada prevista en los presupuestos de esta Corporación a Asociación de Voluntarios de Ayuda a la Naturaleza de Fuerteventura (Avanfuer) para el apoyo y ejecución del programa denominado Integración para Colectivos Vulnerables en Actividades en y con la Naturaleza, cubriendo únicamente los gastos de personal, gastos corrientes, servicios, suministros y actividades durante la anualidad 2024. </text:p>
          </table:table-cell>
          <table:table-cell table:style-name="ce20" office:value-type="string">
            <text:p>El Programa denominado Proyecto de Integración para colectivos vulnerables en actividades en y con la naturaleza, pretende la divulgación y la educación ambiental , de acuerdo con el programa descrito en el ANEXO I. </text:p>
          </table:table-cell>
          <table:table-cell table:style-name="ce88" office:value-type="currency" office:currency="EUR" office:value="28333.33">
            <text:p>28.333,33 €</text:p>
          </table:table-cell>
          <table:table-cell table:style-name="ce120" office:value-type="float" office:value="1222.94">
            <text:p>1.222,94 € </text:p>
          </table:table-cell>
          <table:table-cell table:style-name="ce20" office:value-type="string">
            <text:p><text:span text:style-name="T1">Plazo de ejecución del programa: </text:span>La ejecución de las actividades contempladas en el programa financiado deberán estar comprendidas entre el 1 de enero de 2024 y el 31 de mayo de 2025. </text:p>
            <text:p><text:span text:style-name="T1">Duración y vigencia: </text:span>La vigencia de este convenio se establece desde su firma hasta el 30 de junio de 2025, pero con efectos desde el 1 de enero de 2024.</text:p>
            <text:p/>
          </table:table-cell>
          <table:table-cell table:style-name="ce20" office:value-type="string">
            <text:p>ASOCIACIÓN DE VOLUNTARIOS DE AYUDA A LA NATURALEZA DE FUERTEVENTURA (AVANFUER)</text:p>
            <text:p><text:span text:style-name="T1">CIF: G-35908136</text:span></text:p>
            <text:p/>
          </table:table-cell>
          <table:table-cell table:style-name="ce191" office:value-type="string">
            <text:p>No hay</text:p>
          </table:table-cell>
          <table:table-cell table:style-name="ce200" office:value-type="string">
            <text:p><text:a xlink:href="https://drive.google.com/file/d/1j5VvxC0A3SYl270FXMsqWL8qXRu_AsYh/view?usp=drive_link">https://drive.google.com/file/d/1j5VvxC0A3SYl270FXMsqWL8qXRu_AsYh/view?usp=drive_link</text:a> </text:p>
          </table:table-cell>
          <table:table-cell table:number-columns-repeated="1013"/>
        </table:table-row>
        <table:table-row table:style-name="ro41">
          <table:table-cell/>
          <table:table-cell office:value-type="string">
            <text:p>Asuntos sociales</text:p>
          </table:table-cell>
          <table:table-cell table:style-name="ce20" office:value-type="string">
            <text:p>Cabildo de fuerteventura y la asociación altihay fuerteventura - colectivo lgtbi+ y simpatizantes de canarias para la ejecucion del programa denominado educar en salud, detección precoz del vih, hepatitis y sífilis 2024.</text:p>
            <text:p><text:span text:style-name="T1">Cif: v35704857</text:span></text:p>
            <text:p/>
          </table:table-cell>
          <table:table-cell table:style-name="ce20" office:value-type="string">
            <text:p>El presente convenio tiene por objeto articular una subvención directa nominada prevista en los presupuestos de esta Corporación a la Asociación ALTIHAY Fuerteventura - Colectivo LGTBI+ y simpatizantes de Canarias, para el apoyo y ejecución del Programa denominado Educar en Salud, Detección Precoz del VIH, Hepatitis y Sífilis; cubriendo únicamente los gastos de personal, gastos corrientes, servicios, suministros y actividades para la anualidad 2024.</text:p>
          </table:table-cell>
          <table:table-cell table:style-name="ce20" office:value-type="string">
            <text:p>El programa denominado Educar en Salud, Detección Precoz del VIH, Hepatitis y Sífilis, tiene por finalidad la necesidad de detectar la infección precoz por VIH/SIDA, Hepatitis C y Sífilis en la población en general, dándole continuidad y estabilidad al servicio de Prueba Rápidas en entornos no clínicos para la población general de Fuerteventura., para contribuir en la mejora de la calidad de vida de las personas usuarias y disminuir así , la carga viral comunitaria en la isla de Fuerteventura, de acuerdo con el programa descrito en el ANEXO I.</text:p>
          </table:table-cell>
          <table:table-cell table:style-name="ce89" office:value-type="currency" office:currency="EUR" office:value="39667">
            <text:p>39.667,00 €</text:p>
          </table:table-cell>
          <table:table-cell table:style-name="ce120" office:value-type="float" office:value="0">
            <text:p>0,00 € </text:p>
          </table:table-cell>
          <table:table-cell table:style-name="ce20" office:value-type="string">
            <text:p><text:span text:style-name="T1">Plazo de ejecución:</text:span> La ejecución de las actividades contempladas en el programa financiado deberán estar comprendidas entre el 1 de enero de 2024 y el 31 de mayo de 2025. </text:p>
            <text:p><text:span text:style-name="T1">Duración y vigencia:</text:span> La vigencia de este convenio se establece desde su firma hasta el 30 de junio de 2025, pero con efectos desde el 1 de enero de 2024</text:p>
            <text:p/>
          </table:table-cell>
          <table:table-cell table:style-name="ce20" office:value-type="string">
            <text:p>ASOCIACIÓN ALTIHAY FUERTEVENTURA - COLECTIVO LGTBI+ Y SIMPATIZANTES DE CANARIAS</text:p>
            <text:p><text:span text:style-name="T1">CIF: V35704857</text:span></text:p>
            <text:p/>
          </table:table-cell>
          <table:table-cell table:style-name="ce191" office:value-type="string">
            <text:p>No hay</text:p>
          </table:table-cell>
          <table:table-cell table:style-name="ce200" office:value-type="string">
            <text:p><text:a xlink:href="https://drive.google.com/file/d/19QTdd28OrNAP5l0cIVfEYA3XSn_Sk4QV/view?usp=drive_link">https://drive.google.com/file/d/19QTdd28OrNAP5l0cIVfEYA3XSn_Sk4QV/view?usp=drive_link</text:a> </text:p>
          </table:table-cell>
          <table:table-cell table:number-columns-repeated="1013"/>
        </table:table-row>
        <table:table-row table:style-name="ro42">
          <table:table-cell/>
          <table:table-cell office:value-type="string">
            <text:p>Asuntos sociales</text:p>
          </table:table-cell>
          <table:table-cell table:style-name="ce20" office:value-type="string">
            <text:p>Cabildo de fuerteventura y la fundación canaria centro de atención a la familia para la ejecución del programa denominado puntos de encuentro familiar, 2024</text:p>
            <text:p><text:span text:style-name="T1">Cif: g38055067 <text:s/></text:span></text:p>
            <text:p/>
          </table:table-cell>
          <table:table-cell table:style-name="ce20" office:value-type="string">
            <text:p>El presente convenio tiene por objeto articular una subvención directa nominada prevista en los presupuestos vigentes de esta Corporación, a la Fundación Canaria Centro de Atención a la Familia para el apoyo y ejecución del programa denominado Puntos de Encuentro Familiar, cubriendo tanto los gastos corrientes, servicios, suministros y actividades como los de equipamiento durante el año 2024</text:p>
          </table:table-cell>
          <table:table-cell table:style-name="ce20" office:value-type="string">
            <text:p>El programa denominado Puntos de Encuentro Familiar es un servicio para dar respuesta a aquellas situaciones en las que se da una separación o divorcio contencioso, en donde el régimen de visitas establecido deba llevarse a cabo con la intervención vigilada y seguimiento por parte de profesionales. También se ofrece como un recurso idóneo para algunos casos de acogimiento familiar, preservación familiar o reintegración a la familia de origen, de acuerdo con el programa descrito en el ANEXO I </text:p>
            <text:p/>
            <text:p/>
          </table:table-cell>
          <table:table-cell table:style-name="ce91" office:value-type="currency" office:currency="EUR" office:value="11333.33">
            <text:p>11.333,33 €</text:p>
          </table:table-cell>
          <table:table-cell table:style-name="ce120" office:value-type="float" office:value="70030.72">
            <text:p>70.030,72 € </text:p>
          </table:table-cell>
          <table:table-cell table:style-name="ce20" office:value-type="string">
            <text:p><text:span text:style-name="T1">Plazo de ejecución:</text:span> La ejecución de las actividades contempladas en el programa financiado deberán estar comprendidas entre el 1 de enero de 2024 y el 31 de mayo de 2025. </text:p>
            <text:p><text:span text:style-name="T1">Duración y vigencia:</text:span> La vigencia de este convenio se establece desde su firma hasta el 30 de junio de 2025, pero con efectos desde el 1 de enero de 2024</text:p>
            <text:p/>
          </table:table-cell>
          <table:table-cell table:style-name="ce20" office:value-type="string">
            <text:p>FUNDACIÓN CANARIA CENTRO DE ATENCIÓN A LA FAMILIA</text:p>
            <text:p><text:span text:style-name="T1">CIF: G38055067 </text:span></text:p>
            <text:p/>
          </table:table-cell>
          <table:table-cell table:style-name="ce191" office:value-type="string">
            <text:p>No hay</text:p>
          </table:table-cell>
          <table:table-cell table:style-name="ce200" office:value-type="string">
            <text:p><text:a xlink:href="https://drive.google.com/file/d/1-4Rqv7hN77Qa2zchcGeRdV0enUZmNe9u/view?usp=drive_link">https://drive.google.com/file/d/1-4Rqv7hN77Qa2zchcGeRdV0enUZmNe9u/view?usp=drive_link</text:a> <text:s/></text:p>
          </table:table-cell>
          <table:table-cell table:number-columns-repeated="1013"/>
        </table:table-row>
        <table:table-row table:style-name="ro18">
          <table:table-cell/>
          <table:table-cell office:value-type="string">
            <text:p>Asuntos sociales</text:p>
          </table:table-cell>
          <table:table-cell table:style-name="ce20" office:value-type="string">
            <text:p>El cabildo de fuerteventura y la asociación majorera para la diabetes (amadi) para la ejecución del programa denominado plan insular de diabetes </text:p>
            <text:p><text:span text:style-name="T1">Cif: g76057330 <text:s/></text:span></text:p>
            <text:p/>
          </table:table-cell>
          <table:table-cell table:style-name="ce20" office:value-type="string">
            <text:p>El presente convenio tiene por objeto articular una subvención directa nominada prevista en los presupuestos de esta Corporación a la Asociación Majorera para la Diabetes (AMADI), para el apoyo y ejecución del programa denominado Plan Insular de Diabetes, cubriendo únicamente los gastos de personal, gastos corrientes, servicios, suministros y actividades para la anualidad 2024.</text:p>
          </table:table-cell>
          <table:table-cell table:style-name="ce5" office:value-type="string">
            <text:p>El programa denominado <text:span text:style-name="T1">Plan Insular de Diabetes, </text:span>tiene como finalidad sensibilizar y brindar atención a la población de Fuerteventura sobre esta enfermedad, de acuerdo con el programa descrito en el ANEXO I.</text:p>
          </table:table-cell>
          <table:table-cell table:style-name="ce91" office:value-type="currency" office:currency="EUR" office:value="56667">
            <text:p>56.667,00 €</text:p>
          </table:table-cell>
          <table:table-cell table:style-name="ce120" office:value-type="float" office:value="24069.46">
            <text:p>24.069,46 € </text:p>
          </table:table-cell>
          <table:table-cell table:style-name="ce20" office:value-type="string">
            <text:p><text:span text:style-name="T1">Plazo de ejecución del programa:</text:span> La ejecución de las actividades contempladas en el programa financiado deberán estar comprendidas entre el 1 de enero de 2024 y el 31 de mayo de 2025. </text:p>
            <text:p><text:span text:style-name="T1">Duración y vigencia:</text:span> La vigencia de este convenio se establece desde su firma hasta el 30 de junio de 2025, pero con efectos desde el 1 de enero de 2024.</text:p>
            <text:p/>
          </table:table-cell>
          <table:table-cell table:style-name="ce20" office:value-type="string">
            <text:p>ASOCIACIÓN MAJORERA PARA LA DIABETES (AMADI)</text:p>
            <text:p>CIF: <text:span text:style-name="T1">G76057330</text:span></text:p>
            <text:p/>
          </table:table-cell>
          <table:table-cell table:style-name="ce191" office:value-type="string">
            <text:p>No hay</text:p>
          </table:table-cell>
          <table:table-cell table:style-name="ce200" office:value-type="string">
            <text:p><text:a xlink:href="https://drive.google.com/file/d/1aRlndS4yh_tWvBcnarukg2X4sBR_BcW8/view?usp=drive_link">https://drive.google.com/file/d/1aRlndS4yh_tWvBcnarukg2X4sBR_BcW8/view?usp=drive_link</text:a> <text:s/></text:p>
          </table:table-cell>
          <table:table-cell table:number-columns-repeated="1013"/>
        </table:table-row>
        <table:table-row table:style-name="ro18">
          <table:table-cell/>
          <table:table-cell office:value-type="string">
            <text:p>Asuntos sociales</text:p>
          </table:table-cell>
          <table:table-cell table:style-name="ce19" office:value-type="string">
            <text:p>Convenio entre el cabildo de fuerteventura y la asociación contra el cáncer de mama metastásico fuerteventura, para la ejecución del programa “funcionamiento”, 2024</text:p>
            <text:p>Cif:<text:span text:style-name="T1"> g16839078</text:span></text:p>
            <text:p/>
            <text:p><text:span text:style-name="T1"/></text:p>
            <text:p/>
          </table:table-cell>
          <table:table-cell table:style-name="ce20" office:value-type="string">
            <text:p>El presente convenio tiene por objeto articular una subvención directa nominada prevista en los presupuestos de esta Corporación a la Asociación contra el cáncer de mama metastásico Fuerteventura, para el apoyo y ejecución del programa “Funcionamiento”, cubriendo únicamente los gastos de personal, gastos corrientes, servicios, suministros y actividades durante la anualidad 2024.</text:p>
          </table:table-cell>
          <table:table-cell table:style-name="ce20" office:value-type="string">
            <text:p>El programa “Funcionamiento” va dirigido a personas afectadas por el cáncer de mama metastásico y a sus familiares, contemplándose entre sus objetivos, todo ello de acuerdo con el programa contemplado en el ANEXO I.</text:p>
          </table:table-cell>
          <table:table-cell table:style-name="ce81" office:value-type="currency" office:currency="EUR" office:value="17000">
            <text:p>17.000,00 € </text:p>
          </table:table-cell>
          <table:table-cell table:style-name="ce121" office:value-type="float" office:value="0">
            <text:p>0,00 € </text:p>
          </table:table-cell>
          <table:table-cell table:style-name="ce142" office:value-type="string">
            <text:p><text:span text:style-name="T1">Plazo de ejecución del programa:</text:span> La ejecución de las actividades contempladas en el programa financiado deberán estar comprendidas entre el 1 de enero de 2024 y el 31 de mayo de 2025. </text:p>
            <text:p><text:span text:style-name="T1">Duración y vigencia:</text:span> La vigencia de este convenio se establece desde su firma hasta el 30 de junio de 2025, pero con efectos desde el 1 de enero de 2024.</text:p>
            <text:p/>
          </table:table-cell>
          <table:table-cell table:style-name="ce142" office:value-type="string">
            <text:p>ASOCIACIÓN CONTRA EL CÁNCER DE MAMA METASTÁSICO FUERTEVENTURA</text:p>
            <text:p><text:span text:style-name="T1">CIF: G16839078</text:span></text:p>
            <text:p/>
          </table:table-cell>
          <table:table-cell table:style-name="ce192" office:value-type="string">
            <text:p>No hay</text:p>
          </table:table-cell>
          <table:table-cell table:style-name="ce45" office:value-type="string">
            <text:p><text:a xlink:href="https://drive.google.com/file/d/1KSopsSRw1SLRPlQnlX2a8mRJrKJLFYRE/view?usp=drive_link">https://drive.google.com/file/d/1KSopsSRw1SLRPlQnlX2a8mRJrKJLFYRE/view?usp=drive_link</text:a> </text:p>
          </table:table-cell>
          <table:table-cell table:number-columns-repeated="1013"/>
        </table:table-row>
        <table:table-row table:style-name="ro18">
          <table:table-cell/>
          <table:table-cell office:value-type="string">
            <text:p>Asuntos sociales</text:p>
          </table:table-cell>
          <table:table-cell table:style-name="ce19" office:value-type="string">
            <text:p>Convenio entre el cabildo de fuerteventura y la asociación para la inclusión, integración y desarrollo de personas con diversidad funcional de fuerteventura (a12mas) para la ejecución del programa denominado ”aulas abiertas para la vida adulta”</text:p>
            <text:p><text:span text:style-name="T1">Cif: g56206204</text:span></text:p>
            <text:p/>
          </table:table-cell>
          <table:table-cell table:style-name="ce20" office:value-type="string">
            <text:p>El presente convenio tiene por objeto articular una subvención directa nominada prevista en los presupuestos de esta Corporación a la Asociación para la Inclusión, Integración y Desarrollo de Personas con Diversidad Funcional de Fuerteventura (AI2MAS) para la ejecución del Programa denominado “Aulas Abiertas para la Vida Adulta”, cubriendo únicamente los gastos de personal, servicios, suministros y actividades para la anualidad 2024. </text:p>
          </table:table-cell>
          <table:table-cell table:style-name="ce20" office:value-type="string">
            <text:p>El programa denominado “Aulas Abiertas para la Vida Adulta”, tiene como finalidad ejercitar el área cognitivo, motriz y socioeducativo de alumnos procedentes de las aulas Enclave, con discapacidad psíquica (intelectual), física, sensorial, cognitiva o auditiva, una vez finalizada la etapa escolar a los 21 años, de acuerdo con el programa descrito en el ANEXO I.</text:p>
          </table:table-cell>
          <table:table-cell table:style-name="ce81" office:value-type="currency" office:currency="EUR" office:value="17000">
            <text:p>17.000,00 € </text:p>
          </table:table-cell>
          <table:table-cell table:style-name="ce121" office:value-type="float" office:value="0">
            <text:p>0,00 € </text:p>
          </table:table-cell>
          <table:table-cell table:style-name="ce142" office:value-type="string">
            <text:p><text:span text:style-name="T1">Plazo de ejecución del programa:</text:span> La ejecución de las actividades contempladas en el programa financiado deberán estar comprendidas entre el 1 de enero de 2024 y el 31 de mayo de 2025. </text:p>
            <text:p><text:span text:style-name="T1">Duración y vigencia:</text:span> La vigencia de este convenio se establece desde su firma hasta el 30 de junio de 2025, pero con efectos desde el 1 de enero de 2024.</text:p>
            <text:p/>
          </table:table-cell>
          <table:table-cell table:style-name="ce45" office:value-type="string">
            <text:p>ASOCIACIÓN PARA LA INCLUSIÓN, INTEGRACIÓN Y DESARROLLO DE PERSONAS CON DIVERSIDAD FUNCIONAL DE FUERTEVENTURA (AI2MAS)</text:p>
            <text:p><text:span text:style-name="T1">CIF: G56206204</text:span></text:p>
            <text:p/>
          </table:table-cell>
          <table:table-cell table:style-name="ce192" office:value-type="string">
            <text:p>No hay</text:p>
          </table:table-cell>
          <table:table-cell table:style-name="ce45" office:value-type="string">
            <text:p><text:a xlink:href="https://drive.google.com/file/d/1Bp6jmqlI_rGp-sAH9ou8EPrhaY1izTNB/view?usp=drive_link">https://drive.google.com/file/d/1Bp6jmqlI_rGp-sAH9ou8EPrhaY1izTNB/view?usp=drive_link</text:a> </text:p>
          </table:table-cell>
          <table:table-cell table:style-name="ce45"/>
          <table:table-cell table:style-name="ce208" table:number-columns-repeated="2"/>
          <table:table-cell table:style-name="ce142" office:value-type="string">
            <text:p><text:span text:style-name="T1">Plazo de ejecución del programa:</text:span> La ejecución de las actividades contempladas en el programa financiado deberán estar comprendidas entre el 1 de enero de 2024 y el 31 de mayo de 2025. </text:p>
            <text:p><text:span text:style-name="T1">Duración y vigencia:</text:span> La vigencia de este convenio se establece desde su firma hasta el 30 de junio de 2025, pero con efectos desde el 1 de enero de 2024.</text:p>
            <text:p/>
          </table:table-cell>
          <table:table-cell table:style-name="ce142" office:value-type="string">
            <text:p>ASOCIACIÓN CONTRA EL CÁNCER DE MAMA METASTÁSICO FUERTEVENTURA</text:p>
            <text:p><text:span text:style-name="T1">CIF: G16839078</text:span></text:p>
            <text:p/>
          </table:table-cell>
          <table:table-cell table:number-columns-repeated="1008"/>
        </table:table-row>
        <table:table-row table:style-name="ro18">
          <table:table-cell/>
          <table:table-cell office:value-type="string">
            <text:p>Asuntos sociales</text:p>
          </table:table-cell>
          <table:table-cell table:style-name="ce19" office:value-type="string">
            <text:p>Convenio de cooperación entre el cabildo de fuerteventura y la mancomunidad de municipios centro sur para la ejecución del programa mantenimiento de plazas de rehabilitación psicosocial en el centro de gran tarajal, 2024 </text:p>
            <text:p><text:span text:style-name="T1">Cif: p8503001c</text:span></text:p>
            <text:p/>
          </table:table-cell>
          <table:table-cell table:style-name="ce20" office:value-type="string">
            <text:p>El presente convenio tiene por objeto articular la cooperación interadministrativa entre el Cabildo de Fuerteventura y la Mancomunidad de Municipios Centro Sur para la ejecución del Programa Mantenimiento de plazas de Rehabilitación Psicosocial en el Centro de Gran Tarajal, para la anualidad 2024.</text:p>
          </table:table-cell>
          <table:table-cell table:style-name="ce20" office:value-type="string">
            <text:p>El programa tiene como objetivo la atención psicosocial a las personas usuarias, y apoyo a sus familiares o convivientes. Con la rehabilitación psicosocial se pretende recuperar las habilidades y capacidades que las personas con un trastorno mental grave hayan visto mermada en el transcurso de la enfermedad, para lograr el máximo nivel de independencia y autonomía posible. Esto requiere de una atención integral abarcando las áreas cognitiva, afectiva, laboral, social, familiar, etc., tal y como se detalla en el Anexo I.</text:p>
          </table:table-cell>
          <table:table-cell table:style-name="ce81" office:value-type="currency" office:currency="EUR" office:value="110873.32">
            <text:p>110.873,32 € </text:p>
          </table:table-cell>
          <table:table-cell table:style-name="ce121" office:value-type="float" office:value="10005.4">
            <text:p>10.005,40 € </text:p>
          </table:table-cell>
          <table:table-cell table:style-name="ce142" office:value-type="string">
            <text:p><text:span text:style-name="T1">El plazo para realizar la actividad comprende:</text:span> Del 1 de enero de 2024 hasta el 31 de diciembre de 2024, o hasta el momento en que se suscriba el convenio de delegación de competencia para la gestión del recurso si este fuera anterior. </text:p>
            <text:p><text:span text:style-name="T1">Período de vigencia del convenio</text:span>.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table:style-name="ce19" office:value-type="string">
            <text:p>MANCOMUNIDAD DE MUNICIPIOS CENTRO SUR DE FUERTEVENTURA</text:p>
            <text:p><text:span text:style-name="T1">CIF: P 8503001C</text:span></text:p>
            <text:p/>
          </table:table-cell>
          <table:table-cell table:style-name="ce192" office:value-type="string">
            <text:p>No hay</text:p>
          </table:table-cell>
          <table:table-cell table:style-name="ce45" office:value-type="string">
            <text:p><text:a xlink:href="https://drive.google.com/file/d/1ScVJsvPoXVRk74GJILShDtYVpp5EKA8H/view?usp=drive_link">https://drive.google.com/file/d/1ScVJsvPoXVRk74GJILShDtYVpp5EKA8H/view?usp=drive_link</text:a> </text:p>
          </table:table-cell>
          <table:table-cell table:style-name="ce45"/>
          <table:table-cell table:style-name="ce208" table:number-columns-repeated="2"/>
          <table:table-cell table:style-name="ce142" office:value-type="string">
            <text:p><text:span text:style-name="T1">Plazo de ejecución del programa:</text:span> La ejecución de las actividades contempladas en el programa financiado deberán estar comprendidas entre el 1 de enero de 2024 y el 31 de mayo de 2025. </text:p>
            <text:p><text:span text:style-name="T1">Duración y vigencia:</text:span> La vigencia de este convenio se establece desde su firma hasta el 30 de junio de 2025, pero con efectos desde el 1 de enero de 2024.</text:p>
            <text:p/>
          </table:table-cell>
          <table:table-cell table:style-name="ce45" office:value-type="string">
            <text:p>ASOCIACIÓN PARA LA INCLUSIÓN, INTEGRACIÓN Y DESARROLLO DE PERSONAS CON DIVERSIDAD FUNCIONAL DE FUERTEVENTURA (AI2MAS)</text:p>
            <text:p><text:span text:style-name="T1">CIF: G56206204</text:span></text:p>
            <text:p/>
          </table:table-cell>
          <table:table-cell table:number-columns-repeated="1008"/>
        </table:table-row>
        <table:table-row table:style-name="ro18">
          <table:table-cell/>
          <table:table-cell office:value-type="string">
            <text:p>Comercio</text:p>
          </table:table-cell>
          <table:table-cell table:style-name="ce22" office:value-type="string">
            <text:p>* cabildo de fuerteventura</text:p>
            <text:p/>
            <text:p>* federación de áreas urbanas de canarias fauca</text:p>
            <text:p/>
            <text:p><text:s/>Desarrollo del programa de fomento al consumo “yo compro en fuerteventura” 2024.</text:p>
          </table:table-cell>
          <table:table-cell table:style-name="ce49" office:value-type="string">
            <text:p>Instrumentalizar el régimen de colaboración entre el Cabildo de Fuerteventura y la Federación de Áreas Urbanas de Canarias “FAUCA”, en aras de impulsar la reactivación social y económica mediante la realización y puesta en marcha del Proyecto “YO COMPRO EN FUERTEVENTURA”</text:p>
          </table:table-cell>
          <table:table-cell table:style-name="ce16" office:value-type="string">
            <text:p>* Programa de fomento al consumo. “Yo compro en Fuerteventura”</text:p>
          </table:table-cell>
          <table:table-cell table:style-name="ce76" office:value-type="currency" office:currency="EUR" office:value="400000">
            <text:p>400.000,00 € </text:p>
          </table:table-cell>
          <table:table-cell table:style-name="ce118" office:value-type="float" office:value="0">
            <text:p>0,00 € </text:p>
          </table:table-cell>
          <table:table-cell table:style-name="ce144" office:value-type="string">
            <text:p>24/09/2024 - 15/03/2025</text:p>
          </table:table-cell>
          <table:table-cell table:style-name="ce144" office:value-type="string">
            <text:p>Servicio de Comercio</text:p>
          </table:table-cell>
          <table:table-cell table:style-name="ce192" office:value-type="string">
            <text:p>No hay</text:p>
          </table:table-cell>
          <table:table-cell table:style-name="ce200" office:value-type="string">
            <text:p><text:a xlink:href="https://drive.google.com/file/d/17Q0axlci8DrmBzHq7nfCch8_lIs6AyEM/view?usp=drive_link">https://drive.google.com/file/d/17Q0axlci8DrmBzHq7nfCch8_lIs6AyEM/view?usp=drive_link</text:a> </text:p>
          </table:table-cell>
          <table:table-cell table:style-name="ce45"/>
          <table:table-cell table:style-name="ce208" table:number-columns-repeated="2"/>
          <table:table-cell table:style-name="ce142" office:value-type="string">
            <text:p><text:span text:style-name="T1">El plazo para realizar la actividad comprende:</text:span> Del 1 de enero de 2024 hasta el 31 de diciembre de 2024, o hasta el momento en que se suscriba el convenio de delegación de competencia para la gestión del recurso si este fuera anterior. </text:p>
            <text:p><text:span text:style-name="T1">Período de vigencia del convenio</text:span>. La vigencia de este Convenio alcanzará desde la fecha de su firma hasta el 31 de diciembre de 2024 o hasta el momento en que se suscriba el convenio de delegación de competencia para la gestión del recurso si esta fuera anterior.; no obstante, el presente convenio tendrá efectos desde el 1 de enero de 2024. </text:p>
            <text:p/>
            <text:p/>
          </table:table-cell>
          <table:table-cell table:style-name="ce19" office:value-type="string">
            <text:p>MANCOMUNIDAD DE MUNICIPIOS CENTRO SUR DE FUERTEVENTURA</text:p>
            <text:p><text:span text:style-name="T1">CIF: P 8503001C</text:span></text:p>
            <text:p/>
          </table:table-cell>
          <table:table-cell table:number-columns-repeated="1008"/>
        </table:table-row>
        <table:table-row table:style-name="ro18">
          <table:table-cell/>
          <table:table-cell office:value-type="string">
            <text:p>Cultura</text:p>
          </table:table-cell>
          <table:table-cell table:style-name="ce23" office:value-type="string">
            <text:p>P3501500G-Ayuntamiento de La Oliva y el Cabildo I. de Fuerteventura. </text:p>
          </table:table-cell>
          <table:table-cell table:style-name="ce50" office:value-type="string">
            <text:p>Organización y desarrollo de actividades culturales 2023</text:p>
          </table:table-cell>
          <table:table-cell table:style-name="ce50" office:value-type="string">
            <text:p>Apoyo actividades culturales generales, inclusivas, eventos populares, Festival Internacional de Blues y Jazz, Festival sonido costero Soco</text:p>
          </table:table-cell>
          <table:table-cell table:style-name="ce92" office:value-type="string" office:string-value="26,850,00 €">
            <text:p>26,850,00 € </text:p>
          </table:table-cell>
          <table:table-cell table:style-name="ce128" office:value-type="string">
            <text:p>69,528,00 €</text:p>
          </table:table-cell>
          <table:table-cell table:style-name="ce147" office:value-type="string">
            <text:p>30 de abril de 2024</text:p>
          </table:table-cell>
          <table:table-cell table:style-name="ce147" office:value-type="string">
            <text:p>Ayto. De la Oliva</text:p>
          </table:table-cell>
          <table:table-cell table:style-name="ce190" office:value-type="string">
            <text:p>No hay</text:p>
          </table:table-cell>
          <table:table-cell table:style-name="ce204" office:value-type="string">
            <text:p><text:a xlink:href="https://drive.google.com/file/d/1z_1827fpkjSuKjaq4mVqDClEjn2WVKDU/view?usp=drive_link">https://drive.google.com/file/d/1z_1827fpkjSuKjaq4mVqDClEjn2WVKDU/view?usp=drive_link</text:a> </text:p>
          </table:table-cell>
          <table:table-cell table:number-columns-repeated="1013"/>
        </table:table-row>
        <table:table-row table:style-name="ro18">
          <table:table-cell/>
          <table:table-cell office:value-type="string">
            <text:p>Cultura</text:p>
          </table:table-cell>
          <table:table-cell table:style-name="ce23" office:value-type="string">
            <text:p>G76363910-Agrupación Folklórica El Tostón del Cotillo y el Cabildo I. De Fuerteventura</text:p>
          </table:table-cell>
          <table:table-cell table:style-name="ce50" office:value-type="string">
            <text:p>Encuentro de jóvenes solistas Cotillo 2024</text:p>
          </table:table-cell>
          <table:table-cell table:style-name="ce50" office:value-type="string">
            <text:p>XXVIII Encuentro de jóvenes solistas Cotillo 2024</text:p>
          </table:table-cell>
          <table:table-cell table:style-name="ce92" office:value-type="string" office:string-value="5,000, 00 €">
            <text:p>5,000, 00 € </text:p>
          </table:table-cell>
          <table:table-cell table:style-name="ce128" office:value-type="float" office:value="0">
            <text:p>0,00 € </text:p>
          </table:table-cell>
          <table:table-cell table:style-name="ce147" office:value-type="string">
            <text:p>31 de marzo de 2025</text:p>
          </table:table-cell>
          <table:table-cell table:style-name="ce147" office:value-type="string">
            <text:p>Agrupación Folklórica el Tostón <text:s/>del Cotillo</text:p>
          </table:table-cell>
          <table:table-cell table:style-name="ce190" office:value-type="string">
            <text:p>No hay</text:p>
          </table:table-cell>
          <table:table-cell table:style-name="ce204" office:value-type="string">
            <text:p><text:a xlink:href="https://drive.google.com/file/d/1EZPprM8taprnApFBjuzMeVSzCZbZKO7u/view?usp=drive_link">https://drive.google.com/file/d/1EZPprM8taprnApFBjuzMeVSzCZbZKO7u/view?usp=drive_link</text:a> </text:p>
          </table:table-cell>
          <table:table-cell table:style-name="ce200" table:number-columns-repeated="2"/>
          <table:table-cell table:number-columns-repeated="1011"/>
        </table:table-row>
        <table:table-row table:style-name="ro18">
          <table:table-cell/>
          <table:table-cell office:value-type="string">
            <text:p>Cultura</text:p>
          </table:table-cell>
          <table:table-cell table:style-name="ce23" office:value-type="string">
            <text:p>G76302256-Federación Insular de Murgas Majoreras y el Cabildo I. De Fuerteventura</text:p>
          </table:table-cell>
          <table:table-cell table:style-name="ce50" office:value-type="string">
            <text:p>Sufragar gastos de la organización y desarrollo del encuentro Insular de Murgas de Fuerteventura 2023</text:p>
          </table:table-cell>
          <table:table-cell table:style-name="ce50" office:value-type="string">
            <text:p>Encuentro Insular de Murgas y actividades paralelas 2023</text:p>
          </table:table-cell>
          <table:table-cell table:style-name="ce92" office:value-type="string" office:string-value="20,000,00 €">
            <text:p>20,000,00 € </text:p>
          </table:table-cell>
          <table:table-cell table:style-name="ce128" office:value-type="float" office:value="0">
            <text:p>0,00 € </text:p>
          </table:table-cell>
          <table:table-cell table:style-name="ce147" office:value-type="string">
            <text:p>31 de julio de 2024</text:p>
          </table:table-cell>
          <table:table-cell table:style-name="ce147" office:value-type="string">
            <text:p>Federación Insular de Murgas Majoreras</text:p>
          </table:table-cell>
          <table:table-cell table:style-name="ce190" office:value-type="string">
            <text:p>No hay</text:p>
          </table:table-cell>
          <table:table-cell table:style-name="ce205" office:value-type="string">
            <text:p><text:a xlink:href="https://drive.google.com/file/d/1ooqmRTpq19rRxrZdlbJFTjvKXZGOn0KQ/view?usp=drive_link">https://drive.google.com/file/d/1ooqmRTpq19rRxrZdlbJFTjvKXZGOn0KQ/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G35048206 <text:s/>Asociación Sociocultural Raíz del Pueblo. Proyecto Cultural "Rutas teatralizada 2024: Ruta de los Coroneles"</text:p>
          </table:table-cell>
          <table:table-cell table:style-name="ce16" office:value-type="string">
            <text:p>Sufragar los gastos derivados de la organización y desarrollo del proyecto "Rutas teatralizadas 2024: Ruta de los Coroneles 2024"</text:p>
          </table:table-cell>
          <table:table-cell table:style-name="ce16" office:value-type="string">
            <text:p>Proyecto Rutas teatralizadas 2024: Ruta de los Coroneles 2024</text:p>
          </table:table-cell>
          <table:table-cell table:style-name="ce93" office:value-type="string">
            <text:p>7,000,00 €</text:p>
          </table:table-cell>
          <table:table-cell table:style-name="ce125" office:value-type="float" office:value="0">
            <text:p>0,00 € </text:p>
          </table:table-cell>
          <table:table-cell table:style-name="ce67" office:value-type="string">
            <text:p>30 de noviembre de 2024</text:p>
          </table:table-cell>
          <table:table-cell table:style-name="ce67" office:value-type="string">
            <text:p>Asociación Sociocultural Raíz del Pueblo</text:p>
          </table:table-cell>
          <table:table-cell table:style-name="ce192" office:value-type="string">
            <text:p>No hay</text:p>
          </table:table-cell>
          <table:table-cell office:value-type="string">
            <text:p><text:a xlink:href="https://drive.google.com/file/d/1HP157JoURQdYQHZHyKIPEyYB7VPJrjHz/view?usp=drive_link">https://drive.google.com/file/d/1HP157JoURQdYQHZHyKIPEyYB7VPJrjHz/view?usp=drive_link</text:a> </text:p>
          </table:table-cell>
          <table:table-cell table:style-name="ce200"/>
          <table:table-cell table:number-columns-repeated="1012"/>
        </table:table-row>
        <table:table-row table:style-name="ro18">
          <table:table-cell/>
          <table:table-cell office:value-type="string">
            <text:p>Cultura</text:p>
          </table:table-cell>
          <table:table-cell table:style-name="ce16" office:value-type="string">
            <text:p>P3500003C Cabildo Insular de Fuerteventura y G76240837 Agrupación Folklórica Maxorata Puerto del Rosario. X Festival Folkórico Agrupación Folklórica Maxorata</text:p>
          </table:table-cell>
          <table:table-cell table:style-name="ce16" office:value-type="string">
            <text:p>Sufragar parte de los gastos derivados de la organización y desarrollo del X Festival Folklórico Agrupación Folkórica Maxorata</text:p>
          </table:table-cell>
          <table:table-cell table:style-name="ce16" office:value-type="string">
            <text:p>Proyecto X Festival Folklórico Agrupación Folklórica Maxorata</text:p>
          </table:table-cell>
          <table:table-cell table:style-name="ce94" office:value-type="string" office:string-value="8,000,00 €">
            <text:p>8,000,00 € </text:p>
          </table:table-cell>
          <table:table-cell table:style-name="ce118" office:value-type="float" office:value="190">
            <text:p>190,00 € </text:p>
          </table:table-cell>
          <table:table-cell table:style-name="ce144" office:value-type="string">
            <text:p>31 de enero de 2025</text:p>
          </table:table-cell>
          <table:table-cell table:style-name="ce145" office:value-type="string">
            <text:p>Agrupación Folklórica Maxorata de Puerto del Rosario</text:p>
          </table:table-cell>
          <table:table-cell table:style-name="ce192" office:value-type="string">
            <text:p>No hay</text:p>
          </table:table-cell>
          <table:table-cell office:value-type="string">
            <text:p><text:a xlink:href="https://drive.google.com/file/d/1-SuYvHFxFw9tzM6uMTgnfS0-9pPRNxBe/view?usp=drive_link">https://drive.google.com/file/d/1-SuYvHFxFw9tzM6uMTgnfS0-9pPRNxBe/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G76045111 Asociación Más Ruínes que Caín. Proyecto cultural " La Cantata 2024".</text:p>
          </table:table-cell>
          <table:table-cell table:style-name="ce16" office:value-type="string">
            <text:p>Sufragar los gastos derivados de la organización y desarrollo del proyecto denominado "La Cantata 2024"</text:p>
          </table:table-cell>
          <table:table-cell table:style-name="ce16" office:value-type="string">
            <text:p>Proyecto La Cantata 2024</text:p>
          </table:table-cell>
          <table:table-cell table:style-name="ce77" office:value-type="string">
            <text:p>50,000,00 €</text:p>
          </table:table-cell>
          <table:table-cell table:style-name="ce125" office:value-type="float" office:value="0">
            <text:p>0,00 € </text:p>
          </table:table-cell>
          <table:table-cell table:style-name="ce144" office:value-type="string">
            <text:p>31 de enero de 2025</text:p>
          </table:table-cell>
          <table:table-cell table:style-name="ce145" office:value-type="string">
            <text:p>Asociación Más Ruínes que Caín</text:p>
          </table:table-cell>
          <table:table-cell table:style-name="ce192" office:value-type="string">
            <text:p>No hay</text:p>
          </table:table-cell>
          <table:table-cell office:value-type="string">
            <text:p><text:a xlink:href="https://drive.google.com/file/d/1PvBCf9GeBdlYbnErXccxRoFHxMuHwtD6/view?usp=drive_link">https://drive.google.com/file/d/1PvBCf9GeBdlYbnErXccxRoFHxMuHwtD6/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G35908136 Asociación Avanfuer. Proyecto "VI Edición de la muestra de cine medioambiental de Fuerteventura 2024"</text:p>
          </table:table-cell>
          <table:table-cell table:style-name="ce16" office:value-type="string">
            <text:p>Sufragar los gastos derivados de la organización y desarrollo del proyecto "VI Muestra de Cine Medioambiental de Fuerteventura 2024"</text:p>
          </table:table-cell>
          <table:table-cell table:style-name="ce16" office:value-type="string">
            <text:p>Proyecto VI Muestra de Cine Medioambiental de Fuerteventura 2024</text:p>
          </table:table-cell>
          <table:table-cell table:style-name="ce95" office:value-type="string" office:string-value="10,000,00 €">
            <text:p>10,000,00 € </text:p>
          </table:table-cell>
          <table:table-cell table:style-name="ce125" office:value-type="float" office:value="0">
            <text:p>0,00 € </text:p>
          </table:table-cell>
          <table:table-cell table:style-name="ce144" office:value-type="string">
            <text:p>31 de enero de 2025</text:p>
          </table:table-cell>
          <table:table-cell table:style-name="ce144" office:value-type="string">
            <text:p>Asociación Avanfuer</text:p>
          </table:table-cell>
          <table:table-cell table:style-name="ce192" office:value-type="string">
            <text:p>No hay</text:p>
          </table:table-cell>
          <table:table-cell office:value-type="string">
            <text:p><text:a xlink:href="https://drive.google.com/file/d/1Ft7DcV_KfMtqs1olyhCtmBuak_738DuF/view?usp=drive_link">https://drive.google.com/file/d/1Ft7DcV_KfMtqs1olyhCtmBuak_738DuF/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G35704857 Asociación Altihay Fuerteventura. Proyecto "XXII Muestra de Cine LGTBI de Fuerteventura"</text:p>
          </table:table-cell>
          <table:table-cell table:style-name="ce16" office:value-type="string">
            <text:p>Sufragar los gastos derivados de la organización y desarrollo del proyecto "XXII Muestra de Cine LGTBI de Fuerteventura"</text:p>
          </table:table-cell>
          <table:table-cell table:style-name="ce16" office:value-type="string">
            <text:p>Proyecto XXII Muestra de Cine LGTBI de Fuerteventura</text:p>
          </table:table-cell>
          <table:table-cell table:style-name="ce95" office:value-type="string" office:string-value="10,000,00 €">
            <text:p>10,000,00 € </text:p>
          </table:table-cell>
          <table:table-cell table:style-name="ce125" office:value-type="float" office:value="0">
            <text:p>0,00 € </text:p>
          </table:table-cell>
          <table:table-cell table:style-name="ce144" office:value-type="string">
            <text:p>28 de febrero de 2025</text:p>
          </table:table-cell>
          <table:table-cell table:style-name="ce145" office:value-type="string">
            <text:p>Asociación Altihay Fuerteventura</text:p>
          </table:table-cell>
          <table:table-cell table:style-name="ce192" office:value-type="string">
            <text:p>No hay</text:p>
          </table:table-cell>
          <table:table-cell office:value-type="string">
            <text:p><text:a xlink:href="https://drive.google.com/file/d/1S0QC9V3Zsmn03QvpqwBupOVbJrxakpsU/view?usp=drive_link">https://drive.google.com/file/d/1S0QC9V3Zsmn03QvpqwBupOVbJrxakpsU/view?usp=drive_link</text:a> </text:p>
          </table:table-cell>
          <table:table-cell table:number-columns-repeated="1013"/>
        </table:table-row>
        <table:table-row table:style-name="ro18">
          <table:table-cell/>
          <table:table-cell office:value-type="string">
            <text:p>Cultura</text:p>
          </table:table-cell>
          <table:table-cell table:style-name="ce24" office:value-type="string">
            <text:p>P3500003C Cabildo Insular de Fuerteventura y G76273242 <text:s/>Asociación Ópera Fuerteventura G.Verdi. Espectáculo "IX Festival Ópera Fuerteventura: Il Barbiere Di Siviglia"</text:p>
          </table:table-cell>
          <table:table-cell table:style-name="ce16" office:value-type="string">
            <text:p>Sufragar los gastos derivados de la organización y desarrollo del proyecto "IX Festival Ópera Fuerteventura</text:p>
          </table:table-cell>
          <table:table-cell table:style-name="ce16" office:value-type="string">
            <text:p>Espectáculo IX Festival Ópera Fuerteventura: II Barbiere di Siviglia</text:p>
          </table:table-cell>
          <table:table-cell table:style-name="ce95" office:value-type="string" office:string-value="40,000,00 €">
            <text:p>40,000,00 € </text:p>
          </table:table-cell>
          <table:table-cell table:style-name="ce118" office:value-type="float" office:value="100">
            <text:p>100,00 € </text:p>
          </table:table-cell>
          <table:table-cell table:style-name="ce144" office:value-type="string">
            <text:p>31 de marzo de 2025</text:p>
          </table:table-cell>
          <table:table-cell table:style-name="ce145" office:value-type="string">
            <text:p>Asociación Ópera Fuerteventura G. Verdi</text:p>
          </table:table-cell>
          <table:table-cell table:style-name="ce192" office:value-type="string">
            <text:p>No hay</text:p>
          </table:table-cell>
          <table:table-cell office:value-type="string">
            <text:p><text:a xlink:href="https://drive.google.com/file/d/1lPPyIDsDC4WTpA28fb31MdeH4waf6S_G/view?usp=drive_link">https://drive.google.com/file/d/1lPPyIDsDC4WTpA28fb31MdeH4waf6S_G/view?usp=drive_link</text:a> </text:p>
          </table:table-cell>
          <table:table-cell table:number-columns-repeated="1013"/>
        </table:table-row>
        <table:table-row table:style-name="ro18">
          <table:table-cell/>
          <table:table-cell office:value-type="string">
            <text:p>Cultura</text:p>
          </table:table-cell>
          <table:table-cell table:style-name="ce17" office:value-type="string">
            <text:p>P3500003C Cabildo Insular de Fuerteventura y G35616200 Fundación Canaria Manuel Velázquez Cabrera. Gastos de funcionamiento proyecto Aula nº XIII-2024: retos para Fuerteventura hoy</text:p>
          </table:table-cell>
          <table:table-cell table:style-name="ce16" office:value-type="string">
            <text:p>Sufragar parte de los gastos de funcionamiento derivados de la organización y desarrollo del proyecto "Aula nº XIII-2024: retos para Fuerteventura hoy"</text:p>
          </table:table-cell>
          <table:table-cell table:style-name="ce16" office:value-type="string">
            <text:p>Proyecto Aula nº XIII-2024: retos para Fuerteventura hoy</text:p>
          </table:table-cell>
          <table:table-cell table:style-name="ce95" office:value-type="string" office:string-value="4,000,00 €">
            <text:p>4,000,00 € </text:p>
          </table:table-cell>
          <table:table-cell table:style-name="ce118" office:value-type="float" office:value="600">
            <text:p>600,00 € </text:p>
          </table:table-cell>
          <table:table-cell table:style-name="ce144" office:value-type="string">
            <text:p>31 de marzo de 2025</text:p>
          </table:table-cell>
          <table:table-cell table:style-name="ce145" office:value-type="string">
            <text:p>Fundación Canaria Manuel Velázquez Cabrera</text:p>
          </table:table-cell>
          <table:table-cell table:style-name="ce192" office:value-type="string">
            <text:p>No hay</text:p>
          </table:table-cell>
          <table:table-cell office:value-type="string">
            <text:p><text:a xlink:href="https://drive.google.com/file/d/1Vb-tlvoQBcr07PqfyroxZ5_ZFruZhnc4/view?usp=drive_link">https://drive.google.com/file/d/1Vb-tlvoQBcr07PqfyroxZ5_ZFruZhnc4/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text:s/>Fuerteventura y G35048206 <text:s/>Asociación Sociocultural Raíz del Pueblo. Proyecto cultural "Mogollón intercultural y actividades inclusicas 2024"</text:p>
          </table:table-cell>
          <table:table-cell table:style-name="ce16" office:value-type="string">
            <text:p>Sufragar los gastos derivados de la organización y desarrollo del proyecto "Mogollón intercultural y actividades inclusivas 2024"</text:p>
          </table:table-cell>
          <table:table-cell table:style-name="ce16" office:value-type="string">
            <text:p>Proyecto Mogollón intercultural y actividades inclusivas 2024</text:p>
          </table:table-cell>
          <table:table-cell table:style-name="ce95" office:value-type="string" office:string-value="8,000,00 €">
            <text:p>8,000,00 € </text:p>
          </table:table-cell>
          <table:table-cell table:style-name="ce125" office:value-type="float" office:value="0">
            <text:p>0,00 € </text:p>
          </table:table-cell>
          <table:table-cell table:style-name="ce144" office:value-type="string">
            <text:p>31 de marzo de 2025</text:p>
          </table:table-cell>
          <table:table-cell table:style-name="ce67" office:value-type="string">
            <text:p>Asociación sociocultural Raíz del Pueblo</text:p>
          </table:table-cell>
          <table:table-cell table:style-name="ce192" office:value-type="string">
            <text:p>No hay</text:p>
          </table:table-cell>
          <table:table-cell office:value-type="string">
            <text:p><text:a xlink:href="https://drive.google.com/file/d/1iP4Vfd6FtoaRdgSpBmy0gjUTvGNWbRMs/view?usp=drive_link">https://drive.google.com/file/d/1iP4Vfd6FtoaRdgSpBmy0gjUTvGNWbRMs/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G76283753 Asociación Canaria de Escuelas de Danza de Fuerteventura. Proyecto "La habitación danzante 2024"</text:p>
          </table:table-cell>
          <table:table-cell table:style-name="ce16" office:value-type="string">
            <text:p>Sufragar los gastos derivados de la organización y desarrollo del proyecto "La habitación danzante 2024"</text:p>
          </table:table-cell>
          <table:table-cell table:style-name="ce16" office:value-type="string">
            <text:p><text:s text:c="3"/>Proyecto La habitación danzante 2024</text:p>
          </table:table-cell>
          <table:table-cell table:style-name="ce95" office:value-type="string" office:string-value="10,000,00 €">
            <text:p>10,000,00 € </text:p>
          </table:table-cell>
          <table:table-cell table:style-name="ce125" office:value-type="float" office:value="0">
            <text:p>0,00 € </text:p>
          </table:table-cell>
          <table:table-cell table:style-name="ce144" office:value-type="string">
            <text:p>1 de septiembre de 2025</text:p>
          </table:table-cell>
          <table:table-cell table:style-name="ce67" office:value-type="string">
            <text:p>Asociación Canaria de Escuelas de Danza de Fuerteventura</text:p>
          </table:table-cell>
          <table:table-cell table:style-name="ce192" office:value-type="string">
            <text:p>No hay</text:p>
          </table:table-cell>
          <table:table-cell office:value-type="string">
            <text:p><text:a xlink:href="https://drive.google.com/file/d/1ylsvjdm_ttP0m0OdIB_kGkeqXjQ6kilF/view?usp=drive_link">https://drive.google.com/file/d/1ylsvjdm_ttP0m0OdIB_kGkeqXjQ6kilF/view?usp=drive_link</text:a> </text:p>
          </table:table-cell>
          <table:table-cell table:number-columns-repeated="1013"/>
        </table:table-row>
        <table:table-row table:style-name="ro43">
          <table:table-cell/>
          <table:table-cell office:value-type="string">
            <text:p>Cultura</text:p>
          </table:table-cell>
          <table:table-cell table:style-name="ce16" office:value-type="string">
            <text:p>P3500003C Cabildo Insular de Fuerteventura y G35308766 Asociación de Vecinos Buenos Amigos de Casillas del Ángel. Proyecto cultural "Encuentro de Cultura Popular canaria 2024"</text:p>
          </table:table-cell>
          <table:table-cell table:style-name="ce16" office:value-type="string">
            <text:p>Sufragar los gastos derivados de la organización y desarrollo del proyecto "Encuentro de Cultura Popular Canaria 2024"</text:p>
          </table:table-cell>
          <table:table-cell table:style-name="ce16" office:value-type="string">
            <text:p>Proyecto Encuentro de Cultura Popular Canaria 2024</text:p>
          </table:table-cell>
          <table:table-cell table:style-name="ce93" office:value-type="string">
            <text:p>8,000,00 <text:s/>€</text:p>
          </table:table-cell>
          <table:table-cell table:style-name="ce125" office:value-type="float" office:value="65.32">
            <text:p>65,32 € </text:p>
          </table:table-cell>
          <table:table-cell table:style-name="ce67" office:value-type="string">
            <text:p>31 de octubre de 2024</text:p>
          </table:table-cell>
          <table:table-cell table:style-name="ce67" office:value-type="string">
            <text:p>Asociación de Vecinos Buenos Amigos de Casillas del Ángel</text:p>
          </table:table-cell>
          <table:table-cell table:style-name="ce192" office:value-type="string">
            <text:p>No hay</text:p>
          </table:table-cell>
          <table:table-cell office:value-type="string">
            <text:p><text:a xlink:href="https://drive.google.com/file/d/1IcoClQYhpoQ0x8LmMxO__Nsp0aq__JrY/view?usp=drive_link">https://drive.google.com/file/d/1IcoClQYhpoQ0x8LmMxO__Nsp0aq__JrY/view?usp=drive_link</text:a> </text:p>
          </table:table-cell>
          <table:table-cell table:style-name="ce16" table:number-columns-repeated="2"/>
          <table:table-cell table:style-name="ce202" table:number-columns-repeated="12"/>
          <table:table-cell table:number-columns-repeated="999"/>
        </table:table-row>
        <table:table-row table:style-name="ro18">
          <table:table-cell/>
          <table:table-cell office:value-type="string">
            <text:p>Cultura</text:p>
          </table:table-cell>
          <table:table-cell table:style-name="ce16" office:value-type="string">
            <text:p>P3500003C Cabildo Insular de Fuerteventura y B35416403 Colorado Producciones S.L. Proyecto "33 Festival Internacional Canarias Jazz &amp; Más 2024"</text:p>
          </table:table-cell>
          <table:table-cell table:style-name="ce16" office:value-type="string">
            <text:p>Sufragar parte de los gastos derivados de la organización y desarrollo del "33 Festival Internacional Canarias Jazz &amp; Más" en Fuerteventura</text:p>
          </table:table-cell>
          <table:table-cell table:style-name="ce16" office:value-type="string">
            <text:p>Proyecto 33 Festival Internacional Canarias Jazz &amp; Más</text:p>
          </table:table-cell>
          <table:table-cell table:style-name="ce93" office:value-type="string">
            <text:p>15,000,00 €</text:p>
          </table:table-cell>
          <table:table-cell table:style-name="ce125" office:value-type="string">
            <text:p>9,100,00 €</text:p>
          </table:table-cell>
          <table:table-cell table:style-name="ce67" office:value-type="string">
            <text:p>31 de octubre de 2024</text:p>
          </table:table-cell>
          <table:table-cell table:style-name="ce67" office:value-type="string">
            <text:p>Colorado Producciones S.L.</text:p>
          </table:table-cell>
          <table:table-cell table:style-name="ce192" office:value-type="string">
            <text:p>No hay</text:p>
          </table:table-cell>
          <table:table-cell office:value-type="string">
            <text:p><text:a xlink:href="https://drive.google.com/file/d/1HMH2hudisZaPUqzaP_7kotMpEa-coGB_/view?usp=drive_link">https://drive.google.com/file/d/1HMH2hudisZaPUqzaP_7kotMpEa-coGB_/view?usp=drive_link</text:a> </text:p>
          </table:table-cell>
          <table:table-cell table:style-name="ce16" table:number-columns-repeated="2"/>
          <table:table-cell table:style-name="ce202" table:number-columns-repeated="12"/>
          <table:table-cell table:number-columns-repeated="999"/>
        </table:table-row>
        <table:table-row table:style-name="ro44">
          <table:table-cell/>
          <table:table-cell office:value-type="string">
            <text:p>Cultura</text:p>
          </table:table-cell>
          <table:table-cell table:style-name="ce16" office:value-type="string">
            <text:p>P3500003C Cabildo Insular de Fuerteventura y G02960086. Fundación Canaria Ochosílabas Proyecto "XIX Encuentro improvisadores por el casco viejo de Corralejo"</text:p>
          </table:table-cell>
          <table:table-cell table:style-name="ce16" office:value-type="string">
            <text:p>Sufragar los gastos derivados de la organización y desarrollo del proyecto "XIX Encuentro de Improvisadores por el Casco Viejo de Corralejo"</text:p>
          </table:table-cell>
          <table:table-cell table:style-name="ce16" office:value-type="string">
            <text:p>Proyecto XIX Encuentro de Improvisadores por el Casco Viejo de Corralejo</text:p>
          </table:table-cell>
          <table:table-cell table:style-name="ce93" office:value-type="string">
            <text:p>12,000,00 €</text:p>
          </table:table-cell>
          <table:table-cell table:style-name="ce125" office:value-type="float" office:value="0">
            <text:p>0,00 € </text:p>
          </table:table-cell>
          <table:table-cell table:style-name="ce67" office:value-type="string">
            <text:p>31 de octubre de 2024</text:p>
          </table:table-cell>
          <table:table-cell table:style-name="ce67" office:value-type="string">
            <text:p>Fundación Canaria Ochosílabas</text:p>
          </table:table-cell>
          <table:table-cell table:style-name="ce192" office:value-type="string">
            <text:p>No hay</text:p>
          </table:table-cell>
          <table:table-cell office:value-type="string">
            <text:p><text:a xlink:href="https://drive.google.com/file/d/1iEsUHJp9gUpY6nmX8BHrSrNSaAAzIgi1/view?usp=drive_link">https://drive.google.com/file/d/1iEsUHJp9gUpY6nmX8BHrSrNSaAAzIgi1/view?usp=drive_link</text:a> </text:p>
          </table:table-cell>
          <table:table-cell table:style-name="ce16" table:number-columns-repeated="2"/>
          <table:table-cell table:style-name="ce202" table:number-columns-repeated="12"/>
          <table:table-cell table:number-columns-repeated="999"/>
        </table:table-row>
        <table:table-row table:style-name="ro45">
          <table:table-cell/>
          <table:table-cell office:value-type="string">
            <text:p>Cultura</text:p>
          </table:table-cell>
          <table:table-cell table:style-name="ce16" office:value-type="string">
            <text:p>P350000C Cabildo Insular de Fuerteventura y G76240365 Asociación de Vecinos Vega de Tetir. Proyecto "IV Festival Beat3, Tetir 2024"</text:p>
          </table:table-cell>
          <table:table-cell table:style-name="ce16" office:value-type="string">
            <text:p>Sufragar los gastos derivados de la organización y desarrollo del proyecto "IV Festival Beat3, Tetir 2024"</text:p>
          </table:table-cell>
          <table:table-cell table:style-name="ce16" office:value-type="string">
            <text:p>Proyecto IV Festival Beat3, Tetir 2024</text:p>
          </table:table-cell>
          <table:table-cell table:style-name="ce93" office:value-type="string">
            <text:p>10,000,00 €</text:p>
          </table:table-cell>
          <table:table-cell table:style-name="ce125" office:value-type="float" office:value="0">
            <text:p>0,00 € </text:p>
          </table:table-cell>
          <table:table-cell table:style-name="ce67" office:value-type="string">
            <text:p>30 de noviembre de 2024</text:p>
          </table:table-cell>
          <table:table-cell table:style-name="ce67" office:value-type="string">
            <text:p>Asociación de Vecinos Vega de Tetir</text:p>
          </table:table-cell>
          <table:table-cell table:style-name="ce192" office:value-type="string">
            <text:p>No hay</text:p>
          </table:table-cell>
          <table:table-cell office:value-type="string">
            <text:p><text:a xlink:href="https://drive.google.com/file/d/1igQGBdDte_NFr47eNEV48JTl53J5XUUK/view?usp=drive_link">https://drive.google.com/file/d/1igQGBdDte_NFr47eNEV48JTl53J5XUUK/view?usp=drive_link</text:a> </text:p>
          </table:table-cell>
          <table:table-cell table:style-name="ce202" table:number-columns-repeated="14"/>
          <table:table-cell table:number-columns-repeated="999"/>
        </table:table-row>
        <table:table-row table:style-name="ro46">
          <table:table-cell/>
          <table:table-cell office:value-type="string">
            <text:p>Cultura</text:p>
          </table:table-cell>
          <table:table-cell table:style-name="ce16" office:value-type="string">
            <text:p>P3500003C Cabildo Insular de Fuerteventura y G35051648 Asociación Centro Cultural Aceitunal. Proyecto "XXXVI Gran Baile de Taifas de la Matilla"</text:p>
          </table:table-cell>
          <table:table-cell table:style-name="ce16" office:value-type="string">
            <text:p>Sufragar los gastos derivados de la organización y desarrollo del proyecto cultural "XXXVI Gran Baile de Taifas de La Matilla"</text:p>
          </table:table-cell>
          <table:table-cell table:style-name="ce16" office:value-type="string">
            <text:p>Proyecto XXXVI Gran Baile de Taifas de La Matilla</text:p>
          </table:table-cell>
          <table:table-cell table:style-name="ce93" office:value-type="string">
            <text:p>8,000,00 €</text:p>
          </table:table-cell>
          <table:table-cell table:style-name="ce125" office:value-type="float" office:value="0">
            <text:p>0,00 € </text:p>
          </table:table-cell>
          <table:table-cell table:style-name="ce67" office:value-type="string">
            <text:p>30 de noviembre de 2024</text:p>
          </table:table-cell>
          <table:table-cell table:style-name="ce67" office:value-type="string">
            <text:p>Asociación Centro Cultural Aceitunal</text:p>
          </table:table-cell>
          <table:table-cell table:style-name="ce192" office:value-type="string">
            <text:p>No hay</text:p>
          </table:table-cell>
          <table:table-cell office:value-type="string">
            <text:p><text:a xlink:href="https://drive.google.com/file/d/1phKn73cwBiOi___hrNOZq8tW7tVI6v6R/view?usp=drive_link">https://drive.google.com/file/d/1phKn73cwBiOi___hrNOZq8tW7tVI6v6R/view?usp=drive_link</text:a> </text:p>
          </table:table-cell>
          <table:table-cell table:style-name="ce202" table:number-columns-repeated="14"/>
          <table:table-cell table:number-columns-repeated="999"/>
        </table:table-row>
        <table:table-row table:style-name="ro18">
          <table:table-cell/>
          <table:table-cell office:value-type="string">
            <text:p>Cultura</text:p>
          </table:table-cell>
          <table:table-cell table:style-name="ce16" office:value-type="string">
            <text:p>P3500003C Cabildo Insular de Fuertevetura y P3501800A Ayuntamiento de Puerto del Rosario. Organización y desarrollo de actividades culturales 2024</text:p>
          </table:table-cell>
          <table:table-cell table:style-name="ce16" office:value-type="string">
            <text:p>Sufragar los gastos derivados de la organización y desarrollo de actividades culturales en el municipio</text:p>
          </table:table-cell>
          <table:table-cell table:style-name="ce16" office:value-type="string">
            <text:p>Centenario de D. Miguel de Unamuno. Grupo de Música popular Tabajote</text:p>
          </table:table-cell>
          <table:table-cell table:style-name="ce94" office:value-type="string" office:string-value="10,000,00 €">
            <text:p>10,000,00 € </text:p>
          </table:table-cell>
          <table:table-cell table:style-name="ce125" office:value-type="string">
            <text:p>3,000,00 €</text:p>
          </table:table-cell>
          <table:table-cell table:style-name="ce144" office:value-type="string">
            <text:p>31 de enero de 2025</text:p>
          </table:table-cell>
          <table:table-cell table:style-name="ce145" office:value-type="string">
            <text:p>Ayuntamiento de Puerto del Rosario</text:p>
          </table:table-cell>
          <table:table-cell table:style-name="ce192" office:value-type="string">
            <text:p>No hay</text:p>
          </table:table-cell>
          <table:table-cell office:value-type="string">
            <text:p><text:a xlink:href="https://drive.google.com/file/d/1DVYq-tj1B9bWoCqqAnywifreEPVFEl6f/view?usp=drive_link">https://drive.google.com/file/d/1DVYq-tj1B9bWoCqqAnywifreEPVFEl6f/view?usp=drive_link</text:a></text:p>
          </table:table-cell>
          <table:table-cell table:style-name="ce202" table:number-columns-repeated="14"/>
          <table:table-cell table:number-columns-repeated="999"/>
        </table:table-row>
        <table:table-row table:style-name="ro29">
          <table:table-cell/>
          <table:table-cell office:value-type="string">
            <text:p>Cultura</text:p>
          </table:table-cell>
          <table:table-cell table:style-name="ce16" office:value-type="string">
            <text:p>P3500003C Cabildo Insular de Fuertevetura y P3501800A Ayuntamiento de Puerto del Rosario. Organización y desarrollo de actividades culturales 2024</text:p>
          </table:table-cell>
          <table:table-cell table:style-name="ce16" office:value-type="string">
            <text:p>Sufragar los gastos derivados de la organización y desarrollo de actividades culturales en el municipio</text:p>
          </table:table-cell>
          <table:table-cell table:style-name="ce16" office:value-type="string">
            <text:p>Apoyo al encuentro de Solistas de Tetir</text:p>
          </table:table-cell>
          <table:table-cell table:style-name="ce77" office:value-type="string">
            <text:p>8,000,00 €</text:p>
          </table:table-cell>
          <table:table-cell table:style-name="ce118" office:value-type="float" office:value="400">
            <text:p>400,00 € </text:p>
          </table:table-cell>
          <table:table-cell table:style-name="ce144" office:value-type="string">
            <text:p>31 de enero de 2025</text:p>
          </table:table-cell>
          <table:table-cell table:style-name="ce145" office:value-type="string">
            <text:p>Ayuntamiento de Puerto del Rosario</text:p>
          </table:table-cell>
          <table:table-cell table:style-name="ce192" office:value-type="string">
            <text:p>No hay</text:p>
          </table:table-cell>
          <table:table-cell office:value-type="string">
            <text:p><text:a xlink:href="https://drive.google.com/file/d/1oDniXM5ya8HovynIENST0Md9lfrYsCuS/view?usp=drive_link">https://drive.google.com/file/d/1oDniXM5ya8HovynIENST0Md9lfrYsCuS/view?usp=drive_link</text:a> </text:p>
          </table:table-cell>
          <table:table-cell table:style-name="ce202" table:number-columns-repeated="14"/>
          <table:table-cell table:number-columns-repeated="999"/>
        </table:table-row>
        <table:table-row table:style-name="ro47">
          <table:table-cell/>
          <table:table-cell office:value-type="string">
            <text:p>Cultura</text:p>
          </table:table-cell>
          <table:table-cell table:style-name="ce16" office:value-type="string">
            <text:p>P3500003C Cabildo Insular de Fuerteventura y G35567718 <text:s/>Asociación Músico-Cultural Agrupación Folkórica Tababaire. Proyecto "XXVI Memoria Esteban Ramírez de León"</text:p>
          </table:table-cell>
          <table:table-cell table:style-name="ce16" office:value-type="string">
            <text:p>Sufragar los gastos derivados de la organización y desarrollo del proyecto "XXVI Memorial Esteban Ramírez de León"</text:p>
          </table:table-cell>
          <table:table-cell table:style-name="ce16" office:value-type="string">
            <text:p>Proyecto XXVI Memorial Esteban Ramírez de León</text:p>
          </table:table-cell>
          <table:table-cell table:style-name="ce95" office:value-type="string" office:string-value="8,000,00 €">
            <text:p>8,000,00 € </text:p>
          </table:table-cell>
          <table:table-cell table:style-name="ce118" office:value-type="float" office:value="600">
            <text:p>600,00 € </text:p>
          </table:table-cell>
          <table:table-cell table:style-name="ce144" office:value-type="string">
            <text:p>31 de enero de 2025</text:p>
          </table:table-cell>
          <table:table-cell table:style-name="ce145" office:value-type="string">
            <text:p>Asociación Músico-Cultural Agrupación Folklórica Tababaire</text:p>
          </table:table-cell>
          <table:table-cell table:style-name="ce192" office:value-type="string">
            <text:p>No hay</text:p>
          </table:table-cell>
          <table:table-cell office:value-type="string">
            <text:p><text:a xlink:href="https://drive.google.com/file/d/1-5aQCdAVAn7K2CZW0nP2zChOHwGQdjfl/view?usp=drive_link">https://drive.google.com/file/d/1-5aQCdAVAn7K2CZW0nP2zChOHwGQdjfl/view?usp=drive_link</text:a> </text:p>
          </table:table-cell>
          <table:table-cell table:style-name="ce202" table:number-columns-repeated="14"/>
          <table:table-cell table:number-columns-repeated="999"/>
        </table:table-row>
        <table:table-row table:style-name="ro48">
          <table:table-cell/>
          <table:table-cell office:value-type="string">
            <text:p>Cultura</text:p>
          </table:table-cell>
          <table:table-cell table:style-name="ce16" office:value-type="string">
            <text:p>P3500003C Cabildo Insular de Fuerteventura y G76059245. Asociación Jóvenes Artistas Independientes. Proyecto "VIII Fuerteventura Reggae Festival"</text:p>
          </table:table-cell>
          <table:table-cell table:style-name="ce16" office:value-type="string">
            <text:p>Sufragar los gastos derivados de la organización y desarrollo del proyecto "VIII Fuerteventura Reggae Festival"</text:p>
          </table:table-cell>
          <table:table-cell table:style-name="ce16" office:value-type="string">
            <text:p>Proyecto VIII Fuerteventura Reggae Festival</text:p>
          </table:table-cell>
          <table:table-cell table:style-name="ce95" office:value-type="string" office:string-value="15,000,00 €">
            <text:p>15,000,00 € </text:p>
          </table:table-cell>
          <table:table-cell table:style-name="ce125" office:value-type="float" office:value="0">
            <text:p>0,00 € </text:p>
          </table:table-cell>
          <table:table-cell table:style-name="ce144" office:value-type="string">
            <text:p>28 de febrero de 2025</text:p>
          </table:table-cell>
          <table:table-cell table:style-name="ce145" office:value-type="string">
            <text:p>Asociación Jóvenes Artistas Independientes</text:p>
          </table:table-cell>
          <table:table-cell table:style-name="ce192" office:value-type="string">
            <text:p>No hay</text:p>
          </table:table-cell>
          <table:table-cell office:value-type="string">
            <text:p><text:a xlink:href="https://drive.google.com/file/d/1DYga_ycBRv_eIT_ElTHBP9B3BCrF1eTA/view?usp=drive_link">https://drive.google.com/file/d/1DYga_ycBRv_eIT_ElTHBP9B3BCrF1eTA/view?usp=drive_link</text:a> </text:p>
          </table:table-cell>
          <table:table-cell table:style-name="ce202" table:number-columns-repeated="14"/>
          <table:table-cell table:number-columns-repeated="999"/>
        </table:table-row>
        <table:table-row table:style-name="ro49">
          <table:table-cell/>
          <table:table-cell office:value-type="string">
            <text:p>Cultura</text:p>
          </table:table-cell>
          <table:table-cell table:style-name="ce17" office:value-type="string">
            <text:p>P3500003C Cabildo Insular de Fuerteventura y P3500700D Ayuntamiento de Betancuria. Organización y desarrollo de actividades culturales 2024</text:p>
          </table:table-cell>
          <table:table-cell table:style-name="ce16" office:value-type="string">
            <text:p>Sufragar los gastos derivados de la organización y desarrollo de actividades culturales en el municipio</text:p>
          </table:table-cell>
          <table:table-cell table:style-name="ce16" office:value-type="string">
            <text:p>V Edición de Rutas Teatralizadas por la Villa Histórica de Betancuria</text:p>
          </table:table-cell>
          <table:table-cell table:style-name="ce95" office:value-type="string" office:string-value="10,000,00 €">
            <text:p>10,000,00 € </text:p>
          </table:table-cell>
          <table:table-cell table:style-name="ce125" office:value-type="float" office:value="0">
            <text:p>0,00 € </text:p>
          </table:table-cell>
          <table:table-cell table:style-name="ce144" office:value-type="string">
            <text:p>31 de marzo de 2025</text:p>
          </table:table-cell>
          <table:table-cell table:style-name="ce144" office:value-type="string">
            <text:p>Ayuntamiento de Betancuria</text:p>
          </table:table-cell>
          <table:table-cell table:style-name="ce192" office:value-type="string">
            <text:p>No hay</text:p>
          </table:table-cell>
          <table:table-cell office:value-type="string">
            <text:p><text:a xlink:href="https://drive.google.com/file/d/1oDniXM5ya8HovynIENST0Md9lfrYsCuS/view?usp=drive_link">https://drive.google.com/file/d/1oDniXM5ya8HovynIENST0Md9lfrYsCuS/view?usp=drive_link</text:a> </text:p>
          </table:table-cell>
          <table:table-cell table:style-name="ce202" table:number-columns-repeated="14"/>
          <table:table-cell table:number-columns-repeated="999"/>
        </table:table-row>
        <table:table-row table:style-name="ro18">
          <table:table-cell/>
          <table:table-cell office:value-type="string">
            <text:p>Cultura</text:p>
          </table:table-cell>
          <table:table-cell table:style-name="ce17" office:value-type="string">
            <text:p>P3500003C Cabildo Insular de Fuerteventura y P3500700D Ayuntamiento de Betancuria. Organización y desarrollo de actividades culturales 2024</text:p>
          </table:table-cell>
          <table:table-cell table:style-name="ce16" office:value-type="string">
            <text:p>Sufragar los gastos derivados de la organización y desarrollo de actividades culturales en el municipio</text:p>
          </table:table-cell>
          <table:table-cell table:style-name="ce16" office:value-type="string">
            <text:p>V Encuentro Romance con Betancuria</text:p>
          </table:table-cell>
          <table:table-cell table:style-name="ce95" office:value-type="string" office:string-value="15,000,00 €">
            <text:p>15,000,00 € </text:p>
          </table:table-cell>
          <table:table-cell table:style-name="ce118" office:value-type="float" office:value="308.44">
            <text:p>308,44 € </text:p>
          </table:table-cell>
          <table:table-cell table:style-name="ce144" office:value-type="string">
            <text:p>31 de marzo de 2025</text:p>
          </table:table-cell>
          <table:table-cell table:style-name="ce144" office:value-type="string">
            <text:p>Ayuntamiento de Betancuria</text:p>
          </table:table-cell>
          <table:table-cell table:style-name="ce192" office:value-type="string">
            <text:p>No hay</text:p>
          </table:table-cell>
          <table:table-cell office:value-type="string">
            <text:p><text:a xlink:href="https://drive.google.com/file/d/1oDniXM5ya8HovynIENST0Md9lfrYsCuS/view?usp=drive_link">https://drive.google.com/file/d/1oDniXM5ya8HovynIENST0Md9lfrYsCuS/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G76106871 Asociación Canaria de Profesionales de la Gestión Cultural. Gastos de funcionamiento 2024</text:p>
          </table:table-cell>
          <table:table-cell table:style-name="ce47" office:value-type="string">
            <text:p>Gastos de funcionamiento 2024</text:p>
          </table:table-cell>
          <table:table-cell table:style-name="ce16" office:value-type="string">
            <text:p>Gastos de funcionamiento 2024</text:p>
          </table:table-cell>
          <table:table-cell table:style-name="ce95" office:value-type="string" office:string-value="5,000,00 €">
            <text:p>5,000,00 € </text:p>
          </table:table-cell>
          <table:table-cell table:style-name="ce123" office:value-type="string">
            <text:p>3,000,00 €</text:p>
          </table:table-cell>
          <table:table-cell table:style-name="ce144" office:value-type="string">
            <text:p>31 de marzo de 2025</text:p>
          </table:table-cell>
          <table:table-cell table:style-name="ce174" office:value-type="string">
            <text:p>Asociación Canaria de Profesionales de la Gestión Cultural</text:p>
          </table:table-cell>
          <table:table-cell table:style-name="ce192" office:value-type="string">
            <text:p>No hay</text:p>
          </table:table-cell>
          <table:table-cell office:value-type="string">
            <text:p><text:a xlink:href="https://drive.google.com/file/d/1CXXONuSWrnFdge4TWW9d2zxW-ah69PYD/view?usp=drive_link">https://drive.google.com/file/d/1CXXONuSWrnFdge4TWW9d2zxW-ah69PYD/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P3501600E Ayuntamiento de Pájara. Organización y desarrollo de actividades culturales durante el 2024</text:p>
          </table:table-cell>
          <table:table-cell table:style-name="ce16" office:value-type="string">
            <text:p>Sufragar los gastos derivados de la organización y desarrollo de las actividades culturales durante 2024</text:p>
          </table:table-cell>
          <table:table-cell table:style-name="ce67" office:value-type="string">
            <text:p>Actividad "Espectáculo entre dos culturas"</text:p>
          </table:table-cell>
          <table:table-cell table:style-name="ce95" office:value-type="string" office:string-value="10,000,00">
            <text:p>10,000,00 </text:p>
          </table:table-cell>
          <table:table-cell table:style-name="ce125" office:value-type="float" office:value="4470">
            <text:p>4.470,00 € </text:p>
          </table:table-cell>
          <table:table-cell table:style-name="ce148" office:value-type="string">
            <text:p>30 de noviembre de 2024</text:p>
          </table:table-cell>
          <table:table-cell table:style-name="ce144" office:value-type="string">
            <text:p>Ayuntamiento de Pájara</text:p>
          </table:table-cell>
          <table:table-cell table:style-name="ce192" office:value-type="string">
            <text:p>No hay</text:p>
          </table:table-cell>
          <table:table-cell office:value-type="string">
            <text:p><text:a xlink:href="https://drive.google.com/file/d/1Y01tQ-QuGzO5tC7Q8Etc1okID_xDKXhA/view?usp=drive_link">https://drive.google.com/file/d/1Y01tQ-QuGzO5tC7Q8Etc1okID_xDKXhA/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P3501600E Ayuntamiento de Pájara. Organización y desarrollo de actividades culturales durante el 2024</text:p>
          </table:table-cell>
          <table:table-cell table:style-name="ce16" office:value-type="string">
            <text:p>Sufragar los gastos derivados de la organización y desarrollo de las actividades culturales durante 2024</text:p>
          </table:table-cell>
          <table:table-cell table:style-name="ce67" office:value-type="string">
            <text:p>Actividad Espectáculo "Chungo" de Luis Zahera</text:p>
          </table:table-cell>
          <table:table-cell table:style-name="ce95" office:value-type="currency" office:currency="EUR" office:value="10000">
            <text:p>10.000,00 € </text:p>
          </table:table-cell>
          <table:table-cell table:style-name="ce125" office:value-type="string">
            <text:p>2,536,29</text:p>
          </table:table-cell>
          <table:table-cell table:style-name="ce148" office:value-type="string">
            <text:p>30 de noviembre de 2024</text:p>
          </table:table-cell>
          <table:table-cell table:style-name="ce144" office:value-type="string">
            <text:p>Ayuntamiento de Pájara</text:p>
          </table:table-cell>
          <table:table-cell table:style-name="ce192" office:value-type="string">
            <text:p>No hay</text:p>
          </table:table-cell>
          <table:table-cell office:value-type="string">
            <text:p><text:a xlink:href="https://drive.google.com/file/d/1Y01tQ-QuGzO5tC7Q8Etc1okID_xDKXhA/view?usp=drive_link">https://drive.google.com/file/d/1Y01tQ-QuGzO5tC7Q8Etc1okID_xDKXhA/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P3503000F Ayuntamiento de Tuineje. Organización y desarrollo de actividades culturales durante el 2024</text:p>
          </table:table-cell>
          <table:table-cell table:style-name="ce16" office:value-type="string">
            <text:p>Sufragar los gastos derivados de la organización y desarrollo de las actividades culturales durante 2024</text:p>
          </table:table-cell>
          <table:table-cell table:style-name="ce67" office:value-type="string">
            <text:p>Actividad "Día de Canarias 2024"</text:p>
          </table:table-cell>
          <table:table-cell table:style-name="ce95" office:value-type="currency" office:currency="EUR" office:value="10000">
            <text:p>10.000,00 € </text:p>
          </table:table-cell>
          <table:table-cell table:style-name="ce118" office:value-type="float" office:value="1924.26">
            <text:p>1.924,26 € </text:p>
          </table:table-cell>
          <table:table-cell table:style-name="ce144" office:value-type="string">
            <text:p>28 de enero de 2025</text:p>
          </table:table-cell>
          <table:table-cell table:style-name="ce144" office:value-type="string">
            <text:p>Ayuntamiento de Tuineje</text:p>
          </table:table-cell>
          <table:table-cell table:style-name="ce192" office:value-type="string">
            <text:p>No hay</text:p>
          </table:table-cell>
          <table:table-cell office:value-type="string">
            <text:p><text:a xlink:href="https://drive.google.com/file/d/1_wv6xwk1sAnyRPhcc-a12WV3ev7KCfED/view?usp=drive_link">https://drive.google.com/file/d/1_wv6xwk1sAnyRPhcc-a12WV3ev7KCfED/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P3503000F Ayuntamiento de Tuineje. Organización y desarrollo de actividades culturales durante el 2024</text:p>
          </table:table-cell>
          <table:table-cell table:style-name="ce16" office:value-type="string">
            <text:p>Sufragar los gastos derivados de la organización y desarrollo de las actividades culturales durante 2024</text:p>
          </table:table-cell>
          <table:table-cell table:style-name="ce67" office:value-type="string">
            <text:p>Actividad "Summer Sound Festival"</text:p>
          </table:table-cell>
          <table:table-cell table:style-name="ce94" office:value-type="currency" office:currency="EUR" office:value="15000">
            <text:p>15.000,00 € </text:p>
          </table:table-cell>
          <table:table-cell table:style-name="ce118" office:value-type="float" office:value="4000">
            <text:p>4.000,00 € </text:p>
          </table:table-cell>
          <table:table-cell table:style-name="ce144" office:value-type="string">
            <text:p>28 de <text:s/>enero de 2025</text:p>
          </table:table-cell>
          <table:table-cell table:style-name="ce144" office:value-type="string">
            <text:p>Ayuntamiento de Tuineje</text:p>
          </table:table-cell>
          <table:table-cell table:style-name="ce192" office:value-type="string">
            <text:p>No hay</text:p>
          </table:table-cell>
          <table:table-cell office:value-type="string">
            <text:p><text:a xlink:href="https://drive.google.com/file/d/1_wv6xwk1sAnyRPhcc-a12WV3ev7KCfED/view?usp=drive_link">https://drive.google.com/file/d/1_wv6xwk1sAnyRPhcc-a12WV3ev7KCfED/view?usp=drive_link</text:a> </text:p>
          </table:table-cell>
          <table:table-cell table:number-columns-repeated="1013"/>
        </table:table-row>
        <table:table-row table:style-name="ro18">
          <table:table-cell/>
          <table:table-cell office:value-type="string">
            <text:p>Cultura</text:p>
          </table:table-cell>
          <table:table-cell table:style-name="ce17" office:value-type="string">
            <text:p>P3500003C Cabildo Insular de Fuerteventura y P3503000F Ayuntamiento de Tuineje. Organización y desarrollo de actividades culturales durante el 2024</text:p>
          </table:table-cell>
          <table:table-cell table:style-name="ce16" office:value-type="string">
            <text:p>Sufragar los gastos derivados de la organización y desarrollo de las actividades culturales durante 2024</text:p>
          </table:table-cell>
          <table:table-cell table:style-name="ce67" office:value-type="string">
            <text:p>Fiestas Juradas de San Miguel 2024</text:p>
          </table:table-cell>
          <table:table-cell table:style-name="ce95" office:value-type="currency" office:currency="EUR" office:value="6300">
            <text:p>6.300,00 € </text:p>
          </table:table-cell>
          <table:table-cell table:style-name="ce118" office:value-type="float" office:value="7000">
            <text:p>7.000,00 € </text:p>
          </table:table-cell>
          <table:table-cell table:style-name="ce144" office:value-type="string">
            <text:p>28 de enero de 2025</text:p>
          </table:table-cell>
          <table:table-cell table:style-name="ce144" office:value-type="string">
            <text:p>Ayuntamiento de <text:s/>Tuineje</text:p>
          </table:table-cell>
          <table:table-cell table:style-name="ce192" office:value-type="string">
            <text:p>No hay</text:p>
          </table:table-cell>
          <table:table-cell office:value-type="string">
            <text:p><text:a xlink:href="https://drive.google.com/file/d/1_wv6xwk1sAnyRPhcc-a12WV3ev7KCfED/view?usp=drive_link">https://drive.google.com/file/d/1_wv6xwk1sAnyRPhcc-a12WV3ev7KCfED/view?usp=drive_link</text:a> </text:p>
          </table:table-cell>
          <table:table-cell table:number-columns-repeated="1013"/>
        </table:table-row>
        <table:table-row table:style-name="ro18">
          <table:table-cell/>
          <table:table-cell office:value-type="string">
            <text:p>Cultura</text:p>
          </table:table-cell>
          <table:table-cell table:style-name="ce25" office:value-type="string">
            <text:p>P3500003C Cabildo Insular de Fuerteventura y <text:s/>P3501500G Ayuntamiento de La Oliva. Organización y desarrollo de actividades culturales durante el 2024</text:p>
          </table:table-cell>
          <table:table-cell table:style-name="ce16" office:value-type="string">
            <text:p>Sufragar los gastos derivados de la organización y desarrollo de las actividades culturales durante 2024</text:p>
          </table:table-cell>
          <table:table-cell table:style-name="ce67" office:value-type="string">
            <text:p>Actividad "Día de Libro"</text:p>
          </table:table-cell>
          <table:table-cell table:style-name="ce95" office:value-type="currency" office:currency="EUR" office:value="10000">
            <text:p>10.000,00 € </text:p>
          </table:table-cell>
          <table:table-cell table:style-name="ce125" office:value-type="string">
            <text:p>12.376.43 €</text:p>
          </table:table-cell>
          <table:table-cell table:style-name="ce149" office:value-type="string">
            <text:p>31 de enero de 2025</text:p>
          </table:table-cell>
          <table:table-cell table:style-name="ce145" office:value-type="string">
            <text:p>Ayuntamiento de La Oliva</text:p>
          </table:table-cell>
          <table:table-cell table:style-name="ce192" office:value-type="string">
            <text:p>No hay</text:p>
          </table:table-cell>
          <table:table-cell office:value-type="string">
            <text:p><text:a xlink:href="https://drive.google.com/file/d/1WAFcGY4dsp0yWPTD-Ks_CxiOzZRero3Y/view?usp=drive_link">https://drive.google.com/file/d/1WAFcGY4dsp0yWPTD-Ks_CxiOzZRero3Y/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P3501500G Ayuntamiento de La Oliva. Organización y desarrollo de actividades culturales durante el 2024</text:p>
          </table:table-cell>
          <table:table-cell table:style-name="ce47" office:value-type="string">
            <text:p>Sufragar los gastos derivados de la organización y desarrollo de las actividades culturales durante 2024</text:p>
          </table:table-cell>
          <table:table-cell table:style-name="ce67" office:value-type="string">
            <text:p>Festival Internacional de Blues &amp;Jazz</text:p>
          </table:table-cell>
          <table:table-cell table:style-name="ce95" office:value-type="currency" office:currency="EUR" office:value="12300">
            <text:p>12.300,00 € </text:p>
          </table:table-cell>
          <table:table-cell table:style-name="ce129" office:value-type="float" office:value="1924.96">
            <text:p>1.924,96 € </text:p>
          </table:table-cell>
          <table:table-cell table:style-name="ce150" office:value-type="string">
            <text:p>31 de enero de 2025</text:p>
          </table:table-cell>
          <table:table-cell table:style-name="ce175" office:value-type="string">
            <text:p>Ayuntamiento de La Oliva</text:p>
          </table:table-cell>
          <table:table-cell table:style-name="ce192" office:value-type="string">
            <text:p>No hay</text:p>
          </table:table-cell>
          <table:table-cell office:value-type="string">
            <text:p><text:a xlink:href="https://drive.google.com/file/d/1WAFcGY4dsp0yWPTD-Ks_CxiOzZRero3Y/view?usp=drive_link">https://drive.google.com/file/d/1WAFcGY4dsp0yWPTD-Ks_CxiOzZRero3Y/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text:s/>y P35000700D Ayuntamiento de Betancuria. Proyecto "Auto de los Reyes Magos en Betancuria 2024-2025</text:p>
          </table:table-cell>
          <table:table-cell table:style-name="ce47" office:value-type="string">
            <text:p>Sufragar los gastos derivados de la organización y desarrollo en el municipio de Betancuria</text:p>
          </table:table-cell>
          <table:table-cell table:style-name="ce67" office:value-type="string">
            <text:p>Proyecto "Auto de los Reyes Magos 2024-2025"</text:p>
          </table:table-cell>
          <table:table-cell table:style-name="ce95" office:value-type="currency" office:currency="EUR" office:value="25000">
            <text:p>25.000,00 € </text:p>
          </table:table-cell>
          <table:table-cell table:style-name="ce118" office:value-type="float" office:value="9891.17">
            <text:p>9.891,17 € </text:p>
          </table:table-cell>
          <table:table-cell table:style-name="ce144" office:value-type="string">
            <text:p>30 de abril de 2025</text:p>
          </table:table-cell>
          <table:table-cell table:style-name="ce175" office:value-type="string">
            <text:p>Ayuntamiento de Betancuria</text:p>
          </table:table-cell>
          <table:table-cell table:style-name="ce192" office:value-type="string">
            <text:p>No hay</text:p>
          </table:table-cell>
          <table:table-cell office:value-type="string">
            <text:p><text:a xlink:href="https://drive.google.com/file/d/1iHjllotWEOft955FSKyxdlQUneOtTz5a/view?usp=drive_link">https://drive.google.com/file/d/1iHjllotWEOft955FSKyxdlQUneOtTz5a/view?usp=drive_link</text:a> </text:p>
          </table:table-cell>
          <table:table-cell table:number-columns-repeated="1013"/>
        </table:table-row>
        <table:table-row table:style-name="ro18">
          <table:table-cell/>
          <table:table-cell office:value-type="string">
            <text:p>Cultura</text:p>
          </table:table-cell>
          <table:table-cell table:style-name="ce26" office:value-type="string">
            <text:p>P3500003C Cabildo Insular de Fuerteventura y G35273762 Fundación Colectivo Mafasca. Organización y desarrollo de actividades culturales 2024-2025</text:p>
          </table:table-cell>
          <table:table-cell table:style-name="ce51" office:value-type="string">
            <text:p>Sufragar los gastos derivados de la organización y desarrollo de actividades culturales 2024-2025</text:p>
          </table:table-cell>
          <table:table-cell table:style-name="ce16" office:value-type="string">
            <text:p>Jornada cultural, Talleres y Encuentro de Villancicos</text:p>
          </table:table-cell>
          <table:table-cell table:style-name="ce96" office:value-type="currency" office:currency="EUR" office:value="8000">
            <text:p>8.000,00 € </text:p>
          </table:table-cell>
          <table:table-cell table:style-name="ce130" office:value-type="float" office:value="0">
            <text:p>0,00 € </text:p>
          </table:table-cell>
          <table:table-cell table:style-name="ce151" office:value-type="string">
            <text:p>30 de abril de 2025</text:p>
          </table:table-cell>
          <table:table-cell table:style-name="ce176" office:value-type="string">
            <text:p>Fundación Coletivo Mafasca</text:p>
          </table:table-cell>
          <table:table-cell table:style-name="ce192" office:value-type="string">
            <text:p>No hay</text:p>
          </table:table-cell>
          <table:table-cell office:value-type="string">
            <text:p><text:a xlink:href="https://drive.google.com/file/d/1om30Mdqa-uznqUatUUGZuQS6UU7v9RRH/view?usp=drive_link">https://drive.google.com/file/d/1om30Mdqa-uznqUatUUGZuQS6UU7v9RRH/view?usp=drive_link</text:a> </text:p>
          </table:table-cell>
          <table:table-cell table:number-columns-repeated="1013"/>
        </table:table-row>
        <table:table-row table:style-name="ro18">
          <table:table-cell/>
          <table:table-cell office:value-type="string">
            <text:p>Cultura</text:p>
          </table:table-cell>
          <table:table-cell table:style-name="ce16" office:value-type="string">
            <text:p>P3500003C Cabildo Insular de Fuerteventura y G760001007 Fundación Canaria Parque Científico Tecnológico de la Universidad de Las Palmas de Gran Canaria. Organización y desarrollo de la "Cátedra Manuel Velázquez Cabrera de Historia de la Administración 2024-2025"</text:p>
          </table:table-cell>
          <table:table-cell table:style-name="ce16" office:value-type="string">
            <text:p>Organización y desarrollo de la "Cátedra Manuel Velázquez Cabrera de Historia de la Administración 2024-2025"</text:p>
          </table:table-cell>
          <table:table-cell table:style-name="ce16" office:value-type="string">
            <text:p>Cátédra Manuel Velázquez Cabrera de la Historia de la Administración 2024-25</text:p>
          </table:table-cell>
          <table:table-cell table:style-name="ce97" office:value-type="currency" office:currency="EUR" office:value="29000">
            <text:p>29.000,00 €</text:p>
          </table:table-cell>
          <table:table-cell table:style-name="ce118" office:value-type="float" office:value="0">
            <text:p>0,00 € </text:p>
          </table:table-cell>
          <table:table-cell table:style-name="ce152" office:value-type="string">
            <text:p>30 de septiembre de2025</text:p>
          </table:table-cell>
          <table:table-cell table:style-name="ce67" office:value-type="string">
            <text:p>Cátedra Manuel Velázquez CAbrera</text:p>
          </table:table-cell>
          <table:table-cell table:style-name="ce192" office:value-type="string">
            <text:p>No hay</text:p>
          </table:table-cell>
          <table:table-cell office:value-type="string">
            <text:p><text:a xlink:href="https://drive.google.com/file/d/1xEGxkQwmYQHT-LzNYKItUQdIUodWd8gw/view?usp=drive_link">https://drive.google.com/file/d/1xEGxkQwmYQHT-LzNYKItUQdIUodWd8gw/view?usp=drive_link</text:a> </text:p>
          </table:table-cell>
          <table:table-cell table:number-columns-repeated="1013"/>
        </table:table-row>
        <table:table-row table:style-name="ro50">
          <table:table-cell/>
          <table:table-cell office:value-type="string">
            <text:p>Cultura</text:p>
          </table:table-cell>
          <table:table-cell table:style-name="ce16" office:value-type="string">
            <text:p>P3500003 Cabildo Insular de Fuerteventura y G35586601 Asociación Cultural Orquesta Clásica Béla Bartók. Proyecto "Barrios Orquestados 2024-2025"</text:p>
          </table:table-cell>
          <table:table-cell table:style-name="ce16" office:value-type="string">
            <text:p>Sufragar los gastos derivados de la organización y desarrollo de proyecto "Barrios Orquestados 2024-2025"</text:p>
          </table:table-cell>
          <table:table-cell table:style-name="ce16" office:value-type="string">
            <text:p>Proyecto "Barrios Orquestados 2024-2025"</text:p>
          </table:table-cell>
          <table:table-cell table:style-name="ce98" office:value-type="currency" office:currency="EUR" office:value="57000">
            <text:p>57.000,00 €</text:p>
          </table:table-cell>
          <table:table-cell table:style-name="ce118" office:value-type="float" office:value="0">
            <text:p>0,00 € </text:p>
          </table:table-cell>
          <table:table-cell table:style-name="ce67" office:value-type="string">
            <text:p>31 de octubre de 2025</text:p>
          </table:table-cell>
          <table:table-cell table:style-name="ce67" office:value-type="string">
            <text:p>Asociación Cultural Orquesta Clásica Béla Bartók.</text:p>
          </table:table-cell>
          <table:table-cell table:style-name="ce192" office:value-type="string">
            <text:p>No hay</text:p>
          </table:table-cell>
          <table:table-cell office:value-type="string">
            <text:p><text:a xlink:href="https://drive.google.com/file/d/1SHANxPJilcOsVUSROvrLGN2_V9uik2gF/view?usp=drive_link">https://drive.google.com/file/d/1SHANxPJilcOsVUSROvrLGN2_V9uik2gF/view?usp=drive_link</text:a> </text:p>
          </table:table-cell>
          <table:table-cell table:number-columns-repeated="1013"/>
        </table:table-row>
        <table:table-row table:style-name="ro51">
          <table:table-cell/>
          <table:table-cell office:value-type="string">
            <text:p>Cultura</text:p>
          </table:table-cell>
          <table:table-cell table:style-name="ce24" office:value-type="string">
            <text:p>P3500003C Cabildo Insular de Fuerteventura y P3503000F Ayuntamiento de Tuineje. Festival Internacional de Payasos y Payasas Tran Tran 2024</text:p>
          </table:table-cell>
          <table:table-cell table:style-name="ce16" office:value-type="string">
            <text:p>Sufragar los gastos derivados de la organización y desarrollo de la 14” Festival Internacional de payasos y payasas de Fuerteventura Tran Tran 2024</text:p>
          </table:table-cell>
          <table:table-cell table:style-name="ce16" office:value-type="string">
            <text:p>Proyecto “14” Festival Internacional de payasos y payasas de Fuerteventura Tran Tran Gran Tarajal 2024</text:p>
          </table:table-cell>
          <table:table-cell table:style-name="ce99" office:value-type="string">
            <text:p>36,867,15 €</text:p>
          </table:table-cell>
          <table:table-cell table:style-name="ce118" office:value-type="string">
            <text:p>226,000,00 €</text:p>
          </table:table-cell>
          <table:table-cell table:style-name="ce99" office:value-type="string">
            <text:p>31 de marzo de 2025</text:p>
          </table:table-cell>
          <table:table-cell table:style-name="ce99" office:value-type="string">
            <text:p>Ayuntamiento de Tuineje</text:p>
          </table:table-cell>
          <table:table-cell table:style-name="ce192" office:value-type="string">
            <text:p>No hay</text:p>
          </table:table-cell>
          <table:table-cell office:value-type="string">
            <text:p><text:a xlink:href="https://drive.google.com/file/d/1R1aayGlSkqBhxcQEttk45NgcMT0BwQzJ/view?usp=drive_link">https://drive.google.com/file/d/1R1aayGlSkqBhxcQEttk45NgcMT0BwQzJ/view?usp=drive_link</text:a> </text:p>
          </table:table-cell>
          <table:table-cell table:number-columns-repeated="1013"/>
        </table:table-row>
        <table:table-row table:style-name="ro52">
          <table:table-cell/>
          <table:table-cell office:value-type="string">
            <text:p>Cultura</text:p>
          </table:table-cell>
          <table:table-cell table:style-name="ce16" office:value-type="string">
            <text:p>P3500003C Cabildo Insular de Fuerteventura y G76302256 Fundación Insular de Murgas Majoreras</text:p>
          </table:table-cell>
          <table:table-cell table:style-name="ce16" office:value-type="string">
            <text:p>Sufragar los gastos derivados de la organización y desarrollo de la XIII Edición del Concurso Insular de Murgas Majoreras” </text:p>
          </table:table-cell>
          <table:table-cell table:style-name="ce16" office:value-type="string">
            <text:p>Proyecto “XIII Edición del Concurso Insular de Murgas Majoreras 2024”</text:p>
          </table:table-cell>
          <table:table-cell table:style-name="ce100" office:value-type="string">
            <text:p>20,000,00 €</text:p>
          </table:table-cell>
          <table:table-cell table:style-name="ce118" office:value-type="float" office:value="0">
            <text:p>0,00 € </text:p>
          </table:table-cell>
          <table:table-cell table:style-name="ce99" office:value-type="string">
            <text:p>31 de junio de 2025</text:p>
          </table:table-cell>
          <table:table-cell table:style-name="ce177" office:value-type="string">
            <text:p>Fundación Insular de Murgas Majoreras</text:p>
          </table:table-cell>
          <table:table-cell table:style-name="ce192" office:value-type="string">
            <text:p>No hay</text:p>
          </table:table-cell>
          <table:table-cell office:value-type="string">
            <text:p><text:a xlink:href="https://drive.google.com/file/d/1vRtGUELLA66MP43Iy6mgSzmRn9KcOF6w/view?usp=drive_link">https://drive.google.com/file/d/1vRtGUELLA66MP43Iy6mgSzmRn9KcOF6w/view?usp=drive_link</text:a> </text:p>
          </table:table-cell>
          <table:table-cell table:number-columns-repeated="1013"/>
        </table:table-row>
        <table:table-row table:style-name="ro18">
          <table:table-cell/>
          <table:table-cell office:value-type="string">
            <text:p>Deportes</text:p>
          </table:table-cell>
          <table:table-cell table:style-name="ce16" office:value-type="string">
            <text:p>Convenio administrativo entre el excmo. Cabildo insular de Fuerteventura y el Ilmo. Ayuntamiento de la Oliva para el equipamiento de la pista de atletismo de Corralejo, en el municipio de La Oliva.</text:p>
            <text:p/>
            <text:p/>
          </table:table-cell>
          <table:table-cell table:style-name="ce16" office:value-type="string">
            <text:p>El objeto del presente Convenio es establecer con carácter de base reguladora, la instrumentalización por parte del Excmo. Cabildo Insular de Fuerteventura de una subvención</text:p>
            <text:p>nominada a favor del Ilmo. Ayuntamiento de La Oliva para el suministro del equipamiento deportivo de la pista de atletismo del Complejo Municipal Urbanización Geafond de</text:p>
            <text:p>Corralejo, en el T.M. de La Oliva, al objeto dotar la citada instalación con todos los materiales necesarios para su puesta en funcionamiento y disposición de los usuarios.</text:p>
          </table:table-cell>
          <table:table-cell table:style-name="ce16" office:value-type="string">
            <text:p>Ver ESTIPULACIÓN SEGUNDA.- Gastos subvencionables.</text:p>
          </table:table-cell>
          <table:table-cell table:style-name="ce76" office:value-type="currency" office:currency="EUR" office:value="149997.18">
            <text:p>149.997,18 € </text:p>
          </table:table-cell>
          <table:table-cell table:style-name="ce125" office:value-type="float" office:value="32913.93">
            <text:p>32.913,93 € </text:p>
          </table:table-cell>
          <table:table-cell table:style-name="ce17"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8" office:value-type="string">
            <text:p>Servicio de Deportes</text:p>
          </table:table-cell>
          <table:table-cell table:style-name="ce190" office:value-type="string">
            <text:p/>
            <text:p>Resolución del Consejero Insular Delegado de Contratación Pública, Deportes, Transportes, Movilidad y Comunicaciones, número 9469/2024 de fecha 20/11/2024. Aprobación de la ADENDA PRIMERA del convenio.</text:p>
          </table:table-cell>
          <table:table-cell table:style-name="ce2" office:value-type="string">
            <text:p><text:a xlink:href="https://drive.google.com/file/d/1ALGRqpZVGELhFyZvfT17Jn60v3ilpqaW/view?usp=drive_link">https://drive.google.com/file/d/1ALGRqpZVGELhFyZvfT17Jn60v3ilpqaW/view?usp=drive_link</text:a> <text:s text:c="7"/><text:a xlink:href="https://drive.google.com/file/d/1qwc4eSnKajg-WVRz6Q0ia62vkX7untkG/view?usp=drive_link">https://drive.google.com/file/d/1qwc4eSnKajg-WVRz6Q0ia62vkX7untkG/view?usp=drive_link</text:a></text:p>
          </table:table-cell>
          <table:table-cell table:number-columns-repeated="1013"/>
        </table:table-row>
        <table:table-row table:style-name="ro18">
          <table:table-cell/>
          <table:table-cell office:value-type="string">
            <text:p>Deportes</text:p>
          </table:table-cell>
          <table:table-cell table:style-name="ce16" office:value-type="string">
            <text:p>Convenio de colaboración entre el excmo. Cabildo insular de</text:p>
            <text:p>Fuerteventura y la federación insular de fuerteventura de bola</text:p>
            <text:p>Canaria y petanca para el desarrollo del proyecto de “promoción</text:p>
            <text:p>Deportiva 2024”. De una parte,</text:p>
          </table:table-cell>
          <table:table-cell table:style-name="ce16" office:value-type="string">
            <text:p>El objeto del presente Convenio de colaboración es regular la concesión de una subvención</text:p>
            <text:p>nominada del Cabildo de Fuerteventura prevista en el Presupuesto General 2024 a favor de la</text:p>
            <text:p>Federación Insular de Fuerteventura de Bola Canaria y Petanca, para el desarrollo de las</text:p>
            <text:p>actividades de su Proyecto de Promoción Deportiva 2024, con la finalidad de fomentar los</text:p>
            <text:p>juegos y deportes tradicionales de Canarias.</text:p>
          </table:table-cell>
          <table:table-cell table:style-name="ce16" office:value-type="string">
            <text:p>Ver ESTIPULACIÓN SEGUNDA.- Gastos subvencionables.</text:p>
          </table:table-cell>
          <table:table-cell table:style-name="ce76" office:value-type="currency" office:currency="EUR" office:value="17600">
            <text:p>17.600,00 € </text:p>
          </table:table-cell>
          <table:table-cell table:style-name="ce124" office:value-type="float" office:value="0">
            <text:p>0,00 € </text:p>
          </table:table-cell>
          <table:table-cell table:style-name="ce153"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78" office:value-type="string">
            <text:p>Servicio de Deportes</text:p>
          </table:table-cell>
          <table:table-cell table:style-name="ce192" office:value-type="string">
            <text:p>No hay</text:p>
          </table:table-cell>
          <table:table-cell office:value-type="string">
            <text:p><text:a xlink:href="https://drive.google.com/file/d/1AwY73p0uSML1ptkrd3Wuopb9Pshl9CtN/view?usp=drive_link">https://drive.google.com/file/d/1AwY73p0uSML1ptkrd3Wuopb9Pshl9CtN/view?usp=drive_link</text:a> </text:p>
          </table:table-cell>
          <table:table-cell table:number-columns-repeated="1013"/>
        </table:table-row>
        <table:table-row table:style-name="ro18">
          <table:table-cell/>
          <table:table-cell office:value-type="string">
            <text:p>Deportes</text:p>
          </table:table-cell>
          <table:table-cell table:style-name="ce16" office:value-type="string">
            <text:p>Convenio de colaboración entre el excmo. Cabildo insular de fuerteventura y la</text:p>
            <text:p>Federación de lucha del garrote canario para el desarrollo del</text:p>
            <text:p>Proyecto de “promoción deportiva 2024”.</text:p>
            <text:p/>
            <text:p/>
          </table:table-cell>
          <table:table-cell table:style-name="ce16" office:value-type="string">
            <text:p>El objeto del presente Convenio es regular la concesión del Cabildo de Fuerteventura de una</text:p>
            <text:p>subvención nominada prevista en el presupuesto general 2024 a favor de la Federación de</text:p>
            <text:p>Lucha del Garrote Canario, para el desarrollo de las actividades de su Proyecto de Promoción</text:p>
            <text:p>Deportiva 2024, con la finalidad de fomentar los juegos y deportes tradicionales de Canarias.</text:p>
          </table:table-cell>
          <table:table-cell table:style-name="ce16" office:value-type="string">
            <text:p>Ver ESTIPULACIÓN SEGUNDA.- Gastos subvencionables.</text:p>
          </table:table-cell>
          <table:table-cell table:style-name="ce76" office:value-type="currency" office:currency="EUR" office:value="29300">
            <text:p>29.300,00 € </text:p>
          </table:table-cell>
          <table:table-cell table:style-name="ce125" office:value-type="float" office:value="4629.7">
            <text:p>4.629,70 € </text:p>
          </table:table-cell>
          <table:table-cell table:style-name="ce153"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78" office:value-type="string">
            <text:p>Servicio de Deportes</text:p>
          </table:table-cell>
          <table:table-cell table:style-name="ce192" office:value-type="string">
            <text:p>No hay</text:p>
          </table:table-cell>
          <table:table-cell office:value-type="string">
            <text:p><text:a xlink:href="https://drive.google.com/file/d/1bHuU-dL-GJHAF-fkL010oChsVQ00LJcJ/view?usp=drive_link">https://drive.google.com/file/d/1bHuU-dL-GJHAF-fkL010oChsVQ00LJcJ/view?usp=drive_link</text:a> </text:p>
          </table:table-cell>
          <table:table-cell table:number-columns-repeated="1013"/>
        </table:table-row>
        <table:table-row table:style-name="ro53">
          <table:table-cell/>
          <table:table-cell office:value-type="string">
            <text:p>Deportes</text:p>
          </table:table-cell>
          <table:table-cell table:style-name="ce16" office:value-type="string">
            <text:p>Convenio de colaboración entre el excmo. Cabildo insular de fuerteventura y la</text:p>
            <text:p>Federación insular de lucha canaria de fuerteventura para el</text:p>
            <text:p>Desarrollo de los programas 2024:</text:p>
            <text:p>Promoción del deporte y material o bienes inventariables deportivos y complementarios a</text:p>
            <text:p>La actividad deportiva. </text:p>
          </table:table-cell>
          <table:table-cell table:style-name="ce52" office:value-type="string">
            <text:p>El objeto del presente Convenio es regular la concesión del Cabildo de Fuerteventura de una</text:p>
            <text:p>subvención nominada prevista en el presupuesto general 2024, a través de dos aplicaciones</text:p>
            <text:p>presupuestarias, a favor de la Federación Insular de Lucha Canaria de Fuerteventura, para el</text:p>
            <text:p>desarrollo de las actividades de sus Programas 2024, con la finalidad de fomentar los juegos y</text:p>
            <text:p>deportes tradicionales de Canarias.</text:p>
          </table:table-cell>
          <table:table-cell table:style-name="ce16" office:value-type="string">
            <text:p>Ver ESTIPULACIÓN SEGUNDA.- Gastos subvencionables.</text:p>
          </table:table-cell>
          <table:table-cell table:style-name="ce76" office:value-type="currency" office:currency="EUR" office:value="134400">
            <text:p>134.400,00 € </text:p>
          </table:table-cell>
          <table:table-cell table:style-name="ce124" office:value-type="float" office:value="0">
            <text:p>0,00 € </text:p>
          </table:table-cell>
          <table:table-cell table:style-name="ce153"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78" office:value-type="string">
            <text:p>Servicio de Deportes</text:p>
          </table:table-cell>
          <table:table-cell table:style-name="ce192" office:value-type="string">
            <text:p>No hay</text:p>
          </table:table-cell>
          <table:table-cell office:value-type="string">
            <text:p><text:a xlink:href="https://drive.google.com/file/d/1GmLOEURORuzyAPaEh7T7nrFmqWHGPVuN/view?usp=drive_link">https://drive.google.com/file/d/1GmLOEURORuzyAPaEh7T7nrFmqWHGPVuN/view?usp=drive_link</text:a> </text:p>
          </table:table-cell>
          <table:table-cell table:number-columns-repeated="1013"/>
        </table:table-row>
        <table:table-row table:style-name="ro54">
          <table:table-cell/>
          <table:table-cell office:value-type="string">
            <text:p>Deportes</text:p>
          </table:table-cell>
          <table:table-cell table:style-name="ce16" office:value-type="string">
            <text:p>Convenio de colaboración entre el excmo. Cabildo insular de fuerteventura y la</text:p>
            <text:p>Federación insular de barquillos de vela latina de fuerteventura para el</text:p>
            <text:p>Desarrollo de los programas 2024:</text:p>
            <text:p>Promoción del deporte y material o bienes inventariables deportivos y complementarios a</text:p>
            <text:p>La actividad deportiva. </text:p>
          </table:table-cell>
          <table:table-cell table:style-name="ce16" office:value-type="string">
            <text:p>El objeto del presente Convenio es regular la concesión del Excmo. Cabildo Insular de</text:p>
            <text:p>Fuerteventura de una subvención nominada prevista en el Presupuesto General 2024, a través</text:p>
            <text:p>de dos aplicaciones presupuestarias, a favor de la Federación Insular de Barquillos de Vela</text:p>
            <text:p>Latina de Fuerteventura, para el desarrollo de las actividades de su Programa Deportivo</text:p>
            <text:p>Temporada 2024, con la finalidad de fomentar los juegos autóctonos y tradicionales de Canarias</text:p>
            <text:p>entre los que se encuentra la Vela Latina Canaria, además, de la oportunidad de desarrollar</text:p>
            <text:p>programas de divulgación en Centro de Educación Secundaria, así como la `Competición Oficial</text:p>
            <text:p>de Barquillos de Vela Latina Canaria para la Temporada 2024 a nivel insular y regional´.</text:p>
          </table:table-cell>
          <table:table-cell table:style-name="ce16" office:value-type="string">
            <text:p>Ver ESTIPULACIÓN SEGUNDA.- Gastos subvencionables.</text:p>
          </table:table-cell>
          <table:table-cell table:style-name="ce76" office:value-type="currency" office:currency="EUR" office:value="40000">
            <text:p>40.000,00 € </text:p>
          </table:table-cell>
          <table:table-cell table:style-name="ce125" office:value-type="float" office:value="0">
            <text:p>0,00 € </text:p>
          </table:table-cell>
          <table:table-cell table:style-name="ce153"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78" office:value-type="string">
            <text:p>Servicio de Deportes</text:p>
          </table:table-cell>
          <table:table-cell table:style-name="ce192" office:value-type="string">
            <text:p>No hay</text:p>
          </table:table-cell>
          <table:table-cell office:value-type="string">
            <text:p><text:a xlink:href="https://drive.google.com/file/d/1J1YIh9gNfq6ncwhSqXxnOSlmsooiJcfa/view?usp=drive_link">https://drive.google.com/file/d/1J1YIh9gNfq6ncwhSqXxnOSlmsooiJcfa/view?usp=drive_link</text:a> </text:p>
          </table:table-cell>
          <table:table-cell table:number-columns-repeated="1013"/>
        </table:table-row>
        <table:table-row table:style-name="ro18">
          <table:table-cell/>
          <table:table-cell office:value-type="string">
            <text:p>Deportes</text:p>
          </table:table-cell>
          <table:table-cell table:style-name="ce16" office:value-type="string">
            <text:p>Convenio de colaboración entre el excmo. Cabildo insular de fuerteventura y club deportivo soria 9 para el desarrollo del evento deportivo de interés insular: “fudenas 2024”. <text:s text:c="129"/></text:p>
          </table:table-cell>
          <table:table-cell table:style-name="ce16" office:value-type="string">
            <text:p>El objeto del presente Convenio de colaboración es regular la concesión del Cabildo de Fuerteventura de una subvención nominada prevista en el Presupuesto General del Cabildo de Fuerteventura de 2024 a favor del Club Deportivo SORIA 9, para auxiliar la organización y celebración de la prueba ciclista cívico-militar en bicicleta de montaña, denominada “FudeNaS 2024”.</text:p>
          </table:table-cell>
          <table:table-cell table:style-name="ce16" office:value-type="string">
            <text:p>Ver ESTIPULACIÓN SEGUNDA.- Gastos subvencionables.</text:p>
          </table:table-cell>
          <table:table-cell table:style-name="ce76" office:value-type="currency" office:currency="EUR" office:value="30000">
            <text:p>30.000,00 € </text:p>
          </table:table-cell>
          <table:table-cell table:style-name="ce125" office:value-type="float" office:value="113800">
            <text:p>113.800,00 € </text:p>
          </table:table-cell>
          <table:table-cell table:style-name="ce153"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78" office:value-type="string">
            <text:p>Servicio de Deportes</text:p>
          </table:table-cell>
          <table:table-cell table:style-name="ce192" office:value-type="string">
            <text:p>No hay</text:p>
          </table:table-cell>
          <table:table-cell office:value-type="string">
            <text:p><text:a xlink:href="https://drive.google.com/file/d/1I6Llot0WSBlirWcN1Q1ZLEW1u5qg7pkl/view?usp=drive_link">https://drive.google.com/file/d/1I6Llot0WSBlirWcN1Q1ZLEW1u5qg7pkl/view?usp=drive_link</text:a> </text:p>
          </table:table-cell>
          <table:table-cell table:number-columns-repeated="1013"/>
        </table:table-row>
        <table:table-row table:style-name="ro18">
          <table:table-cell/>
          <table:table-cell office:value-type="string">
            <text:p>Deportes</text:p>
          </table:table-cell>
          <table:table-cell table:style-name="ce16" office:value-type="string">
            <text:p><text:s/>El Cabildo Insular de Fuerteventura y la Federación de juego del palo canario para el desarrollo del proyecto de “Promoción Deportiva 2024”. </text:p>
          </table:table-cell>
          <table:table-cell table:style-name="ce26" office:value-type="string">
            <text:p>El objeto del presente Convenio de colaboración es regular la concesión de una subvención nominada del Cabildo de Fuerteventura prevista en el Presupuesto General 2024 a favor de la Federación de Juego del Palo Canario, para el desarrollo de las actividades de su Proyecto de Promoción Deportiva 2024, con la finalidad de fomentar los</text:p>
            <text:p>juegos y deportes tradicionales de Canarias.</text:p>
          </table:table-cell>
          <table:table-cell table:style-name="ce26" office:value-type="string">
            <text:p>Ver ESTIPULACIÓN SEGUNDA.- Gastos subvencionables.</text:p>
          </table:table-cell>
          <table:table-cell table:style-name="ce101" office:value-type="currency" office:currency="EUR" office:value="14300">
            <text:p>14.300,00 € </text:p>
          </table:table-cell>
          <table:table-cell table:style-name="ce131" office:value-type="float" office:value="0">
            <text:p>0,00 € </text:p>
          </table:table-cell>
          <table:table-cell table:style-name="ce154"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79" office:value-type="string">
            <text:p>Federación <text:s/>de juego del palo Canario </text:p>
          </table:table-cell>
          <table:table-cell table:style-name="ce192" office:value-type="string">
            <text:p>No hay</text:p>
          </table:table-cell>
          <table:table-cell office:value-type="string">
            <text:p><text:a xlink:href="https://drive.google.com/file/d/16IMjz4eJ9v9JiQSsjJJSBa-HBNHo29u9/view?usp=drive_link">https://drive.google.com/file/d/16IMjz4eJ9v9JiQSsjJJSBa-HBNHo29u9/view?usp=drive_link</text:a> </text:p>
          </table:table-cell>
          <table:table-cell table:number-columns-repeated="1013"/>
        </table:table-row>
        <table:table-row table:style-name="ro18">
          <table:table-cell/>
          <table:table-cell office:value-type="string">
            <text:p>Deportes</text:p>
          </table:table-cell>
          <table:table-cell table:style-name="ce27" office:value-type="string">
            <text:p><text:s/>Cabildo insular de Fuerteventura y club deportivo Maxoarco para el desarrollo del Evento deportivo de interés insular: campeonato europeo de tiro con Arco (EIC 2024)</text:p>
            <text:p/>
          </table:table-cell>
          <table:table-cell table:style-name="ce16" office:value-type="string">
            <text:p>El objeto del presente Convenio de colaboración es regular la concesión del Cabildo de Fuerteventura de una subvención nominada prevista en el Presupuesto General del Cabildo</text:p>
            <text:p>de Fuerteventura de 2024 a favor del Club Deportivo Maxoarco, para auxiliar la organización y celebración de la prueba CAMPEONATO EUROPEO DE TIRO CON ARCO (EIC 2024).</text:p>
          </table:table-cell>
          <table:table-cell table:style-name="ce16" office:value-type="string">
            <text:p>Ver ESTIPULACIÓN SEGUNDA.- Gastos subvencionables.</text:p>
          </table:table-cell>
          <table:table-cell table:style-name="ce76" office:value-type="currency" office:currency="EUR" office:value="14476">
            <text:p>14.476,00 € </text:p>
          </table:table-cell>
          <table:table-cell table:style-name="ce125" office:value-type="float" office:value="25462">
            <text:p>25.462,00 € </text:p>
          </table:table-cell>
          <table:table-cell table:style-name="ce17" office:value-type="string">
            <text:p>El presente Convenio entrará en vigor a partir del día siguiente al de su firma, produciendo</text:p>
            <text:p>efectos con carácter retroactivo desde el 01 de enero de 2024, y extenderá su vigencia</text:p>
            <text:p>hasta el 31 de diciembre de 2024.</text:p>
          </table:table-cell>
          <table:table-cell table:style-name="ce144" office:value-type="string">
            <text:p>Club deportivo Maxoarco</text:p>
          </table:table-cell>
          <table:table-cell table:style-name="ce192" office:value-type="string">
            <text:p>No hay</text:p>
          </table:table-cell>
          <table:table-cell office:value-type="string">
            <text:p><text:a xlink:href="https://drive.google.com/file/d/118WSEUP_hceIUxYC44sVvbpz4HTo6c_4/view?usp=drive_link">https://drive.google.com/file/d/118WSEUP_hceIUxYC44sVvbpz4HTo6c_4/view?usp=drive_link</text:a> </text:p>
          </table:table-cell>
          <table:table-cell table:number-columns-repeated="1013"/>
        </table:table-row>
        <table:table-row table:style-name="ro18">
          <table:table-cell/>
          <table:table-cell office:value-type="string">
            <text:p>Educación y Juventud</text:p>
          </table:table-cell>
          <table:table-cell table:style-name="ce14" office:value-type="string">
            <text:p>Cabildo fuerteventura/radio ecca fundación canaria</text:p>
          </table:table-cell>
          <table:table-cell table:style-name="ce14" office:value-type="string">
            <text:p>Mejora de la empleabilidad, la promoción de la cultura de la sostenibilidad medioambiental y del patrimonio cultural de Fuerteventura, el fomento de la sociedad de la información, la lucha contra la exclusión social en Fuerteventura y el desarrollo de pol</text:p>
          </table:table-cell>
          <table:table-cell table:style-name="ce14" office:value-type="string">
            <text:p>Establecimiento de un plan de financiación complementario a los recursos que Radio Ecca obtiene por otras vías en orden a facilitar el cumplimiento de los objetivos señalados en este plan. Establecimiento de un plan de colaboración en orden a intensificar</text:p>
          </table:table-cell>
          <table:table-cell table:style-name="ce83" office:value-type="string" office:string-value="40.203,16 euros anualidad 2023">
            <text:p>40.203,16 euros anualidad 2023 </text:p>
          </table:table-cell>
          <table:table-cell table:style-name="ce132" office:value-type="float" office:value="0">
            <text:p>0,00 € </text:p>
          </table:table-cell>
          <table:table-cell table:style-name="ce15" office:value-type="string">
            <text:p>Desde el 1/01/2024 al 30/11/2024 </text:p>
          </table:table-cell>
          <table:table-cell table:style-name="ce15" office:value-type="string">
            <text:p>Radio Ecca Fundación Canaria</text:p>
          </table:table-cell>
          <table:table-cell table:style-name="ce191" office:value-type="string">
            <text:p>No hay</text:p>
          </table:table-cell>
          <table:table-cell table:style-name="ce142" office:value-type="string">
            <text:p><text:a xlink:href="https://drive.google.com/file/d/1Bdez32nN3H8kR32TcEQHIZCtszQM4T4T/view?usp=drive_link">https://drive.google.com/file/d/1Bdez32nN3H8kR32TcEQHIZCtszQM4T4T/view?usp=drive_link</text:a> </text:p>
          </table:table-cell>
          <table:table-cell table:number-columns-repeated="1013"/>
        </table:table-row>
        <table:table-row table:style-name="ro18">
          <table:table-cell/>
          <table:table-cell office:value-type="string">
            <text:p>Educación y Juventud</text:p>
          </table:table-cell>
          <table:table-cell table:style-name="ce14" office:value-type="string">
            <text:p>Cabildo fuerteventura/asoc. Canarias a tu alcance</text:p>
          </table:table-cell>
          <table:table-cell table:style-name="ce14" office:value-type="string">
            <text:p>Subvención nominada para sufragar los gastos corrientes necesarios para el desarrollo del programa "Habilidades socieducativas para personas con discapacidad intelectual y/o física para el entorno de la formación profesional adaptada no reglada en cocina-</text:p>
          </table:table-cell>
          <table:table-cell table:style-name="ce28" office:value-type="string">
            <text:p>Sufragar los gastos corrientes del programa de habilidades socioducativas dirigido a personas con discapaciad mayores de 21 años</text:p>
          </table:table-cell>
          <table:table-cell table:style-name="ce102" office:value-type="string" office:string-value="51.000,00 euros">
            <text:p>51.000,00 euros </text:p>
          </table:table-cell>
          <table:table-cell table:style-name="ce132" office:value-type="string">
            <text:p>0.0</text:p>
          </table:table-cell>
          <table:table-cell table:style-name="ce15" office:value-type="string">
            <text:p>Del 01/01/2024 al 31/12/2024</text:p>
          </table:table-cell>
          <table:table-cell table:style-name="ce180" office:value-type="string">
            <text:p>Asoc. Canarias a tu Alcance</text:p>
          </table:table-cell>
          <table:table-cell table:style-name="ce191" office:value-type="string">
            <text:p>No hay</text:p>
          </table:table-cell>
          <table:table-cell table:style-name="ce45" office:value-type="string">
            <text:p><text:a xlink:href="https://drive.google.com/file/d/1xBDzAHtLOuAalLRw17KOeHcJNYTklszE/view?usp=drive_link">https://drive.google.com/file/d/1xBDzAHtLOuAalLRw17KOeHcJNYTklszE/view?usp=drive_link</text:a> </text:p>
          </table:table-cell>
          <table:table-cell table:number-columns-repeated="1013"/>
        </table:table-row>
        <table:table-row table:style-name="ro18">
          <table:table-cell/>
          <table:table-cell office:value-type="string">
            <text:p>Educación y Juventud</text:p>
          </table:table-cell>
          <table:table-cell table:style-name="ce28" office:value-type="string">
            <text:p>Cabildo fuerteventura/federación insular de ampas de fuerteventra (fimapa)</text:p>
          </table:table-cell>
          <table:table-cell table:style-name="ce28" office:value-type="string">
            <text:p>Fomento de la participación de familias en el ámbio educativo, anualidad 2024</text:p>
          </table:table-cell>
          <table:table-cell table:style-name="ce28" office:value-type="string">
            <text:p>Impulsar y fomentar la participación de las familias en los centros educativos, mejorar la formación de las familias en la gestión de las asociaciones, <text:s text:c="2"/>formar y asesorar a las familias en el proceso de aprendizaje de sus hijos e hijas, así como promover</text:p>
          </table:table-cell>
          <table:table-cell table:style-name="ce103" office:value-type="string">
            <text:p>20.000,00 euros</text:p>
          </table:table-cell>
          <table:table-cell table:style-name="ce133" office:value-type="float" office:value="0">
            <text:p>0,00 € </text:p>
          </table:table-cell>
          <table:table-cell table:style-name="ce155" office:value-type="string">
            <text:p>Del 01/01/2024 al 31/01/2025</text:p>
          </table:table-cell>
          <table:table-cell table:style-name="ce28" office:value-type="string">
            <text:p>Federación Insular de Ampas de Fuerteventura (Fimapa)</text:p>
          </table:table-cell>
          <table:table-cell table:style-name="ce191" office:value-type="string">
            <text:p>No hay</text:p>
          </table:table-cell>
          <table:table-cell table:style-name="ce45" office:value-type="string">
            <text:p><text:a xlink:href="https://drive.google.com/file/d/1PYyI5Rgd17B5R8VbFzrEN9ICSGz2CWSo/view?usp=drive_link">https://drive.google.com/file/d/1PYyI5Rgd17B5R8VbFzrEN9ICSGz2CWSo/view?usp=drive_link</text:a> </text:p>
          </table:table-cell>
          <table:table-cell table:number-columns-repeated="1013"/>
        </table:table-row>
        <table:table-row table:style-name="ro18">
          <table:table-cell/>
          <table:table-cell office:value-type="string">
            <text:p>Empleo</text:p>
          </table:table-cell>
          <table:table-cell table:style-name="ce16" office:value-type="string">
            <text:p>Convenio de cooperación entre el Servicio Canario de Empleo y el Cabildo Insular de Fuerteventura para la coordinación y ejecución de programas propios de políticas activas de empleo de la isla de Fuerteventura</text:p>
          </table:table-cell>
          <table:table-cell table:style-name="ce16" office:value-type="string">
            <text:p>Constituye el objeto del presente convenio articular una relación de cooperación entre el SCE</text:p>
            <text:p>y el Cabildo de Fuerteventura para la coordinación y seguimiento en la ejecución de</text:p>
            <text:p>programas propios de Políticas Activas de Empleo (PAE) de la isla de Fuerteventura.</text:p>
            <text:p>El desarrollo de los citados programas se llevarán a cabo, con financiación del Cabildo, a</text:p>
            <text:p>través de actuaciones propias o por medio de concesión de subvenciones a entidades</text:p>
            <text:p>públicas y privadas, con la finalidad de facilitar la inserción laboral y mejorar la empleabilidad</text:p>
            <text:p>de las personas de la isla, especialmente afectadas por la situación de crisis económica</text:p>
            <text:p>actual.</text:p>
          </table:table-cell>
          <table:table-cell table:style-name="ce16" office:value-type="string">
            <text:p>La coordinación y seguimiento en la ejecución de</text:p>
            <text:p>programas propios de Políticas Activas de Empleo (PAE) de la isla de Fuerteventura.</text:p>
          </table:table-cell>
          <table:table-cell table:style-name="ce76" office:value-type="string" office:string-value="El presente convenio no implica aportaciones económicas de ninguna de las partes.">
            <text:p>El presente convenio no implica aportaciones económicas de ninguna de las partes. </text:p>
          </table:table-cell>
          <table:table-cell table:style-name="ce125" office:value-type="string">
            <text:p>El presente convenio no implica aportaciones económicas de ninguna de las partes.</text:p>
          </table:table-cell>
          <table:table-cell table:style-name="ce17" office:value-type="string">
            <text:p>Convenio suscrito el 19.05.2022. <text:s text:c="13"/>El plazo de vigencia será de cuatro años contados desde la firma del mismo. No obstante, en cualquier momento antes de la finalización del plazo previsto de vigencia se podrá acordar por unanimidad de los firmantes su prórroga o su extinción.</text:p>
          </table:table-cell>
          <table:table-cell table:style-name="ce144" office:value-type="string">
            <text:p>Empleo</text:p>
          </table:table-cell>
          <table:table-cell table:style-name="ce192" office:value-type="string">
            <text:p>No hay</text:p>
          </table:table-cell>
          <table:table-cell office:value-type="string">
            <text:p><text:a xlink:href="https://drive.google.com/file/d/1knUwoMqKXbHB0nZallCr-WTjrKP-q7nJ/view?usp=drive_link">https://drive.google.com/file/d/1knUwoMqKXbHB0nZallCr-WTjrKP-q7nJ/view?usp=drive_link</text:a> </text:p>
          </table:table-cell>
          <table:table-cell table:number-columns-repeated="1013"/>
        </table:table-row>
        <table:table-row table:style-name="ro18">
          <table:table-cell/>
          <table:table-cell office:value-type="string">
            <text:p>Empleo</text:p>
          </table:table-cell>
          <table:table-cell table:style-name="ce16" office:value-type="string">
            <text:p>Convenio de Cooperación entre el Servicio Canario de Empleo y el Cabildo insular de Fuerteventura para la coordinación de las Actuaciones en materia de empleo de los recursos asignados en el marco del fondo de desarrollo de Canarias – FDCAN, periodo 2023-2027.</text:p>
          </table:table-cell>
          <table:table-cell table:style-name="ce16" office:value-type="string">
            <text:p>Constituye el objeto del presente convenio articular una relación de cooperación entre</text:p>
            <text:p>administraciones públicas instrumentalizando la coordinación, planificación, diseño y evaluación en el</text:p>
            <text:p>desarrollo de las distintas iniciativas de la Línea 3, Apoyo a la Empleabilidad, de su programación</text:p>
            <text:p>plurianual insular aprobada para el FDCAN para la isla, y de la que dimanarán compromisos</text:p>
            <text:p>específicos asumidos libremente por las partes signatarias en el marco de sus respectivas</text:p>
            <text:p>competencias.</text:p>
          </table:table-cell>
          <table:table-cell table:style-name="ce16" office:value-type="string">
            <text:p>La coordinación, planificación, diseño y evaluación en el</text:p>
            <text:p>desarrollo de las distintas iniciativas de la Línea 3, Apoyo a la Empleabilidad, de su programación</text:p>
            <text:p>plurianual insular aprobada para el FDCAN para la isla.</text:p>
          </table:table-cell>
          <table:table-cell table:style-name="ce76" office:value-type="string" office:string-value="El presente convenio no implica aportaciones económicas de ninguna de las partes.">
            <text:p>El presente convenio no implica aportaciones económicas de ninguna de las partes. </text:p>
          </table:table-cell>
          <table:table-cell table:style-name="ce125" office:value-type="string">
            <text:p>El presente convenio no implica aportaciones económicas de ninguna de las partes.</text:p>
          </table:table-cell>
          <table:table-cell table:style-name="ce17" office:value-type="string">
            <text:p>Convenio suscrito el 05.07.2024. <text:s text:c="12"/>El plazo de vigencia será de cuatro años contados a partir de la fecha de la firma del convenio. No obstante, en cualquier momentos antes de la finalización del plazo previsto de vigencia se podrá acordar unánimemente su prorroga o su extinción.</text:p>
          </table:table-cell>
          <table:table-cell table:style-name="ce144" office:value-type="string">
            <text:p>Empleo</text:p>
          </table:table-cell>
          <table:table-cell table:style-name="ce192" office:value-type="string">
            <text:p>No hay</text:p>
          </table:table-cell>
          <table:table-cell office:value-type="string">
            <text:p><text:a xlink:href="https://drive.google.com/file/d/1vzrcFVkuAqw5i7sg_fkzuVa82pLapaYh/view?usp=drive_link">https://drive.google.com/file/d/1vzrcFVkuAqw5i7sg_fkzuVa82pLapaYh/view?usp=drive_link</text:a> </text:p>
          </table:table-cell>
          <table:table-cell table:number-columns-repeated="1013"/>
        </table:table-row>
        <table:table-row table:style-name="ro18">
          <table:table-cell/>
          <table:table-cell office:value-type="string">
            <text:p>Empleo</text:p>
          </table:table-cell>
          <table:table-cell table:style-name="ce16" office:value-type="string">
            <text:p>Acuerdo marco para el desarrollo de programas de formación entre el <text:s/>Cabildo de Fuerteventura y la Fundación Canaria universitaria de las Palmas</text:p>
          </table:table-cell>
          <table:table-cell table:style-name="ce16" office:value-type="string">
            <text:p>El presente Acuerdo tiene por objeto regular el marco de la colaboración entre el Cabildo Insular de</text:p>
            <text:p>Fuerteventura y la Fundación Universitaria para la ejecución de actuaciones de capacitación, que</text:p>
            <text:p>mejoren la empleabilidad de los habitantes de la Isla. Entre los programas a desarrollar caben</text:p>
            <text:p>destacar:</text:p>
            <text:p>• Programa de Formación Dual Inserta, que tiene como objeto la mejora de la empleabilidad de los</text:p>
            <text:p>egresados universitarios y de formación profesional para completar los conocimientos adquiridos en</text:p>
            <text:p>su formación académica, en el seno de la corporación insular, empresas o entidades públicas o</text:p>
            <text:p>privadas para que, mediante la práctica y el contacto con la actividad real, adquieran las</text:p>
            <text:p>competencias y el conocimiento aplicado que les facilite su futura integración en el mercado laboral o</text:p>
            <text:p>profesional.</text:p>
            <text:p><text:s/></text:p>
          </table:table-cell>
          <table:table-cell table:style-name="ce16" office:value-type="string">
            <text:p>La ejecución de actuaciones de capacitación, que</text:p>
            <text:p>mejoren la empleabilidad de los habitantes de la Isla. </text:p>
          </table:table-cell>
          <table:table-cell table:style-name="ce76" office:value-type="string" office:string-value="150.000,00 euros. Aprobados  mediante Resolución núm. 8452/2023">
            <text:p>150.000,00 euros. Aprobados <text:s/>mediante Resolución núm. 8452/2023 </text:p>
          </table:table-cell>
          <table:table-cell table:style-name="ce125" office:value-type="string">
            <text:p>El presente convenio no implica aportaciones económicas de ninguna de las partes.</text:p>
          </table:table-cell>
          <table:table-cell table:style-name="ce17" office:value-type="string">
            <text:p>Acuerdo-Marco suscrito el 22.07.2022. La duración del presente acuerdo se establece en cuatro años naturales a partir de la fecha de firma del presente convenio, pudiéndose prorrogar por mutuo acuerdo de las partes si las circunstancias así lo aconsejaran, y estas no procediesen a su denuncia por escrito con al menos un mes de antelación a la fecha de su vencimiento, hasta un máximo de 4 años más.</text:p>
            <text:p/>
            <text:p/>
          </table:table-cell>
          <table:table-cell table:style-name="ce144" office:value-type="string">
            <text:p>Empleo</text:p>
          </table:table-cell>
          <table:table-cell table:style-name="ce192" office:value-type="string">
            <text:p>No hay</text:p>
          </table:table-cell>
          <table:table-cell office:value-type="string">
            <text:p><text:a xlink:href="https://drive.google.com/file/d/1Ykqvmwdq_CoV_PNOxIMsJwHPt-8R5ETK/view?usp=drive_link">https://drive.google.com/file/d/1Ykqvmwdq_CoV_PNOxIMsJwHPt-8R5ETK/view?usp=drive_link</text:a> </text:p>
          </table:table-cell>
          <table:table-cell table:number-columns-repeated="1013"/>
        </table:table-row>
        <table:table-row table:style-name="ro18">
          <table:table-cell/>
          <table:table-cell office:value-type="string">
            <text:p>Gestión de Bienes</text:p>
          </table:table-cell>
          <table:table-cell table:style-name="ce29" office:value-type="string">
            <text:p>Convenio de colaboración entre el Cabildo Insular de Fuerteventura y el Ayuntamiento de Pájara, ”Cesión de equipamiento adaptado para personas mayores y con discapacidad”.</text:p>
          </table:table-cell>
          <table:table-cell table:style-name="ce29" office:value-type="string">
            <text:p>Cesión de 9 camas hospitalarias al Ayuntamiento de Pájara</text:p>
          </table:table-cell>
          <table:table-cell table:style-name="ce68" office:value-type="string">
            <text:p>Desarrollar un SERVICIO DE PRÉSTAMO, entre las personas mayores y/o con discapacidad que lo requieran dentro del ámbito municipal</text:p>
          </table:table-cell>
          <table:table-cell table:style-name="ce85" office:value-type="string">
            <text:p>No hay</text:p>
          </table:table-cell>
          <table:table-cell table:style-name="ce134" office:value-type="string">
            <text:p>No hay</text:p>
          </table:table-cell>
          <table:table-cell table:style-name="ce156" office:value-type="string">
            <text:p><text:s/>Convenio entrará en vigor a la firma por ambas partes del mismo y finalizará con la </text:p>
            <text:p>firma del acta de recepción. </text:p>
          </table:table-cell>
          <table:table-cell table:style-name="ce181" office:value-type="string">
            <text:p>Gestión de Bienes</text:p>
          </table:table-cell>
          <table:table-cell table:style-name="ce190" office:value-type="string">
            <text:p>No hay</text:p>
          </table:table-cell>
          <table:table-cell table:style-name="ce203" office:value-type="string">
            <text:p><text:a xlink:href="https://drive.google.com/file/d/1Pv2tZkv9NjONBSdDVXxPsbU8RTCoQDhA/view?usp=drive_link">https://drive.google.com/file/d/1Pv2tZkv9NjONBSdDVXxPsbU8RTCoQDhA/view?usp=drive_link</text:a> </text:p>
          </table:table-cell>
          <table:table-cell table:number-columns-repeated="1013"/>
        </table:table-row>
        <table:table-row table:style-name="ro55">
          <table:table-cell/>
          <table:table-cell office:value-type="string">
            <text:p>Gestión de Bienes</text:p>
          </table:table-cell>
          <table:table-cell table:style-name="ce29" office:value-type="string">
            <text:p>Convenio de colaboración entre el Cabildo Insular de Fuerteventura y el Ayuntamiento de Puerto del Rosario, ”Cesión de equipamiento adaptado para personas mayores y con discapacidad”.</text:p>
          </table:table-cell>
          <table:table-cell table:style-name="ce29" office:value-type="string">
            <text:p>Cesión de 12 camas hospitalarias al Ayuntamiento de Puerto del Rosario</text:p>
          </table:table-cell>
          <table:table-cell table:style-name="ce29" office:value-type="string">
            <text:p>Desarrollar un SERVICIO DE PRÉSTAMO, entre las personas mayores y/o con discapacidad que lo requieran dentro del ámbito municipal</text:p>
          </table:table-cell>
          <table:table-cell table:style-name="ce85" office:value-type="string">
            <text:p>No hay</text:p>
          </table:table-cell>
          <table:table-cell table:style-name="ce134" office:value-type="string">
            <text:p>No hay</text:p>
          </table:table-cell>
          <table:table-cell table:style-name="ce156" office:value-type="string">
            <text:p><text:s/>Convenio entrará en vigor a la firma por ambas partes del mismo y finalizará con la firma del acta de recepcón. </text:p>
          </table:table-cell>
          <table:table-cell table:style-name="ce181" office:value-type="string">
            <text:p>Gestión de Bienes</text:p>
          </table:table-cell>
          <table:table-cell table:style-name="ce190" office:value-type="string">
            <text:p>No hay</text:p>
          </table:table-cell>
          <table:table-cell table:style-name="ce203" office:value-type="string">
            <text:p><text:a xlink:href="https://drive.google.com/file/d/1Cxs1wJ4gJ_Xt_pdbFoAbaWYGYYR753G7/view?usp=drive_link">https://drive.google.com/file/d/1Cxs1wJ4gJ_Xt_pdbFoAbaWYGYYR753G7/view?usp=drive_link</text:a> </text:p>
          </table:table-cell>
          <table:table-cell table:number-columns-repeated="1013"/>
        </table:table-row>
        <table:table-row table:style-name="ro56">
          <table:table-cell/>
          <table:table-cell office:value-type="string">
            <text:p>Gestión de Bienes</text:p>
          </table:table-cell>
          <table:table-cell table:style-name="ce29" office:value-type="string">
            <text:p>Convenio de colaboración entre el Cabildo Insular de Fuerteventura y el Ayuntamiento de Betancuria, ”Cesión de equipamiento adaptado para personas mayores y con discapacidad”.</text:p>
          </table:table-cell>
          <table:table-cell table:style-name="ce29" office:value-type="string">
            <text:p>Cesión de 5 camas hospitalarias al Ayntamiento de Betancuria</text:p>
          </table:table-cell>
          <table:table-cell table:style-name="ce29" office:value-type="string">
            <text:p>Desarrollar un SERVICIO DE PRÉSTAMO, entre las personas mayores y/o con discapacidad que lo requieran dentro del ámbito municipal</text:p>
          </table:table-cell>
          <table:table-cell table:style-name="ce85" office:value-type="string">
            <text:p>No hay</text:p>
          </table:table-cell>
          <table:table-cell table:style-name="ce134" office:value-type="string">
            <text:p>No hay</text:p>
          </table:table-cell>
          <table:table-cell table:style-name="ce156" office:value-type="string">
            <text:p><text:s/>Convenio entrará en vigor a la firma por ambas partes del mismo y finalizará con la firma del acta de recepción. </text:p>
          </table:table-cell>
          <table:table-cell table:style-name="ce181" office:value-type="string">
            <text:p>Gestión de Bienes</text:p>
          </table:table-cell>
          <table:table-cell table:style-name="ce190" office:value-type="string">
            <text:p>No hay</text:p>
          </table:table-cell>
          <table:table-cell office:value-type="string">
            <text:p><text:a xlink:href="https://drive.google.com/file/d/1pUJPsuNeamJpv_Qw26z3qh9VVQkUBWaw/view?usp=drive_link">https://drive.google.com/file/d/1pUJPsuNeamJpv_Qw26z3qh9VVQkUBWaw/view?usp=drive_link</text:a> </text:p>
          </table:table-cell>
          <table:table-cell table:number-columns-repeated="1013"/>
        </table:table-row>
        <table:table-row table:style-name="ro57">
          <table:table-cell/>
          <table:table-cell office:value-type="string">
            <text:p>Gestión de Bienes</text:p>
          </table:table-cell>
          <table:table-cell table:style-name="ce29" office:value-type="string">
            <text:p>Convenio de colaboración entre el Cabildo Insular de Fuerteventura y el Ayuntamiento de La Oliva, ”Cesión de equipamiento adaptado para personas mayores y con discapacidad”.</text:p>
          </table:table-cell>
          <table:table-cell table:style-name="ce29" office:value-type="string">
            <text:p>Cesión de 10 camas hospitalarias al Ayuntamiento de La Oliva</text:p>
          </table:table-cell>
          <table:table-cell table:style-name="ce29" office:value-type="string">
            <text:p>Desarrollar un SERVICIO DE PRÉSTAMO, entre las personas mayores y/o con discapacidad que lo requieran dentro del ámbito municipal</text:p>
          </table:table-cell>
          <table:table-cell table:style-name="ce85" office:value-type="string">
            <text:p>No hay</text:p>
          </table:table-cell>
          <table:table-cell table:style-name="ce134" office:value-type="string">
            <text:p>No hay</text:p>
          </table:table-cell>
          <table:table-cell table:style-name="ce156" office:value-type="string">
            <text:p><text:s/>Convenio entrará en vigor a la firma por ambas partes del mismo y finalizará con la firma del acta de recepción. </text:p>
          </table:table-cell>
          <table:table-cell table:style-name="ce181" office:value-type="string">
            <text:p>Gestión de Bienes</text:p>
          </table:table-cell>
          <table:table-cell table:style-name="ce190" office:value-type="string">
            <text:p>No hay</text:p>
          </table:table-cell>
          <table:table-cell office:value-type="string">
            <text:p><text:a xlink:href="https://drive.google.com/file/d/1Cxs1wJ4gJ_Xt_pdbFoAbaWYGYYR753G7/view?usp=drive_link">https://drive.google.com/file/d/1Cxs1wJ4gJ_Xt_pdbFoAbaWYGYYR753G7/view?usp=drive_link</text:a> </text:p>
          </table:table-cell>
          <table:table-cell table:number-columns-repeated="1013"/>
        </table:table-row>
        <table:table-row table:style-name="ro18">
          <table:table-cell/>
          <table:table-cell office:value-type="string">
            <text:p>Gestión de Bienes</text:p>
          </table:table-cell>
          <table:table-cell table:style-name="ce29" office:value-type="string">
            <text:p>Convenio de colaboración entre el Cabildo Insular de Fuerteventura y el Ayuntamiento de Antigua, ”Cesión de equipamiento adaptado para personas mayores y con discapacidad”.</text:p>
          </table:table-cell>
          <table:table-cell table:style-name="ce29" office:value-type="string">
            <text:p>Cesión de 8 camas hospitalarias al Ayuntamiento de Antigua</text:p>
          </table:table-cell>
          <table:table-cell table:style-name="ce29" office:value-type="string">
            <text:p>Desarrollar un SERVICIO DE PRÉSTAMO, entre las personas mayores y/o con discapacidad que lo requieran dentro del ámbito municipal</text:p>
          </table:table-cell>
          <table:table-cell table:style-name="ce85" office:value-type="string">
            <text:p>No hay</text:p>
          </table:table-cell>
          <table:table-cell table:style-name="ce134" office:value-type="string">
            <text:p>No hay</text:p>
          </table:table-cell>
          <table:table-cell table:style-name="ce156" office:value-type="string">
            <text:p><text:s/>Convenio entrará en vigor a la firma por ambas partes del mismo y finalizará con la firma del acta de recepción. </text:p>
          </table:table-cell>
          <table:table-cell table:style-name="ce181" office:value-type="string">
            <text:p>Gestión de Bienes</text:p>
          </table:table-cell>
          <table:table-cell table:style-name="ce190" office:value-type="string">
            <text:p>No hay</text:p>
          </table:table-cell>
          <table:table-cell office:value-type="string">
            <text:p><text:a xlink:href="https://drive.google.com/file/d/198V-7hQ7a27Eg2poavgGl3dSl2nuSjq2/view?usp=drive_link">https://drive.google.com/file/d/198V-7hQ7a27Eg2poavgGl3dSl2nuSjq2/view?usp=drive_link</text:a> </text:p>
          </table:table-cell>
          <table:table-cell table:number-columns-repeated="1013"/>
        </table:table-row>
        <table:table-row table:style-name="ro18">
          <table:table-cell/>
          <table:table-cell office:value-type="string">
            <text:p>Gestión de Bienes</text:p>
          </table:table-cell>
          <table:table-cell table:style-name="ce29" office:value-type="string">
            <text:p>Convenio de colaboración entre el Cabildo Insular de Fuerteventura y el Ayuntamiento de Tuineje, ”Cesión de equipamiento adaptado para personas mayores y con discapacidad”.</text:p>
          </table:table-cell>
          <table:table-cell table:style-name="ce29" office:value-type="string">
            <text:p>Cesión de 7 camas hospitalarias al Ayuntamiento de Tuineje</text:p>
          </table:table-cell>
          <table:table-cell table:style-name="ce29" office:value-type="string">
            <text:p>Desarrollar un SERVICIO DE PRÉSTAMO, entre las personas mayores y/o con discapacidad que lo requieran dentro del ámbito municipal</text:p>
          </table:table-cell>
          <table:table-cell table:style-name="ce85" office:value-type="string">
            <text:p>No hay</text:p>
          </table:table-cell>
          <table:table-cell table:style-name="ce134" office:value-type="string">
            <text:p>No hay</text:p>
          </table:table-cell>
          <table:table-cell table:style-name="ce156" office:value-type="string">
            <text:p><text:s/>Convenio entrará en vigor a la firma por ambas partes del mismo y finalizará con la firma del acta de recepción. </text:p>
          </table:table-cell>
          <table:table-cell table:style-name="ce181" office:value-type="string">
            <text:p>Gestión de Bienes</text:p>
          </table:table-cell>
          <table:table-cell table:style-name="ce190" office:value-type="string">
            <text:p>No hay</text:p>
          </table:table-cell>
          <table:table-cell office:value-type="string">
            <text:p><text:a xlink:href="https://drive.google.com/file/d/1vZN6ka3VWopm0AhfZ4sTYwhNFup9qYK0/view?usp=drive_link">https://drive.google.com/file/d/1vZN6ka3VWopm0AhfZ4sTYwhNFup9qYK0/view?usp=drive_link</text:a> </text:p>
          </table:table-cell>
          <table:table-cell table:number-columns-repeated="1013"/>
        </table:table-row>
        <table:table-row table:style-name="ro18">
          <table:table-cell/>
          <table:table-cell office:value-type="string">
            <text:p>Información, Transparencia y Participación Ciudadana</text:p>
          </table:table-cell>
          <table:table-cell table:style-name="ce30" office:value-type="string">
            <text:p>Cabildo de Fuerteventura y Asociación Rosa del Desierto. FORMADOR DE AGENTES DE SALUD</text:p>
          </table:table-cell>
          <table:table-cell table:style-name="ce53" office:value-type="string">
            <text:p>La formación de agentes de salud en curso básico sobre</text:p>
            <text:p>conocimientos en prevención de patologías prevalentes, la salud mental y su repercusión directa</text:p>
            <text:p>sobre las diferentes patologías y herramientas y pautas para la realización de sensibilizaciones a</text:p>
            <text:p>la comunidad</text:p>
          </table:table-cell>
          <table:table-cell table:style-name="ce53" office:value-type="string">
            <text:p>Dotar a jóvenes agentes de salud de capacidad para transmitir hábitos en salud.</text:p>
          </table:table-cell>
          <table:table-cell table:style-name="ce104" office:value-type="currency" office:currency="EUR" office:value="23500">
            <text:p>23.500,00 € </text:p>
          </table:table-cell>
          <table:table-cell table:style-name="ce135" office:value-type="float" office:value="0">
            <text:p>0,00 € </text:p>
          </table:table-cell>
          <table:table-cell table:style-name="ce157" office:value-type="date" office:date-value="2025-03-31">
            <text:p>31/03/2025</text:p>
          </table:table-cell>
          <table:table-cell table:style-name="ce182" office:value-type="string">
            <text:p>Asociación Rosa del Desierto</text:p>
          </table:table-cell>
          <table:table-cell table:style-name="ce192" office:value-type="string">
            <text:p>No hay</text:p>
          </table:table-cell>
          <table:table-cell office:value-type="string">
            <text:p><text:a xlink:href="https://drive.google.com/file/d/1cGW_71lXdh8OX_WtI4zoWiEysSx1RZju/view?usp=drive_link">https://drive.google.com/file/d/1cGW_71lXdh8OX_WtI4zoWiEysSx1RZju/view?usp=drive_link</text:a> </text:p>
          </table:table-cell>
          <table:table-cell table:number-columns-repeated="1013"/>
        </table:table-row>
        <table:table-row table:style-name="ro18">
          <table:table-cell/>
          <table:table-cell office:value-type="string">
            <text:p>Información, Transparencia y Participación Ciudadana</text:p>
          </table:table-cell>
          <table:table-cell table:style-name="ce30" office:value-type="string">
            <text:p>Cabildo de Fuerteventura y Fundación ECCA Social. DESARROLLO PROYECTO COMUNITARIO INTEGRAL.</text:p>
          </table:table-cell>
          <table:table-cell table:style-name="ce53" office:value-type="string">
            <text:p>Promover la cohesión y la buena vecindad en las</text:p>
            <text:p>comunidades de la isla de Fuerteventura. Se busca fomentar la participación activa de los</text:p>
            <text:p>residentes y fortalecer los lazos entre vecinos, creando un entorno comunitario inclusivo y</text:p>
            <text:p>solidario</text:p>
          </table:table-cell>
          <table:table-cell table:style-name="ce53" office:value-type="string">
            <text:p>Fomentar la participación comunitaria: Animar a los residentes a involucrarse activamente en la toma de decisiones y en la implementación de actividades que beneficien a la comunidad en su conjunto</text:p>
          </table:table-cell>
          <table:table-cell table:style-name="ce104" office:value-type="currency" office:currency="EUR" office:value="32500">
            <text:p>32.500,00 € </text:p>
          </table:table-cell>
          <table:table-cell table:style-name="ce135" office:value-type="float" office:value="0">
            <text:p>0,00 € </text:p>
          </table:table-cell>
          <table:table-cell table:style-name="ce157" office:value-type="date" office:date-value="2025-06-30">
            <text:p>30/06/2025</text:p>
          </table:table-cell>
          <table:table-cell table:style-name="ce182" office:value-type="string">
            <text:p>Fundación ECCA Social</text:p>
          </table:table-cell>
          <table:table-cell table:style-name="ce192" office:value-type="string">
            <text:p>No hay</text:p>
          </table:table-cell>
          <table:table-cell office:value-type="string">
            <text:p><text:a xlink:href="https://drive.google.com/file/d/1_byodJixIUsZGuP9iL7Gq9drKohxUbpQ/view?usp=drive_link">https://drive.google.com/file/d/1_byodJixIUsZGuP9iL7Gq9drKohxUbpQ/view?usp=drive_link</text:a> </text:p>
          </table:table-cell>
          <table:table-cell table:number-columns-repeated="1013"/>
        </table:table-row>
        <table:table-row table:style-name="ro18">
          <table:table-cell/>
          <table:table-cell office:value-type="string">
            <text:p>Información, Transparencia y Participación Ciudadana</text:p>
          </table:table-cell>
          <table:table-cell table:style-name="ce30" office:value-type="string">
            <text:p>Cabildo de Fuerteventura y <text:s/>Asociación Canaria Amistad Pueblo Saharaui. APOYO A ACAPS Y A LA DELEGACIÓN DEL FRENTE POLISARIO EN LAS ACTIVIDADES QUE REALIZAN EN CANARIAS: "POR LA SOLUCIÓN DEL CONFLICTO SAHARAIU"</text:p>
          </table:table-cell>
          <table:table-cell table:style-name="ce53" office:value-type="string">
            <text:p>Lograr difundir cada día más el problema y la causa saharaui y que pueda calar más en la totalidad de la población e instituciones de nuestra comunidad autónoma.</text:p>
          </table:table-cell>
          <table:table-cell table:style-name="ce53" office:value-type="string">
            <text:p>Contribuir con los gastos de las delegaciones regionales e insulares del pueblo saharaui y del sufrimiento que este pueblo padece desde hace más de 44 años. </text:p>
            <text:p/>
            <text:p/>
          </table:table-cell>
          <table:table-cell table:style-name="ce104" office:value-type="currency" office:currency="EUR" office:value="25500">
            <text:p>25.500,00 € </text:p>
          </table:table-cell>
          <table:table-cell table:style-name="ce135" office:value-type="float" office:value="0">
            <text:p>0,00 € </text:p>
          </table:table-cell>
          <table:table-cell table:style-name="ce157" office:value-type="date" office:date-value="2024-12-31">
            <text:p>31/12/2024</text:p>
          </table:table-cell>
          <table:table-cell table:style-name="ce182" office:value-type="string">
            <text:p>Asociación Canaria Amistad Pueblo Saharaui</text:p>
          </table:table-cell>
          <table:table-cell table:style-name="ce192" office:value-type="string">
            <text:p>No hay</text:p>
          </table:table-cell>
          <table:table-cell office:value-type="string">
            <text:p><text:a xlink:href="https://drive.google.com/file/d/1iiX7jMzXmtFDFtSQsO_h0nnKuBa8ILKe/view?usp=drive_link">https://drive.google.com/file/d/1iiX7jMzXmtFDFtSQsO_h0nnKuBa8ILKe/view?usp=drive_link</text:a> </text:p>
          </table:table-cell>
          <table:table-cell table:number-columns-repeated="1013"/>
        </table:table-row>
        <table:table-row table:style-name="ro18">
          <table:table-cell/>
          <table:table-cell office:value-type="string">
            <text:p>Información, Transparencia y Participación Ciudadana</text:p>
          </table:table-cell>
          <table:table-cell table:style-name="ce30" office:value-type="string">
            <text:p>Cabildo de Fuerteventura y <text:s/>Fundación General Universidad de La Laguna. FUERTEVENTURA PROTAGONISTA</text:p>
          </table:table-cell>
          <table:table-cell table:style-name="ce53" office:value-type="string">
            <text:p>Garantizar programas de formación, de intervención, de proporcionar</text:p>
            <text:p>herramientas para una mejor gestión y dinamización para fomentar la participación</text:p>
            <text:p>comunitaria en Fuerteventura y en los procesos de participación en la isla de Fuerteventura,</text:p>
            <text:p>en el que el Cabildo Insular de Fuerteventura apoya, como institución insular, en materia de</text:p>
            <text:p>participación ciudadana.</text:p>
          </table:table-cell>
          <table:table-cell table:style-name="ce53" office:value-type="string">
            <text:p>Desarrollo de un proceso de audición social, consolidación y diseminación del proyecto barriods.</text:p>
          </table:table-cell>
          <table:table-cell table:style-name="ce104" office:value-type="currency" office:currency="EUR" office:value="120668.35">
            <text:p>120.668,35 € </text:p>
          </table:table-cell>
          <table:table-cell table:style-name="ce135" office:value-type="float" office:value="0">
            <text:p>0,00 € </text:p>
          </table:table-cell>
          <table:table-cell table:style-name="ce157" office:value-type="date" office:date-value="2025-10-31">
            <text:p>31/10/2025</text:p>
          </table:table-cell>
          <table:table-cell table:style-name="ce182" office:value-type="string">
            <text:p>Fundación General Universidad de La Laguna</text:p>
          </table:table-cell>
          <table:table-cell table:style-name="ce192" office:value-type="string">
            <text:p>No hay</text:p>
          </table:table-cell>
          <table:table-cell office:value-type="string">
            <text:p><text:a xlink:href="https://drive.google.com/file/d/15eDE2QtdlxB9rJVLpbWD7-7W7td8wZPb/view?usp=drive_link">https://drive.google.com/file/d/15eDE2QtdlxB9rJVLpbWD7-7W7td8wZPb/view?usp=drive_link</text:a> </text:p>
          </table:table-cell>
          <table:table-cell table:number-columns-repeated="1013"/>
        </table:table-row>
        <table:table-row table:style-name="ro18">
          <table:table-cell/>
          <table:table-cell office:value-type="string">
            <text:p>Información, Transparencia y Participación Ciudadana</text:p>
          </table:table-cell>
          <table:table-cell table:style-name="ce30" office:value-type="string">
            <text:p>Cabildo de Fuerteventura y <text:s/>Ayto de Puerto del Rosario. CONVENIO PARTICIPACIÓN CIUDADANA Y DINAMIZACIÓN CALLEJERA</text:p>
          </table:table-cell>
          <table:table-cell table:style-name="ce54" office:value-type="string">
            <text:p>Acciones de encuentros participativos, dinamizaciones callejeras y acciones formativas que fomenten la participación elemental comunitaria.</text:p>
          </table:table-cell>
          <table:table-cell table:style-name="ce53" office:value-type="string">
            <text:p>Promover el envejecimiento activo en personas mayores con encuentros que garanticen una mayor calidad de vida, facilitar espacios de encuentros a fin de evitar el aislamiento y la soledad, ofrecer talleres y actividades de ocio y tiempo libre que los estimulen física y mentalmente.</text:p>
          </table:table-cell>
          <table:table-cell table:style-name="ce104" office:value-type="currency" office:currency="EUR" office:value="19166">
            <text:p>19.166,00 € </text:p>
          </table:table-cell>
          <table:table-cell table:style-name="ce135" office:value-type="float" office:value="0">
            <text:p>0,00 € </text:p>
          </table:table-cell>
          <table:table-cell table:style-name="ce158" office:value-type="date" office:date-value="2025-10-31">
            <text:p>31/10/2025</text:p>
          </table:table-cell>
          <table:table-cell table:style-name="ce182" office:value-type="string">
            <text:p>Ayto de Puerto del Rosario</text:p>
          </table:table-cell>
          <table:table-cell table:style-name="ce192" office:value-type="string">
            <text:p>No hay</text:p>
          </table:table-cell>
          <table:table-cell office:value-type="string">
            <text:p><text:a xlink:href="https://drive.google.com/file/d/1qTnueq3m_1P6S7dsF14zXMf1F9-kGUm8/view?usp=drive_link">https://drive.google.com/file/d/1qTnueq3m_1P6S7dsF14zXMf1F9-kGUm8/view?usp=drive_link</text:a> </text:p>
          </table:table-cell>
          <table:table-cell table:number-columns-repeated="1013"/>
        </table:table-row>
        <table:table-row table:style-name="ro18">
          <table:table-cell/>
          <table:table-cell office:value-type="string">
            <text:p>Información, Transparencia y Participación Ciudadana</text:p>
          </table:table-cell>
          <table:table-cell table:style-name="ce30" office:value-type="string">
            <text:p>Cabildo de Fuerteventura y <text:s/>Ayto de La Oliva. CONVENIO PARTICIPACIÓN CIUDADANA Y DINAMIZACIÓN CALLEJERA</text:p>
          </table:table-cell>
          <table:table-cell table:style-name="ce54" office:value-type="string">
            <text:p>Acciones de encuentros participativos, dinamizaciones callejeras y acciones formativas que fomenten la participación elemental comunitaria.</text:p>
          </table:table-cell>
          <table:table-cell table:style-name="ce53" office:value-type="string">
            <text:p>La promoción de la salud y hábitos saludables, la participación comunitaria, dinamización de calle, convivencia y relación social, fomentar valores comunitarios: respeto, solidaridad, tolerancia, inclusión... y la utilización del juego para educar y concienciar.</text:p>
          </table:table-cell>
          <table:table-cell table:style-name="ce104" office:value-type="currency" office:currency="EUR" office:value="12863">
            <text:p>12.863,00 € </text:p>
          </table:table-cell>
          <table:table-cell table:style-name="ce135" office:value-type="float" office:value="0">
            <text:p>0,00 € </text:p>
          </table:table-cell>
          <table:table-cell table:style-name="ce158" office:value-type="date" office:date-value="2024-06-30">
            <text:p>30/06/2024</text:p>
          </table:table-cell>
          <table:table-cell table:style-name="ce182" office:value-type="string">
            <text:p>Ayto de La Oliva</text:p>
          </table:table-cell>
          <table:table-cell table:style-name="ce192" office:value-type="string">
            <text:p>No hay</text:p>
          </table:table-cell>
          <table:table-cell office:value-type="string">
            <text:p><text:a xlink:href="https://drive.google.com/file/d/1OprZMfSuZOaQHBydxZzw2DlfFh7F1Ixk/view?usp=drive_link">https://drive.google.com/file/d/1OprZMfSuZOaQHBydxZzw2DlfFh7F1Ixk/view?usp=drive_link</text:a> </text:p>
          </table:table-cell>
          <table:table-cell table:number-columns-repeated="1013"/>
        </table:table-row>
        <table:table-row table:style-name="ro18">
          <table:table-cell/>
          <table:table-cell office:value-type="string">
            <text:p>Información, Transparencia y Participación Ciudadana</text:p>
          </table:table-cell>
          <table:table-cell table:style-name="ce30" office:value-type="string">
            <text:p>Cabildo de Fuerteventura y <text:s/>Cruz Roja Española. FORTALECIMIENTO DE LA PARTICIPACIÓN VOLUNTARIA Y DINAMIZACIÓN DE LA ACTIVIDAD.</text:p>
          </table:table-cell>
          <table:table-cell table:style-name="ce55" office:value-type="string">
            <text:p>Captación, formación y participación del voluntariado, potenciando la cultura de participación y cooperación entre todos los miembros de la organización y con otras asociaciones.</text:p>
          </table:table-cell>
          <table:table-cell table:style-name="ce53" office:value-type="string">
            <text:p>Incrementar los niveles de participación de los voluntarios/as, incrementar los niveles de coordinación interna y la detección de necesidades de perfiles de personas voluntarias, desarrollar acciones de coordinación con otras Asociaciones Sociales Insulares y empresas para promover acciones colaborativas.</text:p>
          </table:table-cell>
          <table:table-cell table:style-name="ce104" office:value-type="currency" office:currency="EUR" office:value="12000">
            <text:p>12.000,00 € </text:p>
          </table:table-cell>
          <table:table-cell table:style-name="ce135" office:value-type="float" office:value="0">
            <text:p>0,00 € </text:p>
          </table:table-cell>
          <table:table-cell table:style-name="ce158" office:value-type="date" office:date-value="2024-12-31">
            <text:p>31/12/2024</text:p>
          </table:table-cell>
          <table:table-cell table:style-name="ce182" office:value-type="string">
            <text:p>Cruz Roja Española</text:p>
          </table:table-cell>
          <table:table-cell table:style-name="ce192" office:value-type="string">
            <text:p>No hay</text:p>
          </table:table-cell>
          <table:table-cell office:value-type="string">
            <text:p><text:a xlink:href="https://drive.google.com/file/d/1Ee7e1Lbg45e5jv-KQo6qETwLUHIqmqt4/view?usp=drive_link">https://drive.google.com/file/d/1Ee7e1Lbg45e5jv-KQo6qETwLUHIqmqt4/view?usp=drive_link</text:a> </text:p>
          </table:table-cell>
          <table:table-cell table:number-columns-repeated="1013"/>
        </table:table-row>
        <table:table-row table:style-name="ro18">
          <table:table-cell/>
          <table:table-cell office:value-type="string">
            <text:p>Medio Ambiente</text:p>
          </table:table-cell>
          <table:table-cell table:style-name="ce31" office:value-type="string">
            <text:p>ADS biodiversidad y Cabildo Insular de Fuerteventura, ADS<text:span text:style-name="T2"> biodiversidad y cabildo insular de Fuerteventura, “Proyecto de ampliación del habitat <text:s/>reproductor de la tortuga boba en la macaronesia <text:s/>(reintroducción en Canarias)”</text:span></text:p>
          </table:table-cell>
          <table:table-cell table:style-name="ce56" office:value-type="string">
            <text:p>Asegurar el adecuado mante<text:span text:style-name="T7">nimiento de los ejemplares de tortuga boba (Caretta caretta), potenciando así e</text:span>l desarrollo de actividades y/o programas de conservación de esta especies marinas amenazadas, además de para mejorar la formación del personal técnico y local de la isla de Fuerteventura en el manejo de los protocolos de actuación y manejo de las tortugas marinas en Fuerteventura, potenciar la investigación científica sobre los mismos y establecer mecanismo de difusión hacia la sociedad.</text:p>
          </table:table-cell>
          <table:table-cell table:style-name="ce56" office:value-type="string">
            <text:p>Mantenimiento del stock de tortugas marinas procedentes del “Programa de Ampliación del hábitat reproductor de la tortuga boba en la Macaronesia (Reintroducción en Canarias)”; Desarrollo de estudios del comportamiento, biología y alimentación de tortugas marinas; Desarrollo de programas de formación sobre tortugas marinas; Participación en actividades de investigación con tortugas marinas, Reforzar la divulgación de las actuaciones llevadas a cabo con tortugas marinas, Cualquier otra ividad que las partes consideren importantes. </text:p>
          </table:table-cell>
          <table:table-cell table:style-name="ce85" office:value-type="string">
            <text:p>No hay</text:p>
          </table:table-cell>
          <table:table-cell table:style-name="ce134" office:value-type="string">
            <text:p>No hay</text:p>
          </table:table-cell>
          <table:table-cell table:style-name="ce31" office:value-type="string">
            <text:p>Cuatro años</text:p>
          </table:table-cell>
          <table:table-cell table:style-name="ce183" office:value-type="string">
            <text:p>ADS biodiversidad</text:p>
          </table:table-cell>
          <table:table-cell table:style-name="ce190" office:value-type="string">
            <text:p>No hay</text:p>
          </table:table-cell>
          <table:table-cell table:style-name="ce206" office:value-type="string">
            <text:p><text:a xlink:href="https://drive.google.com/file/d/1B2IbOHuDZfNtO-DEEPkv_0JIobyZBsle/view?usp=drive_link">https://drive.google.com/file/d/1B2IbOHuDZfNtO-DEEPkv_0JIobyZBsle/view?usp=drive_link</text:a> </text:p>
          </table:table-cell>
          <table:table-cell table:number-columns-repeated="1013"/>
        </table:table-row>
        <table:table-row table:style-name="ro18">
          <table:table-cell/>
          <table:table-cell office:value-type="string">
            <text:p>Medio Ambiente</text:p>
          </table:table-cell>
          <table:table-cell table:style-name="ce32" office:value-type="string">
            <text:p><text:span text:style-name="T3"/></text:p>
            <text:p><text:span text:style-name="T2">Sociedad de ciencias aranzadi y Cabildo Insular de Fuerteventura, anillamiento científico de aves en el centro de recuperación de fauna silvestre de la Oliva’</text:span></text:p>
            <text:p><text:span text:style-name="T2"/></text:p>
          </table:table-cell>
          <table:table-cell table:number-columns-repeated="2" table:style-name="ce56" office:value-type="string">
            <text:p>Regular la colaboración de la Sociedad de Ciencias Aranzadi con el CR de la Estación Biológica de la Oliva, perteneciente al Cabildo de Fuerteventura, para el anillamiento de las aves recuperadas en dicho Centro y que son devueltas al medio natural.</text:p>
          </table:table-cell>
          <table:table-cell table:style-name="ce85" office:value-type="string">
            <text:p>No hay</text:p>
          </table:table-cell>
          <table:table-cell table:style-name="ce134" office:value-type="string">
            <text:p>No hay</text:p>
          </table:table-cell>
          <table:table-cell table:style-name="ce159" office:value-type="string">
            <text:p>Hasta 31 de diciembre de 2024</text:p>
          </table:table-cell>
          <table:table-cell table:style-name="ce183" office:value-type="string">
            <text:p>Servicio de Medio Ambiente</text:p>
          </table:table-cell>
          <table:table-cell table:style-name="ce190" office:value-type="string">
            <text:p>No hay</text:p>
          </table:table-cell>
          <table:table-cell table:style-name="ce206" office:value-type="string">
            <text:p><text:a xlink:href="https://drive.google.com/file/d/1eAkTkxQNJuWqOaQrJB41oEMb57bn4yq7/view?usp=drive_link">https://drive.google.com/file/d/1eAkTkxQNJuWqOaQrJB41oEMb57bn4yq7/view?usp=drive_link</text:a> </text:p>
          </table:table-cell>
          <table:table-cell table:number-columns-repeated="1013"/>
        </table:table-row>
        <table:table-row table:style-name="ro18">
          <table:table-cell/>
          <table:table-cell office:value-type="string">
            <text:p>Palacio de Formación y Congresos</text:p>
          </table:table-cell>
          <table:table-cell table:style-name="ce33" office:value-type="string">
            <text:p>1.- Instituto Canario de desarrollo cultural sa </text:p>
            <text:p>2.- Asociación cultural de los premios de la música</text:p>
            <text:p>3.- Excmo. Cabildo de Fuerteventura</text:p>
            <text:p/>
            <text:p>Convenio de cooperación entre cabildo de Fuerteventura, instituto Canario de desarrollo cultural S.A.. Y la asociación cultural de los premios canarios de la música para la celebración de los vi premios</text:p>
            <text:p>Canarios de la música en el Palacio de formación y congresos de Fuerteventura.</text:p>
          </table:table-cell>
          <table:table-cell table:style-name="ce33" office:value-type="string">
            <text:p>Es objeto del presente convenio es la colaboración entre el “Excmo. Cabildo Insular de Fuerteventura”, “La Asociación Cultural De Los Premios De La Música” y el “Instituto Canario de Desarrollo Cultural S. A,” para la organización de los VI Premios Canarios de la Música en el Palacio de Formación y Congresos de Fuerteventura el próximo 1 de diciembre de 2024.</text:p>
          </table:table-cell>
          <table:table-cell table:style-name="ce33" office:value-type="string">
            <text:p>a) Por parte del ICDC, mediante la coordinación de la organización del evento, gestionará la comunicación y la promoción del mismo, y asegurará la contratación de proveedores y artistas.</text:p>
            <text:p/>
            <text:p>b) Por parte de la Asociación, mediante la coordinación de la organización del evento, gestionará la comunicación y la promoción del mismo, y asegurará la contratación de proveedores y artistas.</text:p>
            <text:p/>
            <text:p>c) Por parte del CABILDO mediante la disposición de las actividades necesarias y servicios</text:p>
            <text:p>logísticos y técnicos para la correcta ejecución de los Premios desarrollado en el espacio</text:p>
            <text:p>habilitado en la isla.</text:p>
          </table:table-cell>
          <table:table-cell table:style-name="ce105" office:value-type="currency" office:currency="EUR" office:value="14958">
            <text:p>14.958,00 € </text:p>
          </table:table-cell>
          <table:table-cell table:style-name="ce136" office:value-type="string">
            <text:p>ICDC SA 97.000,00 € (máx.) <text:s text:c="5"/>ACPCM 17.000,00 € (máx.)</text:p>
          </table:table-cell>
          <table:table-cell table:style-name="ce160" office:value-type="string">
            <text:p>Desde 13.12.2024 hasta 30.12.2024 </text:p>
          </table:table-cell>
          <table:table-cell table:style-name="ce184" office:value-type="string">
            <text:p>Palacio de Formación y Congresos de Fuerteventura</text:p>
          </table:table-cell>
          <table:table-cell table:style-name="ce17" office:value-type="string">
            <text:p>No hay</text:p>
          </table:table-cell>
          <table:table-cell office:value-type="string">
            <text:p><text:a xlink:href="https://drive.google.com/file/d/1dQTIJ-p4mJ5jvUtng0Pd-nyHIuNUt00b/view?usp=drive_link">https://drive.google.com/file/d/1dQTIJ-p4mJ5jvUtng0Pd-nyHIuNUt00b/view?usp=drive_link</text:a> </text:p>
          </table:table-cell>
          <table:table-cell table:number-columns-repeated="1013"/>
        </table:table-row>
        <table:table-row table:style-name="ro18">
          <table:table-cell/>
          <table:table-cell office:value-type="string">
            <text:p>Palacio de Formación y Congresos</text:p>
          </table:table-cell>
          <table:table-cell table:style-name="ce34" office:value-type="string">
            <text:p><text:span text:style-name="T4">1.- Instituto Canario de desarrollo cultural s.a. </text:span></text:p>
            <text:p><text:span text:style-name="T4">2.- Cabildo insular de Fuerteventura</text:span></text:p>
            <text:p><text:span text:style-name="T4"/></text:p>
            <text:p><text:span text:style-name="T4">Convenio de cooperación entre el excmo. Cabildo insular de Fuerteventura y el Instituto Canario de desarrollo cultural, s.a. Para la realización de la actividad de verano 2024 de la joven orquesta de canarias.</text:span></text:p>
          </table:table-cell>
          <table:table-cell table:style-name="ce33" office:value-type="string">
            <text:p>El objeto del presente Convenio de cooperación entre Instituto Canario de Desarrollo Cultural S.A. y el Cabildo Insular de Fuerteventura, es la ejecución de un proyecto de educación y cultural de interés general para todas las islas, propiciando el impulso del sector joven cultural, fomentar la progresiva generación de público y estudiantes de música en todas las islas, así como el consumo de bienes y servicios culturales en la población de las islas, incluyendo la formación y práctica orquestal de los jóvenes músicos canarios no solo para su futura iniciación profesional sino para su propia promoción en la futura inserción laboral. Dicho proyecto se concretará a través del Encuentro 21 de la Joven Orquesta de Canarias, donde se incluyen sesiones formativas, audiciones para jóvenes directores y directoras en formación y conciertos.</text:p>
          </table:table-cell>
          <table:table-cell table:style-name="ce33" office:value-type="string">
            <text:p>a) La Joven Orquesta de Canarias realizará desde los días 14 de julio hasta el 20 de julio</text:p>
            <text:p>de 2024 sus sesiones de formación con profesores especializados, así como el Mto y las solistas invitadas con ensayos seccionales, de conjuntos y tuttis en el Palacio de Formación y Congresos de Fuerteventura.</text:p>
            <text:p/>
            <text:p>b) La Joven Orquesta de Canarias organizará un concierto de cámara el día 19 de julio y un concierto sinfónico el 20 de julio de 2024 en el Palacio de Formación y Congresos de Fuerteventura.</text:p>
            <text:p/>
            <text:p>c) La Joven Orquesta de Canarias llevará a cabo las audiciones de la Convocatoria de Jóvenes Directoras y Directores en formación el día 17 de julio de 2024 en el Palacio de Formación y Congresos de Fuerteventura.</text:p>
          </table:table-cell>
          <table:table-cell table:style-name="ce106" office:value-type="currency" office:currency="EUR" office:value="0">
            <text:p>0,00 €</text:p>
          </table:table-cell>
          <table:table-cell table:style-name="ce137" office:value-type="string">
            <text:p>ICDC SA 100.000,00 € (máx.)</text:p>
          </table:table-cell>
          <table:table-cell table:style-name="ce160" office:value-type="string">
            <text:p>Desde 14.07.2024 hasta 20.07.2024 </text:p>
          </table:table-cell>
          <table:table-cell table:style-name="ce185" office:value-type="string">
            <text:p>Palacio de Formación y Congresos de Fuerteventura</text:p>
          </table:table-cell>
          <table:table-cell table:style-name="ce17" office:value-type="string">
            <text:p>No hay</text:p>
          </table:table-cell>
          <table:table-cell office:value-type="string">
            <text:p><text:a xlink:href="https://drive.google.com/file/d/1dEDpDiT2dXZ9JHJ5yupuDnrL873r52eV/view?usp=drive_link">https://drive.google.com/file/d/1dEDpDiT2dXZ9JHJ5yupuDnrL873r52eV/view?usp=drive_link</text:a> </text:p>
          </table:table-cell>
          <table:table-cell table:number-columns-repeated="1013"/>
        </table:table-row>
        <table:table-row table:style-name="ro18">
          <table:table-cell/>
          <table:table-cell office:value-type="string">
            <text:p>Patrimonio Cultural</text:p>
          </table:table-cell>
          <table:table-cell table:style-name="ce35" office:value-type="string">
            <text:p>Obispado Diocesis De Canarias Y Cabildo De Fuerteventura </text:p>
          </table:table-cell>
          <table:table-cell table:style-name="ce35" office:value-type="string">
            <text:p>Establecer una prorroga por periodo de 4 años de la actual vigencia del convenio marco subcrito en fecha 09/09/2020</text:p>
          </table:table-cell>
          <table:table-cell table:style-name="ce35" office:value-type="string">
            <text:p>Mantenimiento, conservacion, restauracion, difusion y divulgacion del patrimonio cultural de titularidad eclesiastica en fuerteventura</text:p>
          </table:table-cell>
          <table:table-cell table:style-name="ce107" office:value-type="string" office:string-value="Convenio marco ( convenio zona conventual 3 anualidades de 100.000€ y convenio de bienes inmuebles de titularidad eclesiastica en fuerteventura 3 anualidades de 100.000€)">
            <text:p>Convenio marco ( convenio zona conventual 3 anualidades de 100.000€ y convenio de bienes inmuebles de titularidad eclesiastica en fuerteventura 3 anualidades de 100.000€) </text:p>
          </table:table-cell>
          <table:table-cell table:style-name="ce138" office:value-type="string">
            <text:p>Ninguna</text:p>
          </table:table-cell>
          <table:table-cell table:style-name="ce161" office:value-type="string">
            <text:p>La presente adenda se perfecciona por la prestacion del consentimiento de las partes, y adquirira eficacia el 10/09/2024 por un periodo de 4 años</text:p>
          </table:table-cell>
          <table:table-cell table:style-name="ce186" office:value-type="string">
            <text:p>Consejeria De Cultura, Patrimonio Cultural E Innovacion</text:p>
          </table:table-cell>
          <table:table-cell table:style-name="ce193" office:value-type="string">
            <text:p>Adenda del Convenio , prorrogapor 4 años</text:p>
          </table:table-cell>
          <table:table-cell office:value-type="string">
            <text:p><text:a xlink:href="https://drive.google.com/file/d/11ztqqDcl9bUONIZR1Jw5mfGbNb053SSL/view?usp=drive_link">https://drive.google.com/file/d/11ztqqDcl9bUONIZR1Jw5mfGbNb053SSL/view?usp=drive_link</text:a> </text:p>
          </table:table-cell>
          <table:table-cell table:number-columns-repeated="1013"/>
        </table:table-row>
        <table:table-row table:style-name="ro18">
          <table:table-cell/>
          <table:table-cell table:style-name="ce4" office:value-type="string">
            <text:p>Planificacion y Proyectos Estratégicos</text:p>
          </table:table-cell>
          <table:table-cell table:style-name="ce36" office:value-type="string">
            <text:p>Convenio administrativo entre la mancomunidad de municipios centro sur de fuerteventura y el cabildo insular de fuerteventura</text:p>
          </table:table-cell>
          <table:table-cell table:style-name="ce57" office:value-type="string">
            <text:p>El objeto del presente convenio es la colaboracion en el desarrollo de la iniciativa presentada por el Cabildo de Fuerteventura, seleccionada como beneficiara de la ayuda RED.es para el desarrollo del Programa de Islas Inteligentes ( Smart Island)</text:p>
          </table:table-cell>
          <table:table-cell table:style-name="ce57" office:value-type="string">
            <text:p>PLATAFORMA DE TRAMITACIÓN ELECTRÓNICA: <text:s text:c="16"/>Sistema de archivo de gestión documental <text:s text:c="33"/>Sistema de digitalización de documentos <text:s text:c="27"/></text:p>
          </table:table-cell>
          <table:table-cell table:style-name="ce108" office:value-type="string">
            <text:p>La firma de este convenio no obliga a gasto económico</text:p>
          </table:table-cell>
          <table:table-cell table:style-name="ce139" office:value-type="string">
            <text:p>La firma de este convenio no obliga a gasto económico</text:p>
          </table:table-cell>
          <table:table-cell table:style-name="ce162" office:value-type="string">
            <text:p>19/07/2024 hasta el 31/12/2025</text:p>
          </table:table-cell>
          <table:table-cell table:style-name="ce187" office:value-type="string">
            <text:p>Planificacion y Proyectos Estratégicos</text:p>
          </table:table-cell>
          <table:table-cell table:style-name="ce192" office:value-type="string">
            <text:p>No hay</text:p>
          </table:table-cell>
          <table:table-cell office:value-type="string">
            <text:p><text:a xlink:href="https://drive.google.com/file/d/1fadQDLYo6Y_d15zIJhjy4HjlZPzimbQT/view?usp=drive_link">https://drive.google.com/file/d/1fadQDLYo6Y_d15zIJhjy4HjlZPzimbQT/view?usp=drive_link</text:a> </text:p>
          </table:table-cell>
          <table:table-cell table:number-columns-repeated="1013"/>
        </table:table-row>
        <table:table-row table:style-name="ro18">
          <table:table-cell/>
          <table:table-cell table:style-name="ce4" office:value-type="string">
            <text:p>Planificacion y Proyectos Estratégicos</text:p>
          </table:table-cell>
          <table:table-cell table:style-name="ce36" office:value-type="string">
            <text:p>Convenio entre la <text:s/>sociedad canaria de fomento económico, proexca y el cabildo insular de fuerteventura.</text:p>
          </table:table-cell>
          <table:table-cell table:style-name="ce57" office:value-type="string">
            <text:p>El objeto del presente convenio es la internacionalización de la economía de Fuerteventura.</text:p>
          </table:table-cell>
          <table:table-cell table:style-name="ce69" office:value-type="string">
            <text:p>A.- Area de promocion exterior: <text:s text:c="160"/>B.- Area a invertir en Canarias</text:p>
          </table:table-cell>
          <table:table-cell table:style-name="ce109" office:value-type="float" office:value="10000">
            <text:p>10.000,00 €</text:p>
          </table:table-cell>
          <table:table-cell table:style-name="ce139" office:value-type="float" office:value="10000">
            <text:p>10.000,00 € </text:p>
          </table:table-cell>
          <table:table-cell table:style-name="ce162" office:value-type="string">
            <text:p>17/09/2024 hasta el 31/12/2024</text:p>
          </table:table-cell>
          <table:table-cell table:style-name="ce187" office:value-type="string">
            <text:p>Planificación y Proyectos Estrategicos</text:p>
          </table:table-cell>
          <table:table-cell table:style-name="ce192" office:value-type="string">
            <text:p>No hay</text:p>
          </table:table-cell>
          <table:table-cell table:style-name="ce200" office:value-type="string">
            <text:p><text:a xlink:href="https://drive.google.com/file/d/15mQY4Kfh8FoeamSagfqAxh9A826FLchX/view?usp=drive_link">https://drive.google.com/file/d/15mQY4Kfh8FoeamSagfqAxh9A826FLchX/view?usp=drive_link</text:a> </text:p>
          </table:table-cell>
          <table:table-cell table:number-columns-repeated="1013"/>
        </table:table-row>
        <table:table-row table:style-name="ro18">
          <table:table-cell/>
          <table:table-cell office:value-type="string">
            <text:p>Planificación y Proyectos Estratégicos</text:p>
          </table:table-cell>
          <table:table-cell table:style-name="ce37" office:value-type="string">
            <text:p>Consorcio de Abastecimiento De Agua De Fuerteventura ( Caaf) Y Cabildo Insular De Fuerteventura. <text:s text:c="55"/>Convenio Administrativo Para La Cooperacion En El Desarrollo De La Iniciativa Presentada Por El Cabildo</text:p>
          </table:table-cell>
          <table:table-cell table:style-name="ce58" office:value-type="string">
            <text:p>El objeto del presente convenio es la colaboracion en el desarrollo de la iniciativa presentada por el Cabildo de Fuerteventura, seleccionada como beneficiaria de la ayuda concedida por RED.es para el desarrollo del Programa de Islas Inteligentes ( Smart </text:p>
          </table:table-cell>
          <table:table-cell table:style-name="ce58" office:value-type="string">
            <text:p>PLATAFORMA DE TRAMITACIÓN ELECTRÓNICA <text:s text:c="6"/>Sistema de archivo de gestión documental <text:s text:c="18"/>Sistema de digitalización de documentos <text:s text:c="21"/>Firma electrónica <text:s text:c="53"/>Módulo de validación de documentos <text:s text:c="26"/>Catálogo de tramites del ciudadano <text:s text:c="24"/>Registros electrónicos <text:s text:c="46"/>Gestión de representación y apoderamientos <text:s text:c="11"/>Resoluciones y gestión de sesiones de órganos <text:s text:c="8"/>colegiados <text:s text:c="62"/>Módulo de notificaciones <text:s text:c="41"/>Módulo de censo <text:s text:c="54"/>Pasarela de pago telemátic <text:s text:c="37"/>Reutilización de documentos del ciudadano <text:s text:c="11"/>Sede electrónica <text:s text:c="54"/>Gestor de expedientes</text:p>
          </table:table-cell>
          <table:table-cell table:style-name="ce85" office:value-type="string">
            <text:p>No hay</text:p>
          </table:table-cell>
          <table:table-cell table:style-name="ce134" office:value-type="string">
            <text:p>No hay</text:p>
          </table:table-cell>
          <table:table-cell table:style-name="ce163" office:value-type="string">
            <text:p>Desde el 13.06.2024 hasta el 31.12.2025</text:p>
          </table:table-cell>
          <table:table-cell table:style-name="ce188" office:value-type="string">
            <text:p>Consorcio de Abastecimiento de Aguas</text:p>
          </table:table-cell>
          <table:table-cell table:style-name="ce190" office:value-type="string">
            <text:p>No hay</text:p>
          </table:table-cell>
          <table:table-cell office:value-type="string">
            <text:p><text:a xlink:href="https://drive.google.com/file/d/1Slaezl2m9ylG4UfNO51EKut8zLOO6YJR/view?usp=drive_link">https://drive.google.com/file/d/1Slaezl2m9ylG4UfNO51EKut8zLOO6YJR/view?usp=drive_link</text:a> </text:p>
          </table:table-cell>
          <table:table-cell table:number-columns-repeated="1013"/>
        </table:table-row>
        <table:table-row table:style-name="ro18">
          <table:table-cell/>
          <table:table-cell table:style-name="ce5" office:value-type="string">
            <text:p>Servicios Sociales</text:p>
          </table:table-cell>
          <table:table-cell table:style-name="ce19" office:value-type="string">
            <text:p><text:span text:style-name="T5">Cabildo Insular de Fuerteventura y la Asociación Española contra el Cancer. </text:span><text:span text:style-name="T6">Junta insular de Fuerteventura para la ejecución del programa denominado intervención psicosocial con pacientes oncológicos y sus familiares en la isla de Fuerteventura</text:span></text:p>
            <text:p/>
          </table:table-cell>
          <table:table-cell table:style-name="ce20" office:value-type="string">
            <text:p>El presente convenio tiene por objeto articular una subvención directa nominada en los vigentes presupuestos del Cabildo de Fuerteventura, a la ASOCIACIÓN ESPAÑOLA CONTRA EL CÁNCER para el apoyo y ejecución de del programa denominado INTERVENCION PSICOSOCIAL CON PACIENTES ONCOLÓGICOS Y SUS FAMILIARES EN LA ISLA DE FUERTEVENTURA, cubriendo los gastos de personal, gastos corrientes.</text:p>
          </table:table-cell>
          <table:table-cell table:style-name="ce20" office:value-type="string">
            <text:p>El programa denominado INTERVENCION PSICOSOCIAL CON PACIENTES ONCOLÓGICOS Y SUS FAMILIARES EN LA ISLA DE FUERTEVENTURA, tiene por objeto Ofrecer Atención Psicosocial para mejorar el bienestar de pacientes y familiares que se vean afectados por un diagnóstico de cáncer, y prevenir la aparición de la enfermedad difundiendo mensajes de salud. de acuerdo con el programa descrito en el ANEXO I.</text:p>
          </table:table-cell>
          <table:table-cell table:style-name="ce81" office:value-type="currency" office:currency="EUR" office:value="82166.67">
            <text:p>82.166,67 € </text:p>
          </table:table-cell>
          <table:table-cell table:style-name="ce121" office:value-type="float" office:value="2949.41">
            <text:p>2.949,41 € </text:p>
          </table:table-cell>
          <table:table-cell table:style-name="ce19" office:value-type="string">
            <text:p><text:s text:c="2"/>el 1 de enero de 2024 <text:s/>hasta el 31 de mayo de 2025. Vigencia hasta <text:s/>el 30 de junio del 2025,</text:p>
            <text:p/>
          </table:table-cell>
          <table:table-cell table:style-name="ce19" office:value-type="string">
            <text:p>ASOCIACIÓN ESPAÑOLA CONTRA EL CÁNCER</text:p>
            <text:p><text:s/>CIF G-28197564</text:p>
            <text:p/>
            <text:p/>
            <text:p/>
            <text:p/>
            <text:p/>
          </table:table-cell>
          <table:table-cell table:style-name="ce190" office:value-type="string">
            <text:p>No hay</text:p>
          </table:table-cell>
          <table:table-cell table:style-name="ce203" office:value-type="string">
            <text:p><text:a xlink:href="https://drive.google.com/file/d/1ptt51wZ6T29VQiiTBqJC1ImltFiv3PwZ/view?usp=drive_link">https://drive.google.com/file/d/1ptt51wZ6T29VQiiTBqJC1ImltFiv3PwZ/view?usp=drive_link</text:a> </text:p>
          </table:table-cell>
          <table:table-cell table:number-columns-repeated="1013"/>
        </table:table-row>
        <table:table-row table:style-name="ro18">
          <table:table-cell/>
          <table:table-cell office:value-type="string">
            <text:p>Transportes</text:p>
          </table:table-cell>
          <table:table-cell table:style-name="ce38" office:value-type="string">
            <text:p>Convenio de colaboración entre el cabildo insular de fuerteventura y la mercantil transportes antonio díaz hernández, s.l., Para potenciar el uso del transporte público regular de viajeros mediante subvención al usuario. Periodo 2024</text:p>
          </table:table-cell>
          <table:table-cell table:style-name="ce38"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20" office:value-type="string">
            <text:p>Potenciar la movilidad sostenible a través de bonificación al usuario mediante tarjeta sin contacto en sus modalidades de estudiante, familia numerosa, residente, social (pensionista y discapacitado), +80</text:p>
          </table:table-cell>
          <table:table-cell table:style-name="ce76" office:value-type="currency" office:currency="EUR" office:value="100000">
            <text:p>100.000,00 € </text:p>
          </table:table-cell>
          <table:table-cell table:style-name="ce118" office:value-type="string">
            <text:p>No hay</text:p>
          </table:table-cell>
          <table:table-cell table:style-name="ce38" office:value-type="string">
            <text:p>El plazo para la realización del gasto correspondiente a las bonificaciones será hasta el 31 de diciembre de 2024, inclusive, y la justificación definitiva será mediante un resumen que englobe todas las liquidaciones mensuales correspondientes hasta la mensualidad de diciembre de 2024, y tendrá plazo para su presentación hasta el 30 de junio 2025.</text:p>
          </table:table-cell>
          <table:table-cell table:style-name="ce16" office:value-type="string">
            <text:p>Transportes</text:p>
          </table:table-cell>
          <table:table-cell table:style-name="ce194" office:value-type="string">
            <text:p>Modificar la Cláusula QUINTA: PLAZOS PARA LA JUSTIFICACIÓN DE LA SUBVENCIÓN Y FORMA DE PAGO, del citado convenio en los siguientes términos: QUINTA: PLAZOS PARA LA JUSTIFICACIÓN DE LA SUBVENCIÓN Y FORMA DE PAGO: El plazo para la realización del gasto correspondiente a las bonificaciones será desde el 01 de enero de 2024 hasta el 21 de abril de 2024, inclusive, y la justificación definitiva será mediante un resumen que englobe todas las liquidaciones mensuales correspondientes desde el 01 de enero de 2024 hasta el 21 de abril de 2024, inclusive, teniendo plazo para su presentación, hasta el 30 de septiembre 2024. (14/06/2024)</text:p>
          </table:table-cell>
          <table:table-cell table:style-name="ce197" office:value-type="string">
            <text:p><text:a xlink:href="https://drive.google.com/file/d/1Yc0dQ3WYGU3yjNMqaXR7C7kCLBxezvZb/view?usp=drive_link">https://drive.google.com/file/d/1Yc0dQ3WYGU3yjNMqaXR7C7kCLBxezvZb/view?usp=drive_link</text:a> </text:p>
          </table:table-cell>
          <table:table-cell table:number-columns-repeated="1013"/>
        </table:table-row>
        <table:table-row table:style-name="ro18">
          <table:table-cell/>
          <table:table-cell office:value-type="string">
            <text:p>Transportes</text:p>
          </table:table-cell>
          <table:table-cell table:style-name="ce38" office:value-type="string">
            <text:p>Convenio de colaboración entre el cabildo insular de fuerteventura y la mercantil transportes antonio díaz hernández, s.l., Para potenciar el uso del transporte público regular de viajeros mediante subvención al usuario residente canario. Periodo 2024.</text:p>
          </table:table-cell>
          <table:table-cell table:style-name="ce11"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table:style-name="ce16" office:value-type="string">
            <text:p>Potenciar la movilidad sostenible a través de bonificación al usuario mediante tarjeta sin contacto en su modalidad bono residente canario</text:p>
          </table:table-cell>
          <table:table-cell table:style-name="ce77" office:value-type="float" office:value="1500000">
            <text:p>1500000,00</text:p>
          </table:table-cell>
          <table:table-cell table:style-name="ce118" office:value-type="string">
            <text:p>No hay</text:p>
          </table:table-cell>
          <table:table-cell table:style-name="ce38" office:value-type="string">
            <text:p>El plazo para la realización del gasto correspondiente a las bonificaciones será hasta el 31 de diciembre de 2024, inclusive, y la justificación definitiva será mediante un resumen que englobe todas las liquidaciones mensuales correspondientes hasta la mensualidad de diciembre de 2024, y tendrá plazo para su presentación hasta el 30 de noviembre de 2025</text:p>
          </table:table-cell>
          <table:table-cell table:style-name="ce16" office:value-type="string">
            <text:p>Transportes</text:p>
          </table:table-cell>
          <table:table-cell table:style-name="ce191" office:value-type="string">
            <text:p>No hay</text:p>
          </table:table-cell>
          <table:table-cell table:style-name="ce197" office:value-type="string">
            <text:p><text:a xlink:href="https://drive.google.com/file/d/1chQoECttL_xS_nMVJO_xr4lj8Vfjmtjs/view?usp=drive_link">https://drive.google.com/file/d/1chQoECttL_xS_nMVJO_xr4lj8Vfjmtjs/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la sociedad cooperativa limitada emtafur, para la realización de inversiones y/o gastos en el sector del transporte terrestre discrecional 2024.</text:p>
          </table:table-cell>
          <table:table-cell table:style-name="ce11" office:value-type="string">
            <text:p>Regular la aportación que realiza la Consejería de Transportes, Movilidad y Comunicaciones del Cabildo de Fuerteventura a la Sociedad Cooperativa Limitada Emtafur en relación con la subvención solicitada consistente en: gastos en nóminas</text:p>
          </table:table-cell>
          <table:table-cell table:style-name="ce11" office:value-type="string">
            <text:p>Subvención Gastos Corrientes, con un importe de 31.682,24€, para subvencionar al sector del transporte terrestre discrecional</text:p>
          </table:table-cell>
          <table:table-cell table:style-name="ce78" office:value-type="string" office:string-value="31,682,24€">
            <text:p>31,682,24€ </text:p>
          </table:table-cell>
          <table:table-cell table:style-name="ce118" office:value-type="float" office:value="2294.53">
            <text:p>2.294,53 € </text:p>
          </table:table-cell>
          <table:table-cell table:style-name="ce164" office:value-type="string">
            <text:p>El plazo para la realización del gasto será desde el 01 de enero de 2024 hasta el 31 de diciembre de 2024. La justificación será mediante: memoria justificativa de la actuación, nóminas y comprobantes bancario por el que se acredite que la sociedad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table:style-name="ce16" office:value-type="string">
            <text:p>Transportes</text:p>
          </table:table-cell>
          <table:table-cell table:style-name="ce191" office:value-type="string">
            <text:p>No hay</text:p>
          </table:table-cell>
          <table:table-cell table:style-name="ce197" office:value-type="string">
            <text:p><text:a xlink:href="https://drive.google.com/file/d/1pW4X37NJUmW9w0zlqgSB3xqJGmUT6hwj/view?usp=drive_link">https://drive.google.com/file/d/1pW4X37NJUmW9w0zlqgSB3xqJGmUT6hwj/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cotap taxistas de pajara sociedad cooperativa, para la realización de inversiones y/o gastos en el sector del transporte terrestre discrecional 2024.</text:p>
          </table:table-cell>
          <table:table-cell table:style-name="ce16" office:value-type="string">
            <text:p>Regular la aportación que realiza la Consejería de Transportes, Movilidad y Comunicaciones del Cabildo de Fuerteventura a de COTAP Taxistas de Pájara Sociedad Cooperativa en relación con la subvención solicitada consistente en:</text:p>
            <text:p>gastos de nóminas</text:p>
          </table:table-cell>
          <table:table-cell table:style-name="ce11" office:value-type="string">
            <text:p>Subvención Gastos Corrientes, con un importe de 13.128,00€, para subvencionar al sector del transporte terrestre discrecional</text:p>
          </table:table-cell>
          <table:table-cell table:style-name="ce78" office:value-type="currency" office:currency="EUR" office:value="13128">
            <text:p>13.128,00 € </text:p>
          </table:table-cell>
          <table:table-cell table:style-name="ce118" office:value-type="float" office:value="6622.32">
            <text:p>6.622,32 € </text:p>
          </table:table-cell>
          <table:table-cell table:style-name="ce38" office:value-type="string">
            <text:p>El plazo para la realización del gasto será desde el 01 de enero de 2024 hasta el 31 de diciembre de 2024. La justificación será mediante: memoria justificativa de la actuación, nóminas firmadas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table:style-name="ce16" office:value-type="string">
            <text:p>Transportes</text:p>
          </table:table-cell>
          <table:table-cell table:style-name="ce191" office:value-type="string">
            <text:p>No hay</text:p>
          </table:table-cell>
          <table:table-cell table:style-name="ce197" office:value-type="string">
            <text:p><text:a xlink:href="https://drive.google.com/file/d/1A_xLfDBb6XH6nmUD24X36gGTX0KM52n8/view?usp=drive_link">https://drive.google.com/file/d/1A_xLfDBb6XH6nmUD24X36gGTX0KM52n8/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la sociedad cooperativa de taxistas de la oliva, para la realización de inversiones y/o gastos en el sector del transporte terrestre discrecional 2024</text:p>
          </table:table-cell>
          <table:table-cell table:style-name="ce16" office:value-type="string">
            <text:p>Regular la aportación que realiza la Consejería de Transportes, Movilidad y Comunicaciones del Cabildo de Fuerteventura a la Sociedad Cooperativa de Taxistas de La Oliva en relación con la subvención solicitada consistente en: gastos de licencias de uso y mantenimiento de software taxitronic.</text:p>
          </table:table-cell>
          <table:table-cell table:style-name="ce11" office:value-type="string">
            <text:p>Subvención Gastos Corrientes, con un importe de 9.452,16€, para subvencionar al sector del transporte terrestre discrecional</text:p>
          </table:table-cell>
          <table:table-cell table:style-name="ce78" office:value-type="currency" office:currency="EUR" office:value="9452.16">
            <text:p>9.452,16 € </text:p>
          </table:table-cell>
          <table:table-cell table:style-name="ce118" office:value-type="float" office:value="1623.84">
            <text:p>1.623,84 € </text:p>
          </table:table-cell>
          <table:table-cell table:style-name="ce38" office:value-type="string">
            <text:p>El plazo para la realización del gasto será desde el 01 de enero de 2024 hasta el 31 de diciembre de 2024. La justificación será mediante: memoria justificativa de la actuación, factura original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table:style-name="ce16" office:value-type="string">
            <text:p>Transportes</text:p>
          </table:table-cell>
          <table:table-cell table:style-name="ce191" office:value-type="string">
            <text:p>No hay</text:p>
          </table:table-cell>
          <table:table-cell table:style-name="ce197" office:value-type="string">
            <text:p><text:a xlink:href="https://drive.google.com/file/d/13_NaW_SjdbsP9_ZPiTH6ajcCjV2uaMg7/view?usp=drive_link">https://drive.google.com/file/d/13_NaW_SjdbsP9_ZPiTH6ajcCjV2uaMg7/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la asociación profesional de empresarios taxistas san diego de tuineje, para la realización de inversiones y/o gastos en el sector del transporte terrestre discrecional 2024</text:p>
          </table:table-cell>
          <table:table-cell table:style-name="ce16" office:value-type="string">
            <text:p>Regular la aportación que realiza la Consejería de Transportes, Movilidad y Comunicaciones del Cabildo de Fuerteventura a la Asociación Profesional de Empresarios Taxistas de San Diego de Tuineje en relación con la subvención</text:p>
            <text:p>solicitada consistente en: gastos en servicios de central y de samrttd c/tx.</text:p>
          </table:table-cell>
          <table:table-cell table:style-name="ce11" office:value-type="string">
            <text:p>Subvención Gastos Corrientes, con un importe de 1.926,56€, para subvencionar al sector del transporte terrestre discrecional</text:p>
          </table:table-cell>
          <table:table-cell table:style-name="ce78" office:value-type="currency" office:currency="EUR" office:value="1926.56">
            <text:p>1.926,56 € </text:p>
          </table:table-cell>
          <table:table-cell table:style-name="ce118" office:value-type="float" office:value="1493.98">
            <text:p>1.493,98 € </text:p>
          </table:table-cell>
          <table:table-cell table:style-name="ce38" office:value-type="string">
            <text:p>El plazo para la realización del gasto será desde el 01 de enero de 2024 hasta el 31 de diciembre de 2024. La justificación será mediante: memoria justificativa de la actuación, facturas y comprobantes bancario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table:style-name="ce16" office:value-type="string">
            <text:p>Transportes</text:p>
          </table:table-cell>
          <table:table-cell table:style-name="ce191" office:value-type="string">
            <text:p>No hay</text:p>
          </table:table-cell>
          <table:table-cell table:style-name="ce197" office:value-type="string">
            <text:p><text:a xlink:href="https://drive.google.com/file/d/1zHRNtWV5HTkOzIcn9TjxmCODEqIjbUGz/view?usp=drive_link">https://drive.google.com/file/d/1zHRNtWV5HTkOzIcn9TjxmCODEqIjbUGz/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taxistas de puerto del rosario sociedad cooperativa, para la realización de inversiones y/o gastos en el sector del transporte terrestre discrecional 2024</text:p>
          </table:table-cell>
          <table:table-cell table:style-name="ce11" office:value-type="string">
            <text:p>Regular la aportación que realiza la Consejería de Transportes, Movilidad y Comunicaciones del Cabildo de Fuerteventura a Taxistas de Puerto del Rosario, Sociedad Cooperativa en relación con la subvención solicitada consistente en:</text:p>
            <text:p>cuotas, servicios de asesoramiento, servicio de call center, nóminas de teleoperadores.</text:p>
          </table:table-cell>
          <table:table-cell table:style-name="ce11" office:value-type="string">
            <text:p>Subvención Gastos Corrientes, con un importe de 12.427,84€, para subvencionar al sector del transporte terrestre discrecional.</text:p>
          </table:table-cell>
          <table:table-cell table:style-name="ce78" office:value-type="currency" office:currency="EUR" office:value="12427.84">
            <text:p>12.427,84 € </text:p>
          </table:table-cell>
          <table:table-cell table:style-name="ce123" office:value-type="float" office:value="1199.88">
            <text:p>1.199,88 € </text:p>
          </table:table-cell>
          <table:table-cell table:style-name="ce38" office:value-type="string">
            <text:p>El plazo para la realización del gasto será desde el 01 de enero de 2024 hasta el 31 de diciembre de 2024. La justificación será mediante: memoria justificativa de la actuación, facturas, nóminas, comprobantes bancario y relación de ficheros de pagos de nóminas de entidad bancaria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table:style-name="ce16" office:value-type="string">
            <text:p>Transportes</text:p>
          </table:table-cell>
          <table:table-cell table:style-name="ce191" office:value-type="string">
            <text:p>No hay</text:p>
          </table:table-cell>
          <table:table-cell table:style-name="ce197" office:value-type="string">
            <text:p><text:a xlink:href="https://drive.google.com/file/d/1oab6HhgvphFRMOIZD2NGvy-oEod2tK_G/view?usp=drive_link">https://drive.google.com/file/d/1oab6HhgvphFRMOIZD2NGvy-oEod2tK_G/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la sociedad cooperativa de transportistas de fuerteventura, para la realización de inversiones y/o gastos en el sector del transporte terrestre discrecional 2024.</text:p>
          </table:table-cell>
          <table:table-cell table:style-name="ce11" office:value-type="string">
            <text:p>Regular la aportación que realiza la Consejería de Transportes, Movilidad y Comunicaciones del Cabildo de Fuerteventura a la Sociedad Cooperativa de Transportistas de Fuerteventura en relación con la subvención solicitada</text:p>
            <text:p>consistente en: gastos de asesoría, nóminas, servicios de prevención, curso formación, teléfono</text:p>
          </table:table-cell>
          <table:table-cell table:style-name="ce11" office:value-type="string">
            <text:p>Subvención Gastos Corrientes, con un importe de 22.930,24€, para subvencionar al sector del transporte terrestre discrecional</text:p>
          </table:table-cell>
          <table:table-cell table:style-name="ce78" office:value-type="currency" office:currency="EUR" office:value="22930.24">
            <text:p>22.930,24 € </text:p>
          </table:table-cell>
          <table:table-cell table:style-name="ce118" office:value-type="float" office:value="0">
            <text:p>0,00 € </text:p>
          </table:table-cell>
          <table:table-cell table:style-name="ce38" office:value-type="string">
            <text:p>El plazo para la realización del gasto será desde el 01 de enero de 2024 hasta el 31 de diciembre de 2024. La justificación será mediante: memoria justificativa de la actuación, facturas, nóminas y comprobantes bancarios por el que se acredite que la asociación ha realizado el gasto objeto de este convenio. El plazo para presentar la justificación de la subvención será hasta el 30 de marzo de 2025. El Convenio entrará en vigor al día siguiente de la firma del mismo y finalizará el 31 de mayo de 2025.</text:p>
          </table:table-cell>
          <table:table-cell table:style-name="ce16" office:value-type="string">
            <text:p>Transportes</text:p>
          </table:table-cell>
          <table:table-cell table:style-name="ce191" office:value-type="string">
            <text:p>No hay</text:p>
          </table:table-cell>
          <table:table-cell table:style-name="ce197" office:value-type="string">
            <text:p><text:a xlink:href="https://drive.google.com/file/d/15rUlt4UTuCDGvfFZRoDolafTSd_AGk42/view?usp=drive_link">https://drive.google.com/file/d/15rUlt4UTuCDGvfFZRoDolafTSd_AGk42/view?usp=drive_link</text:a> </text:p>
          </table:table-cell>
          <table:table-cell table:number-columns-repeated="1013"/>
        </table:table-row>
        <table:table-row table:style-name="ro18">
          <table:table-cell/>
          <table:table-cell office:value-type="string">
            <text:p>Transportes</text:p>
          </table:table-cell>
          <table:table-cell table:style-name="ce38" office:value-type="string">
            <text:p>Convenio de colaboración entre el cabildo de fuerteventura y la mercantil transportes antonio díaz hernández, s.l., Para la financiación del servicio regular interurbano de viajeros por carretera en la isla de fuerteventura. Período comprendido desde el 01 de enero de 2024 hasta el 21 de abril de 2024.</text:p>
          </table:table-cell>
          <table:table-cell table:style-name="ce38" office:value-type="string">
            <text:p>Establecer el régimen de colaboración entre CF y el Operador para la financiación del transporte regular interurbano de viajeros por carretera en la isla de Fuerteventura, cubriendo, mediante el procedimiento que ulteriormente se definirá, tanto los gastos razonables derivados de la explotación del servicio, como las inversiones en flota y todo tipo de activos relacionados con las tecnologías de la información y comunicación, así como el beneficio industrial, para el período comprendido entre el 01 de enero de 2024 hasta 21 de abril de 2024 con el fin de garantizar la prestación satisfactoria del servicio público de transportes.</text:p>
          </table:table-cell>
          <table:table-cell table:style-name="ce38" office:value-type="string">
            <text:p>a) Potenciar el transporte público para que pueda satisfacer adecuadamente las necesidades de movilidad de la población residente, así como resolver las deficiencias que en la actualidad presenta este servicio. b) Financiar el transporte insular regular interurbano de viajeros por carretera cubriendo adecuada y eficientemente sus necesidades. c) Mejorar la calidad del servicio y potenciar su utilización por los usuarios, para lo que se prevé: 1. Ejecutar el cuadro de líneas y horarios de la concesión que figura como Anexo II al presente CI. 2. Establecer medidas de control que permitan evaluar el nivel de satisfacción de los usuarios. </text:p>
          </table:table-cell>
          <table:table-cell table:style-name="ce110" office:value-type="currency" office:currency="EUR" office:value="0">
            <text:p>0,00 €</text:p>
          </table:table-cell>
          <table:table-cell table:style-name="ce124" office:value-type="float" office:value="0">
            <text:p>0,00 € </text:p>
          </table:table-cell>
          <table:table-cell table:style-name="ce59" office:value-type="string">
            <text:p>Este convenio de colaboración entrará en vigor al día siguiente de la firma del mismo y tendrá una duración hasta el 30 de diciembre de 2024</text:p>
          </table:table-cell>
          <table:table-cell table:style-name="ce67" office:value-type="string">
            <text:p>Transportes</text:p>
          </table:table-cell>
          <table:table-cell table:style-name="ce195" office:value-type="string">
            <text:p>1ª adenda suscrita el 19/07/2024, que tiene por objeto abonar a la empresa concesionaria del servicio público regular de viajeros de la Isla de Fuerteventura, la liquidación del periodo comprendido desde el 01 de enero de 2024 hasta el 21 de abril de 2024, cifrada en la cantidad de UN MILLÓN CIENTO NOVENTA Y NUEVE MIL QUINIENTOS DOCE EUROS CON NOVENTA Y UN CÉNTIMO DE EURO (1.199.512,91€), todo ello dentro del marco de la financiación del transporte público regular de viajeros.</text:p>
          </table:table-cell>
          <table:table-cell table:style-name="ce2" office:value-type="string">
            <text:p><text:a xlink:href="https://drive.google.com/file/d/1p0Ua49MR5jTKDGMWvDRF3P-_isZhnKBc/view?usp=drive_link">https://drive.google.com/file/d/1p0Ua49MR5jTKDGMWvDRF3P-_isZhnKBc/view?usp=drive_link</text:a> <text:s text:c="53"/><text:a xlink:href="https://drive.google.com/file/d/1lPl_wNCdz5e1kVhFFc-3ccTyjWZT_B7d/view?usp=drive_link">https://drive.google.com/file/d/1lPl_wNCdz5e1kVhFFc-3ccTyjWZT_B7d/view?usp=drive_link</text:a> </text:p>
          </table:table-cell>
          <table:table-cell table:number-columns-repeated="1013"/>
        </table:table-row>
        <table:table-row table:style-name="ro18">
          <table:table-cell/>
          <table:table-cell office:value-type="string">
            <text:p>Transportes</text:p>
          </table:table-cell>
          <table:table-cell table:style-name="ce16" office:value-type="string">
            <text:p>Convenio de colaboración entre el cabildo insular de fuerteventura y la mercantil transportes antonio díaz hernández, s.l., Para potenciar el uso del transporte público regular de viajeros mediante subvención al usuario residente canario. Periodo 2023</text:p>
          </table:table-cell>
          <table:table-cell table:style-name="ce11"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table:style-name="ce16" office:value-type="string">
            <text:p>Potenciar la movilidad sostenible a través de bonificación al usuario mediante tarjeta sin contacto en su modalidad bono residente canario</text:p>
          </table:table-cell>
          <table:table-cell table:style-name="ce111" office:value-type="currency" office:currency="EUR" office:value="790350.7">
            <text:p>790.350,70 € </text:p>
          </table:table-cell>
          <table:table-cell table:style-name="ce140" office:value-type="float" office:value="0">
            <text:p>0,00 € </text:p>
          </table:table-cell>
          <table:table-cell table:style-name="ce17" office:value-type="string">
            <text:p>El plazo para la realización del gasto correspondiente a las bonificaciones será</text:p>
            <text:p>hasta el 31 de diciembre de 2023, inclusive, y la justificación definitiva será mediante un</text:p>
            <text:p>resumen que englobe todas las liquidaciones mensuales correspondientes hasta la</text:p>
            <text:p>mensualidad de diciembre de 2023, y tendrá plazo para su presentación hasta el 30 de</text:p>
            <text:p>noviembre de 2024. El convenio de colaboración entrará en vigor al día siguiente de la firma del</text:p>
            <text:p>mismo y tendrá una duración hasta el 30 de noviembre de 2024.</text:p>
          </table:table-cell>
          <table:table-cell table:style-name="ce67" office:value-type="string">
            <text:p>Transportes</text:p>
          </table:table-cell>
          <table:table-cell table:style-name="ce196" office:value-type="string">
            <text:p>1ª adenda suscrita el 18/04/2023, modificación clausula PRIMERA: OBJETO DE LA SUBVENCIÓN Y SUS BENEFICIARIOS: punto 5º Consideraciones generales, párrafos tercero y cuarto. Modificación cláusula QUINTA: PLAZOS PARA LA JUSTIFICACIÓN DE LA SUBVENCIÓN Y FORMA DE PAGO, párrafo primero. 2ª adenda suscrita el 21/06/2023, modificando la claúsula PRIMERA: OBJETO DE LA SUBVENCION Y SUS BENEFICIARIOS: PUNTO 2º.1. FINANCIACION DE LAS ACTIVIDADES SUBVENCIONADAS. 3ª adenda suscrita el 12/12/2023 modificando la claúsula PRIMERA: OBJETO DE LA SUBVENCION Y SUS BENEFICIARIOS: PUNTO 2º.1. FINANCIACION DE LAS ACTIVIDADES SUBVENCIONADAS. 4ª adenda suscrita el 8/08/204, modificando la cláusula PRIMERA: OBJETO DE LA SUBVENCIÓN Y SUS</text:p>
            <text:p>BENEFICIARIOS: punto 2º.1. Financiación de las actividades subvencionadas del citado convenio en los siguientes términos: PRIMERA: OBJETO DE LA SUBVENCIÓN Y SUS BENEFICIARIOS. – <text:s/>2º.- Financiación de las actividades subvencionadas: 1. La actividad de movilidad objeto de la subvención será financiada con cargo a fondos públicos, procedentes de los créditos consignados en las aplicaciones presupuestaria 4140 4400E 47202 y 11140 4400E 4720224 con documento de retención de crédito con referencias números 22023001858, 22023001859, 22023004281, 22023004282, 22023007024, 22023007025, 22023007026 y 22024007471 y números de operaciones 220230001359, 220230023002, 22023000040341 y 220240031109, por importes de 790.350,70€, 2.100.000,00€, 3.279.065,40€ y 626.243,66€, lo que supone el 100% del presupuesto de los gastos estimados. </text:p>
          </table:table-cell>
          <table:table-cell office:value-type="string">
            <text:p><text:a xlink:href="https://drive.google.com/file/d/1UbzmKNQnqPner__yoCOQSZ4LZ-C9Hu2b/view?usp=drive_link">https://drive.google.com/file/d/1UbzmKNQnqPner__yoCOQSZ4LZ-C9Hu2b/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la asociación de taxistas de antigua, para la realización de inversiones y/o gastos en el sector del transporte terrestre discrecional 2024.</text:p>
          </table:table-cell>
          <table:table-cell table:style-name="ce11" office:value-type="string">
            <text:p>Regular la aportación que realiza la Consejería de Transportes, Movilidad y Comunicaciones del Cabildo de Fuerteventura a la Asociación de Taxis de Antigua en relación con la subvención solicitada consistente en: gastos de gestión de la flota: servicios de uso del sistema call center (central de llamadas y gestión de flota)</text:p>
          </table:table-cell>
          <table:table-cell table:style-name="ce11" office:value-type="string">
            <text:p>Subvención Gastos Corrientes, con un importe de 4.901,12€, para subvencionar al sector del transporte terrestre discrecional</text:p>
          </table:table-cell>
          <table:table-cell table:style-name="ce78" office:value-type="currency" office:currency="EUR" office:value="4901.12">
            <text:p>4.901,12 € </text:p>
          </table:table-cell>
          <table:table-cell table:style-name="ce124" office:value-type="float" office:value="0">
            <text:p>0,00 € </text:p>
          </table:table-cell>
          <table:table-cell table:style-name="ce39" office:value-type="string">
            <text:p>El plazo para la realización del gasto será desde el 01 de enero de 2024 hasta el 31 de diciembre de 2024. La justificación será mediante: memoria justificativa de la actuación, factura original y comprobante bancario por el que se acredite que la asociación ha realizado el gasto objeto de este convenio. El plazo para presentar la justificación de la subvención será hasta el 30 de marzo de 2025. El Convenio entrará en vigor al día siguiente de la firma del mismo con efectos retroactivos al 1 de enero de 2024, y finalizará el 31 de mayo de 2025.</text:p>
          </table:table-cell>
          <table:table-cell table:style-name="ce67" office:value-type="string">
            <text:p>Transportes</text:p>
          </table:table-cell>
          <table:table-cell table:style-name="ce192" office:value-type="string">
            <text:p>No hay</text:p>
          </table:table-cell>
          <table:table-cell office:value-type="string">
            <text:p><text:a xlink:href="https://drive.google.com/file/d/1E2gfPFiVmGH0U6Avs67pNUI_IR1r-Rp-/view?usp=drive_link">https://drive.google.com/file/d/1E2gfPFiVmGH0U6Avs67pNUI_IR1r-Rp-/view?usp=drive_link</text:a> </text:p>
          </table:table-cell>
          <table:table-cell table:number-columns-repeated="1013"/>
        </table:table-row>
        <table:table-row table:style-name="ro18">
          <table:table-cell/>
          <table:table-cell office:value-type="string">
            <text:p>Transportes</text:p>
          </table:table-cell>
          <table:table-cell table:style-name="ce11" office:value-type="string">
            <text:p>Convenio de colaboración entre el cabildo de fuerteventura y la asociación de profesionales del taxi fuerte taxi, para la realización de inversiones y/o gastos en el sector del transporte terrestre discrecional 2024.</text:p>
          </table:table-cell>
          <table:table-cell table:style-name="ce11" office:value-type="string">
            <text:p>Regular la aportación que realiza la Consejería de Transportes, Movilidad y Comunicaciones del Cabildo de Fuerteventura a la Asociación de Profesionales del Taxi Fuerte Taxi en relación con la subvención solicitada consistente en: gastos de asesoramiento jurídico, contable y laboral y mantenimiento de la página web y de la programación del sofftware.</text:p>
          </table:table-cell>
          <table:table-cell table:style-name="ce11" office:value-type="string">
            <text:p>Subvención Gastos Corrientes, con un importe de 2.275,52€, para subvencionar al sector del transporte terrestre discrecional</text:p>
          </table:table-cell>
          <table:table-cell table:style-name="ce78" office:value-type="currency" office:currency="EUR" office:value="2275.52">
            <text:p>2.275,52 € </text:p>
          </table:table-cell>
          <table:table-cell table:style-name="ce124" office:value-type="float" office:value="0">
            <text:p>0,00 € </text:p>
          </table:table-cell>
          <table:table-cell table:style-name="ce39" office:value-type="string">
            <text:p>El plazo para la realización del gasto será desde el 01 de enero de 2024 hasta el 31 de diciembre de 2024. La justificación será mediante: memoria justificativa de la actuación, factura original y comprobante bancario por el que se acredite que la asociación ha realizado el gasto objeto de este convenio. El plazo para presentar la justificación de la subvención será hasta el 30 de marzo de 2025. El Convenio entrará en vigor al día siguiente de la firma del mismo con efectos retroactivos al 1 de enero de 2024, y finalizará el 31 de mayo de 2025.</text:p>
          </table:table-cell>
          <table:table-cell table:style-name="ce67" office:value-type="string">
            <text:p>Transportes</text:p>
          </table:table-cell>
          <table:table-cell table:style-name="ce192" office:value-type="string">
            <text:p>No hay</text:p>
          </table:table-cell>
          <table:table-cell office:value-type="string">
            <text:p><text:a xlink:href="https://drive.google.com/file/d/1iOWr0BVuRV8JcUaZSmd_dtRyD2-Fp72i/view?usp=drive_link">https://drive.google.com/file/d/1iOWr0BVuRV8JcUaZSmd_dtRyD2-Fp72i/view?usp=drive_link</text:a> </text:p>
          </table:table-cell>
          <table:table-cell table:number-columns-repeated="1013"/>
        </table:table-row>
        <table:table-row table:style-name="ro18">
          <table:table-cell/>
          <table:table-cell office:value-type="string">
            <text:p>Transportes</text:p>
          </table:table-cell>
          <table:table-cell table:style-name="ce39" office:value-type="string">
            <text:p>Convenio de colaboración entre el cabildo insular de fuerteventura y la mercantil nex continental holdings, s.l.u., Para potenciar el uso del transporte público regular de viajeros mediante subvención al usuario. Periodo desde el 22 de abril de 2024 al 31 de diciembre de 2024.</text:p>
          </table:table-cell>
          <table:table-cell table:style-name="ce59" office:value-type="string">
            <text:p>Financiar la movilidad de los usuarios del transporte regular de viajeros interurbano en la Isla de Fuerteventura, mediante la bonificación del precio del billete o título de transporte, de los usuarios que adquieran la tarjeta sin contacto.</text:p>
          </table:table-cell>
          <table:table-cell table:style-name="ce16" office:value-type="string">
            <text:p>Potenciar la movilidad sostenible a través de bonificación al usuario mediante tarjeta sin contacto en sus modalidades de estudiante, familia numerosa, residente, social (pensionista y discapacitado), +80</text:p>
          </table:table-cell>
          <table:table-cell table:style-name="ce112" office:value-type="currency" office:currency="EUR" office:value="56560.3">
            <text:p>56.560,30 € </text:p>
          </table:table-cell>
          <table:table-cell table:style-name="ce124" office:value-type="float" office:value="0">
            <text:p>0,00 € </text:p>
          </table:table-cell>
          <table:table-cell table:style-name="ce165" office:value-type="string">
            <text:p>El plazo para la realización del gasto correspondiente a las bonificaciones será desde el 22 de abril hasta el 31 de diciembre de 2024, inclusive, y la justificación definitiva será mediante un resumen que englobe todas las liquidaciones mensuales correspondientes desde el 22 de abril hasta el 31 de diciembre de 2024 inclusive, teniendo plazo para su presentación hasta el 30 de noviembre 2025.</text:p>
          </table:table-cell>
          <table:table-cell table:style-name="ce67" office:value-type="string">
            <text:p>Nex Continental Holdings, S.L.U.</text:p>
          </table:table-cell>
          <table:table-cell table:style-name="ce17" office:value-type="string">
            <text:p>No hay</text:p>
          </table:table-cell>
          <table:table-cell office:value-type="string">
            <text:p><text:a xlink:href="https://drive.google.com/file/d/1gw8FcPhOt-pcNyWoxjiW4VquVjE4_F-o/view?usp=drive_link">https://drive.google.com/file/d/1gw8FcPhOt-pcNyWoxjiW4VquVjE4_F-o/view?usp=drive_link</text:a> </text:p>
          </table:table-cell>
          <table:table-cell table:number-columns-repeated="1013"/>
        </table:table-row>
        <table:table-row table:style-name="ro18">
          <table:table-cell/>
          <table:table-cell office:value-type="string">
            <text:p>Transportes</text:p>
          </table:table-cell>
          <table:table-cell table:style-name="ce39" office:value-type="string">
            <text:p>Convenio de colaboración entre el cabildo insular de fuerteventura y la mercantil nex continental holdings, s.l.u., Para potenciar el uso del transporte público regular de viajeros mediante subvención al usuario residente canario. Periodo desde el 22 de abril de 2024 al 31 de diciembre de 2024.</text:p>
          </table:table-cell>
          <table:table-cell table:style-name="ce59" office:value-type="string">
            <text:p>Financiar la movilidad de los usuarios del transporte regular de viajeros interurbano de los Residentes Canarios, mediante la bonificación del precio del billete o título de transporte, de los usuarios que adquieran la tarjeta sin contacto</text:p>
          </table:table-cell>
          <table:table-cell table:style-name="ce16" office:value-type="string">
            <text:p>Potenciar la movilidad sostenible a través de bonificación al usuario mediante tarjeta sin contacto en su modalidad bono residente canario</text:p>
          </table:table-cell>
          <table:table-cell table:style-name="ce113" office:value-type="currency" office:currency="EUR" office:value="4363974.39">
            <text:p>4.363.974,39 € </text:p>
          </table:table-cell>
          <table:table-cell table:style-name="ce140" office:value-type="float" office:value="0">
            <text:p>0,00 € </text:p>
          </table:table-cell>
          <table:table-cell table:style-name="ce17" office:value-type="string">
            <text:p>El plazo para la realización del gasto correspondiente a las bonificaciones será desde el 22 de abril de 2024 hasta el 31 de diciembre de 2024, inclusive, y la justificación definitiva será mediante un resumen que englobe todas las liquidaciones mensuales correspondientes desde el 22 de abril de 2024 hasta el 31 de diciembre de 2024, inclusive, teniendo plazo para su presentación hasta el 30 de noviembre de 2025.</text:p>
          </table:table-cell>
          <table:table-cell table:style-name="ce67" office:value-type="string">
            <text:p>Nex Continental Holdings, S.L.U.</text:p>
          </table:table-cell>
          <table:table-cell table:style-name="ce17" office:value-type="string">
            <text:p>No hay</text:p>
          </table:table-cell>
          <table:table-cell office:value-type="string">
            <text:p><text:a xlink:href="https://drive.google.com/file/d/17GLq03HS5-khte2PZBbZyrpqEtMFFDYV/view?usp=drive_link">https://drive.google.com/file/d/17GLq03HS5-khte2PZBbZyrpqEtMFFDYV/view?usp=drive_link</text:a> </text:p>
          </table:table-cell>
          <table:table-cell table:style-name="ce199" table:number-columns-repeated="3"/>
          <table:table-cell table:number-columns-repeated="1010"/>
        </table:table-row>
        <table:table-row table:style-name="ro18">
          <table:table-cell/>
          <table:table-cell office:value-type="string">
            <text:p>Turismo</text:p>
          </table:table-cell>
          <table:table-cell table:style-name="ce16" office:value-type="string">
            <text:p>Cabildo Fuerteventura Y Asociación De Empresarios Turísticos De Fuerteventura (ASOFUER)</text:p>
          </table:table-cell>
          <table:table-cell table:style-name="ce16" office:value-type="string">
            <text:p>Ejecución del proyecto "plataforma Big Data Tourist, Fuerteventura destino"</text:p>
          </table:table-cell>
          <table:table-cell table:style-name="ce16" office:value-type="string">
            <text:p>Consultoría de negocio, diseño de la solución, construcción de la herramienta big data, implementación y pruebas, formación y gestión del cambio</text:p>
          </table:table-cell>
          <table:table-cell table:style-name="ce76" office:value-type="currency" office:currency="EUR" office:value="128200">
            <text:p>128.200,00 € </text:p>
          </table:table-cell>
          <table:table-cell table:style-name="ce118" office:value-type="float" office:value="0">
            <text:p>0,00 € </text:p>
          </table:table-cell>
          <table:table-cell table:style-name="ce145" office:value-type="string">
            <text:p>Desde el 01 de noviembre de <text:s/>2024 hasta el 30 de junio <text:s/>2025</text:p>
          </table:table-cell>
          <table:table-cell table:style-name="ce144" office:value-type="string">
            <text:p>Servicio de turismo</text:p>
          </table:table-cell>
          <table:table-cell table:style-name="ce192" office:value-type="string">
            <text:p>No hay</text:p>
          </table:table-cell>
          <table:table-cell office:value-type="string">
            <text:p><text:a xlink:href="https://drive.google.com/file/d/1m7VBJ522Mq-aejOS0KAjMIEq4dxYZYQj/view?usp=drive_link">https://drive.google.com/file/d/1m7VBJ522Mq-aejOS0KAjMIEq4dxYZYQj/view?usp=drive_link</text:a> </text:p>
          </table:table-cell>
          <table:table-cell table:number-columns-repeated="1013"/>
        </table:table-row>
        <table:table-row table:style-name="ro58">
          <table:table-cell/>
          <table:table-cell office:value-type="string">
            <text:p>Turismo</text:p>
          </table:table-cell>
          <table:table-cell table:style-name="ce16" office:value-type="string">
            <text:p>Cabildo Fuerteventura Y Ayuntamiento De Antigua</text:p>
          </table:table-cell>
          <table:table-cell table:style-name="ce16" office:value-type="string">
            <text:p>Colaboración para la ejecución de las actuaciones complementadas en el plan de sostenibilidad turística en destino (pstd)</text:p>
          </table:table-cell>
          <table:table-cell table:style-name="ce16" office:value-type="string">
            <text:p>Suministros varios</text:p>
          </table:table-cell>
          <table:table-cell table:style-name="ce77" office:value-type="float" office:value="580711.73">
            <text:p>580711,73</text:p>
          </table:table-cell>
          <table:table-cell table:style-name="ce118" office:value-type="float" office:value="0">
            <text:p>0,00 € </text:p>
          </table:table-cell>
          <table:table-cell table:style-name="ce145" office:value-type="string">
            <text:p>Desde el 05 de abril de <text:s/>2024 hasta el 30 de junio <text:s/>2025</text:p>
          </table:table-cell>
          <table:table-cell table:style-name="ce144" office:value-type="string">
            <text:p>Servicio de turismo </text:p>
          </table:table-cell>
          <table:table-cell table:style-name="ce192" office:value-type="string">
            <text:p>No hay</text:p>
          </table:table-cell>
          <table:table-cell office:value-type="string">
            <text:p><text:a xlink:href="https://drive.google.com/file/d/1jRAr9fQT4mbxoqcUU_xQrd5W2GXeaXIG/view?usp=drive_link">https://drive.google.com/file/d/1jRAr9fQT4mbxoqcUU_xQrd5W2GXeaXIG/view?usp=drive_link</text:a> </text:p>
          </table:table-cell>
          <table:table-cell table:number-columns-repeated="1013"/>
        </table:table-row>
        <table:table-row table:style-name="ro59">
          <table:table-cell/>
          <table:table-cell office:value-type="string">
            <text:p>Turismo</text:p>
          </table:table-cell>
          <table:table-cell table:style-name="ce16" office:value-type="string">
            <text:p>Cabildo Fuerteventura Y Ayuntamiento De Betancuria</text:p>
          </table:table-cell>
          <table:table-cell table:style-name="ce16" office:value-type="string">
            <text:p>Desarrollo del plan de sostenibilidad turística</text:p>
          </table:table-cell>
          <table:table-cell table:style-name="ce16" office:value-type="string">
            <text:p>Suministros varios</text:p>
          </table:table-cell>
          <table:table-cell table:style-name="ce78" office:value-type="currency" office:currency="EUR" office:value="50833.02">
            <text:p>50.833,02 € </text:p>
          </table:table-cell>
          <table:table-cell table:style-name="ce118" office:value-type="float" office:value="0">
            <text:p>0,00 € </text:p>
          </table:table-cell>
          <table:table-cell table:style-name="ce145" office:value-type="string">
            <text:p>Desde el 23 de enero de <text:s/>2024 hasta el 30 de junio <text:s/>2025</text:p>
          </table:table-cell>
          <table:table-cell table:style-name="ce144" office:value-type="string">
            <text:p>Servicio de turismo</text:p>
          </table:table-cell>
          <table:table-cell table:style-name="ce192" office:value-type="string">
            <text:p>No hay</text:p>
          </table:table-cell>
          <table:table-cell office:value-type="string">
            <text:p><text:a xlink:href="https://drive.google.com/file/d/1fr1cNiH4RYlyc1pCTRDWOR9n1aFE5CvC/view?usp=drive_link">https://drive.google.com/file/d/1fr1cNiH4RYlyc1pCTRDWOR9n1aFE5CvC/view?usp=drive_link</text:a> </text:p>
          </table:table-cell>
          <table:table-cell table:number-columns-repeated="1013"/>
        </table:table-row>
        <table:table-row table:style-name="ro59">
          <table:table-cell/>
          <table:table-cell office:value-type="string">
            <text:p>Turismo</text:p>
          </table:table-cell>
          <table:table-cell table:style-name="ce16" office:value-type="string">
            <text:p>Cabildo Fuerteventura Y Ayuntamiento De Puerto Del Rosario</text:p>
          </table:table-cell>
          <table:table-cell table:style-name="ce16" office:value-type="string">
            <text:p>Desarrollo del plan de sostenibilidad turística</text:p>
          </table:table-cell>
          <table:table-cell table:style-name="ce16" office:value-type="string">
            <text:p>Suministros varios</text:p>
          </table:table-cell>
          <table:table-cell table:style-name="ce78" office:value-type="currency" office:currency="EUR" office:value="668552.94">
            <text:p>668.552,94 € </text:p>
          </table:table-cell>
          <table:table-cell table:style-name="ce118" office:value-type="float" office:value="0">
            <text:p>0,00 € </text:p>
          </table:table-cell>
          <table:table-cell table:style-name="ce145" office:value-type="string">
            <text:p>Desde el 01 de febrero de <text:s/>2024 hasta el 30 de junio <text:s/>2025</text:p>
          </table:table-cell>
          <table:table-cell table:style-name="ce144" office:value-type="string">
            <text:p>Servicio de turismo</text:p>
          </table:table-cell>
          <table:table-cell table:style-name="ce192" office:value-type="string">
            <text:p>No hay</text:p>
          </table:table-cell>
          <table:table-cell office:value-type="string">
            <text:p><text:a xlink:href="https://drive.google.com/file/d/1aLhY2l6bLrnuXcGyaWVmhMPT-670Y-XR/view?usp=drive_link">https://drive.google.com/file/d/1aLhY2l6bLrnuXcGyaWVmhMPT-670Y-XR/view?usp=drive_link</text:a> </text:p>
          </table:table-cell>
          <table:table-cell table:number-columns-repeated="1013"/>
        </table:table-row>
        <table:table-row table:style-name="ro60">
          <table:table-cell/>
          <table:table-cell office:value-type="string">
            <text:p>Turismo</text:p>
          </table:table-cell>
          <table:table-cell table:style-name="ce16" office:value-type="string">
            <text:p>Cabildo Fuerteventura Y Ayuntamiento De La Oliva</text:p>
          </table:table-cell>
          <table:table-cell table:style-name="ce60" office:value-type="string">
            <text:p>Desarrollo del plan de sostenibilidad turística</text:p>
          </table:table-cell>
          <table:table-cell table:style-name="ce65" office:value-type="string">
            <text:p>Obras y suministros varios</text:p>
          </table:table-cell>
          <table:table-cell table:style-name="ce78" office:value-type="currency" office:currency="EUR" office:value="1510831.48">
            <text:p>1.510.831,48 € </text:p>
          </table:table-cell>
          <table:table-cell table:style-name="ce118" office:value-type="float" office:value="0">
            <text:p>0,00 € </text:p>
          </table:table-cell>
          <table:table-cell table:style-name="ce145" office:value-type="string">
            <text:p>Desde el 12 de marzo de <text:s/>2024 hasta el 30 de junio <text:s/>2025</text:p>
          </table:table-cell>
          <table:table-cell table:style-name="ce144" office:value-type="string">
            <text:p>Servicio de turismo</text:p>
          </table:table-cell>
          <table:table-cell table:style-name="ce192" office:value-type="string">
            <text:p>No hay</text:p>
          </table:table-cell>
          <table:table-cell office:value-type="string">
            <text:p><text:a xlink:href="https://drive.google.com/file/d/1FgWKYM0dZpDc-C0NtsZm1Rm8EmpQIqpJ/view?usp=drive_link">https://drive.google.com/file/d/1FgWKYM0dZpDc-C0NtsZm1Rm8EmpQIqpJ/view?usp=drive_link</text:a> </text:p>
          </table:table-cell>
          <table:table-cell table:number-columns-repeated="1013"/>
        </table:table-row>
        <table:table-row table:style-name="ro61">
          <table:table-cell/>
          <table:table-cell office:value-type="string">
            <text:p>Turismo</text:p>
          </table:table-cell>
          <table:table-cell table:style-name="ce16" office:value-type="string">
            <text:p>Cabildo Fuerteventura Y Ayuntamiento de Pájara</text:p>
          </table:table-cell>
          <table:table-cell table:style-name="ce16" office:value-type="string">
            <text:p>Desarrollo del plan de sostenibilidad turística</text:p>
          </table:table-cell>
          <table:table-cell table:style-name="ce65" office:value-type="string">
            <text:p>Suministros varios</text:p>
          </table:table-cell>
          <table:table-cell table:style-name="ce78" office:value-type="currency" office:currency="EUR" office:value="769480.86">
            <text:p>769.480,86 € </text:p>
          </table:table-cell>
          <table:table-cell table:style-name="ce118" office:value-type="float" office:value="0">
            <text:p>0,00 € </text:p>
          </table:table-cell>
          <table:table-cell table:style-name="ce145" office:value-type="string">
            <text:p>Desde el 23 de enero de <text:s/>2024 hasta el 30 de junio <text:s/>2025</text:p>
          </table:table-cell>
          <table:table-cell table:style-name="ce144" office:value-type="string">
            <text:p>Servicio de turismo</text:p>
          </table:table-cell>
          <table:table-cell table:style-name="ce192" office:value-type="string">
            <text:p>No hay</text:p>
          </table:table-cell>
          <table:table-cell office:value-type="string">
            <text:p><text:a xlink:href="https://drive.google.com/file/d/1JsKkgBkDND1D0CrueaDStdVwXbYvgREi/view?usp=drive_link">https://drive.google.com/file/d/1JsKkgBkDND1D0CrueaDStdVwXbYvgREi/view?usp=drive_link</text:a> </text:p>
          </table:table-cell>
          <table:table-cell table:number-columns-repeated="1013"/>
        </table:table-row>
        <table:table-row table:style-name="ro62">
          <table:table-cell/>
          <table:table-cell office:value-type="string">
            <text:p>Turismo</text:p>
          </table:table-cell>
          <table:table-cell table:style-name="ce16" office:value-type="string">
            <text:p>Cabildo Fuerteventura Y Ayuntamiento de Tuineje</text:p>
          </table:table-cell>
          <table:table-cell table:style-name="ce61" office:value-type="string">
            <text:p>Desarrollo del plan de sostenibilidad turística</text:p>
          </table:table-cell>
          <table:table-cell table:style-name="ce70" office:value-type="string">
            <text:p>Suministros varios</text:p>
          </table:table-cell>
          <table:table-cell table:style-name="ce78" office:value-type="currency" office:currency="EUR" office:value="1019005.51">
            <text:p>1.019.005,51 € </text:p>
          </table:table-cell>
          <table:table-cell table:style-name="ce118" office:value-type="float" office:value="0">
            <text:p>0,00 € </text:p>
          </table:table-cell>
          <table:table-cell table:style-name="ce145" office:value-type="string">
            <text:p>Desde el 20 de marzo de <text:s/>2024 hasta el 30 de junio <text:s/>2025</text:p>
          </table:table-cell>
          <table:table-cell table:style-name="ce144" office:value-type="string">
            <text:p>Servicio de turismo</text:p>
          </table:table-cell>
          <table:table-cell table:style-name="ce192" office:value-type="string">
            <text:p>No hay</text:p>
          </table:table-cell>
          <table:table-cell office:value-type="string">
            <text:p><text:a xlink:href="https://drive.google.com/file/d/1oL5LjszdiCZYrG7NTEGtgKBJQwvORCEC/view?usp=drive_link">https://drive.google.com/file/d/1oL5LjszdiCZYrG7NTEGtgKBJQwvORCEC/view?usp=drive_link</text:a> </text:p>
          </table:table-cell>
          <table:table-cell table:number-columns-repeated="1013"/>
        </table:table-row>
        <table:table-row table:style-name="ro60">
          <table:table-cell/>
          <table:table-cell office:value-type="string">
            <text:p>Turismo</text:p>
          </table:table-cell>
          <table:table-cell table:style-name="ce16" office:value-type="string">
            <text:p>Cabildo Fuerteventura Y Autoridad Portuaria Las Palmas</text:p>
          </table:table-cell>
          <table:table-cell table:style-name="ce62" office:value-type="string">
            <text:p>Obras de acondicionamiento del paseo marítimo de puerto del rosario financiado por fondos de la unión europea- Next Generation Eu</text:p>
          </table:table-cell>
          <table:table-cell table:style-name="ce70" office:value-type="string">
            <text:p>Acondicionamiento del paseo marítimo de Puerto del Rosario</text:p>
          </table:table-cell>
          <table:table-cell table:style-name="ce78" office:value-type="currency" office:currency="EUR" office:value="562575.47">
            <text:p>562.575,47 € </text:p>
          </table:table-cell>
          <table:table-cell table:style-name="ce118" office:value-type="float" office:value="0">
            <text:p>0,00 € </text:p>
          </table:table-cell>
          <table:table-cell table:style-name="ce145" office:value-type="string">
            <text:p>Desde el 10 de abril de <text:s/>2024 hasta el 30 de junio <text:s/>2025</text:p>
          </table:table-cell>
          <table:table-cell table:style-name="ce144" office:value-type="string">
            <text:p>Servicio de turismo</text:p>
          </table:table-cell>
          <table:table-cell table:style-name="ce192" office:value-type="string">
            <text:p>No hay</text:p>
          </table:table-cell>
          <table:table-cell office:value-type="string">
            <text:p><text:a xlink:href="https://drive.google.com/file/d/18hxp0aFXmpBiD-J6MrN_WKwrM7STwC39/view?usp=drive_link">https://drive.google.com/file/d/18hxp0aFXmpBiD-J6MrN_WKwrM7STwC39/view?usp=drive_link</text:a> </text:p>
          </table:table-cell>
          <table:table-cell table:number-columns-repeated="1013"/>
        </table:table-row>
        <table:table-row table:style-name="ro63">
          <table:table-cell table:number-columns-repeated="2"/>
          <table:table-cell table:style-name="ce33" table:number-columns-repeated="3"/>
          <table:table-cell table:style-name="ce105"/>
          <table:table-cell table:style-name="ce141"/>
          <table:table-cell table:style-name="ce160"/>
          <table:table-cell table:style-name="ce189"/>
          <table:table-cell table:style-name="ce17"/>
          <table:table-cell table:number-columns-repeated="1014"/>
        </table:table-row>
        <table:table-row table:style-name="ro18" table:number-rows-repeated="3">
          <table:table-cell table:number-columns-repeated="1024"/>
        </table:table-row>
        <table:table-row table:style-name="ro18" table:number-rows-repeated="1048390">
          <table:table-cell table:number-columns-repeated="1024"/>
        </table:table-row>
        <table:table-row table:style-name="ro18">
          <table:table-cell table:number-columns-repeated="1024"/>
        </table:table-row>
        <table:named-expressions>
          <table:named-range table:name="Excel_BuiltIn_Print_Area" table:base-cell-address="$Convenios.$A$1" table:cell-range-address="$Convenios.$B$1:.$J$9" table:range-usable-as="print-range"/>
          <table:named-range table:name="Excel_BuiltIn_Print_Titles" table:base-cell-address="$Convenios.$A$1" table:cell-range-address="$Convenios.$B$6:.$AMJ$6" table:range-usable-as="repeat-column repeat-row"/>
        </table:named-expressions>
      </table:table>
      <table:named-expressions>
        <table:named-expression table:name="Excel_BuiltIn_Print_Area_1" table:base-cell-address="$Convenios.$A$1" table:expression="0"/>
        <table:named-expression table:name="Excel_BuiltIn_Print_Titles_1" table:base-cell-address="$Convenios.$A$1" table:expression="0"/>
      </table:named-expressions>
      <table:database-ranges>
        <table:database-range table:target-range-address="Convenios.B6:Convenios.K181">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Arial1" svg:font-family="Arial"/>
    <style:font-face style:name="Calibri1" svg:font-family="Calibri"/>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currency-style style:name="N110P0" style:volatile="true">
      <number:number number: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0P0"/>
    </number:currency-style>
    <number:number-style style:name="N112P0" style:volatile="true">
      <number:number number:decimal-places="0" number:min-integer-digits="1" number:grouping="true"/>
      <number:text> €</number:text>
    </number:number-style>
    <number:number-style style:name="N112">
      <number:text>-</number:text>
      <number:number number:decimal-places="0" number:min-integer-digits="1" number:grouping="true"/>
      <number:text> €</number:text>
      <style:map style:condition="value()&gt;=0" style:apply-style-name="N112P0"/>
    </number:number-style>
    <number:number-style style:name="N113P0" style:volatile="true">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 €</number:text>
      <style:map style:condition="value()&gt;=0" style:apply-style-name="N113P0"/>
    </number:number-style>
    <number:number-style style:name="N114">
      <number:number number:decimal-places="2" number:min-integer-digits="1" number:grouping="true"/>
      <number:text> €</number:text>
    </number:number-style>
    <number:number-style style:name="N115P0" style:volatile="true">
      <number:number number:decimal-places="2" number:min-integer-digits="1" number:grouping="true"/>
      <number:text> €</number:text>
    </number:number-style>
    <number:number-style style:name="N115">
      <number:text>-</number:text>
      <number:number number:decimal-places="2" number:min-integer-digits="1" number:grouping="true"/>
      <number:text> €</number:text>
      <style:map style:condition="value()&gt;=0" style:apply-style-name="N115P0"/>
    </number:number-style>
    <number:number-style style:name="N116P0" style:volatile="true">
      <number:number number:decimal-places="2" number:min-integer-digits="1" number:grouping="true"/>
      <number:text> €</number:text>
    </number:number-style>
    <number:number-style style:name="N116">
      <style:text-properties fo:color="#ff0000"/>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 </number:text>
    </number:number-style>
    <number:number-style style:name="N128P1" style:volatile="true">
      <number:text>-</number:text>
      <number:number number:decimal-places="0" number:min-integer-digits="1" number:grouping="true"/>
      <number:text> €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style:text-properties fo:color="#ff0000"/>
      <number:text>(</number:text>
      <number:number number:decimal-places="2" number:min-integer-digits="1" number:grouping="true"/>
      <number:text>)</number:text>
    </number:number-style>
    <number:number-style style:name="N138P0" style:volatile="true">
      <number:number number:decimal-places="2" number:min-integer-digits="1" number:grouping="true"/>
    </number:number-style>
    <number:number-style style:name="N138P1" style:volatile="true">
      <style:text-properties fo:color="#ff0000"/>
      <number:text>(</number:text>
      <number:number number:decimal-places="2" number:min-integer-digits="1" number:grouping="true"/>
      <number:text>)</number:text>
    </number:number-style>
    <number:number-style style:name="N138">
      <number:number number:decimal-places="0" number:min-integer-digits="1"/>
      <style:map style:condition="value()&gt;0" style:apply-style-name="N138P0"/>
      <style:map style:condition="value()&lt;0" style:apply-style-name="N138P1"/>
    </number:number-style>
    <number:currency-style style:name="N142P0" style:volatile="true">
      <number:number number:decimal-places="2" number:min-integer-digits="1" number:grouping="true"/>
      <number:text> </number:text>
      <number:currency-symbol number:language="es" number:country="ES">€</number:currency-symbol>
      <number:text> </number:text>
    </number:currency-style>
    <number:currency-style style:name="N14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2P2" style:volatile="true">
      <number:text> -</number:text>
      <number:number number: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number number:decimal-places="0" number:min-integer-digits="2"/>
    </number:number-style>
    <number:number-style style:name="N144">
      <number:number number:decimal-places="0" number:min-integer-digits="2"/>
      <style:map style:condition="value()&gt;=0" style:apply-style-name="N144P0"/>
    </number:number-style>
    <number:number-style style:name="N145P0" style:volatile="true">
      <number:number number:decimal-places="0" number:min-integer-digits="1"/>
    </number:number-style>
    <number:number-style style:name="N145">
      <number:number number:decimal-places="0" number:min-integer-digits="1"/>
      <style:map style:condition="value()&gt;=0" style:apply-style-name="N145P0"/>
    </number:number-style>
    <number:currency-style style:name="N147P0" style:volatile="true">
      <number:number number:decimal-places="2" number:min-integer-digits="1" number:grouping="true"/>
      <number:text> </number:text>
      <number:currency-symbol number:language="es" number:country="ES">€</number:currency-symbol>
      <number:text> </number:text>
    </number:currency-style>
    <number:currency-style style:name="N147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47P2" style:volatile="true">
      <number:text>-</number:text>
      <number:number number:decimal-places="0" number:min-integer-digits="0"/>
      <number:text> </number:text>
      <number:currency-symbol number:language="es" number:country="ES">€</number:currency-symbol>
      <number:text> </number:text>
    </number:currency-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day number:style="long"/>
      <number:text>/</number:text>
      <number:year number:style="long"/>
    </number:date-style>
    <number:number-style style:name="N149">
      <number:text>-</number:text>
      <number:number number:decimal-places="0" number:min-integer-digits="0"/>
      <number:text> € </number:text>
    </number:number-style>
    <number:number-style style:name="N150P0" style:volatile="true">
      <number:number number:decimal-places="2" number:min-integer-digits="1" number:grouping="true"/>
      <number:text> € </number:text>
    </number:number-style>
    <number:number-style style:name="N150P1" style:volatile="true">
      <number:text>-</number:text>
      <number:number number:decimal-places="2" number:min-integer-digits="1" number:grouping="true"/>
      <number:text> € </number:text>
    </number:number-style>
    <number:number-style style:name="N150P2" style:volatile="true">
      <number:text>-</number:text>
      <number:number number:decimal-places="0" number:min-integer-digits="0"/>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currency-style style:name="N152P0" style:volatile="true">
      <number:number number:decimal-places="2" number:min-integer-digits="1" number:grouping="true"/>
      <number:text> </number:text>
      <number:currency-symbol number:language="es" number:country="ES">€</number:currency-symbol>
      <number:text> </number:text>
    </number:currency-style>
    <number:currency-style style:name="N152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2P2" style:volatile="true">
      <number:text> -</number:text>
      <number:number number:decimal-places="0" number:min-integer-digits="2"/>
      <number:text> </number:text>
      <number:currency-symbol number:language="es" number:country="ES">€</number:currency-symbol>
      <number:text> </number:text>
    </number:currency-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3">
      <number:number number:decimal-places="2" number:min-integer-digits="1" number:grouping="true"/>
      <number:text> </number:text>
      <number:currency-symbol>€</number:currency-symbol>
    </number:currency-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number:text>
    </number:number-style>
    <number:number-style style:name="N162P1" style:volatile="true">
      <number:text>-</number:text>
      <number:number number:decimal-places="2" number:min-integer-digits="1" number:grouping="true"/>
      <number:text> </number:text>
    </number:number-style>
    <number:number-style style:name="N162P2" style:volatile="true">
      <number:text> -</number:text>
      <number:number number: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3">
      <number:scientific-number number:decimal-places="1" number:min-integer-digits="1" number:min-exponent-digits="1"/>
    </number:number-style>
    <number:currency-style style:name="N166P0" style:volatile="true">
      <number:number number:decimal-places="5" number:min-integer-digits="0"/>
      <number:text> </number:text>
      <number:currency-symbol number:language="es" number:country="ES">€</number:currency-symbol>
      <number:text> </number:text>
    </number:currency-style>
    <number:currency-style style:name="N166P1" style:volatile="true">
      <number:text>-</number:text>
      <number:number number:decimal-places="5" number:min-integer-digits="0"/>
      <number:text> </number:text>
      <number:currency-symbol number:language="es" number:country="ES">€</number:currency-symbol>
      <number:text> </number:text>
    </number:currency-style>
    <number:currency-style style:name="N166P2" style:volatile="true">
      <number:text>-</number:text>
      <number:number number:decimal-places="0" number:min-integer-digits="0"/>
      <number:text> </number:text>
      <number:currency-symbol number:language="es" number:country="ES">€</number:currency-symbol>
      <number:text> </number:text>
    </number:currency-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text>Sí</number:text>
    </number:number-style>
    <number:number-style style:name="N168P1" style:volatile="true">
      <number:text>Sí</number:text>
    </number:number-style>
    <number:number-style style:name="N168">
      <number:text>No</number:text>
      <style:map style:condition="value()&gt;0" style:apply-style-name="N168P0"/>
      <style:map style:condition="value()&lt;0" style:apply-style-name="N168P1"/>
    </number:number-style>
    <number:number-style style:name="N170P0" style:volatile="true">
      <number:text>Verdadero</number:text>
    </number:number-style>
    <number:number-style style:name="N170P1" style:volatile="true">
      <number:text>Verdadero</number:text>
    </number:number-style>
    <number:number-style style:name="N170">
      <number:text>Falso</number:text>
      <style:map style:condition="value()&gt;0" style:apply-style-name="N170P0"/>
      <style:map style:condition="value()&lt;0" style:apply-style-name="N170P1"/>
    </number:number-style>
    <number:number-style style:name="N172P0" style:volatile="true">
      <number:text>Activado</number:text>
    </number:number-style>
    <number:number-style style:name="N172P1" style:volatile="true">
      <number:text>Activado</number:text>
    </number:number-style>
    <number:number-style style:name="N172">
      <number:text>Desactivado</number:text>
      <style:map style:condition="value()&gt;0" style:apply-style-name="N172P0"/>
      <style:map style:condition="value()&lt;0" style:apply-style-name="N172P1"/>
    </number:number-style>
    <number:currency-style style:name="N173P0" style:volatile="true">
      <number:number number:decimal-places="2" number:min-integer-digits="1" number:grouping="true"/>
      <number:text> </number:text>
      <number:currency-symbol>€</number:currency-symbol>
    </number:currency-style>
    <number:currency-style style:name="N173">
      <style:text-properties fo:color="#ff0000"/>
      <number:text>-</number:text>
      <number:number number:decimal-places="2" number:min-integer-digits="1" number:grouping="true"/>
      <number:text> </number:text>
      <number:currency-symbol>€</number:currency-symbol>
      <style:map style:condition="value()&gt;=0" style:apply-style-name="N173P0"/>
    </number:currency-style>
    <number:currency-style style:name="N175P0" style:volatile="true">
      <number:number number:decimal-places="3" number:min-integer-digits="1" number:grouping="true"/>
      <number:text> </number:text>
      <number:currency-symbol number:language="es" number:country="ES">€</number:currency-symbol>
    </number:currency-style>
    <number:currency-style style:name="N175">
      <number:text>-</number:text>
      <number:number number:decimal-places="3" number:min-integer-digits="1" number:grouping="true"/>
      <number:text> </number:text>
      <number:currency-symbol number:language="es" number:country="ES">€</number:currency-symbol>
      <style:map style:condition="value()&gt;=0" style:apply-style-name="N175P0"/>
    </number:currency-style>
    <number:number-style style:name="N176">
      <number:number number:decimal-places="2" number:min-integer-digits="1" number:grouping="true"/>
      <number:text>  </number:text>
    </number:number-style>
    <number:currency-style style:name="N8103" number:language="es" number:country="ES">
      <number:number number:decimal-places="2" number:min-integer-digits="1" number:grouping="true"/>
      <number:text> </number:text>
      <number:currency-symbol number:language="es" number:country="ES">€</number:currency-symbol>
      <number:text> </number:text>
    </number:currency-style>
    <number:currency-style style:name="N8104"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8105"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8106"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8107" number:language="es" number:country="ES">
      <number:number number:decimal-places="2" number:min-integer-digits="1" number:grouping="true"/>
      <number:text> </number:text>
      <number:currency-symbol number:language="es" number:country="ES">€</number:currency-symbol>
    </number:currency-style>
    <number:currency-style style:name="N8108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8108P0"/>
    </number:currency-style>
    <number:currency-style style:name="N8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8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8109P0"/>
    </number:currency-style>
    <number:currency-style style:name="N8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8112P0" style:volatile="true" number:language="es" number:country="ES">
      <number:number number:decimal-places="0" number:min-integer-digits="1" number:grouping="true"/>
      <number:text> €</number:text>
    </number:number-style>
    <number:number-style style:name="N8112" number:language="es" number:country="ES">
      <number:text>-</number:text>
      <number:number number:decimal-places="0" number:min-integer-digits="1" number:grouping="true"/>
      <number:text> €</number:text>
      <style:map style:condition="value()&gt;=0" style:apply-style-name="N8112P0"/>
    </number:number-style>
    <number:number-style style:name="N8113P0" style:volatile="true" number:language="es" number:country="ES">
      <number:number number:decimal-places="0" number:min-integer-digits="1" number:grouping="true"/>
      <number:text> €</number:text>
    </number:number-style>
    <number:number-style style:name="N8113" number:language="es" number:country="ES">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es" number:country="ES">
      <number:number number:decimal-places="2" number:min-integer-digits="1" number:grouping="true"/>
      <number:text> €</number:text>
    </number:number-style>
    <number:number-style style:name="N8115" number:language="es" number:country="ES">
      <number:text>-</number:text>
      <number:number number:decimal-places="2" number:min-integer-digits="1" number:grouping="true"/>
      <number:text> €</number:text>
      <style:map style:condition="value()&gt;=0" style:apply-style-name="N8115P0"/>
    </number:number-style>
    <number:number-style style:name="N8116P0" style:volatile="true" number:language="es" number:country="ES">
      <number:number number:decimal-places="2" number:min-integer-digits="1" number:grouping="true"/>
      <number:text> €</number:text>
    </number:number-style>
    <number:number-style style:name="N8116" number:language="es" number:country="ES">
      <style:text-properties fo:color="#ff0000"/>
      <number:text>-</number:text>
      <number:number number:decimal-places="2" number:min-integer-digits="1" number:grouping="true"/>
      <number:text> €</number:text>
      <style:map style:condition="value()&gt;=0" style:apply-style-name="N8116P0"/>
    </number:number-style>
    <number:date-style style:name="N8117" number:language="es" number:country="ES">
      <number:day number:style="long"/>
      <number:text>-</number:text>
      <number:month number:textual="true"/>
      <number:text>-</number:text>
      <number:year/>
    </number:date-style>
    <number:date-style style:name="N8118" number:language="es" number:country="ES">
      <number:day number:style="long"/>
      <number:text>-</number:text>
      <number:month number:textual="true"/>
    </number:date-style>
    <number:date-style style:name="N8119" number:language="es" number:country="ES">
      <number:month number:textual="true"/>
      <number:text>-</number:text>
      <number:year/>
    </number:date-style>
    <number:time-style style:name="N8120" number:language="es" number:country="ES">
      <number:hours/>
      <number:text>:</number:text>
      <number:minutes number:style="long"/>
      <number:text> </number:text>
      <number:am-pm/>
    </number:time-style>
    <number:time-style style:name="N8121" number:language="es" number:country="ES">
      <number:hours/>
      <number:text>:</number:text>
      <number:minutes number:style="long"/>
      <number:text>:</number:text>
      <number:seconds number:style="long"/>
      <number:text> </number:text>
      <number:am-pm/>
    </number:time-style>
    <number:time-style style:name="N8122" number:language="es" number:country="ES">
      <number:hours/>
      <number:text>:</number:text>
      <number:minutes number:style="long"/>
    </number:time-style>
    <number:time-style style:name="N8123" number:language="es" number:country="ES">
      <number:hours/>
      <number:text>:</number:text>
      <number:minutes number:style="long"/>
      <number:text>:</number:text>
      <number:seconds number:style="long"/>
    </number:time-style>
    <number:date-style style:name="N8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26P0" style:volatile="true" number:language="es" number:country="ES">
      <number:number number:decimal-places="0" number:min-integer-digits="1" number:grouping="true"/>
      <number:text>   </number:text>
    </number:number-style>
    <number:number-style style:name="N8126" number:language="es" number:country="ES">
      <number:text>-</number:text>
      <number:number number:decimal-places="0" number:min-integer-digits="1" number:grouping="true"/>
      <number:text>   </number:text>
      <style:map style:condition="value()&gt;=0" style:apply-style-name="N8126P0"/>
    </number:number-style>
    <number:number-style style:name="N8127P0" style:volatile="true" number:language="es" number:country="ES">
      <number:number number:decimal-places="0" number:min-integer-digits="1" number:grouping="true"/>
      <number:text>   </number:text>
    </number:number-style>
    <number:number-style style:name="N8127" number:language="es" number:country="ES">
      <style:text-properties fo:color="#ff0000"/>
      <number:text>-</number:text>
      <number:number number:decimal-places="0" number:min-integer-digits="1" number:grouping="true"/>
      <number:text>   </number:text>
      <style:map style:condition="value()&gt;=0" style:apply-style-name="N8127P0"/>
    </number:number-style>
    <number:number-style style:name="N8129P0" style:volatile="true" number:language="es" number:country="ES">
      <number:number number:decimal-places="2" number:min-integer-digits="1" number:grouping="true"/>
      <number:text>   </number:text>
    </number:number-style>
    <number:number-style style:name="N8129" number:language="es" number:country="ES">
      <number:text>-</number:text>
      <number:number number:decimal-places="2" number:min-integer-digits="1" number:grouping="true"/>
      <number:text>   </number:text>
      <style:map style:condition="value()&gt;=0" style:apply-style-name="N8129P0"/>
    </number:number-style>
    <number:number-style style:name="N8130P0" style:volatile="true" number:language="es" number:country="ES">
      <number:number number:decimal-places="2" number:min-integer-digits="1" number:grouping="true"/>
      <number:text>   </number:text>
    </number:number-style>
    <number:number-style style:name="N8130" number:language="es" number:country="ES">
      <style:text-properties fo:color="#ff0000"/>
      <number:text>-</number:text>
      <number:number number:decimal-places="2" number:min-integer-digits="1" number:grouping="true"/>
      <number:text>   </number:text>
      <style:map style:condition="value()&gt;=0" style:apply-style-name="N8130P0"/>
    </number:number-style>
    <number:number-style style:name="N8134P0" style:volatile="true" number:language="es" number:country="ES">
      <number:number number:decimal-places="0" number:min-integer-digits="1" number:grouping="true"/>
      <number:text>    </number:text>
    </number:number-style>
    <number:number-style style:name="N8134P1" style:volatile="true" number:language="es" number:country="ES">
      <number:text>-</number:text>
      <number:number number:decimal-places="0" number:min-integer-digits="1" number:grouping="true"/>
      <number:text>    </number:text>
    </number:number-style>
    <number:number-style style:name="N8134P2" style:volatile="true" number:language="es" number:country="ES">
      <number:text> -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0" number:min-integer-digits="1" number:grouping="true"/>
      <number:text> € </number:text>
    </number:number-style>
    <number:number-style style:name="N8138P1" style:volatile="true" number:language="es" number:country="ES">
      <number:text>-</number:text>
      <number:number number:decimal-places="0" number:min-integer-digits="1" number:grouping="true"/>
      <number:text> € </number:text>
    </number:number-style>
    <number:number-style style:name="N8138P2" style:volatile="true" number:language="es" number:country="ES">
      <number:text> -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number-style style:name="N8142P0" style:volatile="true" number:language="es" number:country="ES">
      <number:number number:decimal-places="2" number:min-integer-digits="1" number:grouping="true"/>
      <number:text>    </number:text>
    </number:number-style>
    <number:number-style style:name="N8142P1" style:volatile="true" number:language="es" number:country="ES">
      <number:text>-</number:text>
      <number:number number:decimal-places="2" number:min-integer-digits="1" number:grouping="true"/>
      <number:text>    </number:text>
    </number:number-style>
    <number:number-style style:name="N8142P2" style:volatile="true" number:language="es" number:country="ES">
      <number:text> -</number:text>
      <number:number number:decimal-places="0" number:min-integer-digits="0"/>
      <number:text>    </number:text>
    </number:number-style>
    <number:text-style style:name="N8142" number:language="es" number:country="ES">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es" number:country="ES">
      <number:number number:decimal-places="2" number:min-integer-digits="1" number:grouping="true"/>
      <number:text> € </number:text>
    </number:number-style>
    <number:number-style style:name="N8146P1" style:volatile="true" number:language="es" number:country="ES">
      <number:text>-</number:text>
      <number:number number:decimal-places="2" number:min-integer-digits="1" number:grouping="true"/>
      <number:text> € </number:text>
    </number:number-style>
    <number:number-style style:name="N8146P2" style:volatile="true" number:language="es" number:country="ES">
      <number:text> -</number:text>
      <number:number number:decimal-places="0" number:min-integer-digits="0"/>
      <number:text> € </number:text>
    </number:number-style>
    <number:text-style style:name="N8146" number:language="es" number:country="ES">
      <number:text-content/>
      <number:text> </number:text>
      <style:map style:condition="value()&gt;0" style:apply-style-name="N8146P0"/>
      <style:map style:condition="value()&lt;0" style:apply-style-name="N8146P1"/>
      <style:map style:condition="value()=0" style:apply-style-name="N8146P2"/>
    </number:text-style>
    <number:time-style style:name="N8147" number:language="es" number:country="ES">
      <number:minutes number:style="long"/>
      <number:text>:</number:text>
      <number:seconds number:style="long"/>
    </number:time-style>
    <number:time-style style:name="N8148" number:language="es" number:country="ES" number:truncate-on-overflow="false">
      <number:hours/>
      <number:text>:</number:text>
      <number:minutes number:style="long"/>
      <number:text>:</number:text>
      <number:seconds number:style="long"/>
    </number:time-style>
    <number:time-style style:name="N8149" number:language="es" number:country="ES">
      <number:minutes number:style="long"/>
      <number:text>:</number:text>
      <number:seconds number:style="long" number:decimal-places="1"/>
    </number:time-style>
    <number:number-style style:name="N8150" number:language="es" number:country="ES">
      <number:scientific-number number:decimal-places="1" number:min-integer-digits="3" number:min-exponent-digits="1"/>
    </number:number-style>
    <number:currency-style style:name="N16106" number:language="de" number:country="DE">
      <number:number number:decimal-places="2" number:min-integer-digits="1" number:grouping="true"/>
      <number:text> </number:text>
      <number:currency-symbol number:language="de" number:country="DE">€</number:currency-symbol>
    </number:currency-style>
    <number:currency-style style:name="N16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16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6107P0"/>
    </number:currency-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8_20_3" style:display-name="Normal 8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Notas" style:display-name="Excel_BuiltIn_Notas" style:family="table-cell" style:parent-style-name="Default">
      <style:table-cell-properties fo:background-color="#ffffcc" style:diagonal-bl-tr="none" style:diagonal-tl-br="none" fo:border="0.035cm solid #c0c0c0" style:rotation-align="none"/>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_20_1" style:display-name="Excel_BuiltIn_Currency 1" style:family="table-cell" style:parent-style-name="Default" style:data-style-name="N108">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Excel_5f_BuiltIn_5f_Percent" style:display-name="Excel_BuiltIn_Percent" style:family="table-cell" style:parent-style-name="Default" style:data-style-name="N10"/>
    <style:style style:name="Hipervínculo" style:family="table-cell" style:parent-style-name="Default" style:data-style-name="N0">
      <style:text-properties fo:color="#0563c1" style:text-underline-style="solid" style:text-underline-width="auto" style:text-underline-color="font-color"/>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Normal_5f_Convenios" style:display-name="Normal_Convenios" style:family="table-cell" style:parent-style-name="Default" style:data-style-name="N0">
      <style:table-cell-properties fo:background-color="transparent" style:vertical-align="automatic"/>
      <style:text-properties style:font-name="Arial1" fo:font-size="10pt" style:font-name-asian="Arial1" style:font-size-asian="10pt" style:font-name-complex="Arial1" style:font-size-complex="10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100%"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42cm" fo:page-height="29.7cm" style:num-format="1" style:print-orientation="landscape" fo:margin-top="1.9cm" fo:margin-bottom="1.9cm" fo:margin-left="1.799cm" fo:margin-right="1.799cm" style:first-page-number="continue" style:scale-to="100%"/>
      <style:header-style>
        <style:header-footer-properties fo:margin-left="0.101cm" fo:margin-right="0.101cm" fo:margin-bottom="0cm"/>
      </style:header-style>
      <style:footer-style>
        <style:header-footer-properties fo:margin-left="0.101cm" fo:margin-right="0.101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6">
      <style:page-layout-properties fo:page-width="29.7cm" fo:page-height="21.001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fo:page-width="21.59cm" fo:page-height="27.94cm"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page-layout style:name="Mpm11">
      <style:page-layout-properties fo:page-width="29.7cm" fo:page-height="21.001cm" style:num-format="1" style:print-orientation="landscape" fo:margin-top="1.905cm" fo:margin-bottom="1.905cm" fo:margin-left="1.778cm" fo:margin-right="1.778cm" style:first-page-number="continue" style:scale-to-X="1" style:writing-mode="lr-tb" style:print="charts drawings grid objects zero-values"/>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2">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13">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4">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1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page-layout style:name="Mpm1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fo:color="#333333"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MT3"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7">07/05/2025</text:date>, <text:time>08:20:05</text:time></text:p>
        </style:region-right>
      </style:header>
      <style:header-left style:display="false"/>
      <style:footer>
        <text:p>Page <text:page-number>1</text:page-number> / <text:page-count>99</text:page-count></text:p>
      </style:footer>
      <style:footer-left style:display="false"/>
    </style:master-page>
    <style:master-page style:name="PageStyle_5f_Convenios" style:display-name="PageStyle_Convenios" style:page-layout-name="Mpm3">
      <style:header style:display="false"/>
      <style:header-left style:display="false"/>
      <style:footer style:display="false"/>
      <style:footer-left style:display="false"/>
    </style:master-page>
    <style:master-page style:name="PageStyle_5f_Convenios_20_1" style:display-name="PageStyle_Convenios 1" style:page-layout-name="Mpm3">
      <style:header style:display="false"/>
      <style:header-left style:display="false"/>
      <style:footer style:display="false"/>
      <style:footer-left style:display="false"/>
    </style:master-page>
    <style:master-page style:name="PageStyle_5f_Convenios_20_2" style:display-name="PageStyle_Convenios 2" style:page-layout-name="Mpm4">
      <style:header style:display="false"/>
      <style:header-left style:display="false"/>
      <style:footer style:display="false"/>
      <style:footer-left style:display="false"/>
    </style:master-page>
    <style:master-page style:name="PageStyle_5f_Convenios_20_3" style:display-name="PageStyle_Convenios 3" style:page-layout-name="Mpm4">
      <style:header style:display="false"/>
      <style:header-left style:display="false"/>
      <style:footer style:display="false"/>
      <style:footer-left style:display="false"/>
    </style:master-page>
    <style:master-page style:name="PageStyle_5f_Convenios_20_4" style:display-name="PageStyle_Convenios 4" style:page-layout-name="Mpm4">
      <style:header style:display="false"/>
      <style:header-left style:display="false"/>
      <style:footer style:display="false"/>
      <style:footer-left style:display="false"/>
    </style:master-page>
    <style:master-page style:name="PageStyle_5f_Convenios_20_5" style:display-name="PageStyle_Convenios 5" style:page-layout-name="Mpm4">
      <style:header style:display="false"/>
      <style:header-left style:display="false"/>
      <style:footer style:display="false"/>
      <style:footer-left style:display="false"/>
    </style:master-page>
    <style:master-page style:name="PageStyle_5f_Convenios_20_6" style:display-name="PageStyle_Convenios 6" style:page-layout-name="Mpm5">
      <style:header style:display="false"/>
      <style:header-left style:display="false"/>
      <style:footer style:display="false"/>
      <style:footer-left style:display="false"/>
    </style:master-page>
    <style:master-page style:name="PageStyle_5f_Convenios_20_7" style:display-name="PageStyle_Convenios 7" style:page-layout-name="Mpm5">
      <style:header style:display="false"/>
      <style:header-left style:display="false"/>
      <style:footer style:display="false"/>
      <style:footer-left style:display="false"/>
    </style:master-page>
    <style:master-page style:name="PageStyle_5f_Convenios_20_8" style:display-name="PageStyle_Convenios 8" style:page-layout-name="Mpm5">
      <style:header style:display="false"/>
      <style:header-left style:display="false"/>
      <style:footer style:display="false"/>
      <style:footer-left style:display="false"/>
    </style:master-page>
    <style:master-page style:name="PageStyle_5f_Convenios_20_9" style:display-name="PageStyle_Convenios 9" style:page-layout-name="Mpm6">
      <style:header style:display="false"/>
      <style:header-left style:display="false"/>
      <style:footer style:display="false"/>
      <style:footer-left style:display="false"/>
    </style:master-page>
    <style:master-page style:name="PageStyle_5f_Convenios_20_10" style:display-name="PageStyle_Convenios 10" style:page-layout-name="Mpm6">
      <style:header style:display="false"/>
      <style:header-left style:display="false"/>
      <style:footer style:display="false"/>
      <style:footer-left style:display="false"/>
    </style:master-page>
    <style:master-page style:name="PageStyle_5f_Convenios_20_11" style:display-name="PageStyle_Convenios 11" style:page-layout-name="Mpm6">
      <style:header style:display="false"/>
      <style:header-left style:display="false"/>
      <style:footer style:display="false"/>
      <style:footer-left style:display="false"/>
    </style:master-page>
    <style:master-page style:name="PageStyle_5f_Convenios_20_12" style:display-name="PageStyle_Convenios 12" style:page-layout-name="Mpm6">
      <style:header style:display="false"/>
      <style:header-left style:display="false"/>
      <style:footer style:display="false"/>
      <style:footer-left style:display="false"/>
    </style:master-page>
    <style:master-page style:name="PageStyle_5f_Convenios_20_13" style:display-name="PageStyle_Convenios 13" style:page-layout-name="Mpm6">
      <style:header style:display="false"/>
      <style:header-left style:display="false"/>
      <style:footer style:display="false"/>
      <style:footer-left style:display="false"/>
    </style:master-page>
    <style:master-page style:name="PageStyle_5f_Convenios_20_14" style:display-name="PageStyle_Convenios 14" style:page-layout-name="Mpm5">
      <style:header style:display="false"/>
      <style:header-left style:display="false"/>
      <style:footer style:display="false"/>
      <style:footer-left style:display="false"/>
    </style:master-page>
    <style:master-page style:name="PageStyle_5f_Convenios_20_15" style:display-name="PageStyle_Convenios 15" style:page-layout-name="Mpm5">
      <style:header style:display="false"/>
      <style:header-left style:display="false"/>
      <style:footer style:display="false"/>
      <style:footer-left style:display="false"/>
    </style:master-page>
    <style:master-page style:name="PageStyle_5f_Convenios_20_16" style:display-name="PageStyle_Convenios 16" style:page-layout-name="Mpm4">
      <style:header style:display="false"/>
      <style:header-left style:display="false"/>
      <style:footer style:display="false"/>
      <style:footer-left style:display="false"/>
    </style:master-page>
    <style:master-page style:name="PageStyle_5f_Convenios_20_17" style:display-name="PageStyle_Convenios 17" style:page-layout-name="Mpm4">
      <style:header style:display="false"/>
      <style:header-left style:display="false"/>
      <style:footer style:display="false"/>
      <style:footer-left style:display="false"/>
    </style:master-page>
    <style:master-page style:name="PageStyle_5f_Convenios_20_18" style:display-name="PageStyle_Convenios 18" style:page-layout-name="Mpm4">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6">
      <style:header style:display="false"/>
      <style:header-left style:display="false"/>
      <style:footer style:display="false"/>
      <style:footer-left style:display="false"/>
    </style:master-page>
    <style:master-page style:name="PageStyle_5f_Ayudas_20_y_20_subvenciones_20_1" style:display-name="PageStyle_Ayudas y subvenciones 1" style:page-layout-name="Mpm6">
      <style:header style:display="false"/>
      <style:header-left style:display="false"/>
      <style:footer style:display="false"/>
      <style:footer-left style:display="false"/>
    </style:master-page>
    <style:master-page style:name="PageStyle_5f_Ayudas_20_y_20_subvenciones_20_2" style:display-name="PageStyle_Ayudas y subvenciones 2" style:page-layout-name="Mpm6">
      <style:header style:display="false"/>
      <style:header-left style:display="false"/>
      <style:footer style:display="false"/>
      <style:footer-left style:display="false"/>
    </style:master-page>
    <style:master-page style:name="PageStyle_5f_Ayudas_20_y_20_subvenciones_20_3" style:display-name="PageStyle_Ayudas y subvenciones 3" style:page-layout-name="Mpm7">
      <style:header style:display="false"/>
      <style:header-left style:display="false"/>
      <style:footer style:display="false"/>
      <style:footer-left style:display="false"/>
    </style:master-page>
    <style:master-page style:name="PageStyle_5f_Convenios_20_19" style:display-name="PageStyle_Convenios 19" style:page-layout-name="Mpm6">
      <style:header style:display="false"/>
      <style:header-left style:display="false"/>
      <style:footer style:display="false"/>
      <style:footer-left style:display="false"/>
    </style:master-page>
    <style:master-page style:name="PageStyle_5f_Ayudas_20_y_20_subvenciones_20_4" style:display-name="PageStyle_Ayudas y subvenciones 4" style:page-layout-name="Mpm8">
      <style:header style:display="false"/>
      <style:header-left style:display="false"/>
      <style:footer style:display="false"/>
      <style:footer-left style:display="false"/>
    </style:master-page>
    <style:master-page style:name="PageStyle_5f_Ayudas_20_y_20_subvenciones_20_5" style:display-name="PageStyle_Ayudas y subvenciones 5" style:page-layout-name="Mpm7">
      <style:header style:display="false"/>
      <style:header-left style:display="false"/>
      <style:footer style:display="false"/>
      <style:footer-left style:display="false"/>
    </style:master-page>
    <style:master-page style:name="PageStyle_5f_Ayudas_20_y_20_subvenciones_20_6" style:display-name="PageStyle_Ayudas y subvenciones 6" style:page-layout-name="Mpm7">
      <style:header style:display="false"/>
      <style:header-left style:display="false"/>
      <style:footer style:display="false"/>
      <style:footer-left style:display="false"/>
    </style:master-page>
    <style:master-page style:name="PageStyle_5f_Ayudas_20_y_20_subvenciones_20_7" style:display-name="PageStyle_Ayudas y subvenciones 7" style:page-layout-name="Mpm7">
      <style:header style:display="false"/>
      <style:header-left style:display="false"/>
      <style:footer style:display="false"/>
      <style:footer-left style:display="false"/>
    </style:master-page>
    <style:master-page style:name="PageStyle_5f_Ayudas_20_y_20_subvenciones_20_8" style:display-name="PageStyle_Ayudas y subvenciones 8" style:page-layout-name="Mpm7">
      <style:header style:display="false"/>
      <style:header-left style:display="false"/>
      <style:footer style:display="false"/>
      <style:footer-left style:display="false"/>
    </style:master-page>
    <style:master-page style:name="PageStyle_5f_Ayudas_20_y_20_Subvenciones" style:display-name="PageStyle_Ayudas y Subvenciones"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0" style:display-name="PageStyle_Convenios 20" style:page-layout-name="Mpm9">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21" style:display-name="PageStyle_Convenios 2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 style:display-name="PageStyle_CONVENIOS" style:page-layout-name="Mpm8">
      <style:header style:display="false"/>
      <style:header-left style:display="false"/>
      <style:footer style:display="false"/>
      <style:footer-left style:display="false"/>
    </style:master-page>
    <style:master-page style:name="PageStyle_5f_Convenios_20_22" style:display-name="PageStyle_Convenios 22" style:page-layout-name="Mpm5">
      <style:header style:display="false"/>
      <style:header-left style:display="false"/>
      <style:footer style:display="false"/>
      <style:footer-left style:display="false"/>
    </style:master-page>
    <style:master-page style:name="PageStyle_5f_Convenios_20_23" style:display-name="PageStyle_Convenios 23" style:page-layout-name="Mpm5">
      <style:header style:display="false"/>
      <style:header-left style:display="false"/>
      <style:footer style:display="false"/>
      <style:footer-left style:display="false"/>
    </style:master-page>
    <style:master-page style:name="PageStyle_5f_Convenios_20_24" style:display-name="PageStyle_Convenios 24" style:page-layout-name="Mpm5">
      <style:header style:display="false"/>
      <style:header-left style:display="false"/>
      <style:footer style:display="false"/>
      <style:footer-left style:display="false"/>
    </style:master-page>
    <style:master-page style:name="PageStyle_5f_Convenios_20_25" style:display-name="PageStyle_Convenios 25" style:page-layout-name="Mpm5">
      <style:header style:display="false"/>
      <style:header-left style:display="false"/>
      <style:footer style:display="false"/>
      <style:footer-left style:display="false"/>
    </style:master-page>
    <style:master-page style:name="PageStyle_5f_Convenios_20_26" style:display-name="PageStyle_Convenios 26" style:page-layout-name="Mpm3">
      <style:header style:display="false"/>
      <style:header-left style:display="false"/>
      <style:footer style:display="false"/>
      <style:footer-left style:display="false"/>
    </style:master-page>
    <style:master-page style:name="PageStyle_5f_Convenios_20_27" style:display-name="PageStyle_Convenios 27" style:page-layout-name="Mpm3">
      <style:header style:display="false"/>
      <style:header-left style:display="false"/>
      <style:footer style:display="false"/>
      <style:footer-left style:display="false"/>
    </style:master-page>
    <style:master-page style:name="PageStyle_5f_Convenios_20_28" style:display-name="PageStyle_Convenios 28" style:page-layout-name="Mpm11">
      <style:header style:display="false"/>
      <style:header-left style:display="false"/>
      <style:footer style:display="false"/>
      <style:footer-left style:display="false"/>
    </style:master-page>
    <style:master-page style:name="PageStyle_5f_CONVENIOS_20_1" style:display-name="PageStyle_CONVENIOS 1" style:page-layout-name="Mpm8">
      <style:header style:display="false"/>
      <style:header-left style:display="false"/>
      <style:footer style:display="false"/>
      <style:footer-left style:display="false"/>
    </style:master-page>
    <style:master-page style:name="PageStyle_5f_Convenios_20_29" style:display-name="PageStyle_Convenios 29" style:page-layout-name="Mpm12">
      <style:header style:display="false"/>
      <style:header-left style:display="false"/>
      <style:footer style:display="false"/>
      <style:footer-left style:display="false"/>
    </style:master-page>
    <style:master-page style:name="PageStyle_5f_Convenios_20_30" style:display-name="PageStyle_Convenios 30" style:page-layout-name="Mpm6">
      <style:header style:display="false"/>
      <style:header-left style:display="false"/>
      <style:footer style:display="false"/>
      <style:footer-left style:display="false"/>
    </style:master-page>
    <style:master-page style:name="PageStyle_5f_Convenios_20_31" style:display-name="PageStyle_Convenios 31" style:page-layout-name="Mpm13">
      <style:header>
        <text:p><text:span text:style-name="MT3"><text:sheet-name>???</text:sheet-name></text:span></text:p>
      </style:header>
      <style:header-left style:display="false">
        <text:p><text:span text:style-name="MT3"><text:sheet-name>???</text:sheet-name></text:span></text:p>
      </style:header-left>
      <style:footer>
        <text:p><text:span text:style-name="MT3">Page </text:span><text:span text:style-name="MT3"><text:page-number>1</text:page-number></text:span></text:p>
      </style:footer>
      <style:footer-left style:display="false">
        <text:p><text:span text:style-name="MT3">Page </text:span><text:span text:style-name="MT3"><text:page-number>1</text:page-number></text:span></text:p>
      </style:footer-left>
    </style:master-page>
    <style:master-page style:name="PageStyle_5f_Convenios_20_32" style:display-name="PageStyle_Convenios 32" style:page-layout-name="Mpm14">
      <style:header>
        <text:p><text:span text:style-name="MT4"><text:sheet-name>???</text:sheet-name></text:span></text:p>
      </style:header>
      <style:header-left style:display="false">
        <text:p><text:span text:style-name="MT4"><text:sheet-name>???</text:sheet-name></text:span></text:p>
      </style:header-left>
      <style:footer>
        <text:p><text:span text:style-name="MT4">Page </text:span><text:span text:style-name="MT4"><text:page-number>1</text:page-number></text:span></text:p>
      </style:footer>
      <style:footer-left style:display="false">
        <text:p><text:span text:style-name="MT4">Page </text:span><text:span text:style-name="MT4"><text:page-number>1</text:page-number></text:span></text:p>
      </style:footer-left>
    </style:master-page>
    <style:master-page style:name="PageStyle_5f_CONVENIOS_20_2" style:display-name="PageStyle_CONVENIOS 2" style:page-layout-name="Mpm7">
      <style:header style:display="false"/>
      <style:header-left style:display="false"/>
      <style:footer style:display="false"/>
      <style:footer-left style:display="false"/>
    </style:master-page>
    <style:master-page style:name="PageStyle_5f_Convenios_20_33" style:display-name="PageStyle_Convenios 33"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4" style:display-name="PageStyle_Convenios 34"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5" style:display-name="PageStyle_Convenios 35"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6" style:display-name="PageStyle_Convenios 36"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7" style:display-name="PageStyle_Convenios 37" style:page-layout-name="Mpm1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8" style:display-name="PageStyle_Convenios 38"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39" style:display-name="PageStyle_Convenios 39"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0" style:display-name="PageStyle_Convenios 40" style:page-layout-name="Mpm1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Convenios_20_41" style:display-name="PageStyle_Convenios 41"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Convenios_20_42" style:display-name="PageStyle_Convenios 42"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2024" style:display-name="PageStyle_2024" style:page-layout-name="Mpm16">
      <style:header style:display="false"/>
      <style:header-left style:display="false"/>
      <style:footer style:display="false"/>
      <style:footer-left style:display="false"/>
    </style:master-page>
    <style:master-page style:name="PageStyle_5f_2025" style:display-name="PageStyle_2025" style:page-layout-name="Mpm8">
      <style:header style:display="false"/>
      <style:header-left style:display="false"/>
      <style:footer style:display="false"/>
      <style:footer-left style:display="false"/>
    </style:master-page>
    <style:master-page style:name="PageStyle_5f_2024_20_1" style:display-name="PageStyle_2024 1"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1DT13H45M19S</meta:editing-duration>
    <meta:editing-cycles>68</meta:editing-cycles>
    <meta:generator>OpenOffice/4.1.7$Win32 OpenOffice.org_project/417m1$Build-9800</meta:generator>
    <dc:date>2025-05-07T08:20:04.82</dc:date>
    <meta:document-statistic meta:table-count="1" meta:cell-count="1769" meta:object-count="0"/>
    <meta:user-defined meta:name="Info 1"/>
    <meta:user-defined meta:name="Info 2"/>
    <meta:user-defined meta:name="Info 3"/>
    <meta:user-defined meta:name="Info 4"/>
  </office:meta>
</office:document-meta>
</file>