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3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3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style:font-name="Times New Roman" fo:letter-spacing="0.018in" style:text-scale="99%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style:font-name="Times New Roman" fo:letter-spacing="0.0361in" style:text-scale="99%"/>
    </style:style>
    <style:style style:name="T504" style:parent-style-name="Absatz-Standardschriftart" style:family="text">
      <style:text-properties fo:letter-spacing="0.036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1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0.0354in"/>
    </style:style>
    <style:style style:name="T511" style:parent-style-name="Absatz-Standardschriftart" style:family="text">
      <style:text-properties fo:letter-spacing="0.034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4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375in" style:text-scale="99%"/>
    </style:style>
    <style:style style:name="T520" style:parent-style-name="Absatz-Standardschriftart" style:family="text">
      <style:text-properties fo:letter-spacing="-0.009in"/>
    </style:style>
    <style:style style:name="T521" style:parent-style-name="Absatz-Standardschriftart" style:family="text">
      <style:text-properties fo:letter-spacing="-0.0083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76in"/>
    </style:style>
    <style:style style:name="T528" style:parent-style-name="Absatz-Standardschriftart" style:family="text">
      <style:text-properties fo:letter-spacing="-0.0076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Textkörper" style:family="paragraph">
      <style:paragraph-properties fo:text-align="justify" fo:line-height="120%" fo:margin-right="1.17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7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0.0277in"/>
    </style:style>
    <style:style style:name="T569" style:parent-style-name="Absatz-Standardschriftart" style:family="text">
      <style:text-properties fo:letter-spacing="0.029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62in"/>
    </style:style>
    <style:style style:name="T577" style:parent-style-name="Absatz-Standardschriftart" style:family="text">
      <style:text-properties fo:letter-spacing="-0.0062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62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0.018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17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73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28" style:parent-style-name="Absatz-Standardschriftart" style:family="text">
      <style:text-properties style:text-scale="99%"/>
    </style:style>
    <style:style style:name="T6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48" style:parent-style-name="Absatz-Standardschriftart" style:family="text">
      <style:text-properties fo:letter-spacing="-0.0097in"/>
    </style:style>
    <style:style style:name="T649" style:parent-style-name="Absatz-Standardschriftart" style:family="text">
      <style:text-properties fo:letter-spacing="-0.0083in"/>
    </style:style>
    <style:style style:name="T650" style:parent-style-name="Absatz-Standardschriftart" style:family="text">
      <style:text-properties fo:letter-spacing="-0.009in"/>
    </style:style>
    <style:style style:name="T651" style:parent-style-name="Absatz-Standardschriftart" style:family="text">
      <style:text-properties fo:letter-spacing="-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97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83in"/>
    </style:style>
    <style:style style:name="P6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7" style:parent-style-name="Textkörper" style:family="paragraph">
      <style:paragraph-properties fo:text-align="justify" fo:line-height="119%" fo:margin-right="1.177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94in"/>
    </style:style>
    <style:style style:name="T669" style:parent-style-name="Absatz-Standardschriftart" style:family="text">
      <style:text-properties style:font-name="Times New Roman" fo:letter-spacing="0.0166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style:font-name="Times New Roman" fo:letter-spacing="0.0319in" style:text-scale="99%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style:font-name="Times New Roman" fo:letter-spacing="0.0305in" style:text-scale="99%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444in" style:text-scale="99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style:font-name="Times New Roman" fo:letter-spacing="0.0555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41in"/>
    </style:style>
    <style:style style:name="P731" style:parent-style-name="Standard" style:master-page-name="MP1" style:family="paragraph">
      <style:paragraph-properties fo:break-before="page" fo:margin-top="0.0013in"/>
    </style:style>
    <style:style style:name="P736" style:parent-style-name="Standard" style:family="paragraph">
      <style:paragraph-properties fo:margin-top="0.002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name="P73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-0.0034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-0.0034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-0.0048in" fo:font-size="10pt" style:font-size-asian="10pt"/>
    </style:style>
    <style:style style:name="T747" style:parent-style-name="Absatz-Standardschriftart" style:family="text">
      <style:text-properties style:font-name="Arial" fo:letter-spacing="0.0006in" fo:font-size="10pt" style:font-size-asian="10pt"/>
    </style:style>
    <style:style style:name="T748" style:parent-style-name="Absatz-Standardschriftart" style:family="text">
      <style:text-properties style:font-name="Arial" fo:letter-spacing="-0.0048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-0.0034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-0.0027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-0.0048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P75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57" style:parent-style-name="Textkörper" style:family="paragraph">
      <style:paragraph-properties fo:text-align="justify" fo:line-height="120%" fo:margin-right="1.1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4in"/>
    </style:style>
    <style:style style:name="T760" style:parent-style-name="Absatz-Standardschriftart" style:family="text">
      <style:text-properties fo:letter-spacing="0.0333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0.034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326in"/>
    </style:style>
    <style:style style:name="T765" style:parent-style-name="Absatz-Standardschriftart" style:family="text">
      <style:text-properties fo:letter-spacing="0.0347in"/>
    </style:style>
    <style:style style:name="T766" style:parent-style-name="Absatz-Standardschriftart" style:family="text">
      <style:text-properties fo:letter-spacing="0.0333in"/>
    </style:style>
    <style:style style:name="T767" style:parent-style-name="Absatz-Standardschriftart" style:family="text">
      <style:text-properties fo:letter-spacing="0.036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47in"/>
    </style:style>
    <style:style style:name="T770" style:parent-style-name="Absatz-Standardschriftart" style:family="text">
      <style:text-properties style:font-name="Times New Roman" fo:letter-spacing="0.0166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0.017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style:font-name="Times New Roman" fo:letter-spacing="0.0305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style:font-name="Times New Roman" fo:letter-spacing="0.0305in" style:text-scale="99%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75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375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style:font-name="Times New Roman" fo:letter-spacing="0.0305in" style:text-scale="99%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04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text-scale="99%"/>
    </style:style>
    <style:style style:name="T823" style:parent-style-name="Absatz-Standardschriftart" style:family="text">
      <style:text-properties style:text-scale="99%"/>
    </style:style>
    <style:style style:name="T8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69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291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style:font-name="Times New Roman" fo:letter-spacing="0.0347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3/05/2025 13:57:1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5.05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15</text:span><text:span text:style-name="T317"><text:s/></text:span><text:span text:style-name="T318">DE</text:span><text:span text:style-name="T319"><text:s/></text:span><text:span text:style-name="T320">MAY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9:00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EXPEDIENTE<text:span text:style-name="T484"><text:s/></text:span><text:span text:style-name="T485">DE</text:span><text:span text:style-name="T486"><text:s/></text:span>CONTRATACIÓN<text:span text:style-name="T487"><text:s/></text:span><text:span text:style-name="T488">DE</text:span><text:span text:style-name="T489"><text:s/></text:span>SUMINISTRO<text:span text:style-name="T490"><text:s/></text:span>DE<text:span text:style-name="T491"><text:s/></text:span>ORDENADORES<text:span text:style-name="T492"><text:s/></text:span>Y<text:span text:style-name="T493"><text:s/></text:span>SOFTWARE<text:span text:style-name="T494"><text:s/></text:span>OFIMÁTICO<text:span text:style-name="T495"><text:s/></text:span>PARA<text:span text:style-name="T496"><text:s/></text:span><text:span text:style-name="T497">EL</text:span><text:span text:style-name="T498"><text:s/></text:span>CABILDO<text:span text:style-name="T499"><text:s/></text:span>DE<text:span text:style-name="T500"><text:s/></text:span><text:span text:style-name="T501">FUERTEVENTURA.</text:span><text:span text:style-name="T502"><text:s/></text:span>MEDIANTE<text:span text:style-name="T503"><text:s/></text:span>PROCEDIMIENTO<text:span text:style-name="T504"><text:s/></text:span><text:span text:style-name="T505">ABIERTO</text:span><text:span text:style-name="T506"><text:s/></text:span><text:span text:style-name="T507">SIMPLIFICADO.</text:span><text:span text:style-name="T508"><text:s/></text:span>Nº<text:span text:style-name="T509"><text:s/></text:span>DE<text:span text:style-name="T510"><text:s/></text:span>EXPEDIENTE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PERFIL</text:span><text:span text:style-name="T517"><text:s/></text:span><text:span text:style-name="T518">DEL</text:span><text:span text:style-name="T519"><text:s/></text:span>CONTRATANTE<text:span text:style-name="T520"><text:s/></text:span>SU12528/2024<text:span text:style-name="T521"><text:s/></text:span>(EXPTE.<text:span text:style-name="T522"><text:s/></text:span>GD<text:span text:style-name="T523"><text:s/></text:span><text:span text:style-name="T524">2024/12528).</text:span><text:span text:style-name="T525"><text:s/></text:span><text:span text:style-name="T526">ACUERDOS</text:span><text:span text:style-name="T527"><text:s/></text:span>QUE<text:span text:style-name="T528"><text:s/></text:span>PROCEDAN.</text:p>
      <text:p text:style-name="P529"/>
      <text:p text:style-name="P530"><text:span text:style-name="T531">2.-</text:span><text:span text:style-name="T532"><text:s/></text:span>EXPEDIENTE<text:span text:style-name="T533"><text:s/></text:span>DE<text:span text:style-name="T534"><text:s/></text:span>CONTRATACIÓN<text:span text:style-name="T535"><text:s/></text:span><text:span text:style-name="T536">DE</text:span><text:span text:style-name="T537"><text:s/></text:span>SERVICIOS<text:span text:style-name="T538"><text:s/></text:span><text:span text:style-name="T539">DE</text:span><text:span text:style-name="T540"><text:s/></text:span>DIRECCIÓN<text:span text:style-name="T541"><text:s/></text:span>FACULTATIVA<text:span text:style-name="T542"><text:s/></text:span>Y<text:span text:style-name="T543"><text:s/></text:span>RESPONSABLE<text:span text:style-name="T544"><text:s/></text:span>DEL<text:span text:style-name="T545"><text:s/></text:span>CONTRATO<text:span text:style-name="T546"><text:s/></text:span>(ART.<text:s/><text:span text:style-name="T547">62</text:span><text:s/>DE<text:span text:style-name="T548"><text:s/></text:span><text:span text:style-name="T549">LA</text:span><text:span text:style-name="T550"><text:s/></text:span><text:span text:style-name="T551">LCSP),</text:span><text:span text:style-name="T552"><text:s/></text:span><text:span text:style-name="T553">ASÍ</text:span><text:s/><text:span text:style-name="T554">COMO LA</text:span><text:span text:style-name="T555"><text:s/></text:span>COORDINACIÓN<text:span text:style-name="T556"><text:s/></text:span>DE<text:span text:style-name="T557"><text:s/></text:span><text:span text:style-name="T558">LA</text:span><text:span text:style-name="T559"><text:s/></text:span><text:span text:style-name="T560">SEGURIDAD</text:span><text:span text:style-name="T561"><text:s/></text:span>Y<text:span text:style-name="T562"><text:s/></text:span><text:span text:style-name="T563">SALUD</text:span><text:span text:style-name="T564"><text:s/></text:span>DURANTE<text:span text:style-name="T565"><text:s/></text:span><text:span text:style-name="T566">LA</text:span><text:span text:style-name="T567"><text:s/></text:span>EJECUCIÓN<text:span text:style-name="T568"><text:s/></text:span>DE<text:span text:style-name="T569"><text:s/></text:span><text:span text:style-name="T570">LAS</text:span><text:span text:style-name="T571"><text:s/></text:span>OBRAS<text:span text:style-name="T572"><text:s/></text:span>CORRESPONDIENTE<text:span text:style-name="T573"><text:s/></text:span><text:span text:style-name="T574">AL</text:span><text:span text:style-name="T575"><text:s/></text:span>PROYECTO<text:span text:style-name="T576"><text:s/></text:span>DENOMINADO<text:span text:style-name="T577"><text:s/></text:span>“ESTABILIZACION<text:span text:style-name="T578"><text:s/></text:span>DE<text:span text:style-name="T579"><text:s/></text:span><text:span text:style-name="T580">FACHADAS</text:span><text:span text:style-name="T581"><text:s/></text:span>Y<text:span text:style-name="T582"><text:s/></text:span>CUBIERTAS<text:span text:style-name="T583"><text:s/></text:span>A<text:span text:style-name="T584"><text:s/></text:span><text:span text:style-name="T585">FIN</text:span><text:span text:style-name="T586"><text:s/></text:span><text:span text:style-name="T587">DE</text:span><text:span text:style-name="T588"><text:s/></text:span>GARANTIZAR<text:span text:style-name="T589"><text:s/></text:span><text:span text:style-name="T590">LA</text:span><text:span text:style-name="T591"><text:s/></text:span><text:span text:style-name="T592">ESTABILIDAD</text:span><text:span text:style-name="T593"><text:s/></text:span>DEL<text:span text:style-name="T594"><text:s/></text:span>INMUEBLE<text:span text:style-name="T595"><text:s/></text:span><text:span text:style-name="T596">LA</text:span><text:span text:style-name="T597"><text:s/></text:span><text:span text:style-name="T598">CASA</text:span><text:span text:style-name="T599"><text:s/></text:span>DEL<text:span text:style-name="T600"><text:s/></text:span><text:span text:style-name="T601">INGLES”.</text:span><text:span text:style-name="T602"><text:s/></text:span>MEDIANTE<text:span text:style-name="T603"><text:s/></text:span>PROCEDIMIENTO<text:span text:style-name="T604"><text:s/></text:span><text:span text:style-name="T605">ABIERTO</text:span><text:span text:style-name="T606"><text:s/></text:span><text:span text:style-name="T607">SIMPLIFICADO.</text:span><text:span text:style-name="T608"><text:s/></text:span>Nº<text:span text:style-name="T609"><text:s/></text:span><text:span text:style-name="T610">DE</text:span><text:span text:style-name="T611"><text:s/></text:span>EXPEDIENTE<text:span text:style-name="T612"><text:s/></text:span><text:span text:style-name="T613">EN</text:span><text:span text:style-name="T614"><text:s/></text:span><text:span text:style-name="T615">EL</text:span><text:span text:style-name="T616"><text:s/></text:span>PERFIL<text:span text:style-name="T617"><text:s/></text:span><text:span text:style-name="T618">DEL</text:span><text:span text:style-name="T619"><text:s/></text:span>CONTRATANTE<text:span text:style-name="T620"><text:s/></text:span>SE31963/2024<text:span text:style-name="T621"><text:s/></text:span>(EXPTE.<text:span text:style-name="T622"><text:s/></text:span>GD<text:span text:style-name="T623"><text:s/></text:span><text:span text:style-name="T624">2024/31963).</text:span><text:span text:style-name="T625"><text:s/></text:span><text:span text:style-name="T626">APERTURA</text:span><text:span text:style-name="T627"><text:s/></text:span><text:span text:style-name="T628"><text:s/></text:span><text:span text:style-name="T629">DEL</text:span><text:span text:style-name="T630"><text:s/></text:span><text:span text:style-name="T631">SOBRE</text:span><text:span text:style-name="T632"><text:s/></text:span>QUE<text:span text:style-name="T633"><text:s/></text:span><text:span text:style-name="T634">CONTENGA</text:span><text:span text:style-name="T635"><text:s/></text:span><text:span text:style-name="T636">LA</text:span><text:span text:style-name="T637"><text:s/></text:span><text:span text:style-name="T638">OFERTA</text:span><text:span text:style-name="T639"><text:s/></text:span>DE<text:span text:style-name="T640"><text:s/></text:span>CRITERIOS<text:span text:style-name="T641"><text:s/></text:span>VALORABLES<text:span text:style-name="T642"><text:s/></text:span><text:span text:style-name="T643">EN</text:span><text:span text:style-name="T644"><text:s/></text:span><text:span text:style-name="T645">CIFRAS</text:span><text:span text:style-name="T646"><text:s/></text:span>Y<text:span text:style-name="T647"><text:s/></text:span>PORCENTAJES<text:span text:style-name="T648"><text:s/></text:span>Y<text:span text:style-name="T649"><text:s/></text:span>DECLARACIÓN<text:span text:style-name="T650"><text:s/></text:span>RESPONSABLE.<text:span text:style-name="T651"><text:s/></text:span><text:span text:style-name="T652">ACUERDOS</text:span><text:span text:style-name="T653"><text:s/></text:span><text:span text:style-name="T654">QUE</text:span><text:span text:style-name="T655"><text:s/></text:span>PROCEDAN.</text:p>
      <text:p text:style-name="P656"/>
      <text:p text:style-name="P657"><text:span text:style-name="T658">3.-</text:span><text:span text:style-name="T659"><text:s/></text:span>EXPEDIENTE<text:span text:style-name="T660"><text:s/></text:span>DE<text:span text:style-name="T661"><text:s/></text:span>CONTRATACIÓN<text:span text:style-name="T662"><text:s/></text:span>DE<text:span text:style-name="T663"><text:s/></text:span>SUMINISTRO<text:span text:style-name="T664"><text:s/></text:span>DE<text:span text:style-name="T665"><text:s/></text:span>LUBRICANTES,<text:span text:style-name="T666"><text:s/></text:span><text:span text:style-name="T667">GRASAS</text:span><text:span text:style-name="T668"><text:s/></text:span>Y<text:span text:style-name="T669"><text:s/></text:span><text:span text:style-name="T670">ACEITES</text:span><text:span text:style-name="T671"><text:s/></text:span>Y<text:span text:style-name="T672"><text:s/></text:span><text:span text:style-name="T673">AD</text:span><text:span text:style-name="T674"><text:s/></text:span>BLUE®<text:span text:style-name="T675"><text:s/></text:span>PARA<text:span text:style-name="T676"><text:s/></text:span><text:span text:style-name="T677">LOS</text:span><text:span text:style-name="T678"><text:s/></text:span>VEHÍCULOS<text:span text:style-name="T679"><text:s/></text:span>Y<text:span text:style-name="T680"><text:s/></text:span>MAQUINARIA<text:span text:style-name="T681"><text:s/></text:span>PERTENECIENTES<text:span text:style-name="T682"><text:s/></text:span><text:span text:style-name="T683">AL</text:span><text:span text:style-name="T684"><text:s/></text:span>PARQUE<text:span text:style-name="T685"><text:s/></text:span>MOVIL<text:span text:style-name="T686"><text:s/></text:span><text:span text:style-name="T687">DEL</text:span><text:span text:style-name="T688"><text:s/></text:span><text:span text:style-name="T689">CABILDO</text:span><text:span text:style-name="T690"><text:s/></text:span>DE<text:span text:style-name="T691"><text:s/></text:span>FUERTEVENTURA.<text:span text:style-name="T692"><text:s/></text:span>MEDIANTE<text:span text:style-name="T693"><text:s/></text:span>PROCEDIMIENTO<text:span text:style-name="T694"><text:s/></text:span>ABIERTO<text:span text:style-name="T695"><text:s/></text:span><text:span text:style-name="T696">SIMPLIFICADO,</text:span><text:span text:style-name="T697"><text:s/></text:span><text:span text:style-name="T698">DIVIDIDO</text:span><text:span text:style-name="T699"><text:s/></text:span><text:span text:style-name="T700">EN</text:span><text:span text:style-name="T701"><text:s/></text:span>DOS<text:span text:style-name="T702"><text:s/></text:span>LOTES.<text:span text:style-name="T703"><text:s/></text:span><text:span text:style-name="T704">Nº</text:span><text:span text:style-name="T705"><text:s/></text:span>DE<text:span text:style-name="T706"><text:s/></text:span>EXPEDIENTE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PERFIL</text:span><text:span text:style-name="T713"><text:s/></text:span><text:span text:style-name="T714">DEL</text:span><text:span text:style-name="T715"><text:s/></text:span>CONTRATANTE<text:span text:style-name="T716"><text:s/></text:span><text:span text:style-name="T717">SU30266/2024</text:span><text:span text:style-name="T718"><text:s/></text:span>(EXPTE.<text:span text:style-name="T719"><text:s/></text:span>GD<text:span text:style-name="T720"><text:s/></text:span><text:span text:style-name="T721">2024/30266).</text:span><text:span text:style-name="T722"><text:s/></text:span><text:span text:style-name="T723">ACUERDOS</text:span><text:span text:style-name="T724"><text:s/></text:span>QUE<text:span text:style-name="T725"><text:s/></text:span><text:span text:style-name="T726">P</text:span>R<text:span text:style-name="T727">O</text:span>C<text:span text:style-name="T728">E</text:span><text:span text:style-name="T729">D</text:span><text:span text:style-name="T730">A</text:span>N.</text:p>
      <text:soft-page-break/>
      <text:p text:style-name="P731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6"><text:span text:style-name="T737">1.Firmante: GONZALEZ CABRERA, LUIS</text:span></text:p><text:p text:style-name="P738"><text:span text:style-name="T739">Puesto: Consejero Delegado de Contr. Pública, Dep, Transp, Movilidad y Comunicacione Fecha Firma: 13/05/2025 13:57:13</text:span></text:p></draw:text-box><svg:title/><svg:desc/></draw:frame></text:p>
      <text:p text:style-name="P740"><text:span text:style-name="T741">Lote</text:span><text:span text:style-name="T742"><text:s/></text:span><text:span text:style-name="T743">1:</text:span><text:span text:style-name="T744"><text:s/></text:span><text:span text:style-name="T745">Suministro</text:span><text:span text:style-name="T746"><text:s/></text:span><text:span text:style-name="T747">de</text:span><text:span text:style-name="T748"><text:s/></text:span><text:span text:style-name="T749">lubricantes,</text:span><text:span text:style-name="T750"><text:s/></text:span><text:span text:style-name="T751">grasas</text:span><text:span text:style-name="T752"><text:s/></text:span><text:span text:style-name="T753">y</text:span><text:span text:style-name="T754"><text:s/></text:span><text:span text:style-name="T755">aceites.</text:span></text:p>
      <text:p text:style-name="P756"/>
      <text:p text:style-name="P757"><text:span text:style-name="T758">4.-</text:span><text:span text:style-name="T759"><text:s/></text:span>EXPEDIENTE<text:span text:style-name="T760"><text:s/></text:span>DE<text:span text:style-name="T761"><text:s/></text:span>CONTRATACIÓN<text:span text:style-name="T762"><text:s/></text:span><text:span text:style-name="T763">DE</text:span><text:span text:style-name="T764"><text:s/></text:span>SERVICIO<text:span text:style-name="T765"><text:s/></text:span>DE<text:span text:style-name="T766"><text:s/></text:span>PREVENCIÓN<text:span text:style-name="T767"><text:s/></text:span><text:span text:style-name="T768">AJENO</text:span><text:span text:style-name="T769"><text:s/></text:span>PARA<text:span text:style-name="T770"><text:s/></text:span><text:span text:style-name="T771">PRESTAR</text:span><text:span text:style-name="T772"><text:s/></text:span>TODAS<text:span text:style-name="T773"><text:s/></text:span>LAS<text:span text:style-name="T774"><text:s/></text:span><text:span text:style-name="T775">ESPECIALIDADES</text:span><text:span text:style-name="T776"><text:s/></text:span>PREVENTIVAS<text:span text:style-name="T777"><text:s/></text:span>A<text:span text:style-name="T778"><text:s/></text:span><text:span text:style-name="T779">LOS</text:span><text:span text:style-name="T780"><text:s/></text:span>PROGRAMAS<text:span text:style-name="T781"><text:s/></text:span><text:span text:style-name="T782">DE</text:span><text:span text:style-name="T783"><text:s/></text:span><text:span text:style-name="T784">FORMACIÓN</text:span><text:span text:style-name="T785"><text:s/></text:span>EN<text:span text:style-name="T786"><text:s/></text:span>ALTERNANCIA<text:span text:style-name="T787"><text:s/></text:span>CON<text:span text:style-name="T788"><text:s/></text:span><text:span text:style-name="T789">EL</text:span><text:span text:style-name="T790"><text:s/></text:span>EMPLEO<text:span text:style-name="T791"><text:s/></text:span><text:span text:style-name="T792">(PFAE)</text:span><text:span text:style-name="T793"><text:s/></text:span>DEL<text:span text:style-name="T794"><text:s/></text:span><text:span text:style-name="T795">CABILDO</text:span><text:span text:style-name="T796"><text:s/></text:span>DE<text:span text:style-name="T797"><text:s/></text:span>FUERTEVENTURA.<text:span text:style-name="T798"><text:s/></text:span>MEDIANTE<text:span text:style-name="T799"><text:s/></text:span>PROCEDIMIENTO<text:span text:style-name="T800"><text:s/></text:span><text:span text:style-name="T801">ABIERTO</text:span><text:s text:c="2"/><text:span text:style-name="T802">SIMPLIFICADO.</text:span><text:span text:style-name="T803"><text:s/></text:span><text:span text:style-name="T804">Nº</text:span><text:span text:style-name="T805"><text:s/></text:span><text:span text:style-name="T806">DE</text:span><text:span text:style-name="T807"><text:s/></text:span>EXPEDIENTE<text:span text:style-name="T808"><text:s/></text:span><text:span text:style-name="T809">EN</text:span><text:span text:style-name="T810"><text:s/></text:span><text:span text:style-name="T811">EL</text:span><text:span text:style-name="T812"><text:s/></text:span>PERFIL<text:span text:style-name="T813"><text:s/></text:span><text:span text:style-name="T814">DEL</text:span><text:span text:style-name="T815"><text:s/></text:span>CONTRATANTE<text:span text:style-name="T816"><text:s/></text:span><text:span text:style-name="T817">SE2290/2025</text:span><text:span text:style-name="T818"><text:s/></text:span>(EXPTE.<text:span text:style-name="T819"><text:s/></text:span>GD<text:span text:style-name="T820"><text:s/></text:span><text:span text:style-name="T821">2025/2290).</text:span><text:span text:style-name="T822"><text:s/></text:span><text:span text:style-name="T823"><text:s/></text:span><text:span text:style-name="T824">APERTURA</text:span><text:span text:style-name="T825"><text:s/></text:span><text:span text:style-name="T826">DEL</text:span><text:span text:style-name="T827"><text:s/>SOBRE</text:span><text:span text:style-name="T828"><text:s/></text:span>QUE<text:span text:style-name="T829"><text:s/></text:span>CONTENGA<text:span text:style-name="T830"><text:s/></text:span><text:span text:style-name="T831">LA</text:span><text:span text:style-name="T832"><text:s/></text:span><text:span text:style-name="T833">OFERTA</text:span><text:span text:style-name="T834"><text:s/></text:span><text:span text:style-name="T835">DE</text:span><text:span text:style-name="T836"><text:s/></text:span>CRITERIOS<text:span text:style-name="T837"><text:s/></text:span>VALORABLES<text:span text:style-name="T838"><text:s/></text:span><text:span text:style-name="T839">EN</text:span><text:span text:style-name="T840"><text:s/></text:span><text:span text:style-name="T841">CIFRAS</text:span><text:span text:style-name="T842"><text:s/></text:span>Y<text:span text:style-name="T843"><text:s/></text:span>PORCENTAJES<text:span text:style-name="T844"><text:s/></text:span>Y<text:span text:style-name="T845"><text:s/></text:span>DECLARACIÓN<text:span text:style-name="T846"><text:s/></text:span><text:span text:style-name="T847">RESPONSABLE.</text:span><text:span text:style-name="T848"><text:s/></text:span><text:span text:style-name="T849">ACUERDOS</text:span><text:span text:style-name="T850"><text:s/></text:span><text:span text:style-name="T851">QUE</text:span><text:span text:style-name="T852"><text:s/></text:span><text:span text:style-name="T853">P</text:span>R<text:span text:style-name="T854">O</text:span>C<text:span text:style-name="T855">E</text:span><text:span text:style-name="T856">D</text:span><text:span text:style-name="T857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margin-top="0.002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2" draw:style-name="a2" draw:name="Text Box 1" text:anchor-type="paragraph" svg:x="2.45in" svg:y="11.51597in" svg:width="2.64097in" svg:height="0.09722in" style:rel-width="scale" style:rel-height="scale"><draw:text-box><text:p text:style-name="P4"><text:span text:style-name="T5">CSV: 35600IDOC28B56C438CA34344FB07180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6" draw:style-name="a6" draw:name="Text Box 1" text:anchor-type="paragraph" svg:x="2.45in" svg:y="11.51597in" svg:width="2.64097in" svg:height="0.09722in" style:rel-width="scale" style:rel-height="scale"><draw:text-box><text:p text:style-name="P734"><text:span text:style-name="T735">CSV: 35600IDOC28B56C438CA34344FB07180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0:50:00Z</meta:creation-date>
    <dc:date>2025-05-14T10:50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document-statistic meta:page-count="2" meta:paragraph-count="14" meta:word-count="480" meta:character-count="3099" meta:row-count="64" meta:non-whitespace-character-count="2631"/>
  </office:meta>
</office:document-meta>
</file>