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5.1166in" style:use-optimal-column-width="false"/>
    </style:style>
    <style:style style:name="Table11" style:family="table">
      <style:table-properties style:width="6.2916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194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94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36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18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201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83in" fo:font-size="10pt" style:font-size-asian="10pt"/>
    </style:style>
    <style:style style:name="T95" style:parent-style-name="Absatz-Standardschriftart" style:family="text">
      <style:text-properties style:font-name="Arial" fo:letter-spacing="0.0006in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04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076in" fo:font-size="10pt" style:font-size-asian="10pt"/>
    </style:style>
    <style:style style:name="T101" style:parent-style-name="Absatz-Standardschriftart" style:family="text">
      <style:text-properties style:font-name="Arial" fo:letter-spacing="0.0006in" fo:font-size="10pt" style:font-size-asian="10pt"/>
    </style:style>
    <style:style style:name="T102" style:parent-style-name="Absatz-Standardschriftart" style:family="text">
      <style:text-properties style:font-name="Arial" fo:letter-spacing="0.006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83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6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letter-spacing="0.0006in" fo:font-size="10pt" style:font-size-asian="10pt"/>
    </style:style>
    <style:style style:name="T116" style:parent-style-name="Absatz-Standardschriftart" style:family="text">
      <style:text-properties style:font-name="Arial" fo:letter-spacing="0.0076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04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76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83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9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9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62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69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69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9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7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2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0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7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66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87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18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66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166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18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8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8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8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8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8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166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87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159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187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0.016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8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173in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31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32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312in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Arial" fo:letter-spacing="0.0312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31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319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312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32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312in" fo:font-size="10pt" style:font-size-asian="10pt"/>
    </style:style>
    <style:style style:name="T240" style:parent-style-name="Absatz-Standardschriftart" style:family="text">
      <style:text-properties style:font-name="Arial" fo:letter-spacing="0.0006in" fo:font-size="10pt" style:font-size-asian="10pt"/>
    </style:style>
    <style:style style:name="T241" style:parent-style-name="Absatz-Standardschriftart" style:family="text">
      <style:text-properties style:font-name="Arial" fo:letter-spacing="0.0312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312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31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326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34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319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69in" fo:font-size="10pt" style:font-size-asian="10pt"/>
    </style:style>
    <style:style style:name="T256" style:parent-style-name="Absatz-Standardschriftart" style:family="text">
      <style:text-properties style:font-name="Arial" fo:letter-spacing="0.0006in" fo:font-size="10pt" style:font-size-asian="10pt"/>
    </style:style>
    <style:style style:name="T257" style:parent-style-name="Absatz-Standardschriftart" style:family="text">
      <style:text-properties style:font-name="Arial" fo:letter-spacing="0.0076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83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7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69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69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69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076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76in" fo:font-size="10pt" style:font-size-asian="10pt"/>
    </style:style>
    <style:style style:name="T278" style:parent-style-name="Absatz-Standardschriftart" style:family="text">
      <style:text-properties style:font-name="Arial" fo:letter-spacing="0.0006in" fo:font-size="10pt" style:font-size-asian="10pt"/>
    </style:style>
    <style:style style:name="T279" style:parent-style-name="Absatz-Standardschriftart" style:family="text">
      <style:text-properties style:font-name="Arial" fo:letter-spacing="0.006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243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5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43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1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2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4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27in" fo:font-size="10pt" style:font-size-asian="10pt"/>
    </style:style>
    <style:style style:name="T333" style:parent-style-name="Absatz-Standardschriftart" style:family="text">
      <style:text-properties style:font-name="Arial" fo:letter-spacing="0.0006in" fo:font-size="10pt" style:font-size-asian="10pt"/>
    </style:style>
    <style:style style:name="T334" style:parent-style-name="Absatz-Standardschriftart" style:family="text">
      <style:text-properties style:font-name="Arial" fo:letter-spacing="0.00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8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letter-spacing="-0.002in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208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1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215in" fo:font-size="10pt" style:font-size-asian="10pt"/>
    </style:style>
    <style:style style:name="T365" style:parent-style-name="Absatz-Standardschriftart" style:family="text">
      <style:text-properties style:font-name="Arial" fo:letter-spacing="-0.0013in" fo:font-size="10pt" style:font-size-asian="10pt"/>
    </style:style>
    <style:style style:name="T366" style:parent-style-name="Absatz-Standardschriftart" style:family="text">
      <style:text-properties style:font-name="Arial" fo:letter-spacing="0.0215in" fo:font-size="10pt" style:font-size-asian="10pt"/>
    </style:style>
    <style:style style:name="T367" style:parent-style-name="Absatz-Standardschriftart" style:family="text">
      <style:text-properties style:font-name="Arial" fo:letter-spacing="0.0006in" fo:font-size="10pt" style:font-size-asian="10pt"/>
    </style:style>
    <style:style style:name="T368" style:parent-style-name="Absatz-Standardschriftart" style:family="text">
      <style:text-properties style:font-name="Arial" fo:letter-spacing="0.0194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29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19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08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letter-spacing="0.0194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222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59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66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66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73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87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2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01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3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-0.0111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-0.0111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6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69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7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76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83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7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76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-0.005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034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34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-0.0041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48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P46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62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9" style:parent-style-name="Textkörper" style:family="paragraph">
      <style:paragraph-properties fo:text-align="justify" fo:line-height="120%" fo:margin-right="1.178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33in"/>
    </style:style>
    <style:style style:name="T472" style:parent-style-name="Absatz-Standardschriftart" style:family="text">
      <style:text-properties fo:letter-spacing="0.0326in"/>
    </style:style>
    <style:style style:name="T473" style:parent-style-name="Absatz-Standardschriftart" style:family="text">
      <style:text-properties fo:letter-spacing="0.0347in"/>
    </style:style>
    <style:style style:name="T474" style:parent-style-name="Absatz-Standardschriftart" style:family="text">
      <style:text-properties fo:letter-spacing="0.0333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32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47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326in"/>
    </style:style>
    <style:style style:name="T481" style:parent-style-name="Absatz-Standardschriftart" style:family="text">
      <style:text-properties fo:letter-spacing="0.0347in"/>
    </style:style>
    <style:style style:name="T482" style:parent-style-name="Absatz-Standardschriftart" style:family="text">
      <style:text-properties style:font-name="Times New Roman" fo:letter-spacing="0.025in" style:text-scale="99%"/>
    </style:style>
    <style:style style:name="T483" style:parent-style-name="Absatz-Standardschriftart" style:family="text">
      <style:text-properties fo:letter-spacing="0.009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194in" style:text-scale="99%"/>
    </style:style>
    <style:style style:name="T498" style:parent-style-name="Absatz-Standardschriftart" style:family="text">
      <style:text-properties fo:letter-spacing="-0.0062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style:font-name="Times New Roman" fo:letter-spacing="0.0402in" style:text-scale="99%"/>
    </style:style>
    <style:style style:name="T510" style:parent-style-name="Absatz-Standardschriftart" style:family="text">
      <style:text-properties fo:letter-spacing="0.025in"/>
    </style:style>
    <style:style style:name="T511" style:parent-style-name="Absatz-Standardschriftart" style:family="text">
      <style:text-properties fo:letter-spacing="0.022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0.024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0.025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0.025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style:font-name="Times New Roman" fo:letter-spacing="0.0236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9in"/>
    </style:style>
    <style:style style:name="T5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-0.0076in"/>
    </style:style>
    <style:style style:name="T528" style:parent-style-name="Absatz-Standardschriftart" style:family="text">
      <style:text-properties fo:letter-spacing="-0.0097in"/>
    </style:style>
    <style:style style:name="T529" style:parent-style-name="Absatz-Standardschriftart" style:family="text">
      <style:text-properties fo:letter-spacing="-0.009in"/>
    </style:style>
    <style:style style:name="P5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1" style:parent-style-name="Textkörper" style:family="paragraph">
      <style:paragraph-properties fo:text-align="justify" fo:line-height="120%" fo:margin-right="1.177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94in"/>
    </style:style>
    <style:style style:name="T543" style:parent-style-name="Absatz-Standardschriftart" style:family="text">
      <style:text-properties style:font-name="Times New Roman" fo:letter-spacing="0.0166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159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0.0187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style:font-name="Times New Roman" fo:letter-spacing="0.0319in" style:text-scale="99%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style:font-name="Times New Roman" fo:letter-spacing="0.0305in" style:text-scale="99%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444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7in"/>
    </style:style>
    <style:style style:name="T593" style:parent-style-name="Absatz-Standardschriftart" style:family="text">
      <style:text-properties fo:letter-spacing="0.025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style:font-name="Times New Roman" fo:letter-spacing="0.0472in" style:text-scale="99%"/>
    </style:style>
    <style:style style:name="T602" style:parent-style-name="Absatz-Standardschriftart" style:family="text">
      <style:text-properties fo:letter-spacing="-0.0111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104in"/>
    </style:style>
    <style:style style:name="P60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6" style:parent-style-name="Standard" style:family="paragraph">
      <style:paragraph-properties fo:text-align="justify" fo:margin-left="0.3895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-0.0034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-0.0034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-0.0055in" fo:font-size="10pt" style:font-size-asian="10pt"/>
    </style:style>
    <style:style style:name="T613" style:parent-style-name="Absatz-Standardschriftart" style:family="text">
      <style:text-properties style:font-name="Arial" fo:letter-spacing="0.0006in" fo:font-size="10pt" style:font-size-asian="10pt"/>
    </style:style>
    <style:style style:name="T614" style:parent-style-name="Absatz-Standardschriftart" style:family="text">
      <style:text-properties style:font-name="Arial" fo:letter-spacing="-0.0048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-0.0048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Arial" fo:letter-spacing="-0.0055in" fo:font-size="10pt" style:font-size-asian="10pt"/>
    </style:style>
    <style:style style:name="T619" style:parent-style-name="Absatz-Standardschriftart" style:family="text">
      <style:text-properties style:font-name="Arial" fo:font-size="10pt" style:font-size-asian="10pt"/>
    </style:style>
    <style:style style:name="T620" style:parent-style-name="Absatz-Standardschriftart" style:family="text">
      <style:text-properties style:font-name="Arial" fo:letter-spacing="-0.0048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-0.0034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-0.0034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-0.0048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-0.0048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P63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31" style:parent-style-name="Textkörper" style:family="paragraph">
      <style:paragraph-properties fo:text-align="justify" fo:margin-top="0in" fo:line-height="120%" fo:margin-right="1.177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73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0.0277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25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9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0.0263in"/>
    </style:style>
    <style:style style:name="T670" style:parent-style-name="Absatz-Standardschriftart" style:family="text">
      <style:text-properties fo:letter-spacing="0.027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75" style:parent-style-name="Absatz-Standardschriftart" style:family="text">
      <style:text-properties fo:letter-spacing="0.036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4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61in"/>
    </style:style>
    <style:style style:name="T680" style:parent-style-name="Absatz-Standardschriftart" style:family="text">
      <style:text-properties fo:letter-spacing="0.0354in"/>
    </style:style>
    <style:style style:name="T681" style:parent-style-name="Absatz-Standardschriftart" style:family="text">
      <style:text-properties fo:letter-spacing="0.0354in"/>
    </style:style>
    <style:style style:name="T682" style:parent-style-name="Absatz-Standardschriftart" style:family="text">
      <style:text-properties fo:letter-spacing="0.034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6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6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91" style:parent-style-name="Absatz-Standardschriftart" style:family="text">
      <style:text-properties fo:letter-spacing="0.029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98in"/>
    </style:style>
    <style:style style:name="T694" style:parent-style-name="Absatz-Standardschriftart" style:family="text">
      <style:text-properties fo:letter-spacing="0.0298in"/>
    </style:style>
    <style:style style:name="T695" style:parent-style-name="Absatz-Standardschriftart" style:family="text">
      <style:text-properties fo:letter-spacing="0.029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8in"/>
    </style:style>
    <style:style style:name="T6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702" style:parent-style-name="Absatz-Standardschriftart" style:family="text">
      <style:text-properties fo:letter-spacing="-0.0111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104in"/>
    </style:style>
    <style:style style:name="P705" style:parent-style-name="Standard" style:master-page-name="MP1" style:family="paragraph">
      <style:paragraph-properties fo:break-before="page"/>
    </style:style>
    <style:style style:name="P710" style:parent-style-name="Standard" style:family="paragraph">
      <style:paragraph-properties fo:margin-top="0.002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size="5pt" style:font-size-asian="5pt"/>
    </style:style>
    <style:style style:name="P7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style style:name="P7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15" style:parent-style-name="Textkörper" style:family="paragraph">
      <style:paragraph-properties fo:text-align="justify" fo:line-height="120%" fo:margin-right="1.17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73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0.0173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41in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42" style:parent-style-name="Absatz-Standardschriftart" style:family="text">
      <style:text-properties fo:letter-spacing="0.027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26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98in"/>
    </style:style>
    <style:style style:name="T747" style:parent-style-name="Absatz-Standardschriftart" style:family="text">
      <style:text-properties fo:letter-spacing="0.029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77in"/>
    </style:style>
    <style:style style:name="T750" style:parent-style-name="Absatz-Standardschriftart" style:family="text">
      <style:text-properties fo:letter-spacing="0.0291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243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0.029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7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62in"/>
    </style:style>
    <style:style style:name="T762" style:parent-style-name="Absatz-Standardschriftart" style:family="text">
      <style:text-properties fo:letter-spacing="-0.0062in"/>
    </style:style>
    <style:style style:name="T763" style:parent-style-name="Absatz-Standardschriftart" style:family="text">
      <style:text-properties fo:letter-spacing="-0.0055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0.019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54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18i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13" style:parent-style-name="Absatz-Standardschriftart" style:family="text">
      <style:text-properties style:text-scale="99%"/>
    </style:style>
    <style:style style:name="T8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0.00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83in"/>
    </style:style>
    <style:style style:name="T835" style:parent-style-name="Absatz-Standardschriftart" style:family="text">
      <style:text-properties fo:letter-spacing="-0.009in"/>
    </style:style>
    <style:style style:name="T836" style:parent-style-name="Absatz-Standardschriftart" style:family="text">
      <style:text-properties fo:letter-spacing="-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97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83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5/05/2025 14:09:45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6.05.2025</text:span></text:p>
          </table:table-cell>
        </table:table-row>
      </table:table>
      <text:p text:style-name="P54"/>
      <text:p text:style-name="P55"/>
      <text:p text:style-name="P56"/>
      <text:p text:style-name="P57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p>
      <text:p text:style-name="P63"/>
      <text:p text:style-name="P64"><text:span text:style-name="T65">De</text:span><text:span text:style-name="T66"><text:s/></text:span><text:span text:style-name="T67">conformidad</text:span><text:span text:style-name="T68"><text:s/></text:span><text:span text:style-name="T69">co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87.3</text:span><text:span text:style-name="T76"><text:s/></text:span><text:span text:style-name="T77">del</text:span><text:span text:style-name="T78"><text:s/></text:span><text:span text:style-name="T79">Reglamento</text:span><text:span text:style-name="T80"><text:s/></text:span><text:span text:style-name="T81">de</text:span><text:span text:style-name="T82"><text:s/></text:span><text:span text:style-name="T83">Organización</text:span><text:span text:style-name="T84"><text:s/></text:span><text:span text:style-name="T85">y</text:span><text:span text:style-name="T86"><text:s/></text:span><text:span text:style-name="T87">Funcionamiento</text:span><text:span text:style-name="T88"><text:s/></text:span><text:span text:style-name="T89">del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<text:span text:style-name="T99">con</text:span><text:span text:style-name="T100"><text:s/></text:span><text:span text:style-name="T101">el</text:span><text:span text:style-name="T102"><text:s/></text:span><text:span text:style-name="T103">artículo</text:span><text:span text:style-name="T104"><text:s/></text:span><text:span text:style-name="T105">326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Ley</text:span><text:span text:style-name="T112"><text:s/></text:span><text:span text:style-name="T113">9/2017</text:span><text:span text:style-name="T114"><text:s/></text:span><text:span text:style-name="T115">de</text:span><text:span text:style-name="T116"><text:s/></text:span><text:span text:style-name="T117">8</text:span><text:span text:style-name="T118"><text:s/></text:span><text:span text:style-name="T119">de</text:span><text:span text:style-name="T120"><text:s/></text:span><text:span text:style-name="T121">noviembre,</text:span><text:span text:style-name="T122"><text:s/></text:span><text:span text:style-name="T123">de</text:span><text:span text:style-name="T124"><text:s/></text:span><text:span text:style-name="T125">Contratos</text:span><text:span text:style-name="T126"><text:s/></text:span><text:span text:style-name="T127">del</text:span><text:span text:style-name="T128"><text:s/></text:span><text:span text:style-name="T129">Sector</text:span><text:span text:style-name="T130"><text:s/></text:span><text:span text:style-name="T131">Público</text:span><text:span text:style-name="T132"><text:s/></text:span><text:span text:style-name="T133">y</text:span><text:span text:style-name="T134"><text:s/></text:span><text:span text:style-name="T135">el</text:span><text:span text:style-name="T136"><text:s/></text:span><text:span text:style-name="T137">Acuerdo</text:span><text:span text:style-name="T138"><text:s/></text:span><text:span text:style-name="T139">del</text:span><text:span text:style-name="T140"><text:s/></text:span><text:span text:style-name="T141">Consejo</text:span><text:span text:style-name="T142"><text:s/></text:span><text:span text:style-name="T143">de</text:span><text:span text:style-name="T144"><text:s/></text:span><text:span text:style-name="T145">Gobierno</text:span><text:span text:style-name="T146"><text:s/></text:span><text:span text:style-name="T147">Insular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rporación</text:span><text:span text:style-name="T154"><text:s/></text:span><text:span text:style-name="T155">de<text:s/></text:span><text:span text:style-name="T156">fecha 9<text:s/></text:span><text:span text:style-name="T157">de</text:span><text:span text:style-name="T158"><text:s/>enero<text:s/></text:span><text:span text:style-name="T159">de</text:span><text:span text:style-name="T160"><text:s/>2024<text:s/></text:span><text:span text:style-name="T161">en</text:span><text:span text:style-name="T162"><text:s/></text:span><text:span text:style-name="T163">el</text:span><text:span text:style-name="T164"><text:s/></text:span><text:span text:style-name="T165">que</text:span><text:span text:style-name="T166"><text:s/></text:span><text:span text:style-name="T167">se<text:s/></text:span><text:span text:style-name="T168">designa</text:span><text:span text:style-name="T169"><text:s/></text:span><text:span text:style-name="T170">a los</text:span><text:span text:style-name="T171"><text:s/></text:span><text:span text:style-name="T172">miembros</text:span><text:span text:style-name="T173"><text:s/></text:span><text:span text:style-name="T174">de la</text:span><text:span text:style-name="T175"><text:s/></text:span><text:span text:style-name="T176">Mesa</text:span><text:span text:style-name="T177"><text:s/></text:span><text:span text:style-name="T178">de</text:span><text:span text:style-name="T179"><text:s/></text:span><text:span text:style-name="T180">Contratación,</text:span><text:span text:style-name="T181"><text:s/></text:span><text:span text:style-name="T182">por</text:span><text:span text:style-name="T183"><text:s/></text:span><text:span text:style-name="T184">la</text:span><text:span text:style-name="T185"><text:s/></text:span><text:span text:style-name="T186">presente</text:span><text:span text:style-name="T187"><text:s/></text:span><text:span text:style-name="T188">se</text:span><text:span text:style-name="T189"><text:s/></text:span><text:span text:style-name="T190">le</text:span><text:span text:style-name="T191"><text:s/></text:span><text:span text:style-name="T192">convoca</text:span><text:span text:style-name="T193"><text:s/></text:span><text:span text:style-name="T194">a</text:span><text:span text:style-name="T195"><text:s/></text:span><text:span text:style-name="T196">Ud.</text:span><text:span text:style-name="T197"><text:s/></text:span><text:span text:style-name="T198">para</text:span><text:span text:style-name="T199"><text:s/></text:span><text:span text:style-name="T200">la</text:span><text:span text:style-name="T201"><text:s/></text:span><text:span text:style-name="T202">constitución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misma</text:span><text:span text:style-name="T209"><text:s/></text:span><text:span text:style-name="T210">y</text:span><text:span text:style-name="T211"><text:s/></text:span><text:span text:style-name="T212">que</text:span><text:span text:style-name="T213"><text:s/></text:span><text:span text:style-name="T214">ha</text:span><text:span text:style-name="T215"><text:s/></text:span><text:span text:style-name="T216">de</text:span><text:span text:style-name="T217"><text:s/></text:span><text:span text:style-name="T218">asistir</text:span><text:span text:style-name="T219"><text:s/></text:span><text:span text:style-name="T220">al</text:span><text:span text:style-name="T221"><text:s/></text:span><text:span text:style-name="T222">órgano</text:span><text:span text:style-name="T223"><text:s/></text:span><text:span text:style-name="T224">de</text:span><text:span text:style-name="T225"><text:s/></text:span><text:span text:style-name="T226">Contratación</text:span><text:span text:style-name="T227"><text:s/></text:span><text:span text:style-name="T228">en</text:span><text:span text:style-name="T229"><text:s/></text:span><text:span text:style-name="T230">los</text:span><text:span text:style-name="T231"><text:s/></text:span><text:span text:style-name="T232">asuntos</text:span><text:span text:style-name="T233"><text:s/></text:span><text:span text:style-name="T234">que</text:span><text:span text:style-name="T235"><text:s/></text:span><text:span text:style-name="T236">figuran</text:span><text:span text:style-name="T237"><text:s/></text:span><text:span text:style-name="T238">en</text:span><text:span text:style-name="T239"><text:s/></text:span><text:span text:style-name="T240">el</text:span><text:span text:style-name="T241"><text:s/></text:span><text:span text:style-name="T242">orden</text:span><text:span text:style-name="T243"><text:s/></text:span><text:span text:style-name="T244">del</text:span><text:span text:style-name="T245"><text:s/></text:span><text:span text:style-name="T246">día.</text:span><text:span text:style-name="T247"><text:s/></text:span><text:span text:style-name="T248">Las</text:span><text:span text:style-name="T249"><text:s/></text:span><text:span text:style-name="T250">sesiones</text:span><text:span text:style-name="T251"><text:s/></text:span><text:span text:style-name="T252">se</text:span><text:span text:style-name="T253"><text:s/></text:span><text:span text:style-name="T254">celebrarán</text:span><text:span text:style-name="T255"><text:s/></text:span><text:span text:style-name="T256">de</text:span><text:span text:style-name="T257"><text:s/></text:span><text:span text:style-name="T258">forma</text:span><text:span text:style-name="T259"><text:s/></text:span><text:span text:style-name="T260">sucesiva</text:span><text:span text:style-name="T261"><text:s/></text:span><text:span text:style-name="T262">por</text:span><text:span text:style-name="T263"><text:s/></text:span><text:span text:style-name="T264">cada</text:span><text:span text:style-name="T265"><text:s/></text:span><text:span text:style-name="T266">punto</text:span><text:span text:style-name="T267"><text:s/></text:span><text:span text:style-name="T268">del</text:span><text:span text:style-name="T269"><text:s/></text:span><text:span text:style-name="T270">orden</text:span><text:span text:style-name="T271"><text:s/></text:span><text:span text:style-name="T272">del</text:span><text:span text:style-name="T273"><text:s/></text:span><text:span text:style-name="T274">día</text:span><text:span text:style-name="T275"><text:s/></text:span><text:span text:style-name="T276">previsto</text:span><text:span text:style-name="T277"><text:s/></text:span><text:span text:style-name="T278">en</text:span><text:span text:style-name="T279"><text:s/></text:span><text:span text:style-name="T280">esta</text:span><text:span text:style-name="T281"><text:s/></text:span><text:span text:style-name="T282">convocatoria.</text:span><text:span text:style-name="T283"><text:s/></text:span><text:span text:style-name="T284">Tendrá</text:span><text:span text:style-name="T285"><text:s/></text:span><text:span text:style-name="T286">lugar</text:span><text:span text:style-name="T287"><text:s/></text:span><text:span text:style-name="T288">en</text:span><text:span text:style-name="T289"><text:s/></text:span><text:span text:style-name="T290">la</text:span><text:span text:style-name="T291"><text:s/></text:span><text:span text:style-name="T292">Salita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Oficina</text:span><text:span text:style-name="T299"><text:s/></text:span><text:span text:style-name="T300">Técnica,</text:span><text:span text:style-name="T301"><text:s/></text:span><text:span text:style-name="T302">el</text:span><text:span text:style-name="T303"><text:s/></text:span><text:span text:style-name="T304">06</text:span><text:span text:style-name="T305"><text:s/></text:span><text:span text:style-name="T306">DE</text:span><text:span text:style-name="T307"><text:s/></text:span><text:span text:style-name="T308">MAYO</text:span><text:span text:style-name="T309"><text:s/></text:span><text:span text:style-name="T310">DE</text:span><text:span text:style-name="T311"><text:s/></text:span><text:span text:style-name="T312">2025,</text:span><text:span text:style-name="T313"><text:s/></text:span><text:span text:style-name="T314">A</text:span><text:span text:style-name="T315"><text:s/></text:span><text:span text:style-name="T316">LAS</text:span><text:span text:style-name="T317"><text:s/></text:span><text:span text:style-name="T318">9:30</text:span><text:span text:style-name="T319"><text:s/></text:span><text:span text:style-name="T320">HORAS.</text:span></text:p>
      <text:p text:style-name="P321"/>
      <text:p text:style-name="P322"><text:span text:style-name="T323">La</text:span><text:span text:style-name="T324"><text:s/></text:span><text:span text:style-name="T325">válida</text:span><text:span text:style-name="T326"><text:s/></text:span><text:span text:style-name="T327">constitución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esa</text:span><text:span text:style-name="T334"><text:s/></text:span><text:span text:style-name="T335">requiere</text:span><text:span text:style-name="T336"><text:s/></text:span><text:span text:style-name="T337">la</text:span><text:span text:style-name="T338"><text:s/></text:span><text:span text:style-name="T339">presencia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ayoría</text:span><text:span text:style-name="T346"><text:s/></text:span><text:span text:style-name="T347">absoluta</text:span><text:span text:style-name="T348"><text:s/></text:span><text:span text:style-name="T349">de</text:span><text:span text:style-name="T350"><text:s/></text:span><text:span text:style-name="T351">sus</text:span><text:span text:style-name="T352"><text:s/></text:span><text:span text:style-name="T353">miembros,</text:span><text:span text:style-name="T354"><text:s/></text:span><text:span text:style-name="T355">ya</text:span><text:span text:style-name="T356"><text:s/></text:span><text:span text:style-name="T357">sean</text:span><text:span text:style-name="T358"><text:s/></text:span><text:span text:style-name="T359">titulares</text:span><text:span text:style-name="T360"><text:s/></text:span><text:span text:style-name="T361">o</text:span><text:span text:style-name="T362"><text:s/></text:span><text:span text:style-name="T363">suplentes</text:span><text:span text:style-name="T364"><text:s/></text:span><text:span text:style-name="T365">y,</text:span><text:span text:style-name="T366"><text:s/></text:span><text:span text:style-name="T367">en</text:span><text:span text:style-name="T368"><text:s/></text:span><text:span text:style-name="T369">todo</text:span><text:span text:style-name="T370"><text:s/></text:span><text:span text:style-name="T371">caso,</text:span><text:span text:style-name="T372"><text:s/></text:span><text:span text:style-name="T373">el</text:span><text:span text:style-name="T374"><text:s/></text:span><text:span text:style-name="T375">Presidente,</text:span><text:span text:style-name="T376"><text:s/></text:span><text:span text:style-name="T377">el</text:span><text:span text:style-name="T378"><text:s/></text:span><text:span text:style-name="T379">Secretario</text:span><text:span text:style-name="T380"><text:s/></text:span><text:span text:style-name="T381">y</text:span><text:span text:style-name="T382"><text:s/></text:span><text:span text:style-name="T383">que</text:span><text:span text:style-name="T384"><text:s/></text:span><text:span text:style-name="T385">tengan</text:span><text:span text:style-name="T386"><text:s/></text:span><text:span text:style-name="T387">atribuidas</text:span><text:span text:style-name="T388"><text:s/></text:span><text:span text:style-name="T389">las</text:span><text:span text:style-name="T390"><text:s/></text:span><text:span text:style-name="T391">funciones</text:span><text:span text:style-name="T392"><text:s/></text:span><text:span text:style-name="T393">correspondientes</text:span><text:span text:style-name="T394"><text:s/></text:span><text:span text:style-name="T395">al</text:span><text:span text:style-name="T396"><text:s/></text:span><text:span text:style-name="T397">asesoramiento</text:span><text:span text:style-name="T398"><text:s/></text:span><text:span text:style-name="T399">jurídico</text:span><text:span text:style-name="T400"><text:s/></text:span><text:span text:style-name="T401">y</text:span><text:span text:style-name="T402"><text:s/></text:span><text:span text:style-name="T403">al</text:span><text:span text:style-name="T404"><text:s/></text:span><text:span text:style-name="T405">control</text:span><text:span text:style-name="T406"><text:s/></text:span><text:span text:style-name="T407">económico-presupuestario</text:span><text:span text:style-name="T408"><text:s/></text:span><text:span text:style-name="T409">del</text:span><text:span text:style-name="T410"><text:s/></text:span><text:span text:style-name="T411">órgano.</text:span></text:p>
      <text:p text:style-name="P412"/>
      <text:p text:style-name="P413"><text:span text:style-name="T414">Los</text:span><text:span text:style-name="T415"><text:s/></text:span><text:span text:style-name="T416">documentos</text:span><text:span text:style-name="T417"><text:s/></text:span><text:span text:style-name="T418">a</text:span><text:span text:style-name="T419"><text:s/></text:span><text:span text:style-name="T420">que</text:span><text:span text:style-name="T421"><text:s/></text:span><text:span text:style-name="T422">se</text:span><text:span text:style-name="T423"><text:s/></text:span><text:span text:style-name="T424">refieren</text:span><text:span text:style-name="T425"><text:s/></text:span><text:span text:style-name="T426">los</text:span><text:span text:style-name="T427"><text:s/></text:span><text:span text:style-name="T428">asuntos</text:span><text:span text:style-name="T429"><text:s/></text:span><text:span text:style-name="T430">incluidos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Orden</text:span><text:span text:style-name="T437"><text:s/></text:span><text:span text:style-name="T438">del</text:span><text:span text:style-name="T439"><text:s/></text:span><text:span text:style-name="T440">Día,</text:span><text:span text:style-name="T441"><text:s/></text:span><text:span text:style-name="T442">se</text:span><text:span text:style-name="T443"><text:s/></text:span><text:span text:style-name="T444">encuentran</text:span><text:span text:style-name="T445"><text:s/></text:span><text:span text:style-name="T446">a</text:span><text:span text:style-name="T447"><text:s/></text:span><text:span text:style-name="T448">su</text:span><text:span text:style-name="T449"><text:s/></text:span><text:span text:style-name="T450">disposición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Servicio</text:span><text:span text:style-name="T457"><text:s/></text:span><text:span text:style-name="T458">de</text:span><text:span text:style-name="T459"><text:s/></text:span><text:span text:style-name="T460">Contratación.</text:span></text:p>
      <text:p text:style-name="P461"/>
      <text:p text:style-name="P462"><text:span text:style-name="T463">ORDEN</text:span><text:span text:style-name="T464"><text:s/></text:span><text:span text:style-name="T465">DEL</text:span><text:span text:style-name="T466"><text:s/></text:span><text:span text:style-name="T467">DIA</text:span></text:p>
      <text:p text:style-name="P468"/>
      <text:p text:style-name="P469"><text:span text:style-name="T470">1.-</text:span><text:span text:style-name="T471"><text:s/></text:span>EXPEDIENTE<text:span text:style-name="T472"><text:s/></text:span>DE<text:span text:style-name="T473"><text:s/></text:span>CONTRATACIÓN<text:span text:style-name="T474"><text:s/></text:span><text:span text:style-name="T475">DE</text:span><text:span text:style-name="T476"><text:s/></text:span><text:span text:style-name="T477">SERVICIO</text:span><text:span text:style-name="T478"><text:s/></text:span><text:span text:style-name="T479">DE</text:span><text:span text:style-name="T480"><text:s/></text:span>DISEÑO,<text:span text:style-name="T481"><text:s/></text:span>PRODUCCIÓN,<text:span text:style-name="T482"><text:s/></text:span>EJECUCIÓN<text:span text:style-name="T483"><text:s/></text:span>Y<text:span text:style-name="T484"><text:s/></text:span>DIFUSIÓN<text:span text:style-name="T485"><text:s/></text:span><text:span text:style-name="T486">DEL</text:span><text:span text:style-name="T487"><text:s/></text:span>CONGRESO<text:span text:style-name="T488"><text:s/></text:span><text:span text:style-name="T489">DE</text:span><text:span text:style-name="T490"><text:s/></text:span>TÉCNOLOGÍA<text:span text:style-name="T491"><text:s/></text:span>Y<text:span text:style-name="T492"><text:s/></text:span><text:span text:style-name="T493">TURISMO</text:span><text:span text:style-name="T494"><text:s/></text:span>FTV<text:span text:style-name="T495"><text:s/></text:span><text:span text:style-name="T496">4.0.</text:span><text:span text:style-name="T497"><text:s/></text:span>MEDIANTE<text:span text:style-name="T498"><text:s/></text:span>PROCEDIMIENTO<text:span text:style-name="T499"><text:s/></text:span><text:span text:style-name="T500">ABIERTO</text:span><text:span text:style-name="T501"><text:s/></text:span><text:span text:style-name="T502">SIMPLIFICADO</text:span><text:span text:style-name="T503"><text:s/></text:span>Y<text:span text:style-name="T504"><text:s/></text:span><text:span text:style-name="T505">TRAMITACIÓN</text:span><text:span text:style-name="T506"><text:s/></text:span><text:span text:style-name="T507">ANTICIPADA.</text:span><text:span text:style-name="T508"><text:s/></text:span>Nº<text:span text:style-name="T509"><text:s/></text:span>DE<text:span text:style-name="T510"><text:s/></text:span>EXPEDIENTE<text:span text:style-name="T511"><text:s/></text:span><text:span text:style-name="T512">EN</text:span><text:span text:style-name="T513"><text:s/></text:span>EL<text:span text:style-name="T514"><text:s/></text:span><text:span text:style-name="T515">PERFIL</text:span><text:span text:style-name="T516"><text:s/></text:span>DEL<text:span text:style-name="T517"><text:s/></text:span>CONTRATANTE<text:span text:style-name="T518"><text:s/></text:span>SE19574/2024<text:span text:style-name="T519"><text:s/></text:span>(EXPTE.<text:span text:style-name="T520"><text:s/></text:span>GD<text:span text:style-name="T521"><text:s/></text:span><text:span text:style-name="T522">2024/19574).</text:span><text:span text:style-name="T523"><text:s/></text:span><text:span text:style-name="T524">EXAMEN</text:span><text:span text:style-name="T525"><text:s/></text:span><text:span text:style-name="T526">DOCUMENTACIÓN</text:span>.<text:span text:style-name="T527"><text:s/></text:span>ACUERDOS<text:span text:style-name="T528"><text:s/></text:span>QUE<text:span text:style-name="T529"><text:s/></text:span>PROCEDAN.</text:p>
      <text:p text:style-name="P530"/>
      <text:p text:style-name="P531"><text:span text:style-name="T532">2.-</text:span><text:span text:style-name="T533"><text:s/></text:span>EXPEDIENTE<text:span text:style-name="T534"><text:s/></text:span>DE<text:span text:style-name="T535"><text:s/></text:span>CONTRATACIÓN<text:span text:style-name="T536"><text:s/></text:span>DE<text:span text:style-name="T537"><text:s/></text:span>SUMINISTRO<text:span text:style-name="T538"><text:s/></text:span>DE<text:span text:style-name="T539"><text:s/></text:span>LUBRICANTES,<text:span text:style-name="T540"><text:s/></text:span><text:span text:style-name="T541">GRASAS</text:span><text:span text:style-name="T542"><text:s/></text:span>Y<text:span text:style-name="T543"><text:s/></text:span><text:span text:style-name="T544">ACEITES</text:span><text:span text:style-name="T545"><text:s/></text:span>Y<text:span text:style-name="T546"><text:s/></text:span><text:span text:style-name="T547">AD</text:span><text:span text:style-name="T548"><text:s/></text:span>BLUE®<text:span text:style-name="T549"><text:s/></text:span>PARA<text:span text:style-name="T550"><text:s/></text:span><text:span text:style-name="T551">LOS</text:span><text:span text:style-name="T552"><text:s/></text:span>VEHÍCULOS<text:span text:style-name="T553"><text:s/></text:span>Y<text:span text:style-name="T554"><text:s/></text:span>MAQUINARIA<text:span text:style-name="T555"><text:s/></text:span>PERTENECIENTES<text:span text:style-name="T556"><text:s/></text:span><text:span text:style-name="T557">AL</text:span><text:span text:style-name="T558"><text:s/></text:span>PARQUE<text:span text:style-name="T559"><text:s/></text:span>MOVIL<text:span text:style-name="T560"><text:s/></text:span><text:span text:style-name="T561">DEL</text:span><text:span text:style-name="T562"><text:s/></text:span><text:span text:style-name="T563">CABILDO</text:span><text:span text:style-name="T564"><text:s/></text:span>DE<text:span text:style-name="T565"><text:s/></text:span>FUERTEVENTURA.<text:span text:style-name="T566"><text:s/></text:span>MEDIANTE<text:span text:style-name="T567"><text:s/></text:span>PROCEDIMIENTO<text:span text:style-name="T568"><text:s/></text:span>ABIERTO<text:span text:style-name="T569"><text:s/></text:span><text:span text:style-name="T570">SIMPLIFICADO,</text:span><text:span text:style-name="T571"><text:s/></text:span><text:span text:style-name="T572">DIVIDIDO</text:span><text:span text:style-name="T573"><text:s/></text:span><text:span text:style-name="T574">EN</text:span><text:span text:style-name="T575"><text:s/></text:span>DOS<text:span text:style-name="T576"><text:s/></text:span>LOTES.<text:span text:style-name="T577"><text:s/></text:span><text:span text:style-name="T578">Nº</text:span><text:span text:style-name="T579"><text:s/></text:span>DE<text:span text:style-name="T580"><text:s/></text:span>EXPEDIENTE<text:span text:style-name="T581"><text:s/></text:span><text:span text:style-name="T582">EN</text:span><text:span text:style-name="T583"><text:s/></text:span><text:span text:style-name="T584">EL</text:span><text:span text:style-name="T585"><text:s/></text:span><text:span text:style-name="T586">PERFIL</text:span><text:span text:style-name="T587"><text:s/></text:span><text:span text:style-name="T588">DEL</text:span><text:span text:style-name="T589"><text:s/></text:span>CONTRATANTE<text:span text:style-name="T590"><text:s/></text:span><text:span text:style-name="T591">SU30266/2024</text:span><text:span text:style-name="T592"><text:s/></text:span>(EXPTE.<text:span text:style-name="T593"><text:s/></text:span><text:span text:style-name="T594">GD</text:span><text:span text:style-name="T595"><text:s/></text:span><text:span text:style-name="T596">2024/30266).</text:span><text:span text:style-name="T597"><text:s/></text:span><text:span text:style-name="T598">INFORME</text:span><text:span text:style-name="T599"><text:s/></text:span><text:span text:style-name="T600">TÉCNICO.</text:span><text:span text:style-name="T601"><text:s/></text:span>ACUERDOS<text:span text:style-name="T602"><text:s/></text:span><text:span text:style-name="T603">QUE</text:span><text:span text:style-name="T604"><text:s/></text:span>PROCEDAN.</text:p>
      <text:p text:style-name="P605"/>
      <text:p text:style-name="P606"><text:span text:style-name="T607">Lote</text:span><text:span text:style-name="T608"><text:s/></text:span><text:span text:style-name="T609">2:</text:span><text:span text:style-name="T610"><text:s/></text:span><text:span text:style-name="T611">Suministro</text:span><text:span text:style-name="T612"><text:s/></text:span><text:span text:style-name="T613">de</text:span><text:span text:style-name="T614"><text:s/></text:span><text:span text:style-name="T615">aditivo</text:span><text:span text:style-name="T616"><text:s/></text:span><text:span text:style-name="T617">anticontaminante</text:span><text:span text:style-name="T618"><text:s/></text:span><text:span text:style-name="T619">solución</text:span><text:span text:style-name="T620"><text:s/></text:span><text:span text:style-name="T621">de</text:span><text:span text:style-name="T622"><text:s/></text:span><text:span text:style-name="T623">urea</text:span><text:span text:style-name="T624"><text:s/></text:span><text:span text:style-name="T625">32,5%</text:span><text:span text:style-name="T626"><text:s/></text:span><text:span text:style-name="T627">Ad</text:span><text:span text:style-name="T628"><text:s/></text:span><text:span text:style-name="T629">Blue®.</text:span></text:p>
      <text:p text:style-name="P630"/>
      <text:p text:style-name="P631"><text:span text:style-name="T632">3.-</text:span><text:span text:style-name="T633"><text:s/></text:span>EXPEDIENTE<text:span text:style-name="T634"><text:s/></text:span><text:span text:style-name="T635">DE</text:span><text:span text:style-name="T636"><text:s/></text:span>CONTRATACIÓN<text:span text:style-name="T637"><text:s/></text:span>DE<text:span text:style-name="T638"><text:s/></text:span><text:span text:style-name="T639">OBRA</text:span><text:span text:style-name="T640"><text:s/></text:span>PARA<text:span text:style-name="T641"><text:s/></text:span><text:span text:style-name="T642">LA</text:span><text:span text:style-name="T643"><text:s/></text:span>EJECUCIÓN<text:span text:style-name="T644"><text:s/></text:span><text:span text:style-name="T645">DEL</text:span><text:span text:style-name="T646"><text:s/></text:span>PROYECTO<text:span text:style-name="T647"><text:s/></text:span>DENOMINADO<text:span text:style-name="T648"><text:s/></text:span>“PROYECTO<text:span text:style-name="T649"><text:s/></text:span>DE<text:span text:style-name="T650"><text:s/></text:span><text:span text:style-name="T651">ESTABILIZACIÓN</text:span><text:span text:style-name="T652"><text:s/></text:span>DE<text:span text:style-name="T653"><text:s/></text:span><text:span text:style-name="T654">FACHADAS</text:span><text:span text:style-name="T655"><text:s/></text:span>Y<text:span text:style-name="T656"><text:s/></text:span>CUBIERTAS<text:span text:style-name="T657"><text:s/></text:span>A<text:span text:style-name="T658"><text:s/></text:span><text:span text:style-name="T659">FIN</text:span><text:span text:style-name="T660"><text:s/></text:span>DE<text:span text:style-name="T661"><text:s/></text:span>GARANTIZAR<text:span text:style-name="T662"><text:s/></text:span><text:span text:style-name="T663">LA</text:span><text:span text:style-name="T664"><text:s/></text:span><text:span text:style-name="T665">ESTABILIDAD</text:span><text:span text:style-name="T666"><text:s/></text:span><text:span text:style-name="T667">DEL</text:span><text:span text:style-name="T668"><text:s/></text:span>INMUEBLE<text:span text:style-name="T669"><text:s/></text:span>CASA<text:span text:style-name="T670"><text:s/></text:span><text:span text:style-name="T671">DEL</text:span><text:span text:style-name="T672"><text:s/></text:span>INGLÉS”.<text:span text:style-name="T673"><text:s/></text:span>MEDIANTE<text:span text:style-name="T674"><text:s/></text:span>PROCEDIMIENTO<text:span text:style-name="T675"><text:s/></text:span><text:span text:style-name="T676">ABIERTO</text:span><text:span text:style-name="T677"><text:s/></text:span><text:span text:style-name="T678">SIMPLIFICADO.</text:span><text:span text:style-name="T679"><text:s/></text:span>Nº<text:span text:style-name="T680"><text:s/></text:span>DE<text:span text:style-name="T681"><text:s/></text:span>EXPEDIENTE<text:span text:style-name="T682"><text:s/></text:span><text:span text:style-name="T683">EN</text:span><text:span text:style-name="T684"><text:s/></text:span><text:span text:style-name="T685">EL</text:span><text:span text:style-name="T686"><text:s/></text:span><text:span text:style-name="T687">PERFIL</text:span><text:span text:style-name="T688"><text:s/></text:span><text:span text:style-name="T689">DEL</text:span><text:span text:style-name="T690"><text:s/></text:span>CONTRATANTE<text:span text:style-name="T691"><text:s/></text:span><text:span text:style-name="T692">OB30306/2024</text:span><text:span text:style-name="T693"><text:s/></text:span>(EXPTE.<text:span text:style-name="T694"><text:s/></text:span>GD<text:span text:style-name="T695"><text:s/></text:span><text:span text:style-name="T696">2024/30306).</text:span><text:span text:style-name="T697"><text:s/></text:span><text:span text:style-name="T698">EXAMEN</text:span><text:span text:style-name="T699"><text:s/></text:span><text:span text:style-name="T700">DOCUMENTACIÓN</text:span>.<text:span text:style-name="T701"><text:s/></text:span>ACUERDOS<text:span text:style-name="T702"><text:s/></text:span><text:span text:style-name="T703">QUE</text:span><text:span text:style-name="T704"><text:s/></text:span>PROCEDAN.</text:p>
      <text:soft-page-break/>
      <text:p text:style-name="P705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10"><text:span text:style-name="T711">1.Firmante: GONZALEZ CABRERA, LUIS</text:span></text:p><text:p text:style-name="P712"><text:span text:style-name="T713">Puesto: Consejero Delegado de Contr. Pública, Dep, Transp, Movilidad y Comunicacione Fecha Firma: 05/05/2025 14:09:45</text:span></text:p></draw:text-box><svg:title/><svg:desc/></draw:frame></text:p>
      <text:p text:style-name="P714"/>
      <text:p text:style-name="P715"><text:span text:style-name="T716">4.-</text:span><text:span text:style-name="T717"><text:s/></text:span>EXPEDIENTE<text:span text:style-name="T718"><text:s/></text:span>DE<text:span text:style-name="T719"><text:s/></text:span>CONTRATACIÓN<text:span text:style-name="T720"><text:s/></text:span><text:span text:style-name="T721">DE</text:span><text:span text:style-name="T722"><text:s/></text:span>SERVICIOS<text:span text:style-name="T723"><text:s/></text:span><text:span text:style-name="T724">DE</text:span><text:span text:style-name="T725"><text:s/></text:span>DIRECCIÓN<text:span text:style-name="T726"><text:s/></text:span>FACULTATIVA<text:span text:style-name="T727"><text:s/></text:span>Y<text:span text:style-name="T728"><text:s/></text:span>RESPONSABLE<text:span text:style-name="T729"><text:s/></text:span>DEL<text:span text:style-name="T730"><text:s/></text:span>CONTRATO<text:span text:style-name="T731"><text:s/></text:span>(ART.<text:s/><text:span text:style-name="T732">62</text:span><text:s/>DE<text:span text:style-name="T733"><text:s/></text:span><text:span text:style-name="T734">LA</text:span><text:span text:style-name="T735"><text:s/></text:span><text:span text:style-name="T736">LCSP),</text:span><text:span text:style-name="T737"><text:s/></text:span><text:span text:style-name="T738">ASÍ</text:span><text:s/><text:span text:style-name="T739">COMO LA</text:span><text:span text:style-name="T740"><text:s/></text:span>COORDINACIÓN<text:span text:style-name="T741"><text:s/></text:span>DE<text:span text:style-name="T742"><text:s/></text:span><text:span text:style-name="T743">LA</text:span><text:span text:style-name="T744"><text:s/></text:span><text:span text:style-name="T745">SEGURIDAD</text:span><text:span text:style-name="T746"><text:s/></text:span>Y<text:span text:style-name="T747"><text:s/></text:span><text:span text:style-name="T748">SALUD</text:span><text:span text:style-name="T749"><text:s/></text:span>DURANTE<text:span text:style-name="T750"><text:s/></text:span><text:span text:style-name="T751">LA</text:span><text:span text:style-name="T752"><text:s/></text:span>EJECUCIÓN<text:span text:style-name="T753"><text:s/></text:span>DE<text:span text:style-name="T754"><text:s/></text:span><text:span text:style-name="T755">LAS</text:span><text:span text:style-name="T756"><text:s/></text:span>OBRAS<text:span text:style-name="T757"><text:s/></text:span>CORRESPONDIENTE<text:span text:style-name="T758"><text:s/></text:span><text:span text:style-name="T759">AL</text:span><text:span text:style-name="T760"><text:s/></text:span>PROYECTO<text:span text:style-name="T761"><text:s/></text:span>DENOMINADO<text:span text:style-name="T762"><text:s/></text:span>“ESTABILIZACION<text:span text:style-name="T763"><text:s/></text:span>DE<text:span text:style-name="T764"><text:s/></text:span><text:span text:style-name="T765">FACHADAS</text:span><text:span text:style-name="T766"><text:s/></text:span>Y<text:span text:style-name="T767"><text:s/></text:span>CUBIERTAS<text:span text:style-name="T768"><text:s/></text:span>A<text:span text:style-name="T769"><text:s/></text:span><text:span text:style-name="T770">FIN</text:span><text:span text:style-name="T771"><text:s/></text:span><text:span text:style-name="T772">DE</text:span><text:span text:style-name="T773"><text:s/></text:span>GARANTIZAR<text:span text:style-name="T774"><text:s/></text:span><text:span text:style-name="T775">LA</text:span><text:span text:style-name="T776"><text:s/></text:span><text:span text:style-name="T777">ESTABILIDAD</text:span><text:span text:style-name="T778"><text:s/></text:span>DEL<text:span text:style-name="T779"><text:s/></text:span>INMUEBLE<text:span text:style-name="T780"><text:s/></text:span><text:span text:style-name="T781">LA</text:span><text:span text:style-name="T782"><text:s/></text:span><text:span text:style-name="T783">CASA</text:span><text:span text:style-name="T784"><text:s/></text:span>DEL<text:span text:style-name="T785"><text:s/></text:span><text:span text:style-name="T786">INGLES”.</text:span><text:span text:style-name="T787"><text:s/></text:span>MEDIANTE<text:span text:style-name="T788"><text:s/></text:span>PROCEDIMIENTO<text:span text:style-name="T789"><text:s/></text:span><text:span text:style-name="T790">ABIERTO</text:span><text:span text:style-name="T791"><text:s/></text:span><text:span text:style-name="T792">SIMPLIFICADO.</text:span><text:span text:style-name="T793"><text:s/></text:span>Nº<text:span text:style-name="T794"><text:s/></text:span><text:span text:style-name="T795">DE</text:span><text:span text:style-name="T796"><text:s/></text:span>EXPEDIENTE<text:span text:style-name="T797"><text:s/></text:span><text:span text:style-name="T798">EN</text:span><text:span text:style-name="T799"><text:s/></text:span><text:span text:style-name="T800">EL</text:span><text:span text:style-name="T801"><text:s/></text:span>PERFIL<text:span text:style-name="T802"><text:s/></text:span><text:span text:style-name="T803">DEL</text:span><text:span text:style-name="T804"><text:s/></text:span>CONTRATANTE<text:span text:style-name="T805"><text:s/></text:span>SE31963/2024<text:span text:style-name="T806"><text:s/></text:span>(EXPTE.<text:span text:style-name="T807"><text:s/></text:span>GD<text:span text:style-name="T808"><text:s/></text:span><text:span text:style-name="T809">2024/31963).</text:span><text:span text:style-name="T810"><text:s/></text:span><text:span text:style-name="T811">APERTURA</text:span><text:span text:style-name="T812"><text:s/></text:span><text:span text:style-name="T813"><text:s/></text:span><text:span text:style-name="T814">DEL</text:span><text:span text:style-name="T815"><text:s/></text:span><text:span text:style-name="T816">SOBRE</text:span><text:span text:style-name="T817"><text:s/></text:span>QUE<text:span text:style-name="T818"><text:s/></text:span><text:span text:style-name="T819">CONTENGA</text:span><text:span text:style-name="T820"><text:s/></text:span><text:span text:style-name="T821">LA</text:span><text:span text:style-name="T822"><text:s/></text:span><text:span text:style-name="T823">OFERTA</text:span><text:span text:style-name="T824"><text:s/></text:span>DE<text:span text:style-name="T825"><text:s/></text:span>CRITERIOS<text:span text:style-name="T826"><text:s/></text:span>VALORABLES<text:span text:style-name="T827"><text:s/></text:span><text:span text:style-name="T828">EN</text:span><text:span text:style-name="T829"><text:s/></text:span><text:span text:style-name="T830">CIFRAS</text:span><text:span text:style-name="T831"><text:s/></text:span>Y<text:span text:style-name="T832"><text:s/></text:span>PORCENTAJES<text:span text:style-name="T833"><text:s/></text:span>Y<text:span text:style-name="T834"><text:s/></text:span>DECLARACIÓN<text:span text:style-name="T835"><text:s/></text:span>RESPONSABLE.<text:span text:style-name="T836"><text:s/></text:span><text:span text:style-name="T837">ACUERDOS</text:span><text:span text:style-name="T838"><text:s/></text:span><text:span text:style-name="T839">QUE</text:span><text:span text:style-name="T840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margin-top="0.002in" fo:margin-left="0.0138in">
        <style:tab-stops/>
      </style:paragraph-properties>
    </style:style>
    <style:style style:name="T709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44" draw:id="id2" draw:style-name="a2" draw:name="Text Box 1" text:anchor-type="paragraph" svg:x="2.45in" svg:y="11.51597in" svg:width="2.67222in" svg:height="0.09722in" style:rel-width="scale" style:rel-height="scale"><draw:text-box><text:p text:style-name="P4"><text:span text:style-name="T5">CSV: 35600IDOC2BD34218F70C09C498CDD6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6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7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44" draw:id="id6" draw:style-name="a6" draw:name="Text Box 1" text:anchor-type="paragraph" svg:x="2.45in" svg:y="11.51597in" svg:width="2.67222in" svg:height="0.09722in" style:rel-width="scale" style:rel-height="scale"><draw:text-box><text:p text:style-name="P708"><text:span text:style-name="T709">CSV: 35600IDOC2BD34218F70C09C498CDD63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6T06:39:00Z</meta:creation-date>
    <dc:date>2025-05-06T06:39:00Z</dc:date>
    <meta:template xlink:href="Normal.dotm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document-statistic meta:page-count="2" meta:paragraph-count="14" meta:word-count="477" meta:character-count="3092" meta:row-count="65" meta:non-whitespace-character-count="2629"/>
  </office:meta>
</office:document-meta>
</file>