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2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3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3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Standard" style:family="paragraph">
      <style:paragraph-properties fo:text-align="center" fo:margin-right="0.7902in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6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73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0.0187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0.0173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08" style:parent-style-name="Absatz-Standardschriftart" style:family="text">
      <style:text-properties fo:letter-spacing="0.027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26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0.029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77in"/>
    </style:style>
    <style:style style:name="T516" style:parent-style-name="Absatz-Standardschriftart" style:family="text">
      <style:text-properties fo:letter-spacing="0.0291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0.0277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62in"/>
    </style:style>
    <style:style style:name="T528" style:parent-style-name="Absatz-Standardschriftart" style:family="text">
      <style:text-properties fo:letter-spacing="-0.0062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-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62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0.017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173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0.0187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54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18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0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1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1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15in"/>
    </style:style>
    <style:style style:name="T572" style:parent-style-name="Absatz-Standardschriftart" style:family="text">
      <style:text-properties fo:letter-spacing="0.0194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208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8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79" style:parent-style-name="Absatz-Standardschriftart" style:family="text">
      <style:text-properties fo:letter-spacing="-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97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83in"/>
    </style:style>
    <style:style style:name="P5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5" style:parent-style-name="Textkörper" style:family="paragraph">
      <style:paragraph-properties fo:text-align="justify" fo:line-height="120%" fo:margin-right="1.17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0.0104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7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0.0048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608" style:parent-style-name="Absatz-Standardschriftart" style:family="text">
      <style:text-properties fo:letter-spacing="0.0361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375in"/>
    </style:style>
    <style:style style:name="T611" style:parent-style-name="Absatz-Standardschriftart" style:family="text">
      <style:text-properties fo:letter-spacing="0.0361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368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361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0.014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0.0125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46" style:parent-style-name="Absatz-Standardschriftart" style:family="text">
      <style:text-properties style:text-scale="99%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4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0.018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73in"/>
    </style:style>
    <style:style style:name="T660" style:parent-style-name="Absatz-Standardschriftart" style:family="text">
      <style:text-properties fo:letter-spacing="0.0201in"/>
    </style:style>
    <style:style style:name="T6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73" style:parent-style-name="Absatz-Standardschriftart" style:family="text">
      <style:text-properties fo:letter-spacing="-0.0069in"/>
    </style:style>
    <style:style style:name="T674" style:parent-style-name="Absatz-Standardschriftart" style:family="text">
      <style:text-properties fo:letter-spacing="-0.007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69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62in"/>
    </style:style>
    <style:style style:name="T679" style:parent-style-name="Absatz-Standardschriftart" style:family="text">
      <style:text-properties fo:letter-spacing="-0.0062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69in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69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69in"/>
    </style:style>
    <style:style style:name="P6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8" style:parent-style-name="Textkörper" style:family="paragraph">
      <style:paragraph-properties fo:text-align="justify" fo:line-height="120%" fo:margin-right="1.177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0.009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0.0097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style:font-name="Times New Roman" fo:letter-spacing="0.025in" style:text-scale="99%"/>
    </style:style>
    <style:style style:name="T701" style:parent-style-name="Absatz-Standardschriftart" style:family="text">
      <style:text-properties fo:letter-spacing="0.0291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34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54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0.0326in"/>
    </style:style>
    <style:style style:name="T708" style:parent-style-name="Absatz-Standardschriftart" style:family="text">
      <style:text-properties fo:letter-spacing="0.034in"/>
    </style:style>
    <style:style style:name="T709" style:parent-style-name="Absatz-Standardschriftart" style:family="text">
      <style:text-properties fo:letter-spacing="0.0333in"/>
    </style:style>
    <style:style style:name="T710" style:parent-style-name="Absatz-Standardschriftart" style:family="text">
      <style:text-properties fo:letter-spacing="0.034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333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3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222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236in"/>
    </style:style>
    <style:style style:name="T719" style:parent-style-name="Absatz-Standardschriftart" style:family="text">
      <style:text-properties fo:letter-spacing="0.0222in"/>
    </style:style>
    <style:style style:name="T720" style:parent-style-name="Absatz-Standardschriftart" style:family="text">
      <style:text-properties fo:letter-spacing="0.024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4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5in"/>
    </style:style>
    <style:style style:name="T727" style:parent-style-name="Absatz-Standardschriftart" style:family="text">
      <style:text-properties fo:letter-spacing="0.0236in"/>
    </style:style>
    <style:style style:name="T728" style:parent-style-name="Absatz-Standardschriftart" style:family="text">
      <style:text-properties style:font-name="Times New Roman" fo:letter-spacing="0.0375in" style:text-scale="99%"/>
    </style:style>
    <style:style style:name="T729" style:parent-style-name="Absatz-Standardschriftart" style:family="text">
      <style:text-properties fo:letter-spacing="-0.0076in"/>
    </style:style>
    <style:style style:name="T730" style:parent-style-name="Absatz-Standardschriftart" style:family="text">
      <style:text-properties fo:letter-spacing="-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62in"/>
    </style:style>
    <style:style style:name="T733" style:parent-style-name="Absatz-Standardschriftart" style:family="text">
      <style:text-properties fo:letter-spacing="-0.007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83in"/>
    </style:style>
    <style:style style:name="P736" style:parent-style-name="Standard" style:master-page-name="MP1" style:family="paragraph">
      <style:paragraph-properties fo:break-before="page"/>
    </style:style>
    <style:style style:name="P741" style:parent-style-name="Standard" style:family="paragraph">
      <style:paragraph-properties fo:margin-top="0.002in" fo:margin-left="0.0138in">
        <style:tab-stops/>
      </style:paragraph-properties>
    </style:style>
    <style:style style:name="T742" style:parent-style-name="Absatz-Standardschriftart" style:family="text">
      <style:text-properties style:font-name="Arial" fo:font-size="5pt" style:font-size-asian="5pt"/>
    </style:style>
    <style:style style:name="P74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4" style:parent-style-name="Absatz-Standardschriftart" style:family="text">
      <style:text-properties style:font-name="Arial" fo:font-size="5pt" style:font-size-asian="5pt"/>
    </style:style>
    <style:style style:name="P7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6" style:parent-style-name="Textkörper" style:family="paragraph">
      <style:paragraph-properties fo:text-align="justify" fo:margin-top="0.0513in" fo:line-height="120%" fo:margin-right="1.176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0.0173in"/>
    </style:style>
    <style:style style:name="T750" style:parent-style-name="Absatz-Standardschriftart" style:family="text">
      <style:text-properties fo:letter-spacing="0.0173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fo:letter-spacing="0.0145in"/>
    </style:style>
    <style:style style:name="T755" style:parent-style-name="Absatz-Standardschriftart" style:family="text">
      <style:text-properties fo:letter-spacing="0.018in"/>
    </style:style>
    <style:style style:name="T756" style:parent-style-name="Absatz-Standardschriftart" style:family="text">
      <style:text-properties fo:letter-spacing="0.0173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style:font-name="Times New Roman" fo:letter-spacing="0.0277in" style:text-scale="99%"/>
    </style:style>
    <style:style style:name="T759" style:parent-style-name="Absatz-Standardschriftart" style:family="text">
      <style:text-properties fo:letter-spacing="0.0375in"/>
    </style:style>
    <style:style style:name="T760" style:parent-style-name="Absatz-Standardschriftart" style:family="text">
      <style:text-properties fo:letter-spacing="0.0361in"/>
    </style:style>
    <style:style style:name="T761" style:parent-style-name="Absatz-Standardschriftart" style:family="text">
      <style:text-properties fo:letter-spacing="0.034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75in"/>
    </style:style>
    <style:style style:name="T764" style:parent-style-name="Absatz-Standardschriftart" style:family="text">
      <style:text-properties fo:letter-spacing="0.034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6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81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0.0368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368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style:font-name="Times New Roman" fo:letter-spacing="0.0319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style:font-name="Times New Roman" fo:letter-spacing="0.0305in" style:text-scale="99%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0.0118in"/>
    </style:style>
    <style:style style:name="T795" style:parent-style-name="Absatz-Standardschriftart" style:family="text">
      <style:text-properties fo:letter-spacing="0.0111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0.0118in"/>
    </style:style>
    <style:style style:name="T798" style:parent-style-name="Absatz-Standardschriftart" style:family="text">
      <style:text-properties style:font-name="Times New Roman" fo:letter-spacing="0.018in" style:text-scale="99%"/>
    </style:style>
    <style:style style:name="T799" style:parent-style-name="Absatz-Standardschriftart" style:family="text">
      <style:text-properties fo:letter-spacing="0.018in"/>
    </style:style>
    <style:style style:name="T800" style:parent-style-name="Absatz-Standardschriftart" style:family="text">
      <style:text-properties fo:letter-spacing="0.0201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1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173in"/>
    </style:style>
    <style:style style:name="T809" style:parent-style-name="Absatz-Standardschriftart" style:family="text">
      <style:text-properties fo:letter-spacing="0.0173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fo:letter-spacing="0.0305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87in"/>
    </style:style>
    <style:style style:name="T817" style:parent-style-name="Absatz-Standardschriftart" style:family="text">
      <style:text-properties fo:letter-spacing="0.018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87in"/>
    </style:style>
    <style:style style:name="T820" style:parent-style-name="Absatz-Standardschriftart" style:family="text">
      <style:text-properties fo:letter-spacing="0.0187in"/>
    </style:style>
    <style:style style:name="T821" style:parent-style-name="Absatz-Standardschriftart" style:family="text">
      <style:text-properties fo:letter-spacing="0.019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1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style:font-name="Times New Roman" fo:letter-spacing="0.0486in" style:text-scale="99%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-0.0041in"/>
    </style:style>
    <style:style style:name="P8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3" style:parent-style-name="Textkörper" style:family="paragraph">
      <style:paragraph-properties fo:text-align="justify" fo:line-height="120%" fo:margin-right="1.17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4in"/>
    </style:style>
    <style:style style:name="T836" style:parent-style-name="Absatz-Standardschriftart" style:family="text">
      <style:text-properties fo:letter-spacing="0.0333in"/>
    </style:style>
    <style:style style:name="T837" style:parent-style-name="Absatz-Standardschriftart" style:family="text">
      <style:text-properties fo:letter-spacing="0.0333in"/>
    </style:style>
    <style:style style:name="T838" style:parent-style-name="Absatz-Standardschriftart" style:family="text">
      <style:text-properties fo:letter-spacing="0.034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0.0326in"/>
    </style:style>
    <style:style style:name="T841" style:parent-style-name="Absatz-Standardschriftart" style:family="text">
      <style:text-properties fo:letter-spacing="0.0347in"/>
    </style:style>
    <style:style style:name="T842" style:parent-style-name="Absatz-Standardschriftart" style:family="text">
      <style:text-properties fo:letter-spacing="0.0333in"/>
    </style:style>
    <style:style style:name="T843" style:parent-style-name="Absatz-Standardschriftart" style:family="text">
      <style:text-properties fo:letter-spacing="0.036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47in"/>
    </style:style>
    <style:style style:name="T846" style:parent-style-name="Absatz-Standardschriftart" style:family="text">
      <style:text-properties style:font-name="Times New Roman" fo:letter-spacing="0.0166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0.017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8in"/>
    </style:style>
    <style:style style:name="T853" style:parent-style-name="Absatz-Standardschriftart" style:family="text">
      <style:text-properties fo:letter-spacing="0.0173in"/>
    </style:style>
    <style:style style:name="T854" style:parent-style-name="Absatz-Standardschriftart" style:family="text">
      <style:text-properties fo:letter-spacing="0.0125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138in"/>
    </style:style>
    <style:style style:name="T857" style:parent-style-name="Absatz-Standardschriftart" style:family="text">
      <style:text-properties fo:letter-spacing="0.0145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style:font-name="Times New Roman" fo:letter-spacing="0.0305in" style:text-scale="99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8in"/>
    </style:style>
    <style:style style:name="T862" style:parent-style-name="Absatz-Standardschriftart" style:family="text">
      <style:text-properties fo:letter-spacing="0.0173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0.015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0.014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style:font-name="Times New Roman" fo:letter-spacing="0.0305in" style:text-scale="99%"/>
    </style:style>
    <style:style style:name="T874" style:parent-style-name="Absatz-Standardschriftart" style:family="text">
      <style:text-properties fo:letter-spacing="0.0375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75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375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style:font-name="Times New Roman" fo:letter-spacing="0.0305in" style:text-scale="99%"/>
    </style:style>
    <style:style style:name="T884" style:parent-style-name="Absatz-Standardschriftart" style:family="text">
      <style:text-properties fo:letter-spacing="0.011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1in"/>
    </style:style>
    <style:style style:name="T889" style:parent-style-name="Absatz-Standardschriftart" style:family="text">
      <style:text-properties fo:letter-spacing="0.011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11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0.0111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416in" style:text-scale="99%"/>
    </style:style>
    <style:style style:name="T899" style:parent-style-name="Absatz-Standardschriftart" style:family="text">
      <style:text-properties fo:letter-spacing="-0.0111in"/>
    </style:style>
    <style:style style:name="T900" style:parent-style-name="Absatz-Standardschriftart" style:family="text">
      <style:text-properties fo:letter-spacing="-0.006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76in"/>
    </style:style>
    <style:style style:name="T903" style:parent-style-name="Absatz-Standardschriftart" style:family="text">
      <style:text-properties fo:letter-spacing="-0.0076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0/05/2025 13:41:46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2.05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22</text:span><text:span text:style-name="T317"><text:s/></text:span><text:span text:style-name="T318">DE</text:span><text:span text:style-name="T319"><text:s/></text:span><text:span text:style-name="T320">MAYO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9:00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DE<text:span text:style-name="T485"><text:s/></text:span>CONTRATACIÓN<text:span text:style-name="T486"><text:s/></text:span><text:span text:style-name="T487">DE</text:span><text:span text:style-name="T488"><text:s/></text:span>SERVICIOS<text:span text:style-name="T489"><text:s/></text:span><text:span text:style-name="T490">DE</text:span><text:span text:style-name="T491"><text:s/></text:span>DIRECCIÓN<text:span text:style-name="T492"><text:s/></text:span>FACULTATIVA<text:span text:style-name="T493"><text:s/></text:span>Y<text:span text:style-name="T494"><text:s/></text:span>RESPONSABLE<text:span text:style-name="T495"><text:s/></text:span>DEL<text:span text:style-name="T496"><text:s/></text:span>CONTRATO<text:span text:style-name="T497"><text:s/></text:span>(ART.<text:s/><text:span text:style-name="T498">62</text:span><text:s/>DE<text:span text:style-name="T499"><text:s/></text:span><text:span text:style-name="T500">LA</text:span><text:span text:style-name="T501"><text:s/></text:span><text:span text:style-name="T502">LCSP),</text:span><text:span text:style-name="T503"><text:s/></text:span><text:span text:style-name="T504">ASÍ</text:span><text:s/><text:span text:style-name="T505">COMO LA</text:span><text:span text:style-name="T506"><text:s/></text:span>COORDINACIÓN<text:span text:style-name="T507"><text:s/></text:span>DE<text:span text:style-name="T508"><text:s/></text:span><text:span text:style-name="T509">LA</text:span><text:span text:style-name="T510"><text:s/></text:span><text:span text:style-name="T511">SEGURIDAD</text:span><text:span text:style-name="T512"><text:s/></text:span>Y<text:span text:style-name="T513"><text:s/></text:span><text:span text:style-name="T514">SALUD</text:span><text:span text:style-name="T515"><text:s/></text:span>DURANTE<text:span text:style-name="T516"><text:s/></text:span><text:span text:style-name="T517">LA</text:span><text:span text:style-name="T518"><text:s/></text:span>EJECUCIÓN<text:span text:style-name="T519"><text:s/></text:span>DE<text:span text:style-name="T520"><text:s/></text:span><text:span text:style-name="T521">LAS</text:span><text:span text:style-name="T522"><text:s/></text:span>OBRAS<text:span text:style-name="T523"><text:s/></text:span>CORRESPONDIENTE<text:span text:style-name="T524"><text:s/></text:span><text:span text:style-name="T525">AL</text:span><text:span text:style-name="T526"><text:s/></text:span>PROYECTO<text:span text:style-name="T527"><text:s/></text:span>DENOMINADO<text:span text:style-name="T528"><text:s/></text:span>“ESTABILIZACION<text:span text:style-name="T529"><text:s/></text:span>DE<text:span text:style-name="T530"><text:s/></text:span><text:span text:style-name="T531">FACHADAS</text:span><text:span text:style-name="T532"><text:s/></text:span>Y<text:span text:style-name="T533"><text:s/></text:span>CUBIERTAS<text:span text:style-name="T534"><text:s/></text:span>A<text:span text:style-name="T535"><text:s/></text:span><text:span text:style-name="T536">FIN</text:span><text:span text:style-name="T537"><text:s/></text:span><text:span text:style-name="T538">DE</text:span><text:span text:style-name="T539"><text:s/></text:span>GARANTIZAR<text:span text:style-name="T540"><text:s/></text:span><text:span text:style-name="T541">LA</text:span><text:span text:style-name="T542"><text:s/></text:span><text:span text:style-name="T543">ESTABILIDAD</text:span><text:span text:style-name="T544"><text:s/></text:span>DEL<text:span text:style-name="T545"><text:s/></text:span>INMUEBLE<text:span text:style-name="T546"><text:s/></text:span><text:span text:style-name="T547">LA</text:span><text:span text:style-name="T548"><text:s/></text:span><text:span text:style-name="T549">CASA</text:span><text:span text:style-name="T550"><text:s/></text:span>DEL<text:span text:style-name="T551"><text:s/></text:span><text:span text:style-name="T552">INGLES”.</text:span><text:span text:style-name="T553"><text:s/></text:span>MEDIANTE<text:span text:style-name="T554"><text:s/></text:span>PROCEDIMIENTO<text:span text:style-name="T555"><text:s/></text:span><text:span text:style-name="T556">ABIERTO</text:span><text:span text:style-name="T557"><text:s/></text:span><text:span text:style-name="T558">SIMPLIFICADO.</text:span><text:span text:style-name="T559"><text:s/></text:span>Nº<text:span text:style-name="T560"><text:s/></text:span><text:span text:style-name="T561">DE</text:span><text:span text:style-name="T562"><text:s/></text:span>EXPEDIENTE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PERFIL</text:span><text:span text:style-name="T569"><text:s/></text:span><text:span text:style-name="T570">DEL</text:span><text:span text:style-name="T571"><text:s/></text:span>CONTRATANTE<text:span text:style-name="T572"><text:s/></text:span>SE31963/2024<text:span text:style-name="T573"><text:s/></text:span>(EXPTE.<text:span text:style-name="T574"><text:s/></text:span>GD<text:span text:style-name="T575"><text:s/></text:span><text:span text:style-name="T576">2024/31963).</text:span><text:span text:style-name="T577"><text:s/></text:span>INFORME<text:span text:style-name="T578"><text:s/></text:span>TÉCNICO.<text:span text:style-name="T579"><text:s/></text:span><text:span text:style-name="T580">ACUERDOS</text:span><text:span text:style-name="T581"><text:s/></text:span><text:span text:style-name="T582">QUE</text:span><text:span text:style-name="T583"><text:s/></text:span>PROCEDAN.</text:p>
      <text:p text:style-name="P584"/>
      <text:p text:style-name="P585"><text:span text:style-name="T586">2.-</text:span><text:span text:style-name="T587"><text:s/></text:span>EXPEDIENTE<text:span text:style-name="T588"><text:s/></text:span>DE<text:span text:style-name="T589"><text:s/></text:span>CONTRATACIÓN<text:span text:style-name="T590"><text:s/></text:span>DE<text:span text:style-name="T591"><text:s/></text:span>SERVICIOS<text:span text:style-name="T592"><text:s/></text:span>COMPLEMENTARIOS<text:span text:style-name="T593"><text:s/></text:span>Y/O<text:span text:style-name="T594"><text:s/></text:span><text:span text:style-name="T595">AUXILIARES,</text:span><text:span text:style-name="T596"><text:s/></text:span><text:span text:style-name="T597">ASÍ</text:span><text:span text:style-name="T598"><text:s/></text:span>COMO<text:span text:style-name="T599"><text:s/></text:span><text:span text:style-name="T600">LA</text:span><text:span text:style-name="T601"><text:s/></text:span>LOGÍSTICA,<text:span text:style-name="T602"><text:s/></text:span>INFRAESTRUCTURA<text:span text:style-name="T603"><text:s/></text:span>Y<text:span text:style-name="T604"><text:s/></text:span><text:span text:style-name="T605">EXPLOTACIÓN</text:span><text:span text:style-name="T606"><text:s/></text:span>DE<text:span text:style-name="T607"><text:s/></text:span>COMIDA<text:span text:style-name="T608"><text:s/></text:span>Y<text:span text:style-name="T609"><text:s/></text:span>BEBIDA<text:span text:style-name="T610"><text:s/></text:span>PARA<text:span text:style-name="T611"><text:s/></text:span><text:span text:style-name="T612">LA</text:span><text:span text:style-name="T613"><text:s/></text:span>CELEBRACIÓN<text:span text:style-name="T614"><text:s/></text:span><text:span text:style-name="T615">DEL</text:span><text:span text:style-name="T616"><text:s/></text:span>FESTIVAL<text:span text:style-name="T617"><text:s/></text:span>FUERTEVENTURA<text:span text:style-name="T618"><text:s/></text:span>EN<text:span text:style-name="T619"><text:s/></text:span>MÚSICA<text:span text:style-name="T620"><text:s/></text:span><text:span text:style-name="T621">2025.</text:span><text:span text:style-name="T622"><text:s/></text:span>MEDIANTE<text:span text:style-name="T623"><text:s/></text:span>PROCEDIMIENTO<text:span text:style-name="T624"><text:s/></text:span><text:span text:style-name="T625">ABIERTO.</text:span><text:span text:style-name="T626"><text:s/></text:span>Nº<text:span text:style-name="T627"><text:s/></text:span>DE<text:span text:style-name="T628"><text:s/></text:span>EXPEDIENTE<text:span text:style-name="T629"><text:s/></text:span><text:span text:style-name="T630">EN</text:span><text:span text:style-name="T631"><text:s/></text:span><text:span text:style-name="T632">EL</text:span><text:span text:style-name="T633"><text:s/></text:span><text:span text:style-name="T634">PERFIL</text:span><text:span text:style-name="T635"><text:s/></text:span><text:span text:style-name="T636">DEL</text:span><text:span text:style-name="T637"><text:s/></text:span>CONTRATANTE<text:span text:style-name="T638"><text:s/></text:span><text:span text:style-name="T639">SE2690/2025</text:span><text:span text:style-name="T640"><text:s/></text:span>(EXPTE.<text:span text:style-name="T641"><text:s/></text:span>GD<text:span text:style-name="T642"><text:s/></text:span>2025/2690).<text:span text:style-name="T643"><text:s/></text:span><text:span text:style-name="T644">APERTURA <text:s/>DEL</text:span><text:span text:style-name="T645"><text:s/></text:span><text:span text:style-name="T646"><text:s/></text:span><text:span text:style-name="T647">SOBRE</text:span><text:span text:style-name="T648"><text:s/></text:span>A<text:span text:style-name="T649"><text:s/></text:span>DOCUMENTACIÓN ACREDITATIVA<text:span text:style-name="T650"><text:s/></text:span>DEL<text:span text:style-name="T651"><text:s/></text:span>CUMPLIMIENTO<text:span text:style-name="T652"><text:s/></text:span>DE<text:span text:style-name="T653"><text:s/></text:span>LOS<text:span text:style-name="T654"><text:s/></text:span>REQUISITOS<text:span text:style-name="T655"><text:s/></text:span>PREVIOS<text:span text:style-name="T656"><text:s/></text:span>Y<text:span text:style-name="T657"><text:s/></text:span><text:span text:style-name="T658">SI</text:span><text:span text:style-name="T659"><text:s/></text:span>PROCEDE<text:span text:style-name="T660"><text:s/></text:span><text:span text:style-name="T661">APERTUTA</text:span><text:span text:style-name="T662"><text:s/></text:span><text:span text:style-name="T663">SOBRE</text:span><text:span text:style-name="T664"><text:s/></text:span><text:span text:style-name="T665">B)</text:span><text:span text:style-name="T666"><text:s/></text:span>“OFERTA<text:span text:style-name="T667"><text:s/></text:span><text:span text:style-name="T668">DE</text:span><text:span text:style-name="T669"><text:s/></text:span>CRITERIOS<text:span text:style-name="T670"><text:s/></text:span><text:span text:style-name="T671">CUYA</text:span><text:span text:style-name="T672"><text:s/></text:span>PONDERACIÓN<text:span text:style-name="T673"><text:s/></text:span>DEPENDA<text:span text:style-name="T674"><text:s/></text:span><text:span text:style-name="T675">DE</text:span><text:span text:style-name="T676"><text:s/></text:span><text:span text:style-name="T677">UN</text:span><text:span text:style-name="T678"><text:s/></text:span>JUICIO<text:span text:style-name="T679"><text:s/></text:span><text:span text:style-name="T680">DE</text:span><text:span text:style-name="T681"><text:s/></text:span>VALOR”.<text:span text:style-name="T682"><text:s/></text:span><text:span text:style-name="T683">ACUERDOS</text:span><text:span text:style-name="T684"><text:s/></text:span><text:span text:style-name="T685">QUE</text:span><text:span text:style-name="T686"><text:s/></text:span>PROCEDAN.</text:p>
      <text:p text:style-name="P687"/>
      <text:p text:style-name="P688"><text:span text:style-name="T689">3.-</text:span><text:span text:style-name="T690"><text:s/></text:span>EXPEDIENTE<text:span text:style-name="T691"><text:s/></text:span>DE<text:span text:style-name="T692"><text:s/></text:span>CONTRATACIÓN<text:span text:style-name="T693"><text:s/></text:span>DE<text:span text:style-name="T694"><text:s/></text:span><text:span text:style-name="T695">SERVICIO</text:span><text:span text:style-name="T696"><text:s/></text:span>DE<text:span text:style-name="T697"><text:s/></text:span>MENSAJERÍA<text:span text:style-name="T698"><text:s/></text:span>PARA<text:span text:style-name="T699"><text:s/></text:span>LAS<text:span text:style-name="T700"><text:s/></text:span>OFICINA<text:span text:style-name="T701"><text:s/></text:span><text:span text:style-name="T702">DE</text:span><text:span text:style-name="T703"><text:s/></text:span><text:span text:style-name="T704">ATENCIÓN</text:span><text:span text:style-name="T705"><text:s/></text:span><text:span text:style-name="T706">AL</text:span><text:span text:style-name="T707"><text:s/></text:span>CIUDADANO.<text:span text:style-name="T708"><text:s/></text:span>MEDIANTE<text:span text:style-name="T709"><text:s/></text:span>PROCEDIMIENTO<text:span text:style-name="T710"><text:s/></text:span><text:span text:style-name="T711">ABIERTO</text:span><text:span text:style-name="T712"><text:s/></text:span><text:span text:style-name="T713">SIMPLIFICADO.</text:span><text:span text:style-name="T714"><text:s/></text:span><text:span text:style-name="T715">Nº</text:span><text:span text:style-name="T716"><text:s/></text:span><text:span text:style-name="T717">DE</text:span><text:span text:style-name="T718"><text:s/></text:span>EXPEDIENTE<text:span text:style-name="T719"><text:s/></text:span>EN<text:span text:style-name="T720"><text:s/></text:span><text:span text:style-name="T721">EL</text:span><text:span text:style-name="T722"><text:s/></text:span><text:span text:style-name="T723">PERFIL</text:span><text:span text:style-name="T724"><text:s/></text:span><text:span text:style-name="T725">DEL</text:span><text:span text:style-name="T726"><text:s/></text:span>CONTRATANTE<text:span text:style-name="T727"><text:s/></text:span>SE1695/2025<text:span text:style-name="T728"><text:s/></text:span>(EXPTE.<text:span text:style-name="T729"><text:s/></text:span>GD<text:span text:style-name="T730"><text:s/></text:span><text:span text:style-name="T731">2025/1695).</text:span><text:span text:style-name="T732"><text:s/></text:span>ACUERDOS<text:span text:style-name="T733"><text:s/></text:span><text:span text:style-name="T734">QUE</text:span><text:span text:style-name="T735"><text:s/></text:span>PROCEDAN.</text:p>
      <text:soft-page-break/>
      <text:p text:style-name="P736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41"><text:span text:style-name="T742">1.Firmante: GONZALEZ CABRERA, LUIS</text:span></text:p><text:p text:style-name="P743"><text:span text:style-name="T744">Puesto: Consejero Delegado de Contr. Pública, Dep, Transp, Movilidad y Comunicacione Fecha Firma: 20/05/2025 13:41:46</text:span></text:p></draw:text-box><svg:title/><svg:desc/></draw:frame></text:p>
      <text:p text:style-name="P745"/>
      <text:p text:style-name="P746"><text:span text:style-name="T747">4.-</text:span><text:span text:style-name="T748"><text:s/></text:span>EXPEDIENTE<text:span text:style-name="T749"><text:s/></text:span>DE<text:span text:style-name="T750"><text:s/></text:span>CONTRATACIÓN<text:span text:style-name="T751"><text:s/></text:span><text:span text:style-name="T752">RESERVADO</text:span><text:span text:style-name="T753"><text:s/></text:span>A<text:span text:style-name="T754"><text:s/></text:span>CENTROS<text:span text:style-name="T755"><text:s/></text:span>ESPECIALES<text:span text:style-name="T756"><text:s/></text:span><text:span text:style-name="T757">DE</text:span><text:span text:style-name="T758"><text:s/></text:span>EMPLEO<text:span text:style-name="T759"><text:s/></text:span>DE<text:span text:style-name="T760"><text:s/></text:span>INICIATIVA<text:span text:style-name="T761"><text:s/></text:span><text:span text:style-name="T762">SOCIAL</text:span><text:span text:style-name="T763"><text:s/></text:span>PARA<text:span text:style-name="T764"><text:s/></text:span><text:span text:style-name="T765">EL</text:span><text:span text:style-name="T766"><text:s/></text:span><text:span text:style-name="T767">SERVICIO</text:span><text:span text:style-name="T768"><text:s/></text:span>DE<text:span text:style-name="T769"><text:s/></text:span><text:span text:style-name="T770">APOYO</text:span><text:span text:style-name="T771"><text:s/></text:span><text:span text:style-name="T772">AL</text:span><text:span text:style-name="T773"><text:s/></text:span><text:span text:style-name="T774">CONTROL</text:span><text:span text:style-name="T775"><text:s/></text:span><text:span text:style-name="T776">DE</text:span><text:span text:style-name="T777"><text:s/></text:span><text:span text:style-name="T778">USUARIOS,</text:span><text:span text:style-name="T779"><text:s/></text:span>ACCESOS<text:span text:style-name="T780"><text:s/></text:span>Y<text:span text:style-name="T781"><text:s/></text:span><text:span text:style-name="T782">APERTURA,</text:span><text:span text:style-name="T783"><text:s/></text:span>SALIDAS<text:span text:style-name="T784"><text:s/></text:span>Y<text:span text:style-name="T785"><text:s/></text:span>CIERRE<text:span text:style-name="T786"><text:s/></text:span>DE<text:span text:style-name="T787"><text:s/></text:span><text:span text:style-name="T788">LOS</text:span><text:span text:style-name="T789"><text:s/></text:span>CENTROS<text:span text:style-name="T790"><text:s/></text:span>DEPORTIVOS<text:span text:style-name="T791"><text:s/></text:span><text:span text:style-name="T792">DEL</text:span><text:span text:style-name="T793"><text:s/></text:span>CABILDO<text:span text:style-name="T794"><text:s/></text:span>DE<text:span text:style-name="T795"><text:s/></text:span>FUERTEVENTURA.<text:span text:style-name="T796"><text:s/></text:span>MEDIANE<text:span text:style-name="T797"><text:s/></text:span>PROCEDIMIENTO<text:span text:style-name="T798"><text:s/></text:span>ABIERTO<text:span text:style-name="T799"><text:s/></text:span>SUJETO<text:span text:style-name="T800"><text:s/></text:span>A<text:span text:style-name="T801"><text:s/></text:span>REGULACIÓN<text:span text:style-name="T802"><text:s/></text:span><text:span text:style-name="T803">ARMONIZADA.</text:span><text:span text:style-name="T804"><text:s/></text:span><text:span text:style-name="T805">Nº</text:span><text:span text:style-name="T806"><text:s/></text:span><text:span text:style-name="T807">DE</text:span><text:span text:style-name="T808"><text:s/></text:span>EXPEDIENTE<text:span text:style-name="T809"><text:s/></text:span>EN<text:span text:style-name="T810"><text:s/></text:span><text:span text:style-name="T811">EL</text:span><text:span text:style-name="T812"><text:s/></text:span><text:span text:style-name="T813">PERFIL</text:span><text:span text:style-name="T814"><text:s/></text:span><text:span text:style-name="T815">DEL</text:span><text:span text:style-name="T816"><text:s/></text:span>CONTRATANTE<text:span text:style-name="T817"><text:s/></text:span><text:span text:style-name="T818">SE31185/2023</text:span><text:span text:style-name="T819"><text:s/></text:span>(EXPTE.<text:span text:style-name="T820"><text:s/></text:span>GD<text:span text:style-name="T821"><text:s/></text:span><text:span text:style-name="T822">2023/31185).</text:span><text:span text:style-name="T823"><text:s/></text:span><text:span text:style-name="T824">ACUERDOS</text:span><text:span text:style-name="T825"><text:s/></text:span>QUE<text:span text:style-name="T826"><text:s/></text:span><text:span text:style-name="T827">P</text:span>R<text:span text:style-name="T828">O</text:span>C<text:span text:style-name="T829">E</text:span><text:span text:style-name="T830">D</text:span><text:span text:style-name="T831">A</text:span>N.</text:p>
      <text:p text:style-name="P832"/>
      <text:p text:style-name="P833"><text:span text:style-name="T834">5.-</text:span><text:span text:style-name="T835"><text:s/></text:span>EXPEDIENTE<text:span text:style-name="T836"><text:s/></text:span>DE<text:span text:style-name="T837"><text:s/></text:span>CONTRATACIÓN<text:span text:style-name="T838"><text:s/></text:span><text:span text:style-name="T839">DE</text:span><text:span text:style-name="T840"><text:s/></text:span>SERVICIO<text:span text:style-name="T841"><text:s/></text:span>DE<text:span text:style-name="T842"><text:s/></text:span>PREVENCIÓN<text:span text:style-name="T843"><text:s/></text:span><text:span text:style-name="T844">AJENO</text:span><text:span text:style-name="T845"><text:s/></text:span>PARA<text:span text:style-name="T846"><text:s/></text:span><text:span text:style-name="T847">PRESTAR</text:span><text:span text:style-name="T848"><text:s/></text:span>TODAS<text:span text:style-name="T849"><text:s/></text:span>LAS<text:span text:style-name="T850"><text:s/></text:span><text:span text:style-name="T851">ESPECIALIDADES</text:span><text:span text:style-name="T852"><text:s/></text:span>PREVENTIVAS<text:span text:style-name="T853"><text:s/></text:span>A<text:span text:style-name="T854"><text:s/></text:span><text:span text:style-name="T855">LOS</text:span><text:span text:style-name="T856"><text:s/></text:span>PROGRAMAS<text:span text:style-name="T857"><text:s/></text:span><text:span text:style-name="T858">DE</text:span><text:span text:style-name="T859"><text:s/></text:span><text:span text:style-name="T860">FORMACIÓN</text:span><text:span text:style-name="T861"><text:s/></text:span>EN<text:span text:style-name="T862"><text:s/></text:span>ALTERNANCIA<text:span text:style-name="T863"><text:s/></text:span>CON<text:span text:style-name="T864"><text:s/></text:span><text:span text:style-name="T865">EL</text:span><text:span text:style-name="T866"><text:s/></text:span>EMPLEO<text:span text:style-name="T867"><text:s/></text:span><text:span text:style-name="T868">(PFAE)</text:span><text:span text:style-name="T869"><text:s/></text:span>DEL<text:span text:style-name="T870"><text:s/></text:span><text:span text:style-name="T871">CABILDO</text:span><text:span text:style-name="T872"><text:s/></text:span>DE<text:span text:style-name="T873"><text:s/></text:span>FUERTEVENTURA.<text:span text:style-name="T874"><text:s/></text:span>MEDIANTE<text:span text:style-name="T875"><text:s/></text:span>PROCEDIMIENTO<text:span text:style-name="T876"><text:s/></text:span><text:span text:style-name="T877">ABIERTO</text:span><text:s text:c="2"/><text:span text:style-name="T878">SIMPLIFICADO.</text:span><text:span text:style-name="T879"><text:s/></text:span><text:span text:style-name="T880">Nº</text:span><text:span text:style-name="T881"><text:s/></text:span><text:span text:style-name="T882">DE</text:span><text:span text:style-name="T883"><text:s/></text:span>EXPEDIENTE<text:span text:style-name="T884"><text:s/></text:span><text:span text:style-name="T885">EN</text:span><text:span text:style-name="T886"><text:s/></text:span><text:span text:style-name="T887">EL</text:span><text:span text:style-name="T888"><text:s/></text:span>PERFIL<text:span text:style-name="T889"><text:s/></text:span><text:span text:style-name="T890">DEL</text:span><text:span text:style-name="T891"><text:s/></text:span>CONTRATANTE<text:span text:style-name="T892"><text:s/></text:span><text:span text:style-name="T893">SE2290/2025</text:span><text:span text:style-name="T894"><text:s/></text:span>(EXPTE.<text:span text:style-name="T895"><text:s/></text:span>GD<text:span text:style-name="T896"><text:s/></text:span><text:span text:style-name="T897">2025/2290).</text:span><text:span text:style-name="T898"><text:s/></text:span>INFORME<text:span text:style-name="T899"><text:s/></text:span>TÉCNICO.<text:span text:style-name="T900"><text:s/></text:span><text:span text:style-name="T901">ACUERDOS</text:span><text:span text:style-name="T902"><text:s/></text:span>QUE<text:span text:style-name="T903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Standard" style:family="paragraph">
      <style:paragraph-properties fo:line-height="5%"/>
    </style:style>
    <style:style style:name="P738" style:parent-style-name="Standard" style:family="paragraph">
      <style:paragraph-properties fo:line-height="5%"/>
    </style:style>
    <style:style style:name="P739" style:parent-style-name="Standard" style:family="paragraph">
      <style:paragraph-properties fo:margin-top="0.002in" fo:margin-left="0.0138in">
        <style:tab-stops/>
      </style:paragraph-properties>
    </style:style>
    <style:style style:name="T740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2" draw:style-name="a2" draw:name="Text Box 1" text:anchor-type="paragraph" svg:x="2.45in" svg:y="11.51597in" svg:width="2.61042in" svg:height="0.09722in" style:rel-width="scale" style:rel-height="scale"><draw:text-box><text:p text:style-name="P4"><text:span text:style-name="T5">CSV: 35600IDOC20685F810F117B6458831F2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7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8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6" draw:style-name="a6" draw:name="Text Box 1" text:anchor-type="paragraph" svg:x="2.45in" svg:y="11.51597in" svg:width="2.61042in" svg:height="0.09722in" style:rel-width="scale" style:rel-height="scale"><draw:text-box><text:p text:style-name="P739"><text:span text:style-name="T740">CSV: 35600IDOC20685F810F117B6458831F2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1T07:16:00Z</meta:creation-date>
    <dc:date>2025-05-21T07:16:00Z</dc:date>
    <meta:template xlink:href="Normal.dotm" xlink:type="simple"/>
    <meta:editing-cycles>2</meta:editing-cycles>
    <meta:editing-duration>PT0S</meta:editing-duration>
    <meta:user-defined meta:name="Created" meta:value-type="date">2025-05-21T00:00:00Z</meta:user-defined>
    <meta:user-defined meta:name="LastSaved" meta:value-type="date">2025-05-21T00:00:00Z</meta:user-defined>
    <meta:document-statistic meta:page-count="2" meta:paragraph-count="14" meta:word-count="525" meta:character-count="3416" meta:row-count="70" meta:non-whitespace-character-count="2903"/>
  </office:meta>
</office:document-meta>
</file>