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5.9083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97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7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48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13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73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8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11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12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38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13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41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41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27in" fo:font-size="10pt" style:font-size-asian="10pt"/>
    </style:style>
    <style:style style:name="T345" style:parent-style-name="Absatz-Standardschriftart" style:family="text">
      <style:text-properties style:font-name="Arial" fo:letter-spacing="0.0006in" fo:font-size="10pt" style:font-size-asian="10pt"/>
    </style:style>
    <style:style style:name="T346" style:parent-style-name="Absatz-Standardschriftart" style:family="text">
      <style:text-properties style:font-name="Arial" fo:letter-spacing="0.00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1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8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41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2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4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41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2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8i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Arial" fo:letter-spacing="0.0201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-0.0013in" fo:font-size="10pt" style:font-size-asian="10pt"/>
    </style:style>
    <style:style style:name="T378" style:parent-style-name="Absatz-Standardschriftart" style:family="text">
      <style:text-properties style:font-name="Arial" fo:letter-spacing="0.0215in" fo:font-size="10pt" style:font-size-asian="10pt"/>
    </style:style>
    <style:style style:name="T379" style:parent-style-name="Absatz-Standardschriftart" style:family="text">
      <style:text-properties style:font-name="Arial" fo:letter-spacing="0.0006in" fo:font-size="10pt" style:font-size-asian="10pt"/>
    </style:style>
    <style:style style:name="T380" style:parent-style-name="Absatz-Standardschriftart" style:family="text">
      <style:text-properties style:font-name="Arial" fo:letter-spacing="0.0194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229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94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0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215in" fo:font-size="10pt" style:font-size-asian="10pt"/>
    </style:style>
    <style:style style:name="T389" style:parent-style-name="Absatz-Standardschriftart" style:family="text">
      <style:text-properties style:font-name="Arial" fo:letter-spacing="0.0006in" fo:font-size="10pt" style:font-size-asian="10pt"/>
    </style:style>
    <style:style style:name="T390" style:parent-style-name="Absatz-Standardschriftart" style:family="text">
      <style:text-properties style:font-name="Arial" fo:letter-spacing="0.0194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222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94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59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66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73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87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2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59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01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38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152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-0.0111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P4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69in" fo:font-size="10pt" style:font-size-asian="10pt"/>
    </style:style>
    <style:style style:name="T430" style:parent-style-name="Absatz-Standardschriftart" style:family="text">
      <style:text-properties style:font-name="Arial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T433" style:parent-style-name="Absatz-Standardschriftart" style:family="text">
      <style:text-properties style:font-name="Arial" fo:letter-spacing="0.0076in" fo:font-size="10pt" style:font-size-asian="10pt"/>
    </style:style>
    <style:style style:name="T434" style:parent-style-name="Absatz-Standardschriftart" style:family="text">
      <style:text-properties style:font-name="Arial" fo:font-size="10pt" style:font-size-asian="10pt"/>
    </style:style>
    <style:style style:name="T435" style:parent-style-name="Absatz-Standardschriftart" style:family="text">
      <style:text-properties style:font-name="Arial" fo:letter-spacing="0.0083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76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6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69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076in" fo:font-size="10pt" style:font-size-asian="10pt"/>
    </style:style>
    <style:style style:name="T446" style:parent-style-name="Absatz-Standardschriftart" style:family="text">
      <style:text-properties style:font-name="Arial" fo:letter-spacing="0.0006in" fo:font-size="10pt" style:font-size-asian="10pt"/>
    </style:style>
    <style:style style:name="T447" style:parent-style-name="Absatz-Standardschriftart" style:family="text">
      <style:text-properties style:font-name="Arial" fo:letter-spacing="0.0062in" fo:font-size="10pt" style:font-size-asian="10pt"/>
    </style:style>
    <style:style style:name="T448" style:parent-style-name="Absatz-Standardschriftart" style:family="text">
      <style:text-properties style:font-name="Arial" fo:font-size="10pt" style:font-size-asian="10pt"/>
    </style:style>
    <style:style style:name="T449" style:parent-style-name="Absatz-Standardschriftart" style:family="text">
      <style:text-properties style:font-name="Arial" fo:letter-spacing="0.0076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69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7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062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-0.005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34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-0.0041in" fo:font-size="10pt" style:font-size-asian="10pt"/>
    </style:style>
    <style:style style:name="T468" style:parent-style-name="Absatz-Standardschriftart" style:family="text">
      <style:text-properties style:font-name="Arial" fo:font-size="10pt" style:font-size-asian="10pt"/>
    </style:style>
    <style:style style:name="T469" style:parent-style-name="Absatz-Standardschriftart" style:family="text">
      <style:text-properties style:font-name="Arial" fo:letter-spacing="-0.0048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-0.0034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475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2" style:parent-style-name="Textkörper" style:family="paragraph">
      <style:paragraph-properties fo:text-align="justify" fo:margin-top="0.0513in" fo:line-height="120%" fo:margin-right="1.177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04in"/>
    </style:style>
    <style:style style:name="T485" style:parent-style-name="Absatz-Standardschriftart" style:family="text">
      <style:text-properties fo:letter-spacing="0.0097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0.0104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style:font-name="Times New Roman" fo:letter-spacing="0.0187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76in"/>
    </style:style>
    <style:style style:name="T494" style:parent-style-name="Absatz-Standardschriftart" style:family="text">
      <style:text-properties fo:letter-spacing="-0.0013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0.0055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034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0.007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62in"/>
    </style:style>
    <style:style style:name="T504" style:parent-style-name="Absatz-Standardschriftart" style:family="text">
      <style:text-properties style:font-name="Times New Roman" fo:letter-spacing="0.0486in" style:text-scale="99%"/>
    </style:style>
    <style:style style:name="T505" style:parent-style-name="Absatz-Standardschriftart" style:family="text">
      <style:text-properties fo:letter-spacing="0.0361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368in"/>
    </style:style>
    <style:style style:name="T508" style:parent-style-name="Absatz-Standardschriftart" style:family="text">
      <style:text-properties fo:letter-spacing="0.0368in"/>
    </style:style>
    <style:style style:name="T509" style:parent-style-name="Absatz-Standardschriftart" style:family="text">
      <style:text-properties fo:letter-spacing="0.0013in"/>
    </style:style>
    <style:style style:name="T510" style:parent-style-name="Absatz-Standardschriftart" style:family="text">
      <style:text-properties fo:letter-spacing="0.0368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013in"/>
    </style:style>
    <style:style style:name="T515" style:parent-style-name="Absatz-Standardschriftart" style:family="text">
      <style:text-properties fo:letter-spacing="0.0361in"/>
    </style:style>
    <style:style style:name="T516" style:parent-style-name="Absatz-Standardschriftart" style:family="text">
      <style:text-properties style:font-name="Times New Roman" fo:letter-spacing="0.0333in" style:text-scale="99%"/>
    </style:style>
    <style:style style:name="T517" style:parent-style-name="Absatz-Standardschriftart" style:family="text">
      <style:text-properties fo:letter-spacing="0.00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18in"/>
    </style:style>
    <style:style style:name="T520" style:parent-style-name="Absatz-Standardschriftart" style:family="text">
      <style:text-properties fo:letter-spacing="0.0118in"/>
    </style:style>
    <style:style style:name="T521" style:parent-style-name="Absatz-Standardschriftart" style:family="text">
      <style:text-properties fo:letter-spacing="0.014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0.0138in"/>
    </style:style>
    <style:style style:name="T526" style:parent-style-name="Absatz-Standardschriftart" style:family="text">
      <style:text-properties fo:letter-spacing="0.011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3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402in" style:text-scale="99%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1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097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fo:letter-spacing="0.0104in"/>
    </style:style>
    <style:style style:name="T539" style:parent-style-name="Absatz-Standardschriftart" style:family="text">
      <style:text-properties fo:letter-spacing="0.0104in"/>
    </style:style>
    <style:style style:name="T540" style:parent-style-name="Absatz-Standardschriftart" style:family="text">
      <style:text-properties fo:letter-spacing="0.0104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style:font-name="Times New Roman" fo:letter-spacing="0.0416in" style:text-scale="99%"/>
    </style:style>
    <style:style style:name="T543" style:parent-style-name="Absatz-Standardschriftart" style:family="text">
      <style:text-properties fo:letter-spacing="-0.0111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-0.0104in"/>
    </style:style>
    <style:style style:name="P54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7" style:parent-style-name="Textkörper" style:family="paragraph">
      <style:paragraph-properties fo:text-align="justify" fo:line-height="119%" fo:margin-right="1.17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26in"/>
    </style:style>
    <style:style style:name="T550" style:parent-style-name="Absatz-Standardschriftart" style:family="text">
      <style:text-properties fo:letter-spacing="0.0319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333in"/>
    </style:style>
    <style:style style:name="T553" style:parent-style-name="Absatz-Standardschriftart" style:family="text">
      <style:text-properties fo:letter-spacing="0.034in"/>
    </style:style>
    <style:style style:name="T554" style:parent-style-name="Absatz-Standardschriftart" style:family="text">
      <style:text-properties fo:letter-spacing="0.0333in"/>
    </style:style>
    <style:style style:name="T555" style:parent-style-name="Absatz-Standardschriftart" style:family="text">
      <style:text-properties fo:letter-spacing="0.032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4in"/>
    </style:style>
    <style:style style:name="T558" style:parent-style-name="Absatz-Standardschriftart" style:family="text">
      <style:text-properties fo:letter-spacing="0.0326in"/>
    </style:style>
    <style:style style:name="T559" style:parent-style-name="Absatz-Standardschriftart" style:family="text">
      <style:text-properties fo:letter-spacing="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0.0152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0.0145in"/>
    </style:style>
    <style:style style:name="T567" style:parent-style-name="Absatz-Standardschriftart" style:family="text">
      <style:text-properties fo:letter-spacing="0.0159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0.0145in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25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0.0152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0.0125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0.0118in"/>
    </style:style>
    <style:style style:name="T583" style:parent-style-name="Absatz-Standardschriftart" style:family="text">
      <style:text-properties fo:letter-spacing="0.0111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0.0069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04in"/>
    </style:style>
    <style:style style:name="T5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4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5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96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59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98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5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602" style:parent-style-name="Absatz-Standardschriftart" style:family="text">
      <style:text-properties fo:letter-spacing="0.029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77in"/>
    </style:style>
    <style:style style:name="T605" style:parent-style-name="Absatz-Standardschriftart" style:family="text">
      <style:text-properties fo:letter-spacing="0.027in"/>
    </style:style>
    <style:style style:name="T606" style:parent-style-name="Absatz-Standardschriftart" style:family="text">
      <style:text-properties fo:letter-spacing="0.027in"/>
    </style:style>
    <style:style style:name="T607" style:parent-style-name="Absatz-Standardschriftart" style:family="text">
      <style:text-properties fo:letter-spacing="0.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8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77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77in"/>
    </style:style>
    <style:style style:name="T614" style:parent-style-name="Absatz-Standardschriftart" style:family="text">
      <style:text-properties fo:letter-spacing="0.0277in"/>
    </style:style>
    <style:style style:name="T61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94in"/>
    </style:style>
    <style:style style:name="T618" style:parent-style-name="Absatz-Standardschriftart" style:family="text">
      <style:text-properties fo:letter-spacing="0.0201in"/>
    </style:style>
    <style:style style:name="T619" style:parent-style-name="Absatz-Standardschriftart" style:family="text">
      <style:text-properties fo:letter-spacing="0.0006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36in"/>
    </style:style>
    <style:style style:name="T6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fo:letter-spacing="0.0166in"/>
    </style:style>
    <style:style style:name="T630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631" style:parent-style-name="Absatz-Standardschriftart" style:family="text">
      <style:text-properties fo:letter-spacing="0.0256in"/>
    </style:style>
    <style:style style:name="T632" style:parent-style-name="Absatz-Standardschriftart" style:family="text">
      <style:text-properties fo:letter-spacing="0.0291in"/>
    </style:style>
    <style:style style:name="T633" style:parent-style-name="Absatz-Standardschriftart" style:family="text">
      <style:text-properties fo:letter-spacing="0.0298in"/>
    </style:style>
    <style:style style:name="T634" style:parent-style-name="Absatz-Standardschriftart" style:family="text">
      <style:text-properties fo:letter-spacing="0.0284in"/>
    </style:style>
    <style:style style:name="T635" style:parent-style-name="Absatz-Standardschriftart" style:family="text">
      <style:text-properties fo:letter-spacing="0.0277in"/>
    </style:style>
    <style:style style:name="T636" style:parent-style-name="Absatz-Standardschriftart" style:family="text">
      <style:text-properties fo:letter-spacing="0.0284in"/>
    </style:style>
    <style:style style:name="T637" style:parent-style-name="Absatz-Standardschriftart" style:family="text">
      <style:text-properties fo:letter-spacing="0.0284in"/>
    </style:style>
    <style:style style:name="T638" style:parent-style-name="Absatz-Standardschriftart" style:family="text">
      <style:text-properties fo:letter-spacing="0.031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91in"/>
    </style:style>
    <style:style style:name="T64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42" style:parent-style-name="Absatz-Standardschriftart" style:family="text">
      <style:text-properties style:text-scale="99%"/>
    </style:style>
    <style:style style:name="T6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6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6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64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4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27in"/>
    </style:style>
    <style:style style:name="T651" style:parent-style-name="Absatz-Standardschriftart" style:family="text">
      <style:text-properties fo:letter-spacing="-0.002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55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48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27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62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62in"/>
    </style:style>
    <style:style style:name="T663" style:parent-style-name="Absatz-Standardschriftart" style:family="text">
      <style:text-properties fo:letter-spacing="-0.004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62in"/>
    </style:style>
    <style:style style:name="T666" style:parent-style-name="Absatz-Standardschriftart" style:family="text">
      <style:text-properties fo:letter-spacing="-0.0055in"/>
    </style:style>
    <style:style style:name="P66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68" style:parent-style-name="Textkörper" style:family="paragraph">
      <style:paragraph-properties fo:text-align="justify" fo:line-height="120%" fo:margin-right="1.17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9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0.0055in"/>
    </style:style>
    <style:style style:name="T673" style:parent-style-name="Absatz-Standardschriftart" style:family="text">
      <style:text-properties fo:letter-spacing="0.0062in"/>
    </style:style>
    <style:style style:name="T674" style:parent-style-name="Absatz-Standardschriftart" style:family="text">
      <style:text-properties fo:letter-spacing="0.0069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fo:letter-spacing="0.0062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style:font-name="Times New Roman" fo:letter-spacing="0.0222in" style:text-scale="99%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0.0048in"/>
    </style:style>
    <style:style style:name="T683" style:parent-style-name="Absatz-Standardschriftart" style:family="text">
      <style:text-properties fo:letter-spacing="0.0006in"/>
    </style:style>
    <style:style style:name="T684" style:parent-style-name="Absatz-Standardschriftart" style:family="text">
      <style:text-properties fo:letter-spacing="0.00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69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0.0048in"/>
    </style:style>
    <style:style style:name="T689" style:parent-style-name="Absatz-Standardschriftart" style:family="text">
      <style:text-properties fo:letter-spacing="0.004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4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0.0006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style:font-name="Times New Roman" fo:letter-spacing="0.0263in" style:text-scale="99%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381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37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75in"/>
    </style:style>
    <style:style style:name="T705" style:parent-style-name="Absatz-Standardschriftart" style:family="text">
      <style:text-properties fo:letter-spacing="0.0354in"/>
    </style:style>
    <style:style style:name="T706" style:parent-style-name="Absatz-Standardschriftart" style:family="text">
      <style:text-properties fo:letter-spacing="0.0361in"/>
    </style:style>
    <style:style style:name="T707" style:parent-style-name="Absatz-Standardschriftart" style:family="text">
      <style:text-properties fo:letter-spacing="0.0375in"/>
    </style:style>
    <style:style style:name="T708" style:parent-style-name="Absatz-Standardschriftart" style:family="text">
      <style:text-properties fo:letter-spacing="0.0347in"/>
    </style:style>
    <style:style style:name="T709" style:parent-style-name="Absatz-Standardschriftart" style:family="text">
      <style:text-properties fo:letter-spacing="0.0375in"/>
    </style:style>
    <style:style style:name="T710" style:parent-style-name="Absatz-Standardschriftart" style:family="text">
      <style:text-properties fo:letter-spacing="0.0368in"/>
    </style:style>
    <style:style style:name="T711" style:parent-style-name="Absatz-Standardschriftart" style:family="text">
      <style:text-properties style:font-name="Times New Roman" fo:letter-spacing="0.0208in" style:text-scale="99%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0.009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0.009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83in"/>
    </style:style>
    <style:style style:name="T72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721" style:parent-style-name="Standard" style:master-page-name="MP1" style:family="paragraph">
      <style:paragraph-properties fo:break-before="page" fo:margin-top="0.0076in"/>
    </style:style>
    <style:style style:name="P726" style:parent-style-name="Standard" style:family="paragraph">
      <style:paragraph-properties fo:margin-top="0.002in" fo:margin-left="0.0138in">
        <style:tab-stops/>
      </style:paragraph-properties>
    </style:style>
    <style:style style:name="T727" style:parent-style-name="Absatz-Standardschriftart" style:family="text">
      <style:text-properties style:font-name="Arial" fo:font-size="5pt" style:font-size-asian="5pt"/>
    </style:style>
    <style:style style:name="P72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29" style:parent-style-name="Absatz-Standardschriftart" style:family="text">
      <style:text-properties style:font-name="Arial" fo:font-size="5pt" style:font-size-asian="5pt"/>
    </style:style>
    <style:style style:name="P730" style:parent-style-name="Textkörper" style:family="paragraph">
      <style:paragraph-properties fo:text-align="justify" fo:margin-top="0.0513in" fo:line-height="120%" fo:margin-right="1.177in"/>
    </style:style>
    <style:style style:name="T7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2" style:parent-style-name="Absatz-Standardschriftart" style:family="text">
      <style:text-properties fo:letter-spacing="0.0201in" style:text-underline-type="single" style:text-underline-style="solid" style:text-underline-width="bold" style:text-underline-mode="continuous" style:text-underline-color="#000000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0.0201in"/>
    </style:style>
    <style:style style:name="T735" style:parent-style-name="Absatz-Standardschriftart" style:family="text">
      <style:text-properties fo:letter-spacing="0.0194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0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15in"/>
    </style:style>
    <style:style style:name="T740" style:parent-style-name="Absatz-Standardschriftart" style:family="text">
      <style:text-properties fo:letter-spacing="0.020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0.0215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fo:letter-spacing="0.0333in" style:text-scale="99%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fo:letter-spacing="0.016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87in"/>
    </style:style>
    <style:style style:name="T7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fo:letter-spacing="0.0187in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194in"/>
    </style:style>
    <style:style style:name="T758" style:parent-style-name="Absatz-Standardschriftart" style:family="text">
      <style:text-properties style:font-name="Times New Roman" fo:letter-spacing="0.0208in" style:text-scale="99%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9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771" style:parent-style-name="Textkörper" style:family="paragraph">
      <style:paragraph-properties fo:text-align="justify" fo:margin-top="0.0006in" fo:line-height="120%" fo:margin-right="1.1798in"/>
    </style:style>
    <style:style style:name="T7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fo:letter-spacing="0.0145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0.0173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159in"/>
    </style:style>
    <style:style style:name="T780" style:parent-style-name="Absatz-Standardschriftart" style:family="text">
      <style:text-properties fo:letter-spacing="0.0187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0.0187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1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187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0.0319in" style:text-scale="99%"/>
    </style:style>
    <style:style style:name="T788" style:parent-style-name="Absatz-Standardschriftart" style:family="text">
      <style:text-properties fo:letter-spacing="-0.0069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9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-0.0097in"/>
    </style:style>
    <style:style style:name="P7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4" style:parent-style-name="Textkörper" style:family="paragraph">
      <style:paragraph-properties fo:text-align="justify" fo:line-height="120%" fo:margin-right="1.177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94in"/>
    </style:style>
    <style:style style:name="T797" style:parent-style-name="Absatz-Standardschriftart" style:family="text">
      <style:text-properties fo:letter-spacing="0.0187in"/>
    </style:style>
    <style:style style:name="T798" style:parent-style-name="Absatz-Standardschriftart" style:family="text">
      <style:text-properties fo:letter-spacing="0.0187in"/>
    </style:style>
    <style:style style:name="T799" style:parent-style-name="Absatz-Standardschriftart" style:family="text">
      <style:text-properties fo:letter-spacing="0.0187in"/>
    </style:style>
    <style:style style:name="T800" style:parent-style-name="Absatz-Standardschriftart" style:family="text">
      <style:text-properties fo:letter-spacing="0.0201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0.0187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94in"/>
    </style:style>
    <style:style style:name="T806" style:parent-style-name="Absatz-Standardschriftart" style:family="text">
      <style:text-properties style:font-name="Times New Roman" fo:letter-spacing="0.0166in" style:text-scale="99%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52in"/>
    </style:style>
    <style:style style:name="T809" style:parent-style-name="Absatz-Standardschriftart" style:family="text">
      <style:text-properties fo:letter-spacing="0.0201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0.018in"/>
    </style:style>
    <style:style style:name="T812" style:parent-style-name="Absatz-Standardschriftart" style:family="text">
      <style:text-properties fo:letter-spacing="0.0173in"/>
    </style:style>
    <style:style style:name="T813" style:parent-style-name="Absatz-Standardschriftart" style:family="text">
      <style:text-properties fo:letter-spacing="0.0131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159in"/>
    </style:style>
    <style:style style:name="T816" style:parent-style-name="Absatz-Standardschriftart" style:family="text">
      <style:text-properties fo:letter-spacing="0.0166in"/>
    </style:style>
    <style:style style:name="T817" style:parent-style-name="Absatz-Standardschriftart" style:family="text">
      <style:text-properties fo:letter-spacing="0.0159in"/>
    </style:style>
    <style:style style:name="T818" style:parent-style-name="Absatz-Standardschriftart" style:family="text">
      <style:text-properties fo:letter-spacing="0.0152in"/>
    </style:style>
    <style:style style:name="T819" style:parent-style-name="Absatz-Standardschriftart" style:family="text">
      <style:text-properties fo:letter-spacing="0.0187in"/>
    </style:style>
    <style:style style:name="T820" style:parent-style-name="Absatz-Standardschriftart" style:family="text">
      <style:text-properties fo:letter-spacing="-0.002in"/>
    </style:style>
    <style:style style:name="T821" style:parent-style-name="Absatz-Standardschriftart" style:family="text">
      <style:text-properties style:font-name="Times New Roman" fo:letter-spacing="0.0319in" style:text-scale="99%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02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0.0013in"/>
    </style:style>
    <style:style style:name="T829" style:parent-style-name="Absatz-Standardschriftart" style:family="text">
      <style:text-properties fo:letter-spacing="0.002in"/>
    </style:style>
    <style:style style:name="T830" style:parent-style-name="Absatz-Standardschriftart" style:family="text">
      <style:text-properties fo:letter-spacing="0.0013in"/>
    </style:style>
    <style:style style:name="T831" style:parent-style-name="Absatz-Standardschriftart" style:family="text">
      <style:text-properties style:font-name="Times New Roman" fo:letter-spacing="0.0305in" style:text-scale="99%"/>
    </style:style>
    <style:style style:name="T832" style:parent-style-name="Absatz-Standardschriftart" style:family="text">
      <style:text-properties fo:letter-spacing="0.007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6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69in"/>
    </style:style>
    <style:style style:name="T839" style:parent-style-name="Absatz-Standardschriftart" style:family="text">
      <style:text-properties fo:letter-spacing="0.0069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0.0076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69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444in" style:text-scale="99%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263in"/>
    </style:style>
    <style:style style:name="T853" style:parent-style-name="Absatz-Standardschriftart" style:family="text">
      <style:text-properties fo:letter-spacing="0.026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7in"/>
    </style:style>
    <style:style style:name="T856" style:parent-style-name="Absatz-Standardschriftart" style:family="text">
      <style:text-properties fo:letter-spacing="0.025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fo:letter-spacing="0.0256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56in"/>
    </style:style>
    <style:style style:name="T861" style:parent-style-name="Absatz-Standardschriftart" style:family="text">
      <style:text-properties fo:letter-spacing="0.0256in"/>
    </style:style>
    <style:style style:name="T862" style:parent-style-name="Absatz-Standardschriftart" style:family="text">
      <style:text-properties style:font-name="Times New Roman" fo:letter-spacing="0.0472in" style:text-scale="99%"/>
    </style:style>
    <style:style style:name="T863" style:parent-style-name="Absatz-Standardschriftart" style:family="text">
      <style:text-properties fo:letter-spacing="-0.0111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-0.0104in"/>
    </style:style>
    <style:style style:name="P866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67" style:parent-style-name="Standard" style:family="paragraph">
      <style:paragraph-properties fo:text-align="justify" fo:margin-left="0.3895in">
        <style:tab-stops/>
      </style:paragraph-properties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-0.0034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T871" style:parent-style-name="Absatz-Standardschriftart" style:family="text">
      <style:text-properties style:font-name="Arial" fo:letter-spacing="-0.0034in" fo:font-size="10pt" style:font-size-asian="10pt"/>
    </style:style>
    <style:style style:name="T872" style:parent-style-name="Absatz-Standardschriftart" style:family="text">
      <style:text-properties style:font-name="Arial" fo:letter-spacing="-0.0006in" fo:font-size="10pt" style:font-size-asian="10pt"/>
    </style:style>
    <style:style style:name="T873" style:parent-style-name="Absatz-Standardschriftart" style:family="text">
      <style:text-properties style:font-name="Arial" fo:letter-spacing="-0.0048in" fo:font-size="10pt" style:font-size-asian="10pt"/>
    </style:style>
    <style:style style:name="T874" style:parent-style-name="Absatz-Standardschriftart" style:family="text">
      <style:text-properties style:font-name="Arial" fo:letter-spacing="0.0006in" fo:font-size="10pt" style:font-size-asian="10pt"/>
    </style:style>
    <style:style style:name="T875" style:parent-style-name="Absatz-Standardschriftart" style:family="text">
      <style:text-properties style:font-name="Arial" fo:letter-spacing="-0.0048in" fo:font-size="10pt" style:font-size-asian="10pt"/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877" style:parent-style-name="Absatz-Standardschriftart" style:family="text">
      <style:text-properties style:font-name="Arial" fo:letter-spacing="-0.0034in" fo:font-size="10pt" style:font-size-asian="10pt"/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-0.0027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-0.0048in" fo:font-size="10pt" style:font-size-asian="10pt"/>
    </style:style>
    <style:style style:name="T882" style:parent-style-name="Absatz-Standardschriftart" style:family="text">
      <style:text-properties style:font-name="Arial" fo:letter-spacing="-0.0006in" fo:font-size="10pt" style:font-size-asian="10pt"/>
    </style:style>
    <style:style style:name="P883" style:parent-style-name="Standard" style:family="paragraph">
      <style:paragraph-properties fo:text-align="justify" fo:margin-top="0.0319in" fo:margin-left="0.3895in">
        <style:tab-stops/>
      </style:paragraph-properties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885" style:parent-style-name="Absatz-Standardschriftart" style:family="text">
      <style:text-properties style:font-name="Arial" fo:letter-spacing="-0.0034in" fo:font-size="10pt" style:font-size-asian="10pt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887" style:parent-style-name="Absatz-Standardschriftart" style:family="text">
      <style:text-properties style:font-name="Arial" fo:letter-spacing="-0.0034in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letter-spacing="-0.0055in" fo:font-size="10pt" style:font-size-asian="10pt"/>
    </style:style>
    <style:style style:name="T890" style:parent-style-name="Absatz-Standardschriftart" style:family="text">
      <style:text-properties style:font-name="Arial" fo:letter-spacing="0.0006in" fo:font-size="10pt" style:font-size-asian="10pt"/>
    </style:style>
    <style:style style:name="T891" style:parent-style-name="Absatz-Standardschriftart" style:family="text">
      <style:text-properties style:font-name="Arial" fo:letter-spacing="-0.0048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48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895" style:parent-style-name="Absatz-Standardschriftart" style:family="text">
      <style:text-properties style:font-name="Arial" fo:letter-spacing="-0.0055in" fo:font-size="10pt" style:font-size-asian="10pt"/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-0.0048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-0.0034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-0.0034in" fo:font-size="10pt" style:font-size-asian="10pt"/>
    </style:style>
    <style:style style:name="T902" style:parent-style-name="Absatz-Standardschriftart" style:family="text">
      <style:text-properties style:font-name="Arial" fo:letter-spacing="-0.0006in" fo:font-size="10pt" style:font-size-asian="10pt"/>
    </style:style>
    <style:style style:name="T903" style:parent-style-name="Absatz-Standardschriftart" style:family="text">
      <style:text-properties style:font-name="Arial" fo:letter-spacing="-0.0048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-0.0048in" fo:font-size="10pt" style:font-size-asian="10pt"/>
    </style:style>
    <style:style style:name="T906" style:parent-style-name="Absatz-Standardschriftart" style:family="text">
      <style:text-properties style:font-name="Arial" fo:letter-spacing="-0.0006in" fo:font-size="10pt" style:font-size-asian="10pt"/>
    </style:style>
    <style:style style:name="P907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908" style:parent-style-name="Textkörper" style:family="paragraph">
      <style:paragraph-properties fo:text-align="justify" fo:line-height="120%" fo:margin-right="1.177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-0.002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2in"/>
    </style:style>
    <style:style style:name="T919" style:parent-style-name="Absatz-Standardschriftart" style:family="text">
      <style:text-properties fo:letter-spacing="-0.0041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style:font-name="Times New Roman" fo:letter-spacing="0.0291in" style:text-scale="99%"/>
    </style:style>
    <style:style style:name="T924" style:parent-style-name="Absatz-Standardschriftart" style:family="text">
      <style:text-properties fo:letter-spacing="0.032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333in"/>
    </style:style>
    <style:style style:name="T927" style:parent-style-name="Absatz-Standardschriftart" style:family="text">
      <style:text-properties fo:letter-spacing="0.03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7in"/>
    </style:style>
    <style:style style:name="T930" style:parent-style-name="Absatz-Standardschriftart" style:family="text">
      <style:text-properties fo:letter-spacing="0.034in"/>
    </style:style>
    <style:style style:name="T931" style:parent-style-name="Absatz-Standardschriftart" style:family="text">
      <style:text-properties fo:letter-spacing="0.0347in"/>
    </style:style>
    <style:style style:name="T932" style:parent-style-name="Absatz-Standardschriftart" style:family="text">
      <style:text-properties fo:letter-spacing="0.0354in"/>
    </style:style>
    <style:style style:name="T933" style:parent-style-name="Absatz-Standardschriftart" style:family="text">
      <style:text-properties fo:letter-spacing="0.0354in"/>
    </style:style>
    <style:style style:name="T934" style:parent-style-name="Absatz-Standardschriftart" style:family="text">
      <style:text-properties fo:letter-spacing="0.0333in"/>
    </style:style>
    <style:style style:name="T935" style:parent-style-name="Absatz-Standardschriftart" style:family="text">
      <style:text-properties style:font-name="Times New Roman" fo:letter-spacing="0.018in" style:text-scale="99%"/>
    </style:style>
    <style:style style:name="T936" style:parent-style-name="Absatz-Standardschriftart" style:family="text">
      <style:text-properties fo:letter-spacing="0.0201in"/>
    </style:style>
    <style:style style:name="T937" style:parent-style-name="Absatz-Standardschriftart" style:family="text">
      <style:text-properties fo:letter-spacing="0.0208in"/>
    </style:style>
    <style:style style:name="T938" style:parent-style-name="Absatz-Standardschriftart" style:family="text">
      <style:text-properties fo:letter-spacing="0.022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1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29in"/>
    </style:style>
    <style:style style:name="T943" style:parent-style-name="Absatz-Standardschriftart" style:family="text">
      <style:text-properties fo:letter-spacing="0.0222in"/>
    </style:style>
    <style:style style:name="T944" style:parent-style-name="Absatz-Standardschriftart" style:family="text">
      <style:text-properties style:font-name="Times New Roman" fo:letter-spacing="0.0361in" style:text-scale="99%"/>
    </style:style>
    <style:style style:name="T945" style:parent-style-name="Absatz-Standardschriftart" style:family="text">
      <style:text-properties fo:letter-spacing="0.022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36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3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36in"/>
    </style:style>
    <style:style style:name="T954" style:parent-style-name="Absatz-Standardschriftart" style:family="text">
      <style:text-properties fo:letter-spacing="0.0222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43in"/>
    </style:style>
    <style:style style:name="T957" style:parent-style-name="Absatz-Standardschriftart" style:family="text">
      <style:text-properties fo:letter-spacing="0.0215in"/>
    </style:style>
    <style:style style:name="T958" style:parent-style-name="Absatz-Standardschriftart" style:family="text">
      <style:text-properties style:font-name="Times New Roman" fo:letter-spacing="0.0333in" style:text-scale="99%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7in"/>
    </style:style>
    <style:style style:name="T9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2" style:parent-style-name="Absatz-Standardschriftart" style:family="text">
      <style:text-properties fo:letter-spacing="0.0375in" style:text-underline-type="single" style:text-underline-style="solid" style:text-underline-width="bold" style:text-underline-mode="continuous" style:text-underline-color="#000000"/>
    </style:style>
    <style:style style:name="T9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6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9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66" style:parent-style-name="Absatz-Standardschriftart" style:family="text">
      <style:text-properties fo:letter-spacing="0.0381in" style:text-underline-type="single" style:text-underline-style="solid" style:text-underline-width="bold" style:text-underline-mode="continuous" style:text-underline-color="#000000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34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0.0361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0.034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style:font-name="Times New Roman" fo:letter-spacing="0.0208in" style:text-scale="99%"/>
    </style:style>
    <style:style style:name="T975" style:parent-style-name="Absatz-Standardschriftart" style:family="text">
      <style:text-properties fo:letter-spacing="0.0041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62in"/>
    </style:style>
    <style:style style:name="T981" style:parent-style-name="Absatz-Standardschriftart" style:family="text">
      <style:text-properties fo:letter-spacing="0.0048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style:font-name="Times New Roman" fo:letter-spacing="0.018in" style:text-scale="99%"/>
    </style:style>
    <style:style style:name="T985" style:parent-style-name="Absatz-Standardschriftart" style:family="text">
      <style:text-properties fo:letter-spacing="-0.0111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104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6/05/2025 12:07:50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7.05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/text:span><text:span text:style-name="T204"><text:s/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27</text:span><text:span text:style-name="T317"><text:s/></text:span><text:span text:style-name="T318">DE</text:span><text:span text:style-name="T319"><text:s/></text:span><text:span text:style-name="T320">MAYO</text:span><text:span text:style-name="T321"><text:s/></text:span><text:span text:style-name="T322">DE</text:span><text:span text:style-name="T323"><text:s/></text:span><text:span text:style-name="T324">2025,</text:span><text:span text:style-name="T325"><text:s/></text:span><text:span text:style-name="T326">A</text:span><text:span text:style-name="T327"><text:s/></text:span><text:span text:style-name="T328">LAS</text:span><text:span text:style-name="T329"><text:s/></text:span><text:span text:style-name="T330">8:45</text:span><text:span text:style-name="T331"><text:s/></text:span><text:span text:style-name="T332">HORAS.</text:span></text:p>
      <text:p text:style-name="P333"/>
      <text:p text:style-name="P334"><text:span text:style-name="T335">La</text:span><text:span text:style-name="T336"><text:s/></text:span><text:span text:style-name="T337">válida</text:span><text:span text:style-name="T338"><text:s/></text:span><text:span text:style-name="T339">constitución</text:span><text:span text:style-name="T340"><text:s/></text:span><text:span text:style-name="T341">de</text:span><text:span text:style-name="T342"><text:s/></text:span><text:span text:style-name="T343">la</text:span><text:span text:style-name="T344"><text:s/></text:span><text:span text:style-name="T345">mesa</text:span><text:span text:style-name="T346"><text:s/></text:span><text:span text:style-name="T347">requiere</text:span><text:span text:style-name="T348"><text:s/></text:span><text:span text:style-name="T349">la</text:span><text:span text:style-name="T350"><text:s/></text:span><text:span text:style-name="T351">presencia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ayoría</text:span><text:span text:style-name="T358"><text:s/></text:span><text:span text:style-name="T359">absoluta</text:span><text:span text:style-name="T360"><text:s/></text:span><text:span text:style-name="T361">de</text:span><text:span text:style-name="T362"><text:s/></text:span><text:span text:style-name="T363">sus</text:span><text:span text:style-name="T364"><text:s/></text:span><text:span text:style-name="T365">miembros,</text:span><text:span text:style-name="T366"><text:s/></text:span><text:span text:style-name="T367">ya</text:span><text:span text:style-name="T368"><text:s/></text:span><text:span text:style-name="T369">sean</text:span><text:span text:style-name="T370"><text:s/></text:span><text:span text:style-name="T371">titulares</text:span><text:span text:style-name="T372"><text:s/></text:span><text:span text:style-name="T373">o</text:span><text:span text:style-name="T374"><text:s/></text:span><text:span text:style-name="T375">suplentes</text:span><text:span text:style-name="T376"><text:s/></text:span><text:span text:style-name="T377">y,</text:span><text:span text:style-name="T378"><text:s/></text:span><text:span text:style-name="T379">en</text:span><text:span text:style-name="T380"><text:s/></text:span><text:span text:style-name="T381">todo</text:span><text:span text:style-name="T382"><text:s/></text:span><text:span text:style-name="T383">caso,</text:span><text:span text:style-name="T384"><text:s/></text:span><text:span text:style-name="T385">el</text:span><text:span text:style-name="T386"><text:s/></text:span><text:span text:style-name="T387">Presidente,</text:span><text:span text:style-name="T388"><text:s/></text:span><text:span text:style-name="T389">el</text:span><text:span text:style-name="T390"><text:s/></text:span><text:span text:style-name="T391">Secretario</text:span><text:span text:style-name="T392"><text:s/></text:span><text:span text:style-name="T393">y</text:span><text:span text:style-name="T394"><text:s/></text:span><text:span text:style-name="T395">que</text:span><text:span text:style-name="T396"><text:s/></text:span><text:span text:style-name="T397">tengan</text:span><text:span text:style-name="T398"><text:s/></text:span><text:span text:style-name="T399">atribuidas</text:span><text:span text:style-name="T400"><text:s/></text:span><text:span text:style-name="T401">las</text:span><text:span text:style-name="T402"><text:s/></text:span><text:span text:style-name="T403">funciones</text:span><text:span text:style-name="T404"><text:s/></text:span><text:span text:style-name="T405">correspondientes</text:span><text:span text:style-name="T406"><text:s/></text:span><text:span text:style-name="T407">al</text:span><text:span text:style-name="T408"><text:s/></text:span><text:span text:style-name="T409">asesoramiento</text:span><text:span text:style-name="T410"><text:s/></text:span><text:span text:style-name="T411">jurídico</text:span><text:span text:style-name="T412"><text:s/></text:span><text:span text:style-name="T413">y</text:span><text:span text:style-name="T414"><text:s/></text:span><text:span text:style-name="T415">al</text:span><text:span text:style-name="T416"><text:s/></text:span><text:span text:style-name="T417">control</text:span><text:span text:style-name="T418"><text:s/></text:span><text:span text:style-name="T419">económico-presupuestario</text:span><text:span text:style-name="T420"><text:s/></text:span><text:span text:style-name="T421">del</text:span><text:span text:style-name="T422"><text:s/></text:span><text:span text:style-name="T423">órgano.</text:span></text:p>
      <text:p text:style-name="P424"/>
      <text:p text:style-name="P425"><text:span text:style-name="T426">Los</text:span><text:span text:style-name="T427"><text:s/></text:span><text:span text:style-name="T428">documentos</text:span><text:span text:style-name="T429"><text:s/></text:span><text:span text:style-name="T430">a</text:span><text:span text:style-name="T431"><text:s/></text:span><text:span text:style-name="T432">que</text:span><text:span text:style-name="T433"><text:s/></text:span><text:span text:style-name="T434">se</text:span><text:span text:style-name="T435"><text:s/></text:span><text:span text:style-name="T436">refieren</text:span><text:span text:style-name="T437"><text:s/></text:span><text:span text:style-name="T438">los</text:span><text:span text:style-name="T439"><text:s/></text:span><text:span text:style-name="T440">asuntos</text:span><text:span text:style-name="T441"><text:s/></text:span><text:span text:style-name="T442">incluidos</text:span><text:span text:style-name="T443"><text:s/></text:span><text:span text:style-name="T444">en</text:span><text:span text:style-name="T445"><text:s/></text:span><text:span text:style-name="T446">el</text:span><text:span text:style-name="T447"><text:s/></text:span><text:span text:style-name="T448">Orden</text:span><text:span text:style-name="T449"><text:s/></text:span><text:span text:style-name="T450">del</text:span><text:span text:style-name="T451"><text:s/></text:span><text:span text:style-name="T452">Día,</text:span><text:span text:style-name="T453"><text:s/></text:span><text:span text:style-name="T454">se</text:span><text:span text:style-name="T455"><text:s/></text:span><text:span text:style-name="T456">encuentran</text:span><text:span text:style-name="T457"><text:s/></text:span><text:span text:style-name="T458">a</text:span><text:span text:style-name="T459"><text:s/></text:span><text:span text:style-name="T460">su</text:span><text:span text:style-name="T461"><text:s/></text:span><text:span text:style-name="T462">disposición</text:span><text:span text:style-name="T463"><text:s/></text:span><text:span text:style-name="T464">en</text:span><text:span text:style-name="T465"><text:s/></text:span><text:span text:style-name="T466">el</text:span><text:span text:style-name="T467"><text:s/></text:span><text:span text:style-name="T468">Servicio</text:span><text:span text:style-name="T469"><text:s/></text:span><text:span text:style-name="T470">de</text:span><text:span text:style-name="T471"><text:s/></text:span><text:span text:style-name="T472">Contratación.</text:span></text:p>
      <text:p text:style-name="P473"/>
      <text:p text:style-name="P474"/>
      <text:p text:style-name="P475"><text:span text:style-name="T476">ORDEN</text:span><text:span text:style-name="T477"><text:s/></text:span><text:span text:style-name="T478">DEL</text:span><text:span text:style-name="T479"><text:s/></text:span><text:span text:style-name="T480">DIA</text:span></text:p>
      <text:p text:style-name="P481"/>
      <text:p text:style-name="P482"><text:span text:style-name="T483">1.-</text:span><text:span text:style-name="T484"><text:s/></text:span>EXPEDIENTE<text:span text:style-name="T485"><text:s/></text:span>DE<text:span text:style-name="T486"><text:s/></text:span>CONTRATACIÓN<text:span text:style-name="T487"><text:s/></text:span>DE<text:span text:style-name="T488"><text:s/></text:span>SERVICIOS<text:span text:style-name="T489"><text:s/></text:span>COMPLEMENTARIOS<text:span text:style-name="T490"><text:s/></text:span>Y/O<text:span text:style-name="T491"><text:s/></text:span><text:span text:style-name="T492">AUXILIARES,</text:span><text:span text:style-name="T493"><text:s/></text:span><text:span text:style-name="T494">ASÍ</text:span><text:span text:style-name="T495"><text:s/></text:span>COMO<text:span text:style-name="T496"><text:s/></text:span><text:span text:style-name="T497">LA</text:span><text:span text:style-name="T498"><text:s/></text:span>LOGÍSTICA,<text:span text:style-name="T499"><text:s/></text:span>INFRAESTRUCTURA<text:span text:style-name="T500"><text:s/></text:span>Y<text:span text:style-name="T501"><text:s/></text:span><text:span text:style-name="T502">EXPLOTACIÓN</text:span><text:span text:style-name="T503"><text:s/></text:span>DE<text:span text:style-name="T504"><text:s/></text:span>COMIDA<text:span text:style-name="T505"><text:s/></text:span>Y<text:span text:style-name="T506"><text:s/></text:span>BEBIDA<text:span text:style-name="T507"><text:s/></text:span>PARA<text:span text:style-name="T508"><text:s/></text:span><text:span text:style-name="T509">LA</text:span><text:span text:style-name="T510"><text:s/></text:span>CELEBRACIÓN<text:span text:style-name="T511"><text:s/></text:span><text:span text:style-name="T512">DEL</text:span><text:span text:style-name="T513"><text:s/></text:span>FESTIVAL<text:span text:style-name="T514"><text:s/></text:span>FUERTEVENTURA<text:span text:style-name="T515"><text:s/></text:span>EN<text:span text:style-name="T516"><text:s/></text:span>MÚSICA<text:span text:style-name="T517"><text:s/></text:span><text:span text:style-name="T518">2025.</text:span><text:span text:style-name="T519"><text:s/></text:span>MEDIANTE<text:span text:style-name="T520"><text:s/></text:span>PROCEDIMIENTO<text:span text:style-name="T521"><text:s/></text:span><text:span text:style-name="T522">ABIERTO.</text:span><text:span text:style-name="T523"><text:s/></text:span>Nº<text:span text:style-name="T524"><text:s/></text:span>DE<text:span text:style-name="T525"><text:s/></text:span>EXPEDIENTE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PERFIL</text:span><text:span text:style-name="T532"><text:s/></text:span><text:span text:style-name="T533">DEL</text:span><text:span text:style-name="T534"><text:s/></text:span>CONTRATANTE<text:span text:style-name="T535"><text:s/></text:span><text:span text:style-name="T536">SE2690/2025</text:span><text:span text:style-name="T537"><text:s/></text:span>(EXPTE.<text:span text:style-name="T538"><text:s/></text:span>GD<text:span text:style-name="T539"><text:s/></text:span>2025/2690).<text:span text:style-name="T540"><text:s/></text:span>INFORME<text:span text:style-name="T541"><text:s/></text:span>TÉCNICO.<text:span text:style-name="T542"><text:s/></text:span>ACUERDOS<text:span text:style-name="T543"><text:s/></text:span><text:span text:style-name="T544">QUE</text:span><text:span text:style-name="T545"><text:s/></text:span>PROCEDAN.</text:p>
      <text:p text:style-name="P546"/>
      <text:p text:style-name="P547"><text:span text:style-name="T548">2.-</text:span><text:span text:style-name="T549"><text:s/></text:span>EXPEDIENTE<text:span text:style-name="T550"><text:s/></text:span><text:span text:style-name="T551">DE</text:span><text:span text:style-name="T552"><text:s/></text:span>CONTRATACIÓN<text:span text:style-name="T553"><text:s/></text:span>DE<text:span text:style-name="T554"><text:s/></text:span>SUMINISTRO<text:span text:style-name="T555"><text:s/></text:span><text:span text:style-name="T556">EN</text:span><text:span text:style-name="T557"><text:s/></text:span>RÉGIMEN<text:span text:style-name="T558"><text:s/></text:span><text:span text:style-name="T559">DE</text:span><text:span text:style-name="T560"><text:s/></text:span><text:span text:style-name="T561">ALQUILER,</text:span><text:span text:style-name="T562"><text:s/></text:span>INSTALACIÓN,<text:span text:style-name="T563"><text:s/></text:span>EJECUCIÓN<text:span text:style-name="T564"><text:s/></text:span>Y<text:span text:style-name="T565"><text:s/></text:span>DESMONTAJE<text:span text:style-name="T566"><text:s/></text:span>DE<text:span text:style-name="T567"><text:s/></text:span>EQUIPOS<text:span text:style-name="T568"><text:s/></text:span><text:span text:style-name="T569">DE</text:span><text:span text:style-name="T570"><text:s/></text:span>SONIDO,<text:span text:style-name="T571"><text:s/></text:span>ILUMINACIÓN,<text:span text:style-name="T572"><text:s/></text:span><text:span text:style-name="T573">AUDIOVISUALES</text:span><text:span text:style-name="T574"><text:s/></text:span>Y<text:span text:style-name="T575"><text:s/></text:span>ESTRUCTURAS,<text:span text:style-name="T576"><text:s/></text:span><text:span text:style-name="T577">ASÍ</text:span><text:span text:style-name="T578"><text:s/></text:span><text:span text:style-name="T579">COMO</text:span><text:span text:style-name="T580"><text:s/></text:span><text:span text:style-name="T581">LA</text:span><text:span text:style-name="T582"><text:s/></text:span>ASISTENCIA<text:span text:style-name="T583"><text:s/></text:span>PROFESIONAL,<text:span text:style-name="T584"><text:s/></text:span>PARA<text:span text:style-name="T585"><text:s/></text:span><text:span text:style-name="T586">LA</text:span><text:span text:style-name="T587"><text:s/></text:span><text:span text:style-name="T588">CORRECTA</text:span><text:span text:style-name="T589"><text:s/></text:span>EJECUCIÓN<text:span text:style-name="T590"><text:s/></text:span><text:span text:style-name="T591">DEL</text:span><text:span text:style-name="T592"><text:s/></text:span><text:span text:style-name="T593">FESTIVAL</text:span><text:span text:style-name="T594"><text:s/></text:span><text:span text:style-name="T595">FUERTEVENTURA</text:span><text:span text:style-name="T596"><text:s/></text:span><text:span text:style-name="T597">EN</text:span><text:span text:style-name="T598"><text:s/></text:span><text:span text:style-name="T599">MÚSICA</text:span>.<text:span text:style-name="T600"><text:s/></text:span>MEDIANTE<text:span text:style-name="T601"><text:s/></text:span>PROCEDIMIENTO<text:span text:style-name="T602"><text:s/></text:span><text:span text:style-name="T603">ABIERTO.</text:span><text:span text:style-name="T604"><text:s/></text:span>Nº<text:span text:style-name="T605"><text:s/></text:span>DE<text:span text:style-name="T606"><text:s/></text:span>EXPEDIENTE<text:span text:style-name="T607"><text:s/></text:span><text:span text:style-name="T608">EN</text:span><text:span text:style-name="T609"><text:s/></text:span><text:span text:style-name="T610">EL</text:span><text:span text:style-name="T611"><text:s/></text:span><text:span text:style-name="T612">PERFIL</text:span><text:span text:style-name="T613"><text:s/></text:span>DEL<text:span text:style-name="T614"><text:s/></text:span>CONTRATANTE<text:span text:style-name="T615"><text:s/></text:span><text:span text:style-name="T616">SU34294/2024</text:span><text:span text:style-name="T617"><text:s/></text:span>(EXPTE.<text:span text:style-name="T618"><text:s/></text:span><text:span text:style-name="T619">GD</text:span><text:span text:style-name="T620"><text:s/></text:span><text:span text:style-name="T621">2024/34294).</text:span><text:span text:style-name="T622"><text:s/></text:span><text:span text:style-name="T623">APERTURA</text:span><text:span text:style-name="T624"><text:s/></text:span><text:span text:style-name="T625">DEL</text:span><text:span text:style-name="T626"><text:s/></text:span><text:span text:style-name="T627">SOBRE</text:span><text:span text:style-name="T628"><text:s/></text:span>A<text:span text:style-name="T629"><text:s/></text:span>DOCUMENTACIÓN<text:span text:style-name="T630"><text:s/></text:span>ACREDITATIVA<text:span text:style-name="T631"><text:s/></text:span>DEL<text:span text:style-name="T632"><text:s/></text:span>CUMPLIMIENTO<text:span text:style-name="T633"><text:s/></text:span>DE<text:span text:style-name="T634"><text:s/></text:span>LOS<text:span text:style-name="T635"><text:s/></text:span>REQUISITOS<text:span text:style-name="T636"><text:s/></text:span>PREVIOS<text:span text:style-name="T637"><text:s/></text:span>Y<text:span text:style-name="T638"><text:s/></text:span><text:span text:style-name="T639">SI</text:span><text:span text:style-name="T640"><text:s/></text:span>PROCEDE<text:span text:style-name="T641"><text:s/></text:span><text:span text:style-name="T642"><text:s/></text:span><text:span text:style-name="T643">APERTUTA</text:span><text:span text:style-name="T644"><text:s/></text:span><text:span text:style-name="T645">SOBRE</text:span><text:span text:style-name="T646"><text:s/></text:span><text:span text:style-name="T647">B)</text:span><text:span text:style-name="T648"><text:s/></text:span>“OFERTA<text:span text:style-name="T649"><text:s/></text:span>DE<text:span text:style-name="T650"><text:s/></text:span>CRITERIOS<text:span text:style-name="T651"><text:s/></text:span><text:span text:style-name="T652">CUYA</text:span><text:span text:style-name="T653"><text:s/></text:span>PONDERACIÓN<text:span text:style-name="T654"><text:s/></text:span>DEPENDA<text:span text:style-name="T655"><text:s/></text:span><text:span text:style-name="T656">DE</text:span><text:span text:style-name="T657"><text:s/></text:span>UN<text:span text:style-name="T658"><text:s/></text:span><text:span text:style-name="T659">JUICIO</text:span><text:span text:style-name="T660"><text:s/></text:span><text:span text:style-name="T661">DE</text:span><text:span text:style-name="T662"><text:s/></text:span>VALOR”.<text:span text:style-name="T663"><text:s/></text:span><text:span text:style-name="T664">ACUERDOS</text:span><text:span text:style-name="T665"><text:s/></text:span>QUE<text:span text:style-name="T666"><text:s/></text:span>PROCEDAN.</text:p>
      <text:p text:style-name="P667"/>
      <text:p text:style-name="P668"><text:span text:style-name="T669">3.-</text:span><text:span text:style-name="T670"><text:s/></text:span>EXPEDIENTE<text:span text:style-name="T671"><text:s/></text:span>DE<text:span text:style-name="T672"><text:s/></text:span>CONTRATACIÓN<text:span text:style-name="T673"><text:s/></text:span>DESERVICIO<text:span text:style-name="T674"><text:s/></text:span>PARA<text:span text:style-name="T675"><text:s/></text:span><text:span text:style-name="T676">EL</text:span><text:span text:style-name="T677"><text:s/></text:span>MANTENIMIENTO,<text:span text:style-name="T678"><text:s/></text:span><text:span text:style-name="T679">LA</text:span><text:span text:style-name="T680"><text:s/></text:span>CONSERVACIÓN<text:span text:style-name="T681"><text:s/></text:span>Y<text:span text:style-name="T682"><text:s/></text:span><text:span text:style-name="T683">LA</text:span><text:span text:style-name="T684"><text:s/></text:span><text:span text:style-name="T685">ATENCIÓN</text:span><text:span text:style-name="T686"><text:s/></text:span><text:span text:style-name="T687">AL</text:span><text:span text:style-name="T688"><text:s/></text:span>PÚBLICO<text:span text:style-name="T689"><text:s/></text:span><text:span text:style-name="T690">EN</text:span><text:span text:style-name="T691"><text:s/></text:span><text:span text:style-name="T692">LAS</text:span><text:span text:style-name="T693"><text:s/></text:span>INSTALACIONES<text:span text:style-name="T694"><text:s/></text:span><text:span text:style-name="T695">DE</text:span><text:span text:style-name="T696"><text:s/></text:span><text:span text:style-name="T697">USO</text:span><text:span text:style-name="T698"><text:s/></text:span><text:span text:style-name="T699">PÚBLICO</text:span><text:span text:style-name="T700"><text:s/></text:span><text:span text:style-name="T701">EN</text:span><text:span text:style-name="T702"><text:s/></text:span><text:span text:style-name="T703">EL</text:span><text:span text:style-name="T704"><text:s/></text:span>PARQUE<text:span text:style-name="T705"><text:s/></text:span>NATURAL<text:span text:style-name="T706"><text:s/></text:span>DEL<text:span text:style-name="T707"><text:s/></text:span>ISLOTE<text:span text:style-name="T708"><text:s/></text:span>DE<text:span text:style-name="T709"><text:s/></text:span>LOBOS.<text:span text:style-name="T710"><text:s/></text:span>MEDIANTE<text:span text:style-name="T711"><text:s/></text:span>PROCEDIMIENTO<text:s/><text:span text:style-name="T712"><text:s/></text:span><text:span text:style-name="T713">ABIERTO</text:span><text:s/><text:span text:style-name="T714"><text:s/></text:span>SUJETO<text:s/><text:span text:style-name="T715"><text:s/></text:span>A<text:s/><text:span text:style-name="T716"><text:s/></text:span>REGULACIÓN<text:s/><text:span text:style-name="T717"><text:s/></text:span><text:span text:style-name="T718">ARMONIZADA,</text:span><text:s/><text:span text:style-name="T719"><text:s/></text:span><text:span text:style-name="T720">TRAMITACIÓN</text:span></text:p>
      <text:soft-page-break/>
      <text:p text:style-name="P721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26"><text:span text:style-name="T727">1.Firmante: GONZALEZ CABRERA, LUIS</text:span></text:p><text:p text:style-name="P728"><text:span text:style-name="T729">Puesto: Consejero Delegado de Contr. Pública, Dep, Transp, Movilidad y Comunicacione Fecha Firma: 26/05/2025 12:07:50</text:span></text:p></draw:text-box><svg:title/><svg:desc/></draw:frame></text:p>
      <text:p text:style-name="P730"><text:span text:style-name="T731">URGENTE.</text:span><text:span text:style-name="T732"><text:s/></text:span>Nº<text:span text:style-name="T733"><text:s/></text:span>DE<text:span text:style-name="T734"><text:s/></text:span>EXPEDIENTE<text:span text:style-name="T735"><text:s/></text:span><text:span text:style-name="T736">EN</text:span><text:span text:style-name="T737"><text:s/></text:span><text:span text:style-name="T738">EL</text:span><text:span text:style-name="T739"><text:s/></text:span>PERFIL<text:span text:style-name="T740"><text:s/></text:span><text:span text:style-name="T741">DEL</text:span><text:span text:style-name="T742"><text:s/></text:span>CONTRATANTE<text:span text:style-name="T743"><text:s/></text:span><text:span text:style-name="T744">SE7864/2024</text:span><text:span text:style-name="T745"><text:s/></text:span>(EXPTE.<text:span text:style-name="T746"><text:s/></text:span>GD<text:span text:style-name="T747"><text:s/></text:span><text:span text:style-name="T748">2024/7864).</text:span><text:span text:style-name="T749"><text:s/></text:span><text:span text:style-name="T750">APERTURA</text:span><text:span text:style-name="T751"><text:s/></text:span><text:span text:style-name="T752">DEL</text:span><text:span text:style-name="T753"><text:s/></text:span><text:span text:style-name="T754">SOBRE</text:span><text:span text:style-name="T755"><text:s/></text:span>A<text:span text:style-name="T756"><text:s/></text:span>DOCUMENTACIÓN<text:span text:style-name="T757"><text:s/></text:span>ACREDITATIVA<text:span text:style-name="T758"><text:s/></text:span><text:span text:style-name="T759">DEL</text:span><text:span text:style-name="T760"><text:s/></text:span>CUMPLIMIENTO<text:span text:style-name="T761"><text:s/></text:span>DE LOS REQUISITOS<text:span text:style-name="T762"><text:s/></text:span>PREVIOS Y<text:span text:style-name="T763"><text:s/></text:span><text:span text:style-name="T764">SI</text:span><text:span text:style-name="T765"><text:s/></text:span><text:span text:style-name="T766">PROCEDE</text:span><text:span text:style-name="T767"><text:s/></text:span><text:span text:style-name="T768">APERTUTA</text:span><text:span text:style-name="T769"><text:s/></text:span><text:span text:style-name="T770">SOBRE</text:span></text:p>
      <text:p text:style-name="P771"><text:span text:style-name="T772">B)</text:span><text:span text:style-name="T773"><text:s/></text:span>“OFERTA<text:span text:style-name="T774"><text:s/></text:span><text:span text:style-name="T775">DE</text:span><text:span text:style-name="T776"><text:s/></text:span>CRITERIOS<text:span text:style-name="T777"><text:s/></text:span><text:span text:style-name="T778">CUYA</text:span><text:span text:style-name="T779"><text:s/></text:span>PONDERACIÓN<text:span text:style-name="T780"><text:s/></text:span>DEPENDA<text:span text:style-name="T781"><text:s/></text:span>DE<text:span text:style-name="T782"><text:s/></text:span><text:span text:style-name="T783">UN</text:span><text:span text:style-name="T784"><text:s/></text:span><text:span text:style-name="T785">JUICIO</text:span><text:span text:style-name="T786"><text:s/></text:span>DE<text:span text:style-name="T787"><text:s/></text:span>VALOR”.<text:span text:style-name="T788"><text:s/></text:span><text:span text:style-name="T789">ACUERDOS</text:span><text:span text:style-name="T790"><text:s/></text:span><text:span text:style-name="T791">QUE</text:span><text:span text:style-name="T792"><text:s/></text:span>PROCEDAN.</text:p>
      <text:p text:style-name="P793"/>
      <text:p text:style-name="P794"><text:span text:style-name="T795">4.-</text:span><text:span text:style-name="T796"><text:s/></text:span>EXPEDIENTE<text:span text:style-name="T797"><text:s/></text:span>DE<text:span text:style-name="T798"><text:s/></text:span>CONTRATACIÓN<text:span text:style-name="T799"><text:s/></text:span>DE<text:span text:style-name="T800"><text:s/></text:span>SUMINISTRO<text:span text:style-name="T801"><text:s/></text:span>DE<text:span text:style-name="T802"><text:s/></text:span>LUBRICANTES,<text:span text:style-name="T803"><text:s/></text:span><text:span text:style-name="T804">GRASAS</text:span><text:span text:style-name="T805"><text:s/></text:span>Y<text:span text:style-name="T806"><text:s/></text:span><text:span text:style-name="T807">ACEITES</text:span><text:span text:style-name="T808"><text:s/></text:span>Y<text:span text:style-name="T809"><text:s/></text:span><text:span text:style-name="T810">AD</text:span><text:span text:style-name="T811"><text:s/></text:span>BLUE®<text:span text:style-name="T812"><text:s/></text:span>PARA<text:span text:style-name="T813"><text:s/></text:span><text:span text:style-name="T814">LOS</text:span><text:span text:style-name="T815"><text:s/></text:span>VEHÍCULOS<text:span text:style-name="T816"><text:s/></text:span>Y<text:span text:style-name="T817"><text:s/></text:span>MAQUINARIA<text:span text:style-name="T818"><text:s/></text:span>PERTENECIENTES<text:span text:style-name="T819"><text:s/></text:span><text:span text:style-name="T820">AL</text:span><text:span text:style-name="T821"><text:s/></text:span>PARQUE<text:span text:style-name="T822"><text:s/></text:span>MOVIL<text:span text:style-name="T823"><text:s/></text:span><text:span text:style-name="T824">DEL</text:span><text:span text:style-name="T825"><text:s/></text:span><text:span text:style-name="T826">CABILDO</text:span><text:span text:style-name="T827"><text:s/></text:span>DE<text:span text:style-name="T828"><text:s/></text:span>FUERTEVENTURA.<text:span text:style-name="T829"><text:s/></text:span>MEDIANTE<text:span text:style-name="T830"><text:s/></text:span>PROCEDIMIENTO<text:span text:style-name="T831"><text:s/></text:span>ABIERTO<text:span text:style-name="T832"><text:s/></text:span><text:span text:style-name="T833">SIMPLIFICADO,</text:span><text:span text:style-name="T834"><text:s/></text:span><text:span text:style-name="T835">DIVIDIDO</text:span><text:span text:style-name="T836"><text:s/></text:span><text:span text:style-name="T837">EN</text:span><text:span text:style-name="T838"><text:s/></text:span>DOS<text:span text:style-name="T839"><text:s/></text:span>LOTES.<text:span text:style-name="T840"><text:s/></text:span><text:span text:style-name="T841">Nº</text:span><text:span text:style-name="T842"><text:s/></text:span>DE<text:span text:style-name="T843"><text:s/></text:span>EXPEDIENTE<text:span text:style-name="T844"><text:s/></text:span><text:span text:style-name="T845">EN</text:span><text:span text:style-name="T846"><text:s/></text:span><text:span text:style-name="T847">EL</text:span><text:span text:style-name="T848"><text:s/></text:span><text:span text:style-name="T849">PERFIL</text:span><text:span text:style-name="T850"><text:s/></text:span><text:span text:style-name="T851">DEL</text:span><text:span text:style-name="T852"><text:s/></text:span>CONTRATANTE<text:span text:style-name="T853"><text:s/></text:span><text:span text:style-name="T854">SU30266/2024</text:span><text:span text:style-name="T855"><text:s/></text:span>(EXPTE.<text:span text:style-name="T856"><text:s/></text:span><text:span text:style-name="T857">GD</text:span><text:span text:style-name="T858"><text:s/></text:span><text:span text:style-name="T859">2024/30266).</text:span><text:span text:style-name="T860"><text:s/></text:span>INFORME<text:span text:style-name="T861"><text:s/></text:span>TÉCNICO.<text:span text:style-name="T862"><text:s/></text:span>ACUERDOS<text:span text:style-name="T863"><text:s/></text:span><text:span text:style-name="T864">QUE</text:span><text:span text:style-name="T865"><text:s/></text:span>PROCEDAN.</text:p>
      <text:p text:style-name="P866"/>
      <text:p text:style-name="P867"><text:span text:style-name="T868">Lote</text:span><text:span text:style-name="T869"><text:s/></text:span><text:span text:style-name="T870">1:</text:span><text:span text:style-name="T871"><text:s/></text:span><text:span text:style-name="T872">Suministro</text:span><text:span text:style-name="T873"><text:s/></text:span><text:span text:style-name="T874">de</text:span><text:span text:style-name="T875"><text:s/></text:span><text:span text:style-name="T876">lubricantes,</text:span><text:span text:style-name="T877"><text:s/></text:span><text:span text:style-name="T878">grasas</text:span><text:span text:style-name="T879"><text:s/></text:span><text:span text:style-name="T880">y</text:span><text:span text:style-name="T881"><text:s/></text:span><text:span text:style-name="T882">aceites.</text:span></text:p>
      <text:p text:style-name="P883"><text:span text:style-name="T884">Lote</text:span><text:span text:style-name="T885"><text:s/></text:span><text:span text:style-name="T886">2:</text:span><text:span text:style-name="T887"><text:s/></text:span><text:span text:style-name="T888">Suministro</text:span><text:span text:style-name="T889"><text:s/></text:span><text:span text:style-name="T890">de</text:span><text:span text:style-name="T891"><text:s/></text:span><text:span text:style-name="T892">aditivo</text:span><text:span text:style-name="T893"><text:s/></text:span><text:span text:style-name="T894">anticontaminante</text:span><text:span text:style-name="T895"><text:s/></text:span><text:span text:style-name="T896">solución</text:span><text:span text:style-name="T897"><text:s/></text:span><text:span text:style-name="T898">de</text:span><text:span text:style-name="T899"><text:s/></text:span><text:span text:style-name="T900">urea</text:span><text:span text:style-name="T901"><text:s/></text:span><text:span text:style-name="T902">32,5%</text:span><text:span text:style-name="T903"><text:s/></text:span><text:span text:style-name="T904">Ad</text:span><text:span text:style-name="T905"><text:s/></text:span><text:span text:style-name="T906">Blue®.</text:span></text:p>
      <text:p text:style-name="P907"/>
      <text:p text:style-name="P908"><text:span text:style-name="T909">5.-</text:span><text:span text:style-name="T910"><text:s/></text:span>EXPEDIENTE<text:span text:style-name="T911"><text:s/></text:span><text:span text:style-name="T912">DE</text:span><text:span text:style-name="T913"><text:s/></text:span>CONTRATACIÓN<text:span text:style-name="T914"><text:s/></text:span><text:span text:style-name="T915">DE</text:span><text:span text:style-name="T916"><text:s/></text:span>SUMINISTRO<text:span text:style-name="T917"><text:s/></text:span>DE<text:span text:style-name="T918"><text:s/></text:span>LICENCIA<text:span text:style-name="T919"><text:s/></text:span>Y<text:span text:style-name="T920"><text:s/></text:span>SOPORTE<text:span text:style-name="T921"><text:s/></text:span>DE<text:span text:style-name="T922"><text:s/></text:span>UN<text:span text:style-name="T923"><text:s/></text:span>SOFTWARE<text:span text:style-name="T924"><text:s/></text:span><text:span text:style-name="T925">DE</text:span><text:span text:style-name="T926"><text:s/></text:span>GESTIÓN<text:span text:style-name="T927"><text:s/></text:span><text:span text:style-name="T928">INTEGRAL</text:span><text:span text:style-name="T929"><text:s/></text:span>DEL<text:span text:style-name="T930"><text:s/></text:span>SERVICIO<text:span text:style-name="T931"><text:s/></text:span>DE<text:span text:style-name="T932"><text:s/></text:span>PREVENCIÓN<text:span text:style-name="T933"><text:s/></text:span>DE<text:span text:style-name="T934"><text:s/></text:span>RIESGOS<text:span text:style-name="T935"><text:s/></text:span>LABORALES.<text:span text:style-name="T936"><text:s/></text:span>MEDIANTE<text:span text:style-name="T937"><text:s/></text:span>PROCEDIMIENTO<text:span text:style-name="T938"><text:s/></text:span><text:span text:style-name="T939">ABIERTO</text:span><text:span text:style-name="T940"><text:s/></text:span><text:span text:style-name="T941">SIMPLIFICADO.</text:span><text:span text:style-name="T942"><text:s/></text:span>Nº<text:span text:style-name="T943"><text:s/></text:span>DE<text:span text:style-name="T944"><text:s/></text:span>EXPEDIENTE<text:span text:style-name="T945"><text:s/></text:span><text:span text:style-name="T946">EN</text:span><text:span text:style-name="T947"><text:s/></text:span><text:span text:style-name="T948">EL</text:span><text:span text:style-name="T949"><text:s/></text:span><text:span text:style-name="T950">PERFIL</text:span><text:span text:style-name="T951"><text:s/></text:span><text:span text:style-name="T952">DEL</text:span><text:span text:style-name="T953"><text:s/></text:span>CONTRATANTE<text:span text:style-name="T954"><text:s/></text:span><text:span text:style-name="T955">SU15250/2024</text:span><text:span text:style-name="T956"><text:s/></text:span>(EXPTE.<text:span text:style-name="T957"><text:s/></text:span>GD<text:span text:style-name="T958"><text:s/></text:span><text:span text:style-name="T959">2024/15250).</text:span><text:span text:style-name="T960"><text:s/></text:span><text:span text:style-name="T961">APERTURA</text:span><text:span text:style-name="T962"><text:s/></text:span><text:span text:style-name="T963">DEL</text:span><text:span text:style-name="T964"><text:s/></text:span><text:span text:style-name="T965">SOBRE</text:span><text:span text:style-name="T966"><text:s/></text:span>QUE<text:s/><text:span text:style-name="T967">CONTENGA</text:span><text:span text:style-name="T968"><text:s/></text:span><text:span text:style-name="T969">LA</text:span><text:span text:style-name="T970"><text:s/></text:span><text:span text:style-name="T971">OFERTA</text:span><text:span text:style-name="T972"><text:s/></text:span><text:span text:style-name="T973">DE</text:span><text:s/>CRITERIOS<text:span text:style-name="T974"><text:s/></text:span>VALORABLES<text:span text:style-name="T975"><text:s/></text:span><text:span text:style-name="T976">EN</text:span><text:span text:style-name="T977"><text:s/></text:span><text:span text:style-name="T978">CIFRAS</text:span><text:span text:style-name="T979"><text:s/></text:span>Y<text:span text:style-name="T980"><text:s/></text:span>PORCENTAJES<text:span text:style-name="T981"><text:s/></text:span>Y<text:span text:style-name="T982"><text:s/></text:span>DECLARACIÓN<text:span text:style-name="T983"><text:s/></text:span>RESPONSABLE.<text:span text:style-name="T984"><text:s/></text:span>ACUERDOS<text:span text:style-name="T985"><text:s/></text:span><text:span text:style-name="T986">QUE</text:span><text:span text:style-name="T987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Standard" style:family="paragraph">
      <style:paragraph-properties fo:line-height="5%"/>
    </style:style>
    <style:style style:name="P723" style:parent-style-name="Standard" style:family="paragraph">
      <style:paragraph-properties fo:line-height="5%"/>
    </style:style>
    <style:style style:name="P724" style:parent-style-name="Standard" style:family="paragraph">
      <style:paragraph-properties fo:margin-top="0.002in" fo:margin-left="0.0138in">
        <style:tab-stops/>
      </style:paragraph-properties>
    </style:style>
    <style:style style:name="T725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5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224" draw:id="id2" draw:style-name="a2" draw:name="Text Box 1" text:anchor-type="paragraph" svg:x="2.45in" svg:y="11.51597in" svg:width="2.65278in" svg:height="0.09722in" style:rel-width="scale" style:rel-height="scale"><draw:text-box><text:p text:style-name="P4"><text:span text:style-name="T5">CSV: 35600IDOC23A225E94CEE3B243931D4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22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23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224" draw:id="id6" draw:style-name="a6" draw:name="Text Box 1" text:anchor-type="paragraph" svg:x="2.45in" svg:y="11.51597in" svg:width="2.65278in" svg:height="0.09722in" style:rel-width="scale" style:rel-height="scale"><draw:text-box><text:p text:style-name="P724"><text:span text:style-name="T725">CSV: 35600IDOC23A225E94CEE3B243931D4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26T11:53:00Z</meta:creation-date>
    <dc:date>2025-05-26T11:53:00Z</dc:date>
    <meta:template xlink:href="Normal.dotm" xlink:type="simple"/>
    <meta:editing-cycles>2</meta:editing-cycles>
    <meta:editing-duration>PT0S</meta:editing-duration>
    <meta:user-defined meta:name="Created" meta:value-type="date">2025-05-26T00:00:00Z</meta:user-defined>
    <meta:user-defined meta:name="LastSaved" meta:value-type="date">2025-05-26T00:00:00Z</meta:user-defined>
    <meta:document-statistic meta:page-count="2" meta:paragraph-count="18" meta:word-count="576" meta:character-count="3786" meta:row-count="78" meta:non-whitespace-character-count="3222"/>
  </office:meta>
</office:document-meta>
</file>