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" style:parent-style-name="Überschrift1" style:family="paragraph">
      <style:paragraph-properties fo:margin-top="0.0513in" fo:margin-left="1.6465in">
        <style:tab-stops/>
      </style:paragraph-properties>
    </style:style>
    <style:style style:name="T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6" style:parent-style-name="Standard" style:family="paragraph">
      <style:paragraph-properties fo:text-align="justify" fo:margin-top="0.0513in" fo:margin-left="0.7229in" fo:margin-right="1.1791in" fo:text-indent="0.4916in">
        <style:tab-stops/>
      </style:paragraph-properties>
    </style:style>
    <style:style style:name="T27" style:parent-style-name="Absatz-Standardschriftart" style:family="text">
      <style:text-properties style:font-name="Arial" style:font-name-asian="Arial" style:font-name-complex="Arial" fo:color="#202428" fo:letter-spacing="-0.0006in" fo:font-size="10pt" style:font-size-asian="10pt" style:font-size-complex="10pt"/>
    </style:style>
    <style:style style:name="T28" style:parent-style-name="Absatz-Standardschriftart" style:family="text">
      <style:text-properties style:font-name="Arial" style:font-name-asian="Arial" style:font-name-complex="Arial" fo:color="#202428" fo:letter-spacing="-0.0027in" fo:font-size="10pt" style:font-size-asian="10pt" style:font-size-complex="10pt"/>
    </style:style>
    <style:style style:name="T29" style:parent-style-name="Absatz-Standardschriftart" style:family="text">
      <style:text-properties style:font-name="Arial" style:font-name-asian="Arial" style:font-name-complex="Arial" fo:color="#202428" fo:font-size="10pt" style:font-size-asian="10pt" style:font-size-complex="10pt"/>
    </style:style>
    <style:style style:name="T30" style:parent-style-name="Absatz-Standardschriftart" style:family="text">
      <style:text-properties style:font-name="Arial" style:font-name-asian="Arial" style:font-name-complex="Arial" fo:color="#202428" fo:letter-spacing="-0.0034in" fo:font-size="10pt" style:font-size-asian="10pt" style:font-size-complex="10pt"/>
    </style:style>
    <style:style style:name="T31" style:parent-style-name="Absatz-Standardschriftart" style:family="text">
      <style:text-properties style:font-name="Arial" style:font-name-asian="Arial" style:font-name-complex="Arial" fo:color="#202428" fo:letter-spacing="-0.0006in" fo:font-size="10pt" style:font-size-asian="10pt" style:font-size-complex="10pt"/>
    </style:style>
    <style:style style:name="T32" style:parent-style-name="Absatz-Standardschriftart" style:family="text">
      <style:text-properties style:font-name="Arial" style:font-name-asian="Arial" style:font-name-complex="Arial" fo:color="#202428" fo:letter-spacing="-0.0027in" fo:font-size="10pt" style:font-size-asian="10pt" style:font-size-complex="10pt"/>
    </style:style>
    <style:style style:name="T33" style:parent-style-name="Absatz-Standardschriftart" style:family="text">
      <style:text-properties style:font-name="Arial" style:font-name-asian="Arial" style:font-name-complex="Arial" fo:color="#202428" fo:font-size="10pt" style:font-size-asian="10pt" style:font-size-complex="10pt"/>
    </style:style>
    <style:style style:name="T34" style:parent-style-name="Absatz-Standardschriftart" style:family="text">
      <style:text-properties style:font-name="Arial" style:font-name-asian="Arial" style:font-name-complex="Arial" fo:color="#202428" fo:letter-spacing="-0.0041in" fo:font-size="10pt" style:font-size-asian="10pt" style:font-size-complex="10pt"/>
    </style:style>
    <style:style style:name="T35" style:parent-style-name="Absatz-Standardschriftart" style:family="text">
      <style:text-properties style:font-name="Arial" style:font-name-asian="Arial" style:font-name-complex="Arial" fo:color="#202428" fo:letter-spacing="0.0006in" fo:font-size="10pt" style:font-size-asian="10pt" style:font-size-complex="10pt"/>
    </style:style>
    <style:style style:name="T36" style:parent-style-name="Absatz-Standardschriftart" style:family="text">
      <style:text-properties style:font-name="Arial" style:font-name-asian="Arial" style:font-name-complex="Arial" fo:color="#202428" fo:letter-spacing="-0.0041in" fo:font-size="10pt" style:font-size-asian="10pt" style:font-size-complex="10pt"/>
    </style:style>
    <style:style style:name="T37" style:parent-style-name="Absatz-Standardschriftart" style:family="text">
      <style:text-properties style:font-name="Arial" style:font-name-asian="Arial" style:font-name-complex="Arial" fo:color="#202428" fo:font-size="10pt" style:font-size-asian="10pt" style:font-size-complex="10pt"/>
    </style:style>
    <style:style style:name="T38" style:parent-style-name="Absatz-Standardschriftart" style:family="text">
      <style:text-properties style:font-name="Arial" style:font-name-asian="Arial" style:font-name-complex="Arial" fo:color="#202428" fo:letter-spacing="-0.0041in" fo:font-size="10pt" style:font-size-asian="10pt" style:font-size-complex="10pt"/>
    </style:style>
    <style:style style:name="T39" style:parent-style-name="Absatz-Standardschriftart" style:family="text">
      <style:text-properties style:font-name="Arial" style:font-name-asian="Arial" style:font-name-complex="Arial" fo:color="#202428" fo:letter-spacing="-0.0006in" fo:font-size="10pt" style:font-size-asian="10pt" style:font-size-complex="10pt"/>
    </style:style>
    <style:style style:name="T40" style:parent-style-name="Absatz-Standardschriftart" style:family="text">
      <style:text-properties style:font-name="Arial" style:font-name-asian="Arial" style:font-name-complex="Arial" fo:color="#202428" fo:letter-spacing="-0.0048in" fo:font-size="10pt" style:font-size-asian="10pt" style:font-size-complex="10pt"/>
    </style:style>
    <style:style style:name="T41" style:parent-style-name="Absatz-Standardschriftart" style:family="text">
      <style:text-properties style:font-name="Arial" style:font-name-asian="Arial" style:font-name-complex="Arial" fo:color="#202428" fo:letter-spacing="-0.0006in" fo:font-size="10pt" style:font-size-asian="10pt" style:font-size-complex="10pt"/>
    </style:style>
    <style:style style:name="T42" style:parent-style-name="Absatz-Standardschriftart" style:family="text">
      <style:text-properties style:font-name="Arial" style:font-name-asian="Arial" style:font-name-complex="Arial" fo:color="#202428" fo:letter-spacing="-0.0027in" fo:font-size="10pt" style:font-size-asian="10pt" style:font-size-complex="10pt"/>
    </style:style>
    <style:style style:name="T43" style:parent-style-name="Absatz-Standardschriftart" style:family="text">
      <style:text-properties style:font-name="Arial" style:font-name-asian="Arial" style:font-name-complex="Arial" fo:color="#202428" fo:font-size="10pt" style:font-size-asian="10pt" style:font-size-complex="10pt"/>
    </style:style>
    <style:style style:name="T44" style:parent-style-name="Absatz-Standardschriftart" style:family="text">
      <style:text-properties style:font-name="Arial" style:font-name-asian="Arial" style:font-name-complex="Arial" fo:color="#202428" fo:letter-spacing="-0.0027in" fo:font-size="10pt" style:font-size-asian="10pt" style:font-size-complex="10pt"/>
    </style:style>
    <style:style style:name="T45" style:parent-style-name="Absatz-Standardschriftart" style:family="text">
      <style:text-properties style:font-name="Arial" style:font-name-asian="Arial" style:font-name-complex="Arial" fo:color="#202428" fo:letter-spacing="-0.0006in" fo:font-size="10pt" style:font-size-asian="10pt" style:font-size-complex="10pt"/>
    </style:style>
    <style:style style:name="T46" style:parent-style-name="Absatz-Standardschriftart" style:family="text">
      <style:text-properties style:font-name="Arial" style:font-name-asian="Arial" style:font-name-complex="Arial" fo:color="#202428" fo:letter-spacing="-0.0034in" fo:font-size="10pt" style:font-size-asian="10pt" style:font-size-complex="10pt"/>
    </style:style>
    <style:style style:name="T47" style:parent-style-name="Absatz-Standardschriftart" style:family="text">
      <style:text-properties style:font-name="Arial" style:font-name-asian="Arial" style:font-name-complex="Arial" fo:color="#202428" fo:font-size="10pt" style:font-size-asian="10pt" style:font-size-complex="10pt"/>
    </style:style>
    <style:style style:name="T48" style:parent-style-name="Absatz-Standardschriftart" style:family="text">
      <style:text-properties style:font-name="Arial" style:font-name-asian="Arial" style:font-name-complex="Arial" fo:color="#202428" fo:letter-spacing="-0.0041in" fo:font-size="10pt" style:font-size-asian="10pt" style:font-size-complex="10pt"/>
    </style:style>
    <style:style style:name="T49" style:parent-style-name="Absatz-Standardschriftart" style:family="text">
      <style:text-properties style:font-name="Arial" style:font-name-asian="Arial" style:font-name-complex="Arial" fo:color="#202428" fo:letter-spacing="0.0006in" fo:font-size="10pt" style:font-size-asian="10pt" style:font-size-complex="10pt"/>
    </style:style>
    <style:style style:name="T50" style:parent-style-name="Absatz-Standardschriftart" style:family="text">
      <style:text-properties style:font-name="Arial" style:font-name-asian="Arial" style:font-name-complex="Arial" fo:color="#202428" fo:letter-spacing="-0.0041in" fo:font-size="10pt" style:font-size-asian="10pt" style:font-size-complex="10pt"/>
    </style:style>
    <style:style style:name="T51" style:parent-style-name="Absatz-Standardschriftart" style:family="text">
      <style:text-properties style:font-name="Arial" style:font-name-asian="Arial" style:font-name-complex="Arial" fo:color="#202428" fo:letter-spacing="-0.0006in" fo:font-size="10pt" style:font-size-asian="10pt" style:font-size-complex="10pt"/>
    </style:style>
    <style:style style:name="T52" style:parent-style-name="Absatz-Standardschriftart" style:family="text">
      <style:text-properties style:font-name="Arial" style:font-name-asian="Arial" style:font-name-complex="Arial" fo:color="#202428" fo:letter-spacing="-0.0027in" fo:font-size="10pt" style:font-size-asian="10pt" style:font-size-complex="10pt"/>
    </style:style>
    <style:style style:name="T53" style:parent-style-name="Absatz-Standardschriftart" style:family="text">
      <style:text-properties style:font-name="Arial" style:font-name-asian="Arial" style:font-name-complex="Arial" fo:color="#202428" fo:letter-spacing="-0.0006in" fo:font-size="10pt" style:font-size-asian="10pt" style:font-size-complex="10pt"/>
    </style:style>
    <style:style style:name="T54" style:parent-style-name="Absatz-Standardschriftart" style:family="text">
      <style:text-properties style:font-name="Times New Roman" style:font-name-asian="Times New Roman" style:font-name-complex="Times New Roman" fo:color="#202428" fo:letter-spacing="0.0354in" style:text-scale="99%" fo:font-size="10pt" style:font-size-asian="10pt" style:font-size-complex="10pt"/>
    </style:style>
    <style:style style:name="T55" style:parent-style-name="Absatz-Standardschriftart" style:family="text">
      <style:text-properties style:font-name="Arial" style:font-name-asian="Arial" style:font-name-complex="Arial" fo:color="#202428" fo:letter-spacing="-0.0006in" fo:font-size="10pt" style:font-size-asian="10pt" style:font-size-complex="10pt"/>
    </style:style>
    <style:style style:name="T56" style:parent-style-name="Absatz-Standardschriftart" style:family="text">
      <style:text-properties style:font-name="Arial" style:font-name-asian="Arial" style:font-name-complex="Arial" fo:color="#202428" fo:letter-spacing="-0.0027in" fo:font-size="10pt" style:font-size-asian="10pt" style:font-size-complex="10pt"/>
    </style:style>
    <style:style style:name="T57" style:parent-style-name="Absatz-Standardschriftart" style:family="text">
      <style:text-properties style:font-name="Arial" style:font-name-asian="Arial" style:font-name-complex="Arial" fo:color="#202428" fo:letter-spacing="-0.0006in" fo:font-size="10pt" style:font-size-asian="10pt" style:font-size-complex="10pt"/>
    </style:style>
    <style:style style:name="T58" style:parent-style-name="Absatz-Standardschriftart" style:family="text">
      <style:text-properties style:font-name="Arial" style:font-name-asian="Arial" style:font-name-complex="Arial" fo:color="#202428" fo:letter-spacing="-0.002in" fo:font-size="10pt" style:font-size-asian="10pt" style:font-size-complex="10pt"/>
    </style:style>
    <style:style style:name="T59" style:parent-style-name="Absatz-Standardschriftart" style:family="text">
      <style:text-properties style:font-name="Arial" style:font-name-asian="Arial" style:font-name-complex="Arial" fo:color="#202428" fo:font-size="10pt" style:font-size-asian="10pt" style:font-size-complex="10pt"/>
    </style:style>
    <style:style style:name="T60" style:parent-style-name="Absatz-Standardschriftart" style:family="text">
      <style:text-properties style:font-name="Arial" style:font-name-asian="Arial" style:font-name-complex="Arial" fo:color="#202428" fo:letter-spacing="-0.002in" fo:font-size="10pt" style:font-size-asian="10pt" style:font-size-complex="10pt"/>
    </style:style>
    <style:style style:name="T61" style:parent-style-name="Absatz-Standardschriftart" style:family="text">
      <style:text-properties style:font-name="Arial" style:font-name-asian="Arial" style:font-name-complex="Arial" fo:color="#202428" fo:letter-spacing="-0.0006in" fo:font-size="10pt" style:font-size-asian="10pt" style:font-size-complex="10pt"/>
    </style:style>
    <style:style style:name="T62" style:parent-style-name="Absatz-Standardschriftart" style:family="text">
      <style:text-properties style:font-name="Arial" style:font-name-asian="Arial" style:font-name-complex="Arial" fo:color="#202428" fo:letter-spacing="-0.002in" fo:font-size="10pt" style:font-size-asian="10pt" style:font-size-complex="10pt"/>
    </style:style>
    <style:style style:name="T63" style:parent-style-name="Absatz-Standardschriftart" style:family="text">
      <style:text-properties style:font-name="Arial" style:font-name-asian="Arial" style:font-name-complex="Arial" fo:color="#202428" fo:font-size="10pt" style:font-size-asian="10pt" style:font-size-complex="10pt"/>
    </style:style>
    <style:style style:name="T64" style:parent-style-name="Absatz-Standardschriftart" style:family="text">
      <style:text-properties style:font-name="Arial" style:font-name-asian="Arial" style:font-name-complex="Arial" fo:color="#202428" fo:letter-spacing="-0.002in" fo:font-size="10pt" style:font-size-asian="10pt" style:font-size-complex="10pt"/>
    </style:style>
    <style:style style:name="T65" style:parent-style-name="Absatz-Standardschriftart" style:family="text">
      <style:text-properties style:font-name="Arial" style:font-name-asian="Arial" style:font-name-complex="Arial" fo:color="#202428" fo:letter-spacing="-0.0006in" fo:font-size="10pt" style:font-size-asian="10pt" style:font-size-complex="10pt"/>
    </style:style>
    <style:style style:name="T66" style:parent-style-name="Absatz-Standardschriftart" style:family="text">
      <style:text-properties style:font-name="Arial" style:font-name-asian="Arial" style:font-name-complex="Arial" fo:color="#202428" fo:letter-spacing="-0.002in" fo:font-size="10pt" style:font-size-asian="10pt" style:font-size-complex="10pt"/>
    </style:style>
    <style:style style:name="T67" style:parent-style-name="Absatz-Standardschriftart" style:family="text">
      <style:text-properties style:font-name="Arial" style:font-name-asian="Arial" style:font-name-complex="Arial" fo:color="#202428" fo:letter-spacing="0.0006in" fo:font-size="10pt" style:font-size-asian="10pt" style:font-size-complex="10pt"/>
    </style:style>
    <style:style style:name="T68" style:parent-style-name="Absatz-Standardschriftart" style:family="text">
      <style:text-properties style:font-name="Arial" style:font-name-asian="Arial" style:font-name-complex="Arial" fo:color="#202428" fo:letter-spacing="-0.002in" fo:font-size="10pt" style:font-size-asian="10pt" style:font-size-complex="10pt"/>
    </style:style>
    <style:style style:name="T69" style:parent-style-name="Absatz-Standardschriftart" style:family="text">
      <style:text-properties style:font-name="Arial" style:font-name-asian="Arial" style:font-name-complex="Arial" fo:color="#202428" fo:letter-spacing="-0.0006in" fo:font-size="10pt" style:font-size-asian="10pt" style:font-size-complex="10pt"/>
    </style:style>
    <style:style style:name="T70" style:parent-style-name="Absatz-Standardschriftart" style:family="text">
      <style:text-properties style:font-name="Arial" style:font-name-asian="Arial" style:font-name-complex="Arial" fo:color="#202428" fo:letter-spacing="-0.002in" fo:font-size="10pt" style:font-size-asian="10pt" style:font-size-complex="10pt"/>
    </style:style>
    <style:style style:name="T71" style:parent-style-name="Absatz-Standardschriftart" style:family="text">
      <style:text-properties style:font-name="Arial" style:font-name-asian="Arial" style:font-name-complex="Arial" fo:color="#202428" fo:letter-spacing="-0.0006in" fo:font-size="10pt" style:font-size-asian="10pt" style:font-size-complex="10pt"/>
    </style:style>
    <style:style style:name="T72" style:parent-style-name="Absatz-Standardschriftart" style:family="text">
      <style:text-properties style:font-name="Arial" style:font-name-asian="Arial" style:font-name-complex="Arial" fo:color="#202428" fo:letter-spacing="-0.002in" fo:font-size="10pt" style:font-size-asian="10pt" style:font-size-complex="10pt"/>
    </style:style>
    <style:style style:name="T73" style:parent-style-name="Absatz-Standardschriftart" style:family="text">
      <style:text-properties style:font-name="Arial" style:font-name-asian="Arial" style:font-name-complex="Arial" fo:color="#202428" fo:letter-spacing="-0.0006in" fo:font-size="10pt" style:font-size-asian="10pt" style:font-size-complex="10pt"/>
    </style:style>
    <style:style style:name="T74" style:parent-style-name="Absatz-Standardschriftart" style:family="text">
      <style:text-properties style:font-name="Arial" style:font-name-asian="Arial" style:font-name-complex="Arial" fo:color="#202428" fo:letter-spacing="-0.002in" fo:font-size="10pt" style:font-size-asian="10pt" style:font-size-complex="10pt"/>
    </style:style>
    <style:style style:name="T75" style:parent-style-name="Absatz-Standardschriftart" style:family="text">
      <style:text-properties style:font-name="Arial" style:font-name-asian="Arial" style:font-name-complex="Arial" fo:color="#202428" fo:font-size="10pt" style:font-size-asian="10pt" style:font-size-complex="10pt"/>
    </style:style>
    <style:style style:name="T76" style:parent-style-name="Absatz-Standardschriftart" style:family="text">
      <style:text-properties style:font-name="Arial" style:font-name-asian="Arial" style:font-name-complex="Arial" fo:color="#202428" fo:letter-spacing="-0.002in" fo:font-size="10pt" style:font-size-asian="10pt" style:font-size-complex="10pt"/>
    </style:style>
    <style:style style:name="T77" style:parent-style-name="Absatz-Standardschriftart" style:family="text">
      <style:text-properties style:font-name="Arial" style:font-name-asian="Arial" style:font-name-complex="Arial" fo:font-style="italic" style:font-style-asian="italic" fo:color="#202428" fo:letter-spacing="-0.0006in" fo:font-size="10pt" style:font-size-asian="10pt" style:font-size-complex="10pt"/>
    </style:style>
    <style:style style:name="T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8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5" style:parent-style-name="Standard" style:family="paragraph">
      <style:paragraph-properties fo:text-align="justify" fo:margin-left="0.7229in">
        <style:tab-stops/>
      </style:paragraph-properties>
    </style:style>
    <style:style style:name="T1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2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6" style:parent-style-name="Überschrift2" style:family="paragraph">
      <style:paragraph-properties fo:text-align="justify" fo:margin-right="1.177in" fo:text-indent="0.4916in"/>
    </style:style>
    <style:style style:name="T127" style:parent-style-name="Absatz-Standardschriftart" style:family="text">
      <style:text-properties fo:color="#202428" fo:letter-spacing="-0.0006in"/>
    </style:style>
    <style:style style:name="T128" style:parent-style-name="Absatz-Standardschriftart" style:family="text">
      <style:text-properties fo:color="#202428" fo:letter-spacing="0.0013in"/>
    </style:style>
    <style:style style:name="T129" style:parent-style-name="Absatz-Standardschriftart" style:family="text">
      <style:text-properties fo:color="#202428" fo:letter-spacing="-0.0006in"/>
    </style:style>
    <style:style style:name="T130" style:parent-style-name="Absatz-Standardschriftart" style:family="text">
      <style:text-properties fo:color="#202428" fo:letter-spacing="0.0027in"/>
    </style:style>
    <style:style style:name="T131" style:parent-style-name="Absatz-Standardschriftart" style:family="text">
      <style:text-properties fo:color="#202428" fo:letter-spacing="-0.0006in"/>
    </style:style>
    <style:style style:name="T132" style:parent-style-name="Absatz-Standardschriftart" style:family="text">
      <style:text-properties fo:color="#202428"/>
    </style:style>
    <style:style style:name="T133" style:parent-style-name="Absatz-Standardschriftart" style:family="text">
      <style:text-properties fo:color="#202428" fo:letter-spacing="0.002in"/>
    </style:style>
    <style:style style:name="T134" style:parent-style-name="Absatz-Standardschriftart" style:family="text">
      <style:text-properties fo:color="#202428"/>
    </style:style>
    <style:style style:name="T135" style:parent-style-name="Absatz-Standardschriftart" style:family="text">
      <style:text-properties fo:color="#202428" fo:letter-spacing="0.0006in"/>
    </style:style>
    <style:style style:name="T136" style:parent-style-name="Absatz-Standardschriftart" style:family="text">
      <style:text-properties fo:color="#202428" fo:letter-spacing="-0.0006in"/>
    </style:style>
    <style:style style:name="T137" style:parent-style-name="Absatz-Standardschriftart" style:family="text">
      <style:text-properties fo:color="#202428"/>
    </style:style>
    <style:style style:name="T138" style:parent-style-name="Absatz-Standardschriftart" style:family="text">
      <style:text-properties fo:color="#202428" fo:letter-spacing="-0.0006in"/>
    </style:style>
    <style:style style:name="T139" style:parent-style-name="Absatz-Standardschriftart" style:family="text">
      <style:text-properties fo:color="#202428" fo:letter-spacing="0.0006in"/>
    </style:style>
    <style:style style:name="T140" style:parent-style-name="Absatz-Standardschriftart" style:family="text">
      <style:text-properties fo:color="#202428" fo:letter-spacing="-0.0006in"/>
    </style:style>
    <style:style style:name="T141" style:parent-style-name="Absatz-Standardschriftart" style:family="text">
      <style:text-properties fo:color="#202428" fo:letter-spacing="0.0006in"/>
    </style:style>
    <style:style style:name="T142" style:parent-style-name="Absatz-Standardschriftart" style:family="text">
      <style:text-properties fo:color="#202428" fo:letter-spacing="-0.0006in"/>
    </style:style>
    <style:style style:name="T143" style:parent-style-name="Absatz-Standardschriftart" style:family="text">
      <style:text-properties fo:color="#202428" fo:letter-spacing="0.002in"/>
    </style:style>
    <style:style style:name="T144" style:parent-style-name="Absatz-Standardschriftart" style:family="text">
      <style:text-properties fo:color="#202428" fo:letter-spacing="-0.0006in"/>
    </style:style>
    <style:style style:name="T145" style:parent-style-name="Absatz-Standardschriftart" style:family="text">
      <style:text-properties fo:color="#202428"/>
    </style:style>
    <style:style style:name="T146" style:parent-style-name="Absatz-Standardschriftart" style:family="text">
      <style:text-properties fo:color="#202428" fo:letter-spacing="0.0006in"/>
    </style:style>
    <style:style style:name="T147" style:parent-style-name="Absatz-Standardschriftart" style:family="text">
      <style:text-properties fo:color="#202428" fo:letter-spacing="-0.0006in"/>
    </style:style>
    <style:style style:name="T148" style:parent-style-name="Absatz-Standardschriftart" style:family="text">
      <style:text-properties fo:color="#202428"/>
    </style:style>
    <style:style style:name="T149" style:parent-style-name="Absatz-Standardschriftart" style:family="text">
      <style:text-properties fo:color="#202428" fo:letter-spacing="0.002in"/>
    </style:style>
    <style:style style:name="T150" style:parent-style-name="Absatz-Standardschriftart" style:family="text">
      <style:text-properties fo:color="#202428" fo:letter-spacing="-0.0006in"/>
    </style:style>
    <style:style style:name="T151" style:parent-style-name="Absatz-Standardschriftart" style:family="text">
      <style:text-properties style:font-name="Times New Roman" fo:color="#202428" fo:letter-spacing="0.0493in" style:text-scale="99%"/>
    </style:style>
    <style:style style:name="T152" style:parent-style-name="Absatz-Standardschriftart" style:family="text">
      <style:text-properties fo:color="#202428" fo:letter-spacing="-0.0006in"/>
    </style:style>
    <style:style style:name="T153" style:parent-style-name="Absatz-Standardschriftart" style:family="text">
      <style:text-properties fo:color="#202428" fo:letter-spacing="0.0194in"/>
    </style:style>
    <style:style style:name="T154" style:parent-style-name="Absatz-Standardschriftart" style:family="text">
      <style:text-properties fo:color="#202428" fo:letter-spacing="0.0006in"/>
    </style:style>
    <style:style style:name="T155" style:parent-style-name="Absatz-Standardschriftart" style:family="text">
      <style:text-properties fo:color="#202428" fo:letter-spacing="0.0187in"/>
    </style:style>
    <style:style style:name="T156" style:parent-style-name="Absatz-Standardschriftart" style:family="text">
      <style:text-properties fo:color="#202428" fo:letter-spacing="0.0006in"/>
    </style:style>
    <style:style style:name="T157" style:parent-style-name="Absatz-Standardschriftart" style:family="text">
      <style:text-properties fo:color="#202428" fo:letter-spacing="0.0208in"/>
    </style:style>
    <style:style style:name="T158" style:parent-style-name="Absatz-Standardschriftart" style:family="text">
      <style:text-properties fo:color="#202428" fo:letter-spacing="-0.0006in"/>
    </style:style>
    <style:style style:name="T159" style:parent-style-name="Absatz-Standardschriftart" style:family="text">
      <style:text-properties fo:color="#202428" fo:letter-spacing="0.0194in"/>
    </style:style>
    <style:style style:name="T160" style:parent-style-name="Absatz-Standardschriftart" style:family="text">
      <style:text-properties fo:color="#202428"/>
    </style:style>
    <style:style style:name="T161" style:parent-style-name="Absatz-Standardschriftart" style:family="text">
      <style:text-properties fo:color="#202428" fo:letter-spacing="0.0208in"/>
    </style:style>
    <style:style style:name="T162" style:parent-style-name="Absatz-Standardschriftart" style:family="text">
      <style:text-properties fo:color="#202428" fo:letter-spacing="0.0006in"/>
    </style:style>
    <style:style style:name="T163" style:parent-style-name="Absatz-Standardschriftart" style:family="text">
      <style:text-properties fo:color="#202428" fo:letter-spacing="0.0194in"/>
    </style:style>
    <style:style style:name="T164" style:parent-style-name="Absatz-Standardschriftart" style:family="text">
      <style:text-properties fo:color="#202428"/>
    </style:style>
    <style:style style:name="T165" style:parent-style-name="Absatz-Standardschriftart" style:family="text">
      <style:text-properties fo:color="#202428" fo:letter-spacing="0.0208in"/>
    </style:style>
    <style:style style:name="T166" style:parent-style-name="Absatz-Standardschriftart" style:family="text">
      <style:text-properties fo:color="#202428" fo:letter-spacing="-0.0006in"/>
    </style:style>
    <style:style style:name="T167" style:parent-style-name="Absatz-Standardschriftart" style:family="text">
      <style:text-properties fo:color="#202428" fo:letter-spacing="0.0222in"/>
    </style:style>
    <style:style style:name="T168" style:parent-style-name="Absatz-Standardschriftart" style:family="text">
      <style:text-properties fo:color="#202428"/>
    </style:style>
    <style:style style:name="T169" style:parent-style-name="Absatz-Standardschriftart" style:family="text">
      <style:text-properties fo:color="#202428" fo:letter-spacing="0.0201in"/>
    </style:style>
    <style:style style:name="T170" style:parent-style-name="Absatz-Standardschriftart" style:family="text">
      <style:text-properties fo:color="#202428"/>
    </style:style>
    <style:style style:name="T171" style:parent-style-name="Absatz-Standardschriftart" style:family="text">
      <style:text-properties fo:color="#202428" fo:letter-spacing="0.0194in"/>
    </style:style>
    <style:style style:name="T172" style:parent-style-name="Absatz-Standardschriftart" style:family="text">
      <style:text-properties fo:color="#202428" fo:letter-spacing="-0.0006in"/>
    </style:style>
    <style:style style:name="T173" style:parent-style-name="Absatz-Standardschriftart" style:family="text">
      <style:text-properties fo:color="#202428" fo:letter-spacing="0.0208in"/>
    </style:style>
    <style:style style:name="T174" style:parent-style-name="Absatz-Standardschriftart" style:family="text">
      <style:text-properties fo:color="#202428"/>
    </style:style>
    <style:style style:name="T175" style:parent-style-name="Absatz-Standardschriftart" style:family="text">
      <style:text-properties fo:color="#202428" fo:letter-spacing="0.0187in"/>
    </style:style>
    <style:style style:name="T176" style:parent-style-name="Absatz-Standardschriftart" style:family="text">
      <style:text-properties fo:color="#202428"/>
    </style:style>
    <style:style style:name="T177" style:parent-style-name="Absatz-Standardschriftart" style:family="text">
      <style:text-properties fo:color="#202428" fo:letter-spacing="0.0208in"/>
    </style:style>
    <style:style style:name="T178" style:parent-style-name="Absatz-Standardschriftart" style:family="text">
      <style:text-properties fo:color="#202428" fo:letter-spacing="-0.0006in"/>
    </style:style>
    <style:style style:name="T179" style:parent-style-name="Absatz-Standardschriftart" style:family="text">
      <style:text-properties fo:color="#202428" fo:letter-spacing="0.0194in"/>
    </style:style>
    <style:style style:name="T180" style:parent-style-name="Absatz-Standardschriftart" style:family="text">
      <style:text-properties fo:color="#202428"/>
    </style:style>
    <style:style style:name="T181" style:parent-style-name="Absatz-Standardschriftart" style:family="text">
      <style:text-properties fo:color="#202428" fo:letter-spacing="0.0229in"/>
    </style:style>
    <style:style style:name="T182" style:parent-style-name="Absatz-Standardschriftart" style:family="text">
      <style:text-properties fo:color="#202428"/>
    </style:style>
    <style:style style:name="T183" style:parent-style-name="Absatz-Standardschriftart" style:family="text">
      <style:text-properties style:font-name="Times New Roman" fo:color="#202428" fo:letter-spacing="0.0444in" style:text-scale="99%"/>
    </style:style>
    <style:style style:name="T184" style:parent-style-name="Absatz-Standardschriftart" style:family="text">
      <style:text-properties fo:color="#202428" fo:letter-spacing="-0.0006in"/>
    </style:style>
    <style:style style:name="T185" style:parent-style-name="Absatz-Standardschriftart" style:family="text">
      <style:text-properties fo:color="#202428" fo:letter-spacing="-0.0013in"/>
    </style:style>
    <style:style style:name="T186" style:parent-style-name="Absatz-Standardschriftart" style:family="text">
      <style:text-properties fo:color="#202428" fo:letter-spacing="-0.0006in"/>
    </style:style>
    <style:style style:name="T187" style:parent-style-name="Absatz-Standardschriftart" style:family="text">
      <style:text-properties fo:color="#202428" fo:letter-spacing="-0.0013in"/>
    </style:style>
    <style:style style:name="T188" style:parent-style-name="Absatz-Standardschriftart" style:family="text">
      <style:text-properties fo:color="#202428" fo:letter-spacing="0.0006in"/>
    </style:style>
    <style:style style:name="T189" style:parent-style-name="Absatz-Standardschriftart" style:family="text">
      <style:text-properties fo:color="#202428" fo:letter-spacing="-0.0013in"/>
    </style:style>
    <style:style style:name="T190" style:parent-style-name="Absatz-Standardschriftart" style:family="text">
      <style:text-properties fo:color="#202428"/>
    </style:style>
    <style:style style:name="T191" style:parent-style-name="Absatz-Standardschriftart" style:family="text">
      <style:text-properties fo:color="#202428" fo:letter-spacing="-0.0013in"/>
    </style:style>
    <style:style style:name="T192" style:parent-style-name="Absatz-Standardschriftart" style:family="text">
      <style:text-properties fo:color="#202428"/>
    </style:style>
    <style:style style:name="T193" style:parent-style-name="Absatz-Standardschriftart" style:family="text">
      <style:text-properties fo:color="#202428" fo:letter-spacing="-0.0013in"/>
    </style:style>
    <style:style style:name="T194" style:parent-style-name="Absatz-Standardschriftart" style:family="text">
      <style:text-properties fo:color="#202428" fo:letter-spacing="-0.0006in"/>
    </style:style>
    <style:style style:name="T195" style:parent-style-name="Absatz-Standardschriftart" style:family="text">
      <style:text-properties fo:color="#202428"/>
    </style:style>
    <style:style style:name="T196" style:parent-style-name="Absatz-Standardschriftart" style:family="text">
      <style:text-properties fo:color="#202428" fo:letter-spacing="-0.0006in"/>
    </style:style>
    <style:style style:name="T197" style:parent-style-name="Absatz-Standardschriftart" style:family="text">
      <style:text-properties fo:color="#202428" fo:letter-spacing="-0.0013in"/>
    </style:style>
    <style:style style:name="T198" style:parent-style-name="Absatz-Standardschriftart" style:family="text">
      <style:text-properties fo:color="#202428" fo:letter-spacing="-0.0006in"/>
    </style:style>
    <style:style style:name="T199" style:parent-style-name="Absatz-Standardschriftart" style:family="text">
      <style:text-properties fo:color="#202428"/>
    </style:style>
    <style:style style:name="T200" style:parent-style-name="Absatz-Standardschriftart" style:family="text">
      <style:text-properties fo:color="#202428" fo:letter-spacing="-0.0006in"/>
    </style:style>
    <style:style style:name="T201" style:parent-style-name="Absatz-Standardschriftart" style:family="text">
      <style:text-properties fo:color="#202428" fo:letter-spacing="-0.002in"/>
    </style:style>
    <style:style style:name="T202" style:parent-style-name="Absatz-Standardschriftart" style:family="text">
      <style:text-properties fo:color="#202428" fo:letter-spacing="-0.0006in"/>
    </style:style>
    <style:style style:name="T203" style:parent-style-name="Absatz-Standardschriftart" style:family="text">
      <style:text-properties fo:color="#202428" fo:letter-spacing="-0.0013in"/>
    </style:style>
    <style:style style:name="T204" style:parent-style-name="Absatz-Standardschriftart" style:family="text">
      <style:text-properties fo:color="#202428"/>
    </style:style>
    <style:style style:name="T205" style:parent-style-name="Absatz-Standardschriftart" style:family="text">
      <style:text-properties fo:color="#202428" fo:letter-spacing="-0.0013in"/>
    </style:style>
    <style:style style:name="T206" style:parent-style-name="Absatz-Standardschriftart" style:family="text">
      <style:text-properties fo:color="#202428"/>
    </style:style>
    <style:style style:name="T207" style:parent-style-name="Absatz-Standardschriftart" style:family="text">
      <style:text-properties fo:color="#202428" fo:letter-spacing="-0.002in"/>
    </style:style>
    <style:style style:name="T208" style:parent-style-name="Absatz-Standardschriftart" style:family="text">
      <style:text-properties fo:color="#202428"/>
    </style:style>
    <style:style style:name="T209" style:parent-style-name="Absatz-Standardschriftart" style:family="text">
      <style:text-properties fo:color="#202428" fo:letter-spacing="-0.0013in"/>
    </style:style>
    <style:style style:name="T210" style:parent-style-name="Absatz-Standardschriftart" style:family="text">
      <style:text-properties fo:color="#202428" fo:letter-spacing="-0.0006in"/>
    </style:style>
    <style:style style:name="T211" style:parent-style-name="Absatz-Standardschriftart" style:family="text">
      <style:text-properties fo:color="#202428"/>
    </style:style>
    <style:style style:name="T212" style:parent-style-name="Absatz-Standardschriftart" style:family="text">
      <style:text-properties fo:color="#202428" fo:letter-spacing="-0.0006in"/>
    </style:style>
    <style:style style:name="T213" style:parent-style-name="Absatz-Standardschriftart" style:family="text">
      <style:text-properties style:font-name="Times New Roman" fo:color="#202428" fo:letter-spacing="0.0534in" style:text-scale="99%"/>
    </style:style>
    <style:style style:name="T214" style:parent-style-name="Absatz-Standardschriftart" style:family="text">
      <style:text-properties fo:color="#202428"/>
    </style:style>
    <style:style style:name="T215" style:parent-style-name="Absatz-Standardschriftart" style:family="text">
      <style:text-properties fo:color="#202428" fo:letter-spacing="-0.0034in"/>
    </style:style>
    <style:style style:name="T216" style:parent-style-name="Absatz-Standardschriftart" style:family="text">
      <style:text-properties fo:color="#202428" fo:letter-spacing="-0.0006in"/>
    </style:style>
    <style:style style:name="T217" style:parent-style-name="Absatz-Standardschriftart" style:family="text">
      <style:text-properties fo:color="#202428" fo:letter-spacing="-0.0013in"/>
    </style:style>
    <style:style style:name="T218" style:parent-style-name="Absatz-Standardschriftart" style:family="text">
      <style:text-properties fo:color="#202428"/>
    </style:style>
    <style:style style:name="T219" style:parent-style-name="Absatz-Standardschriftart" style:family="text">
      <style:text-properties fo:color="#202428" fo:letter-spacing="-0.002in"/>
    </style:style>
    <style:style style:name="T220" style:parent-style-name="Absatz-Standardschriftart" style:family="text">
      <style:text-properties fo:color="#202428"/>
    </style:style>
    <style:style style:name="T221" style:parent-style-name="Absatz-Standardschriftart" style:family="text">
      <style:text-properties fo:color="#202428" fo:letter-spacing="-0.0013in"/>
    </style:style>
    <style:style style:name="T222" style:parent-style-name="Absatz-Standardschriftart" style:family="text">
      <style:text-properties fo:color="#202428" fo:letter-spacing="-0.0006in"/>
    </style:style>
    <style:style style:name="T223" style:parent-style-name="Absatz-Standardschriftart" style:family="text">
      <style:text-properties fo:color="#202428" fo:letter-spacing="-0.0013in"/>
    </style:style>
    <style:style style:name="T224" style:parent-style-name="Absatz-Standardschriftart" style:family="text">
      <style:text-properties fo:color="#202428" fo:letter-spacing="-0.0006in"/>
    </style:style>
    <style:style style:name="T225" style:parent-style-name="Absatz-Standardschriftart" style:family="text">
      <style:text-properties fo:color="#202428" fo:letter-spacing="-0.0013in"/>
    </style:style>
    <style:style style:name="T226" style:parent-style-name="Absatz-Standardschriftart" style:family="text">
      <style:text-properties fo:font-weight="bold" style:font-weight-asian="bold" fo:color="#202428" fo:letter-spacing="-0.0006in"/>
    </style:style>
    <style:style style:name="T227" style:parent-style-name="Absatz-Standardschriftart" style:family="text">
      <style:text-properties fo:font-weight="bold" style:font-weight-asian="bold" fo:color="#202428" fo:letter-spacing="-0.0013in"/>
    </style:style>
    <style:style style:name="T228" style:parent-style-name="Absatz-Standardschriftart" style:family="text">
      <style:text-properties fo:font-weight="bold" style:font-weight-asian="bold" fo:color="#202428" fo:letter-spacing="-0.0006in"/>
    </style:style>
    <style:style style:name="T229" style:parent-style-name="Absatz-Standardschriftart" style:family="text">
      <style:text-properties fo:font-weight="bold" style:font-weight-asian="bold" fo:color="#202428" fo:letter-spacing="-0.0013in"/>
    </style:style>
    <style:style style:name="T230" style:parent-style-name="Absatz-Standardschriftart" style:family="text">
      <style:text-properties fo:font-weight="bold" style:font-weight-asian="bold" fo:color="#202428"/>
    </style:style>
    <style:style style:name="T231" style:parent-style-name="Absatz-Standardschriftart" style:family="text">
      <style:text-properties fo:font-weight="bold" style:font-weight-asian="bold" fo:color="#202428" fo:letter-spacing="-0.0006in"/>
    </style:style>
    <style:style style:name="T232" style:parent-style-name="Absatz-Standardschriftart" style:family="text">
      <style:text-properties fo:font-weight="bold" style:font-weight-asian="bold" fo:color="#202428"/>
    </style:style>
    <style:style style:name="T233" style:parent-style-name="Absatz-Standardschriftart" style:family="text">
      <style:text-properties fo:font-weight="bold" style:font-weight-asian="bold" fo:color="#202428" fo:letter-spacing="-0.0013in"/>
    </style:style>
    <style:style style:name="T234" style:parent-style-name="Absatz-Standardschriftart" style:family="text">
      <style:text-properties fo:font-weight="bold" style:font-weight-asian="bold" fo:color="#202428" fo:letter-spacing="-0.0006in"/>
    </style:style>
    <style:style style:name="T235" style:parent-style-name="Absatz-Standardschriftart" style:family="text">
      <style:text-properties fo:font-weight="bold" style:font-weight-asian="bold" fo:color="#202428" fo:letter-spacing="-0.0013in"/>
    </style:style>
    <style:style style:name="T236" style:parent-style-name="Absatz-Standardschriftart" style:family="text">
      <style:text-properties fo:font-weight="bold" style:font-weight-asian="bold" fo:color="#202428" fo:letter-spacing="-0.0006in"/>
    </style:style>
    <style:style style:name="T237" style:parent-style-name="Absatz-Standardschriftart" style:family="text">
      <style:text-properties style:font-name="Times New Roman" fo:font-weight="bold" style:font-weight-asian="bold" fo:color="#202428" fo:letter-spacing="0.0631in" style:text-scale="99%"/>
    </style:style>
    <style:style style:name="T238" style:parent-style-name="Absatz-Standardschriftart" style:family="text">
      <style:text-properties fo:font-weight="bold" style:font-weight-asian="bold" fo:color="#202428" fo:letter-spacing="-0.0006in"/>
    </style:style>
    <style:style style:name="T239" style:parent-style-name="Absatz-Standardschriftart" style:family="text">
      <style:text-properties fo:font-weight="bold" style:font-weight-asian="bold" fo:color="#202428" fo:letter-spacing="-0.0048in"/>
    </style:style>
    <style:style style:name="T240" style:parent-style-name="Absatz-Standardschriftart" style:family="text">
      <style:text-properties fo:font-weight="bold" style:font-weight-asian="bold" fo:color="#202428" fo:letter-spacing="-0.0006in"/>
    </style:style>
    <style:style style:name="T241" style:parent-style-name="Absatz-Standardschriftart" style:family="text">
      <style:text-properties fo:font-weight="bold" style:font-weight-asian="bold" fo:color="#202428" fo:letter-spacing="-0.0048in"/>
    </style:style>
    <style:style style:name="T242" style:parent-style-name="Absatz-Standardschriftart" style:family="text">
      <style:text-properties fo:font-weight="bold" style:font-weight-asian="bold" fo:color="#202428"/>
    </style:style>
    <style:style style:name="T243" style:parent-style-name="Absatz-Standardschriftart" style:family="text">
      <style:text-properties fo:font-weight="bold" style:font-weight-asian="bold" fo:color="#202428" fo:letter-spacing="-0.0027in"/>
    </style:style>
    <style:style style:name="T244" style:parent-style-name="Absatz-Standardschriftart" style:family="text">
      <style:text-properties fo:font-weight="bold" style:font-weight-asian="bold" fo:color="#202428" fo:letter-spacing="-0.0006in"/>
    </style:style>
    <style:style style:name="T245" style:parent-style-name="Absatz-Standardschriftart" style:family="text">
      <style:text-properties fo:font-weight="bold" style:font-weight-asian="bold" fo:color="#202428" fo:letter-spacing="-0.0048in"/>
    </style:style>
    <style:style style:name="T246" style:parent-style-name="Absatz-Standardschriftart" style:family="text">
      <style:text-properties fo:font-weight="bold" style:font-weight-asian="bold" fo:color="#202428" fo:letter-spacing="0.0006in"/>
    </style:style>
    <style:style style:name="T247" style:parent-style-name="Absatz-Standardschriftart" style:family="text">
      <style:text-properties fo:font-weight="bold" style:font-weight-asian="bold" fo:color="#202428" fo:letter-spacing="-0.0027in"/>
    </style:style>
    <style:style style:name="T248" style:parent-style-name="Absatz-Standardschriftart" style:family="text">
      <style:text-properties fo:font-weight="bold" style:font-weight-asian="bold" fo:color="#202428" fo:letter-spacing="-0.0006in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51" style:parent-style-name="Standard" style:family="paragraph">
      <style:paragraph-properties fo:text-align="justify" fo:line-height="107%" fo:margin-left="0.7229in" fo:margin-right="1.1777in" fo:text-indent="0.4916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298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319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319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319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31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312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319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319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305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305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305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06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-0.0013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06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006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-0.0013in" fo:font-size="10pt" style:font-size-asian="10pt"/>
    </style:style>
    <style:style style:name="T287" style:parent-style-name="Absatz-Standardschriftart" style:family="text">
      <style:text-properties style:font-name="Arial" fo:letter-spacing="0.0006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-0.0013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013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-0.0013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8" style:parent-style-name="Standard" style:family="paragraph">
      <style:paragraph-properties fo:text-align="justify" fo:line-height="108%" fo:margin-left="0.7229in" fo:margin-right="1.1777in">
        <style:tab-stops/>
      </style:paragraph-properties>
    </style:style>
    <style:style style:name="T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1" style:parent-style-name="Absatz-Standardschriftart" style:family="text">
      <style:text-properties style:font-name="Arial" fo:letter-spacing="0.0006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06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006in" fo:font-size="10pt" style:font-size-asian="10pt"/>
    </style:style>
    <style:style style:name="T356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18in" fo:font-size="10pt" style:font-size-asian="10pt"/>
    </style:style>
    <style:style style:name="T359" style:parent-style-name="Absatz-Standardschriftart" style:family="text">
      <style:text-properties style:font-name="Arial" fo:letter-spacing="-0.0013in" fo:font-size="10pt" style:font-size-asian="10pt"/>
    </style:style>
    <style:style style:name="T360" style:parent-style-name="Absatz-Standardschriftart" style:family="text">
      <style:text-properties style:font-name="Arial" fo:letter-spacing="0.0145in" fo:font-size="10pt" style:font-size-asian="10pt"/>
    </style:style>
    <style:style style:name="T361" style:parent-style-name="Absatz-Standardschriftart" style:family="text">
      <style:text-properties style:font-name="Arial" fo:letter-spacing="0.0006in" fo:font-size="10pt" style:font-size-asian="10pt"/>
    </style:style>
    <style:style style:name="T362" style:parent-style-name="Absatz-Standardschriftart" style:family="text">
      <style:text-properties style:font-name="Arial" fo:letter-spacing="0.0145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0.0145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145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0.0152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152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152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145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145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0.0159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152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173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152in" fo:font-size="10pt" style:font-size-asian="10pt"/>
    </style:style>
    <style:style style:name="T385" style:parent-style-name="Absatz-Standardschriftart" style:family="text">
      <style:text-properties style:font-name="Arial" fo:letter-spacing="0.0006in" fo:font-size="10pt" style:font-size-asian="10pt"/>
    </style:style>
    <style:style style:name="T386" style:parent-style-name="Absatz-Standardschriftart" style:family="text">
      <style:text-properties style:font-name="Arial" fo:letter-spacing="0.0145in" fo:font-size="10pt" style:font-size-asian="10pt"/>
    </style:style>
    <style:style style:name="T387" style:parent-style-name="Absatz-Standardschriftart" style:family="text">
      <style:text-properties style:font-name="Arial" fo:letter-spacing="0.0006in" fo:font-size="10pt" style:font-size-asian="10pt"/>
    </style:style>
    <style:style style:name="T388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-0.0048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-0.0041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-0.0027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-0.0027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-0.0041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-0.0041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-0.0013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-0.0048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-0.0041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-0.0027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-0.0041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-0.0041in" fo:font-size="10pt" style:font-size-asian="10pt"/>
    </style:style>
    <style:style style:name="T413" style:parent-style-name="Absatz-Standardschriftart" style:family="text">
      <style:text-properties style:font-name="Arial" fo:letter-spacing="0.0006in" fo:font-size="10pt" style:font-size-asian="10pt"/>
    </style:style>
    <style:style style:name="T414" style:parent-style-name="Absatz-Standardschriftart" style:family="text">
      <style:text-properties style:font-name="Arial" fo:letter-spacing="-0.004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-0.0041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P418" style:parent-style-name="Standard" style:family="paragraph">
      <style:paragraph-properties fo:text-align="center" fo:margin-top="0.1062in" fo:margin-left="2.2645in" fo:margin-right="2.718in">
        <style:tab-stops/>
      </style:paragraph-properties>
    </style:style>
    <style:style style:name="T41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20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2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22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23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42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25" style:parent-style-name="Standard" style:family="paragraph">
      <style:paragraph-properties fo:text-align="justify" fo:margin-top="0.0534in" fo:line-height="106%" fo:margin-left="0.7229in" fo:margin-right="1.177in">
        <style:tab-stops/>
      </style:paragraph-properties>
    </style:style>
    <style:style style:name="T4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7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4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9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1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4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3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5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7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4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9" style:parent-style-name="Absatz-Standardschriftart" style:family="text">
      <style:text-properties style:font-name="Arial" fo:font-weight="bold" style:font-weight-asian="bold" fo:letter-spacing="0.0215in" fo:font-size="9pt" style:font-size-asian="9pt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1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4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3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444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45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4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7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9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4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1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4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3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4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5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4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6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68" style:parent-style-name="Standard" style:family="paragraph">
      <style:paragraph-properties fo:text-align="justify" fo:line-height="106%" fo:margin-left="0.7229in" fo:margin-right="1.177in">
        <style:tab-stops/>
      </style:paragraph-properties>
    </style:style>
    <style:style style:name="T4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0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4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2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4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4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6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8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0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4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2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483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84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6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8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4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0" style:parent-style-name="Absatz-Standardschriftart" style:family="text">
      <style:text-properties style:font-name="Times New Roman" fo:font-weight="bold" style:font-weight-asian="bold" fo:letter-spacing="0.0409in" style:text-scale="99%" fo:font-size="9pt" style:font-size-asian="9pt"/>
    </style:style>
    <style:style style:name="T4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9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9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0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01" style:parent-style-name="Standard" style:family="paragraph">
      <style:paragraph-properties fo:text-align="justify" fo:margin-left="0.7229in" fo:margin-right="1.1784in">
        <style:tab-stops/>
      </style:paragraph-properties>
    </style:style>
    <style:style style:name="T5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3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5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5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7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08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509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5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1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5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3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5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5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7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518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519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5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1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5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3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5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5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7" style:parent-style-name="Absatz-Standardschriftart" style:family="text">
      <style:text-properties style:font-name="Times New Roman" fo:font-weight="bold" style:font-weight-asian="bold" fo:letter-spacing="0.0437in" style:text-scale="99%" fo:font-size="9pt" style:font-size-asian="9pt"/>
    </style:style>
    <style:style style:name="T5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9" style:parent-style-name="Absatz-Standardschriftart" style:family="text">
      <style:text-properties style:font-name="Arial" fo:font-weight="bold" style:font-weight-asian="bold" fo:letter-spacing="0.0319in" fo:font-size="9pt" style:font-size-asian="9pt"/>
    </style:style>
    <style:style style:name="T5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3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534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535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5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7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5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9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5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1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5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5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5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7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5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9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5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1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5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3" style:parent-style-name="Absatz-Standardschriftart" style:family="text">
      <style:text-properties style:font-name="Times New Roman" fo:font-weight="bold" style:font-weight-asian="bold" fo:letter-spacing="0.0409in" fo:font-size="9pt" style:font-size-asian="9pt"/>
    </style:style>
    <style:style style:name="T5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5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5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7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5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9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5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1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5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3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5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5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5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7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5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9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57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71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5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3" style:parent-style-name="Absatz-Standardschriftart" style:family="text">
      <style:text-properties style:font-name="Times New Roman" fo:font-weight="bold" style:font-weight-asian="bold" fo:letter-spacing="0.0548in" style:text-scale="99%" fo:font-size="9pt" style:font-size-asian="9pt"/>
    </style:style>
    <style:style style:name="T5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7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76" style:parent-style-name="Standard" style:family="paragraph">
      <style:paragraph-properties fo:text-align="justify" fo:margin-left="0.7229in" fo:margin-right="1.175in">
        <style:tab-stops/>
      </style:paragraph-properties>
    </style:style>
    <style:style style:name="T5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8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0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5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2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4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5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6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8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0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5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2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4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5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0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2" style:parent-style-name="Absatz-Standardschriftart" style:family="text">
      <style:text-properties style:font-name="Times New Roman" fo:font-weight="bold" style:font-weight-asian="bold" fo:letter-spacing="0.0506in" style:text-scale="99%" fo:font-size="9pt" style:font-size-asian="9pt"/>
    </style:style>
    <style:style style:name="T6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0" style:parent-style-name="Absatz-Standardschriftart" style:family="text">
      <style:text-properties style:font-name="Times New Roman" fo:font-weight="bold" style:font-weight-asian="bold" fo:letter-spacing="0.0465in" fo:font-size="9pt" style:font-size-asian="9pt"/>
    </style:style>
    <style:style style:name="T6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2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623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624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6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6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6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8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6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0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6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2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6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4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635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636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6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8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6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0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6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2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6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4" style:parent-style-name="Absatz-Standardschriftart" style:family="text">
      <style:text-properties style:font-name="Times New Roman" fo:font-weight="bold" style:font-weight-asian="bold" fo:letter-spacing="0.0437in" fo:font-size="9pt" style:font-size-asian="9pt"/>
    </style:style>
    <style:style style:name="T6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4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52" style:parent-style-name="Standard" style:family="paragraph">
      <style:paragraph-properties fo:text-align="justify" fo:margin-left="0.7229in" fo:margin-right="1.175in">
        <style:tab-stops/>
      </style:paragraph-properties>
    </style:style>
    <style:style style:name="T6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4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6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6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6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6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0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6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2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6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4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6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6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6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6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0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6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6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6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6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6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8" style:parent-style-name="Absatz-Standardschriftart" style:family="text">
      <style:text-properties style:font-name="Times New Roman" fo:font-weight="bold" style:font-weight-asian="bold" fo:letter-spacing="0.0506in" style:text-scale="99%" fo:font-size="9pt" style:font-size-asian="9pt"/>
    </style:style>
    <style:style style:name="T6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9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9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95" style:parent-style-name="Absatz-Standardschriftart" style:family="text">
      <style:text-properties style:font-name="Times New Roman" fo:font-weight="bold" style:font-weight-asian="bold" fo:letter-spacing="0.0465in" fo:font-size="9pt" style:font-size-asian="9pt"/>
    </style:style>
    <style:style style:name="T6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97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698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699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7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1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7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3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7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5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706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707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7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9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7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11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7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13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7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15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7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17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7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19" style:parent-style-name="Absatz-Standardschriftart" style:family="text">
      <style:text-properties style:font-name="Times New Roman" fo:font-weight="bold" style:font-weight-asian="bold" fo:letter-spacing="0.034in" style:text-scale="99%" fo:font-size="9pt" style:font-size-asian="9pt"/>
    </style:style>
    <style:style style:name="T7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3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7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3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32" style:parent-style-name="Standard" style:family="paragraph">
      <style:paragraph-properties fo:text-align="justify" fo:margin-left="0.7229in" fo:margin-right="1.1798in">
        <style:tab-stops/>
      </style:paragraph-properties>
    </style:style>
    <style:style style:name="T7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4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7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6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7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8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7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0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7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2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7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4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7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6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747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748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7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0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7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2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7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4" style:parent-style-name="Absatz-Standardschriftart" style:family="text">
      <style:text-properties style:font-name="Times New Roman" fo:font-weight="bold" style:font-weight-asian="bold" fo:letter-spacing="0.0409in" style:text-scale="99%" fo:font-size="9pt" style:font-size-asian="9pt"/>
    </style:style>
    <style:style style:name="T7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6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6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71" style:parent-style-name="Standard" style:family="paragraph">
      <style:paragraph-properties fo:text-align="justify" fo:margin-left="0.7229in" fo:margin-right="1.177in">
        <style:tab-stops/>
      </style:paragraph-properties>
    </style:style>
    <style:style style:name="T7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3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7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75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7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77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7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79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7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8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7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83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7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85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7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87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788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7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7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2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79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94" style:parent-style-name="Absatz-Standardschriftart" style:family="text">
      <style:text-properties style:font-name="Times New Roman" fo:font-weight="bold" style:font-weight-asian="bold" fo:letter-spacing="0.0326in" style:text-scale="99%" fo:font-size="9pt" style:font-size-asian="9pt"/>
    </style:style>
    <style:style style:name="T7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0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8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0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0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0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09" style:parent-style-name="Standard" style:family="paragraph">
      <style:paragraph-properties fo:text-align="justify" fo:margin-left="0.7229in" fo:margin-right="1.1805in">
        <style:tab-stops/>
      </style:paragraph-properties>
    </style:style>
    <style:style style:name="T8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1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8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3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8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5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8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7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8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9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8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1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822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823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8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5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8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7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8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9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8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1" style:parent-style-name="Absatz-Standardschriftart" style:family="text">
      <style:text-properties style:font-name="Times New Roman" fo:font-weight="bold" style:font-weight-asian="bold" fo:letter-spacing="0.0409in" style:text-scale="99%" fo:font-size="9pt" style:font-size-asian="9pt"/>
    </style:style>
    <style:style style:name="T8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9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8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4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48" style:parent-style-name="Standard" style:family="paragraph">
      <style:paragraph-properties fo:text-align="justify" fo:margin-left="0.7229in" fo:margin-right="1.177in">
        <style:tab-stops/>
      </style:paragraph-properties>
    </style:style>
    <style:style style:name="T8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0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8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2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8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6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8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8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8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0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8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2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8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6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8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8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8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0" style:parent-style-name="Absatz-Standardschriftart" style:family="text">
      <style:text-properties style:font-name="Times New Roman" fo:font-weight="bold" style:font-weight-asian="bold" fo:letter-spacing="0.0423in" style:text-scale="99%" fo:font-size="9pt" style:font-size-asian="9pt"/>
    </style:style>
    <style:style style:name="T8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8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7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7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8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81" style:parent-style-name="Standard" style:family="paragraph">
      <style:paragraph-properties fo:text-align="justify" fo:margin-left="0.7229in" fo:margin-right="1.177in">
        <style:tab-stops/>
      </style:paragraph-properties>
    </style:style>
    <style:style style:name="T8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3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8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5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8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7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8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9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8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1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8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3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894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895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8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7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8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9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9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1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9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3" style:parent-style-name="Absatz-Standardschriftart" style:family="text">
      <style:text-properties style:font-name="Times New Roman" fo:font-weight="bold" style:font-weight-asian="bold" fo:letter-spacing="0.0395in" style:text-scale="99%" fo:font-size="9pt" style:font-size-asian="9pt"/>
    </style:style>
    <style:style style:name="T9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9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90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90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9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14" style:parent-style-name="Standard" style:family="paragraph">
      <style:paragraph-properties fo:text-align="justify" fo:margin-left="0.7229in" fo:margin-right="1.177in">
        <style:tab-stops/>
      </style:paragraph-properties>
    </style:style>
    <style:style style:name="T9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6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9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8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9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2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9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4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9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6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9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8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9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2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9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4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9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6" style:parent-style-name="Absatz-Standardschriftart" style:family="text">
      <style:text-properties style:font-name="Times New Roman" fo:font-weight="bold" style:font-weight-asian="bold" fo:letter-spacing="0.0423in" style:text-scale="99%" fo:font-size="9pt" style:font-size-asian="9pt"/>
    </style:style>
    <style:style style:name="T9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9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94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94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946" style:parent-style-name="Standard" style:master-page-name="MP1" style:family="paragraph">
      <style:paragraph-properties fo:break-before="page" fo:text-align="justify" fo:margin-top="0.1006in" fo:margin-left="0.7229in" fo:margin-right="1.1805in">
        <style:tab-stops/>
      </style:paragraph-properties>
    </style:style>
    <style:style style:name="P951" style:parent-style-name="Standard" style:family="paragraph">
      <style:paragraph-properties fo:margin-top="0.0048in" fo:margin-left="0.0138in">
        <style:tab-stops/>
      </style:paragraph-properties>
    </style:style>
    <style:style style:name="T952" style:parent-style-name="Absatz-Standardschriftart" style:family="text">
      <style:text-properties style:font-name="Arial" fo:font-size="5pt" style:font-size-asian="5pt"/>
    </style:style>
    <style:style style:name="P953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954" style:parent-style-name="Absatz-Standardschriftart" style:family="text">
      <style:text-properties style:font-name="Arial" fo:font-size="5pt" style:font-size-asian="5pt"/>
    </style:style>
    <style:style style:name="T9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6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9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58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9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0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9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2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9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4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9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6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9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9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70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9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72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9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74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9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6" style:parent-style-name="Absatz-Standardschriftart" style:family="text">
      <style:text-properties style:font-name="Times New Roman" fo:font-weight="bold" style:font-weight-asian="bold" fo:letter-spacing="0.0423in" style:text-scale="99%" fo:font-size="9pt" style:font-size-asian="9pt"/>
    </style:style>
    <style:style style:name="T9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7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9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9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9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8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98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9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93" style:parent-style-name="Standard" style:family="paragraph">
      <style:paragraph-properties fo:text-align="justify" fo:margin-left="0.7229in" fo:margin-right="1.1798in">
        <style:tab-stops/>
      </style:paragraph-properties>
    </style:style>
    <style:style style:name="T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9pt" style:font-size-asian="9pt" style:font-size-complex="9pt"/>
    </style:style>
    <style:style style:name="T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9pt" style:font-size-asian="9pt" style:font-size-complex="9pt"/>
    </style:style>
    <style:style style:name="T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9pt" style:font-size-asian="9pt" style:font-size-complex="9pt"/>
    </style:style>
    <style:style style:name="T1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9pt" style:font-size-asian="9pt" style:font-size-complex="9pt"/>
    </style:style>
    <style:style style:name="T1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9pt" style:font-size-asian="9pt" style:font-size-complex="9pt"/>
    </style:style>
    <style:style style:name="T1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9pt" style:font-size-asian="9pt" style:font-size-complex="9pt"/>
    </style:style>
    <style:style style:name="T1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9pt" style:font-size-asian="9pt" style:font-size-complex="9pt"/>
    </style:style>
    <style:style style:name="T1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9pt" style:font-size-asian="9pt" style:font-size-complex="9pt"/>
    </style:style>
    <style:style style:name="T1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9pt" style:font-size-asian="9pt" style:font-size-complex="9pt"/>
    </style:style>
    <style:style style:name="T1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9pt" style:font-size-asian="9pt" style:font-size-complex="9pt"/>
    </style:style>
    <style:style style:name="T1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9pt" style:font-size-asian="9pt" style:font-size-complex="9pt"/>
    </style:style>
    <style:style style:name="T1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9pt" style:font-size-asian="9pt" style:font-size-complex="9pt"/>
    </style:style>
    <style:style style:name="T1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fo:font-size="9pt" style:font-size-asian="9pt" style:font-size-complex="9pt"/>
    </style:style>
    <style:style style:name="T1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03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36" style:parent-style-name="Standard" style:family="paragraph">
      <style:paragraph-properties fo:text-align="justify" fo:line-height="0.1437in" fo:margin-left="0.7229in">
        <style:tab-stops/>
      </style:paragraph-properties>
    </style:style>
    <style:style style:name="T10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8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10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40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10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42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10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44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10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46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10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48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10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50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10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52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10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54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10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56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10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58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10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60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10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62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10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64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10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66" style:parent-style-name="Standard" style:family="paragraph">
      <style:paragraph-properties fo:text-align="justify" fo:margin-left="0.7229in" fo:margin-right="1.1784in">
        <style:tab-stops/>
      </style:paragraph-properties>
    </style:style>
    <style:style style:name="T10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68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10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70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10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72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10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74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10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76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10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78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10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80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10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4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10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6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10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0" style:parent-style-name="Absatz-Standardschriftart" style:family="text">
      <style:text-properties style:font-name="Times New Roman" fo:font-weight="bold" style:font-weight-asian="bold" fo:letter-spacing="0.0298in" fo:font-size="9pt" style:font-size-asian="9pt"/>
    </style:style>
    <style:style style:name="T10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2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0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4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0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6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10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8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0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00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1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02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1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04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11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06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11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08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1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0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1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2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1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4" style:parent-style-name="Absatz-Standardschriftart" style:family="text">
      <style:text-properties style:font-name="Times New Roman" fo:font-weight="bold" style:font-weight-asian="bold" fo:letter-spacing="0.0395in" style:text-scale="99%" fo:font-size="9pt" style:font-size-asian="9pt"/>
    </style:style>
    <style:style style:name="T11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1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1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2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21" style:parent-style-name="Standard" style:family="paragraph">
      <style:paragraph-properties fo:text-align="justify" fo:line-height="0.1437in" fo:margin-left="0.7229in">
        <style:tab-stops/>
      </style:paragraph-properties>
    </style:style>
    <style:style style:name="T11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23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11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25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11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27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11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29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11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31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11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33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11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35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11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37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11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39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11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1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11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3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11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5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11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7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11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9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11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51" style:parent-style-name="Standard" style:family="paragraph">
      <style:paragraph-properties fo:text-align="justify" fo:margin-left="0.7229in" fo:margin-right="1.1784in">
        <style:tab-stops/>
      </style:paragraph-properties>
    </style:style>
    <style:style style:name="T11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53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11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55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11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57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1158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159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11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61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11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63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11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65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11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67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11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69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11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1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11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3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11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5" style:parent-style-name="Absatz-Standardschriftart" style:family="text">
      <style:text-properties style:font-name="Times New Roman" fo:font-weight="bold" style:font-weight-asian="bold" fo:letter-spacing="0.0423in" fo:font-size="9pt" style:font-size-asian="9pt"/>
    </style:style>
    <style:style style:name="T11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9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1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9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92" style:parent-style-name="Standard" style:family="paragraph">
      <style:paragraph-properties fo:text-align="justify" fo:margin-left="0.7229in" fo:margin-right="1.1763in">
        <style:tab-stops/>
      </style:paragraph-properties>
    </style:style>
    <style:style style:name="T1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9pt" style:font-size-asian="9pt" style:font-size-complex="9pt"/>
    </style:style>
    <style:style style:name="T1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9pt" style:font-size-asian="9pt" style:font-size-complex="9pt"/>
    </style:style>
    <style:style style:name="T1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9pt" style:font-size-asian="9pt" style:font-size-complex="9pt"/>
    </style:style>
    <style:style style:name="T1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9pt" style:font-size-asian="9pt" style:font-size-complex="9pt"/>
    </style:style>
    <style:style style:name="T1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9pt" style:font-size-asian="9pt" style:font-size-complex="9pt"/>
    </style:style>
    <style:style style:name="T1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9pt" style:font-size-asian="9pt" style:font-size-complex="9pt"/>
    </style:style>
    <style:style style:name="T1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9pt" style:font-size-asian="9pt" style:font-size-complex="9pt"/>
    </style:style>
    <style:style style:name="T1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9pt" style:font-size-asian="9pt" style:font-size-complex="9pt"/>
    </style:style>
    <style:style style:name="T1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9pt" style:font-size-asian="9pt" style:font-size-complex="9pt"/>
    </style:style>
    <style:style style:name="T1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9pt" style:font-size-asian="9pt" style:font-size-complex="9pt"/>
    </style:style>
    <style:style style:name="T1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9pt" style:font-size-asian="9pt" style:font-size-complex="9pt"/>
    </style:style>
    <style:style style:name="T1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9pt" style:font-size-asian="9pt" style:font-size-complex="9pt"/>
    </style:style>
    <style:style style:name="T1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9pt" style:font-size-asian="9pt" style:font-size-complex="9pt"/>
    </style:style>
    <style:style style:name="T1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9pt" style:font-size-asian="9pt" style:font-size-complex="9pt"/>
    </style:style>
    <style:style style:name="T1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9pt" style:font-size-asian="9pt" style:font-size-complex="9pt"/>
    </style:style>
    <style:style style:name="T1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style:text-scale="99%" fo:font-size="9pt" style:font-size-asian="9pt" style:font-size-complex="9pt"/>
    </style:style>
    <style:style style:name="T1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76in" style:text-scale="99%" fo:font-size="9pt" style:font-size-asian="9pt" style:font-size-complex="9pt"/>
    </style:style>
    <style:style style:name="T1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9pt" style:font-size-asian="9pt" style:font-size-complex="9pt"/>
    </style:style>
    <style:style style:name="T1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1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9pt" style:font-size-asian="9pt" style:font-size-complex="9pt"/>
    </style:style>
    <style:style style:name="T1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2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93in" fo:font-size="9pt" style:font-size-asian="9pt" style:font-size-complex="9pt"/>
    </style:style>
    <style:style style:name="T1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9pt" style:font-size-asian="9pt" style:font-size-complex="9pt"/>
    </style:style>
    <style:style style:name="T1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9pt" style:font-size-asian="9pt" style:font-size-complex="9pt"/>
    </style:style>
    <style:style style:name="T1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9pt" style:font-size-asian="9pt" style:font-size-complex="9pt"/>
    </style:style>
    <style:style style:name="T1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9pt" style:font-size-asian="9pt" style:font-size-complex="9pt"/>
    </style:style>
    <style:style style:name="T1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9pt" style:font-size-asian="9pt" style:font-size-complex="9pt"/>
    </style:style>
    <style:style style:name="T1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9pt" style:font-size-asian="9pt" style:font-size-complex="9pt"/>
    </style:style>
    <style:style style:name="T1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9pt" style:font-size-asian="9pt" style:font-size-complex="9pt"/>
    </style:style>
    <style:style style:name="T1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9in" style:text-scale="99%" fo:font-size="9pt" style:font-size-asian="9pt" style:font-size-complex="9pt"/>
    </style:style>
    <style:style style:name="T1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28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87" style:parent-style-name="Standard" style:family="paragraph">
      <style:paragraph-properties fo:text-align="justify" fo:margin-left="0.7229in" fo:margin-right="1.1784in">
        <style:tab-stops/>
      </style:paragraph-properties>
    </style:style>
    <style:style style:name="T12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89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2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91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2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93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2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95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2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97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2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99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3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01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3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03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3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05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3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07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3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09" style:parent-style-name="Absatz-Standardschriftart" style:family="text">
      <style:text-properties style:font-name="Times New Roman" fo:font-weight="bold" style:font-weight-asian="bold" fo:letter-spacing="0.0381in" fo:font-size="9pt" style:font-size-asian="9pt"/>
    </style:style>
    <style:style style:name="T13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11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13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13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13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15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13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17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13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19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3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21" style:parent-style-name="Absatz-Standardschriftart" style:family="text">
      <style:text-properties style:font-name="Arial" fo:font-weight="bold" style:font-weight-asian="bold" fo:letter-spacing="0.0236in" fo:font-size="9pt" style:font-size-asian="9pt"/>
    </style:style>
    <style:style style:name="T13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23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3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25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13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27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13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29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3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1" style:parent-style-name="Absatz-Standardschriftart" style:family="text">
      <style:text-properties style:font-name="Times New Roman" fo:font-weight="bold" style:font-weight-asian="bold" fo:letter-spacing="0.0465in" style:text-scale="99%" fo:font-size="9pt" style:font-size-asian="9pt"/>
    </style:style>
    <style:style style:name="T13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3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3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33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340" style:parent-style-name="Standard" style:family="paragraph">
      <style:paragraph-properties fo:text-align="justify" fo:line-height="107%" fo:margin-left="0.7229in" fo:margin-right="1.177in">
        <style:tab-stops/>
      </style:paragraph-properties>
    </style:style>
    <style:style style:name="T13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2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34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344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13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46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13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48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3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50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13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52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3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54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1355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356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3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58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13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60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3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62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13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64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3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66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3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68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13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70" style:parent-style-name="Absatz-Standardschriftart" style:family="text">
      <style:text-properties style:font-name="Times New Roman" fo:font-weight="bold" style:font-weight-asian="bold" fo:letter-spacing="0.0437in" style:text-scale="99%" fo:font-size="9pt" style:font-size-asian="9pt"/>
    </style:style>
    <style:style style:name="T13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72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13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74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13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76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3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78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13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0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13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2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3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4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13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6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13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8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3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0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13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2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13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4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13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6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139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398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13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0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14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2" style:parent-style-name="Absatz-Standardschriftart" style:family="text">
      <style:text-properties style:font-name="Times New Roman" fo:font-weight="bold" style:font-weight-asian="bold" fo:letter-spacing="0.0256in" fo:font-size="9pt" style:font-size-asian="9pt"/>
    </style:style>
    <style:style style:name="T14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4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4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4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4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20" style:parent-style-name="Standard" style:family="paragraph">
      <style:paragraph-properties fo:text-align="justify" fo:margin-top="0.1104in" fo:margin-left="0.7229in">
        <style:tab-stops/>
      </style:paragraph-properties>
    </style:style>
    <style:style style:name="T14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2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2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2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27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42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4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3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31" style:parent-style-name="Standard" style:family="paragraph">
      <style:paragraph-properties fo:text-align="justify" fo:margin-left="0.7229in">
        <style:tab-stops/>
      </style:paragraph-properties>
    </style:style>
    <style:style style:name="T14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3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3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3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440" style:parent-style-name="Standard" style:family="paragraph">
      <style:paragraph-properties fo:text-align="justify" fo:margin-left="0.7229in">
        <style:tab-stops/>
      </style:paragraph-properties>
    </style:style>
    <style:style style:name="T14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4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4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4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451" style:parent-style-name="Standard" style:family="paragraph">
      <style:paragraph-properties fo:text-align="justify" fo:line-height="107%" fo:margin-left="0.7229in" fo:margin-right="1.1784in">
        <style:tab-stops/>
      </style:paragraph-properties>
    </style:style>
    <style:style style:name="T1452" style:parent-style-name="Absatz-Standardschriftart" style:family="text">
      <style:text-properties style:font-name="Arial" fo:letter-spacing="-0.0006in" fo:font-size="10pt" style:font-size-asian="10pt"/>
    </style:style>
    <style:style style:name="T1453" style:parent-style-name="Absatz-Standardschriftart" style:family="text">
      <style:text-properties style:font-name="Arial" fo:letter-spacing="0.0048in" fo:font-size="10pt" style:font-size-asian="10pt"/>
    </style:style>
    <style:style style:name="T1454" style:parent-style-name="Absatz-Standardschriftart" style:family="text">
      <style:text-properties style:font-name="Arial" fo:letter-spacing="-0.0006in" fo:font-size="10pt" style:font-size-asian="10pt"/>
    </style:style>
    <style:style style:name="T1455" style:parent-style-name="Absatz-Standardschriftart" style:family="text">
      <style:text-properties style:font-name="Arial" fo:letter-spacing="0.0069in" fo:font-size="10pt" style:font-size-asian="10pt"/>
    </style:style>
    <style:style style:name="T1456" style:parent-style-name="Absatz-Standardschriftart" style:family="text">
      <style:text-properties style:font-name="Arial" fo:font-size="10pt" style:font-size-asian="10pt"/>
    </style:style>
    <style:style style:name="T1457" style:parent-style-name="Absatz-Standardschriftart" style:family="text">
      <style:text-properties style:font-name="Arial" fo:letter-spacing="0.0013in" fo:font-size="10pt" style:font-size-asian="10pt"/>
    </style:style>
    <style:style style:name="T1458" style:parent-style-name="Absatz-Standardschriftart" style:family="text">
      <style:text-properties style:font-name="Arial" fo:letter-spacing="-0.0006in" fo:font-size="10pt" style:font-size-asian="10pt"/>
    </style:style>
    <style:style style:name="T1459" style:parent-style-name="Absatz-Standardschriftart" style:family="text">
      <style:text-properties style:font-name="Arial" fo:letter-spacing="0.0055in" fo:font-size="10pt" style:font-size-asian="10pt"/>
    </style:style>
    <style:style style:name="T1460" style:parent-style-name="Absatz-Standardschriftart" style:family="text">
      <style:text-properties style:font-name="Arial" fo:letter-spacing="-0.0006in" fo:font-size="10pt" style:font-size-asian="10pt"/>
    </style:style>
    <style:style style:name="T1461" style:parent-style-name="Absatz-Standardschriftart" style:family="text">
      <style:text-properties style:font-name="Arial" fo:letter-spacing="0.0055in" fo:font-size="10pt" style:font-size-asian="10pt"/>
    </style:style>
    <style:style style:name="T1462" style:parent-style-name="Absatz-Standardschriftart" style:family="text">
      <style:text-properties style:font-name="Arial" fo:font-size="10pt" style:font-size-asian="10pt"/>
    </style:style>
    <style:style style:name="T1463" style:parent-style-name="Absatz-Standardschriftart" style:family="text">
      <style:text-properties style:font-name="Arial" fo:letter-spacing="0.0034in" fo:font-size="10pt" style:font-size-asian="10pt"/>
    </style:style>
    <style:style style:name="T1464" style:parent-style-name="Absatz-Standardschriftart" style:family="text">
      <style:text-properties style:font-name="Arial" fo:letter-spacing="-0.0006in" fo:font-size="10pt" style:font-size-asian="10pt"/>
    </style:style>
    <style:style style:name="T1465" style:parent-style-name="Absatz-Standardschriftart" style:family="text">
      <style:text-properties style:font-name="Arial" fo:letter-spacing="0.0055in" fo:font-size="10pt" style:font-size-asian="10pt"/>
    </style:style>
    <style:style style:name="T1466" style:parent-style-name="Absatz-Standardschriftart" style:family="text">
      <style:text-properties style:font-name="Arial" fo:font-size="10pt" style:font-size-asian="10pt"/>
    </style:style>
    <style:style style:name="T1467" style:parent-style-name="Absatz-Standardschriftart" style:family="text">
      <style:text-properties style:font-name="Arial" fo:letter-spacing="0.0055in" fo:font-size="10pt" style:font-size-asian="10pt"/>
    </style:style>
    <style:style style:name="T1468" style:parent-style-name="Absatz-Standardschriftart" style:family="text">
      <style:text-properties style:font-name="Arial" fo:letter-spacing="-0.0006in" fo:font-size="10pt" style:font-size-asian="10pt"/>
    </style:style>
    <style:style style:name="T1469" style:parent-style-name="Absatz-Standardschriftart" style:family="text">
      <style:text-properties style:font-name="Arial" fo:letter-spacing="0.0034in" fo:font-size="10pt" style:font-size-asian="10pt"/>
    </style:style>
    <style:style style:name="T1470" style:parent-style-name="Absatz-Standardschriftart" style:family="text">
      <style:text-properties style:font-name="Arial" fo:letter-spacing="-0.0006in" fo:font-size="10pt" style:font-size-asian="10pt"/>
    </style:style>
    <style:style style:name="T1471" style:parent-style-name="Absatz-Standardschriftart" style:family="text">
      <style:text-properties style:font-name="Arial" fo:letter-spacing="0.0041in" fo:font-size="10pt" style:font-size-asian="10pt"/>
    </style:style>
    <style:style style:name="T1472" style:parent-style-name="Absatz-Standardschriftart" style:family="text">
      <style:text-properties style:font-name="Arial" fo:font-size="10pt" style:font-size-asian="10pt"/>
    </style:style>
    <style:style style:name="T1473" style:parent-style-name="Absatz-Standardschriftart" style:family="text">
      <style:text-properties style:font-name="Arial" fo:letter-spacing="0.0041in" fo:font-size="10pt" style:font-size-asian="10pt"/>
    </style:style>
    <style:style style:name="T1474" style:parent-style-name="Absatz-Standardschriftart" style:family="text">
      <style:text-properties style:font-name="Arial" fo:letter-spacing="-0.0006in" fo:font-size="10pt" style:font-size-asian="10pt"/>
    </style:style>
    <style:style style:name="T1475" style:parent-style-name="Absatz-Standardschriftart" style:family="text">
      <style:text-properties style:font-name="Arial" fo:letter-spacing="0.0055in" fo:font-size="10pt" style:font-size-asian="10pt"/>
    </style:style>
    <style:style style:name="T1476" style:parent-style-name="Absatz-Standardschriftart" style:family="text">
      <style:text-properties style:font-name="Arial" fo:font-size="10pt" style:font-size-asian="10pt"/>
    </style:style>
    <style:style style:name="T1477" style:parent-style-name="Absatz-Standardschriftart" style:family="text">
      <style:text-properties style:font-name="Arial" fo:letter-spacing="0.0041in" fo:font-size="10pt" style:font-size-asian="10pt"/>
    </style:style>
    <style:style style:name="T1478" style:parent-style-name="Absatz-Standardschriftart" style:family="text">
      <style:text-properties style:font-name="Arial" fo:font-size="10pt" style:font-size-asian="10pt"/>
    </style:style>
    <style:style style:name="T1479" style:parent-style-name="Absatz-Standardschriftart" style:family="text">
      <style:text-properties style:font-name="Arial" fo:letter-spacing="0.0041in" fo:font-size="10pt" style:font-size-asian="10pt"/>
    </style:style>
    <style:style style:name="T1480" style:parent-style-name="Absatz-Standardschriftart" style:family="text">
      <style:text-properties style:font-name="Arial" fo:letter-spacing="-0.0006in" fo:font-size="10pt" style:font-size-asian="10pt"/>
    </style:style>
    <style:style style:name="T1481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1482" style:parent-style-name="Absatz-Standardschriftart" style:family="text">
      <style:text-properties style:font-name="Arial" fo:letter-spacing="-0.0006in" fo:font-size="10pt" style:font-size-asian="10pt"/>
    </style:style>
    <style:style style:name="T1483" style:parent-style-name="Absatz-Standardschriftart" style:family="text">
      <style:text-properties style:font-name="Arial" fo:letter-spacing="0.009in" fo:font-size="10pt" style:font-size-asian="10pt"/>
    </style:style>
    <style:style style:name="T1484" style:parent-style-name="Absatz-Standardschriftart" style:family="text">
      <style:text-properties style:font-name="Arial" fo:letter-spacing="-0.0006in" fo:font-size="10pt" style:font-size-asian="10pt"/>
    </style:style>
    <style:style style:name="T1485" style:parent-style-name="Absatz-Standardschriftart" style:family="text">
      <style:text-properties style:font-name="Arial" fo:letter-spacing="0.0104in" fo:font-size="10pt" style:font-size-asian="10pt"/>
    </style:style>
    <style:style style:name="T1486" style:parent-style-name="Absatz-Standardschriftart" style:family="text">
      <style:text-properties style:font-name="Arial" fo:letter-spacing="-0.0006in" fo:font-size="10pt" style:font-size-asian="10pt"/>
    </style:style>
    <style:style style:name="T1487" style:parent-style-name="Absatz-Standardschriftart" style:family="text">
      <style:text-properties style:font-name="Arial" fo:letter-spacing="0.0097in" fo:font-size="10pt" style:font-size-asian="10pt"/>
    </style:style>
    <style:style style:name="T1488" style:parent-style-name="Absatz-Standardschriftart" style:family="text">
      <style:text-properties style:font-name="Arial" fo:font-size="10pt" style:font-size-asian="10pt"/>
    </style:style>
    <style:style style:name="T1489" style:parent-style-name="Absatz-Standardschriftart" style:family="text">
      <style:text-properties style:font-name="Arial" fo:letter-spacing="0.0104in" fo:font-size="10pt" style:font-size-asian="10pt"/>
    </style:style>
    <style:style style:name="T1490" style:parent-style-name="Absatz-Standardschriftart" style:family="text">
      <style:text-properties style:font-name="Arial" fo:letter-spacing="-0.0006in" fo:font-size="10pt" style:font-size-asian="10pt"/>
    </style:style>
    <style:style style:name="T1491" style:parent-style-name="Absatz-Standardschriftart" style:family="text">
      <style:text-properties style:font-name="Arial" fo:letter-spacing="0.0111in" fo:font-size="10pt" style:font-size-asian="10pt"/>
    </style:style>
    <style:style style:name="T1492" style:parent-style-name="Absatz-Standardschriftart" style:family="text">
      <style:text-properties style:font-name="Arial" fo:letter-spacing="-0.0006in" fo:font-size="10pt" style:font-size-asian="10pt"/>
    </style:style>
    <style:style style:name="T1493" style:parent-style-name="Absatz-Standardschriftart" style:family="text">
      <style:text-properties style:font-name="Arial" fo:letter-spacing="0.0104in" fo:font-size="10pt" style:font-size-asian="10pt"/>
    </style:style>
    <style:style style:name="T1494" style:parent-style-name="Absatz-Standardschriftart" style:family="text">
      <style:text-properties style:font-name="Arial" fo:letter-spacing="-0.0006in" fo:font-size="10pt" style:font-size-asian="10pt"/>
    </style:style>
    <style:style style:name="T1495" style:parent-style-name="Absatz-Standardschriftart" style:family="text">
      <style:text-properties style:font-name="Arial" fo:letter-spacing="0.0111in" fo:font-size="10pt" style:font-size-asian="10pt"/>
    </style:style>
    <style:style style:name="T1496" style:parent-style-name="Absatz-Standardschriftart" style:family="text">
      <style:text-properties style:font-name="Arial" fo:letter-spacing="-0.0006in" fo:font-size="10pt" style:font-size-asian="10pt"/>
    </style:style>
    <style:style style:name="T1497" style:parent-style-name="Absatz-Standardschriftart" style:family="text">
      <style:text-properties style:font-name="Arial" fo:letter-spacing="0.0097in" fo:font-size="10pt" style:font-size-asian="10pt"/>
    </style:style>
    <style:style style:name="T1498" style:parent-style-name="Absatz-Standardschriftart" style:family="text">
      <style:text-properties style:font-name="Arial" fo:letter-spacing="-0.0006in" fo:font-size="10pt" style:font-size-asian="10pt"/>
    </style:style>
    <style:style style:name="T1499" style:parent-style-name="Absatz-Standardschriftart" style:family="text">
      <style:text-properties style:font-name="Arial" fo:letter-spacing="0.0111in" fo:font-size="10pt" style:font-size-asian="10pt"/>
    </style:style>
    <style:style style:name="T1500" style:parent-style-name="Absatz-Standardschriftart" style:family="text">
      <style:text-properties style:font-name="Arial" fo:letter-spacing="-0.0006in" fo:font-size="10pt" style:font-size-asian="10pt"/>
    </style:style>
    <style:style style:name="T1501" style:parent-style-name="Absatz-Standardschriftart" style:family="text">
      <style:text-properties style:font-name="Arial" fo:letter-spacing="0.0097in" fo:font-size="10pt" style:font-size-asian="10pt"/>
    </style:style>
    <style:style style:name="T1502" style:parent-style-name="Absatz-Standardschriftart" style:family="text">
      <style:text-properties style:font-name="Arial" fo:letter-spacing="-0.0006in" fo:font-size="10pt" style:font-size-asian="10pt"/>
    </style:style>
    <style:style style:name="T1503" style:parent-style-name="Absatz-Standardschriftart" style:family="text">
      <style:text-properties style:font-name="Arial" fo:letter-spacing="0.0118in" fo:font-size="10pt" style:font-size-asian="10pt"/>
    </style:style>
    <style:style style:name="T1504" style:parent-style-name="Absatz-Standardschriftart" style:family="text">
      <style:text-properties style:font-name="Arial" fo:font-size="10pt" style:font-size-asian="10pt"/>
    </style:style>
    <style:style style:name="T1505" style:parent-style-name="Absatz-Standardschriftart" style:family="text">
      <style:text-properties style:font-name="Arial" fo:letter-spacing="0.0069in" fo:font-size="10pt" style:font-size-asian="10pt"/>
    </style:style>
    <style:style style:name="T1506" style:parent-style-name="Absatz-Standardschriftart" style:family="text">
      <style:text-properties style:font-name="Arial" fo:letter-spacing="0.0006in" fo:font-size="10pt" style:font-size-asian="10pt"/>
    </style:style>
    <style:style style:name="T1507" style:parent-style-name="Absatz-Standardschriftart" style:family="text">
      <style:text-properties style:font-name="Arial" fo:letter-spacing="0.0097in" fo:font-size="10pt" style:font-size-asian="10pt"/>
    </style:style>
    <style:style style:name="T1508" style:parent-style-name="Absatz-Standardschriftart" style:family="text">
      <style:text-properties style:font-name="Arial" fo:letter-spacing="-0.0006in" fo:font-size="10pt" style:font-size-asian="10pt"/>
    </style:style>
    <style:style style:name="T1509" style:parent-style-name="Absatz-Standardschriftart" style:family="text">
      <style:text-properties style:font-name="Arial" fo:letter-spacing="0.0104in" fo:font-size="10pt" style:font-size-asian="10pt"/>
    </style:style>
    <style:style style:name="T1510" style:parent-style-name="Absatz-Standardschriftart" style:family="text">
      <style:text-properties style:font-name="Arial" fo:font-size="10pt" style:font-size-asian="10pt"/>
    </style:style>
    <style:style style:name="T1511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512" style:parent-style-name="Absatz-Standardschriftart" style:family="text">
      <style:text-properties style:font-name="Arial" fo:letter-spacing="-0.0006in" fo:font-size="10pt" style:font-size-asian="10pt"/>
    </style:style>
    <style:style style:name="T1513" style:parent-style-name="Absatz-Standardschriftart" style:family="text">
      <style:text-properties style:font-name="Arial" fo:letter-spacing="-0.0041in" fo:font-size="10pt" style:font-size-asian="10pt"/>
    </style:style>
    <style:style style:name="T1514" style:parent-style-name="Absatz-Standardschriftart" style:family="text">
      <style:text-properties style:font-name="Arial" fo:letter-spacing="-0.0006in" fo:font-size="10pt" style:font-size-asian="10pt"/>
    </style:style>
    <style:style style:name="T1515" style:parent-style-name="Absatz-Standardschriftart" style:family="text">
      <style:text-properties style:font-name="Arial" fo:letter-spacing="-0.0041in" fo:font-size="10pt" style:font-size-asian="10pt"/>
    </style:style>
    <style:style style:name="T1516" style:parent-style-name="Absatz-Standardschriftart" style:family="text">
      <style:text-properties style:font-name="Arial" fo:font-size="10pt" style:font-size-asian="10pt"/>
    </style:style>
    <style:style style:name="T1517" style:parent-style-name="Absatz-Standardschriftart" style:family="text">
      <style:text-properties style:font-name="Arial" fo:letter-spacing="-0.0062in" fo:font-size="10pt" style:font-size-asian="10pt"/>
    </style:style>
    <style:style style:name="T1518" style:parent-style-name="Absatz-Standardschriftart" style:family="text">
      <style:text-properties style:font-name="Arial" fo:letter-spacing="-0.0006in" fo:font-size="10pt" style:font-size-asian="10pt"/>
    </style:style>
    <style:style style:name="T1519" style:parent-style-name="Absatz-Standardschriftart" style:family="text">
      <style:text-properties style:font-name="Arial" fo:letter-spacing="-0.0027in" fo:font-size="10pt" style:font-size-asian="10pt"/>
    </style:style>
    <style:style style:name="T1520" style:parent-style-name="Absatz-Standardschriftart" style:family="text">
      <style:text-properties style:font-name="Arial" fo:font-size="10pt" style:font-size-asian="10pt"/>
    </style:style>
    <style:style style:name="T1521" style:parent-style-name="Absatz-Standardschriftart" style:family="text">
      <style:text-properties style:font-name="Arial" fo:letter-spacing="-0.0055in" fo:font-size="10pt" style:font-size-asian="10pt"/>
    </style:style>
    <style:style style:name="T1522" style:parent-style-name="Absatz-Standardschriftart" style:family="text">
      <style:text-properties style:font-name="Arial" fo:font-size="10pt" style:font-size-asian="10pt"/>
    </style:style>
    <style:style style:name="P1523" style:parent-style-name="Standard" style:family="paragraph">
      <style:paragraph-properties fo:text-align="justify" fo:margin-top="0.1118in" fo:line-height="107%" fo:margin-left="0.7229in" fo:margin-right="1.1784in">
        <style:tab-stops/>
      </style:paragraph-properties>
    </style:style>
    <style:style style:name="T1524" style:parent-style-name="Absatz-Standardschriftart" style:family="text">
      <style:text-properties style:font-name="Arial" fo:letter-spacing="-0.0006in" fo:font-size="10pt" style:font-size-asian="10pt"/>
    </style:style>
    <style:style style:name="T1525" style:parent-style-name="Absatz-Standardschriftart" style:family="text">
      <style:text-properties style:font-name="Arial" fo:letter-spacing="0.0145in" fo:font-size="10pt" style:font-size-asian="10pt"/>
    </style:style>
    <style:style style:name="T1526" style:parent-style-name="Absatz-Standardschriftart" style:family="text">
      <style:text-properties style:font-name="Arial" fo:font-size="10pt" style:font-size-asian="10pt"/>
    </style:style>
    <style:style style:name="T1527" style:parent-style-name="Absatz-Standardschriftart" style:family="text">
      <style:text-properties style:font-name="Arial" fo:letter-spacing="0.0145in" fo:font-size="10pt" style:font-size-asian="10pt"/>
    </style:style>
    <style:style style:name="T1528" style:parent-style-name="Absatz-Standardschriftart" style:family="text">
      <style:text-properties style:font-name="Arial" fo:font-size="10pt" style:font-size-asian="10pt"/>
    </style:style>
    <style:style style:name="T1529" style:parent-style-name="Absatz-Standardschriftart" style:family="text">
      <style:text-properties style:font-name="Arial" fo:letter-spacing="0.0145in" fo:font-size="10pt" style:font-size-asian="10pt"/>
    </style:style>
    <style:style style:name="T1530" style:parent-style-name="Absatz-Standardschriftart" style:family="text">
      <style:text-properties style:font-name="Arial" fo:font-size="10pt" style:font-size-asian="10pt"/>
    </style:style>
    <style:style style:name="T1531" style:parent-style-name="Absatz-Standardschriftart" style:family="text">
      <style:text-properties style:font-name="Arial" fo:letter-spacing="0.0145in" fo:font-size="10pt" style:font-size-asian="10pt"/>
    </style:style>
    <style:style style:name="T1532" style:parent-style-name="Absatz-Standardschriftart" style:family="text">
      <style:text-properties style:font-name="Arial" fo:letter-spacing="-0.0006in" fo:font-size="10pt" style:font-size-asian="10pt"/>
    </style:style>
    <style:style style:name="T1533" style:parent-style-name="Absatz-Standardschriftart" style:family="text">
      <style:text-properties style:font-name="Arial" fo:letter-spacing="0.0145in" fo:font-size="10pt" style:font-size-asian="10pt"/>
    </style:style>
    <style:style style:name="T1534" style:parent-style-name="Absatz-Standardschriftart" style:family="text">
      <style:text-properties style:font-name="Arial" fo:letter-spacing="-0.0006in" fo:font-size="10pt" style:font-size-asian="10pt"/>
    </style:style>
    <style:style style:name="T1535" style:parent-style-name="Absatz-Standardschriftart" style:family="text">
      <style:text-properties style:font-name="Arial" fo:letter-spacing="0.0145in" fo:font-size="10pt" style:font-size-asian="10pt"/>
    </style:style>
    <style:style style:name="T1536" style:parent-style-name="Absatz-Standardschriftart" style:family="text">
      <style:text-properties style:font-name="Arial" fo:font-size="10pt" style:font-size-asian="10pt"/>
    </style:style>
    <style:style style:name="T1537" style:parent-style-name="Absatz-Standardschriftart" style:family="text">
      <style:text-properties style:font-name="Arial" fo:letter-spacing="0.0145in" fo:font-size="10pt" style:font-size-asian="10pt"/>
    </style:style>
    <style:style style:name="T1538" style:parent-style-name="Absatz-Standardschriftart" style:family="text">
      <style:text-properties style:font-name="Arial" fo:letter-spacing="-0.0006in" fo:font-size="10pt" style:font-size-asian="10pt"/>
    </style:style>
    <style:style style:name="T1539" style:parent-style-name="Absatz-Standardschriftart" style:family="text">
      <style:text-properties style:font-name="Arial" fo:letter-spacing="0.0159in" fo:font-size="10pt" style:font-size-asian="10pt"/>
    </style:style>
    <style:style style:name="T1540" style:parent-style-name="Absatz-Standardschriftart" style:family="text">
      <style:text-properties style:font-name="Arial" fo:letter-spacing="-0.0006in" fo:font-size="10pt" style:font-size-asian="10pt"/>
    </style:style>
    <style:style style:name="T1541" style:parent-style-name="Absatz-Standardschriftart" style:family="text">
      <style:text-properties style:font-name="Arial" fo:letter-spacing="0.0145in" fo:font-size="10pt" style:font-size-asian="10pt"/>
    </style:style>
    <style:style style:name="T1542" style:parent-style-name="Absatz-Standardschriftart" style:family="text">
      <style:text-properties style:font-name="Arial" fo:letter-spacing="0.0006in" fo:font-size="10pt" style:font-size-asian="10pt"/>
    </style:style>
    <style:style style:name="T1543" style:parent-style-name="Absatz-Standardschriftart" style:family="text">
      <style:text-properties style:font-name="Arial" fo:letter-spacing="0.0145in" fo:font-size="10pt" style:font-size-asian="10pt"/>
    </style:style>
    <style:style style:name="T1544" style:parent-style-name="Absatz-Standardschriftart" style:family="text">
      <style:text-properties style:font-name="Arial" fo:letter-spacing="-0.0006in" fo:font-size="10pt" style:font-size-asian="10pt"/>
    </style:style>
    <style:style style:name="T1545" style:parent-style-name="Absatz-Standardschriftart" style:family="text">
      <style:text-properties style:font-name="Arial" fo:letter-spacing="0.0152in" fo:font-size="10pt" style:font-size-asian="10pt"/>
    </style:style>
    <style:style style:name="T1546" style:parent-style-name="Absatz-Standardschriftart" style:family="text">
      <style:text-properties style:font-name="Arial" fo:font-size="10pt" style:font-size-asian="10pt"/>
    </style:style>
    <style:style style:name="T1547" style:parent-style-name="Absatz-Standardschriftart" style:family="text">
      <style:text-properties style:font-name="Arial" fo:letter-spacing="0.0145in" fo:font-size="10pt" style:font-size-asian="10pt"/>
    </style:style>
    <style:style style:name="T1548" style:parent-style-name="Absatz-Standardschriftart" style:family="text">
      <style:text-properties style:font-name="Arial" fo:font-size="10pt" style:font-size-asian="10pt"/>
    </style:style>
    <style:style style:name="T1549" style:parent-style-name="Absatz-Standardschriftart" style:family="text">
      <style:text-properties style:font-name="Arial" fo:letter-spacing="0.0159in" fo:font-size="10pt" style:font-size-asian="10pt"/>
    </style:style>
    <style:style style:name="T1550" style:parent-style-name="Absatz-Standardschriftart" style:family="text">
      <style:text-properties style:font-name="Arial" fo:letter-spacing="-0.0006in" fo:font-size="10pt" style:font-size-asian="10pt"/>
    </style:style>
    <style:style style:name="T1551" style:parent-style-name="Absatz-Standardschriftart" style:family="text">
      <style:text-properties style:font-name="Arial" fo:letter-spacing="0.0159in" fo:font-size="10pt" style:font-size-asian="10pt"/>
    </style:style>
    <style:style style:name="T1552" style:parent-style-name="Absatz-Standardschriftart" style:family="text">
      <style:text-properties style:font-name="Arial" fo:letter-spacing="-0.0006in" fo:font-size="10pt" style:font-size-asian="10pt"/>
    </style:style>
    <style:style style:name="T1553" style:parent-style-name="Absatz-Standardschriftart" style:family="text">
      <style:text-properties style:font-name="Arial" fo:letter-spacing="0.0145in" fo:font-size="10pt" style:font-size-asian="10pt"/>
    </style:style>
    <style:style style:name="T1554" style:parent-style-name="Absatz-Standardschriftart" style:family="text">
      <style:text-properties style:font-name="Arial" fo:letter-spacing="-0.0006in" fo:font-size="10pt" style:font-size-asian="10pt"/>
    </style:style>
    <style:style style:name="T1555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556" style:parent-style-name="Absatz-Standardschriftart" style:family="text">
      <style:text-properties style:font-name="Arial" fo:letter-spacing="-0.0006in" fo:font-size="10pt" style:font-size-asian="10pt"/>
    </style:style>
    <style:style style:name="T1557" style:parent-style-name="Absatz-Standardschriftart" style:family="text">
      <style:text-properties style:font-name="Arial" fo:letter-spacing="0.0152in" fo:font-size="10pt" style:font-size-asian="10pt"/>
    </style:style>
    <style:style style:name="T1558" style:parent-style-name="Absatz-Standardschriftart" style:family="text">
      <style:text-properties style:font-name="Arial" fo:letter-spacing="0.0006in" fo:font-size="10pt" style:font-size-asian="10pt"/>
    </style:style>
    <style:style style:name="T1559" style:parent-style-name="Absatz-Standardschriftart" style:family="text">
      <style:text-properties style:font-name="Arial" fo:letter-spacing="0.018in" fo:font-size="10pt" style:font-size-asian="10pt"/>
    </style:style>
    <style:style style:name="T1560" style:parent-style-name="Absatz-Standardschriftart" style:family="text">
      <style:text-properties style:font-name="Arial" fo:letter-spacing="-0.0006in" fo:font-size="10pt" style:font-size-asian="10pt"/>
    </style:style>
    <style:style style:name="T1561" style:parent-style-name="Absatz-Standardschriftart" style:family="text">
      <style:text-properties style:font-name="Arial" fo:letter-spacing="0.0173in" fo:font-size="10pt" style:font-size-asian="10pt"/>
    </style:style>
    <style:style style:name="T1562" style:parent-style-name="Absatz-Standardschriftart" style:family="text">
      <style:text-properties style:font-name="Arial" fo:font-size="10pt" style:font-size-asian="10pt"/>
    </style:style>
    <style:style style:name="T1563" style:parent-style-name="Absatz-Standardschriftart" style:family="text">
      <style:text-properties style:font-name="Arial" fo:letter-spacing="0.0159in" fo:font-size="10pt" style:font-size-asian="10pt"/>
    </style:style>
    <style:style style:name="T1564" style:parent-style-name="Absatz-Standardschriftart" style:family="text">
      <style:text-properties style:font-name="Arial" fo:font-size="10pt" style:font-size-asian="10pt"/>
    </style:style>
    <style:style style:name="T1565" style:parent-style-name="Absatz-Standardschriftart" style:family="text">
      <style:text-properties style:font-name="Arial" fo:letter-spacing="0.0159in" fo:font-size="10pt" style:font-size-asian="10pt"/>
    </style:style>
    <style:style style:name="T1566" style:parent-style-name="Absatz-Standardschriftart" style:family="text">
      <style:text-properties style:font-name="Arial" fo:font-size="10pt" style:font-size-asian="10pt"/>
    </style:style>
    <style:style style:name="T1567" style:parent-style-name="Absatz-Standardschriftart" style:family="text">
      <style:text-properties style:font-name="Arial" fo:letter-spacing="0.0152in" fo:font-size="10pt" style:font-size-asian="10pt"/>
    </style:style>
    <style:style style:name="T1568" style:parent-style-name="Absatz-Standardschriftart" style:family="text">
      <style:text-properties style:font-name="Arial" fo:font-size="10pt" style:font-size-asian="10pt"/>
    </style:style>
    <style:style style:name="T1569" style:parent-style-name="Absatz-Standardschriftart" style:family="text">
      <style:text-properties style:font-name="Arial" fo:letter-spacing="0.0166in" fo:font-size="10pt" style:font-size-asian="10pt"/>
    </style:style>
    <style:style style:name="T1570" style:parent-style-name="Absatz-Standardschriftart" style:family="text">
      <style:text-properties style:font-name="Arial" fo:font-size="10pt" style:font-size-asian="10pt"/>
    </style:style>
    <style:style style:name="T1571" style:parent-style-name="Absatz-Standardschriftart" style:family="text">
      <style:text-properties style:font-name="Arial" fo:letter-spacing="0.018in" fo:font-size="10pt" style:font-size-asian="10pt"/>
    </style:style>
    <style:style style:name="T1572" style:parent-style-name="Absatz-Standardschriftart" style:family="text">
      <style:text-properties style:font-name="Arial" fo:letter-spacing="-0.0006in" fo:font-size="10pt" style:font-size-asian="10pt"/>
    </style:style>
    <style:style style:name="T1573" style:parent-style-name="Absatz-Standardschriftart" style:family="text">
      <style:text-properties style:font-name="Arial" fo:letter-spacing="0.0173in" fo:font-size="10pt" style:font-size-asian="10pt"/>
    </style:style>
    <style:style style:name="T1574" style:parent-style-name="Absatz-Standardschriftart" style:family="text">
      <style:text-properties style:font-name="Arial" fo:letter-spacing="-0.0006in" fo:font-size="10pt" style:font-size-asian="10pt"/>
    </style:style>
    <style:style style:name="T1575" style:parent-style-name="Absatz-Standardschriftart" style:family="text">
      <style:text-properties style:font-name="Arial" fo:letter-spacing="0.018in" fo:font-size="10pt" style:font-size-asian="10pt"/>
    </style:style>
    <style:style style:name="T1576" style:parent-style-name="Absatz-Standardschriftart" style:family="text">
      <style:text-properties style:font-name="Arial" fo:letter-spacing="-0.0006in" fo:font-size="10pt" style:font-size-asian="10pt"/>
    </style:style>
    <style:style style:name="T1577" style:parent-style-name="Absatz-Standardschriftart" style:family="text">
      <style:text-properties style:font-name="Arial" fo:letter-spacing="0.0173in" fo:font-size="10pt" style:font-size-asian="10pt"/>
    </style:style>
    <style:style style:name="T1578" style:parent-style-name="Absatz-Standardschriftart" style:family="text">
      <style:text-properties style:font-name="Arial" fo:letter-spacing="-0.0006in" fo:font-size="10pt" style:font-size-asian="10pt"/>
    </style:style>
    <style:style style:name="T1579" style:parent-style-name="Absatz-Standardschriftart" style:family="text">
      <style:text-properties style:font-name="Arial" fo:letter-spacing="0.0194in" fo:font-size="10pt" style:font-size-asian="10pt"/>
    </style:style>
    <style:style style:name="T1580" style:parent-style-name="Absatz-Standardschriftart" style:family="text">
      <style:text-properties style:font-name="Arial" fo:letter-spacing="-0.0006in" fo:font-size="10pt" style:font-size-asian="10pt"/>
    </style:style>
    <style:style style:name="T1581" style:parent-style-name="Absatz-Standardschriftart" style:family="text">
      <style:text-properties style:font-name="Arial" fo:letter-spacing="0.0173in" fo:font-size="10pt" style:font-size-asian="10pt"/>
    </style:style>
    <style:style style:name="T1582" style:parent-style-name="Absatz-Standardschriftart" style:family="text">
      <style:text-properties style:font-name="Arial" fo:letter-spacing="-0.0006in" fo:font-size="10pt" style:font-size-asian="10pt"/>
    </style:style>
    <style:style style:name="T1583" style:parent-style-name="Absatz-Standardschriftart" style:family="text">
      <style:text-properties style:font-name="Arial" fo:letter-spacing="0.0159in" fo:font-size="10pt" style:font-size-asian="10pt"/>
    </style:style>
    <style:style style:name="T1584" style:parent-style-name="Absatz-Standardschriftart" style:family="text">
      <style:text-properties style:font-name="Arial" fo:font-size="10pt" style:font-size-asian="10pt"/>
    </style:style>
    <style:style style:name="T1585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1586" style:parent-style-name="Absatz-Standardschriftart" style:family="text">
      <style:text-properties style:font-name="Arial" fo:letter-spacing="-0.0006in" fo:font-size="10pt" style:font-size-asian="10pt"/>
    </style:style>
    <style:style style:name="T1587" style:parent-style-name="Absatz-Standardschriftart" style:family="text">
      <style:text-properties style:font-name="Arial" fo:letter-spacing="0.0104in" fo:font-size="10pt" style:font-size-asian="10pt"/>
    </style:style>
    <style:style style:name="T1588" style:parent-style-name="Absatz-Standardschriftart" style:family="text">
      <style:text-properties style:font-name="Arial" fo:letter-spacing="0.0006in" fo:font-size="10pt" style:font-size-asian="10pt"/>
    </style:style>
    <style:style style:name="T1589" style:parent-style-name="Absatz-Standardschriftart" style:family="text">
      <style:text-properties style:font-name="Arial" fo:letter-spacing="0.0111in" fo:font-size="10pt" style:font-size-asian="10pt"/>
    </style:style>
    <style:style style:name="T1590" style:parent-style-name="Absatz-Standardschriftart" style:family="text">
      <style:text-properties style:font-name="Arial" fo:letter-spacing="-0.0006in" fo:font-size="10pt" style:font-size-asian="10pt"/>
    </style:style>
    <style:style style:name="T1591" style:parent-style-name="Absatz-Standardschriftart" style:family="text">
      <style:text-properties style:font-name="Arial" fo:letter-spacing="0.0111in" fo:font-size="10pt" style:font-size-asian="10pt"/>
    </style:style>
    <style:style style:name="T1592" style:parent-style-name="Absatz-Standardschriftart" style:family="text">
      <style:text-properties style:font-name="Arial" fo:font-size="10pt" style:font-size-asian="10pt"/>
    </style:style>
    <style:style style:name="T1593" style:parent-style-name="Absatz-Standardschriftart" style:family="text">
      <style:text-properties style:font-name="Arial" fo:letter-spacing="0.0111in" fo:font-size="10pt" style:font-size-asian="10pt"/>
    </style:style>
    <style:style style:name="T1594" style:parent-style-name="Absatz-Standardschriftart" style:family="text">
      <style:text-properties style:font-name="Arial" fo:font-size="10pt" style:font-size-asian="10pt"/>
    </style:style>
    <style:style style:name="T1595" style:parent-style-name="Absatz-Standardschriftart" style:family="text">
      <style:text-properties style:font-name="Arial" fo:letter-spacing="0.0125in" fo:font-size="10pt" style:font-size-asian="10pt"/>
    </style:style>
    <style:style style:name="T1596" style:parent-style-name="Absatz-Standardschriftart" style:family="text">
      <style:text-properties style:font-name="Arial" fo:letter-spacing="-0.0006in" fo:font-size="10pt" style:font-size-asian="10pt"/>
    </style:style>
    <style:style style:name="T1597" style:parent-style-name="Absatz-Standardschriftart" style:family="text">
      <style:text-properties style:font-name="Arial" fo:letter-spacing="0.0118in" fo:font-size="10pt" style:font-size-asian="10pt"/>
    </style:style>
    <style:style style:name="T1598" style:parent-style-name="Absatz-Standardschriftart" style:family="text">
      <style:text-properties style:font-name="Arial" fo:font-size="10pt" style:font-size-asian="10pt"/>
    </style:style>
    <style:style style:name="T1599" style:parent-style-name="Absatz-Standardschriftart" style:family="text">
      <style:text-properties style:font-name="Arial" fo:letter-spacing="0.0111in" fo:font-size="10pt" style:font-size-asian="10pt"/>
    </style:style>
    <style:style style:name="T1600" style:parent-style-name="Absatz-Standardschriftart" style:family="text">
      <style:text-properties style:font-name="Arial" fo:letter-spacing="-0.0006in" fo:font-size="10pt" style:font-size-asian="10pt"/>
    </style:style>
    <style:style style:name="T1601" style:parent-style-name="Absatz-Standardschriftart" style:family="text">
      <style:text-properties style:font-name="Arial" fo:letter-spacing="0.0104in" fo:font-size="10pt" style:font-size-asian="10pt"/>
    </style:style>
    <style:style style:name="T1602" style:parent-style-name="Absatz-Standardschriftart" style:family="text">
      <style:text-properties style:font-name="Arial" fo:letter-spacing="-0.0006in" fo:font-size="10pt" style:font-size-asian="10pt"/>
    </style:style>
    <style:style style:name="T1603" style:parent-style-name="Absatz-Standardschriftart" style:family="text">
      <style:text-properties style:font-name="Arial" fo:letter-spacing="0.0111in" fo:font-size="10pt" style:font-size-asian="10pt"/>
    </style:style>
    <style:style style:name="T1604" style:parent-style-name="Absatz-Standardschriftart" style:family="text">
      <style:text-properties style:font-name="Arial" fo:letter-spacing="-0.0006in" fo:font-size="10pt" style:font-size-asian="10pt"/>
    </style:style>
    <style:style style:name="T1605" style:parent-style-name="Absatz-Standardschriftart" style:family="text">
      <style:text-properties style:font-name="Arial" fo:letter-spacing="0.0111in" fo:font-size="10pt" style:font-size-asian="10pt"/>
    </style:style>
    <style:style style:name="T1606" style:parent-style-name="Absatz-Standardschriftart" style:family="text">
      <style:text-properties style:font-name="Arial" fo:letter-spacing="0.0006in" fo:font-size="10pt" style:font-size-asian="10pt"/>
    </style:style>
    <style:style style:name="T1607" style:parent-style-name="Absatz-Standardschriftart" style:family="text">
      <style:text-properties style:font-name="Arial" fo:letter-spacing="0.0111in" fo:font-size="10pt" style:font-size-asian="10pt"/>
    </style:style>
    <style:style style:name="T1608" style:parent-style-name="Absatz-Standardschriftart" style:family="text">
      <style:text-properties style:font-name="Arial" fo:letter-spacing="-0.0006in" fo:font-size="10pt" style:font-size-asian="10pt"/>
    </style:style>
    <style:style style:name="T1609" style:parent-style-name="Absatz-Standardschriftart" style:family="text">
      <style:text-properties style:font-name="Arial" fo:letter-spacing="0.0125in" fo:font-size="10pt" style:font-size-asian="10pt"/>
    </style:style>
    <style:style style:name="T1610" style:parent-style-name="Absatz-Standardschriftart" style:family="text">
      <style:text-properties style:font-name="Arial" fo:letter-spacing="0.0006in" fo:font-size="10pt" style:font-size-asian="10pt"/>
    </style:style>
    <style:style style:name="T1611" style:parent-style-name="Absatz-Standardschriftart" style:family="text">
      <style:text-properties style:font-name="Arial" fo:letter-spacing="0.009in" fo:font-size="10pt" style:font-size-asian="10pt"/>
    </style:style>
    <style:style style:name="T1612" style:parent-style-name="Absatz-Standardschriftart" style:family="text">
      <style:text-properties style:font-name="Arial" fo:letter-spacing="-0.0006in" fo:font-size="10pt" style:font-size-asian="10pt"/>
    </style:style>
    <style:style style:name="T1613" style:parent-style-name="Absatz-Standardschriftart" style:family="text">
      <style:text-properties style:font-name="Arial" fo:letter-spacing="0.0145in" fo:font-size="10pt" style:font-size-asian="10pt"/>
    </style:style>
    <style:style style:name="T1614" style:parent-style-name="Absatz-Standardschriftart" style:family="text">
      <style:text-properties style:font-name="Arial" fo:font-size="10pt" style:font-size-asian="10pt"/>
    </style:style>
    <style:style style:name="T1615" style:parent-style-name="Absatz-Standardschriftart" style:family="text">
      <style:text-properties style:font-name="Arial" fo:letter-spacing="0.009in" fo:font-size="10pt" style:font-size-asian="10pt"/>
    </style:style>
    <style:style style:name="T1616" style:parent-style-name="Absatz-Standardschriftart" style:family="text">
      <style:text-properties style:font-name="Arial" fo:letter-spacing="-0.0006in" fo:font-size="10pt" style:font-size-asian="10pt"/>
    </style:style>
    <style:style style:name="T1617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1618" style:parent-style-name="Absatz-Standardschriftart" style:family="text">
      <style:text-properties style:font-name="Arial" fo:letter-spacing="-0.0006in" fo:font-size="10pt" style:font-size-asian="10pt"/>
    </style:style>
    <style:style style:name="T1619" style:parent-style-name="Absatz-Standardschriftart" style:family="text">
      <style:text-properties style:font-name="Arial" fo:letter-spacing="0.0076in" fo:font-size="10pt" style:font-size-asian="10pt"/>
    </style:style>
    <style:style style:name="T1620" style:parent-style-name="Absatz-Standardschriftart" style:family="text">
      <style:text-properties style:font-name="Arial" fo:font-size="10pt" style:font-size-asian="10pt"/>
    </style:style>
    <style:style style:name="T1621" style:parent-style-name="Absatz-Standardschriftart" style:family="text">
      <style:text-properties style:font-name="Arial" fo:letter-spacing="0.0034in" fo:font-size="10pt" style:font-size-asian="10pt"/>
    </style:style>
    <style:style style:name="T1622" style:parent-style-name="Absatz-Standardschriftart" style:family="text">
      <style:text-properties style:font-name="Arial" fo:font-size="10pt" style:font-size-asian="10pt"/>
    </style:style>
    <style:style style:name="T1623" style:parent-style-name="Absatz-Standardschriftart" style:family="text">
      <style:text-properties style:font-name="Arial" fo:letter-spacing="0.0048in" fo:font-size="10pt" style:font-size-asian="10pt"/>
    </style:style>
    <style:style style:name="T1624" style:parent-style-name="Absatz-Standardschriftart" style:family="text">
      <style:text-properties style:font-name="Arial" fo:letter-spacing="-0.0006in" fo:font-size="10pt" style:font-size-asian="10pt"/>
    </style:style>
    <style:style style:name="T1625" style:parent-style-name="Absatz-Standardschriftart" style:family="text">
      <style:text-properties style:font-name="Arial" fo:letter-spacing="0.0069in" fo:font-size="10pt" style:font-size-asian="10pt"/>
    </style:style>
    <style:style style:name="T1626" style:parent-style-name="Absatz-Standardschriftart" style:family="text">
      <style:text-properties style:font-name="Arial" fo:letter-spacing="-0.0006in" fo:font-size="10pt" style:font-size-asian="10pt"/>
    </style:style>
    <style:style style:name="T1627" style:parent-style-name="Absatz-Standardschriftart" style:family="text">
      <style:text-properties style:font-name="Arial" fo:letter-spacing="0.0055in" fo:font-size="10pt" style:font-size-asian="10pt"/>
    </style:style>
    <style:style style:name="T1628" style:parent-style-name="Absatz-Standardschriftart" style:family="text">
      <style:text-properties style:font-name="Arial" fo:font-size="10pt" style:font-size-asian="10pt"/>
    </style:style>
    <style:style style:name="T1629" style:parent-style-name="Absatz-Standardschriftart" style:family="text">
      <style:text-properties style:font-name="Arial" fo:letter-spacing="0.0048in" fo:font-size="10pt" style:font-size-asian="10pt"/>
    </style:style>
    <style:style style:name="T1630" style:parent-style-name="Absatz-Standardschriftart" style:family="text">
      <style:text-properties style:font-name="Arial" fo:letter-spacing="-0.0006in" fo:font-size="10pt" style:font-size-asian="10pt"/>
    </style:style>
    <style:style style:name="T1631" style:parent-style-name="Absatz-Standardschriftart" style:family="text">
      <style:text-properties style:font-name="Arial" fo:letter-spacing="0.0055in" fo:font-size="10pt" style:font-size-asian="10pt"/>
    </style:style>
    <style:style style:name="T1632" style:parent-style-name="Absatz-Standardschriftart" style:family="text">
      <style:text-properties style:font-name="Arial" fo:font-size="10pt" style:font-size-asian="10pt"/>
    </style:style>
    <style:style style:name="T1633" style:parent-style-name="Absatz-Standardschriftart" style:family="text">
      <style:text-properties style:font-name="Arial" fo:letter-spacing="0.0055in" fo:font-size="10pt" style:font-size-asian="10pt"/>
    </style:style>
    <style:style style:name="T1634" style:parent-style-name="Absatz-Standardschriftart" style:family="text">
      <style:text-properties style:font-name="Arial" fo:letter-spacing="-0.0006in" fo:font-size="10pt" style:font-size-asian="10pt"/>
    </style:style>
    <style:style style:name="T1635" style:parent-style-name="Absatz-Standardschriftart" style:family="text">
      <style:text-properties style:font-name="Arial" fo:letter-spacing="0.0048in" fo:font-size="10pt" style:font-size-asian="10pt"/>
    </style:style>
    <style:style style:name="T1636" style:parent-style-name="Absatz-Standardschriftart" style:family="text">
      <style:text-properties style:font-name="Arial" fo:font-size="10pt" style:font-size-asian="10pt"/>
    </style:style>
    <style:style style:name="T1637" style:parent-style-name="Absatz-Standardschriftart" style:family="text">
      <style:text-properties style:font-name="Arial" fo:letter-spacing="0.0055in" fo:font-size="10pt" style:font-size-asian="10pt"/>
    </style:style>
    <style:style style:name="T1638" style:parent-style-name="Absatz-Standardschriftart" style:family="text">
      <style:text-properties style:font-name="Arial" fo:letter-spacing="-0.0006in" fo:font-size="10pt" style:font-size-asian="10pt"/>
    </style:style>
    <style:style style:name="T1639" style:parent-style-name="Absatz-Standardschriftart" style:family="text">
      <style:text-properties style:font-name="Arial" fo:letter-spacing="0.0062in" fo:font-size="10pt" style:font-size-asian="10pt"/>
    </style:style>
    <style:style style:name="T1640" style:parent-style-name="Absatz-Standardschriftart" style:family="text">
      <style:text-properties style:font-name="Arial" fo:letter-spacing="-0.0006in" fo:font-size="10pt" style:font-size-asian="10pt"/>
    </style:style>
    <style:style style:name="T1641" style:parent-style-name="Absatz-Standardschriftart" style:family="text">
      <style:text-properties style:font-name="Arial" fo:letter-spacing="0.0055in" fo:font-size="10pt" style:font-size-asian="10pt"/>
    </style:style>
    <style:style style:name="T1642" style:parent-style-name="Absatz-Standardschriftart" style:family="text">
      <style:text-properties style:font-name="Arial" fo:letter-spacing="-0.0006in" fo:font-size="10pt" style:font-size-asian="10pt"/>
    </style:style>
    <style:style style:name="T1643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1644" style:parent-style-name="Absatz-Standardschriftart" style:family="text">
      <style:text-properties style:font-name="Arial" fo:letter-spacing="-0.0006in" fo:font-size="10pt" style:font-size-asian="10pt"/>
    </style:style>
    <style:style style:name="T1645" style:parent-style-name="Absatz-Standardschriftart" style:family="text">
      <style:text-properties style:font-name="Arial" fo:letter-spacing="0.0097in" fo:font-size="10pt" style:font-size-asian="10pt"/>
    </style:style>
    <style:style style:name="T1646" style:parent-style-name="Absatz-Standardschriftart" style:family="text">
      <style:text-properties style:font-name="Arial" fo:font-size="10pt" style:font-size-asian="10pt"/>
    </style:style>
    <style:style style:name="T1647" style:parent-style-name="Absatz-Standardschriftart" style:family="text">
      <style:text-properties style:font-name="Arial" fo:letter-spacing="0.0104in" fo:font-size="10pt" style:font-size-asian="10pt"/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1649" style:parent-style-name="Absatz-Standardschriftart" style:family="text">
      <style:text-properties style:font-name="Arial" fo:letter-spacing="0.0097in" fo:font-size="10pt" style:font-size-asian="10pt"/>
    </style:style>
    <style:style style:name="T1650" style:parent-style-name="Absatz-Standardschriftart" style:family="text">
      <style:text-properties style:font-name="Arial" fo:font-size="10pt" style:font-size-asian="10pt"/>
    </style:style>
    <style:style style:name="T1651" style:parent-style-name="Absatz-Standardschriftart" style:family="text">
      <style:text-properties style:font-name="Arial" fo:letter-spacing="0.0097in" fo:font-size="10pt" style:font-size-asian="10pt"/>
    </style:style>
    <style:style style:name="T1652" style:parent-style-name="Absatz-Standardschriftart" style:family="text">
      <style:text-properties style:font-name="Arial" fo:font-size="10pt" style:font-size-asian="10pt"/>
    </style:style>
    <style:style style:name="T1653" style:parent-style-name="Absatz-Standardschriftart" style:family="text">
      <style:text-properties style:font-name="Arial" fo:letter-spacing="0.0097in" fo:font-size="10pt" style:font-size-asian="10pt"/>
    </style:style>
    <style:style style:name="T1654" style:parent-style-name="Absatz-Standardschriftart" style:family="text">
      <style:text-properties style:font-name="Arial" fo:font-size="10pt" style:font-size-asian="10pt"/>
    </style:style>
    <style:style style:name="T1655" style:parent-style-name="Absatz-Standardschriftart" style:family="text">
      <style:text-properties style:font-name="Arial" fo:letter-spacing="0.0111in" fo:font-size="10pt" style:font-size-asian="10pt"/>
    </style:style>
    <style:style style:name="T1656" style:parent-style-name="Absatz-Standardschriftart" style:family="text">
      <style:text-properties style:font-name="Arial" fo:font-size="10pt" style:font-size-asian="10pt"/>
    </style:style>
    <style:style style:name="T1657" style:parent-style-name="Absatz-Standardschriftart" style:family="text">
      <style:text-properties style:font-name="Arial" fo:letter-spacing="0.0097in" fo:font-size="10pt" style:font-size-asian="10pt"/>
    </style:style>
    <style:style style:name="T1658" style:parent-style-name="Absatz-Standardschriftart" style:family="text">
      <style:text-properties style:font-name="Arial" fo:letter-spacing="-0.0006in" fo:font-size="10pt" style:font-size-asian="10pt"/>
    </style:style>
    <style:style style:name="T1659" style:parent-style-name="Absatz-Standardschriftart" style:family="text">
      <style:text-properties style:font-name="Arial" fo:letter-spacing="0.0111in" fo:font-size="10pt" style:font-size-asian="10pt"/>
    </style:style>
    <style:style style:name="T1660" style:parent-style-name="Absatz-Standardschriftart" style:family="text">
      <style:text-properties style:font-name="Arial" fo:letter-spacing="-0.0006in" fo:font-size="10pt" style:font-size-asian="10pt"/>
    </style:style>
    <style:style style:name="T1661" style:parent-style-name="Absatz-Standardschriftart" style:family="text">
      <style:text-properties style:font-name="Arial" fo:letter-spacing="0.0104in" fo:font-size="10pt" style:font-size-asian="10pt"/>
    </style:style>
    <style:style style:name="T1662" style:parent-style-name="Absatz-Standardschriftart" style:family="text">
      <style:text-properties style:font-name="Arial" fo:font-size="10pt" style:font-size-asian="10pt"/>
    </style:style>
    <style:style style:name="T1663" style:parent-style-name="Absatz-Standardschriftart" style:family="text">
      <style:text-properties style:font-name="Arial" fo:letter-spacing="0.0097in" fo:font-size="10pt" style:font-size-asian="10pt"/>
    </style:style>
    <style:style style:name="T1664" style:parent-style-name="Absatz-Standardschriftart" style:family="text">
      <style:text-properties style:font-name="Arial" fo:letter-spacing="-0.0006in" fo:font-size="10pt" style:font-size-asian="10pt"/>
    </style:style>
    <style:style style:name="T1665" style:parent-style-name="Absatz-Standardschriftart" style:family="text">
      <style:text-properties style:font-name="Arial" fo:letter-spacing="0.0104in" fo:font-size="10pt" style:font-size-asian="10pt"/>
    </style:style>
    <style:style style:name="T1666" style:parent-style-name="Absatz-Standardschriftart" style:family="text">
      <style:text-properties style:font-name="Arial" fo:letter-spacing="-0.0006in" fo:font-size="10pt" style:font-size-asian="10pt"/>
    </style:style>
    <style:style style:name="T1667" style:parent-style-name="Absatz-Standardschriftart" style:family="text">
      <style:text-properties style:font-name="Arial" fo:letter-spacing="0.0104in" fo:font-size="10pt" style:font-size-asian="10pt"/>
    </style:style>
    <style:style style:name="T1668" style:parent-style-name="Absatz-Standardschriftart" style:family="text">
      <style:text-properties style:font-name="Arial" fo:letter-spacing="-0.0006in" fo:font-size="10pt" style:font-size-asian="10pt"/>
    </style:style>
    <style:style style:name="T1669" style:parent-style-name="Absatz-Standardschriftart" style:family="text">
      <style:text-properties style:font-name="Arial" fo:letter-spacing="0.0104in" fo:font-size="10pt" style:font-size-asian="10pt"/>
    </style:style>
    <style:style style:name="T1670" style:parent-style-name="Absatz-Standardschriftart" style:family="text">
      <style:text-properties style:font-name="Arial" fo:font-size="10pt" style:font-size-asian="10pt"/>
    </style:style>
    <style:style style:name="T1671" style:parent-style-name="Absatz-Standardschriftart" style:family="text">
      <style:text-properties style:font-name="Arial" fo:letter-spacing="0.0097in" fo:font-size="10pt" style:font-size-asian="10pt"/>
    </style:style>
    <style:style style:name="T1672" style:parent-style-name="Absatz-Standardschriftart" style:family="text">
      <style:text-properties style:font-name="Arial" fo:font-size="10pt" style:font-size-asian="10pt"/>
    </style:style>
    <style:style style:name="T1673" style:parent-style-name="Absatz-Standardschriftart" style:family="text">
      <style:text-properties style:font-name="Arial" fo:letter-spacing="0.0097in" fo:font-size="10pt" style:font-size-asian="10pt"/>
    </style:style>
    <style:style style:name="T1674" style:parent-style-name="Absatz-Standardschriftart" style:family="text">
      <style:text-properties style:font-name="Arial" fo:font-size="10pt" style:font-size-asian="10pt"/>
    </style:style>
    <style:style style:name="T1675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676" style:parent-style-name="Absatz-Standardschriftart" style:family="text">
      <style:text-properties style:font-name="Arial" fo:letter-spacing="-0.0006in" fo:font-size="10pt" style:font-size-asian="10pt"/>
    </style:style>
    <style:style style:name="T1677" style:parent-style-name="Absatz-Standardschriftart" style:family="text">
      <style:text-properties style:font-name="Arial" fo:font-size="10pt" style:font-size-asian="10pt"/>
    </style:style>
    <style:style style:name="T1678" style:parent-style-name="Absatz-Standardschriftart" style:family="text">
      <style:text-properties style:font-name="Arial" fo:letter-spacing="0.002in" fo:font-size="10pt" style:font-size-asian="10pt"/>
    </style:style>
    <style:style style:name="T1679" style:parent-style-name="Absatz-Standardschriftart" style:family="text">
      <style:text-properties style:font-name="Arial" fo:letter-spacing="-0.0006in" fo:font-size="10pt" style:font-size-asian="10pt"/>
    </style:style>
    <style:style style:name="T1680" style:parent-style-name="Absatz-Standardschriftart" style:family="text">
      <style:text-properties style:font-name="Arial" fo:letter-spacing="0.0006in" fo:font-size="10pt" style:font-size-asian="10pt"/>
    </style:style>
    <style:style style:name="T1681" style:parent-style-name="Absatz-Standardschriftart" style:family="text">
      <style:text-properties style:font-name="Arial" fo:font-size="10pt" style:font-size-asian="10pt"/>
    </style:style>
    <style:style style:name="T1682" style:parent-style-name="Absatz-Standardschriftart" style:family="text">
      <style:text-properties style:font-name="Arial" fo:letter-spacing="0.0006in" fo:font-size="10pt" style:font-size-asian="10pt"/>
    </style:style>
    <style:style style:name="T1683" style:parent-style-name="Absatz-Standardschriftart" style:family="text">
      <style:text-properties style:font-name="Arial" fo:letter-spacing="-0.0006in" fo:font-size="10pt" style:font-size-asian="10pt"/>
    </style:style>
    <style:style style:name="T1684" style:parent-style-name="Absatz-Standardschriftart" style:family="text">
      <style:text-properties style:font-name="Arial" fo:letter-spacing="0.0006in" fo:font-size="10pt" style:font-size-asian="10pt"/>
    </style:style>
    <style:style style:name="T1685" style:parent-style-name="Absatz-Standardschriftart" style:family="text">
      <style:text-properties style:font-name="Arial" fo:font-size="10pt" style:font-size-asian="10pt"/>
    </style:style>
    <style:style style:name="T1686" style:parent-style-name="Absatz-Standardschriftart" style:family="text">
      <style:text-properties style:font-name="Arial" fo:letter-spacing="0.002in" fo:font-size="10pt" style:font-size-asian="10pt"/>
    </style:style>
    <style:style style:name="T1687" style:parent-style-name="Absatz-Standardschriftart" style:family="text">
      <style:text-properties style:font-name="Arial" fo:letter-spacing="-0.0006in" fo:font-size="10pt" style:font-size-asian="10pt"/>
    </style:style>
    <style:style style:name="T1688" style:parent-style-name="Absatz-Standardschriftart" style:family="text">
      <style:text-properties style:font-name="Arial" fo:letter-spacing="0.0006in" fo:font-size="10pt" style:font-size-asian="10pt"/>
    </style:style>
    <style:style style:name="T1689" style:parent-style-name="Absatz-Standardschriftart" style:family="text">
      <style:text-properties style:font-name="Arial" fo:letter-spacing="-0.0006in" fo:font-size="10pt" style:font-size-asian="10pt"/>
    </style:style>
    <style:style style:name="T1690" style:parent-style-name="Absatz-Standardschriftart" style:family="text">
      <style:text-properties style:font-name="Arial" fo:letter-spacing="0.0027in" fo:font-size="10pt" style:font-size-asian="10pt"/>
    </style:style>
    <style:style style:name="T1691" style:parent-style-name="Absatz-Standardschriftart" style:family="text">
      <style:text-properties style:font-name="Arial" fo:letter-spacing="-0.0006in" fo:font-size="10pt" style:font-size-asian="10pt"/>
    </style:style>
    <style:style style:name="T1692" style:parent-style-name="Absatz-Standardschriftart" style:family="text">
      <style:text-properties style:font-name="Arial" fo:font-size="10pt" style:font-size-asian="10pt"/>
    </style:style>
    <style:style style:name="T1693" style:parent-style-name="Absatz-Standardschriftart" style:family="text">
      <style:text-properties style:font-name="Arial" fo:letter-spacing="0.0006in" fo:font-size="10pt" style:font-size-asian="10pt"/>
    </style:style>
    <style:style style:name="T1694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695" style:parent-style-name="Absatz-Standardschriftart" style:family="text">
      <style:text-properties style:font-name="Arial" fo:letter-spacing="-0.0006in" fo:font-size="10pt" style:font-size-asian="10pt"/>
    </style:style>
    <style:style style:name="T1696" style:parent-style-name="Absatz-Standardschriftart" style:family="text">
      <style:text-properties style:font-name="Arial" fo:letter-spacing="-0.0055in" fo:font-size="10pt" style:font-size-asian="10pt"/>
    </style:style>
    <style:style style:name="T1697" style:parent-style-name="Absatz-Standardschriftart" style:family="text">
      <style:text-properties style:font-name="Arial" fo:font-size="10pt" style:font-size-asian="10pt"/>
    </style:style>
    <style:style style:name="T1698" style:parent-style-name="Absatz-Standardschriftart" style:family="text">
      <style:text-properties style:font-name="Arial" fo:letter-spacing="-0.0048in" fo:font-size="10pt" style:font-size-asian="10pt"/>
    </style:style>
    <style:style style:name="T1699" style:parent-style-name="Absatz-Standardschriftart" style:family="text">
      <style:text-properties style:font-name="Arial" fo:font-size="10pt" style:font-size-asian="10pt"/>
    </style:style>
    <style:style style:name="T1700" style:parent-style-name="Absatz-Standardschriftart" style:family="text">
      <style:text-properties style:font-name="Arial" fo:letter-spacing="-0.0048in" fo:font-size="10pt" style:font-size-asian="10pt"/>
    </style:style>
    <style:style style:name="T1701" style:parent-style-name="Absatz-Standardschriftart" style:family="text">
      <style:text-properties style:font-name="Arial" fo:font-size="10pt" style:font-size-asian="10pt"/>
    </style:style>
    <style:style style:name="T1702" style:parent-style-name="Absatz-Standardschriftart" style:family="text">
      <style:text-properties style:font-name="Arial" fo:letter-spacing="-0.0048in" fo:font-size="10pt" style:font-size-asian="10pt"/>
    </style:style>
    <style:style style:name="T1703" style:parent-style-name="Absatz-Standardschriftart" style:family="text">
      <style:text-properties style:font-name="Arial" fo:font-size="10pt" style:font-size-asian="10pt"/>
    </style:style>
    <style:style style:name="T1704" style:parent-style-name="Absatz-Standardschriftart" style:family="text">
      <style:text-properties style:font-name="Arial" fo:letter-spacing="-0.0027in" fo:font-size="10pt" style:font-size-asian="10pt"/>
    </style:style>
    <style:style style:name="T1705" style:parent-style-name="Absatz-Standardschriftart" style:family="text">
      <style:text-properties style:font-name="Arial" fo:letter-spacing="-0.0006in" fo:font-size="10pt" style:font-size-asian="10pt"/>
    </style:style>
    <style:style style:name="T1706" style:parent-style-name="Absatz-Standardschriftart" style:family="text">
      <style:text-properties style:font-name="Arial" fo:letter-spacing="-0.0034in" fo:font-size="10pt" style:font-size-asian="10pt"/>
    </style:style>
    <style:style style:name="T1707" style:parent-style-name="Absatz-Standardschriftart" style:family="text">
      <style:text-properties style:font-name="Arial" fo:letter-spacing="-0.0006in" fo:font-size="10pt" style:font-size-asian="10pt"/>
    </style:style>
    <style:style style:name="T1708" style:parent-style-name="Absatz-Standardschriftart" style:family="text">
      <style:text-properties style:font-name="Arial" fo:letter-spacing="-0.0034in" fo:font-size="10pt" style:font-size-asian="10pt"/>
    </style:style>
    <style:style style:name="T1709" style:parent-style-name="Absatz-Standardschriftart" style:family="text">
      <style:text-properties style:font-name="Arial" fo:letter-spacing="-0.0006in" fo:font-size="10pt" style:font-size-asian="10pt"/>
    </style:style>
    <style:style style:name="P1710" style:parent-style-name="Standard" style:family="paragraph">
      <style:paragraph-properties fo:text-align="center" fo:margin-top="0.1111in" fo:margin-left="1.768in" fo:margin-right="2.2229in">
        <style:tab-stops/>
      </style:paragraph-properties>
    </style:style>
    <style:style style:name="T1711" style:parent-style-name="Absatz-Standardschriftart" style:family="text">
      <style:text-properties style:font-name="Arial" fo:letter-spacing="-0.0006in" fo:font-size="10pt" style:font-size-asian="10pt"/>
    </style:style>
    <style:style style:name="T1712" style:parent-style-name="Absatz-Standardschriftart" style:family="text">
      <style:text-properties style:font-name="Arial" fo:letter-spacing="-0.0048in" fo:font-size="10pt" style:font-size-asian="10pt"/>
    </style:style>
    <style:style style:name="T1713" style:parent-style-name="Absatz-Standardschriftart" style:family="text">
      <style:text-properties style:font-name="Arial" fo:font-size="10pt" style:font-size-asian="10pt"/>
    </style:style>
    <style:style style:name="T1714" style:parent-style-name="Absatz-Standardschriftart" style:family="text">
      <style:text-properties style:font-name="Arial" fo:letter-spacing="-0.0041in" fo:font-size="10pt" style:font-size-asian="10pt"/>
    </style:style>
    <style:style style:name="T1715" style:parent-style-name="Absatz-Standardschriftart" style:family="text">
      <style:text-properties style:font-name="Arial" fo:font-size="10pt" style:font-size-asian="10pt"/>
    </style:style>
    <style:style style:name="T1716" style:parent-style-name="Absatz-Standardschriftart" style:family="text">
      <style:text-properties style:font-name="Arial" fo:letter-spacing="-0.0027in" fo:font-size="10pt" style:font-size-asian="10pt"/>
    </style:style>
    <style:style style:name="T1717" style:parent-style-name="Absatz-Standardschriftart" style:family="text">
      <style:text-properties style:font-name="Arial" fo:letter-spacing="-0.0006in" fo:font-size="10pt" style:font-size-asian="10pt"/>
    </style:style>
    <style:style style:name="T1718" style:parent-style-name="Absatz-Standardschriftart" style:family="text">
      <style:text-properties style:font-name="Arial" fo:letter-spacing="-0.0048in" fo:font-size="10pt" style:font-size-asian="10pt"/>
    </style:style>
    <style:style style:name="T1719" style:parent-style-name="Absatz-Standardschriftart" style:family="text">
      <style:text-properties style:font-name="Arial" fo:font-size="10pt" style:font-size-asian="10pt"/>
    </style:style>
    <style:style style:name="T1720" style:parent-style-name="Absatz-Standardschriftart" style:family="text">
      <style:text-properties style:font-name="Arial" fo:letter-spacing="-0.0041in" fo:font-size="10pt" style:font-size-asian="10pt"/>
    </style:style>
    <style:style style:name="T1721" style:parent-style-name="Absatz-Standardschriftart" style:family="text">
      <style:text-properties style:font-name="Arial" fo:letter-spacing="0.0006in" fo:font-size="10pt" style:font-size-asian="10pt"/>
    </style:style>
    <style:style style:name="T1722" style:parent-style-name="Absatz-Standardschriftart" style:family="text">
      <style:text-properties style:font-name="Arial" fo:letter-spacing="-0.0048in" fo:font-size="10pt" style:font-size-asian="10pt"/>
    </style:style>
    <style:style style:name="T1723" style:parent-style-name="Absatz-Standardschriftart" style:family="text">
      <style:text-properties style:font-name="Arial" fo:font-size="10pt" style:font-size-asian="10pt"/>
    </style:style>
    <style:style style:name="T1724" style:parent-style-name="Absatz-Standardschriftart" style:family="text">
      <style:text-properties style:font-name="Arial" fo:letter-spacing="-0.0041in" fo:font-size="10pt" style:font-size-asian="10pt"/>
    </style:style>
    <style:style style:name="T1725" style:parent-style-name="Absatz-Standardschriftart" style:family="text">
      <style:text-properties style:font-name="Arial" fo:font-size="10pt" style:font-size-asian="10pt"/>
    </style:style>
    <style:style style:name="T1726" style:parent-style-name="Absatz-Standardschriftart" style:family="text">
      <style:text-properties style:font-name="Arial" fo:letter-spacing="-0.0048in" fo:font-size="10pt" style:font-size-asian="10pt"/>
    </style:style>
    <style:style style:name="T1727" style:parent-style-name="Absatz-Standardschriftart" style:family="text">
      <style:text-properties style:font-name="Arial" fo:letter-spacing="-0.0006in" fo:font-size="10pt" style:font-size-asian="10pt"/>
    </style:style>
    <style:style style:name="T1728" style:parent-style-name="Absatz-Standardschriftart" style:family="text">
      <style:text-properties style:font-name="Arial" fo:letter-spacing="-0.0013in" fo:font-size="10pt" style:font-size-asian="10pt"/>
    </style:style>
    <style:style style:name="T1729" style:parent-style-name="Absatz-Standardschriftart" style:family="text">
      <style:text-properties style:font-name="Arial" fo:font-size="10pt" style:font-size-asian="10pt"/>
    </style:style>
    <style:style style:name="T1730" style:parent-style-name="Absatz-Standardschriftart" style:family="text">
      <style:text-properties style:font-name="Arial" fo:letter-spacing="-0.0041in" fo:font-size="10pt" style:font-size-asian="10pt"/>
    </style:style>
    <style:style style:name="T1731" style:parent-style-name="Absatz-Standardschriftart" style:family="text">
      <style:text-properties style:font-name="Arial" fo:font-size="10pt" style:font-size-asian="10pt"/>
    </style:style>
    <style:style style:name="P1732" style:parent-style-name="Standard" style:family="paragraph">
      <style:paragraph-properties fo:text-align="center" fo:margin-top="0.1236in" fo:margin-left="1.768in" fo:margin-right="2.2229in">
        <style:tab-stops/>
      </style:paragraph-properties>
    </style:style>
    <style:style style:name="T1733" style:parent-style-name="Absatz-Standardschriftart" style:family="text">
      <style:text-properties style:font-name="Arial" fo:letter-spacing="-0.0006in" fo:font-size="10pt" style:font-size-asian="10pt"/>
    </style:style>
    <style:style style:name="T1734" style:parent-style-name="Absatz-Standardschriftart" style:family="text">
      <style:text-properties style:font-name="Arial" fo:letter-spacing="-0.0027in" fo:font-size="10pt" style:font-size-asian="10pt"/>
    </style:style>
    <style:style style:name="T1735" style:parent-style-name="Absatz-Standardschriftart" style:family="text">
      <style:text-properties style:font-name="Arial" fo:letter-spacing="-0.0006in" fo:font-size="10pt" style:font-size-asian="10pt"/>
    </style:style>
    <style:style style:name="T1736" style:parent-style-name="Absatz-Standardschriftart" style:family="text">
      <style:text-properties style:font-name="Arial" fo:letter-spacing="-0.0041in" fo:font-size="10pt" style:font-size-asian="10pt"/>
    </style:style>
    <style:style style:name="T1737" style:parent-style-name="Absatz-Standardschriftart" style:family="text">
      <style:text-properties style:font-name="Arial" fo:font-size="10pt" style:font-size-asian="10pt"/>
    </style:style>
    <style:style style:name="T1738" style:parent-style-name="Absatz-Standardschriftart" style:family="text">
      <style:text-properties style:font-name="Arial" fo:letter-spacing="-0.0034in" fo:font-size="10pt" style:font-size-asian="10pt"/>
    </style:style>
    <style:style style:name="T1739" style:parent-style-name="Absatz-Standardschriftart" style:family="text">
      <style:text-properties style:font-name="Arial" fo:letter-spacing="-0.0006in" fo:font-size="10pt" style:font-size-asian="10pt"/>
    </style:style>
    <style:style style:name="T1740" style:parent-style-name="Absatz-Standardschriftart" style:family="text">
      <style:text-properties style:font-name="Arial" fo:letter-spacing="-0.0027in" fo:font-size="10pt" style:font-size-asian="10pt"/>
    </style:style>
    <style:style style:name="T1741" style:parent-style-name="Absatz-Standardschriftart" style:family="text">
      <style:text-properties style:font-name="Arial" fo:font-size="10pt" style:font-size-asian="10pt"/>
    </style:style>
    <style:style style:name="T1742" style:parent-style-name="Absatz-Standardschriftart" style:family="text">
      <style:text-properties style:font-name="Arial" fo:letter-spacing="-0.002in" fo:font-size="10pt" style:font-size-asian="10pt"/>
    </style:style>
    <style:style style:name="T1743" style:parent-style-name="Absatz-Standardschriftart" style:family="text">
      <style:text-properties style:font-name="Arial" fo:letter-spacing="-0.0006in" fo:font-size="10pt" style:font-size-asian="10pt"/>
    </style:style>
    <style:style style:name="T1744" style:parent-style-name="Absatz-Standardschriftart" style:family="text">
      <style:text-properties style:font-name="Arial" fo:letter-spacing="-0.002in" fo:font-size="10pt" style:font-size-asian="10pt"/>
    </style:style>
    <style:style style:name="T1745" style:parent-style-name="Absatz-Standardschriftart" style:family="text">
      <style:text-properties style:font-name="Arial" fo:font-size="10pt" style:font-size-asian="10pt"/>
    </style:style>
    <style:style style:name="T1746" style:parent-style-name="Absatz-Standardschriftart" style:family="text">
      <style:text-properties style:font-name="Arial" fo:letter-spacing="-0.0041in" fo:font-size="10pt" style:font-size-asian="10pt"/>
    </style:style>
    <style:style style:name="T1747" style:parent-style-name="Absatz-Standardschriftart" style:family="text">
      <style:text-properties style:font-name="Arial" fo:letter-spacing="-0.0006in" fo:font-size="10pt" style:font-size-asian="10pt"/>
    </style:style>
    <style:style style:name="T1748" style:parent-style-name="Absatz-Standardschriftart" style:family="text">
      <style:text-properties style:font-name="Arial" fo:letter-spacing="-0.0041in" fo:font-size="10pt" style:font-size-asian="10pt"/>
    </style:style>
    <style:style style:name="T1749" style:parent-style-name="Absatz-Standardschriftart" style:family="text">
      <style:text-properties style:font-name="Arial" fo:font-size="10pt" style:font-size-asian="10pt"/>
    </style:style>
    <style:style style:name="T1750" style:parent-style-name="Absatz-Standardschriftart" style:family="text">
      <style:text-properties style:font-name="Arial" fo:letter-spacing="-0.0034in" fo:font-size="10pt" style:font-size-asian="10pt"/>
    </style:style>
    <style:style style:name="T1751" style:parent-style-name="Absatz-Standardschriftart" style:family="text">
      <style:text-properties style:font-name="Arial" fo:font-size="10pt" style:font-size-asian="10pt"/>
    </style:style>
    <style:style style:name="T1752" style:parent-style-name="Absatz-Standardschriftart" style:family="text">
      <style:text-properties style:font-name="Arial" fo:letter-spacing="-0.0041in" fo:font-size="10pt" style:font-size-asian="10pt"/>
    </style:style>
    <style:style style:name="T1753" style:parent-style-name="Absatz-Standardschriftart" style:family="text">
      <style:text-properties style:font-name="Arial" fo:letter-spacing="-0.0006in" fo:font-size="10pt" style:font-size-asian="10pt"/>
    </style:style>
    <style:style style:name="P17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5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756" style:parent-style-name="Standard" style:family="paragraph">
      <style:paragraph-properties fo:text-align="center" fo:margin-left="2.2645in" fo:margin-right="2.7243in">
        <style:tab-stops/>
      </style:paragraph-properties>
    </style:style>
    <style:style style:name="T17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7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8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7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7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7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781" style:parent-style-name="Standard" style:family="paragraph">
      <style:paragraph-properties fo:text-align="justify" fo:margin-left="0.7229in">
        <style:tab-stops/>
      </style:paragraph-properties>
    </style:style>
    <style:style style:name="T17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9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9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7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9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9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0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802" style:parent-style-name="Standard" style:family="paragraph">
      <style:paragraph-properties fo:text-align="justify" fo:line-height="107%" fo:margin-left="0.7229in" fo:margin-right="1.1868in" fo:text-indent="0.4312in">
        <style:tab-stops/>
      </style:paragraph-properties>
    </style:style>
    <style:style style:name="T1803" style:parent-style-name="Absatz-Standardschriftart" style:family="text">
      <style:text-properties style:font-name="Arial" fo:letter-spacing="-0.0006in" fo:font-size="10pt" style:font-size-asian="10pt"/>
    </style:style>
    <style:style style:name="T1804" style:parent-style-name="Absatz-Standardschriftart" style:family="text">
      <style:text-properties style:font-name="Arial" fo:letter-spacing="-0.002in" fo:font-size="10pt" style:font-size-asian="10pt"/>
    </style:style>
    <style:style style:name="T1805" style:parent-style-name="Absatz-Standardschriftart" style:family="text">
      <style:text-properties style:font-name="Arial" fo:letter-spacing="-0.0006in" fo:font-size="10pt" style:font-size-asian="10pt"/>
    </style:style>
    <style:style style:name="T1806" style:parent-style-name="Absatz-Standardschriftart" style:family="text">
      <style:text-properties style:font-name="Arial" fo:letter-spacing="-0.002in" fo:font-size="10pt" style:font-size-asian="10pt"/>
    </style:style>
    <style:style style:name="T1807" style:parent-style-name="Absatz-Standardschriftart" style:family="text">
      <style:text-properties style:font-name="Arial" fo:letter-spacing="-0.0006in" fo:font-size="10pt" style:font-size-asian="10pt"/>
    </style:style>
    <style:style style:name="T1808" style:parent-style-name="Absatz-Standardschriftart" style:family="text">
      <style:text-properties style:font-name="Arial" fo:letter-spacing="-0.002in" fo:font-size="10pt" style:font-size-asian="10pt"/>
    </style:style>
    <style:style style:name="T1809" style:parent-style-name="Absatz-Standardschriftart" style:family="text">
      <style:text-properties style:font-name="Arial" fo:letter-spacing="-0.0006in" fo:font-size="10pt" style:font-size-asian="10pt"/>
    </style:style>
    <style:style style:name="T1810" style:parent-style-name="Absatz-Standardschriftart" style:family="text">
      <style:text-properties style:font-name="Arial" fo:letter-spacing="-0.0034in" fo:font-size="10pt" style:font-size-asian="10pt"/>
    </style:style>
    <style:style style:name="T1811" style:parent-style-name="Absatz-Standardschriftart" style:family="text">
      <style:text-properties style:font-name="Arial" fo:letter-spacing="-0.0006in" fo:font-size="10pt" style:font-size-asian="10pt"/>
    </style:style>
    <style:style style:name="T1812" style:parent-style-name="Absatz-Standardschriftart" style:family="text">
      <style:text-properties style:font-name="Arial" fo:letter-spacing="-0.0034in" fo:font-size="10pt" style:font-size-asian="10pt"/>
    </style:style>
    <style:style style:name="T1813" style:parent-style-name="Absatz-Standardschriftart" style:family="text">
      <style:text-properties style:font-name="Arial" fo:letter-spacing="-0.0006in" fo:font-size="10pt" style:font-size-asian="10pt"/>
    </style:style>
    <style:style style:name="T1814" style:parent-style-name="Absatz-Standardschriftart" style:family="text">
      <style:text-properties style:font-name="Arial" fo:letter-spacing="-0.002in" fo:font-size="10pt" style:font-size-asian="10pt"/>
    </style:style>
    <style:style style:name="T1815" style:parent-style-name="Absatz-Standardschriftart" style:family="text">
      <style:text-properties style:font-name="Arial" fo:letter-spacing="-0.0006in" fo:font-size="10pt" style:font-size-asian="10pt"/>
    </style:style>
    <style:style style:name="T1816" style:parent-style-name="Absatz-Standardschriftart" style:family="text">
      <style:text-properties style:font-name="Arial" fo:letter-spacing="-0.002in" fo:font-size="10pt" style:font-size-asian="10pt"/>
    </style:style>
    <style:style style:name="T1817" style:parent-style-name="Absatz-Standardschriftart" style:family="text">
      <style:text-properties style:font-name="Arial" fo:letter-spacing="-0.0006in" fo:font-size="10pt" style:font-size-asian="10pt"/>
    </style:style>
    <style:style style:name="T1818" style:parent-style-name="Absatz-Standardschriftart" style:family="text">
      <style:text-properties style:font-name="Arial" fo:letter-spacing="-0.0034in" fo:font-size="10pt" style:font-size-asian="10pt"/>
    </style:style>
    <style:style style:name="T1819" style:parent-style-name="Absatz-Standardschriftart" style:family="text">
      <style:text-properties style:font-name="Arial" fo:letter-spacing="-0.0006in" fo:font-size="10pt" style:font-size-asian="10pt"/>
    </style:style>
    <style:style style:name="T1820" style:parent-style-name="Absatz-Standardschriftart" style:family="text">
      <style:text-properties style:font-name="Arial" fo:letter-spacing="-0.002in" fo:font-size="10pt" style:font-size-asian="10pt"/>
    </style:style>
    <style:style style:name="T1821" style:parent-style-name="Absatz-Standardschriftart" style:family="text">
      <style:text-properties style:font-name="Arial" fo:letter-spacing="-0.0006in" fo:font-size="10pt" style:font-size-asian="10pt"/>
    </style:style>
    <style:style style:name="T1822" style:parent-style-name="Absatz-Standardschriftart" style:family="text">
      <style:text-properties style:font-name="Arial" fo:letter-spacing="-0.002in" fo:font-size="10pt" style:font-size-asian="10pt"/>
    </style:style>
    <style:style style:name="T1823" style:parent-style-name="Absatz-Standardschriftart" style:family="text">
      <style:text-properties style:font-name="Arial" fo:letter-spacing="-0.0006in" fo:font-size="10pt" style:font-size-asian="10pt"/>
    </style:style>
    <style:style style:name="T1824" style:parent-style-name="Absatz-Standardschriftart" style:family="text">
      <style:text-properties style:font-name="Arial" fo:letter-spacing="-0.002in" fo:font-size="10pt" style:font-size-asian="10pt"/>
    </style:style>
    <style:style style:name="T1825" style:parent-style-name="Absatz-Standardschriftart" style:family="text">
      <style:text-properties style:font-name="Arial" fo:letter-spacing="-0.0006in" fo:font-size="10pt" style:font-size-asian="10pt"/>
    </style:style>
    <style:style style:name="T1826" style:parent-style-name="Absatz-Standardschriftart" style:family="text">
      <style:text-properties style:font-name="Arial" fo:letter-spacing="-0.0027in" fo:font-size="10pt" style:font-size-asian="10pt"/>
    </style:style>
    <style:style style:name="T1827" style:parent-style-name="Absatz-Standardschriftart" style:family="text">
      <style:text-properties style:font-name="Arial" fo:font-size="10pt" style:font-size-asian="10pt"/>
    </style:style>
    <style:style style:name="T1828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1829" style:parent-style-name="Absatz-Standardschriftart" style:family="text">
      <style:text-properties style:font-name="Arial" fo:font-size="10pt" style:font-size-asian="10pt"/>
    </style:style>
    <style:style style:name="T1830" style:parent-style-name="Absatz-Standardschriftart" style:family="text">
      <style:text-properties style:font-name="Arial" fo:letter-spacing="-0.0041in" fo:font-size="10pt" style:font-size-asian="10pt"/>
    </style:style>
    <style:style style:name="T1831" style:parent-style-name="Absatz-Standardschriftart" style:family="text">
      <style:text-properties style:font-name="Arial" fo:letter-spacing="-0.0006in" fo:font-size="10pt" style:font-size-asian="10pt"/>
    </style:style>
    <style:style style:name="T1832" style:parent-style-name="Absatz-Standardschriftart" style:family="text">
      <style:text-properties style:font-name="Arial" fo:letter-spacing="-0.0013in" fo:font-size="10pt" style:font-size-asian="10pt"/>
    </style:style>
    <style:style style:name="T1833" style:parent-style-name="Absatz-Standardschriftart" style:family="text">
      <style:text-properties style:font-name="Arial" fo:font-size="10pt" style:font-size-asian="10pt"/>
    </style:style>
    <style:style style:name="T1834" style:parent-style-name="Absatz-Standardschriftart" style:family="text">
      <style:text-properties style:font-name="Arial" fo:letter-spacing="-0.002in" fo:font-size="10pt" style:font-size-asian="10pt"/>
    </style:style>
    <style:style style:name="T1835" style:parent-style-name="Absatz-Standardschriftart" style:family="text">
      <style:text-properties style:font-name="Arial" fo:font-size="10pt" style:font-size-asian="10pt"/>
    </style:style>
    <style:style style:name="T1836" style:parent-style-name="Absatz-Standardschriftart" style:family="text">
      <style:text-properties style:font-name="Arial" fo:letter-spacing="-0.0034in" fo:font-size="10pt" style:font-size-asian="10pt"/>
    </style:style>
    <style:style style:name="T1837" style:parent-style-name="Absatz-Standardschriftart" style:family="text">
      <style:text-properties style:font-name="Arial" fo:letter-spacing="-0.0006in" fo:font-size="10pt" style:font-size-asian="10pt"/>
    </style:style>
    <style:style style:name="T1838" style:parent-style-name="Absatz-Standardschriftart" style:family="text">
      <style:text-properties style:font-name="Arial" fo:letter-spacing="-0.0041in" fo:font-size="10pt" style:font-size-asian="10pt"/>
    </style:style>
    <style:style style:name="T1839" style:parent-style-name="Absatz-Standardschriftart" style:family="text">
      <style:text-properties style:font-name="Arial" fo:letter-spacing="0.0006in" fo:font-size="10pt" style:font-size-asian="10pt"/>
    </style:style>
    <style:style style:name="T1840" style:parent-style-name="Absatz-Standardschriftart" style:family="text">
      <style:text-properties style:font-name="Arial" fo:letter-spacing="-0.0013in" fo:font-size="10pt" style:font-size-asian="10pt"/>
    </style:style>
    <style:style style:name="T1841" style:parent-style-name="Absatz-Standardschriftart" style:family="text">
      <style:text-properties style:font-name="Arial" fo:letter-spacing="-0.0006in" fo:font-size="10pt" style:font-size-asian="10pt"/>
    </style:style>
    <style:style style:name="T1842" style:parent-style-name="Absatz-Standardschriftart" style:family="text">
      <style:text-properties style:font-name="Arial" fo:letter-spacing="-0.0027in" fo:font-size="10pt" style:font-size-asian="10pt"/>
    </style:style>
    <style:style style:name="T1843" style:parent-style-name="Absatz-Standardschriftart" style:family="text">
      <style:text-properties style:font-name="Arial" fo:letter-spacing="-0.0006in" fo:font-size="10pt" style:font-size-asian="10pt"/>
    </style:style>
    <style:style style:name="T1844" style:parent-style-name="Absatz-Standardschriftart" style:family="text">
      <style:text-properties style:font-name="Arial" fo:letter-spacing="-0.002in" fo:font-size="10pt" style:font-size-asian="10pt"/>
    </style:style>
    <style:style style:name="T1845" style:parent-style-name="Absatz-Standardschriftart" style:family="text">
      <style:text-properties style:font-name="Arial" fo:font-size="10pt" style:font-size-asian="10pt"/>
    </style:style>
    <style:style style:name="T1846" style:parent-style-name="Absatz-Standardschriftart" style:family="text">
      <style:text-properties style:font-name="Arial" fo:letter-spacing="-0.0034in" fo:font-size="10pt" style:font-size-asian="10pt"/>
    </style:style>
    <style:style style:name="T1847" style:parent-style-name="Absatz-Standardschriftart" style:family="text">
      <style:text-properties style:font-name="Arial" fo:font-size="10pt" style:font-size-asian="10pt"/>
    </style:style>
    <style:style style:name="T1848" style:parent-style-name="Absatz-Standardschriftart" style:family="text">
      <style:text-properties style:font-name="Arial" fo:letter-spacing="-0.0041in" fo:font-size="10pt" style:font-size-asian="10pt"/>
    </style:style>
    <style:style style:name="T1849" style:parent-style-name="Absatz-Standardschriftart" style:family="text">
      <style:text-properties style:font-name="Arial" fo:letter-spacing="-0.0006in" fo:font-size="10pt" style:font-size-asian="10pt"/>
    </style:style>
    <style:style style:name="T1850" style:parent-style-name="Absatz-Standardschriftart" style:family="text">
      <style:text-properties style:font-name="Arial" fo:letter-spacing="-0.002in" fo:font-size="10pt" style:font-size-asian="10pt"/>
    </style:style>
    <style:style style:name="T1851" style:parent-style-name="Absatz-Standardschriftart" style:family="text">
      <style:text-properties style:font-name="Arial" fo:letter-spacing="0.0006in" fo:font-size="10pt" style:font-size-asian="10pt"/>
    </style:style>
    <style:style style:name="T1852" style:parent-style-name="Absatz-Standardschriftart" style:family="text">
      <style:text-properties style:font-name="Arial" fo:letter-spacing="-0.0041in" fo:font-size="10pt" style:font-size-asian="10pt"/>
    </style:style>
    <style:style style:name="T1853" style:parent-style-name="Absatz-Standardschriftart" style:family="text">
      <style:text-properties style:font-name="Arial" fo:letter-spacing="-0.0006in" fo:font-size="10pt" style:font-size-asian="10pt"/>
    </style:style>
    <style:style style:name="T1854" style:parent-style-name="Absatz-Standardschriftart" style:family="text">
      <style:text-properties style:font-name="Arial" fo:font-size="10pt" style:font-size-asian="10pt"/>
    </style:style>
    <style:style style:name="T1855" style:parent-style-name="Absatz-Standardschriftart" style:family="text">
      <style:text-properties style:font-name="Arial" fo:letter-spacing="-0.0055in" fo:font-size="10pt" style:font-size-asian="10pt"/>
    </style:style>
    <style:style style:name="T1856" style:parent-style-name="Absatz-Standardschriftart" style:family="text">
      <style:text-properties style:font-name="Arial" fo:font-size="10pt" style:font-size-asian="10pt"/>
    </style:style>
    <style:style style:name="T1857" style:parent-style-name="Absatz-Standardschriftart" style:family="text">
      <style:text-properties style:font-name="Arial" fo:letter-spacing="-0.0041in" fo:font-size="10pt" style:font-size-asian="10pt"/>
    </style:style>
    <style:style style:name="T1858" style:parent-style-name="Absatz-Standardschriftart" style:family="text">
      <style:text-properties style:font-name="Arial" fo:letter-spacing="-0.0006in" fo:font-size="10pt" style:font-size-asian="10pt"/>
    </style:style>
    <style:style style:name="T1859" style:parent-style-name="Absatz-Standardschriftart" style:family="text">
      <style:text-properties style:font-name="Arial" fo:letter-spacing="-0.002in" fo:font-size="10pt" style:font-size-asian="10pt"/>
    </style:style>
    <style:style style:name="T1860" style:parent-style-name="Absatz-Standardschriftart" style:family="text">
      <style:text-properties style:font-name="Arial" fo:letter-spacing="-0.0006in" fo:font-size="10pt" style:font-size-asian="10pt"/>
    </style:style>
    <style:style style:name="T1861" style:parent-style-name="Absatz-Standardschriftart" style:family="text">
      <style:text-properties style:font-name="Arial" fo:letter-spacing="-0.0027in" fo:font-size="10pt" style:font-size-asian="10pt"/>
    </style:style>
    <style:style style:name="T1862" style:parent-style-name="Absatz-Standardschriftart" style:family="text">
      <style:text-properties style:font-name="Arial" fo:letter-spacing="-0.0006in" fo:font-size="10pt" style:font-size-asian="10pt"/>
    </style:style>
    <style:style style:name="T1863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864" style:parent-style-name="Absatz-Standardschriftart" style:family="text">
      <style:text-properties style:font-name="Arial" fo:letter-spacing="-0.0006in" fo:font-size="10pt" style:font-size-asian="10pt"/>
    </style:style>
    <style:style style:name="P1865" style:parent-style-name="Standard" style:master-page-name="MP2" style:family="paragraph">
      <style:paragraph-properties fo:break-before="page" fo:text-align="justify" fo:margin-top="0.1006in" fo:margin-left="0.7229in">
        <style:tab-stops/>
      </style:paragraph-properties>
    </style:style>
    <style:style style:name="P1870" style:parent-style-name="Standard" style:family="paragraph">
      <style:paragraph-properties fo:margin-top="0.0048in" fo:margin-left="0.0138in">
        <style:tab-stops/>
      </style:paragraph-properties>
    </style:style>
    <style:style style:name="T1871" style:parent-style-name="Absatz-Standardschriftart" style:family="text">
      <style:text-properties style:font-name="Arial" fo:font-size="5pt" style:font-size-asian="5pt"/>
    </style:style>
    <style:style style:name="P1872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873" style:parent-style-name="Absatz-Standardschriftart" style:family="text">
      <style:text-properties style:font-name="Arial" fo:font-size="5pt" style:font-size-asian="5pt"/>
    </style:style>
    <style:style style:name="T18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7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8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7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8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7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8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8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8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8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8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8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8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8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8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88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890" style:parent-style-name="Textkörper" style:family="paragraph">
      <style:paragraph-properties fo:text-align="justify" fo:margin-right="1.177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8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9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9in"/>
    </style:style>
    <style:style style:name="T1897" style:parent-style-name="Absatz-Standardschriftart" style:family="text">
      <style:text-properties fo:letter-spacing="0.008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9in"/>
    </style:style>
    <style:style style:name="T1900" style:parent-style-name="Absatz-Standardschriftart" style:family="text">
      <style:text-properties fo:letter-spacing="0.0069in"/>
    </style:style>
    <style:style style:name="T1901" style:parent-style-name="Absatz-Standardschriftart" style:family="text">
      <style:text-properties fo:letter-spacing="0.008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9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9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8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69in"/>
    </style:style>
    <style:style style:name="T1910" style:parent-style-name="Absatz-Standardschriftart" style:family="text">
      <style:text-properties fo:letter-spacing="0.009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69in"/>
    </style:style>
    <style:style style:name="T1913" style:parent-style-name="Absatz-Standardschriftart" style:family="text">
      <style:text-properties fo:letter-spacing="0.009in"/>
    </style:style>
    <style:style style:name="T1914" style:parent-style-name="Absatz-Standardschriftart" style:family="text">
      <style:text-properties fo:letter-spacing="0.008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style:font-name="Times New Roman" fo:letter-spacing="0.0465in"/>
    </style:style>
    <style:style style:name="T1917" style:parent-style-name="Absatz-Standardschriftart" style:family="text">
      <style:text-properties fo:letter-spacing="0.0229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22in"/>
    </style:style>
    <style:style style:name="T1920" style:parent-style-name="Absatz-Standardschriftart" style:family="text">
      <style:text-properties fo:letter-spacing="0.0222in"/>
    </style:style>
    <style:style style:name="T1921" style:parent-style-name="Absatz-Standardschriftart" style:family="text">
      <style:text-properties fo:letter-spacing="0.0222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1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43in"/>
    </style:style>
    <style:style style:name="T1926" style:parent-style-name="Absatz-Standardschriftart" style:family="text">
      <style:text-properties fo:letter-spacing="0.022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2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29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2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3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3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15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2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22in"/>
    </style:style>
    <style:style style:name="T1943" style:parent-style-name="Absatz-Standardschriftart" style:family="text">
      <style:text-properties fo:letter-spacing="0.0222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style:font-name="Times New Roman" fo:letter-spacing="0.0465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41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2in"/>
    </style:style>
    <style:style style:name="T1952" style:parent-style-name="Absatz-Standardschriftart" style:family="text">
      <style:text-properties fo:letter-spacing="0.0041in"/>
    </style:style>
    <style:style style:name="T1953" style:parent-style-name="Absatz-Standardschriftart" style:family="text">
      <style:text-properties fo:letter-spacing="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41in"/>
    </style:style>
    <style:style style:name="T1956" style:parent-style-name="Absatz-Standardschriftart" style:family="text">
      <style:text-properties fo:letter-spacing="0.0027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2in"/>
    </style:style>
    <style:style style:name="T1959" style:parent-style-name="Absatz-Standardschriftart" style:family="text">
      <style:text-properties fo:letter-spacing="0.0041in"/>
    </style:style>
    <style:style style:name="T1960" style:parent-style-name="Absatz-Standardschriftart" style:family="text">
      <style:text-properties fo:letter-spacing="0.001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2in"/>
    </style:style>
    <style:style style:name="T1963" style:parent-style-name="Absatz-Standardschriftart" style:family="text">
      <style:text-properties fo:letter-spacing="0.0041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27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2in"/>
    </style:style>
    <style:style style:name="T1968" style:parent-style-name="Absatz-Standardschriftart" style:family="text">
      <style:text-properties fo:letter-spacing="0.0041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style:font-name="Times New Roman" fo:letter-spacing="0.059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0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2in"/>
    </style:style>
    <style:style style:name="T1979" style:parent-style-name="Absatz-Standardschriftart" style:family="text">
      <style:text-properties fo:letter-spacing="-0.0006in"/>
    </style:style>
    <style:style style:name="P198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981" style:parent-style-name="Textkörper" style:family="paragraph">
      <style:paragraph-properties fo:line-height="101%" fo:margin-right="1.4791in"/>
    </style:style>
    <style:style style:name="T1982" style:parent-style-name="Absatz-Standardschriftart" style:family="text">
      <style:text-properties fo:font-weight="bold" style:font-weight-asian="bold" fo:letter-spacing="-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27in"/>
    </style:style>
    <style:style style:name="T1988" style:parent-style-name="Absatz-Standardschriftart" style:family="text">
      <style:text-properties fo:letter-spacing="-0.002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55in"/>
    </style:style>
    <style:style style:name="T1991" style:parent-style-name="Absatz-Standardschriftart" style:family="text">
      <style:text-properties fo:letter-spacing="-0.0041in"/>
    </style:style>
    <style:style style:name="T1992" style:parent-style-name="Absatz-Standardschriftart" style:family="text">
      <style:text-properties fo:letter-spacing="-0.0048in"/>
    </style:style>
    <style:style style:name="T1993" style:parent-style-name="Absatz-Standardschriftart" style:family="text">
      <style:text-properties fo:letter-spacing="-0.0104in"/>
    </style:style>
    <style:style style:name="T1994" style:parent-style-name="Absatz-Standardschriftart" style:family="text">
      <style:text-properties fo:letter-spacing="-0.0055in"/>
    </style:style>
    <style:style style:name="T1995" style:parent-style-name="Absatz-Standardschriftart" style:family="text">
      <style:text-properties fo:letter-spacing="-0.0048in"/>
    </style:style>
    <style:style style:name="T1996" style:parent-style-name="Absatz-Standardschriftart" style:family="text">
      <style:text-properties fo:letter-spacing="-0.0055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34in"/>
    </style:style>
    <style:style style:name="T1999" style:parent-style-name="Absatz-Standardschriftart" style:family="text">
      <style:text-properties fo:letter-spacing="-0.002in"/>
    </style:style>
    <style:style style:name="T2000" style:parent-style-name="Absatz-Standardschriftart" style:family="text">
      <style:text-properties style:font-name="Times New Roman" fo:letter-spacing="0.0534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0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-0.0013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48in"/>
    </style:style>
    <style:style style:name="T2009" style:parent-style-name="Absatz-Standardschriftart" style:family="text">
      <style:text-properties fo:letter-spacing="-0.0097in"/>
    </style:style>
    <style:style style:name="T2010" style:parent-style-name="Absatz-Standardschriftart" style:family="text">
      <style:text-properties fo:letter-spacing="-0.0048in"/>
    </style:style>
    <style:style style:name="T2011" style:parent-style-name="Absatz-Standardschriftart" style:family="text">
      <style:text-properties fo:letter-spacing="-0.0055in"/>
    </style:style>
    <style:style style:name="T2012" style:parent-style-name="Absatz-Standardschriftart" style:family="text">
      <style:text-properties fo:letter-spacing="-0.0048in"/>
    </style:style>
    <style:style style:name="T2013" style:parent-style-name="Absatz-Standardschriftart" style:family="text">
      <style:text-properties fo:letter-spacing="-0.0055in"/>
    </style:style>
    <style:style style:name="T2014" style:parent-style-name="Absatz-Standardschriftart" style:family="text">
      <style:text-properties fo:letter-spacing="-0.0097in"/>
    </style:style>
    <style:style style:name="T2015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2016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2017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2018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2019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2020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2021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20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2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2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029" style:parent-style-name="Absatz-Standardschriftart" style:family="text">
      <style:text-properties style:font-name="Arial" fo:letter-spacing="-0.0006in" fo:font-size="9pt" style:font-size-asian="9pt"/>
    </style:style>
    <style:style style:name="T2030" style:parent-style-name="Absatz-Standardschriftart" style:family="text">
      <style:text-properties style:font-name="Arial" fo:letter-spacing="-0.002in" fo:font-size="9pt" style:font-size-asian="9pt"/>
    </style:style>
    <style:style style:name="T2031" style:parent-style-name="Absatz-Standardschriftart" style:family="text">
      <style:text-properties style:font-name="Arial" fo:letter-spacing="-0.0006in" fo:font-size="9pt" style:font-size-asian="9pt"/>
    </style:style>
    <style:style style:name="T2032" style:parent-style-name="Absatz-Standardschriftart" style:family="text">
      <style:text-properties style:font-name="Arial" fo:letter-spacing="-0.0013in" fo:font-size="9pt" style:font-size-asian="9pt"/>
    </style:style>
    <style:style style:name="T2033" style:parent-style-name="Absatz-Standardschriftart" style:family="text">
      <style:text-properties style:font-name="Arial" fo:letter-spacing="-0.0006in" fo:font-size="9pt" style:font-size-asian="9pt"/>
    </style:style>
    <style:style style:name="P2034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035" style:parent-style-name="Textkörper" style:family="paragraph">
      <style:paragraph-properties fo:text-align="justify" fo:line-height="102%" fo:margin-right="1.177in"/>
    </style:style>
    <style:style style:name="T2036" style:parent-style-name="Absatz-Standardschriftart" style:family="text">
      <style:text-properties fo:font-weight="bold" style:font-weight-asian="bold" fo:letter-spacing="-0.0006in"/>
    </style:style>
    <style:style style:name="T2037" style:parent-style-name="Absatz-Standardschriftart" style:family="text">
      <style:text-properties fo:font-weight="bold" style:font-weight-asian="bold" fo:letter-spacing="0.0312in"/>
    </style:style>
    <style:style style:name="T2038" style:parent-style-name="Absatz-Standardschriftart" style:family="text">
      <style:text-properties fo:font-weight="bold" style:font-weight-asian="bold" fo:letter-spacing="-0.0006in"/>
    </style:style>
    <style:style style:name="T2039" style:parent-style-name="Absatz-Standardschriftart" style:family="text">
      <style:text-properties fo:font-weight="bold" style:font-weight-asian="bold" fo:letter-spacing="0.0291in"/>
    </style:style>
    <style:style style:name="T2040" style:parent-style-name="Absatz-Standardschriftart" style:family="text">
      <style:text-properties fo:letter-spacing="0.0312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319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98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31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319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312in"/>
    </style:style>
    <style:style style:name="T2051" style:parent-style-name="Absatz-Standardschriftart" style:family="text">
      <style:text-properties fo:letter-spacing="0.0298in"/>
    </style:style>
    <style:style style:name="T2052" style:parent-style-name="Absatz-Standardschriftart" style:family="text">
      <style:text-properties fo:letter-spacing="0.0319in"/>
    </style:style>
    <style:style style:name="T2053" style:parent-style-name="Absatz-Standardschriftart" style:family="text">
      <style:text-properties fo:letter-spacing="0.0312in"/>
    </style:style>
    <style:style style:name="T2054" style:parent-style-name="Absatz-Standardschriftart" style:family="text">
      <style:text-properties fo:letter-spacing="0.0312in"/>
    </style:style>
    <style:style style:name="T2055" style:parent-style-name="Absatz-Standardschriftart" style:family="text">
      <style:text-properties fo:letter-spacing="0.0319in"/>
    </style:style>
    <style:style style:name="T2056" style:parent-style-name="Absatz-Standardschriftart" style:family="text">
      <style:text-properties fo:letter-spacing="0.0312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305in"/>
    </style:style>
    <style:style style:name="T2059" style:parent-style-name="Absatz-Standardschriftart" style:family="text">
      <style:text-properties fo:letter-spacing="0.0312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319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style:font-name="Times New Roman" fo:letter-spacing="0.0631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06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0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0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0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0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06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0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0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06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0.0006in"/>
    </style:style>
    <style:style style:name="T2087" style:parent-style-name="Absatz-Standardschriftart" style:family="text">
      <style:text-properties fo:letter-spacing="-0.0013in"/>
    </style:style>
    <style:style style:name="P2088" style:parent-style-name="Textkörper" style:family="paragraph">
      <style:paragraph-properties fo:text-align="justify" fo:margin-right="1.177in"/>
    </style:style>
    <style:style style:name="T2089" style:parent-style-name="Absatz-Standardschriftart" style:family="text">
      <style:text-properties fo:letter-spacing="0.0194in"/>
    </style:style>
    <style:style style:name="T2090" style:parent-style-name="Absatz-Standardschriftart" style:family="text">
      <style:text-properties fo:letter-spacing="0.0201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01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94in"/>
    </style:style>
    <style:style style:name="T2095" style:parent-style-name="Absatz-Standardschriftart" style:family="text">
      <style:text-properties fo:letter-spacing="0.0208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94in"/>
    </style:style>
    <style:style style:name="T2098" style:parent-style-name="Absatz-Standardschriftart" style:family="text">
      <style:text-properties fo:letter-spacing="0.0194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01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94in"/>
    </style:style>
    <style:style style:name="T2103" style:parent-style-name="Absatz-Standardschriftart" style:family="text">
      <style:text-properties fo:letter-spacing="0.0187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8in"/>
    </style:style>
    <style:style style:name="T2106" style:parent-style-name="Absatz-Standardschriftart" style:family="text">
      <style:text-properties fo:letter-spacing="0.0201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01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94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87in"/>
    </style:style>
    <style:style style:name="T2113" style:parent-style-name="Absatz-Standardschriftart" style:family="text">
      <style:text-properties fo:letter-spacing="0.0201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style:font-name="Times New Roman" fo:letter-spacing="0.0534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63in"/>
    </style:style>
    <style:style style:name="T2118" style:parent-style-name="Absatz-Standardschriftart" style:family="text">
      <style:text-properties fo:letter-spacing="0.0284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84in"/>
    </style:style>
    <style:style style:name="T2121" style:parent-style-name="Absatz-Standardschriftart" style:family="text">
      <style:text-properties fo:letter-spacing="0.027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77in"/>
    </style:style>
    <style:style style:name="T2124" style:parent-style-name="Absatz-Standardschriftart" style:family="text">
      <style:text-properties fo:letter-spacing="0.025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29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77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27in"/>
    </style:style>
    <style:style style:name="T2131" style:parent-style-name="Absatz-Standardschriftart" style:family="text">
      <style:text-properties fo:letter-spacing="0.0284in"/>
    </style:style>
    <style:style style:name="T2132" style:parent-style-name="Absatz-Standardschriftart" style:family="text">
      <style:text-properties fo:letter-spacing="0.0277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29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63in"/>
    </style:style>
    <style:style style:name="T2137" style:parent-style-name="Absatz-Standardschriftart" style:family="text">
      <style:text-properties fo:letter-spacing="0.025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84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style:font-name="Times New Roman" fo:letter-spacing="0.057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11in"/>
    </style:style>
    <style:style style:name="T2144" style:parent-style-name="Absatz-Standardschriftart" style:family="text">
      <style:text-properties fo:letter-spacing="0.0118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18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31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18in"/>
    </style:style>
    <style:style style:name="T2151" style:parent-style-name="Absatz-Standardschriftart" style:family="text">
      <style:text-properties fo:letter-spacing="0.0125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11in"/>
    </style:style>
    <style:style style:name="T2154" style:parent-style-name="Absatz-Standardschriftart" style:family="text">
      <style:text-properties fo:letter-spacing="0.0118in"/>
    </style:style>
    <style:style style:name="T2155" style:parent-style-name="Absatz-Standardschriftart" style:family="text">
      <style:text-properties fo:letter-spacing="0.0138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31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18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11in"/>
    </style:style>
    <style:style style:name="T2162" style:parent-style-name="Absatz-Standardschriftart" style:family="text">
      <style:text-properties fo:letter-spacing="0.0118in"/>
    </style:style>
    <style:style style:name="T2163" style:parent-style-name="Absatz-Standardschriftart" style:family="text">
      <style:text-properties fo:letter-spacing="0.0125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18in"/>
    </style:style>
    <style:style style:name="T2166" style:parent-style-name="Absatz-Standardschriftart" style:family="text">
      <style:text-properties fo:letter-spacing="0.0125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38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11in"/>
    </style:style>
    <style:style style:name="T2171" style:parent-style-name="Absatz-Standardschriftart" style:family="text">
      <style:text-properties style:font-name="Times New Roman" fo:letter-spacing="0.0479in"/>
    </style:style>
    <style:style style:name="T2172" style:parent-style-name="Absatz-Standardschriftart" style:family="text">
      <style:text-properties fo:letter-spacing="-0.001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06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2in"/>
    </style:style>
    <style:style style:name="T2179" style:parent-style-name="Absatz-Standardschriftart" style:family="text">
      <style:text-properties fo:letter-spacing="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0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1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style:font-name="Times New Roman" fo:letter-spacing="0.059in" style:text-scale="99%"/>
    </style:style>
    <style:style style:name="T2197" style:parent-style-name="Absatz-Standardschriftart" style:family="text">
      <style:text-properties fo:letter-spacing="0.0097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04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04in"/>
    </style:style>
    <style:style style:name="T2202" style:parent-style-name="Absatz-Standardschriftart" style:family="text">
      <style:text-properties fo:letter-spacing="0.0097in"/>
    </style:style>
    <style:style style:name="T2203" style:parent-style-name="Absatz-Standardschriftart" style:family="text">
      <style:text-properties fo:letter-spacing="0.009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04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97in"/>
    </style:style>
    <style:style style:name="T2208" style:parent-style-name="Absatz-Standardschriftart" style:family="text">
      <style:text-properties fo:letter-spacing="0.009in"/>
    </style:style>
    <style:style style:name="T2209" style:parent-style-name="Absatz-Standardschriftart" style:family="text">
      <style:text-properties fo:letter-spacing="0.0104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04in"/>
    </style:style>
    <style:style style:name="T2212" style:parent-style-name="Absatz-Standardschriftart" style:family="text">
      <style:text-properties fo:letter-spacing="0.0097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04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04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9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style:font-name="Times New Roman" fo:letter-spacing="0.0618in"/>
    </style:style>
    <style:style style:name="T2221" style:parent-style-name="Absatz-Standardschriftart" style:family="text">
      <style:text-properties fo:letter-spacing="0.0083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7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69in"/>
    </style:style>
    <style:style style:name="T2226" style:parent-style-name="Absatz-Standardschriftart" style:family="text">
      <style:text-properties fo:letter-spacing="0.0062in"/>
    </style:style>
    <style:style style:name="T2227" style:parent-style-name="Absatz-Standardschriftart" style:family="text">
      <style:text-properties fo:letter-spacing="0.007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69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9in"/>
    </style:style>
    <style:style style:name="T2232" style:parent-style-name="Absatz-Standardschriftart" style:family="text">
      <style:text-properties fo:letter-spacing="0.0062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9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69in"/>
    </style:style>
    <style:style style:name="T2237" style:parent-style-name="Absatz-Standardschriftart" style:family="text">
      <style:text-properties fo:letter-spacing="0.009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6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9in"/>
    </style:style>
    <style:style style:name="T2242" style:parent-style-name="Absatz-Standardschriftart" style:family="text">
      <style:text-properties fo:letter-spacing="0.0062in"/>
    </style:style>
    <style:style style:name="T2243" style:parent-style-name="Absatz-Standardschriftart" style:family="text">
      <style:text-properties fo:letter-spacing="0.0069in"/>
    </style:style>
    <style:style style:name="P2244" style:parent-style-name="Textkörper" style:family="paragraph">
      <style:paragraph-properties fo:text-align="justify" fo:margin-right="1.177in"/>
    </style:style>
    <style:style style:name="T2245" style:parent-style-name="Absatz-Standardschriftart" style:family="text">
      <style:text-properties fo:letter-spacing="0.0166in"/>
    </style:style>
    <style:style style:name="T2246" style:parent-style-name="Absatz-Standardschriftart" style:family="text">
      <style:text-properties fo:letter-spacing="0.0159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66in"/>
    </style:style>
    <style:style style:name="T2249" style:parent-style-name="Absatz-Standardschriftart" style:family="text">
      <style:text-properties fo:letter-spacing="0.016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52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6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73in"/>
    </style:style>
    <style:style style:name="T2256" style:parent-style-name="Absatz-Standardschriftart" style:family="text">
      <style:text-properties fo:letter-spacing="0.016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7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52in"/>
    </style:style>
    <style:style style:name="T2261" style:parent-style-name="Absatz-Standardschriftart" style:family="text">
      <style:text-properties fo:letter-spacing="0.0173in"/>
    </style:style>
    <style:style style:name="T2262" style:parent-style-name="Absatz-Standardschriftart" style:family="text">
      <style:text-properties fo:letter-spacing="0.0145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73in"/>
    </style:style>
    <style:style style:name="T2265" style:parent-style-name="Absatz-Standardschriftart" style:family="text">
      <style:text-properties fo:letter-spacing="0.0145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5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style:font-name="Times New Roman" fo:letter-spacing="0.0562in"/>
    </style:style>
    <style:style style:name="T2270" style:parent-style-name="Absatz-Standardschriftart" style:family="text">
      <style:text-properties fo:letter-spacing="-0.0006in"/>
    </style:style>
    <style:style style:name="P227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272" style:parent-style-name="Textkörper" style:family="paragraph">
      <style:paragraph-properties fo:text-align="justify" fo:line-height="100%" fo:margin-right="1.177in"/>
    </style:style>
    <style:style style:name="T2273" style:parent-style-name="Absatz-Standardschriftart" style:family="text">
      <style:text-properties fo:font-weight="bold" style:font-weight-asian="bold" fo:letter-spacing="-0.0006in"/>
    </style:style>
    <style:style style:name="T2274" style:parent-style-name="Absatz-Standardschriftart" style:family="text">
      <style:text-properties fo:font-weight="bold" style:font-weight-asian="bold" fo:letter-spacing="0.0298in"/>
    </style:style>
    <style:style style:name="T2275" style:parent-style-name="Absatz-Standardschriftart" style:family="text">
      <style:text-properties fo:font-weight="bold" style:font-weight-asian="bold" fo:letter-spacing="-0.0006in"/>
    </style:style>
    <style:style style:name="T2276" style:parent-style-name="Absatz-Standardschriftart" style:family="text">
      <style:text-properties fo:font-weight="bold" style:font-weight-asian="bold" fo:letter-spacing="0.0298in"/>
    </style:style>
    <style:style style:name="T2277" style:parent-style-name="Absatz-Standardschriftart" style:family="text">
      <style:text-properties fo:font-weight="bold" style:font-weight-asian="bold" fo:letter-spacing="-0.0006in"/>
    </style:style>
    <style:style style:name="T2278" style:parent-style-name="Absatz-Standardschriftart" style:family="text">
      <style:text-properties fo:font-weight="bold" style:font-weight-asian="bold" fo:letter-spacing="0.0277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91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298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77in"/>
    </style:style>
    <style:style style:name="T2285" style:parent-style-name="Absatz-Standardschriftart" style:family="text">
      <style:text-properties fo:letter-spacing="0.0277in"/>
    </style:style>
    <style:style style:name="T2286" style:parent-style-name="Absatz-Standardschriftart" style:family="text">
      <style:text-properties fo:letter-spacing="0.0277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77in"/>
    </style:style>
    <style:style style:name="T2289" style:parent-style-name="Absatz-Standardschriftart" style:family="text">
      <style:text-properties fo:letter-spacing="0.029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84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84in"/>
    </style:style>
    <style:style style:name="T2294" style:parent-style-name="Absatz-Standardschriftart" style:family="text">
      <style:text-properties fo:letter-spacing="0.0263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77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style:font-name="Times New Roman" fo:letter-spacing="0.067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27in"/>
    </style:style>
    <style:style style:name="T2301" style:parent-style-name="Absatz-Standardschriftart" style:family="text">
      <style:text-properties fo:letter-spacing="0.0027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2in"/>
    </style:style>
    <style:style style:name="T2304" style:parent-style-name="Absatz-Standardschriftart" style:family="text">
      <style:text-properties fo:letter-spacing="0.001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34in"/>
    </style:style>
    <style:style style:name="T2307" style:parent-style-name="Absatz-Standardschriftart" style:family="text">
      <style:text-properties fo:letter-spacing="0.0006in"/>
    </style:style>
    <style:style style:name="T2308" style:parent-style-name="Absatz-Standardschriftart" style:family="text">
      <style:text-properties fo:letter-spacing="0.002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13in"/>
    </style:style>
    <style:style style:name="T2311" style:parent-style-name="Absatz-Standardschriftart" style:family="text">
      <style:text-properties fo:letter-spacing="0.00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06in"/>
    </style:style>
    <style:style style:name="T2314" style:parent-style-name="Absatz-Standardschriftart" style:family="text">
      <style:text-properties fo:letter-spacing="0.001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41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34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41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1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style:font-name="Times New Roman" fo:letter-spacing="0.0631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0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13in"/>
    </style:style>
    <style:style style:name="T2337" style:parent-style-name="Absatz-Standardschriftart" style:family="text">
      <style:text-properties fo:letter-spacing="0.0006in"/>
    </style:style>
    <style:style style:name="T2338" style:parent-style-name="Absatz-Standardschriftart" style:family="text">
      <style:text-properties fo:letter-spacing="-0.0006in"/>
    </style:style>
    <style:style style:name="P233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340" style:parent-style-name="Textkörper" style:family="paragraph">
      <style:paragraph-properties fo:text-align="justify" fo:line-height="100%" fo:margin-right="1.177in"/>
    </style:style>
    <style:style style:name="T2341" style:parent-style-name="Absatz-Standardschriftart" style:family="text">
      <style:text-properties fo:font-weight="bold" style:font-weight-asian="bold" fo:letter-spacing="-0.0006in"/>
    </style:style>
    <style:style style:name="T2342" style:parent-style-name="Absatz-Standardschriftart" style:family="text">
      <style:text-properties fo:font-weight="bold" style:font-weight-asian="bold" fo:letter-spacing="0.0305in"/>
    </style:style>
    <style:style style:name="T2343" style:parent-style-name="Absatz-Standardschriftart" style:family="text">
      <style:text-properties fo:font-weight="bold" style:font-weight-asian="bold"/>
    </style:style>
    <style:style style:name="T2344" style:parent-style-name="Absatz-Standardschriftart" style:family="text">
      <style:text-properties fo:font-weight="bold" style:font-weight-asian="bold" fo:letter-spacing="0.0312in"/>
    </style:style>
    <style:style style:name="T2345" style:parent-style-name="Absatz-Standardschriftart" style:family="text">
      <style:text-properties fo:font-weight="bold" style:font-weight-asian="bold" fo:letter-spacing="-0.0006in"/>
    </style:style>
    <style:style style:name="T2346" style:parent-style-name="Absatz-Standardschriftart" style:family="text">
      <style:text-properties fo:font-weight="bold" style:font-weight-asian="bold" fo:letter-spacing="0.0291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98in"/>
    </style:style>
    <style:style style:name="T2349" style:parent-style-name="Absatz-Standardschriftart" style:family="text">
      <style:text-properties fo:letter-spacing="0.0312in"/>
    </style:style>
    <style:style style:name="T2350" style:parent-style-name="Absatz-Standardschriftart" style:family="text">
      <style:text-properties fo:letter-spacing="0.031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312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312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312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312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0.0312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319in"/>
    </style:style>
    <style:style style:name="T2363" style:parent-style-name="Absatz-Standardschriftart" style:family="text">
      <style:text-properties style:font-name="Times New Roman" fo:letter-spacing="0.0604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27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06in"/>
    </style:style>
    <style:style style:name="T2369" style:parent-style-name="Absatz-Standardschriftart" style:family="text">
      <style:text-properties fo:letter-spacing="0.00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2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27in"/>
    </style:style>
    <style:style style:name="T2374" style:parent-style-name="Absatz-Standardschriftart" style:family="text">
      <style:text-properties fo:letter-spacing="0.0013in"/>
    </style:style>
    <style:style style:name="T2375" style:parent-style-name="Absatz-Standardschriftart" style:family="text">
      <style:text-properties fo:letter-spacing="0.002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1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2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27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1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style:font-name="Times New Roman" fo:letter-spacing="0.0534in" style:text-scale="99%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0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0.000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13in"/>
    </style:style>
    <style:style style:name="T2394" style:parent-style-name="Absatz-Standardschriftart" style:family="text">
      <style:text-properties fo:letter-spacing="-0.0006in"/>
    </style:style>
    <style:style style:name="P239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396" style:parent-style-name="Textkörper" style:family="paragraph">
      <style:paragraph-properties fo:text-align="justify" fo:line-height="100%" fo:margin-right="1.177in"/>
    </style:style>
    <style:style style:name="T2397" style:parent-style-name="Absatz-Standardschriftart" style:family="text">
      <style:text-properties fo:font-weight="bold" style:font-weight-asian="bold" fo:letter-spacing="-0.0006in"/>
    </style:style>
    <style:style style:name="T2398" style:parent-style-name="Absatz-Standardschriftart" style:family="text">
      <style:text-properties fo:font-weight="bold" style:font-weight-asian="bold" fo:letter-spacing="0.0229in"/>
    </style:style>
    <style:style style:name="T2399" style:parent-style-name="Absatz-Standardschriftart" style:family="text">
      <style:text-properties fo:letter-spacing="0.025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3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25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243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5in"/>
    </style:style>
    <style:style style:name="T2408" style:parent-style-name="Absatz-Standardschriftart" style:family="text">
      <style:text-properties fo:letter-spacing="0.0256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5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5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3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56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style:font-name="Times New Roman" fo:letter-spacing="0.061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5in"/>
    </style:style>
    <style:style style:name="T2421" style:parent-style-name="Absatz-Standardschriftart" style:family="text">
      <style:text-properties fo:letter-spacing="0.0256in"/>
    </style:style>
    <style:style style:name="T2422" style:parent-style-name="Absatz-Standardschriftart" style:family="text">
      <style:text-properties fo:letter-spacing="0.025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5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56in"/>
    </style:style>
    <style:style style:name="T2427" style:parent-style-name="Absatz-Standardschriftart" style:family="text">
      <style:text-properties fo:letter-spacing="0.025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5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5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5in"/>
    </style:style>
    <style:style style:name="T2434" style:parent-style-name="Absatz-Standardschriftart" style:family="text">
      <style:text-properties fo:letter-spacing="0.0243in"/>
    </style:style>
    <style:style style:name="T2435" style:parent-style-name="Absatz-Standardschriftart" style:family="text">
      <style:text-properties fo:letter-spacing="0.0256in"/>
    </style:style>
    <style:style style:name="T2436" style:parent-style-name="Absatz-Standardschriftart" style:family="text">
      <style:text-properties fo:letter-spacing="0.025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25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5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5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style:font-name="Times New Roman" fo:letter-spacing="0.059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13in"/>
    </style:style>
    <style:style style:name="T2447" style:parent-style-name="Absatz-Standardschriftart" style:family="text">
      <style:text-properties fo:letter-spacing="0.000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27in"/>
    </style:style>
    <style:style style:name="T2450" style:parent-style-name="Absatz-Standardschriftart" style:family="text">
      <style:text-properties fo:letter-spacing="0.000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0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27in"/>
    </style:style>
    <style:style style:name="T2455" style:parent-style-name="Absatz-Standardschriftart" style:family="text">
      <style:text-properties fo:letter-spacing="0.000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0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2in"/>
    </style:style>
    <style:style style:name="T2460" style:parent-style-name="Absatz-Standardschriftart" style:family="text">
      <style:text-properties fo:letter-spacing="0.000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27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27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27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style:font-name="Times New Roman" fo:letter-spacing="0.0548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06in"/>
    </style:style>
    <style:style style:name="T2471" style:parent-style-name="Absatz-Standardschriftart" style:family="text">
      <style:text-properties fo:letter-spacing="-0.0006in"/>
    </style:style>
    <style:style style:name="P2472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2473" style:parent-style-name="Textkörper" style:family="paragraph">
      <style:paragraph-properties fo:text-align="justify" fo:margin-right="1.177in" fo:text-indent="-0.0006in"/>
    </style:style>
    <style:style style:name="T2474" style:parent-style-name="Absatz-Standardschriftart" style:family="text">
      <style:text-properties fo:letter-spacing="0.0048in"/>
    </style:style>
    <style:style style:name="T2475" style:parent-style-name="Absatz-Standardschriftart" style:family="text">
      <style:text-properties fo:letter-spacing="0.0069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55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48in"/>
    </style:style>
    <style:style style:name="T2480" style:parent-style-name="Absatz-Standardschriftart" style:family="text">
      <style:text-properties fo:letter-spacing="0.0055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55in"/>
    </style:style>
    <style:style style:name="T2483" style:parent-style-name="Absatz-Standardschriftart" style:family="text">
      <style:text-properties fo:letter-spacing="0.0048in"/>
    </style:style>
    <style:style style:name="T2484" style:parent-style-name="Absatz-Standardschriftart" style:family="text">
      <style:text-properties fo:letter-spacing="0.0055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69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62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55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55in"/>
    </style:style>
    <style:style style:name="T2493" style:parent-style-name="Absatz-Standardschriftart" style:family="text">
      <style:text-properties fo:letter-spacing="0.0062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76in"/>
    </style:style>
    <style:style style:name="T2496" style:parent-style-name="Absatz-Standardschriftart" style:family="text">
      <style:text-properties fo:letter-spacing="0.0055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48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style:font-name="Times New Roman" fo:letter-spacing="0.0423in"/>
    </style:style>
    <style:style style:name="T2501" style:parent-style-name="Absatz-Standardschriftart" style:family="text">
      <style:text-properties fo:letter-spacing="0.0145in"/>
    </style:style>
    <style:style style:name="T2502" style:parent-style-name="Absatz-Standardschriftart" style:family="text">
      <style:text-properties fo:letter-spacing="0.0152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59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73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6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52in"/>
    </style:style>
    <style:style style:name="T2511" style:parent-style-name="Absatz-Standardschriftart" style:family="text">
      <style:text-properties fo:letter-spacing="0.0152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52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59in"/>
    </style:style>
    <style:style style:name="T2516" style:parent-style-name="Absatz-Standardschriftart" style:family="text">
      <style:text-properties fo:letter-spacing="0.0152in"/>
    </style:style>
    <style:style style:name="T2517" style:parent-style-name="Absatz-Standardschriftart" style:family="text">
      <style:text-properties fo:letter-spacing="0.0152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52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6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45in"/>
    </style:style>
    <style:style style:name="T2524" style:parent-style-name="Absatz-Standardschriftart" style:family="text">
      <style:text-properties fo:letter-spacing="0.0152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style:font-name="Times New Roman" fo:letter-spacing="0.0506in"/>
    </style:style>
    <style:style style:name="T2527" style:parent-style-name="Absatz-Standardschriftart" style:family="text">
      <style:text-properties fo:letter-spacing="0.0097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18in"/>
    </style:style>
    <style:style style:name="T2530" style:parent-style-name="Absatz-Standardschriftart" style:family="text">
      <style:text-properties fo:letter-spacing="0.0104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18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11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25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11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04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97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18in"/>
    </style:style>
    <style:style style:name="T2545" style:parent-style-name="Absatz-Standardschriftart" style:family="text">
      <style:text-properties fo:letter-spacing="0.0104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11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0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style:font-name="Times New Roman" fo:letter-spacing="0.0493in"/>
    </style:style>
    <style:style style:name="T2552" style:parent-style-name="Absatz-Standardschriftart" style:family="text">
      <style:text-properties fo:letter-spacing="0.0312in"/>
    </style:style>
    <style:style style:name="T2553" style:parent-style-name="Absatz-Standardschriftart" style:family="text">
      <style:text-properties fo:letter-spacing="0.032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326in"/>
    </style:style>
    <style:style style:name="T2556" style:parent-style-name="Absatz-Standardschriftart" style:family="text">
      <style:text-properties fo:letter-spacing="0.0305in"/>
    </style:style>
    <style:style style:name="T2557" style:parent-style-name="Absatz-Standardschriftart" style:family="text">
      <style:text-properties fo:letter-spacing="0.0312in"/>
    </style:style>
    <style:style style:name="T2558" style:parent-style-name="Absatz-Standardschriftart" style:family="text">
      <style:text-properties fo:letter-spacing="0.0319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319in"/>
    </style:style>
    <style:style style:name="T2561" style:parent-style-name="Absatz-Standardschriftart" style:family="text">
      <style:text-properties fo:letter-spacing="0.0312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319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319in"/>
    </style:style>
    <style:style style:name="T2566" style:parent-style-name="Absatz-Standardschriftart" style:family="text">
      <style:text-properties fo:letter-spacing="0.0319in"/>
    </style:style>
    <style:style style:name="T2567" style:parent-style-name="Absatz-Standardschriftart" style:family="text">
      <style:text-properties fo:letter-spacing="0.0312in"/>
    </style:style>
    <style:style style:name="T2568" style:parent-style-name="Absatz-Standardschriftart" style:family="text">
      <style:text-properties fo:letter-spacing="0.0319in"/>
    </style:style>
    <style:style style:name="T2569" style:parent-style-name="Absatz-Standardschriftart" style:family="text">
      <style:text-properties fo:letter-spacing="0.0305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305in"/>
    </style:style>
    <style:style style:name="T2572" style:parent-style-name="Absatz-Standardschriftart" style:family="text">
      <style:text-properties fo:letter-spacing="0.0312in"/>
    </style:style>
    <style:style style:name="T2573" style:parent-style-name="Absatz-Standardschriftart" style:family="text">
      <style:text-properties fo:letter-spacing="0.0319in"/>
    </style:style>
    <style:style style:name="T2574" style:parent-style-name="Absatz-Standardschriftart" style:family="text">
      <style:text-properties fo:letter-spacing="0.0319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style:font-name="Times New Roman" fo:letter-spacing="0.0409in" style:text-scale="99%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2in"/>
    </style:style>
    <style:style style:name="T2579" style:parent-style-name="Absatz-Standardschriftart" style:family="text">
      <style:text-properties fo:letter-spacing="0.000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0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06in"/>
    </style:style>
    <style:style style:name="T2587" style:parent-style-name="Absatz-Standardschriftart" style:family="text">
      <style:text-properties fo:letter-spacing="-0.0006in"/>
    </style:style>
    <style:style style:name="P2588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2589" style:parent-style-name="Textkörper" style:family="paragraph">
      <style:paragraph-properties fo:text-align="justify" fo:line-height="100%" fo:margin-right="1.177in"/>
    </style:style>
    <style:style style:name="T2590" style:parent-style-name="Absatz-Standardschriftart" style:family="text">
      <style:text-properties fo:font-weight="bold" style:font-weight-asian="bold"/>
    </style:style>
    <style:style style:name="T2591" style:parent-style-name="Absatz-Standardschriftart" style:family="text">
      <style:text-properties fo:font-weight="bold" style:font-weight-asian="bold" fo:letter-spacing="0.0083in"/>
    </style:style>
    <style:style style:name="T2592" style:parent-style-name="Absatz-Standardschriftart" style:family="text">
      <style:text-properties fo:font-weight="bold" style:font-weight-asian="bold" fo:letter-spacing="-0.0006in"/>
    </style:style>
    <style:style style:name="T2593" style:parent-style-name="Absatz-Standardschriftart" style:family="text">
      <style:text-properties fo:font-weight="bold" style:font-weight-asian="bold" fo:letter-spacing="0.0083in"/>
    </style:style>
    <style:style style:name="T2594" style:parent-style-name="Absatz-Standardschriftart" style:family="text">
      <style:text-properties fo:font-weight="bold" style:font-weight-asian="bold" fo:letter-spacing="-0.0006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83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9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69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69in"/>
    </style:style>
    <style:style style:name="T2603" style:parent-style-name="Absatz-Standardschriftart" style:family="text">
      <style:text-properties fo:letter-spacing="0.0069in"/>
    </style:style>
    <style:style style:name="T2604" style:parent-style-name="Absatz-Standardschriftart" style:family="text">
      <style:text-properties fo:letter-spacing="0.0069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83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69in"/>
    </style:style>
    <style:style style:name="T2609" style:parent-style-name="Absatz-Standardschriftart" style:family="text">
      <style:text-properties fo:letter-spacing="0.007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8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83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style:font-name="Times New Roman" fo:letter-spacing="0.0493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5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59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52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38in"/>
    </style:style>
    <style:style style:name="T2624" style:parent-style-name="Absatz-Standardschriftart" style:family="text">
      <style:text-properties fo:letter-spacing="0.0159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59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59in"/>
    </style:style>
    <style:style style:name="T2629" style:parent-style-name="Absatz-Standardschriftart" style:family="text">
      <style:text-properties fo:letter-spacing="0.0152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59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59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59in"/>
    </style:style>
    <style:style style:name="T2636" style:parent-style-name="Absatz-Standardschriftart" style:family="text">
      <style:text-properties fo:letter-spacing="0.0145in"/>
    </style:style>
    <style:style style:name="T2637" style:parent-style-name="Absatz-Standardschriftart" style:family="text">
      <style:text-properties fo:letter-spacing="0.0159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52in"/>
    </style:style>
    <style:style style:name="T2640" style:parent-style-name="Absatz-Standardschriftart" style:family="text">
      <style:text-properties fo:letter-spacing="0.0152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style:font-name="Times New Roman" fo:letter-spacing="0.0451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83in"/>
    </style:style>
    <style:style style:name="T2645" style:parent-style-name="Absatz-Standardschriftart" style:family="text">
      <style:text-properties fo:letter-spacing="0.009in"/>
    </style:style>
    <style:style style:name="T2646" style:parent-style-name="Absatz-Standardschriftart" style:family="text">
      <style:text-properties fo:letter-spacing="0.009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9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9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04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9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04in"/>
    </style:style>
    <style:style style:name="T2657" style:parent-style-name="Absatz-Standardschriftart" style:family="text">
      <style:text-properties fo:letter-spacing="0.0083in"/>
    </style:style>
    <style:style style:name="T2658" style:parent-style-name="Absatz-Standardschriftart" style:family="text">
      <style:text-properties fo:letter-spacing="0.0104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04in"/>
    </style:style>
    <style:style style:name="T2661" style:parent-style-name="Absatz-Standardschriftart" style:family="text">
      <style:text-properties fo:letter-spacing="0.008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11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04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9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style:font-name="Times New Roman" fo:letter-spacing="0.0618in" style:text-scale="99%"/>
    </style:style>
    <style:style style:name="T2670" style:parent-style-name="Absatz-Standardschriftart" style:family="text">
      <style:text-properties fo:letter-spacing="0.0111in"/>
    </style:style>
    <style:style style:name="T2671" style:parent-style-name="Absatz-Standardschriftart" style:family="text">
      <style:text-properties fo:letter-spacing="0.0104in"/>
    </style:style>
    <style:style style:name="T2672" style:parent-style-name="Absatz-Standardschriftart" style:family="text">
      <style:text-properties fo:letter-spacing="0.0104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18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25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25in"/>
    </style:style>
    <style:style style:name="T2679" style:parent-style-name="Absatz-Standardschriftart" style:family="text">
      <style:text-properties fo:letter-spacing="0.0104in"/>
    </style:style>
    <style:style style:name="T2680" style:parent-style-name="Absatz-Standardschriftart" style:family="text">
      <style:text-properties fo:letter-spacing="0.0097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18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18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18in"/>
    </style:style>
    <style:style style:name="T2687" style:parent-style-name="Absatz-Standardschriftart" style:family="text">
      <style:text-properties fo:letter-spacing="0.0111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18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04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11in"/>
    </style:style>
    <style:style style:name="T2694" style:parent-style-name="Absatz-Standardschriftart" style:family="text">
      <style:text-properties fo:letter-spacing="0.0104in"/>
    </style:style>
    <style:style style:name="T2695" style:parent-style-name="Absatz-Standardschriftart" style:family="text">
      <style:text-properties fo:letter-spacing="-0.0013in"/>
    </style:style>
    <style:style style:name="T2696" style:parent-style-name="Absatz-Standardschriftart" style:family="text">
      <style:text-properties style:font-name="Times New Roman" fo:letter-spacing="0.0451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06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06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0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0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0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06in"/>
    </style:style>
    <style:style style:name="T2712" style:parent-style-name="Absatz-Standardschriftart" style:family="text">
      <style:text-properties fo:letter-spacing="-0.0006in"/>
    </style:style>
    <style:style style:name="P2713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714" style:parent-style-name="Standard" style:family="paragraph">
      <style:paragraph-properties fo:text-align="justify" fo:margin-left="0.7229in">
        <style:tab-stops/>
      </style:paragraph-properties>
    </style:style>
    <style:style style:name="T27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1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7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7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1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720" style:parent-style-name="Absatz-Standardschriftart" style:family="text">
      <style:text-properties style:font-name="Arial" fo:letter-spacing="-0.0006in" fo:font-size="9pt" style:font-size-asian="9pt"/>
    </style:style>
    <style:style style:name="T2721" style:parent-style-name="Absatz-Standardschriftart" style:family="text">
      <style:text-properties style:font-name="Arial" fo:font-size="9pt" style:font-size-asian="9pt"/>
    </style:style>
    <style:style style:name="T2722" style:parent-style-name="Absatz-Standardschriftart" style:family="text">
      <style:text-properties style:font-name="Arial" fo:letter-spacing="-0.0006in" fo:font-size="9pt" style:font-size-asian="9pt"/>
    </style:style>
    <style:style style:name="T2723" style:parent-style-name="Absatz-Standardschriftart" style:family="text">
      <style:text-properties style:font-name="Arial" fo:font-size="9pt" style:font-size-asian="9pt"/>
    </style:style>
    <style:style style:name="T2724" style:parent-style-name="Absatz-Standardschriftart" style:family="text">
      <style:text-properties style:font-name="Arial" fo:letter-spacing="-0.0006in" fo:font-size="9pt" style:font-size-asian="9pt"/>
    </style:style>
    <style:style style:name="T2725" style:parent-style-name="Absatz-Standardschriftart" style:family="text">
      <style:text-properties style:font-name="Arial" fo:font-size="9pt" style:font-size-asian="9pt"/>
    </style:style>
    <style:style style:name="T2726" style:parent-style-name="Absatz-Standardschriftart" style:family="text">
      <style:text-properties style:font-name="Arial" fo:letter-spacing="-0.002in" fo:font-size="9pt" style:font-size-asian="9pt"/>
    </style:style>
    <style:style style:name="T2727" style:parent-style-name="Absatz-Standardschriftart" style:family="text">
      <style:text-properties style:font-name="Arial" fo:letter-spacing="-0.0006in" fo:font-size="9pt" style:font-size-asian="9pt"/>
    </style:style>
    <style:style style:name="P2728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729" style:parent-style-name="Textkörper" style:family="paragraph">
      <style:paragraph-properties fo:text-align="justify" fo:margin-right="1.177in"/>
    </style:style>
    <style:style style:name="T2730" style:parent-style-name="Absatz-Standardschriftart" style:family="text">
      <style:text-properties fo:font-weight="bold" style:font-weight-asian="bold" fo:letter-spacing="-0.0006in"/>
    </style:style>
    <style:style style:name="T2731" style:parent-style-name="Absatz-Standardschriftart" style:family="text">
      <style:text-properties fo:font-weight="bold" style:font-weight-asian="bold" fo:letter-spacing="0.0013in"/>
    </style:style>
    <style:style style:name="T2732" style:parent-style-name="Absatz-Standardschriftart" style:family="text">
      <style:text-properties fo:letter-spacing="0.0034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41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34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41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13in"/>
    </style:style>
    <style:style style:name="T2741" style:parent-style-name="Absatz-Standardschriftart" style:family="text">
      <style:text-properties fo:letter-spacing="0.002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2in"/>
    </style:style>
    <style:style style:name="T2744" style:parent-style-name="Absatz-Standardschriftart" style:family="text">
      <style:text-properties fo:letter-spacing="0.0034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41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34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style:font-name="Times New Roman" fo:letter-spacing="0.0645in" style:text-scale="99%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62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69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62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69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69in"/>
    </style:style>
    <style:style style:name="T2761" style:parent-style-name="Absatz-Standardschriftart" style:family="text">
      <style:text-properties fo:letter-spacing="0.0062in"/>
    </style:style>
    <style:style style:name="T2762" style:parent-style-name="Absatz-Standardschriftart" style:family="text">
      <style:text-properties fo:letter-spacing="0.0055in"/>
    </style:style>
    <style:style style:name="T2763" style:parent-style-name="Absatz-Standardschriftart" style:family="text">
      <style:text-properties fo:letter-spacing="0.0048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62in"/>
    </style:style>
    <style:style style:name="T2766" style:parent-style-name="Absatz-Standardschriftart" style:family="text">
      <style:text-properties fo:letter-spacing="0.0069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69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62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69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69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style:font-name="Times New Roman" fo:letter-spacing="0.0604in"/>
    </style:style>
    <style:style style:name="T2777" style:parent-style-name="Absatz-Standardschriftart" style:family="text">
      <style:text-properties fo:letter-spacing="0.0229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3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215in"/>
    </style:style>
    <style:style style:name="T2782" style:parent-style-name="Absatz-Standardschriftart" style:family="text">
      <style:text-properties fo:letter-spacing="0.023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23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208in"/>
    </style:style>
    <style:style style:name="T2787" style:parent-style-name="Absatz-Standardschriftart" style:family="text">
      <style:text-properties fo:letter-spacing="0.023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29in"/>
    </style:style>
    <style:style style:name="T2790" style:parent-style-name="Absatz-Standardschriftart" style:family="text">
      <style:text-properties fo:letter-spacing="0.023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3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23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236in"/>
    </style:style>
    <style:style style:name="T2797" style:parent-style-name="Absatz-Standardschriftart" style:family="text">
      <style:text-properties fo:letter-spacing="0.0229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36in"/>
    </style:style>
    <style:style style:name="T2800" style:parent-style-name="Absatz-Standardschriftart" style:family="text">
      <style:text-properties fo:letter-spacing="-0.0013in"/>
    </style:style>
    <style:style style:name="T2801" style:parent-style-name="Absatz-Standardschriftart" style:family="text">
      <style:text-properties style:font-name="Times New Roman" fo:letter-spacing="0.059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48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41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55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48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55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48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34in"/>
    </style:style>
    <style:style style:name="T2816" style:parent-style-name="Absatz-Standardschriftart" style:family="text">
      <style:text-properties fo:letter-spacing="0.0027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55in"/>
    </style:style>
    <style:style style:name="T2819" style:parent-style-name="Absatz-Standardschriftart" style:family="text">
      <style:text-properties fo:letter-spacing="0.0048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55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48in"/>
    </style:style>
    <style:style style:name="T2824" style:parent-style-name="Absatz-Standardschriftart" style:family="text">
      <style:text-properties fo:letter-spacing="0.0041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48in"/>
    </style:style>
    <style:style style:name="T2827" style:parent-style-name="Absatz-Standardschriftart" style:family="text">
      <style:text-properties fo:letter-spacing="0.0055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style:font-name="Times New Roman" fo:letter-spacing="0.0631in"/>
    </style:style>
    <style:style style:name="T2830" style:parent-style-name="Absatz-Standardschriftart" style:family="text">
      <style:text-properties fo:letter-spacing="0.0145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52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31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38in"/>
    </style:style>
    <style:style style:name="T283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838" style:parent-style-name="Absatz-Standardschriftart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2839" style:parent-style-name="Absatz-Standardschriftart" style:family="text">
      <style:text-properties fo:letter-spacing="0.0131in"/>
    </style:style>
    <style:style style:name="T2840" style:parent-style-name="Absatz-Standardschriftart" style:family="text">
      <style:text-properties fo:letter-spacing="0.0138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52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38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38in"/>
    </style:style>
    <style:style style:name="T2847" style:parent-style-name="Absatz-Standardschriftart" style:family="text">
      <style:text-properties fo:letter-spacing="0.0131in"/>
    </style:style>
    <style:style style:name="T2848" style:parent-style-name="Absatz-Standardschriftart" style:family="text">
      <style:text-properties fo:letter-spacing="0.0138in"/>
    </style:style>
    <style:style style:name="T2849" style:parent-style-name="Absatz-Standardschriftart" style:family="text">
      <style:text-properties fo:letter-spacing="0.0111in"/>
    </style:style>
    <style:style style:name="T2850" style:parent-style-name="Absatz-Standardschriftart" style:family="text">
      <style:text-properties fo:letter-spacing="0.0138in"/>
    </style:style>
    <style:style style:name="T2851" style:parent-style-name="Absatz-Standardschriftart" style:family="text">
      <style:text-properties fo:letter-spacing="0.0138in"/>
    </style:style>
    <style:style style:name="T2852" style:parent-style-name="Absatz-Standardschriftart" style:family="text">
      <style:text-properties fo:letter-spacing="0.0284in"/>
    </style:style>
    <style:style style:name="T2853" style:parent-style-name="Absatz-Standardschriftart" style:family="text">
      <style:text-properties style:font-name="Times New Roman" fo:letter-spacing="0.0479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243in"/>
    </style:style>
    <style:style style:name="T2856" style:parent-style-name="Absatz-Standardschriftart" style:family="text">
      <style:text-properties fo:letter-spacing="0.0263in"/>
    </style:style>
    <style:style style:name="T2857" style:parent-style-name="Absatz-Standardschriftart" style:family="text">
      <style:text-properties fo:letter-spacing="0.025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243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63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263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56in"/>
    </style:style>
    <style:style style:name="T2866" style:parent-style-name="Absatz-Standardschriftart" style:family="text">
      <style:text-properties fo:letter-spacing="0.025in"/>
    </style:style>
    <style:style style:name="T2867" style:parent-style-name="Absatz-Standardschriftart" style:family="text">
      <style:text-properties fo:letter-spacing="0.025in"/>
    </style:style>
    <style:style style:name="T2868" style:parent-style-name="Absatz-Standardschriftart" style:family="text">
      <style:text-properties fo:letter-spacing="0.026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2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63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style:font-name="Times New Roman" fo:letter-spacing="0.0506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06in"/>
    </style:style>
    <style:style style:name="T2878" style:parent-style-name="Absatz-Standardschriftart" style:family="text">
      <style:text-properties fo:letter-spacing="0.000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06in"/>
    </style:style>
    <style:style style:name="T2881" style:parent-style-name="Absatz-Standardschriftart" style:family="text">
      <style:text-properties fo:letter-spacing="-0.001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0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06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0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13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0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0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06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style:font-name="Times New Roman" fo:letter-spacing="0.059in"/>
    </style:style>
    <style:style style:name="T2899" style:parent-style-name="Absatz-Standardschriftart" style:family="text">
      <style:text-properties fo:letter-spacing="0.018in"/>
    </style:style>
    <style:style style:name="T2900" style:parent-style-name="Absatz-Standardschriftart" style:family="text">
      <style:text-properties fo:letter-spacing="0.018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8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8in"/>
    </style:style>
    <style:style style:name="T2905" style:parent-style-name="Absatz-Standardschriftart" style:family="text">
      <style:text-properties fo:letter-spacing="0.016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8in"/>
    </style:style>
    <style:style style:name="T2908" style:parent-style-name="Absatz-Standardschriftart" style:family="text">
      <style:text-properties fo:letter-spacing="0.018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87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59in"/>
    </style:style>
    <style:style style:name="T2913" style:parent-style-name="Absatz-Standardschriftart" style:family="text">
      <style:text-properties fo:letter-spacing="0.018in"/>
    </style:style>
    <style:style style:name="T2914" style:parent-style-name="Absatz-Standardschriftart" style:family="text">
      <style:text-properties fo:letter-spacing="0.018in"/>
    </style:style>
    <style:style style:name="T2915" style:parent-style-name="Absatz-Standardschriftart" style:family="text">
      <style:text-properties fo:letter-spacing="0.018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8in"/>
    </style:style>
    <style:style style:name="T291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91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style:font-name="Times New Roman" fo:letter-spacing="0.052in" style:text-scale="99%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229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23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29in"/>
    </style:style>
    <style:style style:name="T2928" style:parent-style-name="Absatz-Standardschriftart" style:family="text">
      <style:text-properties fo:letter-spacing="0.0222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222in"/>
    </style:style>
    <style:style style:name="T2931" style:parent-style-name="Absatz-Standardschriftart" style:family="text">
      <style:text-properties fo:letter-spacing="0.0229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36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229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22in"/>
    </style:style>
    <style:style style:name="T2938" style:parent-style-name="Absatz-Standardschriftart" style:family="text">
      <style:text-properties fo:letter-spacing="0.0222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222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222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208in"/>
    </style:style>
    <style:style style:name="T2945" style:parent-style-name="Absatz-Standardschriftart" style:family="text">
      <style:text-properties fo:letter-spacing="0.0201in"/>
    </style:style>
    <style:style style:name="T2946" style:parent-style-name="Absatz-Standardschriftart" style:family="text">
      <style:text-properties fo:letter-spacing="0.023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215in"/>
    </style:style>
    <style:style style:name="T2949" style:parent-style-name="Absatz-Standardschriftart" style:family="text">
      <style:text-properties style:font-name="Times New Roman" fo:letter-spacing="0.050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277in"/>
    </style:style>
    <style:style style:name="T2952" style:parent-style-name="Absatz-Standardschriftart" style:family="text">
      <style:text-properties fo:letter-spacing="0.0284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284in"/>
    </style:style>
    <style:style style:name="T2955" style:parent-style-name="Absatz-Standardschriftart" style:family="text">
      <style:text-properties fo:letter-spacing="0.0284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284in"/>
    </style:style>
    <style:style style:name="T2958" style:parent-style-name="Absatz-Standardschriftart" style:family="text">
      <style:text-properties fo:letter-spacing="0.0284in"/>
    </style:style>
    <style:style style:name="T2959" style:parent-style-name="Absatz-Standardschriftart" style:family="text">
      <style:text-properties fo:letter-spacing="0.0284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277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27in"/>
    </style:style>
    <style:style style:name="T296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277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0.0291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84in"/>
    </style:style>
    <style:style style:name="T2971" style:parent-style-name="Absatz-Standardschriftart" style:family="text">
      <style:text-properties fo:letter-spacing="0.0277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style:font-name="Times New Roman" fo:letter-spacing="0.0631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2in"/>
    </style:style>
    <style:style style:name="T2976" style:parent-style-name="Absatz-Standardschriftart" style:family="text">
      <style:text-properties fo:letter-spacing="-0.0013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2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06in"/>
    </style:style>
    <style:style style:name="T2981" style:parent-style-name="Absatz-Standardschriftart" style:family="text">
      <style:text-properties fo:letter-spacing="-0.002in"/>
    </style:style>
    <style:style style:name="T2982" style:parent-style-name="Absatz-Standardschriftart" style:family="text">
      <style:text-properties fo:letter-spacing="0.000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06in"/>
    </style:style>
    <style:style style:name="P2985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986" style:parent-style-name="Standard" style:family="paragraph">
      <style:paragraph-properties fo:margin-left="0.9097in">
        <style:tab-stops/>
      </style:paragraph-properties>
    </style:style>
    <style:style style:name="T2987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988" style:parent-style-name="Absatz-Standardschriftart" style:family="text">
      <style:text-properties style:font-name="Arial" fo:font-weight="bold" style:font-weight-asian="bold" fo:letter-spacing="0.0013in" fo:font-size="8.5pt" style:font-size-asian="8.5pt"/>
    </style:style>
    <style:style style:name="T2989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990" style:parent-style-name="Absatz-Standardschriftart" style:family="text">
      <style:text-properties style:font-name="Arial" fo:font-weight="bold" style:font-weight-asian="bold" fo:letter-spacing="-0.002in" fo:font-size="8.5pt" style:font-size-asian="8.5pt"/>
    </style:style>
    <style:style style:name="T2991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992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993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29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995" style:parent-style-name="Standard" style:family="paragraph">
      <style:paragraph-properties fo:text-align="justify" fo:margin-left="0.7229in" fo:margin-right="1.1791in" fo:text-indent="0.4916in">
        <style:tab-stops/>
      </style:paragraph-properties>
    </style:style>
    <style:style style:name="T2996" style:parent-style-name="Absatz-Standardschriftart" style:family="text">
      <style:text-properties style:font-name="Arial" fo:letter-spacing="-0.0006in" fo:font-size="8.5pt" style:font-size-asian="8.5pt"/>
    </style:style>
    <style:style style:name="T2997" style:parent-style-name="Absatz-Standardschriftart" style:family="text">
      <style:text-properties style:font-name="Arial" fo:letter-spacing="0.0256in" fo:font-size="8.5pt" style:font-size-asian="8.5pt"/>
    </style:style>
    <style:style style:name="T2998" style:parent-style-name="Absatz-Standardschriftart" style:family="text">
      <style:text-properties style:font-name="Arial" fo:letter-spacing="-0.0013in" fo:font-size="8.5pt" style:font-size-asian="8.5pt"/>
    </style:style>
    <style:style style:name="T2999" style:parent-style-name="Absatz-Standardschriftart" style:family="text">
      <style:text-properties style:font-name="Arial" fo:letter-spacing="0.0263in" fo:font-size="8.5pt" style:font-size-asian="8.5pt"/>
    </style:style>
    <style:style style:name="T3000" style:parent-style-name="Absatz-Standardschriftart" style:family="text">
      <style:text-properties style:font-name="Arial" fo:letter-spacing="-0.0006in" fo:font-size="8.5pt" style:font-size-asian="8.5pt"/>
    </style:style>
    <style:style style:name="T3001" style:parent-style-name="Absatz-Standardschriftart" style:family="text">
      <style:text-properties style:font-name="Arial" fo:letter-spacing="0.0263in" fo:font-size="8.5pt" style:font-size-asian="8.5pt"/>
    </style:style>
    <style:style style:name="T3002" style:parent-style-name="Absatz-Standardschriftart" style:family="text">
      <style:text-properties style:font-name="Arial" fo:font-size="8.5pt" style:font-size-asian="8.5pt"/>
    </style:style>
    <style:style style:name="T3003" style:parent-style-name="Absatz-Standardschriftart" style:family="text">
      <style:text-properties style:font-name="Arial" fo:letter-spacing="0.0256in" fo:font-size="8.5pt" style:font-size-asian="8.5pt"/>
    </style:style>
    <style:style style:name="T3004" style:parent-style-name="Absatz-Standardschriftart" style:family="text">
      <style:text-properties style:font-name="Arial" fo:letter-spacing="-0.0006in" fo:font-size="8.5pt" style:font-size-asian="8.5pt"/>
    </style:style>
    <style:style style:name="T3005" style:parent-style-name="Absatz-Standardschriftart" style:family="text">
      <style:text-properties style:font-name="Arial" fo:letter-spacing="0.0256in" fo:font-size="8.5pt" style:font-size-asian="8.5pt"/>
    </style:style>
    <style:style style:name="T3006" style:parent-style-name="Absatz-Standardschriftart" style:family="text">
      <style:text-properties style:font-name="Arial" fo:letter-spacing="-0.0006in" fo:font-size="8.5pt" style:font-size-asian="8.5pt"/>
    </style:style>
    <style:style style:name="T3007" style:parent-style-name="Absatz-Standardschriftart" style:family="text">
      <style:text-properties style:font-name="Arial" fo:letter-spacing="0.0243in" fo:font-size="8.5pt" style:font-size-asian="8.5pt"/>
    </style:style>
    <style:style style:name="T3008" style:parent-style-name="Absatz-Standardschriftart" style:family="text">
      <style:text-properties style:font-name="Arial" fo:letter-spacing="-0.0006in" fo:font-size="8.5pt" style:font-size-asian="8.5pt"/>
    </style:style>
    <style:style style:name="T3009" style:parent-style-name="Absatz-Standardschriftart" style:family="text">
      <style:text-properties style:font-name="Arial" fo:letter-spacing="0.0263in" fo:font-size="8.5pt" style:font-size-asian="8.5pt"/>
    </style:style>
    <style:style style:name="T3010" style:parent-style-name="Absatz-Standardschriftart" style:family="text">
      <style:text-properties style:font-name="Arial" fo:letter-spacing="-0.0006in" fo:font-size="8.5pt" style:font-size-asian="8.5pt"/>
    </style:style>
    <style:style style:name="T3011" style:parent-style-name="Absatz-Standardschriftart" style:family="text">
      <style:text-properties style:font-name="Arial" fo:letter-spacing="0.0256in" fo:font-size="8.5pt" style:font-size-asian="8.5pt"/>
    </style:style>
    <style:style style:name="T3012" style:parent-style-name="Absatz-Standardschriftart" style:family="text">
      <style:text-properties style:font-name="Arial" fo:letter-spacing="-0.0006in" fo:font-size="8.5pt" style:font-size-asian="8.5pt"/>
    </style:style>
    <style:style style:name="T3013" style:parent-style-name="Absatz-Standardschriftart" style:family="text">
      <style:text-properties style:font-name="Arial" fo:letter-spacing="0.0263in" fo:font-size="8.5pt" style:font-size-asian="8.5pt"/>
    </style:style>
    <style:style style:name="T3014" style:parent-style-name="Absatz-Standardschriftart" style:family="text">
      <style:text-properties style:font-name="Arial" fo:letter-spacing="-0.0006in" fo:font-size="8.5pt" style:font-size-asian="8.5pt"/>
    </style:style>
    <style:style style:name="T3015" style:parent-style-name="Absatz-Standardschriftart" style:family="text">
      <style:text-properties style:font-name="Arial" fo:letter-spacing="0.0263in" fo:font-size="8.5pt" style:font-size-asian="8.5pt"/>
    </style:style>
    <style:style style:name="T3016" style:parent-style-name="Absatz-Standardschriftart" style:family="text">
      <style:text-properties style:font-name="Arial" fo:letter-spacing="-0.0013in" fo:font-size="8.5pt" style:font-size-asian="8.5pt"/>
    </style:style>
    <style:style style:name="T3017" style:parent-style-name="Absatz-Standardschriftart" style:family="text">
      <style:text-properties style:font-name="Arial" fo:letter-spacing="0.0263in" fo:font-size="8.5pt" style:font-size-asian="8.5pt"/>
    </style:style>
    <style:style style:name="T3018" style:parent-style-name="Absatz-Standardschriftart" style:family="text">
      <style:text-properties style:font-name="Arial" fo:font-size="8.5pt" style:font-size-asian="8.5pt"/>
    </style:style>
    <style:style style:name="T3019" style:parent-style-name="Absatz-Standardschriftart" style:family="text">
      <style:text-properties style:font-name="Arial" fo:letter-spacing="0.0236in" fo:font-size="8.5pt" style:font-size-asian="8.5pt"/>
    </style:style>
    <style:style style:name="T3020" style:parent-style-name="Absatz-Standardschriftart" style:family="text">
      <style:text-properties style:font-name="Arial" fo:letter-spacing="-0.0006in" fo:font-size="8.5pt" style:font-size-asian="8.5pt"/>
    </style:style>
    <style:style style:name="T3021" style:parent-style-name="Absatz-Standardschriftart" style:family="text">
      <style:text-properties style:font-name="Arial" fo:letter-spacing="0.0263in" fo:font-size="8.5pt" style:font-size-asian="8.5pt"/>
    </style:style>
    <style:style style:name="T3022" style:parent-style-name="Absatz-Standardschriftart" style:family="text">
      <style:text-properties style:font-name="Arial" fo:letter-spacing="-0.0006in" fo:font-size="8.5pt" style:font-size-asian="8.5pt"/>
    </style:style>
    <style:style style:name="T3023" style:parent-style-name="Absatz-Standardschriftart" style:family="text">
      <style:text-properties style:font-name="Times New Roman" fo:letter-spacing="0.0479in" fo:font-size="8.5pt" style:font-size-asian="8.5pt"/>
    </style:style>
    <style:style style:name="T3024" style:parent-style-name="Absatz-Standardschriftart" style:family="text">
      <style:text-properties style:font-name="Arial" fo:letter-spacing="-0.0013in" fo:font-size="8.5pt" style:font-size-asian="8.5pt"/>
    </style:style>
    <style:style style:name="T3025" style:parent-style-name="Absatz-Standardschriftart" style:family="text">
      <style:text-properties style:font-name="Arial" fo:letter-spacing="0.027in" fo:font-size="8.5pt" style:font-size-asian="8.5pt"/>
    </style:style>
    <style:style style:name="T3026" style:parent-style-name="Absatz-Standardschriftart" style:family="text">
      <style:text-properties style:font-name="Arial" fo:letter-spacing="-0.0006in" fo:font-size="8.5pt" style:font-size-asian="8.5pt"/>
    </style:style>
    <style:style style:name="T3027" style:parent-style-name="Absatz-Standardschriftart" style:family="text">
      <style:text-properties style:font-name="Arial" fo:letter-spacing="0.0277in" fo:font-size="8.5pt" style:font-size-asian="8.5pt"/>
    </style:style>
    <style:style style:name="T3028" style:parent-style-name="Absatz-Standardschriftart" style:family="text">
      <style:text-properties style:font-name="Arial" fo:font-size="8.5pt" style:font-size-asian="8.5pt"/>
    </style:style>
    <style:style style:name="T3029" style:parent-style-name="Absatz-Standardschriftart" style:family="text">
      <style:text-properties style:font-name="Arial" fo:letter-spacing="0.0263in" fo:font-size="8.5pt" style:font-size-asian="8.5pt"/>
    </style:style>
    <style:style style:name="T3030" style:parent-style-name="Absatz-Standardschriftart" style:family="text">
      <style:text-properties style:font-name="Arial" fo:letter-spacing="-0.0006in" fo:font-size="8.5pt" style:font-size-asian="8.5pt"/>
    </style:style>
    <style:style style:name="T3031" style:parent-style-name="Absatz-Standardschriftart" style:family="text">
      <style:text-properties style:font-name="Arial" fo:letter-spacing="0.0256in" fo:font-size="8.5pt" style:font-size-asian="8.5pt"/>
    </style:style>
    <style:style style:name="T3032" style:parent-style-name="Absatz-Standardschriftart" style:family="text">
      <style:text-properties style:font-name="Arial" fo:letter-spacing="-0.0006in" fo:font-size="8.5pt" style:font-size-asian="8.5pt"/>
    </style:style>
    <style:style style:name="T3033" style:parent-style-name="Absatz-Standardschriftart" style:family="text">
      <style:text-properties style:font-name="Arial" fo:letter-spacing="0.0263in" fo:font-size="8.5pt" style:font-size-asian="8.5pt"/>
    </style:style>
    <style:style style:name="T3034" style:parent-style-name="Absatz-Standardschriftart" style:family="text">
      <style:text-properties style:font-name="Arial" fo:letter-spacing="-0.0006in" fo:font-size="8.5pt" style:font-size-asian="8.5pt"/>
    </style:style>
    <style:style style:name="T3035" style:parent-style-name="Absatz-Standardschriftart" style:family="text">
      <style:text-properties style:font-name="Arial" fo:letter-spacing="0.0277in" fo:font-size="8.5pt" style:font-size-asian="8.5pt"/>
    </style:style>
    <style:style style:name="T3036" style:parent-style-name="Absatz-Standardschriftart" style:family="text">
      <style:text-properties style:font-name="Arial" fo:font-size="8.5pt" style:font-size-asian="8.5pt"/>
    </style:style>
    <style:style style:name="T3037" style:parent-style-name="Absatz-Standardschriftart" style:family="text">
      <style:text-properties style:font-name="Arial" fo:letter-spacing="0.0263in" fo:font-size="8.5pt" style:font-size-asian="8.5pt"/>
    </style:style>
    <style:style style:name="T3038" style:parent-style-name="Absatz-Standardschriftart" style:family="text">
      <style:text-properties style:font-name="Arial" fo:letter-spacing="-0.0006in" fo:font-size="8.5pt" style:font-size-asian="8.5pt"/>
    </style:style>
    <style:style style:name="T3039" style:parent-style-name="Absatz-Standardschriftart" style:family="text">
      <style:text-properties style:font-name="Arial" fo:letter-spacing="0.027in" fo:font-size="8.5pt" style:font-size-asian="8.5pt"/>
    </style:style>
    <style:style style:name="T3040" style:parent-style-name="Absatz-Standardschriftart" style:family="text">
      <style:text-properties style:font-name="Arial" fo:letter-spacing="-0.0006in" fo:font-size="8.5pt" style:font-size-asian="8.5pt"/>
    </style:style>
    <style:style style:name="T3041" style:parent-style-name="Absatz-Standardschriftart" style:family="text">
      <style:text-properties style:font-name="Arial" fo:letter-spacing="0.0277in" fo:font-size="8.5pt" style:font-size-asian="8.5pt"/>
    </style:style>
    <style:style style:name="T3042" style:parent-style-name="Absatz-Standardschriftart" style:family="text">
      <style:text-properties style:font-name="Arial" fo:letter-spacing="-0.0013in" fo:font-size="8.5pt" style:font-size-asian="8.5pt"/>
    </style:style>
    <style:style style:name="T3043" style:parent-style-name="Absatz-Standardschriftart" style:family="text">
      <style:text-properties style:font-name="Arial" fo:letter-spacing="0.0277in" fo:font-size="8.5pt" style:font-size-asian="8.5pt"/>
    </style:style>
    <style:style style:name="T3044" style:parent-style-name="Absatz-Standardschriftart" style:family="text">
      <style:text-properties style:font-name="Arial" fo:letter-spacing="-0.0006in" fo:font-size="8.5pt" style:font-size-asian="8.5pt"/>
    </style:style>
    <style:style style:name="T3045" style:parent-style-name="Absatz-Standardschriftart" style:family="text">
      <style:text-properties style:font-name="Arial" fo:letter-spacing="0.0263in" fo:font-size="8.5pt" style:font-size-asian="8.5pt"/>
    </style:style>
    <style:style style:name="T3046" style:parent-style-name="Absatz-Standardschriftart" style:family="text">
      <style:text-properties style:font-name="Arial" fo:font-size="8.5pt" style:font-size-asian="8.5pt"/>
    </style:style>
    <style:style style:name="T3047" style:parent-style-name="Absatz-Standardschriftart" style:family="text">
      <style:text-properties style:font-name="Arial" fo:letter-spacing="0.0256in" fo:font-size="8.5pt" style:font-size-asian="8.5pt"/>
    </style:style>
    <style:style style:name="T3048" style:parent-style-name="Absatz-Standardschriftart" style:family="text">
      <style:text-properties style:font-name="Arial" fo:letter-spacing="-0.0006in" fo:font-size="8.5pt" style:font-size-asian="8.5pt"/>
    </style:style>
    <style:style style:name="T3049" style:parent-style-name="Absatz-Standardschriftart" style:family="text">
      <style:text-properties style:font-name="Arial" fo:letter-spacing="0.0277in" fo:font-size="8.5pt" style:font-size-asian="8.5pt"/>
    </style:style>
    <style:style style:name="T3050" style:parent-style-name="Absatz-Standardschriftart" style:family="text">
      <style:text-properties style:font-name="Arial" fo:font-size="8.5pt" style:font-size-asian="8.5pt"/>
    </style:style>
    <style:style style:name="T3051" style:parent-style-name="Absatz-Standardschriftart" style:family="text">
      <style:text-properties style:font-name="Arial" fo:letter-spacing="0.0263in" fo:font-size="8.5pt" style:font-size-asian="8.5pt"/>
    </style:style>
    <style:style style:name="T3052" style:parent-style-name="Absatz-Standardschriftart" style:family="text">
      <style:text-properties style:font-name="Arial" fo:letter-spacing="-0.0006in" fo:font-size="8.5pt" style:font-size-asian="8.5pt"/>
    </style:style>
    <style:style style:name="T3053" style:parent-style-name="Absatz-Standardschriftart" style:family="text">
      <style:text-properties style:font-name="Arial" fo:letter-spacing="0.0263in" fo:font-size="8.5pt" style:font-size-asian="8.5pt"/>
    </style:style>
    <style:style style:name="T3054" style:parent-style-name="Absatz-Standardschriftart" style:family="text">
      <style:text-properties style:font-name="Arial" fo:letter-spacing="-0.0006in" fo:font-size="8.5pt" style:font-size-asian="8.5pt"/>
    </style:style>
    <style:style style:name="T3055" style:parent-style-name="Absatz-Standardschriftart" style:family="text">
      <style:text-properties style:font-name="Times New Roman" fo:letter-spacing="0.0423in" fo:font-size="8.5pt" style:font-size-asian="8.5pt"/>
    </style:style>
    <style:style style:name="T3056" style:parent-style-name="Absatz-Standardschriftart" style:family="text">
      <style:text-properties style:font-name="Arial" fo:letter-spacing="-0.0013in" fo:font-size="8.5pt" style:font-size-asian="8.5pt"/>
    </style:style>
    <style:style style:name="T3057" style:parent-style-name="Absatz-Standardschriftart" style:family="text">
      <style:text-properties style:font-name="Arial" fo:font-size="8.5pt" style:font-size-asian="8.5pt"/>
    </style:style>
    <style:style style:name="T3058" style:parent-style-name="Absatz-Standardschriftart" style:family="text">
      <style:text-properties style:font-name="Arial" fo:letter-spacing="0.0083in" fo:font-size="8.5pt" style:font-size-asian="8.5pt"/>
    </style:style>
    <style:style style:name="T3059" style:parent-style-name="Absatz-Standardschriftart" style:family="text">
      <style:text-properties style:font-name="Arial" fo:letter-spacing="-0.0006in" fo:font-size="8.5pt" style:font-size-asian="8.5pt"/>
    </style:style>
    <style:style style:name="T3060" style:parent-style-name="Absatz-Standardschriftart" style:family="text">
      <style:text-properties style:font-name="Arial" fo:font-size="8.5pt" style:font-size-asian="8.5pt"/>
    </style:style>
    <style:style style:name="T3061" style:parent-style-name="Absatz-Standardschriftart" style:family="text">
      <style:text-properties style:font-name="Arial" fo:letter-spacing="0.0076in" fo:font-size="8.5pt" style:font-size-asian="8.5pt"/>
    </style:style>
    <style:style style:name="T3062" style:parent-style-name="Absatz-Standardschriftart" style:family="text">
      <style:text-properties style:font-name="Arial" fo:letter-spacing="-0.0013in" fo:font-size="8.5pt" style:font-size-asian="8.5pt"/>
    </style:style>
    <style:style style:name="T3063" style:parent-style-name="Absatz-Standardschriftart" style:family="text">
      <style:text-properties style:font-name="Arial" fo:font-size="8.5pt" style:font-size-asian="8.5pt"/>
    </style:style>
    <style:style style:name="T3064" style:parent-style-name="Absatz-Standardschriftart" style:family="text">
      <style:text-properties style:font-name="Arial" fo:letter-spacing="0.0083in" fo:font-size="8.5pt" style:font-size-asian="8.5pt"/>
    </style:style>
    <style:style style:name="T3065" style:parent-style-name="Absatz-Standardschriftart" style:family="text">
      <style:text-properties style:font-name="Arial" fo:letter-spacing="-0.0013in" fo:font-size="8.5pt" style:font-size-asian="8.5pt"/>
    </style:style>
    <style:style style:name="T3066" style:parent-style-name="Absatz-Standardschriftart" style:family="text">
      <style:text-properties style:font-name="Arial" fo:font-size="8.5pt" style:font-size-asian="8.5pt"/>
    </style:style>
    <style:style style:name="T3067" style:parent-style-name="Absatz-Standardschriftart" style:family="text">
      <style:text-properties style:font-name="Arial" fo:letter-spacing="0.0083in" fo:font-size="8.5pt" style:font-size-asian="8.5pt"/>
    </style:style>
    <style:style style:name="T3068" style:parent-style-name="Absatz-Standardschriftart" style:family="text">
      <style:text-properties style:font-name="Arial" fo:letter-spacing="-0.0006in" fo:font-size="8.5pt" style:font-size-asian="8.5pt"/>
    </style:style>
    <style:style style:name="T3069" style:parent-style-name="Absatz-Standardschriftart" style:family="text">
      <style:text-properties style:font-name="Arial" fo:font-size="8.5pt" style:font-size-asian="8.5pt"/>
    </style:style>
    <style:style style:name="T3070" style:parent-style-name="Absatz-Standardschriftart" style:family="text">
      <style:text-properties style:font-name="Arial" fo:letter-spacing="0.0083in" fo:font-size="8.5pt" style:font-size-asian="8.5pt"/>
    </style:style>
    <style:style style:name="T3071" style:parent-style-name="Absatz-Standardschriftart" style:family="text">
      <style:text-properties style:font-name="Arial" fo:font-size="8.5pt" style:font-size-asian="8.5pt"/>
    </style:style>
    <style:style style:name="T3072" style:parent-style-name="Absatz-Standardschriftart" style:family="text">
      <style:text-properties style:font-name="Arial" fo:letter-spacing="0.0062in" fo:font-size="8.5pt" style:font-size-asian="8.5pt"/>
    </style:style>
    <style:style style:name="T3073" style:parent-style-name="Absatz-Standardschriftart" style:family="text">
      <style:text-properties style:font-name="Arial" fo:letter-spacing="-0.0006in" fo:font-size="8.5pt" style:font-size-asian="8.5pt"/>
    </style:style>
    <style:style style:name="T3074" style:parent-style-name="Absatz-Standardschriftart" style:family="text">
      <style:text-properties style:font-name="Arial" fo:font-size="8.5pt" style:font-size-asian="8.5pt"/>
    </style:style>
    <style:style style:name="T3075" style:parent-style-name="Absatz-Standardschriftart" style:family="text">
      <style:text-properties style:font-name="Arial" fo:letter-spacing="0.0083in" fo:font-size="8.5pt" style:font-size-asian="8.5pt"/>
    </style:style>
    <style:style style:name="T3076" style:parent-style-name="Absatz-Standardschriftart" style:family="text">
      <style:text-properties style:font-name="Arial" fo:letter-spacing="-0.0006in" fo:font-size="8.5pt" style:font-size-asian="8.5pt"/>
    </style:style>
    <style:style style:name="T3077" style:parent-style-name="Absatz-Standardschriftart" style:family="text">
      <style:text-properties style:font-name="Arial" fo:font-size="8.5pt" style:font-size-asian="8.5pt"/>
    </style:style>
    <style:style style:name="T3078" style:parent-style-name="Absatz-Standardschriftart" style:family="text">
      <style:text-properties style:font-name="Arial" fo:letter-spacing="0.0076in" fo:font-size="8.5pt" style:font-size-asian="8.5pt"/>
    </style:style>
    <style:style style:name="T3079" style:parent-style-name="Absatz-Standardschriftart" style:family="text">
      <style:text-properties style:font-name="Arial" fo:letter-spacing="-0.0006in" fo:font-size="8.5pt" style:font-size-asian="8.5pt"/>
    </style:style>
    <style:style style:name="T3080" style:parent-style-name="Absatz-Standardschriftart" style:family="text">
      <style:text-properties style:font-name="Arial" fo:font-size="8.5pt" style:font-size-asian="8.5pt"/>
    </style:style>
    <style:style style:name="T3081" style:parent-style-name="Absatz-Standardschriftart" style:family="text">
      <style:text-properties style:font-name="Arial" fo:letter-spacing="0.0069in" fo:font-size="8.5pt" style:font-size-asian="8.5pt"/>
    </style:style>
    <style:style style:name="T3082" style:parent-style-name="Absatz-Standardschriftart" style:family="text">
      <style:text-properties style:font-name="Arial" fo:letter-spacing="-0.0006in" fo:font-size="8.5pt" style:font-size-asian="8.5pt"/>
    </style:style>
    <style:style style:name="T3083" style:parent-style-name="Absatz-Standardschriftart" style:family="text">
      <style:text-properties style:font-name="Arial" fo:font-size="8.5pt" style:font-size-asian="8.5pt"/>
    </style:style>
    <style:style style:name="T3084" style:parent-style-name="Absatz-Standardschriftart" style:family="text">
      <style:text-properties style:font-name="Arial" fo:letter-spacing="0.0083in" fo:font-size="8.5pt" style:font-size-asian="8.5pt"/>
    </style:style>
    <style:style style:name="T3085" style:parent-style-name="Absatz-Standardschriftart" style:family="text">
      <style:text-properties style:font-name="Arial" fo:font-size="8.5pt" style:font-size-asian="8.5pt"/>
    </style:style>
    <style:style style:name="T3086" style:parent-style-name="Absatz-Standardschriftart" style:family="text">
      <style:text-properties style:font-name="Arial" fo:letter-spacing="0.0062in" fo:font-size="8.5pt" style:font-size-asian="8.5pt"/>
    </style:style>
    <style:style style:name="T3087" style:parent-style-name="Absatz-Standardschriftart" style:family="text">
      <style:text-properties style:font-name="Arial" fo:letter-spacing="-0.0006in" fo:font-size="8.5pt" style:font-size-asian="8.5pt"/>
    </style:style>
    <style:style style:name="T3088" style:parent-style-name="Absatz-Standardschriftart" style:family="text">
      <style:text-properties style:font-name="Arial" fo:font-size="8.5pt" style:font-size-asian="8.5pt"/>
    </style:style>
    <style:style style:name="T3089" style:parent-style-name="Absatz-Standardschriftart" style:family="text">
      <style:text-properties style:font-name="Arial" fo:letter-spacing="0.0069in" fo:font-size="8.5pt" style:font-size-asian="8.5pt"/>
    </style:style>
    <style:style style:name="T3090" style:parent-style-name="Absatz-Standardschriftart" style:family="text">
      <style:text-properties style:font-name="Arial" fo:letter-spacing="-0.0006in" fo:font-size="8.5pt" style:font-size-asian="8.5pt"/>
    </style:style>
    <style:style style:name="T3091" style:parent-style-name="Absatz-Standardschriftart" style:family="text">
      <style:text-properties style:font-name="Arial" fo:font-size="8.5pt" style:font-size-asian="8.5pt"/>
    </style:style>
    <style:style style:name="T3092" style:parent-style-name="Absatz-Standardschriftart" style:family="text">
      <style:text-properties style:font-name="Arial" fo:letter-spacing="0.0083in" fo:font-size="8.5pt" style:font-size-asian="8.5pt"/>
    </style:style>
    <style:style style:name="T3093" style:parent-style-name="Absatz-Standardschriftart" style:family="text">
      <style:text-properties style:font-name="Arial" fo:letter-spacing="-0.0013in" fo:font-size="8.5pt" style:font-size-asian="8.5pt"/>
    </style:style>
    <style:style style:name="T3094" style:parent-style-name="Absatz-Standardschriftart" style:family="text">
      <style:text-properties style:font-name="Arial" fo:font-size="8.5pt" style:font-size-asian="8.5pt"/>
    </style:style>
    <style:style style:name="T3095" style:parent-style-name="Absatz-Standardschriftart" style:family="text">
      <style:text-properties style:font-name="Arial" fo:letter-spacing="0.0083in" fo:font-size="8.5pt" style:font-size-asian="8.5pt"/>
    </style:style>
    <style:style style:name="T3096" style:parent-style-name="Absatz-Standardschriftart" style:family="text">
      <style:text-properties style:font-name="Arial" fo:font-size="8.5pt" style:font-size-asian="8.5pt"/>
    </style:style>
    <style:style style:name="P3097" style:parent-style-name="Standard" style:master-page-name="MP3" style:family="paragraph">
      <style:paragraph-properties fo:break-before="page" fo:margin-top="0.0069in"/>
    </style:style>
    <style:style style:name="P3102" style:parent-style-name="Standard" style:family="paragraph">
      <style:paragraph-properties fo:margin-top="0.0048in" fo:margin-left="0.0138in">
        <style:tab-stops/>
      </style:paragraph-properties>
    </style:style>
    <style:style style:name="T3103" style:parent-style-name="Absatz-Standardschriftart" style:family="text">
      <style:text-properties style:font-name="Arial" fo:font-size="5pt" style:font-size-asian="5pt"/>
    </style:style>
    <style:style style:name="P3104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3105" style:parent-style-name="Absatz-Standardschriftart" style:family="text">
      <style:text-properties style:font-name="Arial" fo:font-size="5pt" style:font-size-asian="5pt"/>
    </style:style>
    <style:style style:name="P3106" style:parent-style-name="Standard" style:family="paragraph">
      <style:paragraph-properties fo:text-align="justify" fo:margin-left="0.7229in" fo:margin-right="1.177in">
        <style:tab-stops/>
      </style:paragraph-properties>
    </style:style>
    <style:style style:name="T3107" style:parent-style-name="Absatz-Standardschriftart" style:family="text">
      <style:text-properties style:font-name="Arial" fo:letter-spacing="-0.0006in" fo:font-size="8.5pt" style:font-size-asian="8.5pt"/>
    </style:style>
    <style:style style:name="T3108" style:parent-style-name="Absatz-Standardschriftart" style:family="text">
      <style:text-properties style:font-name="Arial" fo:letter-spacing="0.0027in" fo:font-size="8.5pt" style:font-size-asian="8.5pt"/>
    </style:style>
    <style:style style:name="T3109" style:parent-style-name="Absatz-Standardschriftart" style:family="text">
      <style:text-properties style:font-name="Arial" fo:letter-spacing="-0.0006in" fo:font-size="8.5pt" style:font-size-asian="8.5pt"/>
    </style:style>
    <style:style style:name="T3110" style:parent-style-name="Absatz-Standardschriftart" style:family="text">
      <style:text-properties style:font-name="Arial" fo:letter-spacing="0.0041in" fo:font-size="8.5pt" style:font-size-asian="8.5pt"/>
    </style:style>
    <style:style style:name="T3111" style:parent-style-name="Absatz-Standardschriftart" style:family="text">
      <style:text-properties style:font-name="Arial" fo:letter-spacing="-0.0006in" fo:font-size="8.5pt" style:font-size-asian="8.5pt"/>
    </style:style>
    <style:style style:name="T3112" style:parent-style-name="Absatz-Standardschriftart" style:family="text">
      <style:text-properties style:font-name="Arial" fo:letter-spacing="0.0041in" fo:font-size="8.5pt" style:font-size-asian="8.5pt"/>
    </style:style>
    <style:style style:name="T3113" style:parent-style-name="Absatz-Standardschriftart" style:family="text">
      <style:text-properties style:font-name="Arial" fo:letter-spacing="-0.0006in" fo:font-size="8.5pt" style:font-size-asian="8.5pt"/>
    </style:style>
    <style:style style:name="T3114" style:parent-style-name="Absatz-Standardschriftart" style:family="text">
      <style:text-properties style:font-name="Arial" fo:letter-spacing="0.0027in" fo:font-size="8.5pt" style:font-size-asian="8.5pt"/>
    </style:style>
    <style:style style:name="T3115" style:parent-style-name="Absatz-Standardschriftart" style:family="text">
      <style:text-properties style:font-name="Arial" fo:letter-spacing="-0.0006in" fo:font-size="8.5pt" style:font-size-asian="8.5pt"/>
    </style:style>
    <style:style style:name="T3116" style:parent-style-name="Absatz-Standardschriftart" style:family="text">
      <style:text-properties style:font-name="Arial" fo:letter-spacing="-0.002in" fo:font-size="8.5pt" style:font-size-asian="8.5pt"/>
    </style:style>
    <style:style style:name="T3117" style:parent-style-name="Absatz-Standardschriftart" style:family="text">
      <style:text-properties style:font-name="Arial" fo:letter-spacing="-0.0006in" fo:font-size="8.5pt" style:font-size-asian="8.5pt"/>
    </style:style>
    <style:style style:name="T3118" style:parent-style-name="Absatz-Standardschriftart" style:family="text">
      <style:text-properties style:font-name="Arial" fo:letter-spacing="-0.0027in" fo:font-size="8.5pt" style:font-size-asian="8.5pt"/>
    </style:style>
    <style:style style:name="T3119" style:parent-style-name="Absatz-Standardschriftart" style:family="text">
      <style:text-properties style:font-name="Arial" fo:letter-spacing="-0.0006in" fo:font-size="8.5pt" style:font-size-asian="8.5pt"/>
    </style:style>
    <style:style style:name="T3120" style:parent-style-name="Absatz-Standardschriftart" style:family="text">
      <style:text-properties style:font-name="Arial" fo:letter-spacing="0.0034in" fo:font-size="8.5pt" style:font-size-asian="8.5pt"/>
    </style:style>
    <style:style style:name="T3121" style:parent-style-name="Absatz-Standardschriftart" style:family="text">
      <style:text-properties style:font-name="Arial" fo:letter-spacing="-0.0006in" fo:font-size="8.5pt" style:font-size-asian="8.5pt"/>
    </style:style>
    <style:style style:name="T3122" style:parent-style-name="Absatz-Standardschriftart" style:family="text">
      <style:text-properties style:font-name="Arial" fo:letter-spacing="0.0041in" fo:font-size="8.5pt" style:font-size-asian="8.5pt"/>
    </style:style>
    <style:style style:name="T3123" style:parent-style-name="Absatz-Standardschriftart" style:family="text">
      <style:text-properties style:font-name="Arial" fo:letter-spacing="-0.0006in" fo:font-size="8.5pt" style:font-size-asian="8.5pt"/>
    </style:style>
    <style:style style:name="T3124" style:parent-style-name="Absatz-Standardschriftart" style:family="text">
      <style:text-properties style:font-name="Arial" fo:letter-spacing="0.0034in" fo:font-size="8.5pt" style:font-size-asian="8.5pt"/>
    </style:style>
    <style:style style:name="T3125" style:parent-style-name="Absatz-Standardschriftart" style:family="text">
      <style:text-properties style:font-name="Arial" fo:letter-spacing="-0.0006in" fo:font-size="8.5pt" style:font-size-asian="8.5pt"/>
    </style:style>
    <style:style style:name="T3126" style:parent-style-name="Absatz-Standardschriftart" style:family="text">
      <style:text-properties style:font-name="Arial" fo:letter-spacing="0.0041in" fo:font-size="8.5pt" style:font-size-asian="8.5pt"/>
    </style:style>
    <style:style style:name="T3127" style:parent-style-name="Absatz-Standardschriftart" style:family="text">
      <style:text-properties style:font-name="Arial" fo:font-size="8.5pt" style:font-size-asian="8.5pt"/>
    </style:style>
    <style:style style:name="T3128" style:parent-style-name="Absatz-Standardschriftart" style:family="text">
      <style:text-properties style:font-name="Arial" fo:letter-spacing="0.0048in" fo:font-size="8.5pt" style:font-size-asian="8.5pt"/>
    </style:style>
    <style:style style:name="T3129" style:parent-style-name="Absatz-Standardschriftart" style:family="text">
      <style:text-properties style:font-name="Arial" fo:letter-spacing="-0.0006in" fo:font-size="8.5pt" style:font-size-asian="8.5pt"/>
    </style:style>
    <style:style style:name="T3130" style:parent-style-name="Absatz-Standardschriftart" style:family="text">
      <style:text-properties style:font-name="Arial" fo:letter-spacing="0.0041in" fo:font-size="8.5pt" style:font-size-asian="8.5pt"/>
    </style:style>
    <style:style style:name="T3131" style:parent-style-name="Absatz-Standardschriftart" style:family="text">
      <style:text-properties style:font-name="Arial" fo:font-size="8.5pt" style:font-size-asian="8.5pt"/>
    </style:style>
    <style:style style:name="T3132" style:parent-style-name="Absatz-Standardschriftart" style:family="text">
      <style:text-properties style:font-name="Arial" fo:letter-spacing="0.0034in" fo:font-size="8.5pt" style:font-size-asian="8.5pt"/>
    </style:style>
    <style:style style:name="T3133" style:parent-style-name="Absatz-Standardschriftart" style:family="text">
      <style:text-properties style:font-name="Arial" fo:font-size="8.5pt" style:font-size-asian="8.5pt"/>
    </style:style>
    <style:style style:name="T3134" style:parent-style-name="Absatz-Standardschriftart" style:family="text">
      <style:text-properties style:font-name="Arial" fo:letter-spacing="0.0041in" fo:font-size="8.5pt" style:font-size-asian="8.5pt"/>
    </style:style>
    <style:style style:name="T3135" style:parent-style-name="Absatz-Standardschriftart" style:family="text">
      <style:text-properties style:font-name="Arial" fo:letter-spacing="-0.0013in" fo:font-size="8.5pt" style:font-size-asian="8.5pt"/>
    </style:style>
    <style:style style:name="T3136" style:parent-style-name="Absatz-Standardschriftart" style:family="text">
      <style:text-properties style:font-name="Arial" fo:letter-spacing="0.0048in" fo:font-size="8.5pt" style:font-size-asian="8.5pt"/>
    </style:style>
    <style:style style:name="T3137" style:parent-style-name="Absatz-Standardschriftart" style:family="text">
      <style:text-properties style:font-name="Arial" fo:letter-spacing="-0.0006in" fo:font-size="8.5pt" style:font-size-asian="8.5pt"/>
    </style:style>
    <style:style style:name="T3138" style:parent-style-name="Absatz-Standardschriftart" style:family="text">
      <style:text-properties style:font-name="Arial" fo:letter-spacing="0.0027in" fo:font-size="8.5pt" style:font-size-asian="8.5pt"/>
    </style:style>
    <style:style style:name="T3139" style:parent-style-name="Absatz-Standardschriftart" style:family="text">
      <style:text-properties style:font-name="Arial" fo:letter-spacing="-0.0006in" fo:font-size="8.5pt" style:font-size-asian="8.5pt"/>
    </style:style>
    <style:style style:name="T3140" style:parent-style-name="Absatz-Standardschriftart" style:family="text">
      <style:text-properties style:font-name="Arial" fo:letter-spacing="0.0048in" fo:font-size="8.5pt" style:font-size-asian="8.5pt"/>
    </style:style>
    <style:style style:name="T3141" style:parent-style-name="Absatz-Standardschriftart" style:family="text">
      <style:text-properties style:font-name="Arial" fo:font-size="8.5pt" style:font-size-asian="8.5pt"/>
    </style:style>
    <style:style style:name="T3142" style:parent-style-name="Absatz-Standardschriftart" style:family="text">
      <style:text-properties style:font-name="Times New Roman" fo:letter-spacing="0.0395in" fo:font-size="8.5pt" style:font-size-asian="8.5pt"/>
    </style:style>
    <style:style style:name="T3143" style:parent-style-name="Absatz-Standardschriftart" style:family="text">
      <style:text-properties style:font-name="Arial" fo:font-size="8.5pt" style:font-size-asian="8.5pt"/>
    </style:style>
    <style:style style:name="T3144" style:parent-style-name="Absatz-Standardschriftart" style:family="text">
      <style:text-properties style:font-name="Arial" fo:letter-spacing="0.0236in" fo:font-size="8.5pt" style:font-size-asian="8.5pt"/>
    </style:style>
    <style:style style:name="T3145" style:parent-style-name="Absatz-Standardschriftart" style:family="text">
      <style:text-properties style:font-name="Arial" fo:letter-spacing="-0.0006in" fo:font-size="8.5pt" style:font-size-asian="8.5pt"/>
    </style:style>
    <style:style style:name="T3146" style:parent-style-name="Absatz-Standardschriftart" style:family="text">
      <style:text-properties style:font-name="Arial" fo:letter-spacing="0.0256in" fo:font-size="8.5pt" style:font-size-asian="8.5pt"/>
    </style:style>
    <style:style style:name="T3147" style:parent-style-name="Absatz-Standardschriftart" style:family="text">
      <style:text-properties style:font-name="Arial" fo:letter-spacing="-0.0006in" fo:font-size="8.5pt" style:font-size-asian="8.5pt"/>
    </style:style>
    <style:style style:name="T3148" style:parent-style-name="Absatz-Standardschriftart" style:family="text">
      <style:text-properties style:font-name="Arial" fo:letter-spacing="0.0243in" fo:font-size="8.5pt" style:font-size-asian="8.5pt"/>
    </style:style>
    <style:style style:name="T3149" style:parent-style-name="Absatz-Standardschriftart" style:family="text">
      <style:text-properties style:font-name="Arial" fo:letter-spacing="-0.0006in" fo:font-size="8.5pt" style:font-size-asian="8.5pt"/>
    </style:style>
    <style:style style:name="T3150" style:parent-style-name="Absatz-Standardschriftart" style:family="text">
      <style:text-properties style:font-name="Arial" fo:letter-spacing="0.0236in" fo:font-size="8.5pt" style:font-size-asian="8.5pt"/>
    </style:style>
    <style:style style:name="T3151" style:parent-style-name="Absatz-Standardschriftart" style:family="text">
      <style:text-properties style:font-name="Arial" fo:letter-spacing="-0.0006in" fo:font-size="8.5pt" style:font-size-asian="8.5pt"/>
    </style:style>
    <style:style style:name="T3152" style:parent-style-name="Absatz-Standardschriftart" style:family="text">
      <style:text-properties style:font-name="Arial" fo:letter-spacing="0.0243in" fo:font-size="8.5pt" style:font-size-asian="8.5pt"/>
    </style:style>
    <style:style style:name="T3153" style:parent-style-name="Absatz-Standardschriftart" style:family="text">
      <style:text-properties style:font-name="Arial" fo:letter-spacing="-0.0006in" fo:font-size="8.5pt" style:font-size-asian="8.5pt"/>
    </style:style>
    <style:style style:name="T3154" style:parent-style-name="Absatz-Standardschriftart" style:family="text">
      <style:text-properties style:font-name="Arial" fo:letter-spacing="0.0263in" fo:font-size="8.5pt" style:font-size-asian="8.5pt"/>
    </style:style>
    <style:style style:name="T3155" style:parent-style-name="Absatz-Standardschriftart" style:family="text">
      <style:text-properties style:font-name="Arial" fo:letter-spacing="-0.0006in" fo:font-size="8.5pt" style:font-size-asian="8.5pt"/>
    </style:style>
    <style:style style:name="T3156" style:parent-style-name="Absatz-Standardschriftart" style:family="text">
      <style:text-properties style:font-name="Arial" fo:letter-spacing="0.0263in" fo:font-size="8.5pt" style:font-size-asian="8.5pt"/>
    </style:style>
    <style:style style:name="T3157" style:parent-style-name="Absatz-Standardschriftart" style:family="text">
      <style:text-properties style:font-name="Arial" fo:font-size="8.5pt" style:font-size-asian="8.5pt"/>
    </style:style>
    <style:style style:name="T3158" style:parent-style-name="Absatz-Standardschriftart" style:family="text">
      <style:text-properties style:font-name="Arial" fo:letter-spacing="0.0236in" fo:font-size="8.5pt" style:font-size-asian="8.5pt"/>
    </style:style>
    <style:style style:name="T3159" style:parent-style-name="Absatz-Standardschriftart" style:family="text">
      <style:text-properties style:font-name="Arial" fo:letter-spacing="-0.0006in" fo:font-size="8.5pt" style:font-size-asian="8.5pt"/>
    </style:style>
    <style:style style:name="T3160" style:parent-style-name="Absatz-Standardschriftart" style:family="text">
      <style:text-properties style:font-name="Arial" fo:letter-spacing="0.0243in" fo:font-size="8.5pt" style:font-size-asian="8.5pt"/>
    </style:style>
    <style:style style:name="T3161" style:parent-style-name="Absatz-Standardschriftart" style:family="text">
      <style:text-properties style:font-name="Arial" fo:letter-spacing="-0.0006in" fo:font-size="8.5pt" style:font-size-asian="8.5pt"/>
    </style:style>
    <style:style style:name="T3162" style:parent-style-name="Absatz-Standardschriftart" style:family="text">
      <style:text-properties style:font-name="Arial" fo:letter-spacing="0.0243in" fo:font-size="8.5pt" style:font-size-asian="8.5pt"/>
    </style:style>
    <style:style style:name="T3163" style:parent-style-name="Absatz-Standardschriftart" style:family="text">
      <style:text-properties style:font-name="Arial" fo:letter-spacing="-0.0006in" fo:font-size="8.5pt" style:font-size-asian="8.5pt"/>
    </style:style>
    <style:style style:name="T3164" style:parent-style-name="Absatz-Standardschriftart" style:family="text">
      <style:text-properties style:font-name="Arial" fo:letter-spacing="0.0263in" fo:font-size="8.5pt" style:font-size-asian="8.5pt"/>
    </style:style>
    <style:style style:name="T3165" style:parent-style-name="Absatz-Standardschriftart" style:family="text">
      <style:text-properties style:font-name="Arial" fo:letter-spacing="-0.0006in" fo:font-size="8.5pt" style:font-size-asian="8.5pt"/>
    </style:style>
    <style:style style:name="T3166" style:parent-style-name="Absatz-Standardschriftart" style:family="text">
      <style:text-properties style:font-name="Arial" fo:letter-spacing="0.0256in" fo:font-size="8.5pt" style:font-size-asian="8.5pt"/>
    </style:style>
    <style:style style:name="T3167" style:parent-style-name="Absatz-Standardschriftart" style:family="text">
      <style:text-properties style:font-name="Arial" fo:letter-spacing="-0.0006in" fo:font-size="8.5pt" style:font-size-asian="8.5pt"/>
    </style:style>
    <style:style style:name="T3168" style:parent-style-name="Absatz-Standardschriftart" style:family="text">
      <style:text-properties style:font-name="Arial" fo:letter-spacing="0.0243in" fo:font-size="8.5pt" style:font-size-asian="8.5pt"/>
    </style:style>
    <style:style style:name="T3169" style:parent-style-name="Absatz-Standardschriftart" style:family="text">
      <style:text-properties style:font-name="Arial" fo:letter-spacing="-0.0006in" fo:font-size="8.5pt" style:font-size-asian="8.5pt"/>
    </style:style>
    <style:style style:name="T3170" style:parent-style-name="Absatz-Standardschriftart" style:family="text">
      <style:text-properties style:font-name="Arial" fo:letter-spacing="0.0256in" fo:font-size="8.5pt" style:font-size-asian="8.5pt"/>
    </style:style>
    <style:style style:name="T3171" style:parent-style-name="Absatz-Standardschriftart" style:family="text">
      <style:text-properties style:font-name="Arial" fo:letter-spacing="-0.0013in" fo:font-size="8.5pt" style:font-size-asian="8.5pt"/>
    </style:style>
    <style:style style:name="T3172" style:parent-style-name="Absatz-Standardschriftart" style:family="text">
      <style:text-properties style:font-name="Arial" fo:letter-spacing="0.0243in" fo:font-size="8.5pt" style:font-size-asian="8.5pt"/>
    </style:style>
    <style:style style:name="T3173" style:parent-style-name="Absatz-Standardschriftart" style:family="text">
      <style:text-properties style:font-name="Arial" fo:letter-spacing="-0.0006in" fo:font-size="8.5pt" style:font-size-asian="8.5pt"/>
    </style:style>
    <style:style style:name="T3174" style:parent-style-name="Absatz-Standardschriftart" style:family="text">
      <style:text-properties style:font-name="Times New Roman" fo:letter-spacing="0.0298in" fo:font-size="8.5pt" style:font-size-asian="8.5pt"/>
    </style:style>
    <style:style style:name="T3175" style:parent-style-name="Absatz-Standardschriftart" style:family="text">
      <style:text-properties style:font-name="Arial" fo:letter-spacing="-0.0006in" fo:font-size="8.5pt" style:font-size-asian="8.5pt"/>
    </style:style>
    <style:style style:name="T3176" style:parent-style-name="Absatz-Standardschriftart" style:family="text">
      <style:text-properties style:font-name="Arial" fo:letter-spacing="0.0222in" fo:font-size="8.5pt" style:font-size-asian="8.5pt"/>
    </style:style>
    <style:style style:name="T3177" style:parent-style-name="Absatz-Standardschriftart" style:family="text">
      <style:text-properties style:font-name="Arial" fo:letter-spacing="-0.0006in" fo:font-size="8.5pt" style:font-size-asian="8.5pt"/>
    </style:style>
    <style:style style:name="T3178" style:parent-style-name="Absatz-Standardschriftart" style:family="text">
      <style:text-properties style:font-name="Arial" fo:letter-spacing="0.0215in" fo:font-size="8.5pt" style:font-size-asian="8.5pt"/>
    </style:style>
    <style:style style:name="T3179" style:parent-style-name="Absatz-Standardschriftart" style:family="text">
      <style:text-properties style:font-name="Arial" fo:letter-spacing="-0.0006in" fo:font-size="8.5pt" style:font-size-asian="8.5pt"/>
    </style:style>
    <style:style style:name="T3180" style:parent-style-name="Absatz-Standardschriftart" style:family="text">
      <style:text-properties style:font-name="Arial" fo:letter-spacing="0.0215in" fo:font-size="8.5pt" style:font-size-asian="8.5pt"/>
    </style:style>
    <style:style style:name="T3181" style:parent-style-name="Absatz-Standardschriftart" style:family="text">
      <style:text-properties style:font-name="Arial" fo:letter-spacing="-0.0006in" fo:font-size="8.5pt" style:font-size-asian="8.5pt"/>
    </style:style>
    <style:style style:name="T3182" style:parent-style-name="Absatz-Standardschriftart" style:family="text">
      <style:text-properties style:font-name="Arial" fo:letter-spacing="0.002in" fo:font-size="8.5pt" style:font-size-asian="8.5pt"/>
    </style:style>
    <style:style style:name="T3183" style:parent-style-name="Absatz-Standardschriftart" style:family="text">
      <style:text-properties style:font-name="Arial" fo:letter-spacing="-0.0006in" fo:font-size="8.5pt" style:font-size-asian="8.5pt"/>
    </style:style>
    <style:style style:name="T3184" style:parent-style-name="Absatz-Standardschriftart" style:family="text">
      <style:text-properties style:font-name="Arial" fo:letter-spacing="0.0215in" fo:font-size="8.5pt" style:font-size-asian="8.5pt"/>
    </style:style>
    <style:style style:name="T3185" style:parent-style-name="Absatz-Standardschriftart" style:family="text">
      <style:text-properties style:font-name="Arial" fo:letter-spacing="-0.0006in" fo:font-size="8.5pt" style:font-size-asian="8.5pt"/>
    </style:style>
    <style:style style:name="T3186" style:parent-style-name="Absatz-Standardschriftart" style:family="text">
      <style:text-properties style:font-name="Arial" fo:letter-spacing="0.0208in" fo:font-size="8.5pt" style:font-size-asian="8.5pt"/>
    </style:style>
    <style:style style:name="T3187" style:parent-style-name="Absatz-Standardschriftart" style:family="text">
      <style:text-properties style:font-name="Arial" fo:letter-spacing="-0.0006in" fo:font-size="8.5pt" style:font-size-asian="8.5pt"/>
    </style:style>
    <style:style style:name="T3188" style:parent-style-name="Absatz-Standardschriftart" style:family="text">
      <style:text-properties style:font-name="Arial" fo:letter-spacing="0.0229in" fo:font-size="8.5pt" style:font-size-asian="8.5pt"/>
    </style:style>
    <style:style style:name="T3189" style:parent-style-name="Absatz-Standardschriftart" style:family="text">
      <style:text-properties style:font-name="Arial" fo:letter-spacing="-0.0013in" fo:font-size="8.5pt" style:font-size-asian="8.5pt"/>
    </style:style>
    <style:style style:name="T3190" style:parent-style-name="Absatz-Standardschriftart" style:family="text">
      <style:text-properties style:font-name="Arial" fo:letter-spacing="0.0006in" fo:font-size="8.5pt" style:font-size-asian="8.5pt"/>
    </style:style>
    <style:style style:name="T3191" style:parent-style-name="Absatz-Standardschriftart" style:family="text">
      <style:text-properties style:font-name="Arial" fo:letter-spacing="-0.0006in" fo:font-size="8.5pt" style:font-size-asian="8.5pt"/>
    </style:style>
    <style:style style:name="T3192" style:parent-style-name="Absatz-Standardschriftart" style:family="text">
      <style:text-properties style:font-name="Arial" fo:letter-spacing="0.0215in" fo:font-size="8.5pt" style:font-size-asian="8.5pt"/>
    </style:style>
    <style:style style:name="T3193" style:parent-style-name="Absatz-Standardschriftart" style:family="text">
      <style:text-properties style:font-name="Arial" fo:letter-spacing="-0.0006in" fo:font-size="8.5pt" style:font-size-asian="8.5pt"/>
    </style:style>
    <style:style style:name="T3194" style:parent-style-name="Absatz-Standardschriftart" style:family="text">
      <style:text-properties style:font-name="Arial" fo:letter-spacing="0.0215in" fo:font-size="8.5pt" style:font-size-asian="8.5pt"/>
    </style:style>
    <style:style style:name="T3195" style:parent-style-name="Absatz-Standardschriftart" style:family="text">
      <style:text-properties style:font-name="Arial" fo:letter-spacing="-0.0006in" fo:font-size="8.5pt" style:font-size-asian="8.5pt"/>
    </style:style>
    <style:style style:name="T3196" style:parent-style-name="Absatz-Standardschriftart" style:family="text">
      <style:text-properties style:font-name="Arial" fo:letter-spacing="0.0222in" fo:font-size="8.5pt" style:font-size-asian="8.5pt"/>
    </style:style>
    <style:style style:name="T3197" style:parent-style-name="Absatz-Standardschriftart" style:family="text">
      <style:text-properties style:font-name="Arial" fo:letter-spacing="-0.0006in" fo:font-size="8.5pt" style:font-size-asian="8.5pt"/>
    </style:style>
    <style:style style:name="T3198" style:parent-style-name="Absatz-Standardschriftart" style:family="text">
      <style:text-properties style:font-name="Arial" fo:letter-spacing="0.0208in" fo:font-size="8.5pt" style:font-size-asian="8.5pt"/>
    </style:style>
    <style:style style:name="T3199" style:parent-style-name="Absatz-Standardschriftart" style:family="text">
      <style:text-properties style:font-name="Arial" fo:letter-spacing="-0.0006in" fo:font-size="8.5pt" style:font-size-asian="8.5pt"/>
    </style:style>
    <style:style style:name="T3200" style:parent-style-name="Absatz-Standardschriftart" style:family="text">
      <style:text-properties style:font-name="Arial" fo:letter-spacing="0.0215in" fo:font-size="8.5pt" style:font-size-asian="8.5pt"/>
    </style:style>
    <style:style style:name="T3201" style:parent-style-name="Absatz-Standardschriftart" style:family="text">
      <style:text-properties style:font-name="Arial" fo:letter-spacing="-0.0006in" fo:font-size="8.5pt" style:font-size-asian="8.5pt"/>
    </style:style>
    <style:style style:name="T3202" style:parent-style-name="Absatz-Standardschriftart" style:family="text">
      <style:text-properties style:font-name="Arial" fo:letter-spacing="0.0229in" fo:font-size="8.5pt" style:font-size-asian="8.5pt"/>
    </style:style>
    <style:style style:name="T3203" style:parent-style-name="Absatz-Standardschriftart" style:family="text">
      <style:text-properties style:font-name="Arial" fo:letter-spacing="-0.0013in" fo:font-size="8.5pt" style:font-size-asian="8.5pt"/>
    </style:style>
    <style:style style:name="T3204" style:parent-style-name="Absatz-Standardschriftart" style:family="text">
      <style:text-properties style:font-name="Arial" fo:letter-spacing="0.0006in" fo:font-size="8.5pt" style:font-size-asian="8.5pt"/>
    </style:style>
    <style:style style:name="T3205" style:parent-style-name="Absatz-Standardschriftart" style:family="text">
      <style:text-properties style:font-name="Arial" fo:letter-spacing="-0.0006in" fo:font-size="8.5pt" style:font-size-asian="8.5pt"/>
    </style:style>
    <style:style style:name="T3206" style:parent-style-name="Absatz-Standardschriftart" style:family="text">
      <style:text-properties style:font-name="Arial" fo:letter-spacing="0.0208in" fo:font-size="8.5pt" style:font-size-asian="8.5pt"/>
    </style:style>
    <style:style style:name="T3207" style:parent-style-name="Absatz-Standardschriftart" style:family="text">
      <style:text-properties style:font-name="Arial" fo:letter-spacing="-0.0006in" fo:font-size="8.5pt" style:font-size-asian="8.5pt"/>
    </style:style>
    <style:style style:name="T3208" style:parent-style-name="Absatz-Standardschriftart" style:family="text">
      <style:text-properties style:font-name="Times New Roman" fo:letter-spacing="0.0368in" fo:font-size="8.5pt" style:font-size-asian="8.5pt"/>
    </style:style>
    <style:style style:name="T3209" style:parent-style-name="Absatz-Standardschriftart" style:family="text">
      <style:text-properties style:font-name="Arial" fo:letter-spacing="-0.0006in" fo:font-size="8.5pt" style:font-size-asian="8.5pt"/>
    </style:style>
    <style:style style:name="T3210" style:parent-style-name="Absatz-Standardschriftart" style:family="text">
      <style:text-properties style:font-name="Arial" fo:letter-spacing="0.0291in" fo:font-size="8.5pt" style:font-size-asian="8.5pt"/>
    </style:style>
    <style:style style:name="T3211" style:parent-style-name="Absatz-Standardschriftart" style:family="text">
      <style:text-properties style:font-name="Arial" fo:font-size="8.5pt" style:font-size-asian="8.5pt"/>
    </style:style>
    <style:style style:name="T3212" style:parent-style-name="Absatz-Standardschriftart" style:family="text">
      <style:text-properties style:font-name="Arial" fo:letter-spacing="0.0277in" fo:font-size="8.5pt" style:font-size-asian="8.5pt"/>
    </style:style>
    <style:style style:name="T3213" style:parent-style-name="Absatz-Standardschriftart" style:family="text">
      <style:text-properties style:font-name="Arial" fo:letter-spacing="-0.0006in" fo:font-size="8.5pt" style:font-size-asian="8.5pt"/>
    </style:style>
    <style:style style:name="T3214" style:parent-style-name="Absatz-Standardschriftart" style:family="text">
      <style:text-properties style:font-name="Arial" fo:letter-spacing="0.0277in" fo:font-size="8.5pt" style:font-size-asian="8.5pt"/>
    </style:style>
    <style:style style:name="T3215" style:parent-style-name="Absatz-Standardschriftart" style:family="text">
      <style:text-properties style:font-name="Arial" fo:letter-spacing="-0.0013in" fo:font-size="8.5pt" style:font-size-asian="8.5pt"/>
    </style:style>
    <style:style style:name="T3216" style:parent-style-name="Absatz-Standardschriftart" style:family="text">
      <style:text-properties style:font-name="Arial" fo:letter-spacing="0.0284in" fo:font-size="8.5pt" style:font-size-asian="8.5pt"/>
    </style:style>
    <style:style style:name="T3217" style:parent-style-name="Absatz-Standardschriftart" style:family="text">
      <style:text-properties style:font-name="Arial" fo:letter-spacing="-0.0006in" fo:font-size="8.5pt" style:font-size-asian="8.5pt"/>
    </style:style>
    <style:style style:name="T3218" style:parent-style-name="Absatz-Standardschriftart" style:family="text">
      <style:text-properties style:font-name="Arial" fo:letter-spacing="0.0277in" fo:font-size="8.5pt" style:font-size-asian="8.5pt"/>
    </style:style>
    <style:style style:name="T3219" style:parent-style-name="Absatz-Standardschriftart" style:family="text">
      <style:text-properties style:font-name="Arial" fo:letter-spacing="-0.0006in" fo:font-size="8.5pt" style:font-size-asian="8.5pt"/>
    </style:style>
    <style:style style:name="T3220" style:parent-style-name="Absatz-Standardschriftart" style:family="text">
      <style:text-properties style:font-name="Arial" fo:letter-spacing="0.0277in" fo:font-size="8.5pt" style:font-size-asian="8.5pt"/>
    </style:style>
    <style:style style:name="T3221" style:parent-style-name="Absatz-Standardschriftart" style:family="text">
      <style:text-properties style:font-name="Arial" fo:letter-spacing="-0.0006in" fo:font-size="8.5pt" style:font-size-asian="8.5pt"/>
    </style:style>
    <style:style style:name="T3222" style:parent-style-name="Absatz-Standardschriftart" style:family="text">
      <style:text-properties style:font-name="Arial" fo:letter-spacing="0.0298in" fo:font-size="8.5pt" style:font-size-asian="8.5pt"/>
    </style:style>
    <style:style style:name="T3223" style:parent-style-name="Absatz-Standardschriftart" style:family="text">
      <style:text-properties style:font-name="Arial" fo:letter-spacing="-0.0006in" fo:font-size="8.5pt" style:font-size-asian="8.5pt"/>
    </style:style>
    <style:style style:name="T3224" style:parent-style-name="Absatz-Standardschriftart" style:family="text">
      <style:text-properties style:font-name="Arial" fo:letter-spacing="0.0291in" fo:font-size="8.5pt" style:font-size-asian="8.5pt"/>
    </style:style>
    <style:style style:name="T3225" style:parent-style-name="Absatz-Standardschriftart" style:family="text">
      <style:text-properties style:font-name="Arial" fo:letter-spacing="-0.0006in" fo:font-size="8.5pt" style:font-size-asian="8.5pt"/>
    </style:style>
    <style:style style:name="T3226" style:parent-style-name="Absatz-Standardschriftart" style:family="text">
      <style:text-properties style:font-name="Arial" fo:letter-spacing="0.0291in" fo:font-size="8.5pt" style:font-size-asian="8.5pt"/>
    </style:style>
    <style:style style:name="T3227" style:parent-style-name="Absatz-Standardschriftart" style:family="text">
      <style:text-properties style:font-name="Arial" fo:letter-spacing="-0.0006in" fo:font-size="8.5pt" style:font-size-asian="8.5pt"/>
    </style:style>
    <style:style style:name="T3228" style:parent-style-name="Absatz-Standardschriftart" style:family="text">
      <style:text-properties style:font-name="Arial" fo:letter-spacing="0.0277in" fo:font-size="8.5pt" style:font-size-asian="8.5pt"/>
    </style:style>
    <style:style style:name="T3229" style:parent-style-name="Absatz-Standardschriftart" style:family="text">
      <style:text-properties style:font-name="Arial" fo:letter-spacing="-0.0006in" fo:font-size="8.5pt" style:font-size-asian="8.5pt"/>
    </style:style>
    <style:style style:name="T3230" style:parent-style-name="Absatz-Standardschriftart" style:family="text">
      <style:text-properties style:font-name="Arial" fo:letter-spacing="0.0277in" fo:font-size="8.5pt" style:font-size-asian="8.5pt"/>
    </style:style>
    <style:style style:name="T3231" style:parent-style-name="Absatz-Standardschriftart" style:family="text">
      <style:text-properties style:font-name="Arial" fo:font-size="8.5pt" style:font-size-asian="8.5pt"/>
    </style:style>
    <style:style style:name="T3232" style:parent-style-name="Absatz-Standardschriftart" style:family="text">
      <style:text-properties style:font-name="Arial" fo:letter-spacing="0.027in" fo:font-size="8.5pt" style:font-size-asian="8.5pt"/>
    </style:style>
    <style:style style:name="T3233" style:parent-style-name="Absatz-Standardschriftart" style:family="text">
      <style:text-properties style:font-name="Arial" fo:letter-spacing="-0.0006in" fo:font-size="8.5pt" style:font-size-asian="8.5pt"/>
    </style:style>
    <style:style style:name="T3234" style:parent-style-name="Absatz-Standardschriftart" style:family="text">
      <style:text-properties style:font-name="Arial" fo:letter-spacing="0.0277in" fo:font-size="8.5pt" style:font-size-asian="8.5pt"/>
    </style:style>
    <style:style style:name="T3235" style:parent-style-name="Absatz-Standardschriftart" style:family="text">
      <style:text-properties style:font-name="Arial" fo:font-size="8.5pt" style:font-size-asian="8.5pt"/>
    </style:style>
    <style:style style:name="T3236" style:parent-style-name="Absatz-Standardschriftart" style:family="text">
      <style:text-properties style:font-name="Arial" fo:letter-spacing="0.0277in" fo:font-size="8.5pt" style:font-size-asian="8.5pt"/>
    </style:style>
    <style:style style:name="T3237" style:parent-style-name="Absatz-Standardschriftart" style:family="text">
      <style:text-properties style:font-name="Arial" fo:font-size="8.5pt" style:font-size-asian="8.5pt"/>
    </style:style>
    <style:style style:name="T3238" style:parent-style-name="Absatz-Standardschriftart" style:family="text">
      <style:text-properties style:font-name="Arial" fo:letter-spacing="0.0277in" fo:font-size="8.5pt" style:font-size-asian="8.5pt"/>
    </style:style>
    <style:style style:name="T3239" style:parent-style-name="Absatz-Standardschriftart" style:family="text">
      <style:text-properties style:font-name="Arial" fo:letter-spacing="-0.0006in" fo:font-size="8.5pt" style:font-size-asian="8.5pt"/>
    </style:style>
    <style:style style:name="T3240" style:parent-style-name="Absatz-Standardschriftart" style:family="text">
      <style:text-properties style:font-name="Arial" fo:letter-spacing="0.027in" fo:font-size="8.5pt" style:font-size-asian="8.5pt"/>
    </style:style>
    <style:style style:name="T3241" style:parent-style-name="Absatz-Standardschriftart" style:family="text">
      <style:text-properties style:font-name="Arial" fo:letter-spacing="-0.0006in" fo:font-size="8.5pt" style:font-size-asian="8.5pt"/>
    </style:style>
    <style:style style:name="T3242" style:parent-style-name="Absatz-Standardschriftart" style:family="text">
      <style:text-properties style:font-name="Times New Roman" fo:letter-spacing="0.0284in" fo:font-size="8.5pt" style:font-size-asian="8.5pt"/>
    </style:style>
    <style:style style:name="T3243" style:parent-style-name="Absatz-Standardschriftart" style:family="text">
      <style:text-properties style:font-name="Arial" fo:letter-spacing="-0.0006in" fo:font-size="8.5pt" style:font-size-asian="8.5pt"/>
    </style:style>
    <style:style style:name="P3244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3245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3246" style:parent-style-name="Absatz-Standardschriftart" style:family="text">
      <style:text-properties style:font-name="Arial" fo:font-size="8.5pt" style:font-size-asian="8.5pt"/>
    </style:style>
    <style:style style:name="T3247" style:parent-style-name="Absatz-Standardschriftart" style:family="text">
      <style:text-properties style:font-name="Arial" fo:letter-spacing="0.0041in" fo:font-size="8.5pt" style:font-size-asian="8.5pt"/>
    </style:style>
    <style:style style:name="T3248" style:parent-style-name="Absatz-Standardschriftart" style:family="text">
      <style:text-properties style:font-name="Arial" fo:letter-spacing="-0.0006in" fo:font-size="8.5pt" style:font-size-asian="8.5pt"/>
    </style:style>
    <style:style style:name="T3249" style:parent-style-name="Absatz-Standardschriftart" style:family="text">
      <style:text-properties style:font-name="Arial" fo:letter-spacing="0.0055in" fo:font-size="8.5pt" style:font-size-asian="8.5pt"/>
    </style:style>
    <style:style style:name="T3250" style:parent-style-name="Absatz-Standardschriftart" style:family="text">
      <style:text-properties style:font-name="Arial" fo:letter-spacing="-0.0006in" fo:font-size="8.5pt" style:font-size-asian="8.5pt"/>
    </style:style>
    <style:style style:name="T3251" style:parent-style-name="Absatz-Standardschriftart" style:family="text">
      <style:text-properties style:font-name="Arial" fo:letter-spacing="0.0041in" fo:font-size="8.5pt" style:font-size-asian="8.5pt"/>
    </style:style>
    <style:style style:name="T3252" style:parent-style-name="Absatz-Standardschriftart" style:family="text">
      <style:text-properties style:font-name="Arial" fo:letter-spacing="-0.0006in" fo:font-size="8.5pt" style:font-size-asian="8.5pt"/>
    </style:style>
    <style:style style:name="T3253" style:parent-style-name="Absatz-Standardschriftart" style:family="text">
      <style:text-properties style:font-name="Arial" fo:letter-spacing="0.0041in" fo:font-size="8.5pt" style:font-size-asian="8.5pt"/>
    </style:style>
    <style:style style:name="T3254" style:parent-style-name="Absatz-Standardschriftart" style:family="text">
      <style:text-properties style:font-name="Arial" fo:letter-spacing="-0.0006in" fo:font-size="8.5pt" style:font-size-asian="8.5pt"/>
    </style:style>
    <style:style style:name="T3255" style:parent-style-name="Absatz-Standardschriftart" style:family="text">
      <style:text-properties style:font-name="Arial" fo:letter-spacing="0.0062in" fo:font-size="8.5pt" style:font-size-asian="8.5pt"/>
    </style:style>
    <style:style style:name="T3256" style:parent-style-name="Absatz-Standardschriftart" style:family="text">
      <style:text-properties style:font-name="Arial" fo:letter-spacing="-0.0013in" fo:font-size="8.5pt" style:font-size-asian="8.5pt"/>
    </style:style>
    <style:style style:name="T3257" style:parent-style-name="Absatz-Standardschriftart" style:family="text">
      <style:text-properties style:font-name="Arial" fo:letter-spacing="0.0055in" fo:font-size="8.5pt" style:font-size-asian="8.5pt"/>
    </style:style>
    <style:style style:name="T3258" style:parent-style-name="Absatz-Standardschriftart" style:family="text">
      <style:text-properties style:font-name="Arial" fo:font-size="8.5pt" style:font-size-asian="8.5pt"/>
    </style:style>
    <style:style style:name="T3259" style:parent-style-name="Absatz-Standardschriftart" style:family="text">
      <style:text-properties style:font-name="Arial" fo:letter-spacing="0.0048in" fo:font-size="8.5pt" style:font-size-asian="8.5pt"/>
    </style:style>
    <style:style style:name="T3260" style:parent-style-name="Absatz-Standardschriftart" style:family="text">
      <style:text-properties style:font-name="Arial" fo:letter-spacing="-0.0006in" fo:font-size="8.5pt" style:font-size-asian="8.5pt"/>
    </style:style>
    <style:style style:name="T3261" style:parent-style-name="Absatz-Standardschriftart" style:family="text">
      <style:text-properties style:font-name="Arial" fo:letter-spacing="0.0041in" fo:font-size="8.5pt" style:font-size-asian="8.5pt"/>
    </style:style>
    <style:style style:name="T3262" style:parent-style-name="Absatz-Standardschriftart" style:family="text">
      <style:text-properties style:font-name="Arial" fo:letter-spacing="-0.0013in" fo:font-size="8.5pt" style:font-size-asian="8.5pt"/>
    </style:style>
    <style:style style:name="T3263" style:parent-style-name="Absatz-Standardschriftart" style:family="text">
      <style:text-properties style:font-name="Arial" fo:letter-spacing="0.0062in" fo:font-size="8.5pt" style:font-size-asian="8.5pt"/>
    </style:style>
    <style:style style:name="T3264" style:parent-style-name="Absatz-Standardschriftart" style:family="text">
      <style:text-properties style:font-name="Arial" fo:letter-spacing="-0.0006in" fo:font-size="8.5pt" style:font-size-asian="8.5pt"/>
    </style:style>
    <style:style style:name="T3265" style:parent-style-name="Absatz-Standardschriftart" style:family="text">
      <style:text-properties style:font-name="Arial" fo:letter-spacing="0.0041in" fo:font-size="8.5pt" style:font-size-asian="8.5pt"/>
    </style:style>
    <style:style style:name="T3266" style:parent-style-name="Absatz-Standardschriftart" style:family="text">
      <style:text-properties style:font-name="Arial" fo:letter-spacing="-0.0006in" fo:font-size="8.5pt" style:font-size-asian="8.5pt"/>
    </style:style>
    <style:style style:name="T3267" style:parent-style-name="Absatz-Standardschriftart" style:family="text">
      <style:text-properties style:font-name="Arial" fo:letter-spacing="0.0048in" fo:font-size="8.5pt" style:font-size-asian="8.5pt"/>
    </style:style>
    <style:style style:name="T3268" style:parent-style-name="Absatz-Standardschriftart" style:family="text">
      <style:text-properties style:font-name="Arial" fo:letter-spacing="-0.0013in" fo:font-size="8.5pt" style:font-size-asian="8.5pt"/>
    </style:style>
    <style:style style:name="T3269" style:parent-style-name="Absatz-Standardschriftart" style:family="text">
      <style:text-properties style:font-name="Arial" fo:letter-spacing="0.0055in" fo:font-size="8.5pt" style:font-size-asian="8.5pt"/>
    </style:style>
    <style:style style:name="T3270" style:parent-style-name="Absatz-Standardschriftart" style:family="text">
      <style:text-properties style:font-name="Arial" fo:letter-spacing="-0.0006in" fo:font-size="8.5pt" style:font-size-asian="8.5pt"/>
    </style:style>
    <style:style style:name="T3271" style:parent-style-name="Absatz-Standardschriftart" style:family="text">
      <style:text-properties style:font-name="Arial" fo:letter-spacing="0.0048in" fo:font-size="8.5pt" style:font-size-asian="8.5pt"/>
    </style:style>
    <style:style style:name="T3272" style:parent-style-name="Absatz-Standardschriftart" style:family="text">
      <style:text-properties style:font-name="Arial" fo:letter-spacing="-0.0013in" fo:font-size="8.5pt" style:font-size-asian="8.5pt"/>
    </style:style>
    <style:style style:name="T3273" style:parent-style-name="Absatz-Standardschriftart" style:family="text">
      <style:text-properties style:font-name="Arial" fo:letter-spacing="0.0055in" fo:font-size="8.5pt" style:font-size-asian="8.5pt"/>
    </style:style>
    <style:style style:name="T3274" style:parent-style-name="Absatz-Standardschriftart" style:family="text">
      <style:text-properties style:font-name="Arial" fo:letter-spacing="-0.0013in" fo:font-size="8.5pt" style:font-size-asian="8.5pt"/>
    </style:style>
    <style:style style:name="T3275" style:parent-style-name="Absatz-Standardschriftart" style:family="text">
      <style:text-properties style:font-name="Arial" fo:letter-spacing="0.0055in" fo:font-size="8.5pt" style:font-size-asian="8.5pt"/>
    </style:style>
    <style:style style:name="T3276" style:parent-style-name="Absatz-Standardschriftart" style:family="text">
      <style:text-properties style:font-name="Arial" fo:letter-spacing="-0.0006in" fo:font-size="8.5pt" style:font-size-asian="8.5pt"/>
    </style:style>
    <style:style style:name="T3277" style:parent-style-name="Absatz-Standardschriftart" style:family="text">
      <style:text-properties style:font-name="Times New Roman" fo:letter-spacing="0.0645in" fo:font-size="8.5pt" style:font-size-asian="8.5pt"/>
    </style:style>
    <style:style style:name="T3278" style:parent-style-name="Absatz-Standardschriftart" style:family="text">
      <style:text-properties style:font-name="Arial" fo:font-size="8.5pt" style:font-size-asian="8.5pt"/>
    </style:style>
    <style:style style:name="T3279" style:parent-style-name="Absatz-Standardschriftart" style:family="text">
      <style:text-properties style:font-name="Arial" fo:letter-spacing="0.0055in" fo:font-size="8.5pt" style:font-size-asian="8.5pt"/>
    </style:style>
    <style:style style:name="T3280" style:parent-style-name="Absatz-Standardschriftart" style:family="text">
      <style:text-properties style:font-name="Arial" fo:letter-spacing="-0.0006in" fo:font-size="8.5pt" style:font-size-asian="8.5pt"/>
    </style:style>
    <style:style style:name="T3281" style:parent-style-name="Absatz-Standardschriftart" style:family="text">
      <style:text-properties style:font-name="Arial" fo:letter-spacing="0.0076in" fo:font-size="8.5pt" style:font-size-asian="8.5pt"/>
    </style:style>
    <style:style style:name="T3282" style:parent-style-name="Absatz-Standardschriftart" style:family="text">
      <style:text-properties style:font-name="Arial" fo:letter-spacing="-0.0006in" fo:font-size="8.5pt" style:font-size-asian="8.5pt"/>
    </style:style>
    <style:style style:name="T3283" style:parent-style-name="Absatz-Standardschriftart" style:family="text">
      <style:text-properties style:font-name="Arial" fo:letter-spacing="0.0069in" fo:font-size="8.5pt" style:font-size-asian="8.5pt"/>
    </style:style>
    <style:style style:name="T3284" style:parent-style-name="Absatz-Standardschriftart" style:family="text">
      <style:text-properties style:font-name="Arial" fo:letter-spacing="-0.0006in" fo:font-size="8.5pt" style:font-size-asian="8.5pt"/>
    </style:style>
    <style:style style:name="T3285" style:parent-style-name="Absatz-Standardschriftart" style:family="text">
      <style:text-properties style:font-name="Arial" fo:letter-spacing="0.0055in" fo:font-size="8.5pt" style:font-size-asian="8.5pt"/>
    </style:style>
    <style:style style:name="T3286" style:parent-style-name="Absatz-Standardschriftart" style:family="text">
      <style:text-properties style:font-name="Arial" fo:font-size="8.5pt" style:font-size-asian="8.5pt"/>
    </style:style>
    <style:style style:name="T3287" style:parent-style-name="Absatz-Standardschriftart" style:family="text">
      <style:text-properties style:font-name="Arial" fo:letter-spacing="0.0062in" fo:font-size="8.5pt" style:font-size-asian="8.5pt"/>
    </style:style>
    <style:style style:name="T3288" style:parent-style-name="Absatz-Standardschriftart" style:family="text">
      <style:text-properties style:font-name="Arial" fo:letter-spacing="-0.0006in" fo:font-size="8.5pt" style:font-size-asian="8.5pt"/>
    </style:style>
    <style:style style:name="T3289" style:parent-style-name="Absatz-Standardschriftart" style:family="text">
      <style:text-properties style:font-name="Arial" fo:letter-spacing="0.0055in" fo:font-size="8.5pt" style:font-size-asian="8.5pt"/>
    </style:style>
    <style:style style:name="T3290" style:parent-style-name="Absatz-Standardschriftart" style:family="text">
      <style:text-properties style:font-name="Arial" fo:letter-spacing="-0.0006in" fo:font-size="8.5pt" style:font-size-asian="8.5pt"/>
    </style:style>
    <style:style style:name="T3291" style:parent-style-name="Absatz-Standardschriftart" style:family="text">
      <style:text-properties style:font-name="Arial" fo:letter-spacing="0.0055in" fo:font-size="8.5pt" style:font-size-asian="8.5pt"/>
    </style:style>
    <style:style style:name="T3292" style:parent-style-name="Absatz-Standardschriftart" style:family="text">
      <style:text-properties style:font-name="Arial" fo:letter-spacing="-0.0006in" fo:font-size="8.5pt" style:font-size-asian="8.5pt"/>
    </style:style>
    <style:style style:name="T3293" style:parent-style-name="Absatz-Standardschriftart" style:family="text">
      <style:text-properties style:font-name="Arial" fo:letter-spacing="0.0076in" fo:font-size="8.5pt" style:font-size-asian="8.5pt"/>
    </style:style>
    <style:style style:name="T3294" style:parent-style-name="Absatz-Standardschriftart" style:family="text">
      <style:text-properties style:font-name="Arial" fo:letter-spacing="-0.0013in" fo:font-size="8.5pt" style:font-size-asian="8.5pt"/>
    </style:style>
    <style:style style:name="T3295" style:parent-style-name="Absatz-Standardschriftart" style:family="text">
      <style:text-properties style:font-name="Arial" fo:letter-spacing="0.0076in" fo:font-size="8.5pt" style:font-size-asian="8.5pt"/>
    </style:style>
    <style:style style:name="T3296" style:parent-style-name="Absatz-Standardschriftart" style:family="text">
      <style:text-properties style:font-name="Arial" fo:letter-spacing="-0.0006in" fo:font-size="8.5pt" style:font-size-asian="8.5pt"/>
    </style:style>
    <style:style style:name="T3297" style:parent-style-name="Absatz-Standardschriftart" style:family="text">
      <style:text-properties style:font-name="Arial" fo:letter-spacing="0.0055in" fo:font-size="8.5pt" style:font-size-asian="8.5pt"/>
    </style:style>
    <style:style style:name="T3298" style:parent-style-name="Absatz-Standardschriftart" style:family="text">
      <style:text-properties style:font-name="Arial" fo:letter-spacing="-0.0006in" fo:font-size="8.5pt" style:font-size-asian="8.5pt"/>
    </style:style>
    <style:style style:name="T3299" style:parent-style-name="Absatz-Standardschriftart" style:family="text">
      <style:text-properties style:font-name="Arial" fo:letter-spacing="0.0076in" fo:font-size="8.5pt" style:font-size-asian="8.5pt"/>
    </style:style>
    <style:style style:name="T3300" style:parent-style-name="Absatz-Standardschriftart" style:family="text">
      <style:text-properties style:font-name="Arial" fo:letter-spacing="-0.0006in" fo:font-size="8.5pt" style:font-size-asian="8.5pt"/>
    </style:style>
    <style:style style:name="T3301" style:parent-style-name="Absatz-Standardschriftart" style:family="text">
      <style:text-properties style:font-name="Arial" fo:letter-spacing="0.0055in" fo:font-size="8.5pt" style:font-size-asian="8.5pt"/>
    </style:style>
    <style:style style:name="T3302" style:parent-style-name="Absatz-Standardschriftart" style:family="text">
      <style:text-properties style:font-name="Arial" fo:letter-spacing="-0.0006in" fo:font-size="8.5pt" style:font-size-asian="8.5pt"/>
    </style:style>
    <style:style style:name="T3303" style:parent-style-name="Absatz-Standardschriftart" style:family="text">
      <style:text-properties style:font-name="Arial" fo:letter-spacing="0.0062in" fo:font-size="8.5pt" style:font-size-asian="8.5pt"/>
    </style:style>
    <style:style style:name="T3304" style:parent-style-name="Absatz-Standardschriftart" style:family="text">
      <style:text-properties style:font-name="Arial" fo:font-size="8.5pt" style:font-size-asian="8.5pt"/>
    </style:style>
    <style:style style:name="T3305" style:parent-style-name="Absatz-Standardschriftart" style:family="text">
      <style:text-properties style:font-name="Arial" fo:letter-spacing="0.0055in" fo:font-size="8.5pt" style:font-size-asian="8.5pt"/>
    </style:style>
    <style:style style:name="T3306" style:parent-style-name="Absatz-Standardschriftart" style:family="text">
      <style:text-properties style:font-name="Arial" fo:letter-spacing="-0.0006in" fo:font-size="8.5pt" style:font-size-asian="8.5pt"/>
    </style:style>
    <style:style style:name="T3307" style:parent-style-name="Absatz-Standardschriftart" style:family="text">
      <style:text-properties style:font-name="Arial" fo:letter-spacing="0.0055in" fo:font-size="8.5pt" style:font-size-asian="8.5pt"/>
    </style:style>
    <style:style style:name="T3308" style:parent-style-name="Absatz-Standardschriftart" style:family="text">
      <style:text-properties style:font-name="Arial" fo:letter-spacing="-0.0006in" fo:font-size="8.5pt" style:font-size-asian="8.5pt"/>
    </style:style>
    <style:style style:name="T3309" style:parent-style-name="Absatz-Standardschriftart" style:family="text">
      <style:text-properties style:font-name="Arial" fo:letter-spacing="0.0055in" fo:font-size="8.5pt" style:font-size-asian="8.5pt"/>
    </style:style>
    <style:style style:name="T3310" style:parent-style-name="Absatz-Standardschriftart" style:family="text">
      <style:text-properties style:font-name="Arial" fo:letter-spacing="-0.0006in" fo:font-size="8.5pt" style:font-size-asian="8.5pt"/>
    </style:style>
    <style:style style:name="T3311" style:parent-style-name="Absatz-Standardschriftart" style:family="text">
      <style:text-properties style:font-name="Arial" fo:letter-spacing="0.0076in" fo:font-size="8.5pt" style:font-size-asian="8.5pt"/>
    </style:style>
    <style:style style:name="T3312" style:parent-style-name="Absatz-Standardschriftart" style:family="text">
      <style:text-properties style:font-name="Arial" fo:letter-spacing="-0.0006in" fo:font-size="8.5pt" style:font-size-asian="8.5pt"/>
    </style:style>
    <style:style style:name="T3313" style:parent-style-name="Absatz-Standardschriftart" style:family="text">
      <style:text-properties style:font-name="Arial" fo:letter-spacing="0.0055in" fo:font-size="8.5pt" style:font-size-asian="8.5pt"/>
    </style:style>
    <style:style style:name="T3314" style:parent-style-name="Absatz-Standardschriftart" style:family="text">
      <style:text-properties style:font-name="Arial" fo:letter-spacing="-0.0006in" fo:font-size="8.5pt" style:font-size-asian="8.5pt"/>
    </style:style>
    <style:style style:name="T3315" style:parent-style-name="Absatz-Standardschriftart" style:family="text">
      <style:text-properties style:font-name="Times New Roman" fo:letter-spacing="0.0368in" fo:font-size="8.5pt" style:font-size-asian="8.5pt"/>
    </style:style>
    <style:style style:name="T3316" style:parent-style-name="Absatz-Standardschriftart" style:family="text">
      <style:text-properties style:font-name="Arial" fo:letter-spacing="-0.0006in" fo:font-size="8.5pt" style:font-size-asian="8.5pt"/>
    </style:style>
    <style:style style:name="T3317" style:parent-style-name="Absatz-Standardschriftart" style:family="text">
      <style:text-properties style:font-name="Arial" fo:letter-spacing="0.009in" fo:font-size="8.5pt" style:font-size-asian="8.5pt"/>
    </style:style>
    <style:style style:name="T3318" style:parent-style-name="Absatz-Standardschriftart" style:family="text">
      <style:text-properties style:font-name="Arial" fo:font-size="8.5pt" style:font-size-asian="8.5pt"/>
    </style:style>
    <style:style style:name="T3319" style:parent-style-name="Absatz-Standardschriftart" style:family="text">
      <style:text-properties style:font-name="Arial" fo:letter-spacing="0.009in" fo:font-size="8.5pt" style:font-size-asian="8.5pt"/>
    </style:style>
    <style:style style:name="T3320" style:parent-style-name="Absatz-Standardschriftart" style:family="text">
      <style:text-properties style:font-name="Arial" fo:letter-spacing="-0.0006in" fo:font-size="8.5pt" style:font-size-asian="8.5pt"/>
    </style:style>
    <style:style style:name="T3321" style:parent-style-name="Absatz-Standardschriftart" style:family="text">
      <style:text-properties style:font-name="Arial" fo:letter-spacing="0.0104in" fo:font-size="8.5pt" style:font-size-asian="8.5pt"/>
    </style:style>
    <style:style style:name="T3322" style:parent-style-name="Absatz-Standardschriftart" style:family="text">
      <style:text-properties style:font-name="Arial" fo:letter-spacing="-0.0006in" fo:font-size="8.5pt" style:font-size-asian="8.5pt"/>
    </style:style>
    <style:style style:name="T3323" style:parent-style-name="Absatz-Standardschriftart" style:family="text">
      <style:text-properties style:font-name="Arial" fo:letter-spacing="0.009in" fo:font-size="8.5pt" style:font-size-asian="8.5pt"/>
    </style:style>
    <style:style style:name="T3324" style:parent-style-name="Absatz-Standardschriftart" style:family="text">
      <style:text-properties style:font-name="Arial" fo:letter-spacing="-0.0006in" fo:font-size="8.5pt" style:font-size-asian="8.5pt"/>
    </style:style>
    <style:style style:name="T3325" style:parent-style-name="Absatz-Standardschriftart" style:family="text">
      <style:text-properties style:font-name="Arial" fo:letter-spacing="0.0118in" fo:font-size="8.5pt" style:font-size-asian="8.5pt"/>
    </style:style>
    <style:style style:name="T3326" style:parent-style-name="Absatz-Standardschriftart" style:family="text">
      <style:text-properties style:font-name="Arial" fo:font-size="8.5pt" style:font-size-asian="8.5pt"/>
    </style:style>
    <style:style style:name="T3327" style:parent-style-name="Absatz-Standardschriftart" style:family="text">
      <style:text-properties style:font-name="Arial" fo:letter-spacing="0.009in" fo:font-size="8.5pt" style:font-size-asian="8.5pt"/>
    </style:style>
    <style:style style:name="T3328" style:parent-style-name="Absatz-Standardschriftart" style:family="text">
      <style:text-properties style:font-name="Arial" fo:letter-spacing="-0.0006in" fo:font-size="8.5pt" style:font-size-asian="8.5pt"/>
    </style:style>
    <style:style style:name="T3329" style:parent-style-name="Absatz-Standardschriftart" style:family="text">
      <style:text-properties style:font-name="Arial" fo:letter-spacing="0.0104in" fo:font-size="8.5pt" style:font-size-asian="8.5pt"/>
    </style:style>
    <style:style style:name="T3330" style:parent-style-name="Absatz-Standardschriftart" style:family="text">
      <style:text-properties style:font-name="Arial" fo:letter-spacing="-0.0013in" fo:font-size="8.5pt" style:font-size-asian="8.5pt"/>
    </style:style>
    <style:style style:name="T3331" style:parent-style-name="Absatz-Standardschriftart" style:family="text">
      <style:text-properties style:font-name="Arial" fo:letter-spacing="0.009in" fo:font-size="8.5pt" style:font-size-asian="8.5pt"/>
    </style:style>
    <style:style style:name="T3332" style:parent-style-name="Absatz-Standardschriftart" style:family="text">
      <style:text-properties style:font-name="Arial" fo:letter-spacing="-0.0006in" fo:font-size="8.5pt" style:font-size-asian="8.5pt"/>
    </style:style>
    <style:style style:name="T3333" style:parent-style-name="Absatz-Standardschriftart" style:family="text">
      <style:text-properties style:font-name="Arial" fo:letter-spacing="0.0111in" fo:font-size="8.5pt" style:font-size-asian="8.5pt"/>
    </style:style>
    <style:style style:name="T3334" style:parent-style-name="Absatz-Standardschriftart" style:family="text">
      <style:text-properties style:font-name="Arial" fo:letter-spacing="-0.0006in" fo:font-size="8.5pt" style:font-size-asian="8.5pt"/>
    </style:style>
    <style:style style:name="T3335" style:parent-style-name="Absatz-Standardschriftart" style:family="text">
      <style:text-properties style:font-name="Arial" fo:letter-spacing="0.0111in" fo:font-size="8.5pt" style:font-size-asian="8.5pt"/>
    </style:style>
    <style:style style:name="T3336" style:parent-style-name="Absatz-Standardschriftart" style:family="text">
      <style:text-properties style:font-name="Arial" fo:letter-spacing="-0.0006in" fo:font-size="8.5pt" style:font-size-asian="8.5pt"/>
    </style:style>
    <style:style style:name="T3337" style:parent-style-name="Absatz-Standardschriftart" style:family="text">
      <style:text-properties style:font-name="Arial" fo:letter-spacing="0.0111in" fo:font-size="8.5pt" style:font-size-asian="8.5pt"/>
    </style:style>
    <style:style style:name="T3338" style:parent-style-name="Absatz-Standardschriftart" style:family="text">
      <style:text-properties style:font-name="Arial" fo:letter-spacing="-0.0006in" fo:font-size="8.5pt" style:font-size-asian="8.5pt"/>
    </style:style>
    <style:style style:name="T3339" style:parent-style-name="Absatz-Standardschriftart" style:family="text">
      <style:text-properties style:font-name="Arial" fo:letter-spacing="0.009in" fo:font-size="8.5pt" style:font-size-asian="8.5pt"/>
    </style:style>
    <style:style style:name="T3340" style:parent-style-name="Absatz-Standardschriftart" style:family="text">
      <style:text-properties style:font-name="Arial" fo:letter-spacing="-0.0006in" fo:font-size="8.5pt" style:font-size-asian="8.5pt"/>
    </style:style>
    <style:style style:name="T3341" style:parent-style-name="Absatz-Standardschriftart" style:family="text">
      <style:text-properties style:font-name="Arial" fo:letter-spacing="0.0097in" fo:font-size="8.5pt" style:font-size-asian="8.5pt"/>
    </style:style>
    <style:style style:name="T3342" style:parent-style-name="Absatz-Standardschriftart" style:family="text">
      <style:text-properties style:font-name="Arial" fo:letter-spacing="-0.0006in" fo:font-size="8.5pt" style:font-size-asian="8.5pt"/>
    </style:style>
    <style:style style:name="T3343" style:parent-style-name="Absatz-Standardschriftart" style:family="text">
      <style:text-properties style:font-name="Arial" fo:letter-spacing="0.009in" fo:font-size="8.5pt" style:font-size-asian="8.5pt"/>
    </style:style>
    <style:style style:name="T3344" style:parent-style-name="Absatz-Standardschriftart" style:family="text">
      <style:text-properties style:font-name="Arial" fo:letter-spacing="-0.0006in" fo:font-size="8.5pt" style:font-size-asian="8.5pt"/>
    </style:style>
    <style:style style:name="T3345" style:parent-style-name="Absatz-Standardschriftart" style:family="text">
      <style:text-properties style:font-name="Arial" fo:letter-spacing="0.0111in" fo:font-size="8.5pt" style:font-size-asian="8.5pt"/>
    </style:style>
    <style:style style:name="T3346" style:parent-style-name="Absatz-Standardschriftart" style:family="text">
      <style:text-properties style:font-name="Arial" fo:letter-spacing="-0.0013in" fo:font-size="8.5pt" style:font-size-asian="8.5pt"/>
    </style:style>
    <style:style style:name="T3347" style:parent-style-name="Absatz-Standardschriftart" style:family="text">
      <style:text-properties style:font-name="Arial" fo:letter-spacing="0.0111in" fo:font-size="8.5pt" style:font-size-asian="8.5pt"/>
    </style:style>
    <style:style style:name="T3348" style:parent-style-name="Absatz-Standardschriftart" style:family="text">
      <style:text-properties style:font-name="Arial" fo:letter-spacing="-0.0006in" fo:font-size="8.5pt" style:font-size-asian="8.5pt"/>
    </style:style>
    <style:style style:name="T3349" style:parent-style-name="Absatz-Standardschriftart" style:family="text">
      <style:text-properties style:font-name="Times New Roman" fo:letter-spacing="0.0409in" fo:font-size="8.5pt" style:font-size-asian="8.5pt"/>
    </style:style>
    <style:style style:name="T3350" style:parent-style-name="Absatz-Standardschriftart" style:family="text">
      <style:text-properties style:font-name="Arial" fo:letter-spacing="-0.0006in" fo:font-size="8.5pt" style:font-size-asian="8.5pt"/>
    </style:style>
    <style:style style:name="T3351" style:parent-style-name="Absatz-Standardschriftart" style:family="text">
      <style:text-properties style:font-name="Arial" fo:font-size="8.5pt" style:font-size-asian="8.5pt"/>
    </style:style>
    <style:style style:name="T3352" style:parent-style-name="Absatz-Standardschriftart" style:family="text">
      <style:text-properties style:font-name="Arial" fo:letter-spacing="-0.0013in" fo:font-size="8.5pt" style:font-size-asian="8.5pt"/>
    </style:style>
    <style:style style:name="T3353" style:parent-style-name="Absatz-Standardschriftart" style:family="text">
      <style:text-properties style:font-name="Arial" fo:font-size="8.5pt" style:font-size-asian="8.5pt"/>
    </style:style>
    <style:style style:name="T3354" style:parent-style-name="Absatz-Standardschriftart" style:family="text">
      <style:text-properties style:font-name="Arial" fo:letter-spacing="-0.0006in" fo:font-size="8.5pt" style:font-size-asian="8.5pt"/>
    </style:style>
    <style:style style:name="T3355" style:parent-style-name="Absatz-Standardschriftart" style:family="text">
      <style:text-properties style:font-name="Arial" fo:letter-spacing="0.0312in" fo:font-size="8.5pt" style:font-size-asian="8.5pt"/>
    </style:style>
    <style:style style:name="T3356" style:parent-style-name="Absatz-Standardschriftart" style:family="text">
      <style:text-properties style:font-name="Arial" fo:letter-spacing="-0.0006in" fo:font-size="8.5pt" style:font-size-asian="8.5pt"/>
    </style:style>
    <style:style style:name="T3357" style:parent-style-name="Absatz-Standardschriftart" style:family="text">
      <style:text-properties style:font-name="Arial" fo:font-size="8.5pt" style:font-size-asian="8.5pt"/>
    </style:style>
    <style:style style:name="T3358" style:parent-style-name="Absatz-Standardschriftart" style:family="text">
      <style:text-properties style:font-name="Arial" fo:letter-spacing="-0.0006in" fo:font-size="8.5pt" style:font-size-asian="8.5pt"/>
    </style:style>
    <style:style style:name="T3359" style:parent-style-name="Absatz-Standardschriftart" style:family="text">
      <style:text-properties style:font-name="Arial" fo:letter-spacing="0.0312in" fo:font-size="8.5pt" style:font-size-asian="8.5pt"/>
    </style:style>
    <style:style style:name="T3360" style:parent-style-name="Absatz-Standardschriftart" style:family="text">
      <style:text-properties style:font-name="Arial" fo:letter-spacing="-0.0006in" fo:font-size="8.5pt" style:font-size-asian="8.5pt"/>
    </style:style>
    <style:style style:name="T3361" style:parent-style-name="Absatz-Standardschriftart" style:family="text">
      <style:text-properties style:font-name="Arial" fo:letter-spacing="0.0312in" fo:font-size="8.5pt" style:font-size-asian="8.5pt"/>
    </style:style>
    <style:style style:name="T3362" style:parent-style-name="Absatz-Standardschriftart" style:family="text">
      <style:text-properties style:font-name="Arial" fo:font-size="8.5pt" style:font-size-asian="8.5pt"/>
    </style:style>
    <style:style style:name="T3363" style:parent-style-name="Absatz-Standardschriftart" style:family="text">
      <style:text-properties style:font-name="Arial" fo:letter-spacing="0.0312in" fo:font-size="8.5pt" style:font-size-asian="8.5pt"/>
    </style:style>
    <style:style style:name="T3364" style:parent-style-name="Absatz-Standardschriftart" style:family="text">
      <style:text-properties style:font-name="Arial" fo:letter-spacing="-0.0006in" fo:font-size="8.5pt" style:font-size-asian="8.5pt"/>
    </style:style>
    <style:style style:name="T3365" style:parent-style-name="Absatz-Standardschriftart" style:family="text">
      <style:text-properties style:font-name="Arial" fo:letter-spacing="0.0312in" fo:font-size="8.5pt" style:font-size-asian="8.5pt"/>
    </style:style>
    <style:style style:name="T3366" style:parent-style-name="Absatz-Standardschriftart" style:family="text">
      <style:text-properties style:font-name="Arial" fo:letter-spacing="-0.0006in" fo:font-size="8.5pt" style:font-size-asian="8.5pt"/>
    </style:style>
    <style:style style:name="T3367" style:parent-style-name="Absatz-Standardschriftart" style:family="text">
      <style:text-properties style:font-name="Arial" fo:letter-spacing="0.0312in" fo:font-size="8.5pt" style:font-size-asian="8.5pt"/>
    </style:style>
    <style:style style:name="T3368" style:parent-style-name="Absatz-Standardschriftart" style:family="text">
      <style:text-properties style:font-name="Arial" fo:letter-spacing="-0.0006in" fo:font-size="8.5pt" style:font-size-asian="8.5pt"/>
    </style:style>
    <style:style style:name="T3369" style:parent-style-name="Absatz-Standardschriftart" style:family="text">
      <style:text-properties style:font-name="Arial" fo:letter-spacing="0.0326in" fo:font-size="8.5pt" style:font-size-asian="8.5pt"/>
    </style:style>
    <style:style style:name="T3370" style:parent-style-name="Absatz-Standardschriftart" style:family="text">
      <style:text-properties style:font-name="Arial" fo:letter-spacing="-0.0006in" fo:font-size="8.5pt" style:font-size-asian="8.5pt"/>
    </style:style>
    <style:style style:name="T3371" style:parent-style-name="Absatz-Standardschriftart" style:family="text">
      <style:text-properties style:font-name="Arial" fo:letter-spacing="0.0312in" fo:font-size="8.5pt" style:font-size-asian="8.5pt"/>
    </style:style>
    <style:style style:name="T3372" style:parent-style-name="Absatz-Standardschriftart" style:family="text">
      <style:text-properties style:font-name="Arial" fo:letter-spacing="-0.0006in" fo:font-size="8.5pt" style:font-size-asian="8.5pt"/>
    </style:style>
    <style:style style:name="T3373" style:parent-style-name="Absatz-Standardschriftart" style:family="text">
      <style:text-properties style:font-name="Arial" fo:letter-spacing="0.0312in" fo:font-size="8.5pt" style:font-size-asian="8.5pt"/>
    </style:style>
    <style:style style:name="T3374" style:parent-style-name="Absatz-Standardschriftart" style:family="text">
      <style:text-properties style:font-name="Arial" fo:letter-spacing="-0.0006in" fo:font-size="8.5pt" style:font-size-asian="8.5pt"/>
    </style:style>
    <style:style style:name="T3375" style:parent-style-name="Absatz-Standardschriftart" style:family="text">
      <style:text-properties style:font-name="Arial" fo:font-size="8.5pt" style:font-size-asian="8.5pt"/>
    </style:style>
    <style:style style:name="T3376" style:parent-style-name="Absatz-Standardschriftart" style:family="text">
      <style:text-properties style:font-name="Times New Roman" fo:letter-spacing="0.0368in" fo:font-size="8.5pt" style:font-size-asian="8.5pt"/>
    </style:style>
    <style:style style:name="T3377" style:parent-style-name="Absatz-Standardschriftart" style:family="text">
      <style:text-properties style:font-name="Arial" fo:letter-spacing="-0.0006in" fo:font-size="8.5pt" style:font-size-asian="8.5pt"/>
    </style:style>
    <style:style style:name="T3378" style:parent-style-name="Absatz-Standardschriftart" style:family="text">
      <style:text-properties style:font-name="Arial" fo:letter-spacing="0.0256in" fo:font-size="8.5pt" style:font-size-asian="8.5pt"/>
    </style:style>
    <style:style style:name="T3379" style:parent-style-name="Absatz-Standardschriftart" style:family="text">
      <style:text-properties style:font-name="Arial" fo:letter-spacing="-0.0006in" fo:font-size="8.5pt" style:font-size-asian="8.5pt"/>
    </style:style>
    <style:style style:name="T3380" style:parent-style-name="Absatz-Standardschriftart" style:family="text">
      <style:text-properties style:font-name="Arial" fo:letter-spacing="0.0277in" fo:font-size="8.5pt" style:font-size-asian="8.5pt"/>
    </style:style>
    <style:style style:name="T3381" style:parent-style-name="Absatz-Standardschriftart" style:family="text">
      <style:text-properties style:font-name="Arial" fo:letter-spacing="-0.0006in" fo:font-size="8.5pt" style:font-size-asian="8.5pt"/>
    </style:style>
    <style:style style:name="T3382" style:parent-style-name="Absatz-Standardschriftart" style:family="text">
      <style:text-properties style:font-name="Arial" fo:letter-spacing="0.0277in" fo:font-size="8.5pt" style:font-size-asian="8.5pt"/>
    </style:style>
    <style:style style:name="T3383" style:parent-style-name="Absatz-Standardschriftart" style:family="text">
      <style:text-properties style:font-name="Arial" fo:font-size="8.5pt" style:font-size-asian="8.5pt"/>
    </style:style>
    <style:style style:name="T3384" style:parent-style-name="Absatz-Standardschriftart" style:family="text">
      <style:text-properties style:font-name="Arial" fo:letter-spacing="0.0256in" fo:font-size="8.5pt" style:font-size-asian="8.5pt"/>
    </style:style>
    <style:style style:name="T3385" style:parent-style-name="Absatz-Standardschriftart" style:family="text">
      <style:text-properties style:font-name="Arial" fo:letter-spacing="-0.0006in" fo:font-size="8.5pt" style:font-size-asian="8.5pt"/>
    </style:style>
    <style:style style:name="T3386" style:parent-style-name="Absatz-Standardschriftart" style:family="text">
      <style:text-properties style:font-name="Arial" fo:letter-spacing="0.0291in" fo:font-size="8.5pt" style:font-size-asian="8.5pt"/>
    </style:style>
    <style:style style:name="T3387" style:parent-style-name="Absatz-Standardschriftart" style:family="text">
      <style:text-properties style:font-name="Arial" fo:letter-spacing="-0.0006in" fo:font-size="8.5pt" style:font-size-asian="8.5pt"/>
    </style:style>
    <style:style style:name="T3388" style:parent-style-name="Absatz-Standardschriftart" style:family="text">
      <style:text-properties style:font-name="Arial" fo:letter-spacing="0.0277in" fo:font-size="8.5pt" style:font-size-asian="8.5pt"/>
    </style:style>
    <style:style style:name="T3389" style:parent-style-name="Absatz-Standardschriftart" style:family="text">
      <style:text-properties style:font-name="Arial" fo:letter-spacing="-0.0006in" fo:font-size="8.5pt" style:font-size-asian="8.5pt"/>
    </style:style>
    <style:style style:name="T3390" style:parent-style-name="Absatz-Standardschriftart" style:family="text">
      <style:text-properties style:font-name="Arial" fo:letter-spacing="0.0263in" fo:font-size="8.5pt" style:font-size-asian="8.5pt"/>
    </style:style>
    <style:style style:name="T3391" style:parent-style-name="Absatz-Standardschriftart" style:family="text">
      <style:text-properties style:font-name="Arial" fo:font-size="8.5pt" style:font-size-asian="8.5pt"/>
    </style:style>
    <style:style style:name="T3392" style:parent-style-name="Absatz-Standardschriftart" style:family="text">
      <style:text-properties style:font-name="Arial" fo:letter-spacing="0.027in" fo:font-size="8.5pt" style:font-size-asian="8.5pt"/>
    </style:style>
    <style:style style:name="T3393" style:parent-style-name="Absatz-Standardschriftart" style:family="text">
      <style:text-properties style:font-name="Arial" fo:letter-spacing="-0.0006in" fo:font-size="8.5pt" style:font-size-asian="8.5pt"/>
    </style:style>
    <style:style style:name="T3394" style:parent-style-name="Absatz-Standardschriftart" style:family="text">
      <style:text-properties style:font-name="Arial" fo:letter-spacing="0.0263in" fo:font-size="8.5pt" style:font-size-asian="8.5pt"/>
    </style:style>
    <style:style style:name="T3395" style:parent-style-name="Absatz-Standardschriftart" style:family="text">
      <style:text-properties style:font-name="Arial" fo:font-size="8.5pt" style:font-size-asian="8.5pt"/>
    </style:style>
    <style:style style:name="T3396" style:parent-style-name="Absatz-Standardschriftart" style:family="text">
      <style:text-properties style:font-name="Arial" fo:letter-spacing="0.0263in" fo:font-size="8.5pt" style:font-size-asian="8.5pt"/>
    </style:style>
    <style:style style:name="T3397" style:parent-style-name="Absatz-Standardschriftart" style:family="text">
      <style:text-properties style:font-name="Arial" fo:letter-spacing="-0.0006in" fo:font-size="8.5pt" style:font-size-asian="8.5pt"/>
    </style:style>
    <style:style style:name="T3398" style:parent-style-name="Absatz-Standardschriftart" style:family="text">
      <style:text-properties style:font-name="Arial" fo:letter-spacing="0.0263in" fo:font-size="8.5pt" style:font-size-asian="8.5pt"/>
    </style:style>
    <style:style style:name="T3399" style:parent-style-name="Absatz-Standardschriftart" style:family="text">
      <style:text-properties style:font-name="Arial" fo:font-size="8.5pt" style:font-size-asian="8.5pt"/>
    </style:style>
    <style:style style:name="T3400" style:parent-style-name="Absatz-Standardschriftart" style:family="text">
      <style:text-properties style:font-name="Arial" fo:letter-spacing="0.0256in" fo:font-size="8.5pt" style:font-size-asian="8.5pt"/>
    </style:style>
    <style:style style:name="T3401" style:parent-style-name="Absatz-Standardschriftart" style:family="text">
      <style:text-properties style:font-name="Arial" fo:letter-spacing="-0.0006in" fo:font-size="8.5pt" style:font-size-asian="8.5pt"/>
    </style:style>
    <style:style style:name="T3402" style:parent-style-name="Absatz-Standardschriftart" style:family="text">
      <style:text-properties style:font-name="Arial" fo:letter-spacing="0.0277in" fo:font-size="8.5pt" style:font-size-asian="8.5pt"/>
    </style:style>
    <style:style style:name="T3403" style:parent-style-name="Absatz-Standardschriftart" style:family="text">
      <style:text-properties style:font-name="Arial" fo:letter-spacing="-0.0006in" fo:font-size="8.5pt" style:font-size-asian="8.5pt"/>
    </style:style>
    <style:style style:name="T3404" style:parent-style-name="Absatz-Standardschriftart" style:family="text">
      <style:text-properties style:font-name="Arial" fo:letter-spacing="0.0277in" fo:font-size="8.5pt" style:font-size-asian="8.5pt"/>
    </style:style>
    <style:style style:name="T3405" style:parent-style-name="Absatz-Standardschriftart" style:family="text">
      <style:text-properties style:font-name="Arial" fo:letter-spacing="-0.0006in" fo:font-size="8.5pt" style:font-size-asian="8.5pt"/>
    </style:style>
    <style:style style:name="T3406" style:parent-style-name="Absatz-Standardschriftart" style:family="text">
      <style:text-properties style:font-name="Arial" fo:letter-spacing="0.0277in" fo:font-size="8.5pt" style:font-size-asian="8.5pt"/>
    </style:style>
    <style:style style:name="T3407" style:parent-style-name="Absatz-Standardschriftart" style:family="text">
      <style:text-properties style:font-name="Arial" fo:font-size="8.5pt" style:font-size-asian="8.5pt"/>
    </style:style>
    <style:style style:name="T3408" style:parent-style-name="Absatz-Standardschriftart" style:family="text">
      <style:text-properties style:font-name="Times New Roman" fo:letter-spacing="0.0465in" fo:font-size="8.5pt" style:font-size-asian="8.5pt"/>
    </style:style>
    <style:style style:name="T3409" style:parent-style-name="Absatz-Standardschriftart" style:family="text">
      <style:text-properties style:font-name="Arial" fo:letter-spacing="-0.0006in" fo:font-size="8.5pt" style:font-size-asian="8.5pt"/>
    </style:style>
    <style:style style:name="T3410" style:parent-style-name="Absatz-Standardschriftart" style:family="text">
      <style:text-properties style:font-name="Arial" fo:letter-spacing="0.027in" fo:font-size="8.5pt" style:font-size-asian="8.5pt"/>
    </style:style>
    <style:style style:name="T3411" style:parent-style-name="Absatz-Standardschriftart" style:family="text">
      <style:text-properties style:font-name="Arial" fo:letter-spacing="-0.0006in" fo:font-size="8.5pt" style:font-size-asian="8.5pt"/>
    </style:style>
    <style:style style:name="T3412" style:parent-style-name="Absatz-Standardschriftart" style:family="text">
      <style:text-properties style:font-name="Arial" fo:letter-spacing="0.0277in" fo:font-size="8.5pt" style:font-size-asian="8.5pt"/>
    </style:style>
    <style:style style:name="T3413" style:parent-style-name="Absatz-Standardschriftart" style:family="text">
      <style:text-properties style:font-name="Arial" fo:letter-spacing="-0.0006in" fo:font-size="8.5pt" style:font-size-asian="8.5pt"/>
    </style:style>
    <style:style style:name="T3414" style:parent-style-name="Absatz-Standardschriftart" style:family="text">
      <style:text-properties style:font-name="Arial" fo:letter-spacing="0.0277in" fo:font-size="8.5pt" style:font-size-asian="8.5pt"/>
    </style:style>
    <style:style style:name="T3415" style:parent-style-name="Absatz-Standardschriftart" style:family="text">
      <style:text-properties style:font-name="Arial" fo:letter-spacing="-0.0013in" fo:font-size="8.5pt" style:font-size-asian="8.5pt"/>
    </style:style>
    <style:style style:name="T3416" style:parent-style-name="Absatz-Standardschriftart" style:family="text">
      <style:text-properties style:font-name="Arial" fo:letter-spacing="0.027in" fo:font-size="8.5pt" style:font-size-asian="8.5pt"/>
    </style:style>
    <style:style style:name="T3417" style:parent-style-name="Absatz-Standardschriftart" style:family="text">
      <style:text-properties style:font-name="Arial" fo:font-size="8.5pt" style:font-size-asian="8.5pt"/>
    </style:style>
    <style:style style:name="T3418" style:parent-style-name="Absatz-Standardschriftart" style:family="text">
      <style:text-properties style:font-name="Arial" fo:letter-spacing="0.0263in" fo:font-size="8.5pt" style:font-size-asian="8.5pt"/>
    </style:style>
    <style:style style:name="T3419" style:parent-style-name="Absatz-Standardschriftart" style:family="text">
      <style:text-properties style:font-name="Arial" fo:letter-spacing="-0.0006in" fo:font-size="8.5pt" style:font-size-asian="8.5pt"/>
    </style:style>
    <style:style style:name="T3420" style:parent-style-name="Absatz-Standardschriftart" style:family="text">
      <style:text-properties style:font-name="Arial" fo:letter-spacing="0.0263in" fo:font-size="8.5pt" style:font-size-asian="8.5pt"/>
    </style:style>
    <style:style style:name="T3421" style:parent-style-name="Absatz-Standardschriftart" style:family="text">
      <style:text-properties style:font-name="Arial" fo:font-size="8.5pt" style:font-size-asian="8.5pt"/>
    </style:style>
    <style:style style:name="T3422" style:parent-style-name="Absatz-Standardschriftart" style:family="text">
      <style:text-properties style:font-name="Arial" fo:letter-spacing="0.0277in" fo:font-size="8.5pt" style:font-size-asian="8.5pt"/>
    </style:style>
    <style:style style:name="T3423" style:parent-style-name="Absatz-Standardschriftart" style:family="text">
      <style:text-properties style:font-name="Arial" fo:letter-spacing="-0.0006in" fo:font-size="8.5pt" style:font-size-asian="8.5pt"/>
    </style:style>
    <style:style style:name="T3424" style:parent-style-name="Absatz-Standardschriftart" style:family="text">
      <style:text-properties style:font-name="Arial" fo:letter-spacing="0.027in" fo:font-size="8.5pt" style:font-size-asian="8.5pt"/>
    </style:style>
    <style:style style:name="T3425" style:parent-style-name="Absatz-Standardschriftart" style:family="text">
      <style:text-properties style:font-name="Arial" fo:letter-spacing="-0.0006in" fo:font-size="8.5pt" style:font-size-asian="8.5pt"/>
    </style:style>
    <style:style style:name="T3426" style:parent-style-name="Absatz-Standardschriftart" style:family="text">
      <style:text-properties style:font-name="Arial" fo:letter-spacing="0.0263in" fo:font-size="8.5pt" style:font-size-asian="8.5pt"/>
    </style:style>
    <style:style style:name="T3427" style:parent-style-name="Absatz-Standardschriftart" style:family="text">
      <style:text-properties style:font-name="Arial" fo:letter-spacing="-0.0006in" fo:font-size="8.5pt" style:font-size-asian="8.5pt"/>
    </style:style>
    <style:style style:name="T3428" style:parent-style-name="Absatz-Standardschriftart" style:family="text">
      <style:text-properties style:font-name="Arial" fo:letter-spacing="0.0277in" fo:font-size="8.5pt" style:font-size-asian="8.5pt"/>
    </style:style>
    <style:style style:name="T3429" style:parent-style-name="Absatz-Standardschriftart" style:family="text">
      <style:text-properties style:font-name="Arial" fo:letter-spacing="-0.0013in" fo:font-size="8.5pt" style:font-size-asian="8.5pt"/>
    </style:style>
    <style:style style:name="T3430" style:parent-style-name="Absatz-Standardschriftart" style:family="text">
      <style:text-properties style:font-name="Arial" fo:letter-spacing="0.0277in" fo:font-size="8.5pt" style:font-size-asian="8.5pt"/>
    </style:style>
    <style:style style:name="T3431" style:parent-style-name="Absatz-Standardschriftart" style:family="text">
      <style:text-properties style:font-name="Arial" fo:letter-spacing="-0.0006in" fo:font-size="8.5pt" style:font-size-asian="8.5pt"/>
    </style:style>
    <style:style style:name="T3432" style:parent-style-name="Absatz-Standardschriftart" style:family="text">
      <style:text-properties style:font-name="Arial" fo:letter-spacing="0.027in" fo:font-size="8.5pt" style:font-size-asian="8.5pt"/>
    </style:style>
    <style:style style:name="T3433" style:parent-style-name="Absatz-Standardschriftart" style:family="text">
      <style:text-properties style:font-name="Arial" fo:letter-spacing="-0.0013in" fo:font-size="8.5pt" style:font-size-asian="8.5pt"/>
    </style:style>
    <style:style style:name="T3434" style:parent-style-name="Absatz-Standardschriftart" style:family="text">
      <style:text-properties style:font-name="Arial" fo:letter-spacing="0.0277in" fo:font-size="8.5pt" style:font-size-asian="8.5pt"/>
    </style:style>
    <style:style style:name="T3435" style:parent-style-name="Absatz-Standardschriftart" style:family="text">
      <style:text-properties style:font-name="Arial" fo:letter-spacing="-0.0006in" fo:font-size="8.5pt" style:font-size-asian="8.5pt"/>
    </style:style>
    <style:style style:name="T3436" style:parent-style-name="Absatz-Standardschriftart" style:family="text">
      <style:text-properties style:font-name="Times New Roman" fo:letter-spacing="0.0465in" fo:font-size="8.5pt" style:font-size-asian="8.5pt"/>
    </style:style>
    <style:style style:name="T3437" style:parent-style-name="Absatz-Standardschriftart" style:family="text">
      <style:text-properties style:font-name="Arial" fo:letter-spacing="-0.0013in" fo:font-size="8.5pt" style:font-size-asian="8.5pt"/>
    </style:style>
    <style:style style:name="T3438" style:parent-style-name="Absatz-Standardschriftart" style:family="text">
      <style:text-properties style:font-name="Arial" fo:letter-spacing="0.0173in" fo:font-size="8.5pt" style:font-size-asian="8.5pt"/>
    </style:style>
    <style:style style:name="T3439" style:parent-style-name="Absatz-Standardschriftart" style:family="text">
      <style:text-properties style:font-name="Arial" fo:font-size="8.5pt" style:font-size-asian="8.5pt"/>
    </style:style>
    <style:style style:name="T3440" style:parent-style-name="Absatz-Standardschriftart" style:family="text">
      <style:text-properties style:font-name="Arial" fo:letter-spacing="0.0145in" fo:font-size="8.5pt" style:font-size-asian="8.5pt"/>
    </style:style>
    <style:style style:name="T3441" style:parent-style-name="Absatz-Standardschriftart" style:family="text">
      <style:text-properties style:font-name="Arial" fo:letter-spacing="-0.0006in" fo:font-size="8.5pt" style:font-size-asian="8.5pt"/>
    </style:style>
    <style:style style:name="T3442" style:parent-style-name="Absatz-Standardschriftart" style:family="text">
      <style:text-properties style:font-name="Arial" fo:letter-spacing="0.0159in" fo:font-size="8.5pt" style:font-size-asian="8.5pt"/>
    </style:style>
    <style:style style:name="T3443" style:parent-style-name="Absatz-Standardschriftart" style:family="text">
      <style:text-properties style:font-name="Arial" fo:letter-spacing="-0.0006in" fo:font-size="8.5pt" style:font-size-asian="8.5pt"/>
    </style:style>
    <style:style style:name="T3444" style:parent-style-name="Absatz-Standardschriftart" style:family="text">
      <style:text-properties style:font-name="Arial" fo:letter-spacing="0.0152in" fo:font-size="8.5pt" style:font-size-asian="8.5pt"/>
    </style:style>
    <style:style style:name="T3445" style:parent-style-name="Absatz-Standardschriftart" style:family="text">
      <style:text-properties style:font-name="Arial" fo:letter-spacing="-0.0006in" fo:font-size="8.5pt" style:font-size-asian="8.5pt"/>
    </style:style>
    <style:style style:name="T3446" style:parent-style-name="Absatz-Standardschriftart" style:family="text">
      <style:text-properties style:font-name="Arial" fo:letter-spacing="0.0159in" fo:font-size="8.5pt" style:font-size-asian="8.5pt"/>
    </style:style>
    <style:style style:name="T3447" style:parent-style-name="Absatz-Standardschriftart" style:family="text">
      <style:text-properties style:font-name="Arial" fo:letter-spacing="-0.0006in" fo:font-size="8.5pt" style:font-size-asian="8.5pt"/>
    </style:style>
    <style:style style:name="T3448" style:parent-style-name="Absatz-Standardschriftart" style:family="text">
      <style:text-properties style:font-name="Arial" fo:letter-spacing="0.0159in" fo:font-size="8.5pt" style:font-size-asian="8.5pt"/>
    </style:style>
    <style:style style:name="T3449" style:parent-style-name="Absatz-Standardschriftart" style:family="text">
      <style:text-properties style:font-name="Arial" fo:letter-spacing="-0.0006in" fo:font-size="8.5pt" style:font-size-asian="8.5pt"/>
    </style:style>
    <style:style style:name="T3450" style:parent-style-name="Absatz-Standardschriftart" style:family="text">
      <style:text-properties style:font-name="Arial" fo:letter-spacing="0.0145in" fo:font-size="8.5pt" style:font-size-asian="8.5pt"/>
    </style:style>
    <style:style style:name="T3451" style:parent-style-name="Absatz-Standardschriftart" style:family="text">
      <style:text-properties style:font-name="Arial" fo:font-size="8.5pt" style:font-size-asian="8.5pt"/>
    </style:style>
    <style:style style:name="T3452" style:parent-style-name="Absatz-Standardschriftart" style:family="text">
      <style:text-properties style:font-name="Arial" fo:letter-spacing="0.0152in" fo:font-size="8.5pt" style:font-size-asian="8.5pt"/>
    </style:style>
    <style:style style:name="T3453" style:parent-style-name="Absatz-Standardschriftart" style:family="text">
      <style:text-properties style:font-name="Arial" fo:letter-spacing="-0.0013in" fo:font-size="8.5pt" style:font-size-asian="8.5pt"/>
    </style:style>
    <style:style style:name="T3454" style:parent-style-name="Absatz-Standardschriftart" style:family="text">
      <style:text-properties style:font-name="Arial" fo:letter-spacing="0.0159in" fo:font-size="8.5pt" style:font-size-asian="8.5pt"/>
    </style:style>
    <style:style style:name="T3455" style:parent-style-name="Absatz-Standardschriftart" style:family="text">
      <style:text-properties style:font-name="Arial" fo:font-size="8.5pt" style:font-size-asian="8.5pt"/>
    </style:style>
    <style:style style:name="T3456" style:parent-style-name="Absatz-Standardschriftart" style:family="text">
      <style:text-properties style:font-name="Arial" fo:letter-spacing="0.0159in" fo:font-size="8.5pt" style:font-size-asian="8.5pt"/>
    </style:style>
    <style:style style:name="T3457" style:parent-style-name="Absatz-Standardschriftart" style:family="text">
      <style:text-properties style:font-name="Arial" fo:letter-spacing="-0.0006in" fo:font-size="8.5pt" style:font-size-asian="8.5pt"/>
    </style:style>
    <style:style style:name="T3458" style:parent-style-name="Absatz-Standardschriftart" style:family="text">
      <style:text-properties style:font-name="Arial" fo:letter-spacing="0.018in" fo:font-size="8.5pt" style:font-size-asian="8.5pt"/>
    </style:style>
    <style:style style:name="T3459" style:parent-style-name="Absatz-Standardschriftart" style:family="text">
      <style:text-properties style:font-name="Arial" fo:letter-spacing="-0.0006in" fo:font-size="8.5pt" style:font-size-asian="8.5pt"/>
    </style:style>
    <style:style style:name="T3460" style:parent-style-name="Absatz-Standardschriftart" style:family="text">
      <style:text-properties style:font-name="Arial" fo:letter-spacing="0.0152in" fo:font-size="8.5pt" style:font-size-asian="8.5pt"/>
    </style:style>
    <style:style style:name="T3461" style:parent-style-name="Absatz-Standardschriftart" style:family="text">
      <style:text-properties style:font-name="Arial" fo:letter-spacing="-0.0006in" fo:font-size="8.5pt" style:font-size-asian="8.5pt"/>
    </style:style>
    <style:style style:name="T3462" style:parent-style-name="Absatz-Standardschriftart" style:family="text">
      <style:text-properties style:font-name="Arial" fo:letter-spacing="0.018in" fo:font-size="8.5pt" style:font-size-asian="8.5pt"/>
    </style:style>
    <style:style style:name="T3463" style:parent-style-name="Absatz-Standardschriftart" style:family="text">
      <style:text-properties style:font-name="Arial" fo:letter-spacing="-0.0013in" fo:font-size="8.5pt" style:font-size-asian="8.5pt"/>
    </style:style>
    <style:style style:name="T3464" style:parent-style-name="Absatz-Standardschriftart" style:family="text">
      <style:text-properties style:font-name="Arial" fo:letter-spacing="0.0159in" fo:font-size="8.5pt" style:font-size-asian="8.5pt"/>
    </style:style>
    <style:style style:name="T3465" style:parent-style-name="Absatz-Standardschriftart" style:family="text">
      <style:text-properties style:font-name="Arial" fo:letter-spacing="-0.0006in" fo:font-size="8.5pt" style:font-size-asian="8.5pt"/>
    </style:style>
    <style:style style:name="T3466" style:parent-style-name="Absatz-Standardschriftart" style:family="text">
      <style:text-properties style:font-name="Times New Roman" fo:letter-spacing="0.0604in" fo:font-size="8.5pt" style:font-size-asian="8.5pt"/>
    </style:style>
    <style:style style:name="T3467" style:parent-style-name="Absatz-Standardschriftart" style:family="text">
      <style:text-properties style:font-name="Arial" fo:letter-spacing="-0.0006in" fo:font-size="8.5pt" style:font-size-asian="8.5pt"/>
    </style:style>
    <style:style style:name="T3468" style:parent-style-name="Absatz-Standardschriftart" style:family="text">
      <style:text-properties style:font-name="Arial" fo:letter-spacing="0.0006in" fo:font-size="8.5pt" style:font-size-asian="8.5pt"/>
    </style:style>
    <style:style style:name="T3469" style:parent-style-name="Absatz-Standardschriftart" style:family="text">
      <style:text-properties style:font-name="Arial" fo:letter-spacing="-0.0006in" fo:font-size="8.5pt" style:font-size-asian="8.5pt"/>
    </style:style>
    <style:style style:name="T3470" style:parent-style-name="Absatz-Standardschriftart" style:family="text">
      <style:text-properties style:font-name="Arial" fo:font-size="8.5pt" style:font-size-asian="8.5pt"/>
    </style:style>
    <style:style style:name="T3471" style:parent-style-name="Absatz-Standardschriftart" style:family="text">
      <style:text-properties style:font-name="Arial" fo:letter-spacing="-0.0006in" fo:font-size="8.5pt" style:font-size-asian="8.5pt"/>
    </style:style>
    <style:style style:name="T3472" style:parent-style-name="Absatz-Standardschriftart" style:family="text">
      <style:text-properties style:font-name="Arial" fo:font-size="8.5pt" style:font-size-asian="8.5pt"/>
    </style:style>
    <style:style style:name="T3473" style:parent-style-name="Absatz-Standardschriftart" style:family="text">
      <style:text-properties style:font-name="Arial" fo:letter-spacing="-0.0006in" fo:font-size="8.5pt" style:font-size-asian="8.5pt"/>
    </style:style>
    <style:style style:name="T3474" style:parent-style-name="Absatz-Standardschriftart" style:family="text">
      <style:text-properties style:font-name="Arial" fo:font-size="8.5pt" style:font-size-asian="8.5pt"/>
    </style:style>
    <style:style style:name="T3475" style:parent-style-name="Absatz-Standardschriftart" style:family="text">
      <style:text-properties style:font-name="Arial" fo:letter-spacing="-0.0006in" fo:font-size="8.5pt" style:font-size-asian="8.5pt"/>
    </style:style>
    <style:style style:name="T3476" style:parent-style-name="Absatz-Standardschriftart" style:family="text">
      <style:text-properties style:font-name="Arial" fo:letter-spacing="0.0006in" fo:font-size="8.5pt" style:font-size-asian="8.5pt"/>
    </style:style>
    <style:style style:name="T3477" style:parent-style-name="Absatz-Standardschriftart" style:family="text">
      <style:text-properties style:font-name="Arial" fo:letter-spacing="-0.0006in" fo:font-size="8.5pt" style:font-size-asian="8.5pt"/>
    </style:style>
    <style:style style:name="T3478" style:parent-style-name="Absatz-Standardschriftart" style:family="text">
      <style:text-properties style:font-name="Arial" fo:letter-spacing="0.0006in" fo:font-size="8.5pt" style:font-size-asian="8.5pt"/>
    </style:style>
    <style:style style:name="T3479" style:parent-style-name="Absatz-Standardschriftart" style:family="text">
      <style:text-properties style:font-name="Arial" fo:letter-spacing="-0.0006in" fo:font-size="8.5pt" style:font-size-asian="8.5pt"/>
    </style:style>
    <style:style style:name="T3480" style:parent-style-name="Absatz-Standardschriftart" style:family="text">
      <style:text-properties style:font-name="Arial" fo:letter-spacing="0.0006in" fo:font-size="8.5pt" style:font-size-asian="8.5pt"/>
    </style:style>
    <style:style style:name="T3481" style:parent-style-name="Absatz-Standardschriftart" style:family="text">
      <style:text-properties style:font-name="Arial" fo:letter-spacing="-0.0006in" fo:font-size="8.5pt" style:font-size-asian="8.5pt"/>
    </style:style>
    <style:style style:name="T3482" style:parent-style-name="Absatz-Standardschriftart" style:family="text">
      <style:text-properties style:font-name="Arial" fo:font-size="8.5pt" style:font-size-asian="8.5pt"/>
    </style:style>
    <style:style style:name="T3483" style:parent-style-name="Absatz-Standardschriftart" style:family="text">
      <style:text-properties style:font-name="Arial" fo:letter-spacing="-0.0006in" fo:font-size="8.5pt" style:font-size-asian="8.5pt"/>
    </style:style>
    <style:style style:name="T3484" style:parent-style-name="Absatz-Standardschriftart" style:family="text">
      <style:text-properties style:font-name="Arial" fo:letter-spacing="-0.0013in" fo:font-size="8.5pt" style:font-size-asian="8.5pt"/>
    </style:style>
    <style:style style:name="T3485" style:parent-style-name="Absatz-Standardschriftart" style:family="text">
      <style:text-properties style:font-name="Arial" fo:letter-spacing="0.0006in" fo:font-size="8.5pt" style:font-size-asian="8.5pt"/>
    </style:style>
    <style:style style:name="T3486" style:parent-style-name="Absatz-Standardschriftart" style:family="text">
      <style:text-properties style:font-name="Arial" fo:letter-spacing="-0.0006in" fo:font-size="8.5pt" style:font-size-asian="8.5pt"/>
    </style:style>
    <style:style style:name="P3487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3488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3489" style:parent-style-name="Absatz-Standardschriftart" style:family="text">
      <style:text-properties style:font-name="Arial" fo:letter-spacing="-0.0006in" fo:font-size="8.5pt" style:font-size-asian="8.5pt"/>
    </style:style>
    <style:style style:name="T3490" style:parent-style-name="Absatz-Standardschriftart" style:family="text">
      <style:text-properties style:font-name="Arial" fo:letter-spacing="0.0055in" fo:font-size="8.5pt" style:font-size-asian="8.5pt"/>
    </style:style>
    <style:style style:name="T3491" style:parent-style-name="Absatz-Standardschriftart" style:family="text">
      <style:text-properties style:font-name="Arial" fo:letter-spacing="-0.0006in" fo:font-size="8.5pt" style:font-size-asian="8.5pt"/>
    </style:style>
    <style:style style:name="T3492" style:parent-style-name="Absatz-Standardschriftart" style:family="text">
      <style:text-properties style:font-name="Arial" fo:letter-spacing="0.0041in" fo:font-size="8.5pt" style:font-size-asian="8.5pt"/>
    </style:style>
    <style:style style:name="T3493" style:parent-style-name="Absatz-Standardschriftart" style:family="text">
      <style:text-properties style:font-name="Arial" fo:letter-spacing="-0.0006in" fo:font-size="8.5pt" style:font-size-asian="8.5pt"/>
    </style:style>
    <style:style style:name="T3494" style:parent-style-name="Absatz-Standardschriftart" style:family="text">
      <style:text-properties style:font-name="Arial" fo:letter-spacing="0.0055in" fo:font-size="8.5pt" style:font-size-asian="8.5pt"/>
    </style:style>
    <style:style style:name="T3495" style:parent-style-name="Absatz-Standardschriftart" style:family="text">
      <style:text-properties style:font-name="Arial" fo:font-size="8.5pt" style:font-size-asian="8.5pt"/>
    </style:style>
    <style:style style:name="T3496" style:parent-style-name="Absatz-Standardschriftart" style:family="text">
      <style:text-properties style:font-name="Arial" fo:letter-spacing="0.0041in" fo:font-size="8.5pt" style:font-size-asian="8.5pt"/>
    </style:style>
    <style:style style:name="T3497" style:parent-style-name="Absatz-Standardschriftart" style:family="text">
      <style:text-properties style:font-name="Arial" fo:letter-spacing="-0.0006in" fo:font-size="8.5pt" style:font-size-asian="8.5pt"/>
    </style:style>
    <style:style style:name="T3498" style:parent-style-name="Absatz-Standardschriftart" style:family="text">
      <style:text-properties style:font-name="Arial" fo:letter-spacing="0.0048in" fo:font-size="8.5pt" style:font-size-asian="8.5pt"/>
    </style:style>
    <style:style style:name="T3499" style:parent-style-name="Absatz-Standardschriftart" style:family="text">
      <style:text-properties style:font-name="Arial" fo:letter-spacing="-0.0006in" fo:font-size="8.5pt" style:font-size-asian="8.5pt"/>
    </style:style>
    <style:style style:name="T3500" style:parent-style-name="Absatz-Standardschriftart" style:family="text">
      <style:text-properties style:font-name="Arial" fo:letter-spacing="0.0055in" fo:font-size="8.5pt" style:font-size-asian="8.5pt"/>
    </style:style>
    <style:style style:name="T3501" style:parent-style-name="Absatz-Standardschriftart" style:family="text">
      <style:text-properties style:font-name="Arial" fo:letter-spacing="-0.0006in" fo:font-size="8.5pt" style:font-size-asian="8.5pt"/>
    </style:style>
    <style:style style:name="T3502" style:parent-style-name="Absatz-Standardschriftart" style:family="text">
      <style:text-properties style:font-name="Arial" fo:letter-spacing="0.0055in" fo:font-size="8.5pt" style:font-size-asian="8.5pt"/>
    </style:style>
    <style:style style:name="T3503" style:parent-style-name="Absatz-Standardschriftart" style:family="text">
      <style:text-properties style:font-name="Arial" fo:letter-spacing="-0.0006in" fo:font-size="8.5pt" style:font-size-asian="8.5pt"/>
    </style:style>
    <style:style style:name="T3504" style:parent-style-name="Absatz-Standardschriftart" style:family="text">
      <style:text-properties style:font-name="Arial" fo:letter-spacing="0.0055in" fo:font-size="8.5pt" style:font-size-asian="8.5pt"/>
    </style:style>
    <style:style style:name="T3505" style:parent-style-name="Absatz-Standardschriftart" style:family="text">
      <style:text-properties style:font-name="Arial" fo:font-size="8.5pt" style:font-size-asian="8.5pt"/>
    </style:style>
    <style:style style:name="T3506" style:parent-style-name="Absatz-Standardschriftart" style:family="text">
      <style:text-properties style:font-name="Arial" fo:letter-spacing="0.0048in" fo:font-size="8.5pt" style:font-size-asian="8.5pt"/>
    </style:style>
    <style:style style:name="T3507" style:parent-style-name="Absatz-Standardschriftart" style:family="text">
      <style:text-properties style:font-name="Arial" fo:letter-spacing="-0.0006in" fo:font-size="8.5pt" style:font-size-asian="8.5pt"/>
    </style:style>
    <style:style style:name="T3508" style:parent-style-name="Absatz-Standardschriftart" style:family="text">
      <style:text-properties style:font-name="Arial" fo:letter-spacing="0.0055in" fo:font-size="8.5pt" style:font-size-asian="8.5pt"/>
    </style:style>
    <style:style style:name="T3509" style:parent-style-name="Absatz-Standardschriftart" style:family="text">
      <style:text-properties style:font-name="Arial" fo:letter-spacing="-0.0006in" fo:font-size="8.5pt" style:font-size-asian="8.5pt"/>
    </style:style>
    <style:style style:name="T3510" style:parent-style-name="Absatz-Standardschriftart" style:family="text">
      <style:text-properties style:font-name="Arial" fo:letter-spacing="0.0055in" fo:font-size="8.5pt" style:font-size-asian="8.5pt"/>
    </style:style>
    <style:style style:name="T3511" style:parent-style-name="Absatz-Standardschriftart" style:family="text">
      <style:text-properties style:font-name="Arial" fo:letter-spacing="-0.0006in" fo:font-size="8.5pt" style:font-size-asian="8.5pt"/>
    </style:style>
    <style:style style:name="T3512" style:parent-style-name="Absatz-Standardschriftart" style:family="text">
      <style:text-properties style:font-name="Arial" fo:letter-spacing="0.0055in" fo:font-size="8.5pt" style:font-size-asian="8.5pt"/>
    </style:style>
    <style:style style:name="T3513" style:parent-style-name="Absatz-Standardschriftart" style:family="text">
      <style:text-properties style:font-name="Arial" fo:letter-spacing="-0.0006in" fo:font-size="8.5pt" style:font-size-asian="8.5pt"/>
    </style:style>
    <style:style style:name="T3514" style:parent-style-name="Absatz-Standardschriftart" style:family="text">
      <style:text-properties style:font-name="Arial" fo:letter-spacing="0.0048in" fo:font-size="8.5pt" style:font-size-asian="8.5pt"/>
    </style:style>
    <style:style style:name="T3515" style:parent-style-name="Absatz-Standardschriftart" style:family="text">
      <style:text-properties style:font-name="Arial" fo:font-size="8.5pt" style:font-size-asian="8.5pt"/>
    </style:style>
    <style:style style:name="T3516" style:parent-style-name="Absatz-Standardschriftart" style:family="text">
      <style:text-properties style:font-name="Arial" fo:letter-spacing="0.0041in" fo:font-size="8.5pt" style:font-size-asian="8.5pt"/>
    </style:style>
    <style:style style:name="T3517" style:parent-style-name="Absatz-Standardschriftart" style:family="text">
      <style:text-properties style:font-name="Arial" fo:letter-spacing="-0.0006in" fo:font-size="8.5pt" style:font-size-asian="8.5pt"/>
    </style:style>
    <style:style style:name="T3518" style:parent-style-name="Absatz-Standardschriftart" style:family="text">
      <style:text-properties style:font-name="Arial" fo:letter-spacing="0.0041in" fo:font-size="8.5pt" style:font-size-asian="8.5pt"/>
    </style:style>
    <style:style style:name="T3519" style:parent-style-name="Absatz-Standardschriftart" style:family="text">
      <style:text-properties style:font-name="Arial" fo:font-size="8.5pt" style:font-size-asian="8.5pt"/>
    </style:style>
    <style:style style:name="T3520" style:parent-style-name="Absatz-Standardschriftart" style:family="text">
      <style:text-properties style:font-name="Times New Roman" fo:letter-spacing="0.0326in" fo:font-size="8.5pt" style:font-size-asian="8.5pt"/>
    </style:style>
    <style:style style:name="T3521" style:parent-style-name="Absatz-Standardschriftart" style:family="text">
      <style:text-properties style:font-name="Arial" fo:letter-spacing="-0.0006in" fo:font-size="8.5pt" style:font-size-asian="8.5pt"/>
    </style:style>
    <style:style style:name="T3522" style:parent-style-name="Absatz-Standardschriftart" style:family="text">
      <style:text-properties style:font-name="Arial" fo:letter-spacing="0.0152in" fo:font-size="8.5pt" style:font-size-asian="8.5pt"/>
    </style:style>
    <style:style style:name="T3523" style:parent-style-name="Absatz-Standardschriftart" style:family="text">
      <style:text-properties style:font-name="Arial" fo:letter-spacing="-0.0006in" fo:font-size="8.5pt" style:font-size-asian="8.5pt"/>
    </style:style>
    <style:style style:name="T3524" style:parent-style-name="Absatz-Standardschriftart" style:family="text">
      <style:text-properties style:font-name="Arial" fo:letter-spacing="0.018in" fo:font-size="8.5pt" style:font-size-asian="8.5pt"/>
    </style:style>
    <style:style style:name="T3525" style:parent-style-name="Absatz-Standardschriftart" style:family="text">
      <style:text-properties style:font-name="Arial" fo:letter-spacing="-0.0006in" fo:font-size="8.5pt" style:font-size-asian="8.5pt"/>
    </style:style>
    <style:style style:name="T3526" style:parent-style-name="Absatz-Standardschriftart" style:family="text">
      <style:text-properties style:font-name="Arial" fo:letter-spacing="0.018in" fo:font-size="8.5pt" style:font-size-asian="8.5pt"/>
    </style:style>
    <style:style style:name="T3527" style:parent-style-name="Absatz-Standardschriftart" style:family="text">
      <style:text-properties style:font-name="Arial" fo:letter-spacing="-0.0006in" fo:font-size="8.5pt" style:font-size-asian="8.5pt"/>
    </style:style>
    <style:style style:name="T3528" style:parent-style-name="Absatz-Standardschriftart" style:family="text">
      <style:text-properties style:font-name="Arial" fo:letter-spacing="0.0173in" fo:font-size="8.5pt" style:font-size-asian="8.5pt"/>
    </style:style>
    <style:style style:name="T3529" style:parent-style-name="Absatz-Standardschriftart" style:family="text">
      <style:text-properties style:font-name="Arial" fo:letter-spacing="-0.0013in" fo:font-size="8.5pt" style:font-size-asian="8.5pt"/>
    </style:style>
    <style:style style:name="T3530" style:parent-style-name="Absatz-Standardschriftart" style:family="text">
      <style:text-properties style:font-name="Arial" fo:letter-spacing="0.018in" fo:font-size="8.5pt" style:font-size-asian="8.5pt"/>
    </style:style>
    <style:style style:name="T3531" style:parent-style-name="Absatz-Standardschriftart" style:family="text">
      <style:text-properties style:font-name="Arial" fo:letter-spacing="-0.0013in" fo:font-size="8.5pt" style:font-size-asian="8.5pt"/>
    </style:style>
    <style:style style:name="T3532" style:parent-style-name="Absatz-Standardschriftart" style:family="text">
      <style:text-properties style:font-name="Arial" fo:letter-spacing="0.0194in" fo:font-size="8.5pt" style:font-size-asian="8.5pt"/>
    </style:style>
    <style:style style:name="T3533" style:parent-style-name="Absatz-Standardschriftart" style:family="text">
      <style:text-properties style:font-name="Arial" fo:letter-spacing="-0.0006in" fo:font-size="8.5pt" style:font-size-asian="8.5pt"/>
    </style:style>
    <style:style style:name="T3534" style:parent-style-name="Absatz-Standardschriftart" style:family="text">
      <style:text-properties style:font-name="Arial" fo:letter-spacing="0.018in" fo:font-size="8.5pt" style:font-size-asian="8.5pt"/>
    </style:style>
    <style:style style:name="T3535" style:parent-style-name="Absatz-Standardschriftart" style:family="text">
      <style:text-properties style:font-name="Arial" fo:font-size="8.5pt" style:font-size-asian="8.5pt"/>
    </style:style>
    <style:style style:name="T3536" style:parent-style-name="Absatz-Standardschriftart" style:family="text">
      <style:text-properties style:font-name="Arial" fo:letter-spacing="0.0152in" fo:font-size="8.5pt" style:font-size-asian="8.5pt"/>
    </style:style>
    <style:style style:name="T3537" style:parent-style-name="Absatz-Standardschriftart" style:family="text">
      <style:text-properties style:font-name="Arial" fo:letter-spacing="-0.0006in" fo:font-size="8.5pt" style:font-size-asian="8.5pt"/>
    </style:style>
    <style:style style:name="T3538" style:parent-style-name="Absatz-Standardschriftart" style:family="text">
      <style:text-properties style:font-name="Arial" fo:letter-spacing="0.0173in" fo:font-size="8.5pt" style:font-size-asian="8.5pt"/>
    </style:style>
    <style:style style:name="T3539" style:parent-style-name="Absatz-Standardschriftart" style:family="text">
      <style:text-properties style:font-name="Arial" fo:letter-spacing="-0.0006in" fo:font-size="8.5pt" style:font-size-asian="8.5pt"/>
    </style:style>
    <style:style style:name="T3540" style:parent-style-name="Absatz-Standardschriftart" style:family="text">
      <style:text-properties style:font-name="Arial" fo:letter-spacing="0.018in" fo:font-size="8.5pt" style:font-size-asian="8.5pt"/>
    </style:style>
    <style:style style:name="T3541" style:parent-style-name="Absatz-Standardschriftart" style:family="text">
      <style:text-properties style:font-name="Arial" fo:letter-spacing="-0.0006in" fo:font-size="8.5pt" style:font-size-asian="8.5pt"/>
    </style:style>
    <style:style style:name="T3542" style:parent-style-name="Absatz-Standardschriftart" style:family="text">
      <style:text-properties style:font-name="Arial" fo:letter-spacing="0.0159in" fo:font-size="8.5pt" style:font-size-asian="8.5pt"/>
    </style:style>
    <style:style style:name="T3543" style:parent-style-name="Absatz-Standardschriftart" style:family="text">
      <style:text-properties style:font-name="Arial" fo:letter-spacing="-0.0006in" fo:font-size="8.5pt" style:font-size-asian="8.5pt"/>
    </style:style>
    <style:style style:name="T3544" style:parent-style-name="Absatz-Standardschriftart" style:family="text">
      <style:text-properties style:font-name="Arial" fo:letter-spacing="0.0152in" fo:font-size="8.5pt" style:font-size-asian="8.5pt"/>
    </style:style>
    <style:style style:name="T3545" style:parent-style-name="Absatz-Standardschriftart" style:family="text">
      <style:text-properties style:font-name="Arial" fo:letter-spacing="-0.0006in" fo:font-size="8.5pt" style:font-size-asian="8.5pt"/>
    </style:style>
    <style:style style:name="T3546" style:parent-style-name="Absatz-Standardschriftart" style:family="text">
      <style:text-properties style:font-name="Arial" fo:letter-spacing="0.0159in" fo:font-size="8.5pt" style:font-size-asian="8.5pt"/>
    </style:style>
    <style:style style:name="T3547" style:parent-style-name="Absatz-Standardschriftart" style:family="text">
      <style:text-properties style:font-name="Arial" fo:font-size="8.5pt" style:font-size-asian="8.5pt"/>
    </style:style>
    <style:style style:name="T3548" style:parent-style-name="Absatz-Standardschriftart" style:family="text">
      <style:text-properties style:font-name="Arial" fo:letter-spacing="0.0159in" fo:font-size="8.5pt" style:font-size-asian="8.5pt"/>
    </style:style>
    <style:style style:name="T3549" style:parent-style-name="Absatz-Standardschriftart" style:family="text">
      <style:text-properties style:font-name="Arial" fo:letter-spacing="0.0006in" fo:font-size="8.5pt" style:font-size-asian="8.5pt"/>
    </style:style>
    <style:style style:name="T3550" style:parent-style-name="Absatz-Standardschriftart" style:family="text">
      <style:text-properties style:font-name="Arial" fo:letter-spacing="0.0159in" fo:font-size="8.5pt" style:font-size-asian="8.5pt"/>
    </style:style>
    <style:style style:name="T3551" style:parent-style-name="Absatz-Standardschriftart" style:family="text">
      <style:text-properties style:font-name="Arial" fo:letter-spacing="-0.0006in" fo:font-size="8.5pt" style:font-size-asian="8.5pt"/>
    </style:style>
    <style:style style:name="T3552" style:parent-style-name="Absatz-Standardschriftart" style:family="text">
      <style:text-properties style:font-name="Arial" fo:letter-spacing="0.0173in" fo:font-size="8.5pt" style:font-size-asian="8.5pt"/>
    </style:style>
    <style:style style:name="T3553" style:parent-style-name="Absatz-Standardschriftart" style:family="text">
      <style:text-properties style:font-name="Arial" fo:letter-spacing="-0.0006in" fo:font-size="8.5pt" style:font-size-asian="8.5pt"/>
    </style:style>
    <style:style style:name="T3554" style:parent-style-name="Absatz-Standardschriftart" style:family="text">
      <style:text-properties style:font-name="Times New Roman" fo:letter-spacing="0.0673in" fo:font-size="8.5pt" style:font-size-asian="8.5pt"/>
    </style:style>
    <style:style style:name="T3555" style:parent-style-name="Absatz-Standardschriftart" style:family="text">
      <style:text-properties style:font-name="Arial" fo:letter-spacing="-0.0006in" fo:font-size="8.5pt" style:font-size-asian="8.5pt"/>
    </style:style>
    <style:style style:name="T3556" style:parent-style-name="Absatz-Standardschriftart" style:family="text">
      <style:text-properties style:font-name="Arial" fo:letter-spacing="0.0138in" fo:font-size="8.5pt" style:font-size-asian="8.5pt"/>
    </style:style>
    <style:style style:name="T3557" style:parent-style-name="Absatz-Standardschriftart" style:family="text">
      <style:text-properties style:font-name="Arial" fo:letter-spacing="-0.0006in" fo:font-size="8.5pt" style:font-size-asian="8.5pt"/>
    </style:style>
    <style:style style:name="T3558" style:parent-style-name="Absatz-Standardschriftart" style:family="text">
      <style:text-properties style:font-name="Arial" fo:letter-spacing="0.0145in" fo:font-size="8.5pt" style:font-size-asian="8.5pt"/>
    </style:style>
    <style:style style:name="T3559" style:parent-style-name="Absatz-Standardschriftart" style:family="text">
      <style:text-properties style:font-name="Arial" fo:letter-spacing="-0.0013in" fo:font-size="8.5pt" style:font-size-asian="8.5pt"/>
    </style:style>
    <style:style style:name="T3560" style:parent-style-name="Absatz-Standardschriftart" style:family="text">
      <style:text-properties style:font-name="Arial" fo:letter-spacing="0.0159in" fo:font-size="8.5pt" style:font-size-asian="8.5pt"/>
    </style:style>
    <style:style style:name="T3561" style:parent-style-name="Absatz-Standardschriftart" style:family="text">
      <style:text-properties style:font-name="Arial" fo:font-size="8.5pt" style:font-size-asian="8.5pt"/>
    </style:style>
    <style:style style:name="T3562" style:parent-style-name="Absatz-Standardschriftart" style:family="text">
      <style:text-properties style:font-name="Arial" fo:letter-spacing="0.0138in" fo:font-size="8.5pt" style:font-size-asian="8.5pt"/>
    </style:style>
    <style:style style:name="T3563" style:parent-style-name="Absatz-Standardschriftart" style:family="text">
      <style:text-properties style:font-name="Arial" fo:font-size="8.5pt" style:font-size-asian="8.5pt"/>
    </style:style>
    <style:style style:name="T3564" style:parent-style-name="Absatz-Standardschriftart" style:family="text">
      <style:text-properties style:font-name="Arial" fo:letter-spacing="0.0145in" fo:font-size="8.5pt" style:font-size-asian="8.5pt"/>
    </style:style>
    <style:style style:name="T3565" style:parent-style-name="Absatz-Standardschriftart" style:family="text">
      <style:text-properties style:font-name="Arial" fo:letter-spacing="-0.0006in" fo:font-size="8.5pt" style:font-size-asian="8.5pt"/>
    </style:style>
    <style:style style:name="T3566" style:parent-style-name="Absatz-Standardschriftart" style:family="text">
      <style:text-properties style:font-name="Arial" fo:letter-spacing="0.0145in" fo:font-size="8.5pt" style:font-size-asian="8.5pt"/>
    </style:style>
    <style:style style:name="T3567" style:parent-style-name="Absatz-Standardschriftart" style:family="text">
      <style:text-properties style:font-name="Arial" fo:letter-spacing="-0.0006in" fo:font-size="8.5pt" style:font-size-asian="8.5pt"/>
    </style:style>
    <style:style style:name="T3568" style:parent-style-name="Absatz-Standardschriftart" style:family="text">
      <style:text-properties style:font-name="Arial" fo:letter-spacing="0.0145in" fo:font-size="8.5pt" style:font-size-asian="8.5pt"/>
    </style:style>
    <style:style style:name="T3569" style:parent-style-name="Absatz-Standardschriftart" style:family="text">
      <style:text-properties style:font-name="Arial" fo:letter-spacing="-0.0006in" fo:font-size="8.5pt" style:font-size-asian="8.5pt"/>
    </style:style>
    <style:style style:name="T3570" style:parent-style-name="Absatz-Standardschriftart" style:family="text">
      <style:text-properties style:font-name="Arial" fo:letter-spacing="0.0138in" fo:font-size="8.5pt" style:font-size-asian="8.5pt"/>
    </style:style>
    <style:style style:name="T3571" style:parent-style-name="Absatz-Standardschriftart" style:family="text">
      <style:text-properties style:font-name="Arial" fo:letter-spacing="-0.0006in" fo:font-size="8.5pt" style:font-size-asian="8.5pt"/>
    </style:style>
    <style:style style:name="T3572" style:parent-style-name="Absatz-Standardschriftart" style:family="text">
      <style:text-properties style:font-name="Arial" fo:letter-spacing="0.0145in" fo:font-size="8.5pt" style:font-size-asian="8.5pt"/>
    </style:style>
    <style:style style:name="T3573" style:parent-style-name="Absatz-Standardschriftart" style:family="text">
      <style:text-properties style:font-name="Arial" fo:letter-spacing="-0.0006in" fo:font-size="8.5pt" style:font-size-asian="8.5pt"/>
    </style:style>
    <style:style style:name="T3574" style:parent-style-name="Absatz-Standardschriftart" style:family="text">
      <style:text-properties style:font-name="Arial" fo:letter-spacing="0.0159in" fo:font-size="8.5pt" style:font-size-asian="8.5pt"/>
    </style:style>
    <style:style style:name="T3575" style:parent-style-name="Absatz-Standardschriftart" style:family="text">
      <style:text-properties style:font-name="Arial" fo:letter-spacing="-0.0006in" fo:font-size="8.5pt" style:font-size-asian="8.5pt"/>
    </style:style>
    <style:style style:name="T3576" style:parent-style-name="Absatz-Standardschriftart" style:family="text">
      <style:text-properties style:font-name="Arial" fo:letter-spacing="0.0159in" fo:font-size="8.5pt" style:font-size-asian="8.5pt"/>
    </style:style>
    <style:style style:name="T3577" style:parent-style-name="Absatz-Standardschriftart" style:family="text">
      <style:text-properties style:font-name="Arial" fo:letter-spacing="-0.0013in" fo:font-size="8.5pt" style:font-size-asian="8.5pt"/>
    </style:style>
    <style:style style:name="T3578" style:parent-style-name="Absatz-Standardschriftart" style:family="text">
      <style:text-properties style:font-name="Arial" fo:letter-spacing="0.0138in" fo:font-size="8.5pt" style:font-size-asian="8.5pt"/>
    </style:style>
    <style:style style:name="T3579" style:parent-style-name="Absatz-Standardschriftart" style:family="text">
      <style:text-properties style:font-name="Arial" fo:letter-spacing="-0.0006in" fo:font-size="8.5pt" style:font-size-asian="8.5pt"/>
    </style:style>
    <style:style style:name="T3580" style:parent-style-name="Absatz-Standardschriftart" style:family="text">
      <style:text-properties style:font-name="Arial" fo:letter-spacing="0.0159in" fo:font-size="8.5pt" style:font-size-asian="8.5pt"/>
    </style:style>
    <style:style style:name="T3581" style:parent-style-name="Absatz-Standardschriftart" style:family="text">
      <style:text-properties style:font-name="Arial" fo:letter-spacing="-0.0006in" fo:font-size="8.5pt" style:font-size-asian="8.5pt"/>
    </style:style>
    <style:style style:name="T3582" style:parent-style-name="Absatz-Standardschriftart" style:family="text">
      <style:text-properties style:font-name="Arial" fo:letter-spacing="0.0145in" fo:font-size="8.5pt" style:font-size-asian="8.5pt"/>
    </style:style>
    <style:style style:name="T3583" style:parent-style-name="Absatz-Standardschriftart" style:family="text">
      <style:text-properties style:font-name="Arial" fo:letter-spacing="-0.0006in" fo:font-size="8.5pt" style:font-size-asian="8.5pt"/>
    </style:style>
    <style:style style:name="T3584" style:parent-style-name="Absatz-Standardschriftart" style:family="text">
      <style:text-properties style:font-name="Arial" fo:letter-spacing="0.0145in" fo:font-size="8.5pt" style:font-size-asian="8.5pt"/>
    </style:style>
    <style:style style:name="T3585" style:parent-style-name="Absatz-Standardschriftart" style:family="text">
      <style:text-properties style:font-name="Arial" fo:letter-spacing="-0.0006in" fo:font-size="8.5pt" style:font-size-asian="8.5pt"/>
    </style:style>
    <style:style style:name="T3586" style:parent-style-name="Absatz-Standardschriftart" style:family="text">
      <style:text-properties style:font-name="Times New Roman" fo:letter-spacing="0.0326in" fo:font-size="8.5pt" style:font-size-asian="8.5pt"/>
    </style:style>
    <style:style style:name="T3587" style:parent-style-name="Absatz-Standardschriftart" style:family="text">
      <style:text-properties style:font-name="Arial" fo:letter-spacing="-0.0013in" fo:font-size="8.5pt" style:font-size-asian="8.5pt"/>
    </style:style>
    <style:style style:name="T3588" style:parent-style-name="Absatz-Standardschriftart" style:family="text">
      <style:text-properties style:font-name="Arial" fo:letter-spacing="0.0076in" fo:font-size="8.5pt" style:font-size-asian="8.5pt"/>
    </style:style>
    <style:style style:name="T3589" style:parent-style-name="Absatz-Standardschriftart" style:family="text">
      <style:text-properties style:font-name="Arial" fo:letter-spacing="-0.0006in" fo:font-size="8.5pt" style:font-size-asian="8.5pt"/>
    </style:style>
    <style:style style:name="T3590" style:parent-style-name="Absatz-Standardschriftart" style:family="text">
      <style:text-properties style:font-name="Arial" fo:letter-spacing="0.0076in" fo:font-size="8.5pt" style:font-size-asian="8.5pt"/>
    </style:style>
    <style:style style:name="T3591" style:parent-style-name="Absatz-Standardschriftart" style:family="text">
      <style:text-properties style:font-name="Arial" fo:letter-spacing="-0.0006in" fo:font-size="8.5pt" style:font-size-asian="8.5pt"/>
    </style:style>
    <style:style style:name="T3592" style:parent-style-name="Absatz-Standardschriftart" style:family="text">
      <style:text-properties style:font-name="Arial" fo:letter-spacing="0.0055in" fo:font-size="8.5pt" style:font-size-asian="8.5pt"/>
    </style:style>
    <style:style style:name="T3593" style:parent-style-name="Absatz-Standardschriftart" style:family="text">
      <style:text-properties style:font-name="Arial" fo:letter-spacing="-0.0006in" fo:font-size="8.5pt" style:font-size-asian="8.5pt"/>
    </style:style>
    <style:style style:name="T3594" style:parent-style-name="Absatz-Standardschriftart" style:family="text">
      <style:text-properties style:font-name="Arial" fo:letter-spacing="0.0076in" fo:font-size="8.5pt" style:font-size-asian="8.5pt"/>
    </style:style>
    <style:style style:name="T3595" style:parent-style-name="Absatz-Standardschriftart" style:family="text">
      <style:text-properties style:font-name="Arial" fo:letter-spacing="-0.0006in" fo:font-size="8.5pt" style:font-size-asian="8.5pt"/>
    </style:style>
    <style:style style:name="T3596" style:parent-style-name="Absatz-Standardschriftart" style:family="text">
      <style:text-properties style:font-name="Arial" fo:letter-spacing="0.0062in" fo:font-size="8.5pt" style:font-size-asian="8.5pt"/>
    </style:style>
    <style:style style:name="T3597" style:parent-style-name="Absatz-Standardschriftart" style:family="text">
      <style:text-properties style:font-name="Arial" fo:letter-spacing="-0.0006in" fo:font-size="8.5pt" style:font-size-asian="8.5pt"/>
    </style:style>
    <style:style style:name="T3598" style:parent-style-name="Absatz-Standardschriftart" style:family="text">
      <style:text-properties style:font-name="Arial" fo:letter-spacing="0.0069in" fo:font-size="8.5pt" style:font-size-asian="8.5pt"/>
    </style:style>
    <style:style style:name="T3599" style:parent-style-name="Absatz-Standardschriftart" style:family="text">
      <style:text-properties style:font-name="Arial" fo:letter-spacing="-0.0006in" fo:font-size="8.5pt" style:font-size-asian="8.5pt"/>
    </style:style>
    <style:style style:name="T3600" style:parent-style-name="Absatz-Standardschriftart" style:family="text">
      <style:text-properties style:font-name="Arial" fo:letter-spacing="0.0076in" fo:font-size="8.5pt" style:font-size-asian="8.5pt"/>
    </style:style>
    <style:style style:name="T3601" style:parent-style-name="Absatz-Standardschriftart" style:family="text">
      <style:text-properties style:font-name="Arial" fo:letter-spacing="-0.0006in" fo:font-size="8.5pt" style:font-size-asian="8.5pt"/>
    </style:style>
    <style:style style:name="T3602" style:parent-style-name="Absatz-Standardschriftart" style:family="text">
      <style:text-properties style:font-name="Arial" fo:letter-spacing="0.0076in" fo:font-size="8.5pt" style:font-size-asian="8.5pt"/>
    </style:style>
    <style:style style:name="T3603" style:parent-style-name="Absatz-Standardschriftart" style:family="text">
      <style:text-properties style:font-name="Arial" fo:letter-spacing="-0.0006in" fo:font-size="8.5pt" style:font-size-asian="8.5pt"/>
    </style:style>
    <style:style style:name="T3604" style:parent-style-name="Absatz-Standardschriftart" style:family="text">
      <style:text-properties style:font-name="Arial" fo:letter-spacing="0.0062in" fo:font-size="8.5pt" style:font-size-asian="8.5pt"/>
    </style:style>
    <style:style style:name="T3605" style:parent-style-name="Absatz-Standardschriftart" style:family="text">
      <style:text-properties style:font-name="Arial" fo:letter-spacing="-0.0006in" fo:font-size="8.5pt" style:font-size-asian="8.5pt"/>
    </style:style>
    <style:style style:name="T3606" style:parent-style-name="Absatz-Standardschriftart" style:family="text">
      <style:text-properties style:font-name="Arial" fo:letter-spacing="0.0055in" fo:font-size="8.5pt" style:font-size-asian="8.5pt"/>
    </style:style>
    <style:style style:name="T3607" style:parent-style-name="Absatz-Standardschriftart" style:family="text">
      <style:text-properties style:font-name="Arial" fo:letter-spacing="-0.0006in" fo:font-size="8.5pt" style:font-size-asian="8.5pt"/>
    </style:style>
    <style:style style:name="T3608" style:parent-style-name="Absatz-Standardschriftart" style:family="text">
      <style:text-properties style:font-name="Arial" fo:letter-spacing="0.0055in" fo:font-size="8.5pt" style:font-size-asian="8.5pt"/>
    </style:style>
    <style:style style:name="T3609" style:parent-style-name="Absatz-Standardschriftart" style:family="text">
      <style:text-properties style:font-name="Arial" fo:letter-spacing="-0.0006in" fo:font-size="8.5pt" style:font-size-asian="8.5pt"/>
    </style:style>
    <style:style style:name="T3610" style:parent-style-name="Absatz-Standardschriftart" style:family="text">
      <style:text-properties style:font-name="Arial" fo:letter-spacing="0.0055in" fo:font-size="8.5pt" style:font-size-asian="8.5pt"/>
    </style:style>
    <style:style style:name="T3611" style:parent-style-name="Absatz-Standardschriftart" style:family="text">
      <style:text-properties style:font-name="Arial" fo:font-size="8.5pt" style:font-size-asian="8.5pt"/>
    </style:style>
    <style:style style:name="T3612" style:parent-style-name="Absatz-Standardschriftart" style:family="text">
      <style:text-properties style:font-name="Arial" fo:letter-spacing="0.0062in" fo:font-size="8.5pt" style:font-size-asian="8.5pt"/>
    </style:style>
    <style:style style:name="T3613" style:parent-style-name="Absatz-Standardschriftart" style:family="text">
      <style:text-properties style:font-name="Arial" fo:letter-spacing="-0.0006in" fo:font-size="8.5pt" style:font-size-asian="8.5pt"/>
    </style:style>
    <style:style style:name="T3614" style:parent-style-name="Absatz-Standardschriftart" style:family="text">
      <style:text-properties style:font-name="Arial" fo:letter-spacing="0.0076in" fo:font-size="8.5pt" style:font-size-asian="8.5pt"/>
    </style:style>
    <style:style style:name="T3615" style:parent-style-name="Absatz-Standardschriftart" style:family="text">
      <style:text-properties style:font-name="Arial" fo:letter-spacing="-0.0006in" fo:font-size="8.5pt" style:font-size-asian="8.5pt"/>
    </style:style>
    <style:style style:name="T3616" style:parent-style-name="Absatz-Standardschriftart" style:family="text">
      <style:text-properties style:font-name="Arial" fo:letter-spacing="0.0076in" fo:font-size="8.5pt" style:font-size-asian="8.5pt"/>
    </style:style>
    <style:style style:name="T3617" style:parent-style-name="Absatz-Standardschriftart" style:family="text">
      <style:text-properties style:font-name="Arial" fo:font-size="8.5pt" style:font-size-asian="8.5pt"/>
    </style:style>
    <style:style style:name="T3618" style:parent-style-name="Absatz-Standardschriftart" style:family="text">
      <style:text-properties style:font-name="Arial" fo:letter-spacing="0.0076in" fo:font-size="8.5pt" style:font-size-asian="8.5pt"/>
    </style:style>
    <style:style style:name="T3619" style:parent-style-name="Absatz-Standardschriftart" style:family="text">
      <style:text-properties style:font-name="Arial" fo:font-size="8.5pt" style:font-size-asian="8.5pt"/>
    </style:style>
    <style:style style:name="T3620" style:parent-style-name="Absatz-Standardschriftart" style:family="text">
      <style:text-properties style:font-name="Arial" fo:letter-spacing="0.0062in" fo:font-size="8.5pt" style:font-size-asian="8.5pt"/>
    </style:style>
    <style:style style:name="T3621" style:parent-style-name="Absatz-Standardschriftart" style:family="text">
      <style:text-properties style:font-name="Arial" fo:letter-spacing="-0.0006in" fo:font-size="8.5pt" style:font-size-asian="8.5pt"/>
    </style:style>
    <style:style style:name="T3622" style:parent-style-name="Absatz-Standardschriftart" style:family="text">
      <style:text-properties style:font-name="Times New Roman" fo:letter-spacing="0.0423in" fo:font-size="8.5pt" style:font-size-asian="8.5pt"/>
    </style:style>
    <style:style style:name="T3623" style:parent-style-name="Absatz-Standardschriftart" style:family="text">
      <style:text-properties style:font-name="Arial" fo:letter-spacing="-0.0006in" fo:font-size="8.5pt" style:font-size-asian="8.5pt"/>
    </style:style>
    <style:style style:name="T3624" style:parent-style-name="Absatz-Standardschriftart" style:family="text">
      <style:text-properties style:font-name="Arial" fo:letter-spacing="0.0138in" fo:font-size="8.5pt" style:font-size-asian="8.5pt"/>
    </style:style>
    <style:style style:name="T3625" style:parent-style-name="Absatz-Standardschriftart" style:family="text">
      <style:text-properties style:font-name="Arial" fo:letter-spacing="-0.0013in" fo:font-size="8.5pt" style:font-size-asian="8.5pt"/>
    </style:style>
    <style:style style:name="T3626" style:parent-style-name="Absatz-Standardschriftart" style:family="text">
      <style:text-properties style:font-name="Arial" fo:letter-spacing="0.0138in" fo:font-size="8.5pt" style:font-size-asian="8.5pt"/>
    </style:style>
    <style:style style:name="T3627" style:parent-style-name="Absatz-Standardschriftart" style:family="text">
      <style:text-properties style:font-name="Arial" fo:letter-spacing="-0.0006in" fo:font-size="8.5pt" style:font-size-asian="8.5pt"/>
    </style:style>
    <style:style style:name="T3628" style:parent-style-name="Absatz-Standardschriftart" style:family="text">
      <style:text-properties style:font-name="Arial" fo:letter-spacing="0.0131in" fo:font-size="8.5pt" style:font-size-asian="8.5pt"/>
    </style:style>
    <style:style style:name="T3629" style:parent-style-name="Absatz-Standardschriftart" style:family="text">
      <style:text-properties style:font-name="Arial" fo:letter-spacing="-0.0006in" fo:font-size="8.5pt" style:font-size-asian="8.5pt"/>
    </style:style>
    <style:style style:name="T3630" style:parent-style-name="Absatz-Standardschriftart" style:family="text">
      <style:text-properties style:font-name="Arial" fo:letter-spacing="0.0125in" fo:font-size="8.5pt" style:font-size-asian="8.5pt"/>
    </style:style>
    <style:style style:name="T3631" style:parent-style-name="Absatz-Standardschriftart" style:family="text">
      <style:text-properties style:font-name="Arial" fo:letter-spacing="-0.0006in" fo:font-size="8.5pt" style:font-size-asian="8.5pt"/>
    </style:style>
    <style:style style:name="T3632" style:parent-style-name="Absatz-Standardschriftart" style:family="text">
      <style:text-properties style:font-name="Arial" fo:letter-spacing="0.0131in" fo:font-size="8.5pt" style:font-size-asian="8.5pt"/>
    </style:style>
    <style:style style:name="T3633" style:parent-style-name="Absatz-Standardschriftart" style:family="text">
      <style:text-properties style:font-name="Arial" fo:font-size="8.5pt" style:font-size-asian="8.5pt"/>
    </style:style>
    <style:style style:name="T3634" style:parent-style-name="Absatz-Standardschriftart" style:family="text">
      <style:text-properties style:font-name="Arial" fo:letter-spacing="0.0131in" fo:font-size="8.5pt" style:font-size-asian="8.5pt"/>
    </style:style>
    <style:style style:name="T3635" style:parent-style-name="Absatz-Standardschriftart" style:family="text">
      <style:text-properties style:font-name="Arial" fo:font-size="8.5pt" style:font-size-asian="8.5pt"/>
    </style:style>
    <style:style style:name="T3636" style:parent-style-name="Absatz-Standardschriftart" style:family="text">
      <style:text-properties style:font-name="Arial" fo:letter-spacing="0.0131in" fo:font-size="8.5pt" style:font-size-asian="8.5pt"/>
    </style:style>
    <style:style style:name="T3637" style:parent-style-name="Absatz-Standardschriftart" style:family="text">
      <style:text-properties style:font-name="Arial" fo:letter-spacing="-0.0006in" fo:font-size="8.5pt" style:font-size-asian="8.5pt"/>
    </style:style>
    <style:style style:name="T3638" style:parent-style-name="Absatz-Standardschriftart" style:family="text">
      <style:text-properties style:font-name="Arial" fo:letter-spacing="0.0138in" fo:font-size="8.5pt" style:font-size-asian="8.5pt"/>
    </style:style>
    <style:style style:name="T3639" style:parent-style-name="Absatz-Standardschriftart" style:family="text">
      <style:text-properties style:font-name="Arial" fo:letter-spacing="-0.0013in" fo:font-size="8.5pt" style:font-size-asian="8.5pt"/>
    </style:style>
    <style:style style:name="T3640" style:parent-style-name="Absatz-Standardschriftart" style:family="text">
      <style:text-properties style:font-name="Arial" fo:letter-spacing="0.0145in" fo:font-size="8.5pt" style:font-size-asian="8.5pt"/>
    </style:style>
    <style:style style:name="T3641" style:parent-style-name="Absatz-Standardschriftart" style:family="text">
      <style:text-properties style:font-name="Arial" fo:letter-spacing="-0.0006in" fo:font-size="8.5pt" style:font-size-asian="8.5pt"/>
    </style:style>
    <style:style style:name="T3642" style:parent-style-name="Absatz-Standardschriftart" style:family="text">
      <style:text-properties style:font-name="Arial" fo:letter-spacing="0.0145in" fo:font-size="8.5pt" style:font-size-asian="8.5pt"/>
    </style:style>
    <style:style style:name="T3643" style:parent-style-name="Absatz-Standardschriftart" style:family="text">
      <style:text-properties style:font-name="Arial" fo:letter-spacing="-0.0013in" fo:font-size="8.5pt" style:font-size-asian="8.5pt"/>
    </style:style>
    <style:style style:name="T3644" style:parent-style-name="Absatz-Standardschriftart" style:family="text">
      <style:text-properties style:font-name="Arial" fo:letter-spacing="0.0145in" fo:font-size="8.5pt" style:font-size-asian="8.5pt"/>
    </style:style>
    <style:style style:name="T3645" style:parent-style-name="Absatz-Standardschriftart" style:family="text">
      <style:text-properties style:font-name="Arial" fo:letter-spacing="-0.0013in" fo:font-size="8.5pt" style:font-size-asian="8.5pt"/>
    </style:style>
    <style:style style:name="T3646" style:parent-style-name="Absatz-Standardschriftart" style:family="text">
      <style:text-properties style:font-name="Arial" fo:letter-spacing="0.0131in" fo:font-size="8.5pt" style:font-size-asian="8.5pt"/>
    </style:style>
    <style:style style:name="T3647" style:parent-style-name="Absatz-Standardschriftart" style:family="text">
      <style:text-properties style:font-name="Arial" fo:letter-spacing="-0.0006in" fo:font-size="8.5pt" style:font-size-asian="8.5pt"/>
    </style:style>
    <style:style style:name="T3648" style:parent-style-name="Absatz-Standardschriftart" style:family="text">
      <style:text-properties style:font-name="Arial" fo:letter-spacing="0.0131in" fo:font-size="8.5pt" style:font-size-asian="8.5pt"/>
    </style:style>
    <style:style style:name="T3649" style:parent-style-name="Absatz-Standardschriftart" style:family="text">
      <style:text-properties style:font-name="Arial" fo:font-size="8.5pt" style:font-size-asian="8.5pt"/>
    </style:style>
    <style:style style:name="T3650" style:parent-style-name="Absatz-Standardschriftart" style:family="text">
      <style:text-properties style:font-name="Arial" fo:letter-spacing="0.0131in" fo:font-size="8.5pt" style:font-size-asian="8.5pt"/>
    </style:style>
    <style:style style:name="T3651" style:parent-style-name="Absatz-Standardschriftart" style:family="text">
      <style:text-properties style:font-name="Arial" fo:letter-spacing="-0.0006in" fo:font-size="8.5pt" style:font-size-asian="8.5pt"/>
    </style:style>
    <style:style style:name="T3652" style:parent-style-name="Absatz-Standardschriftart" style:family="text">
      <style:text-properties style:font-name="Arial" fo:letter-spacing="0.0145in" fo:font-size="8.5pt" style:font-size-asian="8.5pt"/>
    </style:style>
    <style:style style:name="T3653" style:parent-style-name="Absatz-Standardschriftart" style:family="text">
      <style:text-properties style:font-name="Arial" fo:letter-spacing="-0.0006in" fo:font-size="8.5pt" style:font-size-asian="8.5pt"/>
    </style:style>
    <style:style style:name="T3654" style:parent-style-name="Absatz-Standardschriftart" style:family="text">
      <style:text-properties style:font-name="Arial" fo:letter-spacing="0.0131in" fo:font-size="8.5pt" style:font-size-asian="8.5pt"/>
    </style:style>
    <style:style style:name="T3655" style:parent-style-name="Absatz-Standardschriftart" style:family="text">
      <style:text-properties style:font-name="Arial" fo:letter-spacing="-0.0006in" fo:font-size="8.5pt" style:font-size-asian="8.5pt"/>
    </style:style>
    <style:style style:name="T3656" style:parent-style-name="Absatz-Standardschriftart" style:family="text">
      <style:text-properties style:font-name="Times New Roman" fo:letter-spacing="0.0506in" fo:font-size="8.5pt" style:font-size-asian="8.5pt"/>
    </style:style>
    <style:style style:name="T3657" style:parent-style-name="Absatz-Standardschriftart" style:family="text">
      <style:text-properties style:font-name="Arial" fo:letter-spacing="-0.0006in" fo:font-size="8.5pt" style:font-size-asian="8.5pt"/>
    </style:style>
    <style:style style:name="T3658" style:parent-style-name="Absatz-Standardschriftart" style:family="text">
      <style:text-properties style:font-name="Arial" fo:letter-spacing="0.0006in" fo:font-size="8.5pt" style:font-size-asian="8.5pt"/>
    </style:style>
    <style:style style:name="T3659" style:parent-style-name="Absatz-Standardschriftart" style:family="text">
      <style:text-properties style:font-name="Arial" fo:letter-spacing="-0.0006in" fo:font-size="8.5pt" style:font-size-asian="8.5pt"/>
    </style:style>
    <style:style style:name="T3660" style:parent-style-name="Absatz-Standardschriftart" style:family="text">
      <style:text-properties style:font-name="Arial" fo:letter-spacing="0.0006in" fo:font-size="8.5pt" style:font-size-asian="8.5pt"/>
    </style:style>
    <style:style style:name="T3661" style:parent-style-name="Absatz-Standardschriftart" style:family="text">
      <style:text-properties style:font-name="Arial" fo:letter-spacing="-0.0006in" fo:font-size="8.5pt" style:font-size-asian="8.5pt"/>
    </style:style>
    <style:style style:name="T3662" style:parent-style-name="Absatz-Standardschriftart" style:family="text">
      <style:text-properties style:font-name="Arial" fo:font-size="8.5pt" style:font-size-asian="8.5pt"/>
    </style:style>
    <style:style style:name="T3663" style:parent-style-name="Absatz-Standardschriftart" style:family="text">
      <style:text-properties style:font-name="Arial" fo:letter-spacing="-0.0006in" fo:font-size="8.5pt" style:font-size-asian="8.5pt"/>
    </style:style>
    <style:style style:name="T3664" style:parent-style-name="Absatz-Standardschriftart" style:family="text">
      <style:text-properties style:font-name="Arial" fo:letter-spacing="0.0006in" fo:font-size="8.5pt" style:font-size-asian="8.5pt"/>
    </style:style>
    <style:style style:name="T3665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1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192" draw:id="id3" draw:style-name="a3" draw:name="Text Box 5" text:anchor-type="paragraph" svg:x="0.09653in" svg:y="1.55833in" svg:width="0.26389in" svg:height="1.52569in" style:rel-width="scale" style:rel-height="scale"><draw:text-box><text:p text:style-name="P6"><text:span text:style-name="T7">1.Firmante: SÁNCHEZ SOSA,MARIA DEL PINO</text:span></text:p><text:p text:style-name="P8"><text:span text:style-name="T9">Puesto: Secretaria General Acctal. del Pleno Fecha Firma: 20/05/2025 11:35:52</text:span></text:p></draw:text-box><svg:title/><svg:desc/></draw:frame></text:p>
      <text:p text:style-name="P10"/>
      <text:h text:style-name="P11" text:outline-level="1"><text:span text:style-name="T12">COMUNICACIÓN</text:span><text:span text:style-name="T13"><text:s/></text:span><text:span text:style-name="T14">DE</text:span><text:span text:style-name="T15"><text:s/></text:span><text:span text:style-name="T16">LA</text:span><text:span text:style-name="T17"><text:s/></text:span><text:span text:style-name="T18">CONVOCATORIA</text:span><text:span text:style-name="T19"><text:s/></text:span><text:span text:style-name="T20">SESIÓN</text:span><text:span text:style-name="T21"><text:s/></text:span><text:span text:style-name="T22">DE</text:span><text:span text:style-name="T23"><text:s/></text:span><text:span text:style-name="T24">PLENO</text:span></text:h>
      <text:p text:style-name="P25"/>
      <text:p text:style-name="P26"><text:span text:style-name="T27">Visto</text:span><text:span text:style-name="T28"><text:s/></text:span><text:span text:style-name="T29">que,</text:span><text:span text:style-name="T30"><text:s/></text:span><text:span text:style-name="T31">de</text:span><text:span text:style-name="T32"><text:s/></text:span><text:span text:style-name="T33">acuerdo</text:span><text:span text:style-name="T34"><text:s/></text:span><text:span text:style-name="T35">al</text:span><text:span text:style-name="T36"><text:s/></text:span><text:span text:style-name="T37">régimen</text:span><text:span text:style-name="T38"><text:s/></text:span><text:span text:style-name="T39">de</text:span><text:span text:style-name="T40"><text:s/></text:span><text:span text:style-name="T41">sesiones</text:span><text:span text:style-name="T42"><text:s/></text:span><text:span text:style-name="T43">ordinarias</text:span><text:span text:style-name="T44"><text:s/></text:span><text:span text:style-name="T45">del</text:span><text:span text:style-name="T46"><text:s/></text:span><text:span text:style-name="T47">Pleno</text:span><text:span text:style-name="T48"><text:s/></text:span><text:span text:style-name="T49">de</text:span><text:span text:style-name="T50"><text:s/></text:span><text:span text:style-name="T51">esta</text:span><text:span text:style-name="T52"><text:s/></text:span><text:span text:style-name="T53">Corporación,</text:span><text:span text:style-name="T54"><text:s/></text:span><text:span text:style-name="T55">acordado</text:span><text:span text:style-name="T56"><text:s/></text:span><text:span text:style-name="T57">en</text:span><text:span text:style-name="T58"><text:s/></text:span><text:span text:style-name="T59">sesión</text:span><text:span text:style-name="T60"><text:s/></text:span><text:span text:style-name="T61">de</text:span><text:span text:style-name="T62"><text:s/></text:span><text:span text:style-name="T63">fecha</text:span><text:span text:style-name="T64"><text:s/></text:span><text:span text:style-name="T65">13</text:span><text:span text:style-name="T66"><text:s/></text:span><text:span text:style-name="T67">de</text:span><text:span text:style-name="T68"><text:s/></text:span><text:span text:style-name="T69">julio</text:span><text:span text:style-name="T70"><text:s/></text:span><text:span text:style-name="T71">de</text:span><text:span text:style-name="T72"><text:s/></text:span><text:span text:style-name="T73">2023,</text:span><text:span text:style-name="T74"><text:s/></text:span><text:span text:style-name="T75">corresponde</text:span><text:span text:style-name="T76"><text:s/></text:span><text:span text:style-name="T77">“</text:span><text:span text:style-name="T78">Celebrar</text:span><text:span text:style-name="T79"><text:s/></text:span><text:span text:style-name="T80">sesión ordinaria</text:span><text:span text:style-name="T81"><text:s/></text:span><text:span text:style-name="T82">de</text:span><text:span text:style-name="T83"><text:s/></text:span><text:span text:style-name="T84">los</text:span><text:span text:style-name="T85"><text:s/></text:span><text:span text:style-name="T86">plenos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el</text:span><text:span text:style-name="T95"><text:s/></text:span><text:span text:style-name="T96">último</text:span><text:span text:style-name="T97"><text:s/></text:span><text:span text:style-name="T98">viernes</text:span><text:span text:style-name="T99"><text:s/></text:span><text:span text:style-name="T100">de</text:span><text:span text:style-name="T101"><text:s/></text:span><text:span text:style-name="T102">cada</text:span><text:span text:style-name="T103"><text:s/></text:span><text:span text:style-name="T104">mes,</text:span><text:span text:style-name="T105"><text:s/></text:span><text:span text:style-name="T106">a</text:span><text:span text:style-name="T107"><text:s/></text:span><text:span text:style-name="T108">las</text:span><text:span text:style-name="T109"><text:s/></text:span><text:span text:style-name="T110">09:00</text:span><text:span text:style-name="T111"><text:s/></text:span><text:span text:style-name="T112">horas,</text:span><text:span text:style-name="T113"><text:s/></text:span><text:span text:style-name="T114">con</text:span></text:p>
      <text:p text:style-name="P115"><text:span text:style-name="T116">excepción</text:span><text:span text:style-name="T117"><text:s/></text:span><text:span text:style-name="T118">del</text:span><text:span text:style-name="T119"><text:s/></text:span><text:span text:style-name="T120">mes</text:span><text:span text:style-name="T121"><text:s/></text:span><text:span text:style-name="T122">de</text:span><text:span text:style-name="T123"><text:s/></text:span><text:span text:style-name="T124">agosto”.</text:span></text:p>
      <text:p text:style-name="P125"/>
      <text:h text:style-name="P126" text:outline-level="2"><text:span text:style-name="T127">Visto</text:span><text:span text:style-name="T128"><text:s/></text:span><text:span text:style-name="T129">que,</text:span><text:span text:style-name="T130"><text:s/></text:span><text:span text:style-name="T131">en</text:span><text:span text:style-name="T132"><text:s/>atención</text:span><text:span text:style-name="T133"><text:s/></text:span><text:span text:style-name="T134">a</text:span><text:span text:style-name="T135"><text:s/></text:span><text:span text:style-name="T136">lo</text:span><text:span text:style-name="T137"><text:s/></text:span><text:span text:style-name="T138">anterior,</text:span><text:span text:style-name="T139"><text:s/></text:span><text:span text:style-name="T140">la</text:span><text:span text:style-name="T141"><text:s/></text:span><text:span text:style-name="T142">celebración</text:span><text:span text:style-name="T143"><text:s/></text:span><text:span text:style-name="T144">de</text:span><text:span text:style-name="T145"><text:s/>la</text:span><text:span text:style-name="T146"><text:s/></text:span><text:span text:style-name="T147">sesión</text:span><text:span text:style-name="T148"><text:s/></text:span><text:span text:style-name="T149"><text:s/></text:span><text:span text:style-name="T150">ordinaria</text:span><text:span text:style-name="T151"><text:s/></text:span><text:span text:style-name="T152">correspondiente</text:span><text:span text:style-name="T153"><text:s/></text:span><text:span text:style-name="T154">al</text:span><text:span text:style-name="T155"><text:s/></text:span><text:span text:style-name="T156">mes</text:span><text:span text:style-name="T157"><text:s/></text:span><text:span text:style-name="T158">de</text:span><text:span text:style-name="T159"><text:s/></text:span><text:span text:style-name="T160">mayo</text:span><text:span text:style-name="T161"><text:s/></text:span><text:span text:style-name="T162">de</text:span><text:span text:style-name="T163"><text:s/></text:span><text:span text:style-name="T164">2025</text:span><text:span text:style-name="T165"><text:s/></text:span><text:span text:style-name="T166">coincide</text:span><text:span text:style-name="T167"><text:s/></text:span><text:span text:style-name="T168">con</text:span><text:span text:style-name="T169"><text:s/></text:span><text:span text:style-name="T170">la</text:span><text:span text:style-name="T171"><text:s/></text:span><text:span text:style-name="T172">festividad</text:span><text:span text:style-name="T173"><text:s/></text:span><text:span text:style-name="T174">del</text:span><text:span text:style-name="T175"><text:s/></text:span><text:span text:style-name="T176">Día</text:span><text:span text:style-name="T177"><text:s/></text:span><text:span text:style-name="T178">de</text:span><text:span text:style-name="T179"><text:s/></text:span><text:span text:style-name="T180">Canarias,</text:span><text:span text:style-name="T181"><text:s/></text:span><text:span text:style-name="T182">y</text:span><text:span text:style-name="T183"><text:s/></text:span><text:span text:style-name="T184">estando</text:span><text:span text:style-name="T185"><text:s/></text:span><text:span text:style-name="T186">previsto,</text:span><text:span text:style-name="T187"><text:s/></text:span><text:span text:style-name="T188">de</text:span><text:span text:style-name="T189"><text:s/></text:span><text:span text:style-name="T190">acuerdo</text:span><text:span text:style-name="T191"><text:s/></text:span><text:span text:style-name="T192">a</text:span><text:span text:style-name="T193"><text:s/></text:span><text:span text:style-name="T194">lo</text:span><text:span text:style-name="T195"><text:s/></text:span><text:span text:style-name="T196">dispuesto</text:span><text:span text:style-name="T197"><text:s/></text:span><text:span text:style-name="T198">en</text:span><text:span text:style-name="T199"><text:s/></text:span><text:span text:style-name="T200">el</text:span><text:span text:style-name="T201"><text:s/></text:span><text:span text:style-name="T202">artículo</text:span><text:span text:style-name="T203"><text:s/></text:span><text:span text:style-name="T204">12.3</text:span><text:span text:style-name="T205"><text:s/></text:span><text:span text:style-name="T206">del</text:span><text:span text:style-name="T207"><text:s/></text:span><text:span text:style-name="T208">Reglamento</text:span><text:span text:style-name="T209"><text:s/></text:span><text:span text:style-name="T210">de</text:span><text:span text:style-name="T211"><text:s/></text:span><text:span text:style-name="T212">Organización</text:span><text:span text:style-name="T213"><text:s/></text:span><text:span text:style-name="T214">y</text:span><text:span text:style-name="T215"><text:s/></text:span><text:span text:style-name="T216">Funcionamiento</text:span><text:span text:style-name="T217"><text:s/></text:span><text:span text:style-name="T218">del</text:span><text:span text:style-name="T219"><text:s/></text:span><text:span text:style-name="T220">Cabildo</text:span><text:span text:style-name="T221"><text:s/></text:span><text:span text:style-name="T222">Insular de</text:span><text:span text:style-name="T223"><text:s/></text:span><text:span text:style-name="T224">Fuerteventura,</text:span><text:span text:style-name="T225"><text:s/></text:span><text:span text:style-name="T226">adelantar</text:span><text:span text:style-name="T227"><text:s/></text:span><text:span text:style-name="T228">la</text:span><text:span text:style-name="T229"><text:s/></text:span><text:span text:style-name="T230">celebración</text:span><text:span text:style-name="T231"><text:s/></text:span><text:span text:style-name="T232">de</text:span><text:span text:style-name="T233"><text:s/></text:span><text:span text:style-name="T234">la</text:span><text:span text:style-name="T235"><text:s/></text:span><text:span text:style-name="T236">sesión</text:span><text:span text:style-name="T237"><text:s/></text:span><text:span text:style-name="T238">ordinaria</text:span><text:span text:style-name="T239"><text:s/></text:span><text:span text:style-name="T240">al</text:span><text:span text:style-name="T241"><text:s/></text:span><text:span text:style-name="T242">viernes</text:span><text:span text:style-name="T243"><text:s/></text:span><text:span text:style-name="T244">23</text:span><text:span text:style-name="T245"><text:s/></text:span><text:span text:style-name="T246">de</text:span><text:span text:style-name="T247"><text:s/></text:span><text:span text:style-name="T248">mayo.</text:span></text:h>
      <text:p text:style-name="P249"/>
      <text:p text:style-name="P250"/>
      <text:p text:style-name="P251"><text:span text:style-name="T252">En</text:span><text:span text:style-name="T253"><text:s/></text:span><text:span text:style-name="T254">cumplimiento</text:span><text:span text:style-name="T255"><text:s/></text:span><text:span text:style-name="T256">de</text:span><text:span text:style-name="T257"><text:s/></text:span><text:span text:style-name="T258">lo</text:span><text:span text:style-name="T259"><text:s/></text:span><text:span text:style-name="T260">dispuesto</text:span><text:span text:style-name="T261"><text:s/></text:span><text:span text:style-name="T262">por</text:span><text:span text:style-name="T263"><text:s/></text:span><text:span text:style-name="T264">la</text:span><text:span text:style-name="T265"><text:s/></text:span><text:span text:style-name="T266">Sra.</text:span><text:span text:style-name="T267"><text:s/></text:span><text:span text:style-name="T268">Presidenta</text:span><text:span text:style-name="T269"><text:s/></text:span><text:span text:style-name="T270">mediante</text:span><text:span text:style-name="T271"><text:s/></text:span><text:span text:style-name="T272">Decreto</text:span><text:span text:style-name="T273"><text:s/></text:span><text:span text:style-name="T274">número</text:span><text:span text:style-name="T275"><text:s/></text:span><text:span text:style-name="T276">3664/2025,</text:span><text:span text:style-name="T277"><text:s/></text:span><text:span text:style-name="T278">de</text:span><text:span text:style-name="T279"><text:s/></text:span><text:span text:style-name="T280">fecha</text:span><text:span text:style-name="T281"><text:s/></text:span><text:span text:style-name="T282">20</text:span><text:span text:style-name="T283"><text:s/></text:span><text:span text:style-name="T284">de<text:s/></text:span><text:span text:style-name="T285">mayo</text:span><text:span text:style-name="T286"><text:s/></text:span><text:span text:style-name="T287">de</text:span><text:span text:style-name="T288"><text:s/>2025,</text:span><text:span text:style-name="T289"><text:s/></text:span><text:span text:style-name="T290">se</text:span><text:span text:style-name="T291"><text:s/>ha</text:span><text:span text:style-name="T292"><text:s/></text:span><text:span text:style-name="T293">convocado</text:span><text:span text:style-name="T294"><text:s/></text:span><text:span text:style-name="T295">a</text:span><text:span text:style-name="T296"><text:s/></text:span><text:span text:style-name="T297">la</text:span><text:span text:style-name="T298"><text:s/></text:span><text:span text:style-name="T299">SESIÓN</text:span><text:span text:style-name="T300"><text:s/></text:span><text:span text:style-name="T301">EXTRAORDINARIA,</text:span><text:span text:style-name="T302"><text:s/></text:span><text:span text:style-name="T303">CON</text:span><text:span text:style-name="T304"><text:s/></text:span><text:span text:style-name="T305">RÉGIMEN</text:span><text:span text:style-name="T306"><text:s/></text:span><text:span text:style-name="T307">JURÍDICO</text:span><text:span text:style-name="T308"><text:s/></text:span><text:span text:style-name="T309">PROPIO</text:span><text:span text:style-name="T310"><text:s/></text:span><text:span text:style-name="T311">DE</text:span><text:span text:style-name="T312"><text:s/></text:span><text:span text:style-name="T313">ORDINARIA,</text:span><text:span text:style-name="T314"><text:s/></text:span><text:span text:style-name="T315">DEL</text:span><text:span text:style-name="T316"><text:s/></text:span><text:span text:style-name="T317">CABILDO</text:span><text:span text:style-name="T318"><text:s/></text:span><text:span text:style-name="T319">PLENO</text:span><text:span text:style-name="T320"><text:s/></text:span><text:span text:style-name="T321">EL</text:span><text:span text:style-name="T322"><text:s/></text:span><text:span text:style-name="T323">DÍA</text:span><text:span text:style-name="T324"><text:s/></text:span><text:span text:style-name="T325">23</text:span><text:span text:style-name="T326"><text:s/></text:span><text:span text:style-name="T327">DE</text:span></text:p>
      <text:p text:style-name="P328"><text:span text:style-name="T329">MAYO</text:span><text:span text:style-name="T330"><text:s/></text:span><text:span text:style-name="T331">DE</text:span><text:span text:style-name="T332"><text:s/></text:span><text:span text:style-name="T333">2025</text:span><text:span text:style-name="T334"><text:s/></text:span><text:span text:style-name="T335">A</text:span><text:span text:style-name="T336"><text:s/></text:span><text:span text:style-name="T337">LAS</text:span><text:span text:style-name="T338"><text:s/></text:span><text:span text:style-name="T339">09:00 HORAS</text:span><text:span text:style-name="T340"><text:s/></text:span><text:span text:style-name="T341">en<text:s/></text:span><text:span text:style-name="T342">el</text:span><text:span text:style-name="T343"><text:s/>salón<text:s/></text:span><text:span text:style-name="T344">de</text:span><text:span text:style-name="T345"><text:s/></text:span><text:span text:style-name="T346">Plenos<text:s/></text:span><text:span text:style-name="T347">de</text:span><text:span text:style-name="T348"><text:s/>la</text:span><text:span text:style-name="T349"><text:s/></text:span><text:span text:style-name="T350">Corporación</text:span><text:span text:style-name="T351">,</text:span><text:span text:style-name="T352"><text:s/>al</text:span><text:span text:style-name="T353"><text:s/></text:span><text:span text:style-name="T354">objeto<text:s/></text:span><text:span text:style-name="T355">de</text:span><text:span text:style-name="T356"><text:s/></text:span><text:span text:style-name="T357">debatir</text:span><text:span text:style-name="T358"><text:s/></text:span><text:span text:style-name="T359">y,</text:span><text:span text:style-name="T360"><text:s/></text:span><text:span text:style-name="T361">en</text:span><text:span text:style-name="T362"><text:s/></text:span><text:span text:style-name="T363">su</text:span><text:span text:style-name="T364"><text:s/></text:span><text:span text:style-name="T365">caso,</text:span><text:span text:style-name="T366"><text:s/></text:span><text:span text:style-name="T367">adoptar</text:span><text:span text:style-name="T368"><text:s/></text:span><text:span text:style-name="T369">los</text:span><text:span text:style-name="T370"><text:s/></text:span><text:span text:style-name="T371">acuerdos</text:span><text:span text:style-name="T372"><text:s/></text:span><text:span text:style-name="T373">que</text:span><text:span text:style-name="T374"><text:s/></text:span><text:span text:style-name="T375">procedan,</text:span><text:span text:style-name="T376"><text:s/></text:span><text:span text:style-name="T377">sobre</text:span><text:span text:style-name="T378"><text:s/></text:span><text:span text:style-name="T379">los</text:span><text:span text:style-name="T380"><text:s/></text:span><text:span text:style-name="T381">asuntos</text:span><text:span text:style-name="T382"><text:s/></text:span><text:span text:style-name="T383">incluidos</text:span><text:span text:style-name="T384"><text:s/></text:span><text:span text:style-name="T385">en</text:span><text:span text:style-name="T386"><text:s/></text:span><text:span text:style-name="T387">el</text:span><text:span text:style-name="T388"><text:s/></text:span><text:span text:style-name="T389">Orden</text:span><text:span text:style-name="T390"><text:s/></text:span><text:span text:style-name="T391">del</text:span><text:span text:style-name="T392"><text:s/></text:span><text:span text:style-name="T393">día</text:span><text:span text:style-name="T394"><text:s/></text:span><text:span text:style-name="T395">que</text:span><text:span text:style-name="T396"><text:s/></text:span><text:span text:style-name="T397">a</text:span><text:span text:style-name="T398"><text:s/></text:span><text:span text:style-name="T399">continuación</text:span><text:span text:style-name="T400"><text:s/></text:span><text:span text:style-name="T401">figura</text:span><text:span text:style-name="T402"><text:s/></text:span><text:span text:style-name="T403">y</text:span><text:span text:style-name="T404"><text:s/></text:span><text:span text:style-name="T405">que</text:span><text:span text:style-name="T406"><text:s/></text:span><text:span text:style-name="T407">motivan</text:span><text:span text:style-name="T408"><text:s/></text:span><text:span text:style-name="T409">la</text:span><text:span text:style-name="T410"><text:s/></text:span><text:span text:style-name="T411">convocatoria</text:span><text:span text:style-name="T412"><text:s/></text:span><text:span text:style-name="T413">de</text:span><text:span text:style-name="T414"><text:s/></text:span><text:span text:style-name="T415">esta</text:span><text:span text:style-name="T416"><text:s/></text:span><text:span text:style-name="T417">sesión:</text:span></text:p>
      <text:p text:style-name="P418"><text:span text:style-name="T419">ORDEN</text:span><text:span text:style-name="T420"><text:s/></text:span><text:span text:style-name="T421">DEL</text:span><text:span text:style-name="T422"><text:s/></text:span><text:span text:style-name="T423">DÍA</text:span></text:p>
      <text:p text:style-name="P424"/>
      <text:p text:style-name="P425"><text:span text:style-name="T426">1.-</text:span><text:span text:style-name="T427"><text:s/></text:span><text:span text:style-name="T428">APROBACIÓN,</text:span><text:span text:style-name="T429"><text:s/></text:span><text:span text:style-name="T430">SI</text:span><text:span text:style-name="T431"><text:s/></text:span><text:span text:style-name="T432">PROCEDE,</text:span><text:span text:style-name="T433"><text:s/></text:span><text:span text:style-name="T434">DEL</text:span><text:span text:style-name="T435"><text:s/></text:span><text:span text:style-name="T436">BORRADOR</text:span><text:span text:style-name="T437"><text:s/></text:span><text:span text:style-name="T438">DEL</text:span><text:span text:style-name="T439"><text:s/></text:span><text:span text:style-name="T440">ACTA</text:span><text:span text:style-name="T441"><text:s/></text:span><text:span text:style-name="T442">DE</text:span><text:span text:style-name="T443"><text:s/></text:span><text:span text:style-name="T444">LA</text:span><text:span text:style-name="T445"><text:s/></text:span><text:span text:style-name="T446">SESIÓN</text:span><text:span text:style-name="T447"><text:s/></text:span><text:span text:style-name="T448">DE</text:span><text:span text:style-name="T449"><text:s/></text:span><text:span text:style-name="T450">FECHA</text:span><text:span text:style-name="T451"><text:s/></text:span><text:span text:style-name="T452">25</text:span><text:span text:style-name="T453"><text:s/></text:span><text:span text:style-name="T454">DE</text:span><text:span text:style-name="T455"><text:s/></text:span><text:span text:style-name="T456">ABRIL</text:span><text:span text:style-name="T457"><text:s/></text:span><text:span text:style-name="T458">DE</text:span><text:span text:style-name="T459"><text:s/></text:span><text:span text:style-name="T460">2025</text:span><text:span text:style-name="T461"><text:s/></text:span><text:span text:style-name="T462">(ORDINARIA),</text:span><text:span text:style-name="T463"><text:s/></text:span><text:span text:style-name="T464">EXPEDIENTE:</text:span><text:span text:style-name="T465"><text:s/></text:span><text:span text:style-name="T466">2025/8478.</text:span></text:p>
      <text:p text:style-name="P467"/>
      <text:p text:style-name="P468"><text:span text:style-name="T469">2-</text:span><text:span text:style-name="T470"><text:s/></text:span><text:span text:style-name="T471">RECTIFICACIÓN</text:span><text:span text:style-name="T472"><text:s/></text:span><text:span text:style-name="T473">DEL</text:span><text:span text:style-name="T474"><text:s/></text:span><text:span text:style-name="T475">INVENTARIO</text:span><text:span text:style-name="T476"><text:s/></text:span><text:span text:style-name="T477">DEL</text:span><text:span text:style-name="T478"><text:s/></text:span><text:span text:style-name="T479">CABILDO</text:span><text:span text:style-name="T480"><text:s/></text:span><text:span text:style-name="T481">INSULAR</text:span><text:span text:style-name="T482"><text:s/></text:span><text:span text:style-name="T483">DE</text:span><text:span text:style-name="T484"><text:s/></text:span><text:span text:style-name="T485">FUERTEVENTURA,</text:span><text:span text:style-name="T486"><text:s/></text:span><text:span text:style-name="T487">AÑO</text:span><text:span text:style-name="T488"><text:s/></text:span><text:span text:style-name="T489">2024,</text:span><text:span text:style-name="T490"><text:s/></text:span><text:span text:style-name="T491">EXPEDIENTE:</text:span><text:span text:style-name="T492"><text:s/></text:span><text:span text:style-name="T493">2025/4356.</text:span><text:span text:style-name="T494"><text:s/></text:span><text:span text:style-name="T495">ACUERDOS</text:span><text:span text:style-name="T496"><text:s/></text:span><text:span text:style-name="T497">QUE</text:span><text:span text:style-name="T498"><text:s/></text:span><text:span text:style-name="T499">PROCEDAN.</text:span></text:p>
      <text:p text:style-name="P500"/>
      <text:p text:style-name="P501"><text:span text:style-name="T502">3.-</text:span><text:span text:style-name="T503"><text:s/></text:span><text:span text:style-name="T504">ADENDA</text:span><text:span text:style-name="T505"><text:s/></text:span><text:span text:style-name="T506">PARA</text:span><text:span text:style-name="T507"><text:s/></text:span><text:span text:style-name="T508">LA</text:span><text:span text:style-name="T509"><text:s/></text:span><text:span text:style-name="T510">RENOVACIÓN</text:span><text:span text:style-name="T511"><text:s/></text:span><text:span text:style-name="T512">DEL</text:span><text:span text:style-name="T513"><text:s/></text:span><text:span text:style-name="T514">CONVENIO</text:span><text:span text:style-name="T515"><text:s/></text:span><text:span text:style-name="T516">PARA</text:span><text:span text:style-name="T517"><text:s/></text:span><text:span text:style-name="T518">LA</text:span><text:span text:style-name="T519"><text:s/></text:span><text:span text:style-name="T520">PRESTACIÓN</text:span><text:span text:style-name="T521"><text:s/></text:span><text:span text:style-name="T522">DEL</text:span><text:span text:style-name="T523"><text:s/></text:span><text:span text:style-name="T524">SERVICIO</text:span><text:span text:style-name="T525"><text:s/></text:span><text:span text:style-name="T526">DE</text:span><text:span text:style-name="T527"><text:s/></text:span><text:span text:style-name="T528">GESTIÓN</text:span><text:span text:style-name="T529"><text:s/></text:span><text:span text:style-name="T530">DE</text:span><text:span text:style-name="T531"><text:s text:c="2"/></text:span><text:span text:style-name="T532">COBRO</text:span><text:span text:style-name="T533"><text:s/></text:span><text:span text:style-name="T534">EN</text:span><text:span text:style-name="T535"><text:s/></text:span><text:span text:style-name="T536">VÍA</text:span><text:span text:style-name="T537"><text:s/></text:span><text:span text:style-name="T538">EJECUTIVA</text:span><text:span text:style-name="T539"><text:s/></text:span><text:span text:style-name="T540">DE</text:span><text:span text:style-name="T541"><text:s/></text:span><text:span text:style-name="T542">LOS</text:span><text:span text:style-name="T543"><text:s text:c="2"/></text:span><text:span text:style-name="T544">DÉBITOS,</text:span><text:span text:style-name="T545"><text:s/></text:span><text:span text:style-name="T546">FIRMADO</text:span><text:span text:style-name="T547"><text:s/></text:span><text:span text:style-name="T548">ENTRE</text:span><text:span text:style-name="T549"><text:s/></text:span><text:span text:style-name="T550">LA</text:span><text:span text:style-name="T551"><text:s/></text:span><text:span text:style-name="T552">AGENCIA</text:span><text:span text:style-name="T553"><text:s/></text:span><text:span text:style-name="T554">TRIBUTARIA</text:span><text:span text:style-name="T555"><text:s/></text:span><text:span text:style-name="T556">Y</text:span><text:span text:style-name="T557"><text:s/></text:span><text:span text:style-name="T558">EL</text:span><text:span text:style-name="T559"><text:s/></text:span><text:span text:style-name="T560">CABILDO</text:span><text:span text:style-name="T561"><text:s/></text:span><text:span text:style-name="T562">DE</text:span><text:span text:style-name="T563"><text:s/></text:span><text:span text:style-name="T564">FUERTEVENTURA.</text:span><text:span text:style-name="T565"><text:s/></text:span><text:span text:style-name="T566">EXPEDIENTE:</text:span><text:span text:style-name="T567"><text:s/></text:span><text:span text:style-name="T568">2019/31136.</text:span><text:span text:style-name="T569"><text:s/></text:span><text:span text:style-name="T570">ACUERDOS</text:span><text:span text:style-name="T571"><text:s/></text:span><text:span text:style-name="T572">QUE</text:span><text:span text:style-name="T573"><text:s/></text:span><text:span text:style-name="T574">PROCEDAN.</text:span></text:p>
      <text:p text:style-name="P575"/>
      <text:p text:style-name="P576"><text:span text:style-name="T577">4.-</text:span><text:span text:style-name="T578"><text:s/></text:span><text:span text:style-name="T579">MODIFICACIÓN</text:span><text:span text:style-name="T580"><text:s/></text:span><text:span text:style-name="T581">DE</text:span><text:span text:style-name="T582"><text:s/></text:span><text:span text:style-name="T583">LA</text:span><text:span text:style-name="T584"><text:s/></text:span><text:span text:style-name="T585">ORDENANZA</text:span><text:span text:style-name="T586"><text:s/></text:span><text:span text:style-name="T587">ESPECÍFICA</text:span><text:span text:style-name="T588"><text:s/></text:span><text:span text:style-name="T589">REGULADORA</text:span><text:span text:style-name="T590"><text:s/></text:span><text:span text:style-name="T591">DE</text:span><text:span text:style-name="T592"><text:s/></text:span><text:span text:style-name="T593">LAS</text:span><text:span text:style-name="T594"><text:s/></text:span><text:span text:style-name="T595">BASES</text:span><text:span text:style-name="T596"><text:s/></text:span><text:span text:style-name="T597">QUE</text:span><text:span text:style-name="T598"><text:s/></text:span><text:span text:style-name="T599">HAN</text:span><text:span text:style-name="T600"><text:s/></text:span><text:span text:style-name="T601">DE</text:span><text:span text:style-name="T602"><text:s/></text:span><text:span text:style-name="T603">REGIR</text:span><text:span text:style-name="T604"><text:s/></text:span><text:span text:style-name="T605">EL<text:s/></text:span><text:span text:style-name="T606">OTORGAMIENTO</text:span><text:span text:style-name="T607"><text:s/></text:span><text:span text:style-name="T608">DE</text:span><text:span text:style-name="T609"><text:s/></text:span><text:span text:style-name="T610">SUBVENCIONES</text:span><text:span text:style-name="T611"><text:s/></text:span><text:span text:style-name="T612">EN</text:span><text:span text:style-name="T613"><text:s/></text:span><text:span text:style-name="T614">RÉGIMEN</text:span><text:span text:style-name="T615"><text:s/>DE</text:span><text:span text:style-name="T616"><text:s/></text:span><text:span text:style-name="T617">CONCURRENCIA</text:span><text:span text:style-name="T618"><text:s/></text:span><text:span text:style-name="T619">COMPETITIVA</text:span><text:span text:style-name="T620"><text:s/></text:span><text:span text:style-name="T621">PARA</text:span><text:span text:style-name="T622"><text:s/></text:span><text:span text:style-name="T623">LA</text:span><text:span text:style-name="T624"><text:s/></text:span><text:span text:style-name="T625">FOMENTO</text:span><text:span text:style-name="T626"><text:s/></text:span><text:span text:style-name="T627">DE</text:span><text:span text:style-name="T628"><text:s/></text:span><text:span text:style-name="T629">LA</text:span><text:span text:style-name="T630"><text:s/></text:span><text:span text:style-name="T631">CONTRATACIÒN</text:span><text:span text:style-name="T632"><text:s/></text:span><text:span text:style-name="T633">EN</text:span><text:span text:style-name="T634"><text:s/></text:span><text:span text:style-name="T635">LA</text:span><text:span text:style-name="T636"><text:s/></text:span><text:span text:style-name="T637">ISLA</text:span><text:span text:style-name="T638"><text:s/></text:span><text:span text:style-name="T639">DE</text:span><text:span text:style-name="T640"><text:s/></text:span><text:span text:style-name="T641">FUERTEVENTURA.</text:span><text:span text:style-name="T642"><text:s/></text:span><text:span text:style-name="T643">EXPEDIENTE:</text:span><text:span text:style-name="T644"><text:s/></text:span><text:span text:style-name="T645">2025/5604.</text:span><text:span text:style-name="T646"><text:s/></text:span><text:span text:style-name="T647">ACUERDOS<text:s/></text:span><text:span text:style-name="T648">QUE</text:span><text:span text:style-name="T649"><text:s/></text:span><text:span text:style-name="T650">PROCEDAN.</text:span></text:p>
      <text:p text:style-name="P651"/>
      <text:p text:style-name="P652"><text:span text:style-name="T653">5.-</text:span><text:span text:style-name="T654"><text:s/></text:span><text:span text:style-name="T655">MODIFICACIÓN</text:span><text:span text:style-name="T656"><text:s/></text:span><text:span text:style-name="T657">DE</text:span><text:span text:style-name="T658"><text:s/></text:span><text:span text:style-name="T659">LA</text:span><text:span text:style-name="T660"><text:s/></text:span><text:span text:style-name="T661">ORDENANZA</text:span><text:span text:style-name="T662"><text:s/></text:span><text:span text:style-name="T663">ESPECÍFICA</text:span><text:span text:style-name="T664"><text:s/></text:span><text:span text:style-name="T665">REGULADORA</text:span><text:span text:style-name="T666"><text:s/></text:span><text:span text:style-name="T667">DE</text:span><text:span text:style-name="T668"><text:s/></text:span><text:span text:style-name="T669">LAS</text:span><text:span text:style-name="T670"><text:s/></text:span><text:span text:style-name="T671">BASES</text:span><text:span text:style-name="T672"><text:s/></text:span><text:span text:style-name="T673">QUE</text:span><text:span text:style-name="T674"><text:s/></text:span><text:span text:style-name="T675">HAN</text:span><text:span text:style-name="T676"><text:s/></text:span><text:span text:style-name="T677">DE</text:span><text:span text:style-name="T678"><text:s/></text:span><text:span text:style-name="T679">REGIR</text:span><text:span text:style-name="T680"><text:s/></text:span><text:span text:style-name="T681">EL OTORGAMIENTO</text:span><text:span text:style-name="T682"><text:s/></text:span><text:span text:style-name="T683">DE</text:span><text:span text:style-name="T684"><text:s/></text:span><text:span text:style-name="T685">SUBVENCIONES</text:span><text:span text:style-name="T686"><text:s/></text:span><text:span text:style-name="T687">EN</text:span><text:span text:style-name="T688"><text:s/></text:span><text:span text:style-name="T689">RÉGIMEN</text:span><text:span text:style-name="T690"><text:s/>DE</text:span><text:span text:style-name="T691"><text:s/></text:span><text:span text:style-name="T692">CONCURRENCIA</text:span><text:span text:style-name="T693"><text:s/></text:span><text:span text:style-name="T694">COMPETITIVA</text:span><text:span text:style-name="T695"><text:s/></text:span><text:span text:style-name="T696">PARA</text:span><text:span text:style-name="T697"><text:s/></text:span><text:span text:style-name="T698">LA</text:span><text:span text:style-name="T699"><text:s/></text:span><text:span text:style-name="T700">PUESTA</text:span><text:span text:style-name="T701"><text:s/></text:span><text:span text:style-name="T702">EN</text:span><text:span text:style-name="T703"><text:s/></text:span><text:span text:style-name="T704">MARCHA</text:span><text:span text:style-name="T705"><text:s/></text:span><text:span text:style-name="T706">DE</text:span><text:span text:style-name="T707"><text:s/></text:span><text:span text:style-name="T708">INICIATIVAS</text:span><text:span text:style-name="T709"><text:s/></text:span><text:span text:style-name="T710">EMPRESARIALES</text:span><text:span text:style-name="T711"><text:s/></text:span><text:span text:style-name="T712">EN</text:span><text:span text:style-name="T713"><text:s/></text:span><text:span text:style-name="T714">LA</text:span><text:span text:style-name="T715"><text:s/></text:span><text:span text:style-name="T716">ISLA</text:span><text:span text:style-name="T717"><text:s/></text:span><text:span text:style-name="T718">DE</text:span><text:span text:style-name="T719"><text:s/></text:span><text:span text:style-name="T720">FUERTEVENTURA.</text:span><text:span text:style-name="T721"><text:s/></text:span><text:span text:style-name="T722">EXPEDIENTE:</text:span><text:span text:style-name="T723"><text:s/></text:span><text:span text:style-name="T724">2025/5593.</text:span><text:span text:style-name="T725"><text:s/></text:span><text:span text:style-name="T726">ACUERDOS</text:span><text:span text:style-name="T727"><text:s/></text:span><text:span text:style-name="T728">QUE</text:span><text:span text:style-name="T729"><text:s/></text:span><text:span text:style-name="T730">PROCEDAN.</text:span></text:p>
      <text:p text:style-name="P731"/>
      <text:p text:style-name="P732"><text:span text:style-name="T733">6.-</text:span><text:span text:style-name="T734"><text:s/></text:span><text:span text:style-name="T735">RECONOCIMIENTO</text:span><text:span text:style-name="T736"><text:s/></text:span><text:span text:style-name="T737">EXTRAJUDICIAL</text:span><text:span text:style-name="T738"><text:s/></text:span><text:span text:style-name="T739">DE</text:span><text:span text:style-name="T740"><text:s/></text:span><text:span text:style-name="T741">CRÉDITO</text:span><text:span text:style-name="T742"><text:s/></text:span><text:span text:style-name="T743">A</text:span><text:span text:style-name="T744"><text:s/></text:span><text:span text:style-name="T745">FAVOR</text:span><text:span text:style-name="T746"><text:s/></text:span><text:span text:style-name="T747">DE</text:span><text:span text:style-name="T748"><text:s/></text:span><text:span text:style-name="T749">DISTRIBUIDORA</text:span><text:span text:style-name="T750"><text:s/></text:span><text:span text:style-name="T751">Y</text:span><text:span text:style-name="T752"><text:s/></text:span><text:span text:style-name="T753">SERVICIO</text:span><text:span text:style-name="T754"><text:s/></text:span><text:span text:style-name="T755">TÉCNICO</text:span><text:span text:style-name="T756"><text:s/></text:span><text:span text:style-name="T757">CANARIO,</text:span><text:span text:style-name="T758"><text:s/></text:span><text:span text:style-name="T759">S.L.</text:span><text:span text:style-name="T760"><text:s/></text:span><text:span text:style-name="T761">EXPEDIENTE:</text:span><text:span text:style-name="T762"><text:s/></text:span><text:span text:style-name="T763">2024/17825.</text:span><text:span text:style-name="T764"><text:s/></text:span><text:span text:style-name="T765">ACUERDOS</text:span><text:span text:style-name="T766"><text:s/></text:span><text:span text:style-name="T767">QUE</text:span><text:span text:style-name="T768"><text:s/></text:span><text:span text:style-name="T769">PROCEDAN.</text:span></text:p>
      <text:p text:style-name="P770"/>
      <text:p text:style-name="P771"><text:span text:style-name="T772">7.-</text:span><text:span text:style-name="T773"><text:s/></text:span><text:span text:style-name="T774">RECONOCIMIENTO</text:span><text:span text:style-name="T775"><text:s/></text:span><text:span text:style-name="T776">EXTRAJUDICIAL</text:span><text:span text:style-name="T777"><text:s/></text:span><text:span text:style-name="T778">DE</text:span><text:span text:style-name="T779"><text:s/></text:span><text:span text:style-name="T780">CRÉDITO</text:span><text:span text:style-name="T781"><text:s/></text:span><text:span text:style-name="T782">A</text:span><text:span text:style-name="T783"><text:s/></text:span><text:span text:style-name="T784">FAVOR</text:span><text:span text:style-name="T785"><text:s/></text:span><text:span text:style-name="T786">DE</text:span><text:span text:style-name="T787"><text:s/></text:span><text:span text:style-name="T788">LA<text:s/></text:span><text:span text:style-name="T789">MERCANTIL</text:span><text:span text:style-name="T790"><text:s/></text:span><text:span text:style-name="T791">LEFEBVRE</text:span><text:span text:style-name="T792"><text:s/></text:span><text:span text:style-name="T793">EL</text:span><text:span text:style-name="T794"><text:s/></text:span><text:span text:style-name="T795">DERECHO</text:span><text:span text:style-name="T796"><text:s/></text:span><text:span text:style-name="T797">S.A.</text:span><text:span text:style-name="T798"><text:s/></text:span><text:span text:style-name="T799">EXPEDIENTE:</text:span><text:span text:style-name="T800"><text:s/></text:span><text:span text:style-name="T801">2024/32485.</text:span><text:span text:style-name="T802"><text:s/></text:span><text:span text:style-name="T803">ACUERDOS</text:span><text:span text:style-name="T804"><text:s/></text:span><text:span text:style-name="T805">QUE</text:span><text:span text:style-name="T806"><text:s/></text:span><text:span text:style-name="T807">PROCEDAN.</text:span></text:p>
      <text:p text:style-name="P808"/>
      <text:p text:style-name="P809"><text:span text:style-name="T810">8.-</text:span><text:span text:style-name="T811"><text:s/></text:span><text:span text:style-name="T812">EXPEDIENTE</text:span><text:span text:style-name="T813"><text:s/></text:span><text:span text:style-name="T814">DE</text:span><text:span text:style-name="T815"><text:s/></text:span><text:span text:style-name="T816">MODIFICACIÓN</text:span><text:span text:style-name="T817"><text:s/></text:span><text:span text:style-name="T818">DE</text:span><text:span text:style-name="T819"><text:s/></text:span><text:span text:style-name="T820">CRÉDITOS</text:span><text:span text:style-name="T821"><text:s/></text:span><text:span text:style-name="T822">Nº</text:span><text:span text:style-name="T823"><text:s/></text:span><text:span text:style-name="T824">20/2025.</text:span><text:span text:style-name="T825"><text:s/></text:span><text:span text:style-name="T826">CRÉDITOS</text:span><text:span text:style-name="T827"><text:s/></text:span><text:span text:style-name="T828">EXTRAORDINARIOS</text:span><text:span text:style-name="T829"><text:s/></text:span><text:span text:style-name="T830">Y</text:span><text:span text:style-name="T831"><text:s/></text:span><text:span text:style-name="T832">SUPLEMENTOS</text:span><text:span text:style-name="T833"><text:s/></text:span><text:span text:style-name="T834">DE</text:span><text:span text:style-name="T835"><text:s/></text:span><text:span text:style-name="T836">CRÉDITOS.</text:span><text:span text:style-name="T837"><text:s/></text:span><text:span text:style-name="T838">EXPEDIENTE:</text:span><text:span text:style-name="T839"><text:s/></text:span><text:span text:style-name="T840">2025/8682.</text:span><text:span text:style-name="T841"><text:s/></text:span><text:span text:style-name="T842">ACUERDOS</text:span><text:span text:style-name="T843"><text:s/></text:span><text:span text:style-name="T844">QUE</text:span><text:span text:style-name="T845"><text:s/></text:span><text:span text:style-name="T846">PROCEDAN.</text:span></text:p>
      <text:p text:style-name="P847"/>
      <text:p text:style-name="P848"><text:span text:style-name="T849">09.-</text:span><text:span text:style-name="T850"><text:s/></text:span><text:span text:style-name="T851">EXPEDIENTE</text:span><text:span text:style-name="T852"><text:s/></text:span><text:span text:style-name="T853">DE</text:span><text:span text:style-name="T854"><text:s/></text:span><text:span text:style-name="T855">MODIFICACIÓN</text:span><text:span text:style-name="T856"><text:s/></text:span><text:span text:style-name="T857">DE</text:span><text:span text:style-name="T858"><text:s/></text:span><text:span text:style-name="T859">CRÉDITOS</text:span><text:span text:style-name="T860"><text:s/></text:span><text:span text:style-name="T861">Nº</text:span><text:span text:style-name="T862"><text:s/></text:span><text:span text:style-name="T863">23/2025.</text:span><text:span text:style-name="T864"><text:s/></text:span><text:span text:style-name="T865">TRANSFERENCIA</text:span><text:span text:style-name="T866"><text:s/></text:span><text:span text:style-name="T867">DE</text:span><text:span text:style-name="T868"><text:s/></text:span><text:span text:style-name="T869">CRÉDITOS.</text:span><text:span text:style-name="T870"><text:s/></text:span><text:span text:style-name="T871">EXPEDIENTE:</text:span><text:span text:style-name="T872"><text:s/></text:span><text:span text:style-name="T873">2025/10248.</text:span><text:span text:style-name="T874"><text:s/></text:span><text:span text:style-name="T875">ACUERDOS</text:span><text:span text:style-name="T876"><text:s/></text:span><text:span text:style-name="T877">QUE</text:span><text:span text:style-name="T878"><text:s/></text:span><text:span text:style-name="T879">PROCEDAN.</text:span></text:p>
      <text:p text:style-name="P880"/>
      <text:p text:style-name="P881"><text:span text:style-name="T882">10.-</text:span><text:span text:style-name="T883"><text:s/></text:span><text:span text:style-name="T884">EXPEDIENTE</text:span><text:span text:style-name="T885"><text:s/></text:span><text:span text:style-name="T886">DE</text:span><text:span text:style-name="T887"><text:s/></text:span><text:span text:style-name="T888">MODIFICACIÓN</text:span><text:span text:style-name="T889"><text:s/></text:span><text:span text:style-name="T890">DE</text:span><text:span text:style-name="T891"><text:s/></text:span><text:span text:style-name="T892">CRÉDITOS</text:span><text:span text:style-name="T893"><text:s/></text:span><text:span text:style-name="T894">Nº</text:span><text:span text:style-name="T895"><text:s/></text:span><text:span text:style-name="T896">24/2025.</text:span><text:span text:style-name="T897"><text:s/></text:span><text:span text:style-name="T898">SUPLEMENTOS</text:span><text:span text:style-name="T899"><text:s/></text:span><text:span text:style-name="T900">DE</text:span><text:span text:style-name="T901"><text:s/></text:span><text:span text:style-name="T902">CRÉDITOS.</text:span><text:span text:style-name="T903"><text:s/></text:span><text:span text:style-name="T904">EXPEDIENTE:</text:span><text:span text:style-name="T905"><text:s/></text:span><text:span text:style-name="T906">2025/10213.</text:span><text:span text:style-name="T907"><text:s/></text:span><text:span text:style-name="T908">ACUERDOS</text:span><text:span text:style-name="T909"><text:s/></text:span><text:span text:style-name="T910">QUE</text:span><text:span text:style-name="T911"><text:s/></text:span><text:span text:style-name="T912">PROCEDAN.</text:span></text:p>
      <text:p text:style-name="P913"/>
      <text:p text:style-name="P914"><text:span text:style-name="T915">11.-</text:span><text:span text:style-name="T916"><text:s/></text:span><text:span text:style-name="T917">EXPEDIENTE</text:span><text:span text:style-name="T918"><text:s/></text:span><text:span text:style-name="T919">DE</text:span><text:span text:style-name="T920"><text:s/></text:span><text:span text:style-name="T921">MODIFICACIÓN</text:span><text:span text:style-name="T922"><text:s/></text:span><text:span text:style-name="T923">DE</text:span><text:span text:style-name="T924"><text:s/></text:span><text:span text:style-name="T925">CRÉDITOS</text:span><text:span text:style-name="T926"><text:s/></text:span><text:span text:style-name="T927">Nº</text:span><text:span text:style-name="T928"><text:s/></text:span><text:span text:style-name="T929">26/2025.</text:span><text:span text:style-name="T930"><text:s/></text:span><text:span text:style-name="T931">TRANSFERENCIA</text:span><text:span text:style-name="T932"><text:s/></text:span><text:span text:style-name="T933">DE</text:span><text:span text:style-name="T934"><text:s/></text:span><text:span text:style-name="T935">CRÉDITOS.</text:span><text:span text:style-name="T936"><text:s/></text:span><text:span text:style-name="T937">EXPEDIENTE:</text:span><text:span text:style-name="T938"><text:s/></text:span><text:span text:style-name="T939">2025/10255.</text:span><text:span text:style-name="T940"><text:s/></text:span><text:span text:style-name="T941">ACUERDOS</text:span><text:span text:style-name="T942"><text:s/></text:span><text:span text:style-name="T943">QUE</text:span><text:span text:style-name="T944"><text:s/></text:span><text:span text:style-name="T945">PROCEDAN.</text:span></text:p>
      <text:soft-page-break/>
      <text:p text:style-name="P946"><draw:frame draw:z-index="251657216" draw:id="id7" draw:style-name="a7" draw:name="Text Box 4" text:anchor-type="paragraph" svg:x="0.09653in" svg:y="1.55833in" svg:width="0.26389in" svg:height="1.52569in" style:rel-width="scale" style:rel-height="scale"><draw:text-box><text:p text:style-name="P951"><text:span text:style-name="T952">1.Firmante: SÁNCHEZ SOSA,MARIA DEL PINO</text:span></text:p><text:p text:style-name="P953"><text:span text:style-name="T954">Puesto: Secretaria General Acctal. del Pleno Fecha Firma: 20/05/2025 11:35:52</text:span></text:p></draw:text-box><svg:title/><svg:desc/></draw:frame><text:span text:style-name="T955">12.-</text:span><text:span text:style-name="T956"><text:s/></text:span><text:span text:style-name="T957">EXPEDIENTE</text:span><text:span text:style-name="T958"><text:s/></text:span><text:span text:style-name="T959">DE</text:span><text:span text:style-name="T960"><text:s/></text:span><text:span text:style-name="T961">MODIFICACIÓN</text:span><text:span text:style-name="T962"><text:s/></text:span><text:span text:style-name="T963">DE</text:span><text:span text:style-name="T964"><text:s/></text:span><text:span text:style-name="T965">CRÉDITOS</text:span><text:span text:style-name="T966"><text:s/></text:span><text:span text:style-name="T967">Nº</text:span><text:span text:style-name="T968"><text:s/></text:span><text:span text:style-name="T969">27/2025.</text:span><text:span text:style-name="T970"><text:s/></text:span><text:span text:style-name="T971">CRÉDITOS</text:span><text:span text:style-name="T972"><text:s/></text:span><text:span text:style-name="T973">EXTRAORDINARIOS</text:span><text:span text:style-name="T974"><text:s/></text:span><text:span text:style-name="T975">Y</text:span><text:span text:style-name="T976"><text:s/></text:span><text:span text:style-name="T977">SUPLEMENTOS</text:span><text:span text:style-name="T978"><text:s/></text:span><text:span text:style-name="T979">DE</text:span><text:span text:style-name="T980"><text:s/></text:span><text:span text:style-name="T981">CRÉDITOS.</text:span><text:span text:style-name="T982"><text:s/></text:span><text:span text:style-name="T983">EXPEDIENTE:</text:span><text:span text:style-name="T984"><text:s/></text:span><text:span text:style-name="T985">2025/10279.</text:span><text:span text:style-name="T986"><text:s/></text:span><text:span text:style-name="T987">ACUERDOS</text:span><text:span text:style-name="T988"><text:s/></text:span><text:span text:style-name="T989">QUE</text:span><text:span text:style-name="T990"><text:s/></text:span><text:span text:style-name="T991">PROCEDAN.</text:span></text:p>
      <text:p text:style-name="P992"/>
      <text:p text:style-name="P993"><text:span text:style-name="T994">13.-</text:span><text:span text:style-name="T995"><text:s/></text:span><text:span text:style-name="T996">DESAFECTACIÓN</text:span><text:span text:style-name="T997"><text:s/></text:span><text:span text:style-name="T998">DE</text:span><text:span text:style-name="T999"><text:s/></text:span><text:span text:style-name="T1000">15.061</text:span><text:span text:style-name="T1001"><text:s/></text:span><text:span text:style-name="T1002">M2</text:span><text:span text:style-name="T1003"><text:s/></text:span><text:span text:style-name="T1004">DE</text:span><text:span text:style-name="T1005"><text:s/></text:span><text:span text:style-name="T1006">“TERRENO</text:span><text:span text:style-name="T1007"><text:s/></text:span><text:span text:style-name="T1008">GRANJA</text:span><text:span text:style-name="T1009"><text:s/></text:span><text:span text:style-name="T1010">DE</text:span><text:span text:style-name="T1011"><text:s/></text:span><text:span text:style-name="T1012">CASILLAS</text:span><text:span text:style-name="T1013"><text:s/></text:span><text:span text:style-name="T1014">DEL</text:span><text:span text:style-name="T1015"><text:s/></text:span><text:span text:style-name="T1016">ÁNGEL”</text:span><text:span text:style-name="T1017"><text:s/></text:span><text:span text:style-name="T1018">EN</text:span><text:span text:style-name="T1019"><text:s/></text:span><text:span text:style-name="T1020">PUERTO</text:span><text:span text:style-name="T1021"><text:s/></text:span><text:span text:style-name="T1022">DEL</text:span><text:span text:style-name="T1023"><text:s/></text:span><text:span text:style-name="T1024">ROSARIO.</text:span><text:span text:style-name="T1025"><text:s/></text:span><text:span text:style-name="T1026">EXPEDIENTE:</text:span><text:span text:style-name="T1027"><text:s/></text:span><text:span text:style-name="T1028">2024/33707.</text:span><text:span text:style-name="T1029"><text:s/></text:span><text:span text:style-name="T1030">ACUERDOS</text:span><text:span text:style-name="T1031"><text:s/></text:span><text:span text:style-name="T1032">QUE</text:span><text:span text:style-name="T1033"><text:s/></text:span><text:span text:style-name="T1034">PROCEDAN.</text:span></text:p>
      <text:p text:style-name="P1035"/>
      <text:p text:style-name="P1036"><text:span text:style-name="T1037">14.-</text:span><text:span text:style-name="T1038"><text:s/></text:span><text:span text:style-name="T1039">MOCIÓN</text:span><text:span text:style-name="T1040"><text:s/></text:span><text:span text:style-name="T1041">DEL</text:span><text:span text:style-name="T1042"><text:s/></text:span><text:span text:style-name="T1043">GRUPO</text:span><text:span text:style-name="T1044"><text:s/></text:span><text:span text:style-name="T1045">PARTIDO</text:span><text:span text:style-name="T1046"><text:s/></text:span><text:span text:style-name="T1047">POPULAR</text:span><text:span text:style-name="T1048"><text:s/></text:span><text:span text:style-name="T1049">CON</text:span><text:span text:style-name="T1050"><text:s/></text:span><text:span text:style-name="T1051">R.E.</text:span><text:span text:style-name="T1052"><text:s/></text:span><text:span text:style-name="T1053">NÚMERO:</text:span><text:span text:style-name="T1054"><text:s/></text:span><text:span text:style-name="T1055">15807</text:span><text:span text:style-name="T1056"><text:s/></text:span><text:span text:style-name="T1057">DE</text:span><text:span text:style-name="T1058"><text:s/></text:span><text:span text:style-name="T1059">06</text:span><text:span text:style-name="T1060"><text:s/></text:span><text:span text:style-name="T1061">DE</text:span><text:span text:style-name="T1062"><text:s/></text:span><text:span text:style-name="T1063">MAYO</text:span><text:span text:style-name="T1064"><text:s/></text:span><text:span text:style-name="T1065">DE</text:span></text:p>
      <text:p text:style-name="P1066"><text:span text:style-name="T1067">2025,</text:span><text:span text:style-name="T1068"><text:s/></text:span><text:span text:style-name="T1069">RELATIVA</text:span><text:span text:style-name="T1070"><text:s/></text:span><text:span text:style-name="T1071">A:</text:span><text:span text:style-name="T1072"><text:s/></text:span><text:span text:style-name="T1073">IMPULSAR</text:span><text:span text:style-name="T1074"><text:s/></text:span><text:span text:style-name="T1075">SUELO</text:span><text:span text:style-name="T1076"><text:s/></text:span><text:span text:style-name="T1077">PARA</text:span><text:span text:style-name="T1078"><text:s/></text:span><text:span text:style-name="T1079">VIVIENDA</text:span><text:span text:style-name="T1080"><text:s/></text:span><text:span text:style-name="T1081">DE</text:span><text:span text:style-name="T1082"><text:s text:c="2"/></text:span><text:span text:style-name="T1083">PROTECCIÓN</text:span><text:span text:style-name="T1084"><text:s/></text:span><text:span text:style-name="T1085">OFICIAL</text:span><text:span text:style-name="T1086"><text:s/></text:span><text:span text:style-name="T1087">(VPO)</text:span><text:span text:style-name="T1088"><text:s text:c="2"/></text:span><text:span text:style-name="T1089">EN</text:span><text:span text:style-name="T1090"><text:s/></text:span><text:span text:style-name="T1091">COORDINACIÓN</text:span><text:span text:style-name="T1092"><text:s/></text:span><text:span text:style-name="T1093">CON</text:span><text:span text:style-name="T1094"><text:s/></text:span><text:span text:style-name="T1095">LOS</text:span><text:span text:style-name="T1096"><text:s/></text:span><text:span text:style-name="T1097">MUNICIPIOS</text:span><text:span text:style-name="T1098"><text:s/></text:span><text:span text:style-name="T1099">Y</text:span><text:span text:style-name="T1100"><text:s/></text:span><text:span text:style-name="T1101">EN</text:span><text:span text:style-name="T1102"><text:s/></text:span><text:span text:style-name="T1103">EL</text:span><text:span text:style-name="T1104"><text:s/></text:span><text:span text:style-name="T1105">MARCO</text:span><text:span text:style-name="T1106"><text:s/></text:span><text:span text:style-name="T1107">DE</text:span><text:span text:style-name="T1108"><text:s/></text:span><text:span text:style-name="T1109">LAS</text:span><text:span text:style-name="T1110"><text:s/></text:span><text:span text:style-name="T1111">MEDIDAS</text:span><text:span text:style-name="T1112"><text:s/></text:span><text:span text:style-name="T1113">AUTÓNOMAS.</text:span><text:span text:style-name="T1114"><text:s/></text:span><text:span text:style-name="T1115">ACUERDOS</text:span><text:span text:style-name="T1116"><text:s/></text:span><text:span text:style-name="T1117">QUE</text:span><text:span text:style-name="T1118"><text:s/></text:span><text:span text:style-name="T1119">PROCEDAN.</text:span></text:p>
      <text:p text:style-name="P1120"/>
      <text:p text:style-name="P1121"><text:span text:style-name="T1122">15.-</text:span><text:span text:style-name="T1123"><text:s/></text:span><text:span text:style-name="T1124">MOCIÓN</text:span><text:span text:style-name="T1125"><text:s/></text:span><text:span text:style-name="T1126">DEL</text:span><text:span text:style-name="T1127"><text:s/></text:span><text:span text:style-name="T1128">GRUPO</text:span><text:span text:style-name="T1129"><text:s/></text:span><text:span text:style-name="T1130">PARTIDO</text:span><text:span text:style-name="T1131"><text:s/></text:span><text:span text:style-name="T1132">POPULAR</text:span><text:span text:style-name="T1133"><text:s/></text:span><text:span text:style-name="T1134">CON</text:span><text:span text:style-name="T1135"><text:s/></text:span><text:span text:style-name="T1136">R.E.</text:span><text:span text:style-name="T1137"><text:s/></text:span><text:span text:style-name="T1138">NÚMERO:</text:span><text:span text:style-name="T1139"><text:s/></text:span><text:span text:style-name="T1140">17501</text:span><text:span text:style-name="T1141"><text:s/></text:span><text:span text:style-name="T1142">DE</text:span><text:span text:style-name="T1143"><text:s/></text:span><text:span text:style-name="T1144">14</text:span><text:span text:style-name="T1145"><text:s/></text:span><text:span text:style-name="T1146">DE</text:span><text:span text:style-name="T1147"><text:s/></text:span><text:span text:style-name="T1148">MAYO</text:span><text:span text:style-name="T1149"><text:s/></text:span><text:span text:style-name="T1150">DE</text:span></text:p>
      <text:p text:style-name="P1151"><text:span text:style-name="T1152">2025,</text:span><text:span text:style-name="T1153"><text:s/></text:span><text:span text:style-name="T1154">RELATIVA</text:span><text:span text:style-name="T1155"><text:s/></text:span><text:span text:style-name="T1156">A:</text:span><text:span text:style-name="T1157"><text:s/></text:span><text:span text:style-name="T1158">LA</text:span><text:span text:style-name="T1159"><text:s/></text:span><text:span text:style-name="T1160">IMPLEMENTACIÓN</text:span><text:span text:style-name="T1161"><text:s/></text:span><text:span text:style-name="T1162">DEL</text:span><text:span text:style-name="T1163"><text:s/></text:span><text:span text:style-name="T1164">SERVICIO</text:span><text:span text:style-name="T1165"><text:s/></text:span><text:span text:style-name="T1166">DE</text:span><text:span text:style-name="T1167"><text:s/></text:span><text:span text:style-name="T1168">PROMOCIÓN</text:span><text:span text:style-name="T1169"><text:s/></text:span><text:span text:style-name="T1170">DE</text:span><text:span text:style-name="T1171"><text:s/></text:span><text:span text:style-name="T1172">LA</text:span><text:span text:style-name="T1173"><text:s/></text:span><text:span text:style-name="T1174">AUTONOMÍA</text:span><text:span text:style-name="T1175"><text:s/></text:span><text:span text:style-name="T1176">PERSONAL</text:span><text:span text:style-name="T1177"><text:s/></text:span><text:span text:style-name="T1178">PARA</text:span><text:span text:style-name="T1179"><text:s/></text:span><text:span text:style-name="T1180">MENORES</text:span><text:span text:style-name="T1181"><text:s/></text:span><text:span text:style-name="T1182">EN</text:span><text:span text:style-name="T1183"><text:s/></text:span><text:span text:style-name="T1184">FUERTEVENTURA.</text:span><text:span text:style-name="T1185"><text:s/></text:span><text:span text:style-name="T1186">ACUERDOS</text:span><text:span text:style-name="T1187"><text:s/></text:span><text:span text:style-name="T1188">QUE</text:span><text:span text:style-name="T1189"><text:s/></text:span><text:span text:style-name="T1190">PROCEDAN.</text:span></text:p>
      <text:p text:style-name="P1191"/>
      <text:p text:style-name="P1192"><text:span text:style-name="T1193">16.-</text:span><text:span text:style-name="T1194"><text:s/></text:span><text:span text:style-name="T1195">MOCIÓN</text:span><text:span text:style-name="T1196"><text:s/></text:span><text:span text:style-name="T1197">DEL</text:span><text:span text:style-name="T1198"><text:s/></text:span><text:span text:style-name="T1199">GRUPO</text:span><text:span text:style-name="T1200"><text:s/></text:span><text:span text:style-name="T1201">MIXTO</text:span><text:span text:style-name="T1202"><text:s/></text:span><text:span text:style-name="T1203">CON</text:span><text:span text:style-name="T1204"><text:s/></text:span><text:span text:style-name="T1205">R.E.</text:span><text:span text:style-name="T1206"><text:s/></text:span><text:span text:style-name="T1207">NÚMERO:</text:span><text:span text:style-name="T1208"><text:s/></text:span><text:span text:style-name="T1209">18527</text:span><text:span text:style-name="T1210"><text:s/></text:span><text:span text:style-name="T1211">DE</text:span><text:span text:style-name="T1212"><text:s/></text:span><text:span text:style-name="T1213">FECHA</text:span><text:span text:style-name="T1214"><text:s/></text:span><text:span text:style-name="T1215">19</text:span><text:span text:style-name="T1216"><text:s/></text:span><text:span text:style-name="T1217">DE</text:span><text:span text:style-name="T1218"><text:s/></text:span><text:span text:style-name="T1219">MAYO</text:span><text:span text:style-name="T1220"><text:s/></text:span><text:span text:style-name="T1221">DE</text:span><text:span text:style-name="T1222"><text:s/></text:span><text:span text:style-name="T1223">2025,</text:span><text:span text:style-name="T1224"><text:s/></text:span><text:span text:style-name="T1225">RELATIVA</text:span><text:span text:style-name="T1226"><text:s/></text:span><text:span text:style-name="T1227">AL</text:span><text:span text:style-name="T1228"><text:s/></text:span><text:span text:style-name="T1229">IMPULSO</text:span><text:span text:style-name="T1230"><text:s/></text:span><text:span text:style-name="T1231">INMEDIATO</text:span><text:span text:style-name="T1232"><text:s/></text:span><text:span text:style-name="T1233">DE</text:span><text:span text:style-name="T1234"><text:s/></text:span><text:span text:style-name="T1235">LA</text:span><text:span text:style-name="T1236"><text:s/></text:span><text:span text:style-name="T1237">MODIFICACIÓN</text:span><text:span text:style-name="T1238"><text:s/></text:span><text:span text:style-name="T1239">DEL</text:span><text:span text:style-name="T1240"><text:s/></text:span><text:span text:style-name="T1241">“PLAN</text:span><text:span text:style-name="T1242"><text:s/></text:span><text:span text:style-name="T1243">ECONÓMICO-FINANCIERO</text:span><text:span text:style-name="T1244"><text:s/></text:span><text:span text:style-name="T1245">DEL</text:span><text:span text:style-name="T1246"><text:s/></text:span><text:span text:style-name="T1247">CABILDO</text:span><text:span text:style-name="T1248"><text:s text:c="2"/></text:span><text:span text:style-name="T1249">DE</text:span><text:span text:style-name="T1250"><text:s/></text:span><text:span text:style-name="T1251">FUERTEVENTURA</text:span><text:span text:style-name="T1252"><text:s/></text:span><text:span text:style-name="T1253">DURANTE</text:span><text:span text:style-name="T1254"><text:s/></text:span><text:span text:style-name="T1255">LOS</text:span><text:span text:style-name="T1256"><text:s/></text:span><text:span text:style-name="T1257">AÑOS</text:span><text:span text:style-name="T1258"><text:s/>2025</text:span><text:span text:style-name="T1259"><text:s/></text:span><text:span text:style-name="T1260">Y<text:s/></text:span><text:span text:style-name="T1261">2026”,</text:span><text:span text:style-name="T1262"><text:s/></text:span><text:span text:style-name="T1263">PARA</text:span><text:span text:style-name="T1264"><text:s/></text:span><text:span text:style-name="T1265">EVITAR</text:span><text:span text:style-name="T1266"><text:s text:c="2"/></text:span><text:span text:style-name="T1267">LA</text:span><text:span text:style-name="T1268"><text:s/></text:span><text:span text:style-name="T1269">PARALIZACIÓN</text:span><text:span text:style-name="T1270"><text:s/></text:span><text:span text:style-name="T1271">DE</text:span><text:span text:style-name="T1272"><text:s/></text:span><text:span text:style-name="T1273">ACTUACIONES</text:span><text:span text:style-name="T1274"><text:s/></text:span><text:span text:style-name="T1275">ESTRATÉGICAS</text:span><text:span text:style-name="T1276"><text:s/></text:span><text:span text:style-name="T1277">Y</text:span><text:span text:style-name="T1278"><text:s/></text:span><text:span text:style-name="T1279">PRIORITARIAS.</text:span><text:span text:style-name="T1280"><text:s/></text:span><text:span text:style-name="T1281">ACUERDOS</text:span><text:span text:style-name="T1282"><text:s/></text:span><text:span text:style-name="T1283">QUE</text:span><text:span text:style-name="T1284"><text:s/></text:span><text:span text:style-name="T1285">PROCEDAN.</text:span></text:p>
      <text:p text:style-name="P1286"/>
      <text:p text:style-name="P1287"><text:span text:style-name="T1288">17.-</text:span><text:span text:style-name="T1289"><text:s/></text:span><text:span text:style-name="T1290">COMPARECENCIA DEL</text:span><text:span text:style-name="T1291"><text:s/></text:span><text:span text:style-name="T1292">CONSEJERO</text:span><text:span text:style-name="T1293"><text:s/></text:span><text:span text:style-name="T1294">DE</text:span><text:span text:style-name="T1295"><text:s/></text:span><text:span text:style-name="T1296">ACCIÓN</text:span><text:span text:style-name="T1297"><text:s/></text:span><text:span text:style-name="T1298">SOCIAL,</text:span><text:span text:style-name="T1299"><text:s/></text:span><text:span text:style-name="T1300">DON</text:span><text:span text:style-name="T1301"><text:s/></text:span><text:span text:style-name="T1302">VÍCTOR</text:span><text:span text:style-name="T1303"><text:s/></text:span><text:span text:style-name="T1304">M.</text:span><text:span text:style-name="T1305"><text:s/></text:span><text:span text:style-name="T1306">ALONSO</text:span><text:span text:style-name="T1307"><text:s/></text:span><text:span text:style-name="T1308">FALCÓN</text:span><text:span text:style-name="T1309"><text:s/></text:span><text:span text:style-name="T1310">A</text:span><text:span text:style-name="T1311"><text:s/></text:span><text:span text:style-name="T1312">SOLICITUD</text:span><text:span text:style-name="T1313"><text:s/></text:span><text:span text:style-name="T1314">DEL</text:span><text:span text:style-name="T1315"><text:s/></text:span><text:span text:style-name="T1316">GRUPO</text:span><text:span text:style-name="T1317"><text:s/></text:span><text:span text:style-name="T1318">PARTIDO</text:span><text:span text:style-name="T1319"><text:s/></text:span><text:span text:style-name="T1320">POPULAR,</text:span><text:span text:style-name="T1321"><text:s/></text:span><text:span text:style-name="T1322">CON</text:span><text:span text:style-name="T1323"><text:s/></text:span><text:span text:style-name="T1324">REGISTRO</text:span><text:span text:style-name="T1325"><text:s/></text:span><text:span text:style-name="T1326">DE</text:span><text:span text:style-name="T1327"><text:s/></text:span><text:span text:style-name="T1328">ENTRADA</text:span><text:span text:style-name="T1329"><text:s/></text:span><text:span text:style-name="T1330">NÚMERO</text:span><text:span text:style-name="T1331"><text:s/></text:span><text:span text:style-name="T1332">16726/2025 DE FECHA</text:span><text:span text:style-name="T1333"><text:s/></text:span><text:span text:style-name="T1334">12<text:s/></text:span><text:span text:style-name="T1335">DE MAYO</text:span><text:span text:style-name="T1336"><text:s/></text:span><text:span text:style-name="T1337">DE<text:s/></text:span><text:span text:style-name="T1338">2025.</text:span></text:p>
      <text:p text:style-name="P1339"/>
      <text:p text:style-name="P1340"><text:span text:style-name="T1341">18.-</text:span><text:span text:style-name="T1342"><text:s/></text:span><text:span text:style-name="T1343">DAR</text:span><text:span text:style-name="T1344"><text:s/></text:span><text:span text:style-name="T1345">CUENTA</text:span><text:span text:style-name="T1346"><text:s/></text:span><text:span text:style-name="T1347">DE</text:span><text:span text:style-name="T1348"><text:s/></text:span><text:span text:style-name="T1349">LOS</text:span><text:span text:style-name="T1350"><text:s/></text:span><text:span text:style-name="T1351">DECRETOS</text:span><text:span text:style-name="T1352"><text:s/></text:span><text:span text:style-name="T1353">DE</text:span><text:span text:style-name="T1354"><text:s/></text:span><text:span text:style-name="T1355">LA</text:span><text:span text:style-name="T1356"><text:s/></text:span><text:span text:style-name="T1357">PRESIDENCIA</text:span><text:span text:style-name="T1358"><text:s/></text:span><text:span text:style-name="T1359">Y</text:span><text:span text:style-name="T1360"><text:s/></text:span><text:span text:style-name="T1361">DE</text:span><text:span text:style-name="T1362"><text:s/></text:span><text:span text:style-name="T1363">LAS</text:span><text:span text:style-name="T1364"><text:s/></text:span><text:span text:style-name="T1365">RESOLUCIONES</text:span><text:span text:style-name="T1366"><text:s/></text:span><text:span text:style-name="T1367">DE</text:span><text:span text:style-name="T1368"><text:s/></text:span><text:span text:style-name="T1369">SUS</text:span><text:span text:style-name="T1370"><text:s/></text:span><text:span text:style-name="T1371">CONSEJEROS</text:span><text:span text:style-name="T1372"><text:s/></text:span><text:span text:style-name="T1373">DE</text:span><text:span text:style-name="T1374"><text:s/></text:span><text:span text:style-name="T1375">ÁREA</text:span><text:span text:style-name="T1376"><text:s/></text:span><text:span text:style-name="T1377">DEL</text:span><text:span text:style-name="T1378"><text:s/></text:span><text:span text:style-name="T1379">NÚMERO</text:span><text:span text:style-name="T1380"><text:s/></text:span><text:span text:style-name="T1381">2714</text:span><text:span text:style-name="T1382"><text:s/></text:span><text:span text:style-name="T1383">DE</text:span><text:span text:style-name="T1384"><text:s/></text:span><text:span text:style-name="T1385">FECHA</text:span><text:span text:style-name="T1386"><text:s/></text:span><text:span text:style-name="T1387">21</text:span><text:span text:style-name="T1388"><text:s/></text:span><text:span text:style-name="T1389">DE</text:span><text:span text:style-name="T1390"><text:s/></text:span><text:span text:style-name="T1391">ABRIL</text:span><text:span text:style-name="T1392"><text:s/></text:span><text:span text:style-name="T1393">DE</text:span><text:span text:style-name="T1394"><text:s/></text:span><text:span text:style-name="T1395">2025</text:span><text:span text:style-name="T1396"><text:s/></text:span><text:span text:style-name="T1397">AL</text:span><text:span text:style-name="T1398"><text:s/></text:span><text:span text:style-name="T1399">NÚMERO</text:span><text:span text:style-name="T1400"><text:s/></text:span><text:span text:style-name="T1401">3623</text:span><text:span text:style-name="T1402"><text:s/></text:span><text:span text:style-name="T1403">DE</text:span><text:span text:style-name="T1404"><text:s/></text:span><text:span text:style-name="T1405">FECHA</text:span><text:span text:style-name="T1406"><text:s/></text:span><text:span text:style-name="T1407">16</text:span><text:span text:style-name="T1408"><text:s/>DE</text:span><text:span text:style-name="T1409"><text:s/></text:span><text:span text:style-name="T1410">MAYO</text:span><text:span text:style-name="T1411"><text:s/></text:span><text:span text:style-name="T1412">DE</text:span><text:span text:style-name="T1413"><text:s/></text:span><text:span text:style-name="T1414">2025</text:span><text:span text:style-name="T1415"><text:s/>(Expediente</text:span><text:span text:style-name="T1416"><text:s/></text:span><text:span text:style-name="T1417">nº:</text:span><text:span text:style-name="T1418"><text:s/></text:span><text:span text:style-name="T1419">-2025/8313).</text:span></text:p>
      <text:p text:style-name="P1420"><text:span text:style-name="T1421">19.-</text:span><text:span text:style-name="T1422"><text:s/></text:span><text:span text:style-name="T1423">ASUNTOS</text:span><text:span text:style-name="T1424"><text:s/></text:span><text:span text:style-name="T1425">DE</text:span><text:span text:style-name="T1426"><text:s/></text:span><text:span text:style-name="T1427">LA</text:span><text:span text:style-name="T1428"><text:s/></text:span><text:span text:style-name="T1429">PRESIDENCIA.</text:span></text:p>
      <text:p text:style-name="P1430"/>
      <text:p text:style-name="P1431"><text:span text:style-name="T1432">20.-</text:span><text:span text:style-name="T1433"><text:s/></text:span><text:span text:style-name="T1434">ASUNTOS</text:span><text:span text:style-name="T1435"><text:s/></text:span><text:span text:style-name="T1436">DE</text:span><text:span text:style-name="T1437"><text:s/></text:span><text:span text:style-name="T1438">URGENCIA.</text:span></text:p>
      <text:p text:style-name="P1439"/>
      <text:p text:style-name="P1440"><text:span text:style-name="T1441">21.-</text:span><text:span text:style-name="T1442"><text:s/></text:span><text:span text:style-name="T1443">RUEGOS</text:span><text:span text:style-name="T1444"><text:s/></text:span><text:span text:style-name="T1445">Y</text:span><text:span text:style-name="T1446"><text:s/></text:span><text:span text:style-name="T1447">PREGUNTAS</text:span><text:span text:style-name="T1448">.</text:span></text:p>
      <text:p text:style-name="P1449"/>
      <text:p text:style-name="P1450"/>
      <text:p text:style-name="P1451"><text:span text:style-name="T1452">Los</text:span><text:span text:style-name="T1453"><text:s/></text:span><text:span text:style-name="T1454">expedientes</text:span><text:span text:style-name="T1455"><text:s/></text:span><text:span text:style-name="T1456">y</text:span><text:span text:style-name="T1457"><text:s/></text:span><text:span text:style-name="T1458">documentos</text:span><text:span text:style-name="T1459"><text:s/></text:span><text:span text:style-name="T1460">relativos</text:span><text:span text:style-name="T1461"><text:s/></text:span><text:span text:style-name="T1462">a</text:span><text:span text:style-name="T1463"><text:s/></text:span><text:span text:style-name="T1464">los</text:span><text:span text:style-name="T1465"><text:s/></text:span><text:span text:style-name="T1466">asuntos</text:span><text:span text:style-name="T1467"><text:s/></text:span><text:span text:style-name="T1468">del</text:span><text:span text:style-name="T1469"><text:s/></text:span><text:span text:style-name="T1470">Orden</text:span><text:span text:style-name="T1471"><text:s/></text:span><text:span text:style-name="T1472">del</text:span><text:span text:style-name="T1473"><text:s/></text:span><text:span text:style-name="T1474">Día</text:span><text:span text:style-name="T1475"><text:s/></text:span><text:span text:style-name="T1476">estarán</text:span><text:span text:style-name="T1477"><text:s/></text:span><text:span text:style-name="T1478">a</text:span><text:span text:style-name="T1479"><text:s/></text:span><text:span text:style-name="T1480">disposición</text:span><text:span text:style-name="T1481"><text:s/></text:span><text:span text:style-name="T1482">de</text:span><text:span text:style-name="T1483"><text:s/></text:span><text:span text:style-name="T1484">los/as</text:span><text:span text:style-name="T1485"><text:s/></text:span><text:span text:style-name="T1486">Señores/as</text:span><text:span text:style-name="T1487"><text:s/></text:span><text:span text:style-name="T1488">Consejeros/as</text:span><text:span text:style-name="T1489"><text:s/></text:span><text:span text:style-name="T1490">en</text:span><text:span text:style-name="T1491"><text:s/></text:span><text:span text:style-name="T1492">la</text:span><text:span text:style-name="T1493"><text:s/></text:span><text:span text:style-name="T1494">Secretaría</text:span><text:span text:style-name="T1495"><text:s/></text:span><text:span text:style-name="T1496">General</text:span><text:span text:style-name="T1497"><text:s/></text:span><text:span text:style-name="T1498">de</text:span><text:span text:style-name="T1499"><text:s/></text:span><text:span text:style-name="T1500">la</text:span><text:span text:style-name="T1501"><text:s/></text:span><text:span text:style-name="T1502">Corporación</text:span><text:span text:style-name="T1503"><text:s/></text:span><text:span text:style-name="T1504">y</text:span><text:span text:style-name="T1505"><text:s/></text:span><text:span text:style-name="T1506">en</text:span><text:span text:style-name="T1507"><text:s/></text:span><text:span text:style-name="T1508">la</text:span><text:span text:style-name="T1509"><text:s/></text:span><text:span text:style-name="T1510">Sede</text:span><text:span text:style-name="T1511"><text:s/></text:span><text:span text:style-name="T1512">Electrónica,</text:span><text:span text:style-name="T1513"><text:s/></text:span><text:span text:style-name="T1514">para</text:span><text:span text:style-name="T1515"><text:s/></text:span><text:span text:style-name="T1516">su</text:span><text:span text:style-name="T1517"><text:s/></text:span><text:span text:style-name="T1518">información</text:span><text:span text:style-name="T1519"><text:s/></text:span><text:span text:style-name="T1520">y</text:span><text:span text:style-name="T1521"><text:s/></text:span><text:span text:style-name="T1522">examen.</text:span></text:p>
      <text:p text:style-name="P1523"><text:span text:style-name="T1524">Se</text:span><text:span text:style-name="T1525"><text:s/></text:span><text:span text:style-name="T1526">le</text:span><text:span text:style-name="T1527"><text:s/></text:span><text:span text:style-name="T1528">recuerda</text:span><text:span text:style-name="T1529"><text:s/></text:span><text:span text:style-name="T1530">que</text:span><text:span text:style-name="T1531"><text:s/></text:span><text:span text:style-name="T1532">es</text:span><text:span text:style-name="T1533"><text:s/></text:span><text:span text:style-name="T1534">obligatoria</text:span><text:span text:style-name="T1535"><text:s/></text:span><text:span text:style-name="T1536">su</text:span><text:span text:style-name="T1537"><text:s/></text:span><text:span text:style-name="T1538">asistencia</text:span><text:span text:style-name="T1539"><text:s/></text:span><text:span text:style-name="T1540">de</text:span><text:span text:style-name="T1541"><text:s/></text:span><text:span text:style-name="T1542">no</text:span><text:span text:style-name="T1543"><text:s/></text:span><text:span text:style-name="T1544">existir</text:span><text:span text:style-name="T1545"><text:s/></text:span><text:span text:style-name="T1546">causa</text:span><text:span text:style-name="T1547"><text:s/></text:span><text:span text:style-name="T1548">justificada</text:span><text:span text:style-name="T1549"><text:s/></text:span><text:span text:style-name="T1550">que</text:span><text:span text:style-name="T1551"><text:s/></text:span><text:span text:style-name="T1552">lo</text:span><text:span text:style-name="T1553"><text:s/></text:span><text:span text:style-name="T1554">impida,</text:span><text:span text:style-name="T1555"><text:s/></text:span><text:span text:style-name="T1556">que</text:span><text:span text:style-name="T1557"><text:s/></text:span><text:span text:style-name="T1558">con</text:span><text:span text:style-name="T1559"><text:s/></text:span><text:span text:style-name="T1560">la</text:span><text:span text:style-name="T1561"><text:s/></text:span><text:span text:style-name="T1562">debida</text:span><text:span text:style-name="T1563"><text:s/></text:span><text:span text:style-name="T1564">antelación</text:span><text:span text:style-name="T1565"><text:s/></text:span><text:span text:style-name="T1566">deberá</text:span><text:span text:style-name="T1567"><text:s/></text:span><text:span text:style-name="T1568">comunicar</text:span><text:span text:style-name="T1569"><text:s/></text:span><text:span text:style-name="T1570">a</text:span><text:span text:style-name="T1571"><text:s/></text:span><text:span text:style-name="T1572">la</text:span><text:span text:style-name="T1573"><text:s/></text:span><text:span text:style-name="T1574">Presidencia,</text:span><text:span text:style-name="T1575"><text:s/></text:span><text:span text:style-name="T1576">en</text:span><text:span text:style-name="T1577"><text:s/></text:span><text:span text:style-name="T1578">evitación</text:span><text:span text:style-name="T1579"><text:s/></text:span><text:span text:style-name="T1580">de</text:span><text:span text:style-name="T1581"><text:s/></text:span><text:span text:style-name="T1582">la</text:span><text:span text:style-name="T1583"><text:s/></text:span><text:span text:style-name="T1584">sanción</text:span><text:span text:style-name="T1585"><text:s/></text:span><text:span text:style-name="T1586">que,</text:span><text:span text:style-name="T1587"><text:s/></text:span><text:span text:style-name="T1588">en</text:span><text:span text:style-name="T1589"><text:s/></text:span><text:span text:style-name="T1590">otro</text:span><text:span text:style-name="T1591"><text:s/></text:span><text:span text:style-name="T1592">caso,</text:span><text:span text:style-name="T1593"><text:s/></text:span><text:span text:style-name="T1594">pudiera</text:span><text:span text:style-name="T1595"><text:s/></text:span><text:span text:style-name="T1596">incurrir</text:span><text:span text:style-name="T1597"><text:s/></text:span><text:span text:style-name="T1598">conforme</text:span><text:span text:style-name="T1599"><text:s/></text:span><text:span text:style-name="T1600">al</text:span><text:span text:style-name="T1601"><text:s/></text:span><text:span text:style-name="T1602">artículo</text:span><text:span text:style-name="T1603"><text:s/></text:span><text:span text:style-name="T1604">78.4</text:span><text:span text:style-name="T1605"><text:s/></text:span><text:span text:style-name="T1606">de</text:span><text:span text:style-name="T1607"><text:s/></text:span><text:span text:style-name="T1608">la</text:span><text:span text:style-name="T1609"><text:s/></text:span><text:span text:style-name="T1610">Ley</text:span><text:span text:style-name="T1611"><text:s/></text:span><text:span text:style-name="T1612">7/1985</text:span><text:span text:style-name="T1613"><text:s/></text:span><text:span text:style-name="T1614">y</text:span><text:span text:style-name="T1615"><text:s/></text:span><text:span text:style-name="T1616">disposiciones</text:span><text:span text:style-name="T1617"><text:s/></text:span><text:span text:style-name="T1618">concordantes</text:span><text:span text:style-name="T1619"><text:s/></text:span><text:span text:style-name="T1620">y</text:span><text:span text:style-name="T1621"><text:s/></text:span><text:span text:style-name="T1622">del</text:span><text:span text:style-name="T1623"><text:s/></text:span><text:span text:style-name="T1624">artículo</text:span><text:span text:style-name="T1625"><text:s/></text:span><text:span text:style-name="T1626">13</text:span><text:span text:style-name="T1627"><text:s/></text:span><text:span text:style-name="T1628">del</text:span><text:span text:style-name="T1629"><text:s/></text:span><text:span text:style-name="T1630">Reglamento</text:span><text:span text:style-name="T1631"><text:s/></text:span><text:span text:style-name="T1632">Orgánico</text:span><text:span text:style-name="T1633"><text:s/></text:span><text:span text:style-name="T1634">del</text:span><text:span text:style-name="T1635"><text:s/></text:span><text:span text:style-name="T1636">Cabildo</text:span><text:span text:style-name="T1637"><text:s/></text:span><text:span text:style-name="T1638">Insular</text:span><text:span text:style-name="T1639"><text:s/></text:span><text:span text:style-name="T1640">de</text:span><text:span text:style-name="T1641"><text:s/></text:span><text:span text:style-name="T1642">Fuerteventura.</text:span><text:span text:style-name="T1643"><text:s/></text:span><text:span text:style-name="T1644">Adjunto</text:span><text:span text:style-name="T1645"><text:s/></text:span><text:span text:style-name="T1646">a</text:span><text:span text:style-name="T1647"><text:s/></text:span><text:span text:style-name="T1648">la</text:span><text:span text:style-name="T1649"><text:s/></text:span><text:span text:style-name="T1650">convocatoria</text:span><text:span text:style-name="T1651"><text:s/></text:span><text:span text:style-name="T1652">tienen</text:span><text:span text:style-name="T1653"><text:s/></text:span><text:span text:style-name="T1654">a</text:span><text:span text:style-name="T1655"><text:s/></text:span><text:span text:style-name="T1656">su</text:span><text:span text:style-name="T1657"><text:s/></text:span><text:span text:style-name="T1658">disposición</text:span><text:span text:style-name="T1659"><text:s/></text:span><text:span text:style-name="T1660">el</text:span><text:span text:style-name="T1661"><text:s/></text:span><text:span text:style-name="T1662">acceso</text:span><text:span text:style-name="T1663"><text:s/></text:span><text:span text:style-name="T1664">por</text:span><text:span text:style-name="T1665"><text:s/></text:span><text:span text:style-name="T1666">medios</text:span><text:span text:style-name="T1667"><text:s/></text:span><text:span text:style-name="T1668">electrónicos</text:span><text:span text:style-name="T1669"><text:s/></text:span><text:span text:style-name="T1670">a</text:span><text:span text:style-name="T1671"><text:s/></text:span><text:span text:style-name="T1672">toda</text:span><text:span text:style-name="T1673"><text:s/></text:span><text:span text:style-name="T1674">la</text:span><text:span text:style-name="T1675"><text:s/></text:span><text:span text:style-name="T1676">documentación</text:span><text:span text:style-name="T1677"><text:s/>correspondiente a</text:span><text:span text:style-name="T1678"><text:s/></text:span><text:span text:style-name="T1679">los</text:span><text:span text:style-name="T1680"><text:s/></text:span><text:span text:style-name="T1681">expedientes</text:span><text:span text:style-name="T1682"><text:s/></text:span><text:span text:style-name="T1683">relacionados</text:span><text:span text:style-name="T1684"><text:s/></text:span><text:span text:style-name="T1685">con</text:span><text:span text:style-name="T1686"><text:s/></text:span><text:span text:style-name="T1687">los</text:span><text:span text:style-name="T1688"><text:s/></text:span><text:span text:style-name="T1689">asuntos</text:span><text:span text:style-name="T1690"><text:s/></text:span><text:span text:style-name="T1691">que</text:span><text:span text:style-name="T1692"><text:s/>figuran</text:span><text:span text:style-name="T1693"><text:s/>en</text:span><text:span text:style-name="T1694"><text:s/></text:span><text:span text:style-name="T1695">el</text:span><text:span text:style-name="T1696"><text:s/></text:span><text:span text:style-name="T1697">Orden</text:span><text:span text:style-name="T1698"><text:s/></text:span><text:span text:style-name="T1699">del</text:span><text:span text:style-name="T1700"><text:s/></text:span><text:span text:style-name="T1701">Día</text:span><text:span text:style-name="T1702"><text:s/></text:span><text:span text:style-name="T1703">dispuesto</text:span><text:span text:style-name="T1704"><text:s/></text:span><text:span text:style-name="T1705">por</text:span><text:span text:style-name="T1706"><text:s/></text:span><text:span text:style-name="T1707">esta</text:span><text:span text:style-name="T1708"><text:s/></text:span><text:span text:style-name="T1709">Presidencia.</text:span></text:p>
      <text:p text:style-name="P1710"><text:span text:style-name="T1711">Lo</text:span><text:span text:style-name="T1712"><text:s/></text:span><text:span text:style-name="T1713">que</text:span><text:span text:style-name="T1714"><text:s/></text:span><text:span text:style-name="T1715">se</text:span><text:span text:style-name="T1716"><text:s/></text:span><text:span text:style-name="T1717">le</text:span><text:span text:style-name="T1718"><text:s/></text:span><text:span text:style-name="T1719">comunica</text:span><text:span text:style-name="T1720"><text:s/></text:span><text:span text:style-name="T1721">para</text:span><text:span text:style-name="T1722"><text:s/></text:span><text:span text:style-name="T1723">su</text:span><text:span text:style-name="T1724"><text:s/></text:span><text:span text:style-name="T1725">debido</text:span><text:span text:style-name="T1726"><text:s/></text:span><text:span text:style-name="T1727">conocimiento</text:span><text:span text:style-name="T1728"><text:s/></text:span><text:span text:style-name="T1729">y</text:span><text:span text:style-name="T1730"><text:s/></text:span><text:span text:style-name="T1731">efectos.</text:span></text:p>
      <text:p text:style-name="P1732"><text:span text:style-name="T1733">En</text:span><text:span text:style-name="T1734"><text:s/></text:span><text:span text:style-name="T1735">Puerto</text:span><text:span text:style-name="T1736"><text:s/></text:span><text:span text:style-name="T1737">del</text:span><text:span text:style-name="T1738"><text:s/></text:span><text:span text:style-name="T1739">Rosario,</text:span><text:span text:style-name="T1740"><text:s/></text:span><text:span text:style-name="T1741">a</text:span><text:span text:style-name="T1742"><text:s/></text:span><text:span text:style-name="T1743">la</text:span><text:span text:style-name="T1744"><text:s/></text:span><text:span text:style-name="T1745">fecha</text:span><text:span text:style-name="T1746"><text:s/></text:span><text:span text:style-name="T1747">de</text:span><text:span text:style-name="T1748"><text:s/></text:span><text:span text:style-name="T1749">la</text:span><text:span text:style-name="T1750"><text:s/></text:span><text:span text:style-name="T1751">firma</text:span><text:span text:style-name="T1752"><text:s/></text:span><text:span text:style-name="T1753">electrónica</text:span></text:p>
      <text:p text:style-name="P1754"/>
      <text:p text:style-name="P1755"/>
      <text:p text:style-name="P1756"><text:span text:style-name="T1757">La</text:span><text:span text:style-name="T1758"><text:s/></text:span><text:span text:style-name="T1759">Secretaria</text:span><text:span text:style-name="T1760"><text:s/></text:span><text:span text:style-name="T1761">General</text:span><text:span text:style-name="T1762"><text:s/></text:span><text:span text:style-name="T1763">Accidental</text:span><text:span text:style-name="T1764"><text:s/></text:span><text:span text:style-name="T1765">del</text:span><text:span text:style-name="T1766"><text:s/></text:span><text:span text:style-name="T1767">Pleno</text:span><text:span text:style-name="T1768"><text:s/></text:span><text:span text:style-name="T1769">María</text:span><text:span text:style-name="T1770"><text:s/></text:span><text:span text:style-name="T1771">del</text:span><text:span text:style-name="T1772"><text:s/></text:span><text:span text:style-name="T1773">Pino</text:span><text:span text:style-name="T1774"><text:s/></text:span><text:span text:style-name="T1775">Sánchez</text:span><text:span text:style-name="T1776"><text:s/></text:span><text:span text:style-name="T1777">Sosa</text:span></text:p>
      <text:p text:style-name="P1778"/>
      <text:p text:style-name="P1779"/>
      <text:p text:style-name="P1780"/>
      <text:p text:style-name="P1781"><text:span text:style-name="T1782">Información</text:span><text:span text:style-name="T1783"><text:s/></text:span><text:span text:style-name="T1784">sobre</text:span><text:span text:style-name="T1785"><text:s/></text:span><text:span text:style-name="T1786">protección</text:span><text:span text:style-name="T1787"><text:s/></text:span><text:span text:style-name="T1788">de</text:span><text:span text:style-name="T1789"><text:s/></text:span><text:span text:style-name="T1790">datos</text:span><text:span text:style-name="T1791"><text:s/></text:span><text:span text:style-name="T1792">personales</text:span><text:span text:style-name="T1793"><text:s/></text:span><text:span text:style-name="T1794">y</text:span><text:span text:style-name="T1795"><text:s/></text:span><text:span text:style-name="T1796">deber</text:span><text:span text:style-name="T1797"><text:s/></text:span><text:span text:style-name="T1798">de</text:span><text:span text:style-name="T1799"><text:s/></text:span><text:span text:style-name="T1800">confidencialidad</text:span></text:p>
      <text:p text:style-name="P1801"/>
      <text:p text:style-name="P1802"><text:span text:style-name="T1803">Lea</text:span><text:span text:style-name="T1804"><text:s/></text:span><text:span text:style-name="T1805">al</text:span><text:span text:style-name="T1806"><text:s/></text:span><text:span text:style-name="T1807">dorso</text:span><text:span text:style-name="T1808"><text:s/></text:span><text:span text:style-name="T1809">información</text:span><text:span text:style-name="T1810"><text:s/></text:span><text:span text:style-name="T1811">ampliada</text:span><text:span text:style-name="T1812"><text:s/></text:span><text:span text:style-name="T1813">sobre</text:span><text:span text:style-name="T1814"><text:s/></text:span><text:span text:style-name="T1815">el</text:span><text:span text:style-name="T1816"><text:s/></text:span><text:span text:style-name="T1817">tratamiento</text:span><text:span text:style-name="T1818"><text:s/></text:span><text:span text:style-name="T1819">de</text:span><text:span text:style-name="T1820"><text:s/></text:span><text:span text:style-name="T1821">los</text:span><text:span text:style-name="T1822"><text:s/></text:span><text:span text:style-name="T1823">datos</text:span><text:span text:style-name="T1824"><text:s/></text:span><text:span text:style-name="T1825">personales</text:span><text:span text:style-name="T1826"><text:s/></text:span><text:span text:style-name="T1827">respecto</text:span><text:span text:style-name="T1828"><text:s/></text:span><text:span text:style-name="T1829">a</text:span><text:span text:style-name="T1830"><text:s/></text:span><text:span text:style-name="T1831">la</text:span><text:span text:style-name="T1832"><text:s/></text:span><text:span text:style-name="T1833">grabación</text:span><text:span text:style-name="T1834"><text:s/></text:span><text:span text:style-name="T1835">y</text:span><text:span text:style-name="T1836"><text:s/></text:span><text:span text:style-name="T1837">difusión</text:span><text:span text:style-name="T1838"><text:s/></text:span><text:span text:style-name="T1839">de</text:span><text:span text:style-name="T1840"><text:s/></text:span><text:span text:style-name="T1841">los</text:span><text:span text:style-name="T1842"><text:s/></text:span><text:span text:style-name="T1843">Plenos</text:span><text:span text:style-name="T1844"><text:s/></text:span><text:span text:style-name="T1845">del</text:span><text:span text:style-name="T1846"><text:s/></text:span><text:span text:style-name="T1847">Cabildo</text:span><text:span text:style-name="T1848"><text:s/></text:span><text:span text:style-name="T1849">Insular</text:span><text:span text:style-name="T1850"><text:s/></text:span><text:span text:style-name="T1851">de</text:span><text:span text:style-name="T1852"><text:s/></text:span><text:span text:style-name="T1853">Fuerteventura</text:span><text:span text:style-name="T1854"><text:s/>y</text:span><text:span text:style-name="T1855"><text:s/></text:span><text:span text:style-name="T1856">sobre</text:span><text:span text:style-name="T1857"><text:s/></text:span><text:span text:style-name="T1858">el</text:span><text:span text:style-name="T1859"><text:s/></text:span><text:span text:style-name="T1860">deber</text:span><text:span text:style-name="T1861"><text:s/></text:span><text:span text:style-name="T1862">de</text:span><text:span text:style-name="T1863"><text:s/></text:span><text:span text:style-name="T1864">confidencialidad.</text:span></text:p>
      <text:soft-page-break/>
      <text:p text:style-name="P1865"><draw:frame draw:z-index="251658240" draw:id="id11" draw:style-name="a11" draw:name="Text Box 3" text:anchor-type="paragraph" svg:x="0.09653in" svg:y="1.55833in" svg:width="0.26389in" svg:height="1.52569in" style:rel-width="scale" style:rel-height="scale"><draw:text-box><text:p text:style-name="P1870"><text:span text:style-name="T1871">1.Firmante: SÁNCHEZ SOSA,MARIA DEL PINO</text:span></text:p><text:p text:style-name="P1872"><text:span text:style-name="T1873">Puesto: Secretaria General Acctal. del Pleno Fecha Firma: 20/05/2025 11:35:52</text:span></text:p></draw:text-box><svg:title/><svg:desc/></draw:frame><text:span text:style-name="T1874">INFORMACIÓN</text:span><text:span text:style-name="T1875"><text:s/></text:span><text:span text:style-name="T1876">AMPLIADA</text:span><text:span text:style-name="T1877"><text:s/></text:span><text:span text:style-name="T1878">SOBRE</text:span><text:span text:style-name="T1879"><text:s/></text:span><text:span text:style-name="T1880">EL</text:span><text:span text:style-name="T1881"><text:s/></text:span><text:span text:style-name="T1882">TRATAMIENTO</text:span><text:span text:style-name="T1883"><text:s/></text:span><text:span text:style-name="T1884">DE</text:span><text:span text:style-name="T1885"><text:s/></text:span><text:span text:style-name="T1886">DATOS</text:span><text:span text:style-name="T1887"><text:s/></text:span><text:span text:style-name="T1888">PERSONALES</text:span></text:p>
      <text:p text:style-name="P1889"/>
      <text:p text:style-name="P1890"><text:span text:style-name="T1891">En</text:span><text:span text:style-name="T1892"><text:s/></text:span><text:span text:style-name="T1893">cumplimiento</text:span><text:span text:style-name="T1894"><text:s/></text:span><text:span text:style-name="T1895">de</text:span><text:span text:style-name="T1896"><text:s/></text:span>lo<text:span text:style-name="T1897"><text:s/></text:span><text:span text:style-name="T1898">dispuesto</text:span><text:span text:style-name="T1899"><text:s/></text:span>en<text:span text:style-name="T1900"><text:s/></text:span>la<text:span text:style-name="T1901"><text:s/></text:span><text:span text:style-name="T1902">normativa</text:span><text:span text:style-name="T1903"><text:s/></text:span><text:span text:style-name="T1904">vigente</text:span><text:span text:style-name="T1905"><text:s/></text:span><text:span text:style-name="T1906">sobre</text:span><text:span text:style-name="T1907"><text:s/></text:span><text:span text:style-name="T1908">protección</text:span><text:span text:style-name="T1909"><text:s/></text:span>de<text:span text:style-name="T1910"><text:s/></text:span><text:span text:style-name="T1911">datos</text:span><text:span text:style-name="T1912"><text:s/></text:span>de<text:span text:style-name="T1913"><text:s/></text:span>carácter<text:span text:style-name="T1914"><text:s/></text:span><text:span text:style-name="T1915">personal</text:span><text:span text:style-name="T1916"><text:s/></text:span>se<text:span text:style-name="T1917"><text:s/></text:span><text:span text:style-name="T1918">informa</text:span><text:span text:style-name="T1919"><text:s/></text:span>de<text:span text:style-name="T1920"><text:s/></text:span>los<text:span text:style-name="T1921"><text:s/></text:span><text:span text:style-name="T1922">siguientes</text:span><text:span text:style-name="T1923"><text:s/></text:span><text:span text:style-name="T1924">extremos</text:span><text:span text:style-name="T1925"><text:s/></text:span>en<text:span text:style-name="T1926"><text:s/></text:span><text:span text:style-name="T1927">relación</text:span><text:span text:style-name="T1928"><text:s/></text:span><text:span text:style-name="T1929">con</text:span><text:span text:style-name="T1930"><text:s/></text:span><text:span text:style-name="T1931">el</text:span><text:span text:style-name="T1932"><text:s/></text:span><text:span text:style-name="T1933">tratamiento</text:span><text:span text:style-name="T1934"><text:s/></text:span><text:span text:style-name="T1935">de</text:span><text:span text:style-name="T1936"><text:s/></text:span><text:span text:style-name="T1937">los</text:span><text:span text:style-name="T1938"><text:s/></text:span><text:span text:style-name="T1939">datos</text:span><text:span text:style-name="T1940"><text:s/></text:span><text:span text:style-name="T1941">personales</text:span><text:span text:style-name="T1942"><text:s/></text:span>que<text:span text:style-name="T1943"><text:s/></text:span><text:span text:style-name="T1944">se</text:span><text:span text:style-name="T1945"><text:s/></text:span><text:span text:style-name="T1946">realiza</text:span><text:span text:style-name="T1947"><text:s/></text:span><text:span text:style-name="T1948">como</text:span><text:span text:style-name="T1949"><text:s/></text:span><text:span text:style-name="T1950">consecuencia</text:span><text:span text:style-name="T1951"><text:s/></text:span>de<text:span text:style-name="T1952"><text:s/></text:span>la<text:span text:style-name="T1953"><text:s/></text:span><text:span text:style-name="T1954">grabación</text:span><text:span text:style-name="T1955"><text:s/></text:span>y<text:span text:style-name="T1956"><text:s/></text:span><text:span text:style-name="T1957">difusión</text:span><text:span text:style-name="T1958"><text:s/></text:span>a<text:span text:style-name="T1959"><text:s/></text:span>la<text:span text:style-name="T1960"><text:s/></text:span><text:span text:style-name="T1961">ciudadanía</text:span><text:span text:style-name="T1962"><text:s/></text:span>de<text:span text:style-name="T1963"><text:s/></text:span><text:span text:style-name="T1964">las</text:span><text:span text:style-name="T1965"><text:s/></text:span><text:span text:style-name="T1966">sesiones</text:span><text:span text:style-name="T1967"><text:s/></text:span>de<text:span text:style-name="T1968"><text:s/></text:span><text:span text:style-name="T1969">Plenos</text:span><text:span text:style-name="T1970"><text:s/></text:span><text:span text:style-name="T1971">celebradas</text:span><text:span text:style-name="T1972"><text:s/></text:span>por<text:span text:style-name="T1973"><text:s/>el</text:span><text:span text:style-name="T1974"><text:s/></text:span><text:span text:style-name="T1975">Cabildo</text:span><text:span text:style-name="T1976"><text:s/></text:span><text:span text:style-name="T1977">Insular</text:span><text:s/>de<text:span text:style-name="T1978"><text:s/></text:span><text:span text:style-name="T1979">Fuerteventura:</text:span></text:p>
      <text:p text:style-name="P1980"/>
      <text:p text:style-name="P1981"><text:span text:style-name="T1982">Responsable del tratamiento<text:s/></text:span><text:span text:style-name="T1983">El</text:span><text:s/><text:span text:style-name="T1984">Cabildo</text:span><text:span text:style-name="T1985"><text:s/></text:span><text:span text:style-name="T1986">Insular</text:span><text:span text:style-name="T1987"><text:s/></text:span>de<text:span text:style-name="T1988"><text:s/></text:span><text:span text:style-name="T1989">Fuerteventura</text:span><text:span text:style-name="T1990"><text:s/></text:span><text:span text:style-name="T1991">N</text:span><text:span text:style-name="T1992">IF:</text:span><text:span text:style-name="T1993"><text:s/></text:span><text:span text:style-name="T1994">P</text:span><text:span text:style-name="T1995">3500003C</text:span><text:span text:style-name="T1996">.</text:span><text:span text:style-name="T1997"><text:s/>Calle</text:span><text:span text:style-name="T1998"><text:s/></text:span>Primero<text:span text:style-name="T1999"><text:s/></text:span>de<text:span text:style-name="T2000"><text:s/></text:span><text:span text:style-name="T2001">Mayo,<text:s/></text:span>39.<text:s/><text:span text:style-name="T2002">35600</text:span><text:span text:style-name="T2003"><text:s/></text:span><text:span text:style-name="T2004">Puerto</text:span><text:span text:style-name="T2005"><text:s/></text:span>del<text:span text:style-name="T2006"><text:s/></text:span><text:span text:style-name="T2007">Rosario.<text:s/></text:span><text:span text:style-name="T2008">Dirección</text:span><text:span text:style-name="T2009"><text:s/></text:span><text:span text:style-name="T2010">elec</text:span><text:span text:style-name="T2011">t</text:span><text:span text:style-name="T2012">rónica</text:span><text:span text:style-name="T2013">:</text:span><text:span text:style-name="T2014"><text:s/></text:span><text:a xlink:href="mailto:presidencia@cabildofuer.es" office:target-frame-name="_top" xlink:show="replace"><text:span text:style-name="T2015">presidencia@cabildo</text:span><text:span text:style-name="T2016">f</text:span><text:span text:style-name="T2017">uer</text:span><text:span text:style-name="T2018">.</text:span><text:span text:style-name="T2019">es</text:span></text:a></text:p>
      <text:p text:style-name="P2020"/>
      <text:p text:style-name="P2021"><text:span text:style-name="T2022">Delegada<text:s/></text:span><text:span text:style-name="T2023">de</text:span><text:span text:style-name="T2024"><text:s/>Protección<text:s/></text:span><text:span text:style-name="T2025">de</text:span><text:span text:style-name="T2026"><text:s/></text:span><text:span text:style-name="T2027">Datos:</text:span><text:span text:style-name="T2028"><text:s/></text:span><text:span text:style-name="T2029">Correo electrónico de</text:span><text:span text:style-name="T2030"><text:s/></text:span><text:span text:style-name="T2031">contacto:</text:span><text:span text:style-name="T2032"><text:s/></text:span><text:a xlink:href="mailto:dpd@cabildofuer.es" office:target-frame-name="_top" xlink:show="replace"><text:span text:style-name="T2033">dpd@cabildofuer.es</text:span></text:a></text:p>
      <text:p text:style-name="P2034"/>
      <text:p text:style-name="P2035"><text:span text:style-name="T2036">Base</text:span><text:span text:style-name="T2037"><text:s/></text:span><text:span text:style-name="T2038">jurídica:</text:span><text:span text:style-name="T2039"><text:s/></text:span>La<text:span text:style-name="T2040"><text:s/></text:span><text:span text:style-name="T2041">licitud</text:span><text:span text:style-name="T2042"><text:s/></text:span><text:span text:style-name="T2043">del</text:span><text:span text:style-name="T2044"><text:s/></text:span><text:span text:style-name="T2045">tratamiento</text:span><text:span text:style-name="T2046"><text:s/></text:span><text:span text:style-name="T2047">está</text:span><text:span text:style-name="T2048"><text:s/></text:span><text:span text:style-name="T2049">basada</text:span><text:span text:style-name="T2050"><text:s/></text:span>en<text:span text:style-name="T2051"><text:s/></text:span>el<text:span text:style-name="T2052"><text:s/></text:span>art.<text:span text:style-name="T2053"><text:s/></text:span>6.1<text:span text:style-name="T2054"><text:s/></text:span>c)<text:span text:style-name="T2055"><text:s/></text:span>del<text:span text:style-name="T2056"><text:s/></text:span><text:span text:style-name="T2057">RGPD</text:span><text:span text:style-name="T2058"><text:s/></text:span>el<text:span text:style-name="T2059"><text:s/></text:span><text:span text:style-name="T2060">tratamiento</text:span><text:span text:style-name="T2061"><text:s/></text:span><text:span text:style-name="T2062">es</text:span><text:span text:style-name="T2063"><text:s/></text:span><text:span text:style-name="T2064">necesario</text:span><text:s/><text:span text:style-name="T2065">para</text:span><text:span text:style-name="T2066"><text:s/></text:span>el<text:span text:style-name="T2067"><text:s/></text:span><text:span text:style-name="T2068">cumplimiento</text:span><text:span text:style-name="T2069"><text:s/></text:span>de<text:s/><text:span text:style-name="T2070">una</text:span><text:span text:style-name="T2071"><text:s/></text:span><text:span text:style-name="T2072">obligación</text:span><text:span text:style-name="T2073"><text:s/></text:span><text:span text:style-name="T2074">legal</text:span><text:span text:style-name="T2075"><text:s/></text:span><text:span text:style-name="T2076">aplicable</text:span><text:s/><text:span text:style-name="T2077">al</text:span><text:span text:style-name="T2078"><text:s/></text:span><text:span text:style-name="T2079">responsable</text:span><text:span text:style-name="T2080"><text:s/></text:span><text:span text:style-name="T2081">del</text:span><text:span text:style-name="T2082"><text:s/></text:span><text:span text:style-name="T2083">tratamiento</text:span><text:span text:style-name="T2084"><text:s/></text:span>y<text:span text:style-name="T2085"><text:s/></text:span>en<text:span text:style-name="T2086"><text:s/></text:span>el<text:span text:style-name="T2087"><text:s/></text:span>art.</text:p>
      <text:p text:style-name="P2088">6.1<text:span text:style-name="T2089"><text:s/></text:span>e)<text:span text:style-name="T2090"><text:s/></text:span><text:span text:style-name="T2091">del</text:span><text:span text:style-name="T2092"><text:s/></text:span><text:span text:style-name="T2093">RGPD</text:span><text:span text:style-name="T2094"><text:s/></text:span>el<text:span text:style-name="T2095"><text:s/></text:span><text:span text:style-name="T2096">tratamiento</text:span><text:span text:style-name="T2097"><text:s/></text:span>es<text:span text:style-name="T2098"><text:s/></text:span><text:span text:style-name="T2099">necesario</text:span><text:span text:style-name="T2100"><text:s/></text:span><text:span text:style-name="T2101">para</text:span><text:span text:style-name="T2102"><text:s/></text:span>el<text:span text:style-name="T2103"><text:s/></text:span><text:span text:style-name="T2104">cumplimiento</text:span><text:span text:style-name="T2105"><text:s/></text:span>de<text:span text:style-name="T2106"><text:s/></text:span><text:span text:style-name="T2107">una</text:span><text:span text:style-name="T2108"><text:s/></text:span><text:span text:style-name="T2109">misión</text:span><text:span text:style-name="T2110"><text:s/></text:span><text:span text:style-name="T2111">realizada</text:span><text:span text:style-name="T2112"><text:s/></text:span>en<text:span text:style-name="T2113"><text:s/></text:span><text:span text:style-name="T2114">interés</text:span><text:span text:style-name="T2115"><text:s/></text:span><text:span text:style-name="T2116">público</text:span><text:span text:style-name="T2117"><text:s/></text:span>o<text:span text:style-name="T2118"><text:s/></text:span><text:span text:style-name="T2119">en</text:span><text:span text:style-name="T2120"><text:s/></text:span>el<text:span text:style-name="T2121"><text:s/></text:span><text:span text:style-name="T2122">ejercicio</text:span><text:span text:style-name="T2123"><text:s/></text:span>de<text:span text:style-name="T2124"><text:s/></text:span><text:span text:style-name="T2125">poderes</text:span><text:span text:style-name="T2126"><text:s/></text:span><text:span text:style-name="T2127">públicos</text:span><text:span text:style-name="T2128"><text:s/></text:span><text:span text:style-name="T2129">conferidos</text:span><text:span text:style-name="T2130"><text:s/></text:span>por<text:span text:style-name="T2131"><text:s/></text:span>ley<text:span text:style-name="T2132"><text:s/></text:span><text:span text:style-name="T2133">al</text:span><text:span text:style-name="T2134"><text:s/></text:span><text:span text:style-name="T2135">Responsable</text:span><text:span text:style-name="T2136"><text:s/></text:span>del<text:span text:style-name="T2137"><text:s/></text:span><text:span text:style-name="T2138">Tratamiento,</text:span><text:span text:style-name="T2139"><text:s/></text:span><text:span text:style-name="T2140">de</text:span><text:span text:style-name="T2141"><text:s/></text:span><text:span text:style-name="T2142">acuerdo,</text:span><text:span text:style-name="T2143"><text:s/></text:span>entre<text:span text:style-name="T2144"><text:s/></text:span><text:span text:style-name="T2145">otras,</text:span><text:span text:style-name="T2146"><text:s/></text:span><text:span text:style-name="T2147">con:</text:span><text:span text:style-name="T2148"><text:s/></text:span><text:span text:style-name="T2149">la</text:span><text:span text:style-name="T2150"><text:s/></text:span>Ley<text:span text:style-name="T2151"><text:s/></text:span><text:span text:style-name="T2152">7/1985,</text:span><text:span text:style-name="T2153"><text:s/></text:span>de<text:span text:style-name="T2154"><text:s/></text:span>2<text:span text:style-name="T2155"><text:s/></text:span><text:span text:style-name="T2156">de</text:span><text:span text:style-name="T2157"><text:s/></text:span><text:span text:style-name="T2158">abril,</text:span><text:span text:style-name="T2159"><text:s/></text:span><text:span text:style-name="T2160">Reguladora</text:span><text:span text:style-name="T2161"><text:s/></text:span>de<text:span text:style-name="T2162"><text:s/></text:span>las<text:span text:style-name="T2163"><text:s/></text:span><text:span text:style-name="T2164">Bases</text:span><text:span text:style-name="T2165"><text:s/></text:span>del<text:span text:style-name="T2166"><text:s/></text:span><text:span text:style-name="T2167">Régimen</text:span><text:span text:style-name="T2168"><text:s/></text:span><text:span text:style-name="T2169">Local,</text:span><text:span text:style-name="T2170"><text:s/></text:span>la<text:span text:style-name="T2171"><text:s/></text:span>Ley<text:span text:style-name="T2172"><text:s/></text:span><text:span text:style-name="T2173">40/2015,</text:span><text:s/><text:span text:style-name="T2174">de</text:span><text:s/>1<text:span text:style-name="T2175"><text:s/></text:span>de<text:span text:style-name="T2176"><text:s/></text:span><text:span text:style-name="T2177">octubre</text:span><text:span text:style-name="T2178"><text:s/></text:span>de<text:span text:style-name="T2179"><text:s/></text:span><text:span text:style-name="T2180">Régimen</text:span><text:span text:style-name="T2181"><text:s/></text:span><text:span text:style-name="T2182">Jurídico</text:span><text:s/><text:span text:style-name="T2183">del</text:span><text:span text:style-name="T2184"><text:s/></text:span><text:span text:style-name="T2185">Sector</text:span><text:s/><text:span text:style-name="T2186">Público</text:span><text:s/>y<text:span text:style-name="T2187"><text:s/></text:span>la<text:span text:style-name="T2188"><text:s/></text:span><text:span text:style-name="T2189">Ley</text:span><text:span text:style-name="T2190"><text:s/></text:span><text:span text:style-name="T2191">19/2013,</text:span><text:s/><text:span text:style-name="T2192">de</text:span><text:span text:style-name="T2193"><text:s/></text:span>9 de<text:span text:style-name="T2194"><text:s/></text:span><text:span text:style-name="T2195">diciembre,</text:span><text:span text:style-name="T2196"><text:s/></text:span>de<text:span text:style-name="T2197"><text:s/></text:span><text:span text:style-name="T2198">transparencia,</text:span><text:span text:style-name="T2199"><text:s/></text:span><text:span text:style-name="T2200">acceso</text:span><text:span text:style-name="T2201"><text:s/></text:span>a<text:span text:style-name="T2202"><text:s/></text:span>la<text:span text:style-name="T2203"><text:s/></text:span><text:span text:style-name="T2204">información</text:span><text:span text:style-name="T2205"><text:s/></text:span><text:span text:style-name="T2206">pública</text:span><text:span text:style-name="T2207"><text:s/></text:span>y<text:span text:style-name="T2208"><text:s/></text:span>buen<text:span text:style-name="T2209"><text:s/></text:span><text:span text:style-name="T2210">gobierno,</text:span><text:span text:style-name="T2211"><text:s/></text:span>el<text:span text:style-name="T2212"><text:s/></text:span><text:span text:style-name="T2213">Reglamento</text:span><text:span text:style-name="T2214"><text:s/></text:span><text:span text:style-name="T2215">Orgánico</text:span><text:span text:style-name="T2216"><text:s/></text:span><text:span text:style-name="T2217">del</text:span><text:span text:style-name="T2218"><text:s/></text:span><text:span text:style-name="T2219">Cabildo</text:span><text:span text:style-name="T2220"><text:s/></text:span>de<text:span text:style-name="T2221"><text:s/></text:span><text:span text:style-name="T2222">Fuerteventura.</text:span><text:span text:style-name="T2223"><text:s/></text:span><text:span text:style-name="T2224">Respecto</text:span><text:span text:style-name="T2225"><text:s/></text:span>a<text:span text:style-name="T2226"><text:s/></text:span>los<text:span text:style-name="T2227"><text:s/></text:span><text:span text:style-name="T2228">datos</text:span><text:span text:style-name="T2229"><text:s/></text:span><text:span text:style-name="T2230">ideología</text:span><text:span text:style-name="T2231"><text:s/></text:span>u<text:span text:style-name="T2232"><text:s/></text:span><text:span text:style-name="T2233">opiniones</text:span><text:span text:style-name="T2234"><text:s/></text:span><text:span text:style-name="T2235">políticas</text:span><text:span text:style-name="T2236"><text:s/></text:span>se<text:span text:style-name="T2237"><text:s/></text:span><text:span text:style-name="T2238">encuentra</text:span><text:span text:style-name="T2239"><text:s/></text:span><text:span text:style-name="T2240">legitimado</text:span><text:span text:style-name="T2241"><text:s/></text:span>en<text:span text:style-name="T2242"><text:s/></text:span>el<text:span text:style-name="T2243"><text:s/></text:span>art.</text:p>
      <text:p text:style-name="P2244">9.2<text:span text:style-name="T2245"><text:s/></text:span>e)<text:span text:style-name="T2246"><text:s/></text:span><text:span text:style-name="T2247">RGPD</text:span><text:span text:style-name="T2248"><text:s/></text:span>el<text:span text:style-name="T2249"><text:s/></text:span><text:span text:style-name="T2250">tratamiento</text:span><text:span text:style-name="T2251"><text:s/></text:span><text:span text:style-name="T2252">se</text:span><text:span text:style-name="T2253"><text:s/></text:span><text:span text:style-name="T2254">refiere</text:span><text:span text:style-name="T2255"><text:s/></text:span>a<text:span text:style-name="T2256"><text:s/></text:span><text:span text:style-name="T2257">datos</text:span><text:span text:style-name="T2258"><text:s/></text:span><text:span text:style-name="T2259">personales</text:span><text:span text:style-name="T2260"><text:s/></text:span>que<text:span text:style-name="T2261"><text:s/></text:span>el<text:span text:style-name="T2262"><text:s/></text:span><text:span text:style-name="T2263">interesado</text:span><text:span text:style-name="T2264"><text:s/></text:span>ha<text:span text:style-name="T2265"><text:s/></text:span><text:span text:style-name="T2266">hecho</text:span><text:span text:style-name="T2267"><text:s/></text:span><text:span text:style-name="T2268">manifiestamente</text:span><text:span text:style-name="T2269"><text:s/></text:span><text:span text:style-name="T2270">públicos.</text:span></text:p>
      <text:p text:style-name="P2271"/>
      <text:p text:style-name="P2272"><text:span text:style-name="T2273">Finalidad</text:span><text:span text:style-name="T2274"><text:s/></text:span><text:span text:style-name="T2275">del</text:span><text:span text:style-name="T2276"><text:s/></text:span><text:span text:style-name="T2277">tratamiento:</text:span><text:span text:style-name="T2278"><text:s/></text:span><text:span text:style-name="T2279">Garantizar</text:span><text:span text:style-name="T2280"><text:s/></text:span><text:span text:style-name="T2281">el</text:span><text:span text:style-name="T2282"><text:s/></text:span><text:span text:style-name="T2283">acceso</text:span><text:span text:style-name="T2284"><text:s/></text:span>a<text:span text:style-name="T2285"><text:s/></text:span>la<text:span text:style-name="T2286"><text:s/></text:span><text:span text:style-name="T2287">ciudadanía</text:span><text:span text:style-name="T2288"><text:s/></text:span>a<text:span text:style-name="T2289"><text:s/></text:span><text:span text:style-name="T2290">las</text:span><text:span text:style-name="T2291"><text:s/></text:span><text:span text:style-name="T2292">sesiones</text:span><text:span text:style-name="T2293"><text:s/></text:span>de<text:span text:style-name="T2294"><text:s/></text:span><text:span text:style-name="T2295">Pleno</text:span><text:span text:style-name="T2296"><text:s/></text:span><text:span text:style-name="T2297">mediante</text:span><text:span text:style-name="T2298"><text:s/></text:span><text:span text:style-name="T2299">grabación</text:span><text:span text:style-name="T2300"><text:s/></text:span>y<text:span text:style-name="T2301"><text:s/></text:span><text:span text:style-name="T2302">retransmisión</text:span><text:span text:style-name="T2303"><text:s/></text:span>en<text:span text:style-name="T2304"><text:s/></text:span><text:span text:style-name="T2305">directo</text:span><text:span text:style-name="T2306"><text:s/></text:span>y<text:span text:style-name="T2307"><text:s/></text:span>en<text:span text:style-name="T2308"><text:s/></text:span><text:span text:style-name="T2309">diferido,</text:span><text:span text:style-name="T2310"><text:s/></text:span>a<text:span text:style-name="T2311"><text:s/></text:span><text:span text:style-name="T2312">través</text:span><text:span text:style-name="T2313"><text:s/></text:span>del<text:span text:style-name="T2314"><text:s/></text:span><text:span text:style-name="T2315">portal</text:span><text:span text:style-name="T2316"><text:s/></text:span><text:span text:style-name="T2317">web</text:span><text:span text:style-name="T2318"><text:s/></text:span><text:span text:style-name="T2319">del</text:span><text:span text:style-name="T2320"><text:s/></text:span><text:span text:style-name="T2321">Cabildo</text:span><text:span text:style-name="T2322"><text:s/></text:span>así<text:s/><text:span text:style-name="T2323">como,</text:span><text:span text:style-name="T2324"><text:s/></text:span><text:span text:style-name="T2325">mantener</text:span><text:span text:style-name="T2326"><text:s/></text:span>un<text:s/><text:span text:style-name="T2327">archivo</text:span><text:span text:style-name="T2328"><text:s/></text:span><text:span text:style-name="T2329">histórico</text:span><text:span text:style-name="T2330"><text:s/></text:span><text:span text:style-name="T2331">del</text:span><text:s/><text:span text:style-name="T2332">desarrollo</text:span><text:span text:style-name="T2333"><text:s/></text:span>de<text:span text:style-name="T2334"><text:s/></text:span><text:span text:style-name="T2335">las sesiones</text:span><text:span text:style-name="T2336"><text:s/></text:span>de<text:span text:style-name="T2337"><text:s/></text:span><text:span text:style-name="T2338">Pleno.</text:span></text:p>
      <text:p text:style-name="P2339"/>
      <text:p text:style-name="P2340"><text:span text:style-name="T2341">Categorías</text:span><text:span text:style-name="T2342"><text:s/></text:span><text:span text:style-name="T2343">de</text:span><text:span text:style-name="T2344"><text:s/></text:span><text:span text:style-name="T2345">datos:</text:span><text:span text:style-name="T2346"><text:s/></text:span><text:span text:style-name="T2347">Datos</text:span><text:span text:style-name="T2348"><text:s/></text:span>de<text:span text:style-name="T2349"><text:s/></text:span>carácter<text:span text:style-name="T2350"><text:s/></text:span><text:span text:style-name="T2351">identificativo:</text:span><text:span text:style-name="T2352"><text:s/></text:span><text:span text:style-name="T2353">Nombre,</text:span><text:span text:style-name="T2354"><text:s/></text:span><text:span text:style-name="T2355">apellidos,</text:span><text:span text:style-name="T2356"><text:s/></text:span><text:span text:style-name="T2357">imagen,</text:span><text:span text:style-name="T2358"><text:s/></text:span><text:span text:style-name="T2359">voz.</text:span><text:span text:style-name="T2360"><text:s/></text:span><text:span text:style-name="T2361">Otros</text:span><text:span text:style-name="T2362"><text:s/></text:span>datos<text:span text:style-name="T2363"><text:s/></text:span><text:span text:style-name="T2364">personales:</text:span><text:s/><text:span text:style-name="T2365">datos</text:span><text:span text:style-name="T2366"><text:s/></text:span><text:span text:style-name="T2367">derivados</text:span><text:span text:style-name="T2368"><text:s/></text:span>de<text:span text:style-name="T2369"><text:s/></text:span><text:span text:style-name="T2370">las</text:span><text:span text:style-name="T2371"><text:s/></text:span><text:span text:style-name="T2372">intervenciones</text:span><text:span text:style-name="T2373"><text:s/></text:span>y<text:span text:style-name="T2374"><text:s/></text:span>de la<text:span text:style-name="T2375"><text:s/></text:span><text:span text:style-name="T2376">asistencia.</text:span><text:span text:style-name="T2377"><text:s/></text:span><text:span text:style-name="T2378">Categoría</text:span><text:span text:style-name="T2379"><text:s/></text:span><text:span text:style-name="T2380">especial</text:span><text:span text:style-name="T2381"><text:s/></text:span><text:span text:style-name="T2382">de</text:span><text:s/><text:span text:style-name="T2383"><text:s/></text:span><text:span text:style-name="T2384">datos:</text:span><text:span text:style-name="T2385"><text:s/></text:span><text:span text:style-name="T2386">ideología</text:span><text:s/>u<text:s/><text:span text:style-name="T2387">opiniones</text:span><text:span text:style-name="T2388"><text:s/></text:span><text:span text:style-name="T2389">políticas</text:span><text:span text:style-name="T2390"><text:s/></text:span>de<text:span text:style-name="T2391"><text:s/></text:span><text:span text:style-name="T2392">los</text:span><text:span text:style-name="T2393"><text:s/></text:span><text:span text:style-name="T2394">intervinientes.</text:span></text:p>
      <text:p text:style-name="P2395"/>
      <text:p text:style-name="P2396"><text:span text:style-name="T2397">Destinatarios:</text:span><text:span text:style-name="T2398"><text:s/></text:span>Los<text:span text:style-name="T2399"><text:s/></text:span><text:span text:style-name="T2400">datos</text:span><text:span text:style-name="T2401"><text:s/></text:span><text:span text:style-name="T2402">podrán</text:span><text:span text:style-name="T2403"><text:s/></text:span><text:span text:style-name="T2404">ser</text:span><text:span text:style-name="T2405"><text:s/></text:span><text:span text:style-name="T2406">comunicados</text:span><text:span text:style-name="T2407"><text:s/></text:span>a<text:span text:style-name="T2408"><text:s/></text:span><text:span text:style-name="T2409">otras</text:span><text:span text:style-name="T2410"><text:s/></text:span><text:span text:style-name="T2411">Administraciones</text:span><text:span text:style-name="T2412"><text:s/></text:span><text:span text:style-name="T2413">Publicas</text:span><text:span text:style-name="T2414"><text:s/></text:span><text:span text:style-name="T2415">competente</text:span><text:span text:style-name="T2416"><text:s/></text:span><text:span text:style-name="T2417">por</text:span><text:span text:style-name="T2418"><text:s/></text:span><text:span text:style-name="T2419">razón</text:span><text:span text:style-name="T2420"><text:s/></text:span>de<text:span text:style-name="T2421"><text:s/></text:span>la<text:span text:style-name="T2422"><text:s/></text:span><text:span text:style-name="T2423">materia</text:span><text:span text:style-name="T2424"><text:s/></text:span><text:span text:style-name="T2425">incluido</text:span><text:span text:style-name="T2426"><text:s/></text:span>el<text:span text:style-name="T2427"><text:s/></text:span><text:span text:style-name="T2428">Comisionado</text:span><text:span text:style-name="T2429"><text:s/></text:span><text:span text:style-name="T2430">de</text:span><text:span text:style-name="T2431"><text:s/></text:span><text:span text:style-name="T2432">Transparencia</text:span><text:span text:style-name="T2433"><text:s/></text:span>y<text:span text:style-name="T2434"><text:s/></text:span>Acceso<text:span text:style-name="T2435"><text:s/></text:span>a<text:span text:style-name="T2436"><text:s/></text:span><text:span text:style-name="T2437">la</text:span><text:span text:style-name="T2438"><text:s/></text:span><text:span text:style-name="T2439">Información</text:span><text:span text:style-name="T2440"><text:s/></text:span><text:span text:style-name="T2441">Pública</text:span><text:span text:style-name="T2442"><text:s/></text:span><text:span text:style-name="T2443">de</text:span><text:span text:style-name="T2444"><text:s/></text:span><text:span text:style-name="T2445">Canarias,</text:span><text:span text:style-name="T2446"><text:s/></text:span>y<text:span text:style-name="T2447"><text:s/></text:span><text:span text:style-name="T2448">Juzgados</text:span><text:span text:style-name="T2449"><text:s/></text:span>y<text:span text:style-name="T2450"><text:s/></text:span><text:span text:style-name="T2451">Tribunales</text:span><text:s/>y<text:span text:style-name="T2452"><text:s/></text:span><text:span text:style-name="T2453">Fuerzas</text:span><text:span text:style-name="T2454"><text:s/></text:span>y<text:span text:style-name="T2455"><text:s/></text:span><text:span text:style-name="T2456">Cuerpos</text:span><text:s/>de<text:span text:style-name="T2457"><text:s/></text:span><text:span text:style-name="T2458">seguridad</text:span><text:span text:style-name="T2459"><text:s/></text:span>y<text:span text:style-name="T2460"><text:s/></text:span>en<text:s/><text:span text:style-name="T2461">los</text:span><text:span text:style-name="T2462"><text:s/></text:span><text:span text:style-name="T2463">demás</text:span><text:span text:style-name="T2464"><text:s/></text:span><text:span text:style-name="T2465">supuestos</text:span><text:span text:style-name="T2466"><text:s/></text:span><text:span text:style-name="T2467">previstos</text:span><text:span text:style-name="T2468"><text:s/></text:span>en<text:s/><text:span text:style-name="T2469">las</text:span><text:span text:style-name="T2470"><text:s/></text:span><text:span text:style-name="T2471">Leyes.</text:span></text:p>
      <text:p text:style-name="P2472"/>
      <text:p text:style-name="P2473">Además,<text:span text:style-name="T2474"><text:s/></text:span>la<text:span text:style-name="T2475"><text:s/></text:span><text:span text:style-name="T2476">persona</text:span><text:span text:style-name="T2477"><text:s/></text:span><text:span text:style-name="T2478">afectada</text:span><text:span text:style-name="T2479"><text:s/></text:span>queda<text:span text:style-name="T2480"><text:s/></text:span><text:span text:style-name="T2481">informada</text:span><text:span text:style-name="T2482"><text:s/></text:span>que<text:span text:style-name="T2483"><text:s/></text:span>la<text:span text:style-name="T2484"><text:s/></text:span><text:span text:style-name="T2485">publicación</text:span><text:span text:style-name="T2486"><text:s/></text:span><text:span text:style-name="T2487">de</text:span><text:span text:style-name="T2488"><text:s/></text:span><text:span text:style-name="T2489">las</text:span><text:span text:style-name="T2490"><text:s/></text:span><text:span text:style-name="T2491">sesiones</text:span><text:span text:style-name="T2492"><text:s/></text:span>de<text:span text:style-name="T2493"><text:s/></text:span><text:span text:style-name="T2494">Plenos</text:span><text:span text:style-name="T2495"><text:s/></text:span>a<text:span text:style-name="T2496"><text:s/></text:span><text:span text:style-name="T2497">través</text:span><text:span text:style-name="T2498"><text:s/></text:span><text:span text:style-name="T2499">del</text:span><text:span text:style-name="T2500"><text:s/></text:span>portal<text:span text:style-name="T2501"><text:s/></text:span>de<text:span text:style-name="T2502"><text:s/></text:span><text:span text:style-name="T2503">plenos</text:span><text:span text:style-name="T2504"><text:s/></text:span><text:span text:style-name="T2505">constituye</text:span><text:span text:style-name="T2506"><text:s/></text:span><text:span text:style-name="T2507">un</text:span><text:span text:style-name="T2508"><text:s/></text:span><text:span text:style-name="T2509">acto</text:span><text:span text:style-name="T2510"><text:s/></text:span>de<text:span text:style-name="T2511"><text:s/></text:span><text:span text:style-name="T2512">comunicación</text:span><text:span text:style-name="T2513"><text:s/></text:span><text:span text:style-name="T2514">masiva,</text:span><text:span text:style-name="T2515"><text:s/></text:span>por<text:span text:style-name="T2516"><text:s/></text:span>lo<text:span text:style-name="T2517"><text:s/></text:span><text:span text:style-name="T2518">que,</text:span><text:span text:style-name="T2519"><text:s/></text:span><text:span text:style-name="T2520">cualquier</text:span><text:span text:style-name="T2521"><text:s/></text:span><text:span text:style-name="T2522">usuario</text:span><text:span text:style-name="T2523"><text:s/></text:span>que<text:span text:style-name="T2524"><text:s/></text:span><text:span text:style-name="T2525">acceda</text:span><text:span text:style-name="T2526"><text:s/></text:span>puede<text:span text:style-name="T2527"><text:s/></text:span><text:span text:style-name="T2528">visualizarlas,</text:span><text:span text:style-name="T2529"><text:s/></text:span>a<text:span text:style-name="T2530"><text:s/></text:span><text:span text:style-name="T2531">excepción</text:span><text:span text:style-name="T2532"><text:s/></text:span><text:span text:style-name="T2533">de</text:span><text:span text:style-name="T2534"><text:s/></text:span><text:span text:style-name="T2535">aquellos</text:span><text:span text:style-name="T2536"><text:s/></text:span><text:span text:style-name="T2537">asuntos</text:span><text:span text:style-name="T2538"><text:s/></text:span><text:span text:style-name="T2539">que</text:span><text:span text:style-name="T2540"><text:s/></text:span><text:span text:style-name="T2541">puedan</text:span><text:span text:style-name="T2542"><text:s/></text:span><text:span text:style-name="T2543">afectar</text:span><text:span text:style-name="T2544"><text:s/></text:span>a<text:span text:style-name="T2545"><text:s/></text:span><text:span text:style-name="T2546">los</text:span><text:span text:style-name="T2547"><text:s/></text:span><text:span text:style-name="T2548">derechos</text:span><text:span text:style-name="T2549"><text:s/></text:span><text:span text:style-name="T2550">fundamentales</text:span><text:span text:style-name="T2551"><text:s/></text:span>de<text:span text:style-name="T2552"><text:s/></text:span>los<text:span text:style-name="T2553"><text:s/></text:span><text:span text:style-name="T2554">ciudadanos</text:span><text:span text:style-name="T2555"><text:s/></text:span>y<text:span text:style-name="T2556"><text:s/></text:span>así<text:span text:style-name="T2557"><text:s/></text:span>se<text:span text:style-name="T2558"><text:s/></text:span><text:span text:style-name="T2559">acuerde</text:span><text:span text:style-name="T2560"><text:s/></text:span>por<text:span text:style-name="T2561"><text:s/></text:span><text:span text:style-name="T2562">mayoría</text:span><text:span text:style-name="T2563"><text:s/></text:span><text:span text:style-name="T2564">absoluta</text:span><text:span text:style-name="T2565"><text:s/></text:span>(art.70<text:span text:style-name="T2566"><text:s/></text:span>de<text:span text:style-name="T2567"><text:s/></text:span>la<text:span text:style-name="T2568"><text:s/></text:span>Ley<text:span text:style-name="T2569"><text:s/></text:span><text:span text:style-name="T2570">7/1985,</text:span><text:span text:style-name="T2571"><text:s/></text:span>de<text:span text:style-name="T2572"><text:s/></text:span>2<text:span text:style-name="T2573"><text:s/></text:span>de<text:span text:style-name="T2574"><text:s/></text:span><text:span text:style-name="T2575">abril,</text:span><text:span text:style-name="T2576"><text:s/></text:span><text:span text:style-name="T2577">Reguladora</text:span><text:span text:style-name="T2578"><text:s/></text:span>de<text:span text:style-name="T2579"><text:s/></text:span><text:span text:style-name="T2580">las</text:span><text:span text:style-name="T2581"><text:s/></text:span><text:span text:style-name="T2582">Bases</text:span><text:s/><text:span text:style-name="T2583">del</text:span><text:span text:style-name="T2584"><text:s/></text:span><text:span text:style-name="T2585">Régimen</text:span><text:span text:style-name="T2586"><text:s/></text:span><text:span text:style-name="T2587">Local).</text:span></text:p>
      <text:p text:style-name="P2588"/>
      <text:p text:style-name="P2589"><text:span text:style-name="T2590">Plazo</text:span><text:span text:style-name="T2591"><text:s/></text:span><text:span text:style-name="T2592">de</text:span><text:span text:style-name="T2593"><text:s/></text:span><text:span text:style-name="T2594">conservación</text:span><text:span text:style-name="T2595">:</text:span><text:span text:style-name="T2596"><text:s/></text:span><text:span text:style-name="T2597">Los</text:span><text:span text:style-name="T2598"><text:s/></text:span><text:span text:style-name="T2599">datos</text:span><text:span text:style-name="T2600"><text:s/></text:span><text:span text:style-name="T2601">personales</text:span><text:span text:style-name="T2602"><text:s/></text:span>de<text:span text:style-name="T2603"><text:s/></text:span>la<text:span text:style-name="T2604"><text:s/></text:span><text:span text:style-name="T2605">persona</text:span><text:span text:style-name="T2606"><text:s/></text:span><text:span text:style-name="T2607">afectada</text:span><text:span text:style-name="T2608"><text:s/></text:span>se<text:span text:style-name="T2609"><text:s/></text:span><text:span text:style-name="T2610">conservarán</text:span><text:span text:style-name="T2611"><text:s/></text:span><text:span text:style-name="T2612">el</text:span><text:span text:style-name="T2613"><text:s/></text:span><text:span text:style-name="T2614">tiempo</text:span><text:span text:style-name="T2615"><text:s/></text:span><text:span text:style-name="T2616">necesario</text:span><text:span text:style-name="T2617"><text:s/></text:span><text:span text:style-name="T2618">para</text:span><text:span text:style-name="T2619"><text:s/></text:span><text:span text:style-name="T2620">cumplir</text:span><text:span text:style-name="T2621"><text:s/></text:span><text:span text:style-name="T2622">con</text:span><text:span text:style-name="T2623"><text:s/></text:span>la<text:span text:style-name="T2624"><text:s/></text:span><text:span text:style-name="T2625">finalidad</text:span><text:span text:style-name="T2626"><text:s/></text:span><text:span text:style-name="T2627">para</text:span><text:span text:style-name="T2628"><text:s/></text:span>la<text:span text:style-name="T2629"><text:s/></text:span><text:span text:style-name="T2630">que</text:span><text:span text:style-name="T2631"><text:s/></text:span><text:span text:style-name="T2632">se</text:span><text:span text:style-name="T2633"><text:s/></text:span><text:span text:style-name="T2634">recaban</text:span><text:span text:style-name="T2635"><text:s/></text:span>y<text:span text:style-name="T2636"><text:s/></text:span>para<text:span text:style-name="T2637"><text:s/></text:span><text:span text:style-name="T2638">determinar</text:span><text:span text:style-name="T2639"><text:s/></text:span>las<text:span text:style-name="T2640"><text:s/></text:span><text:span text:style-name="T2641">posibles</text:span><text:span text:style-name="T2642"><text:s/></text:span><text:span text:style-name="T2643">responsabilidades</text:span><text:span text:style-name="T2644"><text:s/></text:span>que<text:span text:style-name="T2645"><text:s/></text:span>se<text:span text:style-name="T2646"><text:s/></text:span><text:span text:style-name="T2647">pudieran</text:span><text:span text:style-name="T2648"><text:s/></text:span><text:span text:style-name="T2649">derivar</text:span><text:span text:style-name="T2650"><text:s/></text:span><text:span text:style-name="T2651">de</text:span><text:span text:style-name="T2652"><text:s/></text:span><text:span text:style-name="T2653">dicha</text:span><text:span text:style-name="T2654"><text:s/></text:span><text:span text:style-name="T2655">finalidad</text:span><text:span text:style-name="T2656"><text:s/></text:span>y<text:span text:style-name="T2657"><text:s/></text:span>del<text:span text:style-name="T2658"><text:s/></text:span><text:span text:style-name="T2659">tratamiento</text:span><text:span text:style-name="T2660"><text:s/></text:span>de<text:span text:style-name="T2661"><text:s/></text:span><text:span text:style-name="T2662">los</text:span><text:span text:style-name="T2663"><text:s/></text:span><text:span text:style-name="T2664">datos,</text:span><text:span text:style-name="T2665"><text:s/></text:span><text:span text:style-name="T2666">además</text:span><text:span text:style-name="T2667"><text:s/></text:span><text:span text:style-name="T2668">de,</text:span><text:span text:style-name="T2669"><text:s/></text:span>en<text:span text:style-name="T2670"><text:s/></text:span>su<text:span text:style-name="T2671"><text:s/></text:span>caso,<text:span text:style-name="T2672"><text:s/></text:span><text:span text:style-name="T2673">los</text:span><text:span text:style-name="T2674"><text:s/></text:span><text:span text:style-name="T2675">periodos</text:span><text:span text:style-name="T2676"><text:s/></text:span><text:span text:style-name="T2677">previstos</text:span><text:span text:style-name="T2678"><text:s/></text:span>en<text:span text:style-name="T2679"><text:s/></text:span>la<text:span text:style-name="T2680"><text:s/></text:span><text:span text:style-name="T2681">normativa</text:span><text:span text:style-name="T2682"><text:s/></text:span><text:span text:style-name="T2683">de</text:span><text:span text:style-name="T2684"><text:s/></text:span><text:span text:style-name="T2685">archivos</text:span><text:span text:style-name="T2686"><text:s/></text:span>y<text:span text:style-name="T2687"><text:s/></text:span><text:span text:style-name="T2688">documentación.</text:span><text:span text:style-name="T2689"><text:s/></text:span><text:span text:style-name="T2690">En</text:span><text:span text:style-name="T2691"><text:s/></text:span><text:span text:style-name="T2692">cualquier</text:span><text:span text:style-name="T2693"><text:s/></text:span>caso,<text:span text:style-name="T2694"><text:s/></text:span><text:span text:style-name="T2695">los</text:span><text:span text:style-name="T2696"><text:s/></text:span><text:span text:style-name="T2697">datos</text:span><text:s/><text:span text:style-name="T2698">son</text:span><text:span text:style-name="T2699"><text:s/></text:span><text:span text:style-name="T2700">conservados</text:span><text:span text:style-name="T2701"><text:s/></text:span><text:span text:style-name="T2702">con</text:span><text:s/><text:span text:style-name="T2703">fines</text:span><text:span text:style-name="T2704"><text:s/></text:span><text:span text:style-name="T2705">de</text:span><text:span text:style-name="T2706"><text:s/></text:span><text:span text:style-name="T2707">archivo</text:span><text:span text:style-name="T2708"><text:s/></text:span><text:span text:style-name="T2709">de</text:span><text:s/><text:span text:style-name="T2710">interés</text:span><text:span text:style-name="T2711"><text:s/></text:span><text:span text:style-name="T2712">público.</text:span></text:p>
      <text:p text:style-name="P2713"/>
      <text:p text:style-name="P2714"><text:span text:style-name="T2715">Transferencia internacional</text:span><text:span text:style-name="T2716"><text:s/></text:span><text:span text:style-name="T2717">de<text:s/></text:span><text:span text:style-name="T2718">datos:</text:span><text:span text:style-name="T2719"><text:s/></text:span><text:span text:style-name="T2720">No</text:span><text:span text:style-name="T2721"><text:s/>se</text:span><text:span text:style-name="T2722"><text:s/>prevé transferencia</text:span><text:span text:style-name="T2723"><text:s/></text:span><text:span text:style-name="T2724">internacional<text:s/></text:span><text:span text:style-name="T2725">de</text:span><text:span text:style-name="T2726"><text:s/></text:span><text:span text:style-name="T2727">datos.</text:span></text:p>
      <text:p text:style-name="P2728"/>
      <text:p text:style-name="P2729"><text:span text:style-name="T2730">Derechos:</text:span><text:span text:style-name="T2731"><text:s/></text:span>La<text:span text:style-name="T2732"><text:s/></text:span><text:span text:style-name="T2733">persona</text:span><text:span text:style-name="T2734"><text:s/></text:span><text:span text:style-name="T2735">interesada</text:span><text:span text:style-name="T2736"><text:s/></text:span><text:span text:style-name="T2737">podrá</text:span><text:span text:style-name="T2738"><text:s/></text:span><text:span text:style-name="T2739">ejercitar</text:span><text:span text:style-name="T2740"><text:s/></text:span>sus<text:span text:style-name="T2741"><text:s/></text:span><text:span text:style-name="T2742">derechos</text:span><text:span text:style-name="T2743"><text:s/></text:span>de<text:span text:style-name="T2744"><text:s/></text:span><text:span text:style-name="T2745">acceso,</text:span><text:span text:style-name="T2746"><text:s/></text:span><text:span text:style-name="T2747">rectificación,</text:span><text:span text:style-name="T2748"><text:s/></text:span><text:span text:style-name="T2749">supresión,</text:span><text:span text:style-name="T2750"><text:s/></text:span><text:span text:style-name="T2751">oposición,</text:span><text:span text:style-name="T2752"><text:s/></text:span><text:span text:style-name="T2753">limitación</text:span><text:span text:style-name="T2754"><text:s/></text:span><text:span text:style-name="T2755">del</text:span><text:span text:style-name="T2756"><text:s/></text:span><text:span text:style-name="T2757">tratamiento,</text:span><text:span text:style-name="T2758"><text:s/></text:span><text:span text:style-name="T2759">portabilidad,</text:span><text:span text:style-name="T2760"><text:s/></text:span>a<text:span text:style-name="T2761"><text:s/></text:span>no<text:span text:style-name="T2762"><text:s/></text:span>ser<text:span text:style-name="T2763"><text:s/></text:span><text:span text:style-name="T2764">objeto</text:span><text:span text:style-name="T2765"><text:s/></text:span>de<text:span text:style-name="T2766"><text:s/></text:span><text:span text:style-name="T2767">una</text:span><text:span text:style-name="T2768"><text:s/></text:span><text:span text:style-name="T2769">decisión</text:span><text:span text:style-name="T2770"><text:s/></text:span><text:span text:style-name="T2771">basada</text:span><text:span text:style-name="T2772"><text:s/></text:span><text:span text:style-name="T2773">únicamente</text:span><text:span text:style-name="T2774"><text:s/></text:span><text:span text:style-name="T2775">en</text:span><text:span text:style-name="T2776"><text:s/></text:span>el<text:span text:style-name="T2777"><text:s/></text:span><text:span text:style-name="T2778">tratamiento</text:span><text:span text:style-name="T2779"><text:s/></text:span><text:span text:style-name="T2780">automatizado,</text:span><text:span text:style-name="T2781"><text:s/></text:span>asi<text:span text:style-name="T2782"><text:s/></text:span><text:span text:style-name="T2783">como</text:span><text:span text:style-name="T2784"><text:s/></text:span><text:span text:style-name="T2785">revocar</text:span><text:span text:style-name="T2786"><text:s/></text:span>su<text:span text:style-name="T2787"><text:s/></text:span><text:span text:style-name="T2788">consentimiento</text:span><text:span text:style-name="T2789"><text:s/></text:span>a<text:span text:style-name="T2790"><text:s/></text:span><text:span text:style-name="T2791">través</text:span><text:span text:style-name="T2792"><text:s/></text:span><text:span text:style-name="T2793">del</text:span><text:span text:style-name="T2794"><text:s/></text:span><text:span text:style-name="T2795">registro</text:span><text:span text:style-name="T2796"><text:s/></text:span>de<text:span text:style-name="T2797"><text:s/></text:span><text:span text:style-name="T2798">entrada</text:span><text:span text:style-name="T2799"><text:s/></text:span><text:span text:style-name="T2800">del</text:span><text:span text:style-name="T2801"><text:s/></text:span><text:span text:style-name="T2802">Cabildo</text:span><text:span text:style-name="T2803"><text:s/></text:span><text:span text:style-name="T2804">Insular</text:span><text:span text:style-name="T2805"><text:s/></text:span><text:span text:style-name="T2806">de</text:span><text:span text:style-name="T2807"><text:s/></text:span><text:span text:style-name="T2808">Fuerteventura</text:span><text:span text:style-name="T2809"><text:s/></text:span><text:span text:style-name="T2810">con</text:span><text:span text:style-name="T2811"><text:s/></text:span><text:span text:style-name="T2812">dirección</text:span><text:span text:style-name="T2813"><text:s/></text:span><text:span text:style-name="T2814">Primero</text:span><text:span text:style-name="T2815"><text:s/></text:span>de<text:span text:style-name="T2816"><text:s/></text:span><text:span text:style-name="T2817">Mayo,</text:span><text:span text:style-name="T2818"><text:s/></text:span>39,<text:span text:style-name="T2819"><text:s/></text:span><text:span text:style-name="T2820">35600,</text:span><text:span text:style-name="T2821"><text:s/></text:span><text:span text:style-name="T2822">Puerto</text:span><text:span text:style-name="T2823"><text:s/></text:span>del<text:span text:style-name="T2824"><text:s/></text:span><text:span text:style-name="T2825">Rosario,</text:span><text:span text:style-name="T2826"><text:s/></text:span>a<text:span text:style-name="T2827"><text:s/></text:span><text:span text:style-name="T2828">través</text:span><text:span text:style-name="T2829"><text:s/></text:span>de<text:span text:style-name="T2830"><text:s/></text:span><text:span text:style-name="T2831">la</text:span><text:span text:style-name="T2832"><text:s/></text:span><text:span text:style-name="T2833">sede</text:span><text:span text:style-name="T2834"><text:s/></text:span><text:span text:style-name="T2835">electrónica</text:span><text:span text:style-name="T2836"><text:s/></text:span><text:span text:style-name="T2837">https://sede.cabildofuer.es</text:span><text:span text:style-name="T2838"><text:s/></text:span>o<text:span text:style-name="T2839"><text:s/></text:span>en<text:span text:style-name="T2840"><text:s/></text:span><text:span text:style-name="T2841">los</text:span><text:span text:style-name="T2842"><text:s/></text:span><text:span text:style-name="T2843">registros</text:span><text:span text:style-name="T2844"><text:s/></text:span><text:span text:style-name="T2845">regulados</text:span><text:span text:style-name="T2846"><text:s/></text:span>en<text:span text:style-name="T2847"><text:s/></text:span>el<text:span text:style-name="T2848"><text:s/></text:span>art.<text:span text:style-name="T2849"><text:s/></text:span>16.4<text:span text:style-name="T2850"><text:s/></text:span>de<text:span text:style-name="T2851"><text:s/></text:span>la<text:span text:style-name="T2852"><text:s/></text:span>Ley<text:span text:style-name="T2853"><text:s/></text:span><text:span text:style-name="T2854">39/2015,</text:span><text:span text:style-name="T2855"><text:s/></text:span>de<text:span text:style-name="T2856"><text:s/></text:span>1<text:span text:style-name="T2857"><text:s/></text:span><text:span text:style-name="T2858">octubre,</text:span><text:span text:style-name="T2859"><text:s/></text:span><text:span text:style-name="T2860">del</text:span><text:span text:style-name="T2861"><text:s/></text:span><text:span text:style-name="T2862">Procedimiento</text:span><text:span text:style-name="T2863"><text:s/></text:span><text:span text:style-name="T2864">Administrativo</text:span><text:span text:style-name="T2865"><text:s/></text:span>Común<text:span text:style-name="T2866"><text:s/></text:span>de<text:span text:style-name="T2867"><text:s/></text:span>las<text:span text:style-name="T2868"><text:s/></text:span><text:span text:style-name="T2869">Administraciones</text:span><text:span text:style-name="T2870"><text:s/></text:span><text:span text:style-name="T2871">Publicas.</text:span><text:span text:style-name="T2872"><text:s/></text:span><text:span text:style-name="T2873">Si</text:span><text:span text:style-name="T2874"><text:s/></text:span><text:span text:style-name="T2875">considera</text:span><text:s/><text:span text:style-name="T2876">que</text:span><text:span text:style-name="T2877"><text:s/></text:span>el<text:span text:style-name="T2878"><text:s/></text:span><text:span text:style-name="T2879">ejercicio</text:span><text:span text:style-name="T2880"><text:s/></text:span>de<text:span text:style-name="T2881"><text:s/></text:span><text:span text:style-name="T2882">sus</text:span><text:span text:style-name="T2883"><text:s/></text:span><text:span text:style-name="T2884">derechos</text:span><text:span text:style-name="T2885"><text:s/></text:span><text:span text:style-name="T2886">no</text:span><text:s/>ha<text:span text:style-name="T2887"><text:s/></text:span><text:span text:style-name="T2888">sido</text:span><text:span text:style-name="T2889"><text:s/></text:span><text:span text:style-name="T2890">debidamente</text:span><text:span text:style-name="T2891"><text:s/></text:span><text:span text:style-name="T2892">atendido</text:span><text:span text:style-name="T2893"><text:s/></text:span><text:span text:style-name="T2894">puede</text:span><text:span text:style-name="T2895"><text:s/></text:span><text:span text:style-name="T2896">presentar</text:span><text:s/><text:span text:style-name="T2897">reclamación</text:span><text:span text:style-name="T2898"><text:s/></text:span>ante<text:span text:style-name="T2899"><text:s/></text:span>la<text:span text:style-name="T2900"><text:s/></text:span><text:span text:style-name="T2901">Agencia</text:span><text:span text:style-name="T2902"><text:s/></text:span><text:span text:style-name="T2903">Española</text:span><text:span text:style-name="T2904"><text:s/></text:span>de<text:span text:style-name="T2905"><text:s/></text:span><text:span text:style-name="T2906">Protección</text:span><text:span text:style-name="T2907"><text:s/></text:span>de<text:span text:style-name="T2908"><text:s/></text:span><text:span text:style-name="T2909">Datos</text:span><text:span text:style-name="T2910"><text:s/></text:span><text:span text:style-name="T2911">(AEPD)</text:span><text:span text:style-name="T2912"><text:s/></text:span>en<text:span text:style-name="T2913"><text:s/></text:span>la<text:span text:style-name="T2914"><text:s/></text:span>sede<text:span text:style-name="T2915"><text:s/></text:span><text:span text:style-name="T2916">electrónica</text:span><text:span text:style-name="T2917"><text:s/></text:span><text:span text:style-name="T2918">https://</text:span><text:a xlink:href="http://www.aepd.es/" office:target-frame-name="_top" xlink:show="replace"><text:span text:style-name="T2919">www.aepd.es</text:span><text:span text:style-name="T2920">.</text:span></text:a><text:span text:style-name="T2921"><text:s/></text:span><text:span text:style-name="T2922">Con</text:span><text:span text:style-name="T2923"><text:s/></text:span><text:span text:style-name="T2924">carácter</text:span><text:span text:style-name="T2925"><text:s/></text:span><text:span text:style-name="T2926">previo</text:span><text:span text:style-name="T2927"><text:s/></text:span>y<text:span text:style-name="T2928"><text:s/></text:span><text:span text:style-name="T2929">voluntario</text:span><text:span text:style-name="T2930"><text:s/></text:span>a<text:span text:style-name="T2931"><text:s/></text:span><text:span text:style-name="T2932">la</text:span><text:span text:style-name="T2933"><text:s/></text:span><text:span text:style-name="T2934">reclamación</text:span><text:span text:style-name="T2935"><text:s/></text:span><text:span text:style-name="T2936">ante</text:span><text:span text:style-name="T2937"><text:s/></text:span>la<text:span text:style-name="T2938"><text:s/></text:span><text:span text:style-name="T2939">AEPD</text:span><text:span text:style-name="T2940"><text:s/></text:span><text:span text:style-name="T2941">puede</text:span><text:span text:style-name="T2942"><text:s/></text:span><text:span text:style-name="T2943">contactar</text:span><text:span text:style-name="T2944"><text:s/></text:span>con<text:span text:style-name="T2945"><text:s/></text:span>la<text:span text:style-name="T2946"><text:s/></text:span><text:span text:style-name="T2947">Delegada</text:span><text:span text:style-name="T2948"><text:s/></text:span>de<text:span text:style-name="T2949"><text:s/></text:span><text:span text:style-name="T2950">Protección</text:span><text:span text:style-name="T2951"><text:s/></text:span>de<text:span text:style-name="T2952"><text:s/></text:span><text:span text:style-name="T2953">Datos</text:span><text:span text:style-name="T2954"><text:s/></text:span>a<text:span text:style-name="T2955"><text:s/></text:span><text:span text:style-name="T2956">través</text:span><text:span text:style-name="T2957"><text:s/></text:span>de<text:span text:style-name="T2958"><text:s/></text:span>la<text:span text:style-name="T2959"><text:s/></text:span><text:span text:style-name="T2960">dirección</text:span><text:span text:style-name="T2961"><text:s/></text:span><text:span text:style-name="T2962">electrónica</text:span><text:span text:style-name="T2963"><text:s/></text:span><text:a xlink:href="mailto:dpd@cabildofuer.es" office:target-frame-name="_top" xlink:show="replace"><text:span text:style-name="T2964">dpd@cabildofuer.es</text:span><text:span text:style-name="T2965">.</text:span><text:span text:style-name="T2966"><text:s/></text:span></text:a><text:span text:style-name="T2967">Más</text:span><text:span text:style-name="T2968"><text:s/></text:span><text:span text:style-name="T2969">información</text:span><text:span text:style-name="T2970"><text:s/></text:span>en<text:span text:style-name="T2971"><text:s/></text:span><text:span text:style-name="T2972">la</text:span><text:span text:style-name="T2973"><text:s/></text:span><text:span text:style-name="T2974">política</text:span><text:span text:style-name="T2975"><text:s/></text:span>de<text:span text:style-name="T2976"><text:s/></text:span><text:span text:style-name="T2977">privacidad</text:span><text:span text:style-name="T2978"><text:s/></text:span><text:span text:style-name="T2979">publicada</text:span><text:span text:style-name="T2980"><text:s/></text:span>en<text:span text:style-name="T2981"><text:s/></text:span>la<text:span text:style-name="T2982"><text:s/></text:span><text:span text:style-name="T2983">página</text:span><text:s/><text:a xlink:href="http://www.cabildofuer.es/" office:target-frame-name="_top" xlink:show="replace"><text:span text:style-name="T2984">www.cabildofuer.es.</text:span></text:a></text:p>
      <text:p text:style-name="P2985"/>
      <text:p text:style-name="P2986"><text:span text:style-name="T2987">INFORMACIÓN</text:span><text:span text:style-name="T2988"><text:s/></text:span><text:span text:style-name="T2989">AMPLIADA</text:span><text:span text:style-name="T2990"><text:s/></text:span><text:span text:style-name="T2991">SOBRE EL DEBER</text:span><text:span text:style-name="T2992"><text:s/>DE</text:span><text:span text:style-name="T2993"><text:s/>CONFIDENCIALIDAD</text:span></text:p>
      <text:p text:style-name="P2994"/>
      <text:p text:style-name="P2995"><text:span text:style-name="T2996">La</text:span><text:span text:style-name="T2997"><text:s/></text:span><text:span text:style-name="T2998">datos</text:span><text:span text:style-name="T2999"><text:s/></text:span><text:span text:style-name="T3000">personales</text:span><text:span text:style-name="T3001"><text:s/></text:span><text:span text:style-name="T3002">y</text:span><text:span text:style-name="T3003"><text:s/></text:span><text:span text:style-name="T3004">cualquier</text:span><text:span text:style-name="T3005"><text:s/></text:span><text:span text:style-name="T3006">información</text:span><text:span text:style-name="T3007"><text:s/></text:span><text:span text:style-name="T3008">relacionada</text:span><text:span text:style-name="T3009"><text:s/></text:span><text:span text:style-name="T3010">con</text:span><text:span text:style-name="T3011"><text:s/></text:span><text:span text:style-name="T3012">los</text:span><text:span text:style-name="T3013"><text:s/></text:span><text:span text:style-name="T3014">mismos</text:span><text:span text:style-name="T3015"><text:s/></text:span><text:span text:style-name="T3016">contenidos</text:span><text:span text:style-name="T3017"><text:s/></text:span><text:span text:style-name="T3018">en</text:span><text:span text:style-name="T3019"><text:s/></text:span><text:span text:style-name="T3020">todos</text:span><text:span text:style-name="T3021"><text:s/></text:span><text:span text:style-name="T3022">los</text:span><text:span text:style-name="T3023"><text:s/></text:span><text:span text:style-name="T3024">documentos</text:span><text:span text:style-name="T3025"><text:s/></text:span><text:span text:style-name="T3026">puestos</text:span><text:span text:style-name="T3027"><text:s/></text:span><text:span text:style-name="T3028">a</text:span><text:span text:style-name="T3029"><text:s/></text:span><text:span text:style-name="T3030">disposición</text:span><text:span text:style-name="T3031"><text:s/></text:span><text:span text:style-name="T3032">de</text:span><text:span text:style-name="T3033"><text:s/></text:span><text:span text:style-name="T3034">Consejeros</text:span><text:span text:style-name="T3035"><text:s/></text:span><text:span text:style-name="T3036">y</text:span><text:span text:style-name="T3037"><text:s/></text:span><text:span text:style-name="T3038">las</text:span><text:span text:style-name="T3039"><text:s/></text:span><text:span text:style-name="T3040">Consejeras</text:span><text:span text:style-name="T3041"><text:s/></text:span><text:span text:style-name="T3042">del</text:span><text:span text:style-name="T3043"><text:s/></text:span><text:span text:style-name="T3044">Cabildo</text:span><text:span text:style-name="T3045"><text:s/></text:span><text:span text:style-name="T3046">de</text:span><text:span text:style-name="T3047"><text:s/></text:span><text:span text:style-name="T3048">Fuerteventura</text:span><text:span text:style-name="T3049"><text:s/></text:span><text:span text:style-name="T3050">y</text:span><text:span text:style-name="T3051"><text:s/></text:span><text:span text:style-name="T3052">de</text:span><text:span text:style-name="T3053"><text:s/></text:span><text:span text:style-name="T3054">los</text:span><text:span text:style-name="T3055"><text:s/></text:span><text:span text:style-name="T3056">Grupos</text:span><text:span text:style-name="T3057"><text:s/></text:span><text:span text:style-name="T3058"><text:s/></text:span><text:span text:style-name="T3059">Políticos</text:span><text:span text:style-name="T3060"><text:s/></text:span><text:span text:style-name="T3061"><text:s/></text:span><text:span text:style-name="T3062">integrantes</text:span><text:span text:style-name="T3063"><text:s/></text:span><text:span text:style-name="T3064"><text:s/></text:span><text:span text:style-name="T3065">del</text:span><text:span text:style-name="T3066"><text:s/></text:span><text:span text:style-name="T3067"><text:s/></text:span><text:span text:style-name="T3068">Pleno</text:span><text:span text:style-name="T3069"><text:s/></text:span><text:span text:style-name="T3070"><text:s/></text:span><text:span text:style-name="T3071">y<text:s/></text:span><text:span text:style-name="T3072"><text:s/></text:span><text:span text:style-name="T3073">las</text:span><text:span text:style-name="T3074"><text:s/></text:span><text:span text:style-name="T3075"><text:s/></text:span><text:span text:style-name="T3076">Comisiones,</text:span><text:span text:style-name="T3077"><text:s/></text:span><text:span text:style-name="T3078"><text:s/></text:span><text:span text:style-name="T3079">son</text:span><text:span text:style-name="T3080"><text:s/></text:span><text:span text:style-name="T3081"><text:s/></text:span><text:span text:style-name="T3082">confidenciales</text:span><text:span text:style-name="T3083"><text:s/></text:span><text:span text:style-name="T3084"><text:s/></text:span><text:span text:style-name="T3085">y<text:s/></text:span><text:span text:style-name="T3086"><text:s/></text:span><text:span text:style-name="T3087">están</text:span><text:span text:style-name="T3088"><text:s/></text:span><text:span text:style-name="T3089"><text:s/></text:span><text:span text:style-name="T3090">amparados</text:span><text:span text:style-name="T3091"><text:s/></text:span><text:span text:style-name="T3092"><text:s/></text:span><text:span text:style-name="T3093">por</text:span><text:span text:style-name="T3094"><text:s/></text:span><text:span text:style-name="T3095"><text:s/></text:span><text:span text:style-name="T3096">lo</text:span></text:p>
      <text:soft-page-break/>
      <text:p text:style-name="P3097"><draw:frame draw:z-index="251659264" draw:id="id15" draw:style-name="a15" draw:name="Text Box 2" text:anchor-type="paragraph" svg:x="0.09653in" svg:y="1.55833in" svg:width="0.26389in" svg:height="1.52569in" style:rel-width="scale" style:rel-height="scale"><draw:text-box><text:p text:style-name="P3102"><text:span text:style-name="T3103">1.Firmante: SÁNCHEZ SOSA,MARIA DEL PINO</text:span></text:p><text:p text:style-name="P3104"><text:span text:style-name="T3105">Puesto: Secretaria General Acctal. del Pleno Fecha Firma: 20/05/2025 11:35:52</text:span></text:p></draw:text-box><svg:title/><svg:desc/></draw:frame></text:p>
      <text:p text:style-name="P3106"><text:span text:style-name="T3107">establecido</text:span><text:span text:style-name="T3108"><text:s/></text:span><text:span text:style-name="T3109">en</text:span><text:span text:style-name="T3110"><text:s/></text:span><text:span text:style-name="T3111">el</text:span><text:span text:style-name="T3112"><text:s/></text:span><text:span text:style-name="T3113">Reglamento</text:span><text:span text:style-name="T3114"><text:s/></text:span><text:span text:style-name="T3115">Europeo</text:span><text:span text:style-name="T3116"><text:s/></text:span><text:span text:style-name="T3117">2016/679</text:span><text:span text:style-name="T3118"><text:s/></text:span><text:span text:style-name="T3119">de</text:span><text:span text:style-name="T3120"><text:s/></text:span><text:span text:style-name="T3121">Protección</text:span><text:span text:style-name="T3122"><text:s/></text:span><text:span text:style-name="T3123">de</text:span><text:span text:style-name="T3124"><text:s/></text:span><text:span text:style-name="T3125">Datos</text:span><text:span text:style-name="T3126"><text:s/></text:span><text:span text:style-name="T3127">(</text:span><text:span text:style-name="T3128"><text:s/></text:span><text:span text:style-name="T3129">RGPD)</text:span><text:span text:style-name="T3130"><text:s/></text:span><text:span text:style-name="T3131">y</text:span><text:span text:style-name="T3132"><text:s/></text:span><text:span text:style-name="T3133">la</text:span><text:span text:style-name="T3134"><text:s/></text:span><text:span text:style-name="T3135">Ley</text:span><text:span text:style-name="T3136"><text:s/></text:span><text:span text:style-name="T3137">Orgánica</text:span><text:span text:style-name="T3138"><text:s/></text:span><text:span text:style-name="T3139">3/2018,</text:span><text:span text:style-name="T3140"><text:s/></text:span><text:span text:style-name="T3141">de</text:span><text:span text:style-name="T3142"><text:s/></text:span><text:span text:style-name="T3143">5</text:span><text:span text:style-name="T3144"><text:s/></text:span><text:span text:style-name="T3145">dic,</text:span><text:span text:style-name="T3146"><text:s/></text:span><text:span text:style-name="T3147">de</text:span><text:span text:style-name="T3148"><text:s/></text:span><text:span text:style-name="T3149">Protección</text:span><text:span text:style-name="T3150"><text:s/></text:span><text:span text:style-name="T3151">de</text:span><text:span text:style-name="T3152"><text:s/></text:span><text:span text:style-name="T3153">Datos</text:span><text:span text:style-name="T3154"><text:s/></text:span><text:span text:style-name="T3155">Personales</text:span><text:span text:style-name="T3156"><text:s/></text:span><text:span text:style-name="T3157">y</text:span><text:span text:style-name="T3158"><text:s/></text:span><text:span text:style-name="T3159">Garantía</text:span><text:span text:style-name="T3160"><text:s/></text:span><text:span text:style-name="T3161">de</text:span><text:span text:style-name="T3162"><text:s/></text:span><text:span text:style-name="T3163">los</text:span><text:span text:style-name="T3164"><text:s/></text:span><text:span text:style-name="T3165">Derechos</text:span><text:span text:style-name="T3166"><text:s/></text:span><text:span text:style-name="T3167">Digitales</text:span><text:span text:style-name="T3168"><text:s/></text:span><text:span text:style-name="T3169">(LOPDGDD)</text:span><text:span text:style-name="T3170"><text:s/></text:span><text:span text:style-name="T3171">debiendo</text:span><text:span text:style-name="T3172"><text:s/></text:span><text:span text:style-name="T3173">ser</text:span><text:span text:style-name="T3174"><text:s/></text:span><text:span text:style-name="T3175">tratados</text:span><text:span text:style-name="T3176"><text:s/></text:span><text:span text:style-name="T3177">exclusivamente</text:span><text:span text:style-name="T3178"><text:s/></text:span><text:span text:style-name="T3179">en</text:span><text:span text:style-name="T3180"><text:s/></text:span><text:span text:style-name="T3181">el</text:span><text:span text:style-name="T3182"><text:s/></text:span><text:span text:style-name="T3183">ejercicio</text:span><text:span text:style-name="T3184"><text:s/></text:span><text:span text:style-name="T3185">de</text:span><text:span text:style-name="T3186"><text:s/></text:span><text:span text:style-name="T3187">sus</text:span><text:span text:style-name="T3188"><text:s/></text:span><text:span text:style-name="T3189">funciones,</text:span><text:span text:style-name="T3190"><text:s/></text:span><text:span text:style-name="T3191">quedando</text:span><text:span text:style-name="T3192"><text:s/></text:span><text:span text:style-name="T3193">prohibido</text:span><text:span text:style-name="T3194"><text:s/></text:span><text:span text:style-name="T3195">el</text:span><text:span text:style-name="T3196"><text:s/></text:span><text:span text:style-name="T3197">uso</text:span><text:span text:style-name="T3198"><text:s/></text:span><text:span text:style-name="T3199">de</text:span><text:span text:style-name="T3200"><text:s/></text:span><text:span text:style-name="T3201">los</text:span><text:span text:style-name="T3202"><text:s/></text:span><text:span text:style-name="T3203">datos</text:span><text:span text:style-name="T3204"><text:s/></text:span><text:span text:style-name="T3205">para</text:span><text:span text:style-name="T3206"><text:s/></text:span><text:span text:style-name="T3207">fines</text:span><text:span text:style-name="T3208"><text:s/></text:span><text:span text:style-name="T3209">distintos</text:span><text:span text:style-name="T3210"><text:s/></text:span><text:span text:style-name="T3211">o</text:span><text:span text:style-name="T3212"><text:s/></text:span><text:span text:style-name="T3213">fuera</text:span><text:span text:style-name="T3214"><text:s/></text:span><text:span text:style-name="T3215">del</text:span><text:span text:style-name="T3216"><text:s/></text:span><text:span text:style-name="T3217">desempeño</text:span><text:span text:style-name="T3218"><text:s/></text:span><text:span text:style-name="T3219">de</text:span><text:span text:style-name="T3220"><text:s/></text:span><text:span text:style-name="T3221">sus</text:span><text:span text:style-name="T3222"><text:s/></text:span><text:span text:style-name="T3223">funciones</text:span><text:span text:style-name="T3224"><text:s/></text:span><text:span text:style-name="T3225">de</text:span><text:span text:style-name="T3226"><text:s/></text:span><text:span text:style-name="T3227">acuerdo</text:span><text:span text:style-name="T3228"><text:s/></text:span><text:span text:style-name="T3229">con</text:span><text:span text:style-name="T3230"><text:s/></text:span><text:span text:style-name="T3231">lo</text:span><text:span text:style-name="T3232"><text:s/></text:span><text:span text:style-name="T3233">establecido</text:span><text:span text:style-name="T3234"><text:s/></text:span><text:span text:style-name="T3235">en</text:span><text:span text:style-name="T3236"><text:s/></text:span><text:span text:style-name="T3237">la</text:span><text:span text:style-name="T3238"><text:s/></text:span><text:span text:style-name="T3239">normativa</text:span><text:span text:style-name="T3240"><text:s/></text:span><text:span text:style-name="T3241">vigente</text:span><text:span text:style-name="T3242"><text:s/></text:span><text:span text:style-name="T3243">aplicable.</text:span></text:p>
      <text:p text:style-name="P3244"/>
      <text:p text:style-name="P3245"><text:span text:style-name="T3246">A</text:span><text:span text:style-name="T3247"><text:s/></text:span><text:span text:style-name="T3248">tales</text:span><text:span text:style-name="T3249"><text:s/></text:span><text:span text:style-name="T3250">efectos,</text:span><text:span text:style-name="T3251"><text:s/></text:span><text:span text:style-name="T3252">tanto</text:span><text:span text:style-name="T3253"><text:s/></text:span><text:span text:style-name="T3254">los</text:span><text:span text:style-name="T3255"><text:s/></text:span><text:span text:style-name="T3256">Consejeros</text:span><text:span text:style-name="T3257"><text:s/></text:span><text:span text:style-name="T3258">y</text:span><text:span text:style-name="T3259"><text:s/></text:span><text:span text:style-name="T3260">las</text:span><text:span text:style-name="T3261"><text:s/></text:span><text:span text:style-name="T3262">Consejeras</text:span><text:span text:style-name="T3263"><text:s/></text:span><text:span text:style-name="T3264">como</text:span><text:span text:style-name="T3265"><text:s/></text:span><text:span text:style-name="T3266">los</text:span><text:span text:style-name="T3267"><text:s/></text:span><text:span text:style-name="T3268">Grupos</text:span><text:span text:style-name="T3269"><text:s/></text:span><text:span text:style-name="T3270">Políticos</text:span><text:span text:style-name="T3271"><text:s/></text:span><text:span text:style-name="T3272">integrantes</text:span><text:span text:style-name="T3273"><text:s/></text:span><text:span text:style-name="T3274">del</text:span><text:span text:style-name="T3275"><text:s/></text:span><text:span text:style-name="T3276">Pleno</text:span><text:span text:style-name="T3277"><text:s/></text:span><text:span text:style-name="T3278">y</text:span><text:span text:style-name="T3279"><text:s/></text:span><text:span text:style-name="T3280">las</text:span><text:span text:style-name="T3281"><text:s/></text:span><text:span text:style-name="T3282">Comisiones,</text:span><text:span text:style-name="T3283"><text:s/></text:span><text:span text:style-name="T3284">en</text:span><text:span text:style-name="T3285"><text:s/></text:span><text:span text:style-name="T3286">su</text:span><text:span text:style-name="T3287"><text:s/></text:span><text:span text:style-name="T3288">condición</text:span><text:span text:style-name="T3289"><text:s/></text:span><text:span text:style-name="T3290">de</text:span><text:span text:style-name="T3291"><text:s/></text:span><text:span text:style-name="T3292">responsables</text:span><text:span text:style-name="T3293"><text:s/></text:span><text:span text:style-name="T3294">del</text:span><text:span text:style-name="T3295"><text:s/></text:span><text:span text:style-name="T3296">tratamiento</text:span><text:span text:style-name="T3297"><text:s/></text:span><text:span text:style-name="T3298">de</text:span><text:span text:style-name="T3299"><text:s/></text:span><text:span text:style-name="T3300">acuerdo</text:span><text:span text:style-name="T3301"><text:s/></text:span><text:span text:style-name="T3302">con</text:span><text:span text:style-name="T3303"><text:s/></text:span><text:span text:style-name="T3304">lo</text:span><text:span text:style-name="T3305"><text:s/></text:span><text:span text:style-name="T3306">previsto</text:span><text:span text:style-name="T3307"><text:s/></text:span><text:span text:style-name="T3308">en</text:span><text:span text:style-name="T3309"><text:s/></text:span><text:span text:style-name="T3310">el</text:span><text:span text:style-name="T3311"><text:s/></text:span><text:span text:style-name="T3312">artículo</text:span><text:span text:style-name="T3313"><text:s/></text:span><text:span text:style-name="T3314">77</text:span><text:span text:style-name="T3315"><text:s/></text:span><text:span text:style-name="T3316">de</text:span><text:span text:style-name="T3317"><text:s/></text:span><text:span text:style-name="T3318">la</text:span><text:span text:style-name="T3319"><text:s/></text:span><text:span text:style-name="T3320">LOPDGDD,</text:span><text:span text:style-name="T3321"><text:s/></text:span><text:span text:style-name="T3322">están</text:span><text:span text:style-name="T3323"><text:s/></text:span><text:span text:style-name="T3324">sujetos</text:span><text:span text:style-name="T3325"><text:s/></text:span><text:span text:style-name="T3326">su</text:span><text:span text:style-name="T3327"><text:s/></text:span><text:span text:style-name="T3328">cumplimiento,</text:span><text:span text:style-name="T3329"><text:s/></text:span><text:span text:style-name="T3330">debiendo</text:span><text:span text:style-name="T3331"><text:s/></text:span><text:span text:style-name="T3332">aplicar</text:span><text:span text:style-name="T3333"><text:s/></text:span><text:span text:style-name="T3334">los</text:span><text:span text:style-name="T3335"><text:s/></text:span><text:span text:style-name="T3336">principios</text:span><text:span text:style-name="T3337"><text:s/></text:span><text:span text:style-name="T3338">de</text:span><text:span text:style-name="T3339"><text:s/></text:span><text:span text:style-name="T3340">protección</text:span><text:span text:style-name="T3341"><text:s/></text:span><text:span text:style-name="T3342">de</text:span><text:span text:style-name="T3343"><text:s/></text:span><text:span text:style-name="T3344">los</text:span><text:span text:style-name="T3345"><text:s/></text:span><text:span text:style-name="T3346">datos</text:span><text:span text:style-name="T3347"><text:s/></text:span><text:span text:style-name="T3348">de</text:span><text:span text:style-name="T3349"><text:s/></text:span><text:span text:style-name="T3350">carácter</text:span><text:span text:style-name="T3351"><text:s/></text:span><text:span text:style-name="T3352">personal,</text:span><text:span text:style-name="T3353"><text:s text:c="2"/></text:span><text:span text:style-name="T3354">en</text:span><text:span text:style-name="T3355"><text:s/></text:span><text:span text:style-name="T3356">particular,</text:span><text:span text:style-name="T3357"><text:s text:c="2"/></text:span><text:span text:style-name="T3358">limitación</text:span><text:span text:style-name="T3359"><text:s/></text:span><text:span text:style-name="T3360">de</text:span><text:span text:style-name="T3361"><text:s/></text:span><text:span text:style-name="T3362">la</text:span><text:span text:style-name="T3363"><text:s/></text:span><text:span text:style-name="T3364">finalidad</text:span><text:span text:style-name="T3365"><text:s/></text:span><text:span text:style-name="T3366">de</text:span><text:span text:style-name="T3367"><text:s/></text:span><text:span text:style-name="T3368">tratamiento,</text:span><text:span text:style-name="T3369"><text:s/></text:span><text:span text:style-name="T3370">minimización</text:span><text:span text:style-name="T3371"><text:s/></text:span><text:span text:style-name="T3372">de</text:span><text:span text:style-name="T3373"><text:s/></text:span><text:span text:style-name="T3374">datos</text:span><text:span text:style-name="T3375"><text:s/>y</text:span><text:span text:style-name="T3376"><text:s/></text:span><text:span text:style-name="T3377">establecimiento</text:span><text:span text:style-name="T3378"><text:s/></text:span><text:span text:style-name="T3379">de</text:span><text:span text:style-name="T3380"><text:s/></text:span><text:span text:style-name="T3381">plazo</text:span><text:span text:style-name="T3382"><text:s/></text:span><text:span text:style-name="T3383">de</text:span><text:span text:style-name="T3384"><text:s/></text:span><text:span text:style-name="T3385">conservación,</text:span><text:span text:style-name="T3386"><text:s/></text:span><text:span text:style-name="T3387">así</text:span><text:span text:style-name="T3388"><text:s/></text:span><text:span text:style-name="T3389">como</text:span><text:span text:style-name="T3390"><text:s/></text:span><text:span text:style-name="T3391">la</text:span><text:span text:style-name="T3392"><text:s/></text:span><text:span text:style-name="T3393">obligación</text:span><text:span text:style-name="T3394"><text:s/></text:span><text:span text:style-name="T3395">de</text:span><text:span text:style-name="T3396"><text:s/></text:span><text:span text:style-name="T3397">adopción</text:span><text:span text:style-name="T3398"><text:s/></text:span><text:span text:style-name="T3399">de</text:span><text:span text:style-name="T3400"><text:s/></text:span><text:span text:style-name="T3401">las</text:span><text:span text:style-name="T3402"><text:s/></text:span><text:span text:style-name="T3403">medidas</text:span><text:span text:style-name="T3404"><text:s/></text:span><text:span text:style-name="T3405">técnicas</text:span><text:span text:style-name="T3406"><text:s/></text:span><text:span text:style-name="T3407">y</text:span><text:span text:style-name="T3408"><text:s/></text:span><text:span text:style-name="T3409">organizativas</text:span><text:span text:style-name="T3410"><text:s/></text:span><text:span text:style-name="T3411">necesarias</text:span><text:span text:style-name="T3412"><text:s/></text:span><text:span text:style-name="T3413">para</text:span><text:span text:style-name="T3414"><text:s/></text:span><text:span text:style-name="T3415">asegurar</text:span><text:span text:style-name="T3416"><text:s/></text:span><text:span text:style-name="T3417">la</text:span><text:span text:style-name="T3418"><text:s/></text:span><text:span text:style-name="T3419">confidencialidad</text:span><text:span text:style-name="T3420"><text:s/></text:span><text:span text:style-name="T3421">y</text:span><text:span text:style-name="T3422"><text:s/></text:span><text:span text:style-name="T3423">seguridad</text:span><text:span text:style-name="T3424"><text:s/></text:span><text:span text:style-name="T3425">de</text:span><text:span text:style-name="T3426"><text:s/></text:span><text:span text:style-name="T3427">los</text:span><text:span text:style-name="T3428"><text:s/></text:span><text:span text:style-name="T3429">datos</text:span><text:span text:style-name="T3430"><text:s/></text:span><text:span text:style-name="T3431">tratados,</text:span><text:span text:style-name="T3432"><text:s/></text:span><text:span text:style-name="T3433">incluidas</text:span><text:span text:style-name="T3434"><text:s/></text:span><text:span text:style-name="T3435">las</text:span><text:span text:style-name="T3436"><text:s/></text:span><text:span text:style-name="T3437">destinadas</text:span><text:span text:style-name="T3438"><text:s/></text:span><text:span text:style-name="T3439">a</text:span><text:span text:style-name="T3440"><text:s/></text:span><text:span text:style-name="T3441">gestionar</text:span><text:span text:style-name="T3442"><text:s/></text:span><text:span text:style-name="T3443">brechas</text:span><text:span text:style-name="T3444"><text:s/></text:span><text:span text:style-name="T3445">de</text:span><text:span text:style-name="T3446"><text:s/></text:span><text:span text:style-name="T3447">seguridad,</text:span><text:span text:style-name="T3448"><text:s/></text:span><text:span text:style-name="T3449">garantizando</text:span><text:span text:style-name="T3450"><text:s/></text:span><text:span text:style-name="T3451">los</text:span><text:span text:style-name="T3452"><text:s/></text:span><text:span text:style-name="T3453">derechos</text:span><text:span text:style-name="T3454"><text:s/></text:span><text:span text:style-name="T3455">y</text:span><text:span text:style-name="T3456"><text:s/></text:span><text:span text:style-name="T3457">libertades</text:span><text:span text:style-name="T3458"><text:s/></text:span><text:span text:style-name="T3459">de</text:span><text:span text:style-name="T3460"><text:s/></text:span><text:span text:style-name="T3461">las</text:span><text:span text:style-name="T3462"><text:s/></text:span><text:span text:style-name="T3463">personas</text:span><text:span text:style-name="T3464"><text:s/></text:span><text:span text:style-name="T3465">físicas</text:span><text:span text:style-name="T3466"><text:s/></text:span><text:span text:style-name="T3467">afectadas,</text:span><text:span text:style-name="T3468"><text:s/></text:span><text:span text:style-name="T3469">todo ello de conformidad</text:span><text:span text:style-name="T3470"><text:s/></text:span><text:span text:style-name="T3471">con<text:s/></text:span><text:span text:style-name="T3472">lo</text:span><text:span text:style-name="T3473"><text:s/>dispuesto en</text:span><text:span text:style-name="T3474"><text:s/></text:span><text:span text:style-name="T3475">los</text:span><text:span text:style-name="T3476"><text:s/></text:span><text:span text:style-name="T3477">artículos</text:span><text:span text:style-name="T3478"><text:s/></text:span><text:span text:style-name="T3479">5,</text:span><text:span text:style-name="T3480"><text:s/></text:span><text:span text:style-name="T3481">24</text:span><text:span text:style-name="T3482"><text:s/>y</text:span><text:span text:style-name="T3483"><text:s/>25<text:s/></text:span><text:span text:style-name="T3484">del</text:span><text:span text:style-name="T3485"><text:s/></text:span><text:span text:style-name="T3486">RGPD.</text:span></text:p>
      <text:p text:style-name="P3487"/>
      <text:p text:style-name="P3488"><text:span text:style-name="T3489">El</text:span><text:span text:style-name="T3490"><text:s/></text:span><text:span text:style-name="T3491">incumplimiento</text:span><text:span text:style-name="T3492"><text:s/></text:span><text:span text:style-name="T3493">de</text:span><text:span text:style-name="T3494"><text:s/></text:span><text:span text:style-name="T3495">lo</text:span><text:span text:style-name="T3496"><text:s/></text:span><text:span text:style-name="T3497">antedicho</text:span><text:span text:style-name="T3498"><text:s/></text:span><text:span text:style-name="T3499">por</text:span><text:span text:style-name="T3500"><text:s/></text:span><text:span text:style-name="T3501">los</text:span><text:span text:style-name="T3502"><text:s/></text:span><text:span text:style-name="T3503">Consejeros</text:span><text:span text:style-name="T3504"><text:s/></text:span><text:span text:style-name="T3505">y</text:span><text:span text:style-name="T3506"><text:s/></text:span><text:span text:style-name="T3507">las</text:span><text:span text:style-name="T3508"><text:s/></text:span><text:span text:style-name="T3509">Consejeras</text:span><text:span text:style-name="T3510"><text:s/></text:span><text:span text:style-name="T3511">del</text:span><text:span text:style-name="T3512"><text:s/></text:span><text:span text:style-name="T3513">Cabildo</text:span><text:span text:style-name="T3514"><text:s/></text:span><text:span text:style-name="T3515">de</text:span><text:span text:style-name="T3516"><text:s/></text:span><text:span text:style-name="T3517">Fuerteventura</text:span><text:span text:style-name="T3518"><text:s/></text:span><text:span text:style-name="T3519">y</text:span><text:span text:style-name="T3520"><text:s/></text:span><text:span text:style-name="T3521">de</text:span><text:span text:style-name="T3522"><text:s/></text:span><text:span text:style-name="T3523">los</text:span><text:span text:style-name="T3524"><text:s/></text:span><text:span text:style-name="T3525">Grupos</text:span><text:span text:style-name="T3526"><text:s/></text:span><text:span text:style-name="T3527">Políticos</text:span><text:span text:style-name="T3528"><text:s/></text:span><text:span text:style-name="T3529">integrantes</text:span><text:span text:style-name="T3530"><text:s/></text:span><text:span text:style-name="T3531">del</text:span><text:span text:style-name="T3532"><text:s/></text:span><text:span text:style-name="T3533">Pleno</text:span><text:span text:style-name="T3534"><text:s/></text:span><text:span text:style-name="T3535">y</text:span><text:span text:style-name="T3536"><text:s/></text:span><text:span text:style-name="T3537">las</text:span><text:span text:style-name="T3538"><text:s/></text:span><text:span text:style-name="T3539">Comisiones</text:span><text:span text:style-name="T3540"><text:s/></text:span><text:span text:style-name="T3541">constituye</text:span><text:span text:style-name="T3542"><text:s/></text:span><text:span text:style-name="T3543">una</text:span><text:span text:style-name="T3544"><text:s/></text:span><text:span text:style-name="T3545">infracción</text:span><text:span text:style-name="T3546"><text:s/></text:span><text:span text:style-name="T3547">de</text:span><text:span text:style-name="T3548"><text:s/></text:span><text:span text:style-name="T3549">la</text:span><text:span text:style-name="T3550"><text:s/></text:span><text:span text:style-name="T3551">normativa</text:span><text:span text:style-name="T3552"><text:s/></text:span><text:span text:style-name="T3553">de</text:span><text:span text:style-name="T3554"><text:s/></text:span><text:span text:style-name="T3555">protección</text:span><text:span text:style-name="T3556"><text:s/></text:span><text:span text:style-name="T3557">de</text:span><text:span text:style-name="T3558"><text:s/></text:span><text:span text:style-name="T3559">datos</text:span><text:span text:style-name="T3560"><text:s/></text:span><text:span text:style-name="T3561">y</text:span><text:span text:style-name="T3562"><text:s/></text:span><text:span text:style-name="T3563">la</text:span><text:span text:style-name="T3564"><text:s/></text:span><text:span text:style-name="T3565">Agencia</text:span><text:span text:style-name="T3566"><text:s/></text:span><text:span text:style-name="T3567">Española</text:span><text:span text:style-name="T3568"><text:s/></text:span><text:span text:style-name="T3569">de</text:span><text:span text:style-name="T3570"><text:s/></text:span><text:span text:style-name="T3571">Protección</text:span><text:span text:style-name="T3572"><text:s/></text:span><text:span text:style-name="T3573">de</text:span><text:span text:style-name="T3574"><text:s/></text:span><text:span text:style-name="T3575">Datos</text:span><text:span text:style-name="T3576"><text:s/></text:span><text:span text:style-name="T3577">podrá</text:span><text:span text:style-name="T3578"><text:s/></text:span><text:span text:style-name="T3579">dictar</text:span><text:span text:style-name="T3580"><text:s/></text:span><text:span text:style-name="T3581">resolución</text:span><text:span text:style-name="T3582"><text:s/></text:span><text:span text:style-name="T3583">sancionadora</text:span><text:span text:style-name="T3584"><text:s/></text:span><text:span text:style-name="T3585">con</text:span><text:span text:style-name="T3586"><text:s/></text:span><text:span text:style-name="T3587">medidas</text:span><text:span text:style-name="T3588"><text:s/></text:span><text:span text:style-name="T3589">correctivas</text:span><text:span text:style-name="T3590"><text:s/></text:span><text:span text:style-name="T3591">de</text:span><text:span text:style-name="T3592"><text:s/></text:span><text:span text:style-name="T3593">acuerdo</text:span><text:span text:style-name="T3594"><text:s/></text:span><text:span text:style-name="T3595">con</text:span><text:span text:style-name="T3596"><text:s/></text:span><text:span text:style-name="T3597">el</text:span><text:span text:style-name="T3598"><text:s/></text:span><text:span text:style-name="T3599">régimen</text:span><text:span text:style-name="T3600"><text:s/></text:span><text:span text:style-name="T3601">sancionador</text:span><text:span text:style-name="T3602"><text:s/></text:span><text:span text:style-name="T3603">que</text:span><text:span text:style-name="T3604"><text:s/></text:span><text:span text:style-name="T3605">resulte</text:span><text:span text:style-name="T3606"><text:s/></text:span><text:span text:style-name="T3607">de</text:span><text:span text:style-name="T3608"><text:s/></text:span><text:span text:style-name="T3609">aplicación</text:span><text:span text:style-name="T3610"><text:s/></text:span><text:span text:style-name="T3611">a</text:span><text:span text:style-name="T3612"><text:s/></text:span><text:span text:style-name="T3613">los</text:span><text:span text:style-name="T3614"><text:s/></text:span><text:span text:style-name="T3615">Consejeros</text:span><text:span text:style-name="T3616"><text:s/></text:span><text:span text:style-name="T3617">y</text:span><text:span text:style-name="T3618"><text:s/></text:span><text:span text:style-name="T3619">a</text:span><text:span text:style-name="T3620"><text:s/></text:span><text:span text:style-name="T3621">las</text:span><text:span text:style-name="T3622"><text:s/></text:span><text:span text:style-name="T3623">Consejeras</text:span><text:span text:style-name="T3624"><text:s/></text:span><text:span text:style-name="T3625">del</text:span><text:span text:style-name="T3626"><text:s/></text:span><text:span text:style-name="T3627">Cabildo</text:span><text:span text:style-name="T3628"><text:s/></text:span><text:span text:style-name="T3629">de</text:span><text:span text:style-name="T3630"><text:s/></text:span><text:span text:style-name="T3631">Fuerteventura</text:span><text:span text:style-name="T3632"><text:s/></text:span><text:span text:style-name="T3633">y</text:span><text:span text:style-name="T3634"><text:s/></text:span><text:span text:style-name="T3635">a</text:span><text:span text:style-name="T3636"><text:s/></text:span><text:span text:style-name="T3637">los</text:span><text:span text:style-name="T3638"><text:s/></text:span><text:span text:style-name="T3639">Grupos</text:span><text:span text:style-name="T3640"><text:s/></text:span><text:span text:style-name="T3641">Políticos</text:span><text:span text:style-name="T3642"><text:s/></text:span><text:span text:style-name="T3643">integrantes</text:span><text:span text:style-name="T3644"><text:s/></text:span><text:span text:style-name="T3645">del</text:span><text:span text:style-name="T3646"><text:s/></text:span><text:span text:style-name="T3647">Pleno</text:span><text:span text:style-name="T3648"><text:s/></text:span><text:span text:style-name="T3649">y</text:span><text:span text:style-name="T3650"><text:s/></text:span><text:span text:style-name="T3651">las</text:span><text:span text:style-name="T3652"><text:s/></text:span><text:span text:style-name="T3653">Comisiones,</text:span><text:span text:style-name="T3654"><text:s/></text:span><text:span text:style-name="T3655">no</text:span><text:span text:style-name="T3656"><text:s/></text:span><text:span text:style-name="T3657">siendo el</text:span><text:span text:style-name="T3658"><text:s/></text:span><text:span text:style-name="T3659">Cabildo</text:span><text:span text:style-name="T3660"><text:s/></text:span><text:span text:style-name="T3661">de Fuerteventura</text:span><text:span text:style-name="T3662"><text:s/></text:span><text:span text:style-name="T3663">responsable de sus</text:span><text:span text:style-name="T3664"><text:s/></text:span><text:span text:style-name="T3665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722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0.4583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7" style:parent-style-name="Standard" style:family="paragraph">
      <style:paragraph-properties fo:line-height="5%"/>
    </style:style>
    <style:style style:name="P948" style:parent-style-name="Standard" style:family="paragraph">
      <style:paragraph-properties fo:line-height="5%"/>
    </style:style>
    <style:style style:name="P949" style:parent-style-name="Standard" style:family="paragraph">
      <style:paragraph-properties fo:margin-top="0.0048in" fo:margin-left="0.0138in">
        <style:tab-stops/>
      </style:paragraph-properties>
    </style:style>
    <style:style style:name="T950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6" style:parent-style-name="Standard" style:family="paragraph">
      <style:paragraph-properties fo:line-height="5%"/>
    </style:style>
    <style:style style:name="P1867" style:parent-style-name="Standard" style:family="paragraph">
      <style:paragraph-properties fo:line-height="5%"/>
    </style:style>
    <style:style style:name="P1868" style:parent-style-name="Standard" style:family="paragraph">
      <style:paragraph-properties fo:margin-top="0.0048in" fo:margin-left="0.0138in">
        <style:tab-stops/>
      </style:paragraph-properties>
    </style:style>
    <style:style style:name="T1869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8" style:parent-style-name="Standard" style:family="paragraph">
      <style:paragraph-properties fo:line-height="5%"/>
    </style:style>
    <style:style style:name="P3099" style:parent-style-name="Standard" style:family="paragraph">
      <style:paragraph-properties fo:line-height="5%"/>
    </style:style>
    <style:style style:name="P3100" style:parent-style-name="Standard" style:family="paragraph">
      <style:paragraph-properties fo:margin-top="0.0048in" fo:margin-left="0.0138in">
        <style:tab-stops/>
      </style:paragraph-properties>
    </style:style>
    <style:style style:name="T3101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208" draw:id="id2" draw:style-name="a2" draw:name="Text Box 1" text:anchor-type="paragraph" svg:x="2.45in" svg:y="11.51319in" svg:width="2.67222in" svg:height="0.09722in" style:rel-width="scale" style:rel-height="scale"><draw:text-box><text:p text:style-name="P4"><text:span text:style-name="T5">CSV: 35600IDOC22C84D856B779DD4CA7671E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947"><draw:frame draw:id="id4" draw:style-name="a4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48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208" draw:id="id6" draw:style-name="a6" draw:name="Text Box 1" text:anchor-type="paragraph" svg:x="2.45in" svg:y="11.51319in" svg:width="2.67222in" svg:height="0.09722in" style:rel-width="scale" style:rel-height="scale"><draw:text-box><text:p text:style-name="P949"><text:span text:style-name="T950">CSV: 35600IDOC22C84D856B779DD4CA7671E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866"><draw:frame draw:id="id8" draw:style-name="a8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867"><draw:frame draw:id="id9" draw:style-name="a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208" draw:id="id10" draw:style-name="a10" draw:name="Text Box 1" text:anchor-type="paragraph" svg:x="2.45in" svg:y="11.51319in" svg:width="2.67222in" svg:height="0.09722in" style:rel-width="scale" style:rel-height="scale"><draw:text-box><text:p text:style-name="P1868"><text:span text:style-name="T1869">CSV: 35600IDOC22C84D856B779DD4CA7671E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3098"><draw:frame draw:id="id12" draw:style-name="a12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099"><draw:frame draw:id="id13" draw:style-name="a1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208" draw:id="id14" draw:style-name="a14" draw:name="Text Box 1" text:anchor-type="paragraph" svg:x="2.45in" svg:y="11.51319in" svg:width="2.67222in" svg:height="0.09722in" style:rel-width="scale" style:rel-height="scale"><draw:text-box><text:p text:style-name="P3100"><text:span text:style-name="T3101">CSV: 35600IDOC22C84D856B779DD4CA7671E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20T11:47:00Z</meta:creation-date>
    <dc:date>2025-05-20T11:47:00Z</dc:date>
    <meta:template xlink:href="Normal.dotm" xlink:type="simple"/>
    <meta:editing-cycles>2</meta:editing-cycles>
    <meta:editing-duration>PT0S</meta:editing-duration>
    <meta:user-defined meta:name="Created" meta:value-type="date">2025-05-20T00:00:00Z</meta:user-defined>
    <meta:user-defined meta:name="LastSaved" meta:value-type="date">2025-05-20T00:00:00Z</meta:user-defined>
    <meta:document-statistic meta:page-count="4" meta:paragraph-count="56" meta:word-count="1959" meta:character-count="12689" meta:row-count="213" meta:non-whitespace-character-count="10765"/>
  </office:meta>
</office:document-meta>
</file>