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19%" fo:margin-right="0.079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6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69in"/>
    </style:style>
    <style:style style:name="T109" style:parent-style-name="Absatz-Standardschriftart" style:family="text">
      <style:text-properties fo:letter-spacing="0.00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0.006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2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9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1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01in"/>
    </style:style>
    <style:style style:name="T149" style:parent-style-name="Absatz-Standardschriftart" style:family="text">
      <style:text-properties fo:letter-spacing="0.0208in"/>
    </style:style>
    <style:style style:name="T150" style:parent-style-name="Absatz-Standardschriftart" style:family="text">
      <style:text-properties fo:letter-spacing="0.021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94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20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0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0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15in"/>
    </style:style>
    <style:style style:name="T161" style:parent-style-name="Absatz-Standardschriftart" style:family="text">
      <style:text-properties fo:letter-spacing="0.019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18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-complex="Arial" fo:font-style="italic" style:font-style-asian="italic"/>
    </style:style>
    <style:style style:name="T223" style:parent-style-name="Absatz-Standardschriftart" style:family="text">
      <style:text-properties style:font-name-complex="Arial" fo:font-style="italic" style:font-style-asian="italic" fo:letter-spacing="0.0013in"/>
    </style:style>
    <style:style style:name="T224" style:parent-style-name="Absatz-Standardschriftart" style:family="text">
      <style:text-properties style:font-name-complex="Arial" fo:font-style="italic" style:font-style-asian="italic" fo:letter-spacing="-0.0006in"/>
    </style:style>
    <style:style style:name="T225" style:parent-style-name="Absatz-Standardschriftart" style:family="text">
      <style:text-properties style:font-name-complex="Arial" fo:font-style="italic" style:font-style-asian="italic" fo:letter-spacing="0.0013in"/>
    </style:style>
    <style:style style:name="T226" style:parent-style-name="Absatz-Standardschriftart" style:family="text">
      <style:text-properties style:font-name-complex="Arial" fo:font-style="italic" style:font-style-asian="italic" fo:letter-spacing="-0.0006in"/>
    </style:style>
    <style:style style:name="T2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/>
    </style:style>
    <style:style style:name="T228" style:parent-style-name="Absatz-Standardschriftart" style:family="text">
      <style:text-properties style:font-name-complex="Arial" fo:font-style="italic" style:font-style-asian="italic" fo:letter-spacing="-0.0006in"/>
    </style:style>
    <style:style style:name="T229" style:parent-style-name="Absatz-Standardschriftart" style:family="text">
      <style:text-properties style:font-name-complex="Arial" fo:font-style="italic" style:font-style-asian="italic" fo:letter-spacing="0.0027in"/>
    </style:style>
    <style:style style:name="T230" style:parent-style-name="Absatz-Standardschriftart" style:family="text">
      <style:text-properties style:font-name-complex="Arial" fo:font-style="italic" style:font-style-asian="italic" fo:letter-spacing="0.0006in"/>
    </style:style>
    <style:style style:name="T231" style:parent-style-name="Absatz-Standardschriftart" style:family="text">
      <style:text-properties style:font-name-complex="Arial" fo:font-style="italic" style:font-style-asian="italic" fo:letter-spacing="0.0027in"/>
    </style:style>
    <style:style style:name="T232" style:parent-style-name="Absatz-Standardschriftart" style:family="text">
      <style:text-properties style:font-name-complex="Arial" fo:font-style="italic" style:font-style-asian="italic" fo:letter-spacing="-0.0006in"/>
    </style:style>
    <style:style style:name="T233" style:parent-style-name="Absatz-Standardschriftart" style:family="text">
      <style:text-properties style:font-name-complex="Arial" fo:font-style="italic" style:font-style-asian="italic" fo:letter-spacing="0.0041in"/>
    </style:style>
    <style:style style:name="T234" style:parent-style-name="Absatz-Standardschriftart" style:family="text">
      <style:text-properties style:font-name-complex="Arial" fo:font-style="italic" style:font-style-asian="italic"/>
    </style:style>
    <style:style style:name="T235" style:parent-style-name="Absatz-Standardschriftart" style:family="text">
      <style:text-properties style:font-name-complex="Arial" fo:font-style="italic" style:font-style-asian="italic" fo:letter-spacing="0.0034in"/>
    </style:style>
    <style:style style:name="T236" style:parent-style-name="Absatz-Standardschriftart" style:family="text">
      <style:text-properties style:font-name-complex="Arial" fo:font-style="italic" style:font-style-asian="italic" fo:letter-spacing="-0.0006in"/>
    </style:style>
    <style:style style:name="T237" style:parent-style-name="Absatz-Standardschriftart" style:family="text">
      <style:text-properties style:font-name-complex="Arial" fo:font-style="italic" style:font-style-asian="italic" fo:letter-spacing="0.0055in"/>
    </style:style>
    <style:style style:name="T238" style:parent-style-name="Absatz-Standardschriftart" style:family="text">
      <style:text-properties style:font-name-complex="Arial" fo:font-style="italic" style:font-style-asian="italic" fo:letter-spacing="-0.0006in"/>
    </style:style>
    <style:style style:name="T239" style:parent-style-name="Absatz-Standardschriftart" style:family="text">
      <style:text-properties style:font-name-complex="Arial" fo:font-style="italic" style:font-style-asian="italic" fo:letter-spacing="0.0048in"/>
    </style:style>
    <style:style style:name="T240" style:parent-style-name="Absatz-Standardschriftart" style:family="text">
      <style:text-properties style:font-name-complex="Arial" fo:font-style="italic" style:font-style-asian="italic" fo:letter-spacing="-0.0006in"/>
    </style:style>
    <style:style style:name="T241" style:parent-style-name="Absatz-Standardschriftart" style:family="text">
      <style:text-properties style:font-name-complex="Arial" fo:font-style="italic" style:font-style-asian="italic" fo:letter-spacing="0.0041in"/>
    </style:style>
    <style:style style:name="T242" style:parent-style-name="Absatz-Standardschriftart" style:family="text">
      <style:text-properties style:font-name-complex="Arial" fo:font-style="italic" style:font-style-asian="italic" fo:letter-spacing="0.0006in"/>
    </style:style>
    <style:style style:name="T243" style:parent-style-name="Absatz-Standardschriftart" style:family="text">
      <style:text-properties style:font-name-complex="Arial" fo:font-style="italic" style:font-style-asian="italic" fo:letter-spacing="0.0027in"/>
    </style:style>
    <style:style style:name="T244" style:parent-style-name="Absatz-Standardschriftart" style:family="text">
      <style:text-properties style:font-name-complex="Arial" fo:font-style="italic" style:font-style-asian="italic"/>
    </style:style>
    <style:style style:name="T245" style:parent-style-name="Absatz-Standardschriftart" style:family="text">
      <style:text-properties style:font-name-complex="Arial" fo:font-style="italic" style:font-style-asian="italic" fo:letter-spacing="0.0027in"/>
    </style:style>
    <style:style style:name="T246" style:parent-style-name="Absatz-Standardschriftart" style:family="text">
      <style:text-properties style:font-name-complex="Arial" fo:font-style="italic" style:font-style-asian="italic"/>
    </style:style>
    <style:style style:name="T247" style:parent-style-name="Absatz-Standardschriftart" style:family="text">
      <style:text-properties style:font-name-complex="Arial" fo:font-style="italic" style:font-style-asian="italic" fo:letter-spacing="0.0055in"/>
    </style:style>
    <style:style style:name="T248" style:parent-style-name="Absatz-Standardschriftart" style:family="text">
      <style:text-properties style:font-name-complex="Arial" fo:font-style="italic" style:font-style-asian="italic" fo:letter-spacing="-0.0006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/>
    </style:style>
    <style:style style:name="T250" style:parent-style-name="Absatz-Standardschriftart" style:family="text">
      <style:text-properties style:font-name-complex="Arial" fo:font-style="italic" style:font-style-asian="italic" fo:letter-spacing="-0.0006in"/>
    </style:style>
    <style:style style:name="T251" style:parent-style-name="Absatz-Standardschriftart" style:family="text">
      <style:text-properties style:font-name-complex="Arial" fo:font-style="italic" style:font-style-asian="italic" fo:letter-spacing="0.0145in"/>
    </style:style>
    <style:style style:name="T252" style:parent-style-name="Absatz-Standardschriftart" style:family="text">
      <style:text-properties style:font-name-complex="Arial" fo:font-style="italic" style:font-style-asian="italic" fo:letter-spacing="-0.0006in"/>
    </style:style>
    <style:style style:name="T253" style:parent-style-name="Absatz-Standardschriftart" style:family="text">
      <style:text-properties style:font-name-complex="Arial" fo:font-style="italic" style:font-style-asian="italic" fo:letter-spacing="0.014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5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style:font-name-complex="Arial" fo:font-style="italic" style:font-style-asian="italic" fo:letter-spacing="-0.0006in"/>
    </style:style>
    <style:style style:name="T260" style:parent-style-name="Absatz-Standardschriftart" style:family="text">
      <style:text-properties style:font-name-complex="Arial" fo:font-style="italic" style:font-style-asian="italic" fo:letter-spacing="0.0173in"/>
    </style:style>
    <style:style style:name="T261" style:parent-style-name="Absatz-Standardschriftart" style:family="text">
      <style:text-properties style:font-name-complex="Arial" fo:font-style="italic" style:font-style-asian="italic" fo:letter-spacing="-0.0006in"/>
    </style:style>
    <style:style style:name="T262" style:parent-style-name="Absatz-Standardschriftart" style:family="text">
      <style:text-properties style:font-name-complex="Arial" fo:font-style="italic" style:font-style-asian="italic" fo:letter-spacing="0.0166in"/>
    </style:style>
    <style:style style:name="T263" style:parent-style-name="Absatz-Standardschriftart" style:family="text">
      <style:text-properties style:font-name-complex="Arial" fo:font-style="italic" style:font-style-asian="italic" fo:letter-spacing="-0.0006in"/>
    </style:style>
    <style:style style:name="T264" style:parent-style-name="Absatz-Standardschriftart" style:family="text">
      <style:text-properties style:font-name-complex="Arial" fo:font-style="italic" style:font-style-asian="italic"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15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2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-0.0006in"/>
    </style:style>
    <style:style style:name="P293" style:parent-style-name="Textkörper" style:family="paragraph">
      <style:paragraph-properties fo:margin-top="0.0006in" fo:line-height="120%" fo:text-indent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7in"/>
    </style:style>
    <style:style style:name="T296" style:parent-style-name="Absatz-Standardschriftart" style:family="text">
      <style:text-properties fo:letter-spacing="0.0291in"/>
    </style:style>
    <style:style style:name="T297" style:parent-style-name="Absatz-Standardschriftart" style:family="text">
      <style:text-properties fo:letter-spacing="0.0277in"/>
    </style:style>
    <style:style style:name="T298" style:parent-style-name="Absatz-Standardschriftart" style:family="text">
      <style:text-properties fo:letter-spacing="0.0284in"/>
    </style:style>
    <style:style style:name="T299" style:parent-style-name="Absatz-Standardschriftart" style:family="text">
      <style:text-properties fo:letter-spacing="0.027in"/>
    </style:style>
    <style:style style:name="T300" style:parent-style-name="Absatz-Standardschriftart" style:family="text">
      <style:text-properties fo:letter-spacing="0.027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277in"/>
    </style:style>
    <style:style style:name="T303" style:parent-style-name="Absatz-Standardschriftart" style:family="text">
      <style:text-properties fo:letter-spacing="0.027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27in"/>
    </style:style>
    <style:style style:name="T306" style:parent-style-name="Absatz-Standardschriftart" style:family="text">
      <style:text-properties fo:letter-spacing="0.0277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25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0.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98in"/>
    </style:style>
    <style:style style:name="T313" style:parent-style-name="Absatz-Standardschriftart" style:family="text">
      <style:text-properties fo:letter-spacing="0.027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62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-0.0034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7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fo:letter-spacing="-0.0041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34in"/>
    </style:style>
    <style:style style:name="P3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3" style:parent-style-name="Textkörper" style:family="paragraph">
      <style:paragraph-properties fo:text-align="justify" fo:line-height="120%" fo:margin-right="0.081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0.0027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027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3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3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fo:letter-spacing="0.0118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4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3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38in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style:font-name-complex="Arial" fo:font-style="italic" style:font-style-asian="italic" fo:letter-spacing="-0.0006in"/>
    </style:style>
    <style:style style:name="T427" style:parent-style-name="Absatz-Standardschriftart" style:family="text">
      <style:text-properties style:font-name-complex="Arial" fo:font-style="italic" style:font-style-asian="italic" fo:letter-spacing="0.009in"/>
    </style:style>
    <style:style style:name="T428" style:parent-style-name="Absatz-Standardschriftart" style:family="text">
      <style:text-properties style:font-name-complex="Arial" fo:font-style="italic" style:font-style-asian="italic" fo:letter-spacing="-0.0006in"/>
    </style:style>
    <style:style style:name="T429" style:parent-style-name="Absatz-Standardschriftart" style:family="text">
      <style:text-properties style:font-name-complex="Arial" fo:font-style="italic" style:font-style-asian="italic" fo:letter-spacing="0.0083in"/>
    </style:style>
    <style:style style:name="T430" style:parent-style-name="Absatz-Standardschriftart" style:family="text">
      <style:text-properties style:font-name-complex="Arial" fo:font-style="italic" style:font-style-asian="italic"/>
    </style:style>
    <style:style style:name="T431" style:parent-style-name="Absatz-Standardschriftart" style:family="text">
      <style:text-properties style:font-name-complex="Arial" fo:font-style="italic" style:font-style-asian="italic" fo:letter-spacing="0.00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style:font-name-complex="Arial" fo:font-style="italic" style:font-style-asian="italic" fo:letter-spacing="-0.0006in"/>
    </style:style>
    <style:style style:name="T439" style:parent-style-name="Absatz-Standardschriftart" style:family="text">
      <style:text-properties style:font-name-complex="Arial" fo:font-style="italic" style:font-style-asian="italic" fo:letter-spacing="0.009in"/>
    </style:style>
    <style:style style:name="T440" style:parent-style-name="Absatz-Standardschriftart" style:family="text">
      <style:text-properties style:font-name-complex="Arial" fo:font-style="italic" style:font-style-asian="italic"/>
    </style:style>
    <style:style style:name="T441" style:parent-style-name="Absatz-Standardschriftart" style:family="text">
      <style:text-properties style:font-name-complex="Arial" fo:font-style="italic" style:font-style-asian="italic" fo:letter-spacing="0.0055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73in"/>
    </style:style>
    <style:style style:name="T449" style:parent-style-name="Absatz-Standardschriftart" style:family="text">
      <style:text-properties fo:letter-spacing="0.0187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73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0.0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17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73in"/>
    </style:style>
    <style:style style:name="T464" style:parent-style-name="Absatz-Standardschriftart" style:family="text">
      <style:text-properties fo:letter-spacing="0.018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4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4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91" style:parent-style-name="Absatz-Standardschriftart" style:family="text">
      <style:text-properties fo:letter-spacing="-0.010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83in"/>
    </style:style>
    <style:style style:name="T496" style:parent-style-name="Absatz-Standardschriftart" style:family="text">
      <style:text-properties fo:letter-spacing="-0.0006in"/>
    </style:style>
    <style:style style:name="P4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8" style:parent-style-name="Textkörper" style:family="paragraph">
      <style:paragraph-properties fo:text-align="justify" fo:line-height="119%" fo:margin-right="0.079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41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73in"/>
    </style:style>
    <style:style style:name="T552" style:parent-style-name="Absatz-Standardschriftart" style:family="text">
      <style:text-properties fo:letter-spacing="0.016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6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7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66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3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47in"/>
    </style:style>
    <style:style style:name="T571" style:parent-style-name="Absatz-Standardschriftart" style:family="text">
      <style:text-properties fo:letter-spacing="0.0354in"/>
    </style:style>
    <style:style style:name="T572" style:parent-style-name="Absatz-Standardschriftart" style:family="text">
      <style:text-properties fo:letter-spacing="0.0326in"/>
    </style:style>
    <style:style style:name="T573" style:parent-style-name="Absatz-Standardschriftart" style:family="text">
      <style:text-properties fo:letter-spacing="0.034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4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54in"/>
    </style:style>
    <style:style style:name="T578" style:parent-style-name="Absatz-Standardschriftart" style:family="text">
      <style:text-properties fo:letter-spacing="0.034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4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0.004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-complex="Arial" fo:font-style="italic" style:font-style-asian="italic" fo:letter-spacing="-0.0006in"/>
    </style:style>
    <style:style style:name="T621" style:parent-style-name="Absatz-Standardschriftart" style:family="text">
      <style:text-properties style:font-name-complex="Arial" fo:font-style="italic" style:font-style-asian="italic" fo:letter-spacing="0.0006in"/>
    </style:style>
    <style:style style:name="T622" style:parent-style-name="Absatz-Standardschriftart" style:family="text">
      <style:text-properties style:font-name-complex="Arial" fo:font-style="italic" style:font-style-asian="italic" fo:letter-spacing="-0.0006in"/>
    </style:style>
    <style:style style:name="T623" style:parent-style-name="Absatz-Standardschriftart" style:family="text">
      <style:text-properties style:font-name-complex="Arial" fo:font-style="italic" style:font-style-asian="italic"/>
    </style:style>
    <style:style style:name="T624" style:parent-style-name="Absatz-Standardschriftart" style:family="text">
      <style:text-properties style:font-name-complex="Arial" fo:font-style="italic" style:font-style-asian="italic"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style:font-name-complex="Arial" fo:font-style="italic" style:font-style-asian="italic" fo:letter-spacing="-0.0006in"/>
    </style:style>
    <style:style style:name="T634" style:parent-style-name="Absatz-Standardschriftart" style:family="text">
      <style:text-properties style:font-name-complex="Arial" fo:font-style="italic" style:font-style-asian="italic" fo:letter-spacing="0.0055in"/>
    </style:style>
    <style:style style:name="T635" style:parent-style-name="Absatz-Standardschriftart" style:family="text">
      <style:text-properties style:font-name-complex="Arial" fo:font-style="italic" style:font-style-asian="italic" fo:letter-spacing="-0.0006in"/>
    </style:style>
    <style:style style:name="T636" style:parent-style-name="Absatz-Standardschriftart" style:family="text">
      <style:text-properties style:font-name-complex="Arial" fo:font-style="italic" style:font-style-asian="italic" fo:letter-spacing="0.0062in"/>
    </style:style>
    <style:style style:name="T637" style:parent-style-name="Absatz-Standardschriftart" style:family="text">
      <style:text-properties style:font-name-complex="Arial" fo:font-style="italic" style:font-style-asian="italic" fo:letter-spacing="-0.0006in"/>
    </style:style>
    <style:style style:name="T638" style:parent-style-name="Absatz-Standardschriftart" style:family="text">
      <style:text-properties style:font-name-complex="Arial" fo:font-style="italic" style:font-style-asian="italic" fo:letter-spacing="0.0062in"/>
    </style:style>
    <style:style style:name="T639" style:parent-style-name="Absatz-Standardschriftart" style:family="text">
      <style:text-properties style:font-name-complex="Arial" fo:font-style="italic" style:font-style-asian="italic" fo:letter-spacing="-0.0006in"/>
    </style:style>
    <style:style style:name="T640" style:parent-style-name="Absatz-Standardschriftart" style:family="text">
      <style:text-properties style:font-name-complex="Arial" fo:font-style="italic" style:font-style-asian="italic" fo:letter-spacing="0.0055in"/>
    </style:style>
    <style:style style:name="T641" style:parent-style-name="Absatz-Standardschriftart" style:family="text">
      <style:text-properties style:font-name-complex="Arial" fo:font-style="italic" style:font-style-asian="italic"/>
    </style:style>
    <style:style style:name="T642" style:parent-style-name="Absatz-Standardschriftart" style:family="text">
      <style:text-properties style:font-name-complex="Arial" fo:font-style="italic" style:font-style-asian="italic" fo:letter-spacing="0.0048in"/>
    </style:style>
    <style:style style:name="T643" style:parent-style-name="Absatz-Standardschriftart" style:family="text">
      <style:text-properties style:font-name-complex="Arial" fo:font-style="italic" style:font-style-asian="italic"/>
    </style:style>
    <style:style style:name="T644" style:parent-style-name="Absatz-Standardschriftart" style:family="text">
      <style:text-properties style:font-name-complex="Arial" fo:font-style="italic" style:font-style-asian="italic" fo:letter-spacing="0.0055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style:font-name-complex="Arial" fo:font-style="italic" style:font-style-asian="italic" fo:letter-spacing="-0.0006in"/>
    </style:style>
    <style:style style:name="T651" style:parent-style-name="Absatz-Standardschriftart" style:family="text">
      <style:text-properties style:font-name-complex="Arial" fo:font-style="italic" style:font-style-asian="italic" fo:letter-spacing="0.0055in"/>
    </style:style>
    <style:style style:name="T652" style:parent-style-name="Absatz-Standardschriftart" style:family="text">
      <style:text-properties style:font-name-complex="Arial" fo:font-style="italic" style:font-style-asian="italic"/>
    </style:style>
    <style:style style:name="T653" style:parent-style-name="Absatz-Standardschriftart" style:family="text">
      <style:text-properties style:font-name-complex="Arial" fo:font-style="italic" style:font-style-asian="italic" fo:letter-spacing="0.0027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48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5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5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55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7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68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8in"/>
    </style:style>
    <style:style style:name="T717" style:parent-style-name="Absatz-Standardschriftart" style:family="text">
      <style:text-properties style:font-name-complex="Arial" fo:font-style="italic" style:font-style-asian="italic"/>
    </style:style>
    <style:style style:name="T718" style:parent-style-name="Absatz-Standardschriftart" style:family="text">
      <style:text-properties style:font-name-complex="Arial" fo:font-style="italic" style:font-style-asian="italic" fo:letter-spacing="0.0201in"/>
    </style:style>
    <style:style style:name="T719" style:parent-style-name="Absatz-Standardschriftart" style:family="text">
      <style:text-properties style:font-name-complex="Arial" fo:font-style="italic" style:font-style-asian="italic"/>
    </style:style>
    <style:style style:name="T720" style:parent-style-name="Absatz-Standardschriftart" style:family="text">
      <style:text-properties style:font-name-complex="Arial" fo:font-style="italic" style:font-style-asian="italic" fo:letter-spacing="0.0187in"/>
    </style:style>
    <style:style style:name="T721" style:parent-style-name="Absatz-Standardschriftart" style:family="text">
      <style:text-properties style:font-name-complex="Arial" fo:font-style="italic" style:font-style-asian="italic" fo:letter-spacing="-0.0006in"/>
    </style:style>
    <style:style style:name="T722" style:parent-style-name="Absatz-Standardschriftart" style:family="text">
      <style:text-properties style:font-name-complex="Arial" fo:font-style="italic" style:font-style-asian="italic" fo:letter-spacing="0.018in"/>
    </style:style>
    <style:style style:name="T723" style:parent-style-name="Absatz-Standardschriftart" style:family="text">
      <style:text-properties style:font-name-complex="Arial" fo:font-style="italic" style:font-style-asian="italic" fo:letter-spacing="-0.0006in"/>
    </style:style>
    <style:style style:name="T724" style:parent-style-name="Absatz-Standardschriftart" style:family="text">
      <style:text-properties style:font-name-complex="Arial" fo:font-style="italic" style:font-style-asian="italic" fo:letter-spacing="0.0201in"/>
    </style:style>
    <style:style style:name="T725" style:parent-style-name="Absatz-Standardschriftart" style:family="text">
      <style:text-properties style:font-name-complex="Arial" fo:font-style="italic" style:font-style-asian="italic" fo:letter-spacing="-0.0006in"/>
    </style:style>
    <style:style style:name="T726" style:parent-style-name="Absatz-Standardschriftart" style:family="text">
      <style:text-properties style:font-name-complex="Arial" fo:font-style="italic" style:font-style-asian="italic" fo:letter-spacing="0.0201in"/>
    </style:style>
    <style:style style:name="T727" style:parent-style-name="Absatz-Standardschriftart" style:family="text">
      <style:text-properties style:font-name-complex="Arial" fo:font-style="italic" style:font-style-asian="italic" fo:letter-spacing="-0.0006in"/>
    </style:style>
    <style:style style:name="T728" style:parent-style-name="Absatz-Standardschriftart" style:family="text">
      <style:text-properties style:font-name-complex="Arial" fo:font-style="italic" style:font-style-asian="italic" fo:letter-spacing="0.018in"/>
    </style:style>
    <style:style style:name="T729" style:parent-style-name="Absatz-Standardschriftart" style:family="text">
      <style:text-properties style:font-name-complex="Arial" fo:font-style="italic" style:font-style-asian="italic"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7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76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73in"/>
    </style:style>
    <style:style style:name="T742" style:parent-style-name="Absatz-Standardschriftart" style:family="text">
      <style:text-properties fo:letter-spacing="0.007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7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1in"/>
    </style:style>
    <style:style style:name="T749" style:parent-style-name="Absatz-Standardschriftart" style:family="text">
      <style:text-properties fo:letter-spacing="0.0055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0.007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6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style:font-name-complex="Arial" fo:font-style="italic" style:font-style-asian="italic" fo:letter-spacing="-0.0006in"/>
    </style:style>
    <style:style style:name="T777" style:parent-style-name="Absatz-Standardschriftart" style:family="text">
      <style:text-properties style:font-name-complex="Arial" fo:font-style="italic" style:font-style-asian="italic" fo:letter-spacing="0.0055in"/>
    </style:style>
    <style:style style:name="T778" style:parent-style-name="Absatz-Standardschriftart" style:family="text">
      <style:text-properties style:font-name-complex="Arial" fo:font-style="italic" style:font-style-asian="italic" fo:letter-spacing="-0.0006in"/>
    </style:style>
    <style:style style:name="T779" style:parent-style-name="Absatz-Standardschriftart" style:family="text">
      <style:text-properties style:font-name-complex="Arial" fo:font-style="italic" style:font-style-asian="italic" fo:letter-spacing="0.0041in"/>
    </style:style>
    <style:style style:name="T780" style:parent-style-name="Absatz-Standardschriftart" style:family="text">
      <style:text-properties style:font-name-complex="Arial" fo:font-style="italic" style:font-style-asian="italic" fo:letter-spacing="-0.0006in"/>
    </style:style>
    <style:style style:name="T781" style:parent-style-name="Absatz-Standardschriftart" style:family="text">
      <style:text-properties style:font-name-complex="Arial" fo:font-style="italic" style:font-style-asian="italic" fo:letter-spacing="0.0041in"/>
    </style:style>
    <style:style style:name="T782" style:parent-style-name="Absatz-Standardschriftart" style:family="text">
      <style:text-properties style:font-name-complex="Arial" fo:font-style="italic" style:font-style-asian="italic"/>
    </style:style>
    <style:style style:name="T7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/>
    </style:style>
    <style:style style:name="T784" style:parent-style-name="Absatz-Standardschriftart" style:family="text">
      <style:text-properties style:font-name-complex="Arial" fo:font-style="italic" style:font-style-asian="italic" fo:letter-spacing="-0.0006in"/>
    </style:style>
    <style:style style:name="T785" style:parent-style-name="Absatz-Standardschriftart" style:family="text">
      <style:text-properties style:font-name-complex="Arial" fo:font-style="italic" style:font-style-asian="italic" fo:letter-spacing="-0.0041in"/>
    </style:style>
    <style:style style:name="T786" style:parent-style-name="Absatz-Standardschriftart" style:family="text">
      <style:text-properties style:font-name-complex="Arial" fo:font-style="italic" style:font-style-asian="italic"/>
    </style:style>
    <style:style style:name="T787" style:parent-style-name="Absatz-Standardschriftart" style:family="text">
      <style:text-properties style:font-name-complex="Arial" fo:font-style="italic" style:font-style-asian="italic" fo:letter-spacing="-0.0041in"/>
    </style:style>
    <style:style style:name="T788" style:parent-style-name="Absatz-Standardschriftart" style:family="text">
      <style:text-properties style:font-name-complex="Arial" fo:font-style="italic" style:font-style-asian="italic" fo:letter-spacing="0.0006in"/>
    </style:style>
    <style:style style:name="T789" style:parent-style-name="Absatz-Standardschriftart" style:family="text">
      <style:text-properties style:font-name-complex="Arial" fo:font-style="italic" style:font-style-asian="italic" fo:letter-spacing="-0.0041in"/>
    </style:style>
    <style:style style:name="T790" style:parent-style-name="Absatz-Standardschriftart" style:family="text">
      <style:text-properties style:font-name-complex="Arial" fo:font-style="italic" style:font-style-asian="italic" fo:letter-spacing="-0.0006in"/>
    </style:style>
    <style:style style:name="T791" style:parent-style-name="Absatz-Standardschriftart" style:family="text">
      <style:text-properties style:font-name-complex="Arial" fo:font-style="italic" style:font-style-asian="italic" fo:letter-spacing="-0.002in"/>
    </style:style>
    <style:style style:name="T792" style:parent-style-name="Absatz-Standardschriftart" style:family="text">
      <style:text-properties style:font-name-complex="Arial" fo:font-style="italic" style:font-style-asian="italic" fo:letter-spacing="-0.0006in"/>
    </style:style>
    <style:style style:name="P793" style:parent-style-name="Standard" style:master-page-name="MP1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0" style:parent-style-name="Textkörper" style:family="paragraph">
      <style:paragraph-properties fo:text-align="justify" fo:margin-top="0.0513in" fo:line-height="120%" fo:margin-right="0.080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25in"/>
    </style:style>
    <style:style style:name="T823" style:parent-style-name="Absatz-Standardschriftart" style:family="text">
      <style:text-properties fo:letter-spacing="0.0118in"/>
    </style:style>
    <style:style style:name="T824" style:parent-style-name="Absatz-Standardschriftart" style:family="text">
      <style:text-properties fo:letter-spacing="0.0111in"/>
    </style:style>
    <style:style style:name="T825" style:parent-style-name="Absatz-Standardschriftart" style:family="text">
      <style:text-properties fo:letter-spacing="0.0125in"/>
    </style:style>
    <style:style style:name="T826" style:parent-style-name="Absatz-Standardschriftart" style:family="text">
      <style:text-properties fo:letter-spacing="0.013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1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0.0111in"/>
    </style:style>
    <style:style style:name="T832" style:parent-style-name="Absatz-Standardschriftart" style:family="text">
      <style:text-properties fo:letter-spacing="0.0118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7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0.036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75in"/>
    </style:style>
    <style:style style:name="T870" style:parent-style-name="Absatz-Standardschriftart" style:family="text">
      <style:text-properties fo:letter-spacing="0.037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2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11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111in"/>
    </style:style>
    <style:style style:name="T879" style:parent-style-name="Absatz-Standardschriftart" style:family="text">
      <style:text-properties fo:letter-spacing="0.012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0.0111in"/>
    </style:style>
    <style:style style:name="T884" style:parent-style-name="Absatz-Standardschriftart" style:family="text">
      <style:text-properties fo:letter-spacing="0.012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8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1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1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2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style:font-name-complex="Arial" fo:font-style="italic" style:font-style-asian="italic" fo:letter-spacing="-0.0006in"/>
    </style:style>
    <style:style style:name="T906" style:parent-style-name="Absatz-Standardschriftart" style:family="text">
      <style:text-properties style:font-name-complex="Arial" fo:font-style="italic" style:font-style-asian="italic" fo:letter-spacing="0.0125in"/>
    </style:style>
    <style:style style:name="T907" style:parent-style-name="Absatz-Standardschriftart" style:family="text">
      <style:text-properties style:font-name-complex="Arial" fo:font-style="italic" style:font-style-asian="italic" fo:letter-spacing="-0.0006in"/>
    </style:style>
    <style:style style:name="T908" style:parent-style-name="Absatz-Standardschriftart" style:family="text">
      <style:text-properties style:font-name-complex="Arial" fo:font-style="italic" style:font-style-asian="italic" fo:letter-spacing="0.0118in"/>
    </style:style>
    <style:style style:name="T909" style:parent-style-name="Absatz-Standardschriftart" style:family="text">
      <style:text-properties style:font-name-complex="Arial" fo:font-style="italic" style:font-style-asian="italic" fo:letter-spacing="-0.0006in"/>
    </style:style>
    <style:style style:name="T910" style:parent-style-name="Absatz-Standardschriftart" style:family="text">
      <style:text-properties style:font-name-complex="Arial" fo:font-style="italic" style:font-style-asian="italic" fo:letter-spacing="0.0104in"/>
    </style:style>
    <style:style style:name="T911" style:parent-style-name="Absatz-Standardschriftart" style:family="text">
      <style:text-properties fo:letter-spacing="0.013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0.013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3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0.012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922" style:parent-style-name="Absatz-Standardschriftart" style:family="text">
      <style:text-properties style:font-name-complex="Arial" fo:font-style="italic" style:font-style-asian="italic" fo:letter-spacing="-0.0006in"/>
    </style:style>
    <style:style style:name="T923" style:parent-style-name="Absatz-Standardschriftart" style:family="text">
      <style:text-properties style:font-name-complex="Arial" fo:font-style="italic" style:font-style-asian="italic" fo:letter-spacing="0.0041in"/>
    </style:style>
    <style:style style:name="T924" style:parent-style-name="Absatz-Standardschriftart" style:family="text">
      <style:text-properties style:font-name-complex="Arial" fo:font-style="italic" style:font-style-asian="italic" fo:letter-spacing="0.0006in"/>
    </style:style>
    <style:style style:name="T925" style:parent-style-name="Absatz-Standardschriftart" style:family="text">
      <style:text-properties style:font-name-complex="Arial" fo:font-style="italic" style:font-style-asian="italic" fo:letter-spacing="0.0041in"/>
    </style:style>
    <style:style style:name="T926" style:parent-style-name="Absatz-Standardschriftart" style:family="text">
      <style:text-properties style:font-name-complex="Arial" fo:font-style="italic" style:font-style-asian="italic"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6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62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62in"/>
    </style:style>
    <style:style style:name="T979" style:parent-style-name="Absatz-Standardschriftart" style:family="text">
      <style:text-properties fo:letter-spacing="-0.0048in"/>
    </style:style>
    <style:style style:name="T980" style:parent-style-name="Absatz-Standardschriftart" style:family="text">
      <style:text-properties fo:letter-spacing="-0.0069in"/>
    </style:style>
    <style:style style:name="T981" style:parent-style-name="Absatz-Standardschriftart" style:family="text">
      <style:text-properties fo:letter-spacing="-0.0006in"/>
    </style:style>
    <style:style style:name="P9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3" style:parent-style-name="Standard" style:family="paragraph">
      <style:paragraph-properties fo:text-align="justify" fo:line-height="119%" fo:margin-left="0.7368in" fo:margin-right="0.0805in" fo:text-indent="0.4916in">
        <style:tab-stops/>
      </style:paragraph-properties>
    </style:style>
    <style:style style:name="T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letter-spacing="0.0868in" style:text-scale="99%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letter-spacing="0.0263in" style:text-scale="99%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letter-spacing="0.0375in" style:text-scale="99%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style:text-scale="99%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style:text-scale="99%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42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427" style:parent-style-name="Textkörper" style:family="paragraph">
      <style:paragraph-properties fo:text-align="justify" fo:line-height="120%" fo:margin-right="0.081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7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55in"/>
    </style:style>
    <style:style style:name="T1432" style:parent-style-name="Absatz-Standardschriftart" style:family="text">
      <style:text-properties fo:letter-spacing="0.0055in"/>
    </style:style>
    <style:style style:name="T1433" style:parent-style-name="Absatz-Standardschriftart" style:family="text">
      <style:text-properties fo:letter-spacing="0.005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6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4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8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0.005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0.0048in"/>
    </style:style>
    <style:style style:name="T1445" style:parent-style-name="Absatz-Standardschriftart" style:family="text">
      <style:text-properties style:font-name="Times New Roman" fo:letter-spacing="0.034in" style:text-scale="99%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5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0.0166in"/>
    </style:style>
    <style:style style:name="T1451" style:parent-style-name="Absatz-Standardschriftart" style:family="text">
      <style:text-properties fo:letter-spacing="0.017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59in"/>
    </style:style>
    <style:style style:name="T1454" style:parent-style-name="Absatz-Standardschriftart" style:family="text">
      <style:text-properties fo:letter-spacing="0.0159in"/>
    </style:style>
    <style:style style:name="T1455" style:parent-style-name="Absatz-Standardschriftart" style:family="text">
      <style:text-properties fo:letter-spacing="0.016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8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73in"/>
    </style:style>
    <style:style style:name="T1460" style:parent-style-name="Absatz-Standardschriftart" style:family="text">
      <style:text-properties fo:letter-spacing="0.017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8in"/>
    </style:style>
    <style:style style:name="T1463" style:parent-style-name="Absatz-Standardschriftart" style:family="text">
      <style:text-properties fo:letter-spacing="0.0173in"/>
    </style:style>
    <style:style style:name="T1464" style:parent-style-name="Absatz-Standardschriftart" style:family="text">
      <style:text-properties fo:letter-spacing="0.016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9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style:font-name="Times New Roman" fo:letter-spacing="0.0506in" style:text-scale="99%"/>
    </style:style>
    <style:style style:name="T1469" style:parent-style-name="Absatz-Standardschriftart" style:family="text">
      <style:text-properties fo:letter-spacing="-0.0006in"/>
    </style:style>
    <style:style style:name="P147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1472" style:family="table-column">
      <style:table-column-properties style:column-width="0.7368in" style:use-optimal-column-width="false"/>
    </style:style>
    <style:style style:name="TableColumn1473" style:family="table-column">
      <style:table-column-properties style:column-width="1.4298in" style:use-optimal-column-width="false"/>
    </style:style>
    <style:style style:name="TableColumn1474" style:family="table-column">
      <style:table-column-properties style:column-width="1.0798in" style:use-optimal-column-width="false"/>
    </style:style>
    <style:style style:name="TableColumn1475" style:family="table-column">
      <style:table-column-properties style:column-width="1.3583in" style:use-optimal-column-width="false"/>
    </style:style>
    <style:style style:name="Table1471" style:family="table">
      <style:table-properties style:width="4.6048in" fo:margin-left="1.3826in" table:align="left"/>
    </style:style>
    <style:style style:name="TableRow1476" style:family="table-row">
      <style:table-row-properties style:min-row-height="0.4597in" style:use-optimal-row-height="false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479" style:parent-style-name="TableParagraph" style:family="paragraph">
      <style:paragraph-properties fo:margin-left="0.1888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9pt" style:font-size-asian="9pt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483" style:parent-style-name="TableParagraph" style:family="paragraph">
      <style:paragraph-properties fo:margin-left="0.0958in">
        <style:tab-stops/>
      </style:paragraph-properties>
    </style:style>
    <style:style style:name="T1484" style:parent-style-name="Absatz-Standardschriftart" style:family="text">
      <style:text-properties style:font-name="Arial" fo:font-size="9pt" style:font-size-asian="9pt"/>
    </style:style>
    <style:style style:name="T1485" style:parent-style-name="Absatz-Standardschriftart" style:family="text">
      <style:text-properties style:font-name="Arial" fo:letter-spacing="-0.002in" fo:font-size="9pt" style:font-size-asian="9pt"/>
    </style:style>
    <style:style style:name="T1486" style:parent-style-name="Absatz-Standardschriftart" style:family="text">
      <style:text-properties style:font-name="Arial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490" style:parent-style-name="TableParagraph" style:family="paragraph">
      <style:paragraph-properties fo:margin-left="0.0743in">
        <style:tab-stops/>
      </style:paragraph-properties>
    </style:style>
    <style:style style:name="T14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534in" fo:line-height="119%" fo:margin-left="0.1006in" fo:margin-right="0.1027in" fo:text-indent="0.0263in">
        <style:tab-stops/>
      </style:paragraph-properties>
    </style:style>
    <style:style style:name="T1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509" style:family="table-row">
      <style:table-row-properties style:row-height="0.1798in" style:use-optimal-row-height="false"/>
    </style:style>
    <style:style style:name="TableCell1510" style:family="table-cell">
      <style:table-cell-properties fo:border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1423in" fo:margin-left="0.0506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9pt" style:font-size-asian="9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423in" fo:margin-left="0.2923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9pt" style:font-size-asian="9pt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423in" fo:margin-left="0.4708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9pt" style:font-size-asian="9pt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line-height="0.1423in" fo:margin-left="0.7472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9pt" style:font-size-asian="9pt"/>
    </style:style>
    <style:style style:name="TableRow1522" style:family="table-row">
      <style:table-row-properties style:row-height="0.1784in" style:use-optimal-row-height="false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line-height="0.1423in" fo:margin-left="0.0506in">
        <style:tab-stops/>
      </style:paragraph-properties>
    </style:style>
    <style:style style:name="T1525" style:parent-style-name="Absatz-Standardschriftart" style:family="text">
      <style:text-properties style:font-name="Arial" fo:letter-spacing="-0.0006in" fo:font-size="9pt" style:font-size-asian="9pt"/>
    </style:style>
    <style:style style:name="TableCell1526" style:family="table-cell">
      <style:table-cell-properties fo:border="0.010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0.1423in" fo:margin-left="0.2923in">
        <style:tab-stops/>
      </style:paragraph-properties>
    </style:style>
    <style:style style:name="T1528" style:parent-style-name="Absatz-Standardschriftart" style:family="text">
      <style:text-properties style:font-name="Arial" fo:letter-spacing="-0.0006in" fo:font-size="9pt" style:font-size-asian="9pt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1423in" fo:margin-left="0.402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9pt" style:font-size-asian="9pt"/>
    </style:style>
    <style:style style:name="TableCell1532" style:family="table-cell">
      <style:table-cell-properties fo:border="0.010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1423in" fo:margin-left="0.6791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9pt" style:font-size-asian="9pt"/>
    </style:style>
    <style:style style:name="TableRow1535" style:family="table-row">
      <style:table-row-properties style:row-height="0.1798in" style:use-optimal-row-height="false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1423in" fo:margin-left="0.0506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9pt" style:font-size-asian="9pt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423in" fo:margin-left="0.2923in">
        <style:tab-stops/>
      </style:paragraph-properties>
    </style:style>
    <style:style style:name="T1541" style:parent-style-name="Absatz-Standardschriftart" style:family="text">
      <style:text-properties style:font-name="Arial" fo:letter-spacing="-0.0006in" fo:font-size="9pt" style:font-size-asian="9pt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1423in" fo:margin-left="0.4708in">
        <style:tab-stops/>
      </style:paragraph-properties>
    </style:style>
    <style:style style:name="T1544" style:parent-style-name="Absatz-Standardschriftart" style:family="text">
      <style:text-properties style:font-name="Arial" fo:letter-spacing="-0.0006in" fo:font-size="9pt" style:font-size-asian="9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1423in" fo:margin-left="0.7472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9pt" style:font-size-asian="9pt"/>
    </style:style>
    <style:style style:name="TableRow1548" style:family="table-row">
      <style:table-row-properties style:row-height="0.1798in" style:use-optimal-row-height="false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line-height="0.1423in" fo:margin-left="0.0506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9pt" style:font-size-asian="9pt"/>
    </style:style>
    <style:style style:name="TableCell1552" style:family="table-cell">
      <style:table-cell-properties fo:border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line-height="0.1423in" fo:margin-left="0.2923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9pt" style:font-size-asian="9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1423in" fo:margin-left="0.402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9pt" style:font-size-asian="9pt"/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1423in" fo:margin-left="0.6791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ableRow1561" style:family="table-row">
      <style:table-row-properties style:row-height="0.1784in" style:use-optimal-row-height="false"/>
    </style:style>
    <style:style style:name="TableCell1562" style:family="table-cell">
      <style:table-cell-properties fo:border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1423in" fo:margin-left="0.0506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9pt" style:font-size-asian="9pt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0.1423in" fo:margin-left="0.2923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9pt" style:font-size-asian="9pt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1423in" fo:margin-left="0.402in">
        <style:tab-stops/>
      </style:paragraph-properties>
    </style:style>
    <style:style style:name="T1570" style:parent-style-name="Absatz-Standardschriftart" style:family="text">
      <style:text-properties style:font-name="Arial" fo:letter-spacing="-0.0006in" fo:font-size="9pt" style:font-size-asian="9pt"/>
    </style:style>
    <style:style style:name="TableCell1571" style:family="table-cell">
      <style:table-cell-properties fo:border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line-height="0.1423in" fo:margin-left="0.6791in">
        <style:tab-stops/>
      </style:paragraph-properties>
    </style:style>
    <style:style style:name="T1573" style:parent-style-name="Absatz-Standardschriftart" style:family="text">
      <style:text-properties style:font-name="Arial" fo:letter-spacing="-0.0006in" fo:font-size="9pt" style:font-size-asian="9pt"/>
    </style:style>
    <style:style style:name="TableRow1574" style:family="table-row">
      <style:table-row-properties style:row-height="0.1798in" style:use-optimal-row-height="false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423in" fo:margin-left="0.0506in">
        <style:tab-stops/>
      </style:paragraph-properties>
    </style:style>
    <style:style style:name="T1577" style:parent-style-name="Absatz-Standardschriftart" style:family="text">
      <style:text-properties style:font-name="Arial" fo:letter-spacing="-0.0006in" fo:font-size="9pt" style:font-size-asian="9pt"/>
    </style:style>
    <style:style style:name="TableCell1578" style:family="table-cell">
      <style:table-cell-properties fo:border="0.010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line-height="0.1423in" fo:margin-left="0.2923in">
        <style:tab-stops/>
      </style:paragraph-properties>
    </style:style>
    <style:style style:name="T1580" style:parent-style-name="Absatz-Standardschriftart" style:family="text">
      <style:text-properties style:font-name="Arial" fo:letter-spacing="-0.0006in" fo:font-size="9pt" style:font-size-asian="9pt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423in" fo:margin-left="0.4708in">
        <style:tab-stops/>
      </style:paragraph-properties>
    </style:style>
    <style:style style:name="T1583" style:parent-style-name="Absatz-Standardschriftart" style:family="text">
      <style:text-properties style:font-name="Arial" fo:letter-spacing="-0.0006in" fo:font-size="9pt" style:font-size-asian="9pt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line-height="0.1423in" fo:margin-left="0.7472in">
        <style:tab-stops/>
      </style:paragraph-properties>
    </style:style>
    <style:style style:name="T1586" style:parent-style-name="Absatz-Standardschriftart" style:family="text">
      <style:text-properties style:font-name="Arial" fo:letter-spacing="-0.0006in" fo:font-size="9pt" style:font-size-asian="9pt"/>
    </style:style>
    <style:style style:name="TableRow1587" style:family="table-row">
      <style:table-row-properties style:row-height="0.1784in" style:use-optimal-row-height="false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1423in" fo:margin-left="0.0506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9pt" style:font-size-asian="9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423in" fo:margin-left="0.2923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9pt" style:font-size-asian="9pt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423in" fo:margin-left="0.402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9pt" style:font-size-asian="9pt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423in" fo:margin-left="0.6791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ableRow1600" style:family="table-row">
      <style:table-row-properties style:row-height="0.1798in" style:use-optimal-row-height="false"/>
    </style:style>
    <style:style style:name="TableCell160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602" style:family="table-cell">
      <style:table-cell-properties fo:border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409in" fo:margin-left="0.6104in">
        <style:tab-stops/>
      </style:paragraph-properties>
    </style:style>
    <style:style style:name="T1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1409in" fo:margin-left="0.6791in">
        <style:tab-stops/>
      </style:paragraph-properties>
    </style:style>
    <style:style style:name="T1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0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09" style:parent-style-name="Textkörper" style:family="paragraph">
      <style:paragraph-properties fo:text-align="justify" fo:margin-top="0.0513in" fo:line-height="120%" fo:margin-right="0.080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0.00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0.0013in"/>
    </style:style>
    <style:style style:name="T1622" style:parent-style-name="Absatz-Standardschriftart" style:family="text">
      <style:text-properties fo:letter-spacing="0.002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0.002in"/>
    </style:style>
    <style:style style:name="T1627" style:parent-style-name="Absatz-Standardschriftart" style:family="text">
      <style:text-properties fo:letter-spacing="0.002in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2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4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25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0.0131in"/>
    </style:style>
    <style:style style:name="T1637" style:parent-style-name="Absatz-Standardschriftart" style:family="text">
      <style:text-properties fo:letter-spacing="0.014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2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31in"/>
    </style:style>
    <style:style style:name="T1642" style:parent-style-name="Absatz-Standardschriftart" style:family="text">
      <style:text-properties fo:letter-spacing="0.012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3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5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45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145in"/>
    </style:style>
    <style:style style:name="T1651" style:parent-style-name="Absatz-Standardschriftart" style:family="text">
      <style:text-properties fo:letter-spacing="0.0125in"/>
    </style:style>
    <style:style style:name="T1652" style:parent-style-name="Absatz-Standardschriftart" style:family="text">
      <style:text-properties fo:letter-spacing="0.013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4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25in"/>
    </style:style>
    <style:style style:name="T1657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3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2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3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3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41in"/>
    </style:style>
    <style:style style:name="T1674" style:parent-style-name="Absatz-Standardschriftart" style:family="text">
      <style:text-properties fo:letter-spacing="-0.0048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34in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79" style:parent-style-name="Textkörper" style:family="paragraph">
      <style:paragraph-properties fo:text-align="justify" fo:line-height="120%" fo:margin-right="0.079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27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fo:letter-spacing="-0.002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fo:letter-spacing="0.0673in" style:text-scale="99%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0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15in"/>
    </style:style>
    <style:style style:name="T1704" style:parent-style-name="Absatz-Standardschriftart" style:family="text">
      <style:text-properties fo:letter-spacing="0.0208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0.020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0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15in"/>
    </style:style>
    <style:style style:name="T1711" style:parent-style-name="Absatz-Standardschriftart" style:family="text">
      <style:text-properties fo:letter-spacing="0.022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2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1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0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0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01in"/>
    </style:style>
    <style:style style:name="T1722" style:parent-style-name="Absatz-Standardschriftart" style:family="text">
      <style:text-properties fo:letter-spacing="0.0222in"/>
    </style:style>
    <style:style style:name="T1723" style:parent-style-name="Absatz-Standardschriftart" style:family="text">
      <style:text-properties fo:letter-spacing="0.021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34in" style:text-scale="99%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13in"/>
    </style:style>
    <style:style style:name="T1731" style:parent-style-name="Absatz-Standardschriftart" style:family="text">
      <style:text-properties fo:letter-spacing="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0.003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27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0.0013in"/>
    </style:style>
    <style:style style:name="T1743" style:parent-style-name="Absatz-Standardschriftart" style:family="text">
      <style:text-properties fo:letter-spacing="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3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13in"/>
    </style:style>
    <style:style style:name="T1751" style:parent-style-name="Absatz-Standardschriftart" style:family="text">
      <style:text-properties fo:letter-spacing="0.0027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fo:letter-spacing="0.0381in" style:text-scale="99%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41in"/>
    </style:style>
    <style:style style:name="T1757" style:parent-style-name="Absatz-Standardschriftart" style:family="text">
      <style:text-properties fo:letter-spacing="-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41in"/>
    </style:style>
    <style:style style:name="T1760" style:parent-style-name="Absatz-Standardschriftart" style:family="text">
      <style:text-properties fo:letter-spacing="-0.0055in"/>
    </style:style>
    <style:style style:name="T1761" style:parent-style-name="Absatz-Standardschriftart" style:family="text">
      <style:text-properties fo:letter-spacing="-0.004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41in"/>
    </style:style>
    <style:style style:name="T1764" style:parent-style-name="Absatz-Standardschriftart" style:family="text">
      <style:text-properties fo:letter-spacing="-0.0048in"/>
    </style:style>
    <style:style style:name="T1765" style:parent-style-name="Absatz-Standardschriftart" style:family="text">
      <style:text-properties fo:letter-spacing="-0.005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55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48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-0.0055in"/>
    </style:style>
    <style:style style:name="P177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00" style:parent-style-name="Textkörper" style:family="paragraph">
      <style:paragraph-properties fo:text-align="justify" fo:margin-top="0.0513in" fo:line-height="120%" fo:margin-right="0.079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6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6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52in"/>
    </style:style>
    <style:style style:name="T1807" style:parent-style-name="Absatz-Standardschriftart" style:family="text">
      <style:text-properties fo:letter-spacing="0.0006in"/>
    </style:style>
    <style:style style:name="T1808" style:parent-style-name="Absatz-Standardschriftart" style:family="text">
      <style:text-properties fo:letter-spacing="0.016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52in"/>
    </style:style>
    <style:style style:name="T1811" style:parent-style-name="Absatz-Standardschriftart" style:family="text">
      <style:text-properties fo:letter-spacing="0.0145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0.017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45in"/>
    </style:style>
    <style:style style:name="T1816" style:parent-style-name="Absatz-Standardschriftart" style:family="text">
      <style:text-properties fo:letter-spacing="0.0166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0.0145in"/>
    </style:style>
    <style:style style:name="T1819" style:parent-style-name="Absatz-Standardschriftart" style:family="text">
      <style:text-properties fo:letter-spacing="0.016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style:font-name="Times New Roman" fo:letter-spacing="0.0284in" style:text-scale="99%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3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55in"/>
    </style:style>
    <style:style style:name="T1830" style:parent-style-name="Absatz-Standardschriftart" style:family="text">
      <style:text-properties fo:letter-spacing="-0.00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34in"/>
    </style:style>
    <style:style style:name="T1833" style:parent-style-name="Absatz-Standardschriftart" style:family="text">
      <style:text-properties fo:letter-spacing="-0.0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34in"/>
    </style:style>
    <style:style style:name="T1836" style:parent-style-name="Absatz-Standardschriftart" style:family="text">
      <style:text-properties fo:letter-spacing="-0.003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style:font-name="Times New Roman" fo:letter-spacing="0.0659in" style:text-scale="99%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12in"/>
    </style:style>
    <style:style style:name="T1841" style:parent-style-name="Absatz-Standardschriftart" style:family="text">
      <style:text-properties fo:letter-spacing="0.031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31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12in"/>
    </style:style>
    <style:style style:name="T1846" style:parent-style-name="Absatz-Standardschriftart" style:family="text">
      <style:text-properties fo:letter-spacing="0.031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2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12in"/>
    </style:style>
    <style:style style:name="T1851" style:parent-style-name="Absatz-Standardschriftart" style:family="text">
      <style:text-properties fo:letter-spacing="0.0312in"/>
    </style:style>
    <style:style style:name="T1852" style:parent-style-name="Absatz-Standardschriftart" style:family="text">
      <style:text-properties fo:letter-spacing="0.0312in"/>
    </style:style>
    <style:style style:name="T1853" style:parent-style-name="Absatz-Standardschriftart" style:family="text">
      <style:text-properties fo:letter-spacing="0.0312in"/>
    </style:style>
    <style:style style:name="T1854" style:parent-style-name="Absatz-Standardschriftart" style:family="text">
      <style:text-properties fo:letter-spacing="0.0312in"/>
    </style:style>
    <style:style style:name="T1855" style:parent-style-name="Absatz-Standardschriftart" style:family="text">
      <style:text-properties fo:letter-spacing="0.031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2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1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1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fo:letter-spacing="0.0437in" style:text-scale="99%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62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-0.0062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70" style:parent-style-name="Textkörper" style:family="paragraph">
      <style:paragraph-properties fo:text-align="justify" fo:line-height="120%" fo:margin-right="0.079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1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18in"/>
    </style:style>
    <style:style style:name="T1875" style:parent-style-name="Absatz-Standardschriftart" style:family="text">
      <style:text-properties fo:letter-spacing="0.010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04in"/>
    </style:style>
    <style:style style:name="T1878" style:parent-style-name="Absatz-Standardschriftart" style:family="text">
      <style:text-properties fo:letter-spacing="0.0111in"/>
    </style:style>
    <style:style style:name="T1879" style:parent-style-name="Absatz-Standardschriftart" style:family="text">
      <style:text-properties fo:letter-spacing="0.0104in"/>
    </style:style>
    <style:style style:name="T1880" style:parent-style-name="Absatz-Standardschriftart" style:family="text">
      <style:text-properties fo:letter-spacing="0.0104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0.010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2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2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2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38in"/>
    </style:style>
    <style:style style:name="T1891" style:parent-style-name="Absatz-Standardschriftart" style:family="text">
      <style:text-properties style:font-name="Times New Roman" fo:letter-spacing="0.0451in" style:text-scale="99%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41in"/>
    </style:style>
    <style:style style:name="T1894" style:parent-style-name="Absatz-Standardschriftart" style:family="text">
      <style:text-properties fo:letter-spacing="-0.002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27in"/>
    </style:style>
    <style:style style:name="T1901" style:parent-style-name="Absatz-Standardschriftart" style:family="text">
      <style:text-properties fo:letter-spacing="-0.004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48in"/>
    </style:style>
    <style:style style:name="T1906" style:parent-style-name="Absatz-Standardschriftart" style:family="text">
      <style:text-properties fo:letter-spacing="-0.0048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-0.004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27in"/>
    </style:style>
    <style:style style:name="T1911" style:parent-style-name="Absatz-Standardschriftart" style:family="text">
      <style:text-properties fo:letter-spacing="-0.0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27in"/>
    </style:style>
    <style:style style:name="T1914" style:parent-style-name="Absatz-Standardschriftart" style:family="text">
      <style:text-properties fo:letter-spacing="-0.0006in"/>
    </style:style>
    <style:style style:name="P19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16" style:parent-style-name="Textkörper" style:family="paragraph">
      <style:paragraph-properties fo:text-align="justify" fo:line-height="120%" fo:margin-right="0.082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4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25in"/>
    </style:style>
    <style:style style:name="T1921" style:parent-style-name="Absatz-Standardschriftart" style:family="text">
      <style:text-properties fo:letter-spacing="0.013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3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4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3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6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4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38in"/>
    </style:style>
    <style:style style:name="T1934" style:parent-style-name="Absatz-Standardschriftart" style:family="text">
      <style:text-properties fo:letter-spacing="0.0125in"/>
    </style:style>
    <style:style style:name="T1935" style:parent-style-name="Absatz-Standardschriftart" style:family="text">
      <style:text-properties fo:letter-spacing="0.013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style:font-name="Times New Roman" fo:letter-spacing="0.0465in" style:text-scale="99%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48in"/>
    </style:style>
    <style:style style:name="T1940" style:parent-style-name="Absatz-Standardschriftart" style:family="text">
      <style:text-properties fo:letter-spacing="-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48in"/>
    </style:style>
    <style:style style:name="T1943" style:parent-style-name="Absatz-Standardschriftart" style:family="text">
      <style:text-properties fo:letter-spacing="-0.0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4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27in"/>
    </style:style>
    <style:style style:name="T1948" style:parent-style-name="Absatz-Standardschriftart" style:family="text">
      <style:text-properties fo:letter-spacing="-0.005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55in"/>
    </style:style>
    <style:style style:name="T1953" style:parent-style-name="Absatz-Standardschriftart" style:family="text">
      <style:text-properties fo:letter-spacing="-0.002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55in"/>
    </style:style>
    <style:style style:name="P19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57" style:parent-style-name="Textkörper" style:family="paragraph">
      <style:paragraph-properties fo:text-align="justify" fo:line-height="120%" fo:margin-right="0.080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27in"/>
    </style:style>
    <style:style style:name="T1969" style:parent-style-name="Absatz-Standardschriftart" style:family="text">
      <style:text-properties style:font-name="Times New Roman" fo:letter-spacing="0.0465in" style:text-scale="99%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4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4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6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41in"/>
    </style:style>
    <style:style style:name="T1982" style:parent-style-name="Absatz-Standardschriftart" style:family="text">
      <style:text-properties fo:letter-spacing="-0.0006in"/>
    </style:style>
    <style:style style:name="P19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84" style:parent-style-name="Textkörper" style:family="paragraph">
      <style:paragraph-properties fo:text-align="justify" fo:line-height="120%" fo:margin-right="0.079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8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9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0.00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9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9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9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9in"/>
    </style:style>
    <style:style style:name="T1999" style:parent-style-name="Absatz-Standardschriftart" style:family="text">
      <style:text-properties fo:letter-spacing="0.009in"/>
    </style:style>
    <style:style style:name="T2000" style:parent-style-name="Absatz-Standardschriftart" style:family="text">
      <style:text-properties fo:letter-spacing="0.009in"/>
    </style:style>
    <style:style style:name="T2001" style:parent-style-name="Absatz-Standardschriftart" style:family="text">
      <style:text-properties fo:letter-spacing="0.009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83in"/>
    </style:style>
    <style:style style:name="T2004" style:parent-style-name="Absatz-Standardschriftart" style:family="text">
      <style:text-properties fo:letter-spacing="0.009in"/>
    </style:style>
    <style:style style:name="T2005" style:parent-style-name="Absatz-Standardschriftart" style:family="text">
      <style:text-properties style:font-name="Times New Roman" fo:letter-spacing="0.034in" style:text-scale="99%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69in"/>
    </style:style>
    <style:style style:name="T2008" style:parent-style-name="Absatz-Standardschriftart" style:family="text">
      <style:text-properties fo:letter-spacing="0.006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76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0.006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7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6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7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69in"/>
    </style:style>
    <style:style style:name="T2025" style:parent-style-name="Absatz-Standardschriftart" style:family="text">
      <style:text-properties fo:letter-spacing="0.0069in"/>
    </style:style>
    <style:style style:name="T2026" style:parent-style-name="Absatz-Standardschriftart" style:family="text">
      <style:text-properties fo:letter-spacing="0.007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8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659in" style:text-scale="99%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97in"/>
    </style:style>
    <style:style style:name="T2033" style:parent-style-name="Absatz-Standardschriftart" style:family="text">
      <style:text-properties fo:letter-spacing="0.006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76in"/>
    </style:style>
    <style:style style:name="T2036" style:parent-style-name="Absatz-Standardschriftart" style:family="text">
      <style:text-properties fo:letter-spacing="0.0062in"/>
    </style:style>
    <style:style style:name="T2037" style:parent-style-name="Absatz-Standardschriftart" style:family="text">
      <style:text-properties fo:letter-spacing="0.0062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76in"/>
    </style:style>
    <style:style style:name="T2041" style:parent-style-name="Absatz-Standardschriftart" style:family="text">
      <style:text-properties fo:letter-spacing="0.0069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0.0069in"/>
    </style:style>
    <style:style style:name="T2044" style:parent-style-name="Absatz-Standardschriftart" style:family="text">
      <style:text-properties fo:letter-spacing="0.009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69in"/>
    </style:style>
    <style:style style:name="T2047" style:parent-style-name="Absatz-Standardschriftart" style:family="text">
      <style:text-properties fo:letter-spacing="0.0069in"/>
    </style:style>
    <style:style style:name="T2048" style:parent-style-name="Absatz-Standardschriftart" style:family="text">
      <style:text-properties fo:letter-spacing="0.0069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0.0062in"/>
    </style:style>
    <style:style style:name="T2051" style:parent-style-name="Absatz-Standardschriftart" style:family="text">
      <style:text-properties fo:letter-spacing="0.0069in"/>
    </style:style>
    <style:style style:name="T2052" style:parent-style-name="Absatz-Standardschriftart" style:family="text">
      <style:text-properties fo:letter-spacing="0.0076in"/>
    </style:style>
    <style:style style:name="T2053" style:parent-style-name="Absatz-Standardschriftart" style:family="text">
      <style:text-properties fo:letter-spacing="0.0069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0.0062in"/>
    </style:style>
    <style:style style:name="T2056" style:parent-style-name="Absatz-Standardschriftart" style:family="text">
      <style:text-properties style:font-name="Times New Roman" fo:letter-spacing="0.0291in" style:text-scale="99%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8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0.018in"/>
    </style:style>
    <style:style style:name="T2061" style:parent-style-name="Absatz-Standardschriftart" style:family="text">
      <style:text-properties fo:letter-spacing="0.0006in"/>
    </style:style>
    <style:style style:name="T2062" style:parent-style-name="Absatz-Standardschriftart" style:family="text">
      <style:text-properties fo:letter-spacing="0.0194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0.0159in"/>
    </style:style>
    <style:style style:name="T2065" style:parent-style-name="Absatz-Standardschriftart" style:family="text">
      <style:text-properties fo:letter-spacing="0.018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0.018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0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22in"/>
    </style:style>
    <style:style style:name="T2072" style:parent-style-name="Absatz-Standardschriftart" style:family="text">
      <style:text-properties fo:letter-spacing="0.017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9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0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9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08in"/>
    </style:style>
    <style:style style:name="T2081" style:parent-style-name="Absatz-Standardschriftart" style:family="text">
      <style:text-properties fo:letter-spacing="0.018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0.019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87in"/>
    </style:style>
    <style:style style:name="T2086" style:parent-style-name="Absatz-Standardschriftart" style:family="text">
      <style:text-properties style:font-name="Times New Roman" fo:letter-spacing="0.0423in" style:text-scale="99%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76in"/>
    </style:style>
    <style:style style:name="T2089" style:parent-style-name="Absatz-Standardschriftart" style:family="text">
      <style:text-properties fo:letter-spacing="0.008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9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76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0.008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04in"/>
    </style:style>
    <style:style style:name="T2098" style:parent-style-name="Absatz-Standardschriftart" style:family="text">
      <style:text-properties fo:letter-spacing="0.0062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0.0069in"/>
    </style:style>
    <style:style style:name="T2101" style:parent-style-name="Absatz-Standardschriftart" style:family="text">
      <style:text-properties fo:letter-spacing="0.008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8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7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0.0083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0.006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8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97in"/>
    </style:style>
    <style:style style:name="T2116" style:parent-style-name="Absatz-Standardschriftart" style:family="text">
      <style:text-properties fo:letter-spacing="0.0076in"/>
    </style:style>
    <style:style style:name="T2117" style:parent-style-name="Absatz-Standardschriftart" style:family="text">
      <style:text-properties style:font-name="Times New Roman" fo:letter-spacing="0.0458in" style:text-scale="99%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69in"/>
    </style:style>
    <style:style style:name="T2120" style:parent-style-name="Absatz-Standardschriftart" style:family="text">
      <style:text-properties fo:letter-spacing="0.0069in"/>
    </style:style>
    <style:style style:name="T2121" style:parent-style-name="Absatz-Standardschriftart" style:family="text">
      <style:text-properties fo:letter-spacing="0.0076in"/>
    </style:style>
    <style:style style:name="T2122" style:parent-style-name="Absatz-Standardschriftart" style:family="text">
      <style:text-properties fo:letter-spacing="0.007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7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04in"/>
    </style:style>
    <style:style style:name="T2127" style:parent-style-name="Absatz-Standardschriftart" style:family="text">
      <style:text-properties fo:letter-spacing="0.0055in"/>
    </style:style>
    <style:style style:name="T2128" style:parent-style-name="Absatz-Standardschriftart" style:family="text">
      <style:text-properties fo:letter-spacing="0.0006in"/>
    </style:style>
    <style:style style:name="T2129" style:parent-style-name="Absatz-Standardschriftart" style:family="text">
      <style:text-properties fo:letter-spacing="0.0069in"/>
    </style:style>
    <style:style style:name="T2130" style:parent-style-name="Absatz-Standardschriftart" style:family="text">
      <style:text-properties fo:letter-spacing="0.007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7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7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534in" style:text-scale="99%"/>
    </style:style>
    <style:style style:name="T2143" style:parent-style-name="Absatz-Standardschriftart" style:family="text">
      <style:text-properties fo:letter-spacing="0.03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47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0.034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6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6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61in"/>
    </style:style>
    <style:style style:name="T2156" style:parent-style-name="Absatz-Standardschriftart" style:family="text">
      <style:text-properties fo:letter-spacing="0.036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6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47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0.035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61in"/>
    </style:style>
    <style:style style:name="T2165" style:parent-style-name="Absatz-Standardschriftart" style:family="text">
      <style:text-properties fo:letter-spacing="0.035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4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fo:letter-spacing="0.059in" style:text-scale="99%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4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48in"/>
    </style:style>
    <style:style style:name="T2174" style:parent-style-name="Absatz-Standardschriftart" style:family="text">
      <style:text-properties fo:letter-spacing="0.005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4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83in"/>
    </style:style>
    <style:style style:name="T2179" style:parent-style-name="Absatz-Standardschriftart" style:family="text">
      <style:text-properties fo:letter-spacing="0.0013in"/>
    </style:style>
    <style:style style:name="T2180" style:parent-style-name="Absatz-Standardschriftart" style:family="text">
      <style:text-properties fo:letter-spacing="0.004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48in"/>
    </style:style>
    <style:style style:name="T2183" style:parent-style-name="Absatz-Standardschriftart" style:family="text">
      <style:text-properties fo:letter-spacing="0.004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48in"/>
    </style:style>
    <style:style style:name="T2186" style:parent-style-name="Absatz-Standardschriftart" style:family="text">
      <style:text-properties fo:letter-spacing="0.0006in"/>
    </style:style>
    <style:style style:name="T2187" style:parent-style-name="Absatz-Standardschriftart" style:family="text">
      <style:text-properties style:font-name="Times New Roman" fo:letter-spacing="0.0631in" style:text-scale="99%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83in"/>
    </style:style>
    <style:style style:name="P2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97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2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01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2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2204" style:parent-style-name="Absatz-Standardschriftart" style:family="text">
      <style:text-properties style:font-name="Arial" fo:letter-spacing="0.0041in" fo:font-size="10pt" style:font-size-asian="10pt"/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2206" style:parent-style-name="Absatz-Standardschriftart" style:family="text">
      <style:text-properties style:font-name="Arial" fo:letter-spacing="0.0048in" fo:font-size="10pt" style:font-size-asian="10pt"/>
    </style:style>
    <style:style style:name="T2207" style:parent-style-name="Absatz-Standardschriftart" style:family="text">
      <style:text-properties style:font-name="Arial" fo:letter-spacing="0.0006in" fo:font-size="10pt" style:font-size-asian="10pt"/>
    </style:style>
    <style:style style:name="T2208" style:parent-style-name="Absatz-Standardschriftart" style:family="text">
      <style:text-properties style:font-name="Arial" fo:letter-spacing="0.0034in" fo:font-size="10pt" style:font-size-asian="10pt"/>
    </style:style>
    <style:style style:name="T2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23" style:parent-style-name="Absatz-Standardschriftart" style:family="text">
      <style:text-properties style:font-name="Arial" fo:font-size="10pt" style:font-size-asian="10pt"/>
    </style:style>
    <style:style style:name="T2224" style:parent-style-name="Absatz-Standardschriftart" style:family="text">
      <style:text-properties style:font-name="Arial" fo:letter-spacing="0.0034in" fo:font-size="10pt" style:font-size-asian="10pt"/>
    </style:style>
    <style:style style:name="T2225" style:parent-style-name="Absatz-Standardschriftart" style:family="text">
      <style:text-properties style:font-name="Arial" fo:letter-spacing="-0.0006in" fo:font-size="10pt" style:font-size-asian="10pt"/>
    </style:style>
    <style:style style:name="T2226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227" style:parent-style-name="Absatz-Standardschriftart" style:family="text">
      <style:text-properties style:font-name="Arial" fo:letter-spacing="-0.0006in" fo:font-size="10pt" style:font-size-asian="10pt"/>
    </style:style>
    <style:style style:name="T2228" style:parent-style-name="Absatz-Standardschriftart" style:family="text">
      <style:text-properties style:font-name="Arial" fo:font-size="10pt" style:font-size-asian="10pt"/>
    </style:style>
    <style:style style:name="T2229" style:parent-style-name="Absatz-Standardschriftart" style:family="text">
      <style:text-properties style:font-name="Arial" fo:letter-spacing="-0.0006in" fo:font-size="10pt" style:font-size-asian="10pt"/>
    </style:style>
    <style:style style:name="T2230" style:parent-style-name="Absatz-Standardschriftart" style:family="text">
      <style:text-properties style:font-name="Arial" fo:letter-spacing="0.002in" fo:font-size="10pt" style:font-size-asian="10pt"/>
    </style:style>
    <style:style style:name="T2231" style:parent-style-name="Absatz-Standardschriftart" style:family="text">
      <style:text-properties style:font-name="Arial" fo:font-size="10pt" style:font-size-asian="10pt"/>
    </style:style>
    <style:style style:name="T2232" style:parent-style-name="Absatz-Standardschriftart" style:family="text">
      <style:text-properties style:font-name="Arial" fo:letter-spacing="-0.0006in" fo:font-size="10pt" style:font-size-asian="10pt"/>
    </style:style>
    <style:style style:name="T2233" style:parent-style-name="Absatz-Standardschriftart" style:family="text">
      <style:text-properties style:font-name="Arial" fo:font-size="10pt" style:font-size-asian="10pt"/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2235" style:parent-style-name="Absatz-Standardschriftart" style:family="text">
      <style:text-properties style:font-name="Arial" fo:letter-spacing="0.0027in" fo:font-size="10pt" style:font-size-asian="10pt"/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2237" style:parent-style-name="Absatz-Standardschriftart" style:family="text">
      <style:text-properties style:font-name="Arial" fo:letter-spacing="0.0006in" fo:font-size="10pt" style:font-size-asian="10pt"/>
    </style:style>
    <style:style style:name="T2238" style:parent-style-name="Absatz-Standardschriftart" style:family="text">
      <style:text-properties style:font-name="Arial" fo:font-size="10pt" style:font-size-asian="10pt"/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letter-spacing="0.0006in" fo:font-size="10pt" style:font-size-asian="10pt"/>
    </style:style>
    <style:style style:name="T2241" style:parent-style-name="Absatz-Standardschriftart" style:family="text">
      <style:text-properties style:font-name="Arial" fo:font-size="10pt" style:font-size-asian="10pt"/>
    </style:style>
    <style:style style:name="T2242" style:parent-style-name="Absatz-Standardschriftart" style:family="text">
      <style:text-properties style:font-name="Arial" fo:letter-spacing="0.0013in" fo:font-size="10pt" style:font-size-asian="10pt"/>
    </style:style>
    <style:style style:name="T2243" style:parent-style-name="Absatz-Standardschriftart" style:family="text">
      <style:text-properties style:font-name="Arial" fo:font-size="10pt" style:font-size-asian="10pt"/>
    </style:style>
    <style:style style:name="T2244" style:parent-style-name="Absatz-Standardschriftart" style:family="text">
      <style:text-properties style:font-name="Arial" fo:letter-spacing="-0.0006in" fo:font-size="10pt" style:font-size-asian="10pt"/>
    </style:style>
    <style:style style:name="T224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246" style:parent-style-name="Absatz-Standardschriftart" style:family="text">
      <style:text-properties style:font-name="Arial" fo:letter-spacing="-0.0006in" fo:font-size="10pt" style:font-size-asian="10pt"/>
    </style:style>
    <style:style style:name="T2247" style:parent-style-name="Absatz-Standardschriftart" style:family="text">
      <style:text-properties style:font-name="Arial" fo:letter-spacing="-0.0034in" fo:font-size="10pt" style:font-size-asian="10pt"/>
    </style:style>
    <style:style style:name="T2248" style:parent-style-name="Absatz-Standardschriftart" style:family="text">
      <style:text-properties style:font-name="Arial" fo:letter-spacing="0.0006in" fo:font-size="10pt" style:font-size-asian="10pt"/>
    </style:style>
    <style:style style:name="T2249" style:parent-style-name="Absatz-Standardschriftart" style:family="text">
      <style:text-properties style:font-name="Arial" fo:letter-spacing="-0.0034in" fo:font-size="10pt" style:font-size-asian="10pt"/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T2251" style:parent-style-name="Absatz-Standardschriftart" style:family="text">
      <style:text-properties style:font-name="Arial" fo:letter-spacing="-0.0041in" fo:font-size="10pt" style:font-size-asian="10pt"/>
    </style:style>
    <style:style style:name="T2252" style:parent-style-name="Absatz-Standardschriftart" style:family="text">
      <style:text-properties style:font-name="Arial" fo:font-size="10pt" style:font-size-asian="10pt"/>
    </style:style>
    <style:style style:name="T2253" style:parent-style-name="Absatz-Standardschriftart" style:family="text">
      <style:text-properties style:font-name="Arial" fo:letter-spacing="-0.0048in" fo:font-size="10pt" style:font-size-asian="10pt"/>
    </style:style>
    <style:style style:name="T2254" style:parent-style-name="Absatz-Standardschriftart" style:family="text">
      <style:text-properties style:font-name="Arial" fo:letter-spacing="-0.0006in" fo:font-size="10pt" style:font-size-asian="10pt"/>
    </style:style>
    <style:style style:name="T2255" style:parent-style-name="Absatz-Standardschriftart" style:family="text">
      <style:text-properties style:font-name="Arial" fo:letter-spacing="-0.0027in" fo:font-size="10pt" style:font-size-asian="10pt"/>
    </style:style>
    <style:style style:name="T2256" style:parent-style-name="Absatz-Standardschriftart" style:family="text">
      <style:text-properties style:font-name="Arial" fo:letter-spacing="-0.0006in" fo:font-size="10pt" style:font-size-asian="10pt"/>
    </style:style>
    <style:style style:name="T2257" style:parent-style-name="Absatz-Standardschriftart" style:family="text">
      <style:text-properties style:font-name="Arial" fo:letter-spacing="-0.0027in" fo:font-size="10pt" style:font-size-asian="10pt"/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2259" style:parent-style-name="Absatz-Standardschriftart" style:family="text">
      <style:text-properties style:font-name="Arial" fo:letter-spacing="-0.0041in" fo:font-size="10pt" style:font-size-asian="10pt"/>
    </style:style>
    <style:style style:name="T2260" style:parent-style-name="Absatz-Standardschriftart" style:family="text">
      <style:text-properties style:font-name="Arial" fo:font-size="10pt" style:font-size-asian="10pt"/>
    </style:style>
    <style:style style:name="T2261" style:parent-style-name="Absatz-Standardschriftart" style:family="text">
      <style:text-properties style:font-name="Arial" fo:letter-spacing="-0.0027in" fo:font-size="10pt" style:font-size-asian="10pt"/>
    </style:style>
    <style:style style:name="T2262" style:parent-style-name="Absatz-Standardschriftart" style:family="text">
      <style:text-properties style:font-name="Arial" fo:letter-spacing="-0.0006in" fo:font-size="10pt" style:font-size-asian="10pt"/>
    </style:style>
    <style:style style:name="T2263" style:parent-style-name="Absatz-Standardschriftart" style:family="text">
      <style:text-properties style:font-name="Arial" fo:letter-spacing="-0.0048in" fo:font-size="10pt" style:font-size-asian="10pt"/>
    </style:style>
    <style:style style:name="T2264" style:parent-style-name="Absatz-Standardschriftart" style:family="text">
      <style:text-properties style:font-name="Arial" fo:letter-spacing="-0.0006in" fo:font-size="10pt" style:font-size-asian="10pt"/>
    </style:style>
    <style:style style:name="T2265" style:parent-style-name="Absatz-Standardschriftart" style:family="text">
      <style:text-properties style:font-name="Arial" fo:letter-spacing="-0.0034in" fo:font-size="10pt" style:font-size-asian="10pt"/>
    </style:style>
    <style:style style:name="T2266" style:parent-style-name="Absatz-Standardschriftart" style:family="text">
      <style:text-properties style:font-name="Arial" fo:letter-spacing="0.0006in" fo:font-size="10pt" style:font-size-asian="10pt"/>
    </style:style>
    <style:style style:name="T2267" style:parent-style-name="Absatz-Standardschriftart" style:family="text">
      <style:text-properties style:font-name="Arial" fo:letter-spacing="-0.0048in" fo:font-size="10pt" style:font-size-asian="10pt"/>
    </style:style>
    <style:style style:name="T2268" style:parent-style-name="Absatz-Standardschriftart" style:family="text">
      <style:text-properties style:font-name="Arial" fo:font-size="10pt" style:font-size-asian="10pt"/>
    </style:style>
    <style:style style:name="P226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18in"/>
    </style:style>
    <style:style style:name="P2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2275" style:family="table-column">
      <style:table-column-properties style:column-width="4.625in" style:use-optimal-column-width="false"/>
    </style:style>
    <style:style style:name="TableColumn2276" style:family="table-column">
      <style:table-column-properties style:column-width="0.8333in" style:use-optimal-column-width="false"/>
    </style:style>
    <style:style style:name="Table2274" style:family="table">
      <style:table-properties style:width="5.4583in" fo:margin-left="0.9527in" table:align="left"/>
    </style:style>
    <style:style style:name="TableRow2277" style:family="table-row">
      <style:table-row-properties style:min-row-height="0.3465in" style:use-optimal-row-height="false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819in" fo:margin-left="1.0722in">
        <style:tab-stops/>
      </style:paragraph-properties>
    </style:style>
    <style:style style:name="T2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1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2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83" style:family="table-cell">
      <style:table-cell-properties fo:border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034in" fo:line-height="0.159in"/>
    </style:style>
    <style:style style:name="T2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86" style:parent-style-name="TableParagraph" style:family="paragraph">
      <style:paragraph-properties fo:text-align="center" fo:line-height="0.159in"/>
    </style:style>
    <style:style style:name="T2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288" style:family="table-row">
      <style:table-row-properties style:row-height="0.2701in" style:use-optimal-row-height="false"/>
    </style:style>
    <style:style style:name="TableCell228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451in" fo:margin-left="0.0409in">
        <style:tab-stops/>
      </style:paragraph-properties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T2292" style:parent-style-name="Absatz-Standardschriftart" style:family="text">
      <style:text-properties style:font-name="Arial" fo:letter-spacing="-0.0055in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2294" style:parent-style-name="Absatz-Standardschriftart" style:family="text">
      <style:text-properties style:font-name="Arial" fo:letter-spacing="-0.0055in" fo:font-size="10pt" style:font-size-asian="10pt"/>
    </style:style>
    <style:style style:name="T2295" style:parent-style-name="Absatz-Standardschriftart" style:family="text">
      <style:text-properties style:font-name="Arial" fo:font-size="10pt" style:font-size-asian="10pt"/>
    </style:style>
    <style:style style:name="T2296" style:parent-style-name="Absatz-Standardschriftart" style:family="text">
      <style:text-properties style:font-name="Arial" fo:letter-spacing="-0.0055in" fo:font-size="10pt" style:font-size-asian="10pt"/>
    </style:style>
    <style:style style:name="T22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0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472in" fo:margin-left="0.159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10pt" style:font-size-asian="10pt"/>
    </style:style>
    <style:style style:name="TableRow2307" style:family="table-row">
      <style:table-row-properties style:row-height="0.2652in" style:use-optimal-row-height="false"/>
    </style:style>
    <style:style style:name="TableCell23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437in" fo:margin-left="0.0409in">
        <style:tab-stops/>
      </style:paragraph-properties>
    </style:style>
    <style:style style:name="T2310" style:parent-style-name="Absatz-Standardschriftart" style:family="text">
      <style:text-properties style:font-name="Arial" fo:letter-spacing="-0.0006in" fo:font-size="10pt" style:font-size-asian="10pt"/>
    </style:style>
    <style:style style:name="T2311" style:parent-style-name="Absatz-Standardschriftart" style:family="text">
      <style:text-properties style:font-name="Arial" fo:letter-spacing="-0.0069in" fo:font-size="10pt" style:font-size-asian="10pt"/>
    </style:style>
    <style:style style:name="T2312" style:parent-style-name="Absatz-Standardschriftart" style:family="text">
      <style:text-properties style:font-name="Arial" fo:font-size="10pt" style:font-size-asian="10pt"/>
    </style:style>
    <style:style style:name="T2313" style:parent-style-name="Absatz-Standardschriftart" style:family="text">
      <style:text-properties style:font-name="Arial" fo:letter-spacing="-0.0076in" fo:font-size="10pt" style:font-size-asian="10pt"/>
    </style:style>
    <style:style style:name="T2314" style:parent-style-name="Absatz-Standardschriftart" style:family="text">
      <style:text-properties style:font-name="Arial" fo:font-size="10pt" style:font-size-asian="10pt"/>
    </style:style>
    <style:style style:name="T2315" style:parent-style-name="Absatz-Standardschriftart" style:family="text">
      <style:text-properties style:font-name="Arial" fo:letter-spacing="-0.0069in" fo:font-size="10pt" style:font-size-asian="10pt"/>
    </style:style>
    <style:style style:name="T2316" style:parent-style-name="Absatz-Standardschriftart" style:family="text">
      <style:text-properties style:font-name="Arial" fo:font-size="10pt" style:font-size-asian="10pt"/>
    </style:style>
    <style:style style:name="T2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451in" fo:margin-left="0.2375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10pt" style:font-size-asian="10pt"/>
    </style:style>
    <style:style style:name="TableRow2325" style:family="table-row">
      <style:table-row-properties style:row-height="0.2652in" style:use-optimal-row-height="false"/>
    </style:style>
    <style:style style:name="TableCell23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451in" fo:margin-left="0.0409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2329" style:parent-style-name="Absatz-Standardschriftart" style:family="text">
      <style:text-properties style:font-name="Arial" fo:letter-spacing="-0.0083in" fo:font-size="10pt" style:font-size-asian="10pt"/>
    </style:style>
    <style:style style:name="T2330" style:parent-style-name="Absatz-Standardschriftart" style:family="text">
      <style:text-properties style:font-name="Arial" fo:font-size="10pt" style:font-size-asian="10pt"/>
    </style:style>
    <style:style style:name="T2331" style:parent-style-name="Absatz-Standardschriftart" style:family="text">
      <style:text-properties style:font-name="Arial" fo:letter-spacing="-0.0076in" fo:font-size="10pt" style:font-size-asian="10pt"/>
    </style:style>
    <style:style style:name="T2332" style:parent-style-name="Absatz-Standardschriftart" style:family="text">
      <style:text-properties style:font-name="Arial" fo:font-size="10pt" style:font-size-asian="10pt"/>
    </style:style>
    <style:style style:name="T2333" style:parent-style-name="Absatz-Standardschriftart" style:family="text">
      <style:text-properties style:font-name="Arial" fo:letter-spacing="-0.0083in" fo:font-size="10pt" style:font-size-asian="10pt"/>
    </style:style>
    <style:style style:name="T2334" style:parent-style-name="Absatz-Standardschriftart" style:family="text">
      <style:text-properties style:font-name="Arial" fo:font-size="10pt" style:font-size-asian="10pt"/>
    </style:style>
    <style:style style:name="T23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472in" fo:margin-left="0.2375in">
        <style:tab-stops/>
      </style:paragraph-properties>
    </style:style>
    <style:style style:name="T2340" style:parent-style-name="Absatz-Standardschriftart" style:family="text">
      <style:text-properties style:font-name="Arial" fo:letter-spacing="-0.0006in" fo:font-size="10pt" style:font-size-asian="10pt"/>
    </style:style>
    <style:style style:name="TableRow2341" style:family="table-row">
      <style:table-row-properties style:row-height="0.2652in" style:use-optimal-row-height="false"/>
    </style:style>
    <style:style style:name="TableCell23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451in" fo:margin-left="0.0409in">
        <style:tab-stops/>
      </style:paragraph-properties>
    </style:style>
    <style:style style:name="T2344" style:parent-style-name="Absatz-Standardschriftart" style:family="text">
      <style:text-properties style:font-name="Arial" fo:letter-spacing="-0.0006in" fo:font-size="10pt" style:font-size-asian="10pt"/>
    </style:style>
    <style:style style:name="T2345" style:parent-style-name="Absatz-Standardschriftart" style:family="text">
      <style:text-properties style:font-name="Arial" fo:letter-spacing="-0.0076in" fo:font-size="10pt" style:font-size-asian="10pt"/>
    </style:style>
    <style:style style:name="T2346" style:parent-style-name="Absatz-Standardschriftart" style:family="text">
      <style:text-properties style:font-name="Arial" fo:font-size="10pt" style:font-size-asian="10pt"/>
    </style:style>
    <style:style style:name="T2347" style:parent-style-name="Absatz-Standardschriftart" style:family="text">
      <style:text-properties style:font-name="Arial" fo:letter-spacing="-0.0069in" fo:font-size="10pt" style:font-size-asian="10pt"/>
    </style:style>
    <style:style style:name="T2348" style:parent-style-name="Absatz-Standardschriftart" style:family="text">
      <style:text-properties style:font-name="Arial" fo:font-size="10pt" style:font-size-asian="10pt"/>
    </style:style>
    <style:style style:name="T2349" style:parent-style-name="Absatz-Standardschriftart" style:family="text">
      <style:text-properties style:font-name="Arial" fo:letter-spacing="-0.0076in" fo:font-size="10pt" style:font-size-asian="10pt"/>
    </style:style>
    <style:style style:name="T2350" style:parent-style-name="Absatz-Standardschriftart" style:family="text">
      <style:text-properties style:font-name="Arial" fo:letter-spacing="-0.0006in" fo:font-size="10pt" style:font-size-asian="10pt"/>
    </style:style>
    <style:style style:name="T23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472in" fo:margin-left="0.2375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10pt" style:font-size-asian="10pt"/>
    </style:style>
    <style:style style:name="TableRow2357" style:family="table-row">
      <style:table-row-properties style:row-height="0.2652in" style:use-optimal-row-height="false"/>
    </style:style>
    <style:style style:name="TableCell23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451in" fo:margin-left="0.0409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10pt" style:font-size-asian="10pt"/>
    </style:style>
    <style:style style:name="T2361" style:parent-style-name="Absatz-Standardschriftart" style:family="text">
      <style:text-properties style:font-name="Arial" fo:letter-spacing="-0.0055in" fo:font-size="10pt" style:font-size-asian="10pt"/>
    </style:style>
    <style:style style:name="T2362" style:parent-style-name="Absatz-Standardschriftart" style:family="text">
      <style:text-properties style:font-name="Arial" fo:font-size="10pt" style:font-size-asian="10pt"/>
    </style:style>
    <style:style style:name="T2363" style:parent-style-name="Absatz-Standardschriftart" style:family="text">
      <style:text-properties style:font-name="Arial" fo:letter-spacing="-0.0055in" fo:font-size="10pt" style:font-size-asian="10pt"/>
    </style:style>
    <style:style style:name="T2364" style:parent-style-name="Absatz-Standardschriftart" style:family="text">
      <style:text-properties style:font-name="Arial" fo:font-size="10pt" style:font-size-asian="10pt"/>
    </style:style>
    <style:style style:name="T2365" style:parent-style-name="Absatz-Standardschriftart" style:family="text">
      <style:text-properties style:font-name="Arial" fo:letter-spacing="-0.0055in" fo:font-size="10pt" style:font-size-asian="10pt"/>
    </style:style>
    <style:style style:name="T2366" style:parent-style-name="Absatz-Standardschriftart" style:family="text">
      <style:text-properties style:font-name="Arial" fo:font-size="10pt" style:font-size-asian="10pt"/>
    </style:style>
    <style:style style:name="T23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472in" fo:margin-left="0.2375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10pt" style:font-size-asian="10pt"/>
    </style:style>
    <style:style style:name="TableRow2377" style:family="table-row">
      <style:table-row-properties style:row-height="0.2666in" style:use-optimal-row-height="false"/>
    </style:style>
    <style:style style:name="TableCell23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451in" fo:margin-left="0.0409in">
        <style:tab-stops/>
      </style:paragraph-properties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2381" style:parent-style-name="Absatz-Standardschriftart" style:family="text">
      <style:text-properties style:font-name="Arial" fo:letter-spacing="-0.0055in" fo:font-size="10pt" style:font-size-asian="10pt"/>
    </style:style>
    <style:style style:name="T2382" style:parent-style-name="Absatz-Standardschriftart" style:family="text">
      <style:text-properties style:font-name="Arial" fo:font-size="10pt" style:font-size-asian="10pt"/>
    </style:style>
    <style:style style:name="T2383" style:parent-style-name="Absatz-Standardschriftart" style:family="text">
      <style:text-properties style:font-name="Arial" fo:letter-spacing="-0.0062in" fo:font-size="10pt" style:font-size-asian="10pt"/>
    </style:style>
    <style:style style:name="T2384" style:parent-style-name="Absatz-Standardschriftart" style:family="text">
      <style:text-properties style:font-name="Arial" fo:font-size="10pt" style:font-size-asian="10pt"/>
    </style:style>
    <style:style style:name="T2385" style:parent-style-name="Absatz-Standardschriftart" style:family="text">
      <style:text-properties style:font-name="Arial" fo:letter-spacing="-0.0055in" fo:font-size="10pt" style:font-size-asian="10pt"/>
    </style:style>
    <style:style style:name="T23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472in" fo:margin-left="0.2375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ableRow2396" style:family="table-row">
      <style:table-row-properties style:row-height="0.2652in" style:use-optimal-row-height="false"/>
    </style:style>
    <style:style style:name="TableCell23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437in" fo:margin-left="0.0409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2400" style:parent-style-name="Absatz-Standardschriftart" style:family="text">
      <style:text-properties style:font-name="Arial" fo:letter-spacing="-0.0055in" fo:font-size="10pt" style:font-size-asian="10pt"/>
    </style:style>
    <style:style style:name="T2401" style:parent-style-name="Absatz-Standardschriftart" style:family="text">
      <style:text-properties style:font-name="Arial" fo:font-size="10pt" style:font-size-asian="10pt"/>
    </style:style>
    <style:style style:name="T2402" style:parent-style-name="Absatz-Standardschriftart" style:family="text">
      <style:text-properties style:font-name="Arial" fo:letter-spacing="-0.0062in" fo:font-size="10pt" style:font-size-asian="10pt"/>
    </style:style>
    <style:style style:name="T2403" style:parent-style-name="Absatz-Standardschriftart" style:family="text">
      <style:text-properties style:font-name="Arial" fo:font-size="10pt" style:font-size-asian="10pt"/>
    </style:style>
    <style:style style:name="T2404" style:parent-style-name="Absatz-Standardschriftart" style:family="text">
      <style:text-properties style:font-name="Arial" fo:letter-spacing="-0.0055in" fo:font-size="10pt" style:font-size-asian="10pt"/>
    </style:style>
    <style:style style:name="T24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458in" fo:margin-left="0.159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10pt" style:font-size-asian="10pt"/>
    </style:style>
    <style:style style:name="P2415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2443" style:family="table-column">
      <style:table-column-properties style:column-width="4.625in" style:use-optimal-column-width="false"/>
    </style:style>
    <style:style style:name="TableColumn2444" style:family="table-column">
      <style:table-column-properties style:column-width="0.8333in" style:use-optimal-column-width="false"/>
    </style:style>
    <style:style style:name="Table2442" style:family="table">
      <style:table-properties style:width="5.4583in" fo:margin-left="0.9527in" table:align="left"/>
    </style:style>
    <style:style style:name="TableRow2445" style:family="table-row">
      <style:table-row-properties style:min-row-height="0.2618in" style:use-optimal-row-height="false"/>
    </style:style>
    <style:style style:name="TableCell244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444in" fo:margin-left="0.0409in">
        <style:tab-stops/>
      </style:paragraph-properties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letter-spacing="-0.0076in" fo:font-size="10pt" style:font-size-asian="10pt"/>
    </style:style>
    <style:style style:name="T2450" style:parent-style-name="Absatz-Standardschriftart" style:family="text">
      <style:text-properties style:font-name="Arial" fo:font-size="10pt" style:font-size-asian="10pt"/>
    </style:style>
    <style:style style:name="T2451" style:parent-style-name="Absatz-Standardschriftart" style:family="text">
      <style:text-properties style:font-name="Arial" fo:letter-spacing="-0.0076in" fo:font-size="10pt" style:font-size-asian="10pt"/>
    </style:style>
    <style:style style:name="T2452" style:parent-style-name="Absatz-Standardschriftart" style:family="text">
      <style:text-properties style:font-name="Arial" fo:font-size="10pt" style:font-size-asian="10pt"/>
    </style:style>
    <style:style style:name="T2453" style:parent-style-name="Absatz-Standardschriftart" style:family="text">
      <style:text-properties style:font-name="Arial" fo:letter-spacing="-0.0076in" fo:font-size="10pt" style:font-size-asian="10pt"/>
    </style:style>
    <style:style style:name="T2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55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458in" fo:margin-left="0.2375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10pt" style:font-size-asian="10pt"/>
    </style:style>
    <style:style style:name="TableRow2458" style:family="table-row">
      <style:table-row-properties style:row-height="0.2652in" style:use-optimal-row-height="false"/>
    </style:style>
    <style:style style:name="TableCell24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451in" fo:margin-left="0.0409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10pt" style:font-size-asian="10pt"/>
    </style:style>
    <style:style style:name="T2462" style:parent-style-name="Absatz-Standardschriftart" style:family="text">
      <style:text-properties style:font-name="Arial" fo:letter-spacing="-0.0062in" fo:font-size="10pt" style:font-size-asian="10pt"/>
    </style:style>
    <style:style style:name="T2463" style:parent-style-name="Absatz-Standardschriftart" style:family="text">
      <style:text-properties style:font-name="Arial" fo:font-size="10pt" style:font-size-asian="10pt"/>
    </style:style>
    <style:style style:name="T2464" style:parent-style-name="Absatz-Standardschriftart" style:family="text">
      <style:text-properties style:font-name="Arial" fo:letter-spacing="-0.0062in" fo:font-size="10pt" style:font-size-asian="10pt"/>
    </style:style>
    <style:style style:name="T2465" style:parent-style-name="Absatz-Standardschriftart" style:family="text">
      <style:text-properties style:font-name="Arial" fo:font-size="10pt" style:font-size-asian="10pt"/>
    </style:style>
    <style:style style:name="T2466" style:parent-style-name="Absatz-Standardschriftart" style:family="text">
      <style:text-properties style:font-name="Arial" fo:letter-spacing="0.0291in" fo:font-size="10pt" style:font-size-asian="10pt"/>
    </style:style>
    <style:style style:name="T2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472in" fo:margin-left="0.2375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ableRow2475" style:family="table-row">
      <style:table-row-properties style:row-height="0.2652in" style:use-optimal-row-height="false"/>
    </style:style>
    <style:style style:name="TableCell24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451in" fo:margin-left="0.0409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letter-spacing="-0.0083in" fo:font-size="10pt" style:font-size-asian="10pt"/>
    </style:style>
    <style:style style:name="T2480" style:parent-style-name="Absatz-Standardschriftart" style:family="text">
      <style:text-properties style:font-name="Arial" fo:font-size="10pt" style:font-size-asian="10pt"/>
    </style:style>
    <style:style style:name="T2481" style:parent-style-name="Absatz-Standardschriftart" style:family="text">
      <style:text-properties style:font-name="Arial" fo:letter-spacing="-0.0076in" fo:font-size="10pt" style:font-size-asian="10pt"/>
    </style:style>
    <style:style style:name="T2482" style:parent-style-name="Absatz-Standardschriftart" style:family="text">
      <style:text-properties style:font-name="Arial" fo:font-size="10pt" style:font-size-asian="10pt"/>
    </style:style>
    <style:style style:name="T2483" style:parent-style-name="Absatz-Standardschriftart" style:family="text">
      <style:text-properties style:font-name="Arial" fo:letter-spacing="-0.0083in" fo:font-size="10pt" style:font-size-asian="10pt"/>
    </style:style>
    <style:style style:name="T24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472in" fo:margin-left="0.2375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ableRow2490" style:family="table-row">
      <style:table-row-properties style:row-height="0.2652in" style:use-optimal-row-height="false"/>
    </style:style>
    <style:style style:name="TableCell24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451in" fo:margin-left="0.0409in">
        <style:tab-stops/>
      </style:paragraph-properties>
    </style:style>
    <style:style style:name="T2493" style:parent-style-name="Absatz-Standardschriftart" style:family="text">
      <style:text-properties style:font-name="Arial" fo:letter-spacing="-0.0006in" fo:font-size="10pt" style:font-size-asian="10pt"/>
    </style:style>
    <style:style style:name="T2494" style:parent-style-name="Absatz-Standardschriftart" style:family="text">
      <style:text-properties style:font-name="Arial" fo:letter-spacing="-0.0076in" fo:font-size="10pt" style:font-size-asian="10pt"/>
    </style:style>
    <style:style style:name="T2495" style:parent-style-name="Absatz-Standardschriftart" style:family="text">
      <style:text-properties style:font-name="Arial" fo:font-size="10pt" style:font-size-asian="10pt"/>
    </style:style>
    <style:style style:name="T2496" style:parent-style-name="Absatz-Standardschriftart" style:family="text">
      <style:text-properties style:font-name="Arial" fo:letter-spacing="-0.0069in" fo:font-size="10pt" style:font-size-asian="10pt"/>
    </style:style>
    <style:style style:name="T2497" style:parent-style-name="Absatz-Standardschriftart" style:family="text">
      <style:text-properties style:font-name="Arial" fo:font-size="10pt" style:font-size-asian="10pt"/>
    </style:style>
    <style:style style:name="T2498" style:parent-style-name="Absatz-Standardschriftart" style:family="text">
      <style:text-properties style:font-name="Arial" fo:letter-spacing="-0.0076in" fo:font-size="10pt" style:font-size-asian="10pt"/>
    </style:style>
    <style:style style:name="T24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472in" fo:margin-left="0.159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10pt" style:font-size-asian="10pt"/>
    </style:style>
    <style:style style:name="TableRow2505" style:family="table-row">
      <style:table-row-properties style:row-height="0.2652in" style:use-optimal-row-height="false"/>
    </style:style>
    <style:style style:name="TableCell25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451in" fo:margin-left="0.0409in">
        <style:tab-stops/>
      </style:paragraph-properties>
    </style:style>
    <style:style style:name="T2508" style:parent-style-name="Absatz-Standardschriftart" style:family="text">
      <style:text-properties style:font-name="Arial" fo:letter-spacing="-0.0006in" fo:font-size="10pt" style:font-size-asian="10pt"/>
    </style:style>
    <style:style style:name="T2509" style:parent-style-name="Absatz-Standardschriftart" style:family="text">
      <style:text-properties style:font-name="Arial" fo:letter-spacing="-0.009in" fo:font-size="10pt" style:font-size-asian="10pt"/>
    </style:style>
    <style:style style:name="T2510" style:parent-style-name="Absatz-Standardschriftart" style:family="text">
      <style:text-properties style:font-name="Arial" fo:font-size="10pt" style:font-size-asian="10pt"/>
    </style:style>
    <style:style style:name="T2511" style:parent-style-name="Absatz-Standardschriftart" style:family="text">
      <style:text-properties style:font-name="Arial" fo:letter-spacing="-0.0083in" fo:font-size="10pt" style:font-size-asian="10pt"/>
    </style:style>
    <style:style style:name="T2512" style:parent-style-name="Absatz-Standardschriftart" style:family="text">
      <style:text-properties style:font-name="Arial" fo:font-size="10pt" style:font-size-asian="10pt"/>
    </style:style>
    <style:style style:name="T2513" style:parent-style-name="Absatz-Standardschriftart" style:family="text">
      <style:text-properties style:font-name="Arial" fo:letter-spacing="-0.0083in" fo:font-size="10pt" style:font-size-asian="10pt"/>
    </style:style>
    <style:style style:name="T25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15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25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472in" fo:margin-left="0.2375in">
        <style:tab-stops/>
      </style:paragraph-properties>
    </style:style>
    <style:style style:name="T2519" style:parent-style-name="Absatz-Standardschriftart" style:family="text">
      <style:text-properties style:font-name="Arial" fo:letter-spacing="-0.0006in" fo:font-size="10pt" style:font-size-asian="10pt"/>
    </style:style>
    <style:style style:name="TableRow2520" style:family="table-row">
      <style:table-row-properties style:row-height="0.2666in" style:use-optimal-row-height="false"/>
    </style:style>
    <style:style style:name="TableCell25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451in" fo:margin-left="0.0409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2524" style:parent-style-name="Absatz-Standardschriftart" style:family="text">
      <style:text-properties style:font-name="Arial" fo:letter-spacing="-0.0055in" fo:font-size="10pt" style:font-size-asian="10pt"/>
    </style:style>
    <style:style style:name="T2525" style:parent-style-name="Absatz-Standardschriftart" style:family="text">
      <style:text-properties style:font-name="Arial" fo:letter-spacing="-0.0006in" fo:font-size="10pt" style:font-size-asian="10pt"/>
    </style:style>
    <style:style style:name="T2526" style:parent-style-name="Absatz-Standardschriftart" style:family="text">
      <style:text-properties style:font-name="Arial" fo:letter-spacing="-0.0041in" fo:font-size="10pt" style:font-size-asian="10pt"/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-0.0034in" fo:font-size="10pt" style:font-size-asian="10pt"/>
    </style:style>
    <style:style style:name="T2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3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472in" fo:margin-left="0.2375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10pt" style:font-size-asian="10pt"/>
    </style:style>
    <style:style style:name="TableRow2539" style:family="table-row">
      <style:table-row-properties style:row-height="0.2652in" style:use-optimal-row-height="false"/>
    </style:style>
    <style:style style:name="TableCell25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437in" fo:margin-left="0.0409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T2543" style:parent-style-name="Absatz-Standardschriftart" style:family="text">
      <style:text-properties style:font-name="Arial" fo:letter-spacing="-0.0062in" fo:font-size="10pt" style:font-size-asian="10pt"/>
    </style:style>
    <style:style style:name="T2544" style:parent-style-name="Absatz-Standardschriftart" style:family="text">
      <style:text-properties style:font-name="Arial" fo:letter-spacing="-0.0006in" fo:font-size="10pt" style:font-size-asian="10pt"/>
    </style:style>
    <style:style style:name="T2545" style:parent-style-name="Absatz-Standardschriftart" style:family="text">
      <style:text-properties style:font-name="Arial" fo:letter-spacing="-0.0041in" fo:font-size="10pt" style:font-size-asian="10pt"/>
    </style:style>
    <style:style style:name="T2546" style:parent-style-name="Absatz-Standardschriftart" style:family="text">
      <style:text-properties style:font-name="Arial" fo:letter-spacing="-0.0006in" fo:font-size="10pt" style:font-size-asian="10pt"/>
    </style:style>
    <style:style style:name="T2547" style:parent-style-name="Absatz-Standardschriftart" style:family="text">
      <style:text-properties style:font-name="Arial" fo:letter-spacing="0.0291in" fo:font-size="10pt" style:font-size-asian="10pt"/>
    </style:style>
    <style:style style:name="T2548" style:parent-style-name="Absatz-Standardschriftart" style:family="text">
      <style:text-properties style:font-name="Arial" fo:letter-spacing="-0.0006in" fo:font-size="10pt" style:font-size-asian="10pt"/>
    </style:style>
    <style:style style:name="T2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451in" fo:margin-left="0.2375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ableRow2557" style:family="table-row">
      <style:table-row-properties style:row-height="0.2652in" style:use-optimal-row-height="false"/>
    </style:style>
    <style:style style:name="TableCell25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451in" fo:margin-left="0.0409in">
        <style:tab-stops/>
      </style:paragraph-properties>
    </style:style>
    <style:style style:name="T2560" style:parent-style-name="Absatz-Standardschriftart" style:family="text">
      <style:text-properties style:font-name="Arial" fo:letter-spacing="-0.0006in" fo:font-size="10pt" style:font-size-asian="10pt"/>
    </style:style>
    <style:style style:name="T2561" style:parent-style-name="Absatz-Standardschriftart" style:family="text">
      <style:text-properties style:font-name="Arial" fo:letter-spacing="-0.009in" fo:font-size="10pt" style:font-size-asian="10pt"/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T2563" style:parent-style-name="Absatz-Standardschriftart" style:family="text">
      <style:text-properties style:font-name="Arial" fo:letter-spacing="-0.0062in" fo:font-size="10pt" style:font-size-asian="10pt"/>
    </style:style>
    <style:style style:name="T2564" style:parent-style-name="Absatz-Standardschriftart" style:family="text">
      <style:text-properties style:font-name="Arial" fo:letter-spacing="-0.0006in" fo:font-size="10pt" style:font-size-asian="10pt"/>
    </style:style>
    <style:style style:name="T2565" style:parent-style-name="Absatz-Standardschriftart" style:family="text">
      <style:text-properties style:font-name="Arial" fo:letter-spacing="-0.0069in" fo:font-size="10pt" style:font-size-asian="10pt"/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2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8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5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472in" fo:margin-left="0.2375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10pt" style:font-size-asian="10pt"/>
    </style:style>
    <style:style style:name="TableRow2573" style:family="table-row">
      <style:table-row-properties style:row-height="0.2652in" style:use-optimal-row-height="false"/>
    </style:style>
    <style:style style:name="TableCell25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451in" fo:margin-left="0.0409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2577" style:parent-style-name="Absatz-Standardschriftart" style:family="text">
      <style:text-properties style:font-name="Arial" fo:letter-spacing="-0.0083in" fo:font-size="10pt" style:font-size-asian="10pt"/>
    </style:style>
    <style:style style:name="T2578" style:parent-style-name="Absatz-Standardschriftart" style:family="text">
      <style:text-properties style:font-name="Arial" fo:letter-spacing="-0.0006in" fo:font-size="10pt" style:font-size-asian="10pt"/>
    </style:style>
    <style:style style:name="T2579" style:parent-style-name="Absatz-Standardschriftart" style:family="text">
      <style:text-properties style:font-name="Arial" fo:letter-spacing="-0.0055in" fo:font-size="10pt" style:font-size-asian="10pt"/>
    </style:style>
    <style:style style:name="T2580" style:parent-style-name="Absatz-Standardschriftart" style:family="text">
      <style:text-properties style:font-name="Arial" fo:letter-spacing="-0.0006in" fo:font-size="10pt" style:font-size-asian="10pt"/>
    </style:style>
    <style:style style:name="T2581" style:parent-style-name="Absatz-Standardschriftart" style:family="text">
      <style:text-properties style:font-name="Arial" fo:letter-spacing="-0.0062in" fo:font-size="10pt" style:font-size-asian="10pt"/>
    </style:style>
    <style:style style:name="T25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8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472in" fo:margin-left="0.2375in">
        <style:tab-stops/>
      </style:paragraph-properties>
    </style:style>
    <style:style style:name="T2587" style:parent-style-name="Absatz-Standardschriftart" style:family="text">
      <style:text-properties style:font-name="Arial" fo:letter-spacing="-0.0006in" fo:font-size="10pt" style:font-size-asian="10pt"/>
    </style:style>
    <style:style style:name="TableRow2588" style:family="table-row">
      <style:table-row-properties style:row-height="0.2652in" style:use-optimal-row-height="false"/>
    </style:style>
    <style:style style:name="TableCell25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451in" fo:margin-left="0.0409in">
        <style:tab-stops/>
      </style:paragraph-properties>
    </style:style>
    <style:style style:name="T2591" style:parent-style-name="Absatz-Standardschriftart" style:family="text">
      <style:text-properties style:font-name="Arial" fo:letter-spacing="-0.0006in" fo:font-size="10pt" style:font-size-asian="10pt"/>
    </style:style>
    <style:style style:name="T2592" style:parent-style-name="Absatz-Standardschriftart" style:family="text">
      <style:text-properties style:font-name="Arial" fo:letter-spacing="-0.0076in" fo:font-size="10pt" style:font-size-asian="10pt"/>
    </style:style>
    <style:style style:name="T2593" style:parent-style-name="Absatz-Standardschriftart" style:family="text">
      <style:text-properties style:font-name="Arial" fo:letter-spacing="-0.0006in" fo:font-size="10pt" style:font-size-asian="10pt"/>
    </style:style>
    <style:style style:name="T2594" style:parent-style-name="Absatz-Standardschriftart" style:family="text">
      <style:text-properties style:font-name="Arial" fo:letter-spacing="-0.0048in" fo:font-size="10pt" style:font-size-asian="10pt"/>
    </style:style>
    <style:style style:name="T2595" style:parent-style-name="Absatz-Standardschriftart" style:family="text">
      <style:text-properties style:font-name="Arial" fo:letter-spacing="-0.0006in" fo:font-size="10pt" style:font-size-asian="10pt"/>
    </style:style>
    <style:style style:name="T2596" style:parent-style-name="Absatz-Standardschriftart" style:family="text">
      <style:text-properties style:font-name="Arial" fo:letter-spacing="-0.0055in" fo:font-size="10pt" style:font-size-asian="10pt"/>
    </style:style>
    <style:style style:name="T2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6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472in" fo:margin-left="0.2375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ableRow2603" style:family="table-row">
      <style:table-row-properties style:row-height="0.2652in" style:use-optimal-row-height="false"/>
    </style:style>
    <style:style style:name="TableCell26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451in" fo:margin-left="0.0409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letter-spacing="-0.0055in" fo:font-size="10pt" style:font-size-asian="10pt"/>
    </style:style>
    <style:style style:name="T2608" style:parent-style-name="Absatz-Standardschriftart" style:family="text">
      <style:text-properties style:font-name="Arial" fo:font-size="10pt" style:font-size-asian="10pt"/>
    </style:style>
    <style:style style:name="T2609" style:parent-style-name="Absatz-Standardschriftart" style:family="text">
      <style:text-properties style:font-name="Arial" fo:letter-spacing="-0.0062in" fo:font-size="10pt" style:font-size-asian="10pt"/>
    </style:style>
    <style:style style:name="T2610" style:parent-style-name="Absatz-Standardschriftart" style:family="text">
      <style:text-properties style:font-name="Arial" fo:font-size="10pt" style:font-size-asian="10pt"/>
    </style:style>
    <style:style style:name="T2611" style:parent-style-name="Absatz-Standardschriftart" style:family="text">
      <style:text-properties style:font-name="Arial" fo:letter-spacing="-0.0055in" fo:font-size="10pt" style:font-size-asian="10pt"/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26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1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1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6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472in" fo:margin-left="0.2375in">
        <style:tab-stops/>
      </style:paragraph-properties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ableRow2623" style:family="table-row">
      <style:table-row-properties style:row-height="0.2666in" style:use-optimal-row-height="false"/>
    </style:style>
    <style:style style:name="TableCell26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451in" fo:margin-left="0.0409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T2627" style:parent-style-name="Absatz-Standardschriftart" style:family="text">
      <style:text-properties style:font-name="Arial" fo:letter-spacing="-0.009in" fo:font-size="10pt" style:font-size-asian="10pt"/>
    </style:style>
    <style:style style:name="T2628" style:parent-style-name="Absatz-Standardschriftart" style:family="text">
      <style:text-properties style:font-name="Arial" fo:font-size="10pt" style:font-size-asian="10pt"/>
    </style:style>
    <style:style style:name="T2629" style:parent-style-name="Absatz-Standardschriftart" style:family="text">
      <style:text-properties style:font-name="Arial" fo:letter-spacing="-0.0083in" fo:font-size="10pt" style:font-size-asian="10pt"/>
    </style:style>
    <style:style style:name="T2630" style:parent-style-name="Absatz-Standardschriftart" style:family="text">
      <style:text-properties style:font-name="Arial" fo:font-size="10pt" style:font-size-asian="10pt"/>
    </style:style>
    <style:style style:name="T2631" style:parent-style-name="Absatz-Standardschriftart" style:family="text">
      <style:text-properties style:font-name="Arial" fo:letter-spacing="-0.0083in" fo:font-size="10pt" style:font-size-asian="10pt"/>
    </style:style>
    <style:style style:name="T2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33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2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472in" fo:margin-left="0.2375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10pt" style:font-size-asian="10pt"/>
    </style:style>
    <style:style style:name="TableRow2638" style:family="table-row">
      <style:table-row-properties style:row-height="0.2652in" style:use-optimal-row-height="false"/>
    </style:style>
    <style:style style:name="TableCell26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437in" fo:margin-left="0.0409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10pt" style:font-size-asian="10pt"/>
    </style:style>
    <style:style style:name="T2642" style:parent-style-name="Absatz-Standardschriftart" style:family="text">
      <style:text-properties style:font-name="Arial" fo:letter-spacing="-0.0076in" fo:font-size="10pt" style:font-size-asian="10pt"/>
    </style:style>
    <style:style style:name="T2643" style:parent-style-name="Absatz-Standardschriftart" style:family="text">
      <style:text-properties style:font-name="Arial" fo:font-size="10pt" style:font-size-asian="10pt"/>
    </style:style>
    <style:style style:name="T2644" style:parent-style-name="Absatz-Standardschriftart" style:family="text">
      <style:text-properties style:font-name="Arial" fo:letter-spacing="-0.0069in" fo:font-size="10pt" style:font-size-asian="10pt"/>
    </style:style>
    <style:style style:name="T2645" style:parent-style-name="Absatz-Standardschriftart" style:family="text">
      <style:text-properties style:font-name="Arial" fo:font-size="10pt" style:font-size-asian="10pt"/>
    </style:style>
    <style:style style:name="T2646" style:parent-style-name="Absatz-Standardschriftart" style:family="text">
      <style:text-properties style:font-name="Arial" fo:letter-spacing="-0.0076in" fo:font-size="10pt" style:font-size-asian="10pt"/>
    </style:style>
    <style:style style:name="T2647" style:parent-style-name="Absatz-Standardschriftart" style:family="text">
      <style:text-properties style:font-name="Arial" fo:letter-spacing="-0.0006in" fo:font-size="10pt" style:font-size-asian="10pt"/>
    </style:style>
    <style:style style:name="T2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4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451in" fo:margin-left="0.2375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10pt" style:font-size-asian="10pt"/>
    </style:style>
    <style:style style:name="TableRow2654" style:family="table-row">
      <style:table-row-properties style:row-height="0.2652in" style:use-optimal-row-height="false"/>
    </style:style>
    <style:style style:name="TableCell26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451in" fo:margin-left="0.0409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10pt" style:font-size-asian="10pt"/>
    </style:style>
    <style:style style:name="T2658" style:parent-style-name="Absatz-Standardschriftart" style:family="text">
      <style:text-properties style:font-name="Arial" fo:letter-spacing="-0.0069in" fo:font-size="10pt" style:font-size-asian="10pt"/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2660" style:parent-style-name="Absatz-Standardschriftart" style:family="text">
      <style:text-properties style:font-name="Arial" fo:letter-spacing="-0.0041in" fo:font-size="10pt" style:font-size-asian="10pt"/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Arial" fo:letter-spacing="-0.0048in" fo:font-size="10pt" style:font-size-asian="10pt"/>
    </style:style>
    <style:style style:name="T2663" style:parent-style-name="Absatz-Standardschriftart" style:family="text">
      <style:text-properties style:font-name="Arial" fo:font-size="10pt" style:font-size-asian="10pt"/>
    </style:style>
    <style:style style:name="T2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6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6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472in" fo:margin-left="0.0826in">
        <style:tab-stops/>
      </style:paragraph-properties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TableRow2670" style:family="table-row">
      <style:table-row-properties style:row-height="0.2652in" style:use-optimal-row-height="false"/>
    </style:style>
    <style:style style:name="TableCell26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451in" fo:margin-left="0.0409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10pt" style:font-size-asian="10pt"/>
    </style:style>
    <style:style style:name="T2674" style:parent-style-name="Absatz-Standardschriftart" style:family="text">
      <style:text-properties style:font-name="Arial" fo:letter-spacing="-0.0055in" fo:font-size="10pt" style:font-size-asian="10pt"/>
    </style:style>
    <style:style style:name="T2675" style:parent-style-name="Absatz-Standardschriftart" style:family="text">
      <style:text-properties style:font-name="Arial" fo:letter-spacing="-0.0006in" fo:font-size="10pt" style:font-size-asian="10pt"/>
    </style:style>
    <style:style style:name="T2676" style:parent-style-name="Absatz-Standardschriftart" style:family="text">
      <style:text-properties style:font-name="Arial" fo:letter-spacing="-0.0041in" fo:font-size="10pt" style:font-size-asian="10pt"/>
    </style:style>
    <style:style style:name="T2677" style:parent-style-name="Absatz-Standardschriftart" style:family="text">
      <style:text-properties style:font-name="Arial" fo:letter-spacing="-0.0006in" fo:font-size="10pt" style:font-size-asian="10pt"/>
    </style:style>
    <style:style style:name="T2678" style:parent-style-name="Absatz-Standardschriftart" style:family="text">
      <style:text-properties style:font-name="Arial" fo:letter-spacing="-0.0034in" fo:font-size="10pt" style:font-size-asian="10pt"/>
    </style:style>
    <style:style style:name="T2679" style:parent-style-name="Absatz-Standardschriftart" style:family="text">
      <style:text-properties style:font-name="Arial" fo:letter-spacing="-0.0006in" fo:font-size="10pt" style:font-size-asian="10pt"/>
    </style:style>
    <style:style style:name="T2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8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472in" fo:margin-left="0.2375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10pt" style:font-size-asian="10pt"/>
    </style:style>
    <style:style style:name="TableRow2690" style:family="table-row">
      <style:table-row-properties style:row-height="0.2652in" style:use-optimal-row-height="false"/>
    </style:style>
    <style:style style:name="TableCell26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451in" fo:margin-left="0.0409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T2694" style:parent-style-name="Absatz-Standardschriftart" style:family="text">
      <style:text-properties style:font-name="Arial" fo:letter-spacing="-0.0055in" fo:font-size="10pt" style:font-size-asian="10pt"/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T2696" style:parent-style-name="Absatz-Standardschriftart" style:family="text">
      <style:text-properties style:font-name="Arial" fo:letter-spacing="-0.0041in" fo:font-size="10pt" style:font-size-asian="10pt"/>
    </style:style>
    <style:style style:name="T2697" style:parent-style-name="Absatz-Standardschriftart" style:family="text">
      <style:text-properties style:font-name="Arial" fo:letter-spacing="-0.0006in" fo:font-size="10pt" style:font-size-asian="10pt"/>
    </style:style>
    <style:style style:name="T2698" style:parent-style-name="Absatz-Standardschriftart" style:family="text">
      <style:text-properties style:font-name="Arial" fo:letter-spacing="-0.0034in" fo:font-size="10pt" style:font-size-asian="10pt"/>
    </style:style>
    <style:style style:name="T2699" style:parent-style-name="Absatz-Standardschriftart" style:family="text">
      <style:text-properties style:font-name="Arial" fo:letter-spacing="-0.0006in" fo:font-size="10pt" style:font-size-asian="10pt"/>
    </style:style>
    <style:style style:name="T2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0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0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7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472in" fo:margin-left="0.159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10pt" style:font-size-asian="10pt"/>
    </style:style>
    <style:style style:name="TableRow2710" style:family="table-row">
      <style:table-row-properties style:row-height="0.2652in" style:use-optimal-row-height="false"/>
    </style:style>
    <style:style style:name="TableCell27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451in" fo:margin-left="0.0409in">
        <style:tab-stops/>
      </style:paragraph-properties>
    </style:style>
    <style:style style:name="T2713" style:parent-style-name="Absatz-Standardschriftart" style:family="text">
      <style:text-properties style:font-name="Arial" fo:letter-spacing="-0.0006in" fo:font-size="10pt" style:font-size-asian="10pt"/>
    </style:style>
    <style:style style:name="T2714" style:parent-style-name="Absatz-Standardschriftart" style:family="text">
      <style:text-properties style:font-name="Arial" fo:letter-spacing="-0.0062in" fo:font-size="10pt" style:font-size-asian="10pt"/>
    </style:style>
    <style:style style:name="T2715" style:parent-style-name="Absatz-Standardschriftart" style:family="text">
      <style:text-properties style:font-name="Arial" fo:letter-spacing="-0.0006in" fo:font-size="10pt" style:font-size-asian="10pt"/>
    </style:style>
    <style:style style:name="T2716" style:parent-style-name="Absatz-Standardschriftart" style:family="text">
      <style:text-properties style:font-name="Arial" fo:letter-spacing="-0.0041in" fo:font-size="10pt" style:font-size-asian="10pt"/>
    </style:style>
    <style:style style:name="T2717" style:parent-style-name="Absatz-Standardschriftart" style:family="text">
      <style:text-properties style:font-name="Arial" fo:letter-spacing="-0.0006in" fo:font-size="10pt" style:font-size-asian="10pt"/>
    </style:style>
    <style:style style:name="T2718" style:parent-style-name="Absatz-Standardschriftart" style:family="text">
      <style:text-properties style:font-name="Arial" fo:letter-spacing="0.0291in" fo:font-size="10pt" style:font-size-asian="10pt"/>
    </style:style>
    <style:style style:name="T2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472in" fo:margin-left="0.2375in">
        <style:tab-stops/>
      </style:paragraph-properties>
    </style:style>
    <style:style style:name="T2722" style:parent-style-name="Absatz-Standardschriftart" style:family="text">
      <style:text-properties style:font-name="Arial" fo:letter-spacing="-0.0006in" fo:font-size="10pt" style:font-size-asian="10pt"/>
    </style:style>
    <style:style style:name="TableRow2723" style:family="table-row">
      <style:table-row-properties style:row-height="0.2666in" style:use-optimal-row-height="false"/>
    </style:style>
    <style:style style:name="TableCell27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451in" fo:margin-left="0.0409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10pt" style:font-size-asian="10pt"/>
    </style:style>
    <style:style style:name="T2727" style:parent-style-name="Absatz-Standardschriftart" style:family="text">
      <style:text-properties style:font-name="Arial" fo:letter-spacing="-0.009in" fo:font-size="10pt" style:font-size-asian="10pt"/>
    </style:style>
    <style:style style:name="T2728" style:parent-style-name="Absatz-Standardschriftart" style:family="text">
      <style:text-properties style:font-name="Arial" fo:letter-spacing="-0.0006in" fo:font-size="10pt" style:font-size-asian="10pt"/>
    </style:style>
    <style:style style:name="T2729" style:parent-style-name="Absatz-Standardschriftart" style:family="text">
      <style:text-properties style:font-name="Arial" fo:letter-spacing="-0.0062in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2731" style:parent-style-name="Absatz-Standardschriftart" style:family="text">
      <style:text-properties style:font-name="Arial" fo:letter-spacing="-0.0069in" fo:font-size="10pt" style:font-size-asian="10pt"/>
    </style:style>
    <style:style style:name="T2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3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7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7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472in" fo:margin-left="0.159in">
        <style:tab-stops/>
      </style:paragraph-properties>
    </style:style>
    <style:style style:name="T2737" style:parent-style-name="Absatz-Standardschriftart" style:family="text">
      <style:text-properties style:font-name="Arial" fo:letter-spacing="-0.0006in" fo:font-size="10pt" style:font-size-asian="10pt"/>
    </style:style>
    <style:style style:name="TableRow2738" style:family="table-row">
      <style:table-row-properties style:row-height="0.2652in" style:use-optimal-row-height="false"/>
    </style:style>
    <style:style style:name="TableCell27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437in" fo:margin-left="0.0409in">
        <style:tab-stops/>
      </style:paragraph-properties>
    </style:style>
    <style:style style:name="T2741" style:parent-style-name="Absatz-Standardschriftart" style:family="text">
      <style:text-properties style:font-name="Arial" fo:letter-spacing="-0.0006in" fo:font-size="10pt" style:font-size-asian="10pt"/>
    </style:style>
    <style:style style:name="T2742" style:parent-style-name="Absatz-Standardschriftart" style:family="text">
      <style:text-properties style:font-name="Arial" fo:letter-spacing="-0.0083in" fo:font-size="10pt" style:font-size-asian="10pt"/>
    </style:style>
    <style:style style:name="T2743" style:parent-style-name="Absatz-Standardschriftart" style:family="text">
      <style:text-properties style:font-name="Arial" fo:letter-spacing="-0.0006in" fo:font-size="10pt" style:font-size-asian="10pt"/>
    </style:style>
    <style:style style:name="T2744" style:parent-style-name="Absatz-Standardschriftart" style:family="text">
      <style:text-properties style:font-name="Arial" fo:letter-spacing="-0.0055in" fo:font-size="10pt" style:font-size-asian="10pt"/>
    </style:style>
    <style:style style:name="T2745" style:parent-style-name="Absatz-Standardschriftart" style:family="text">
      <style:text-properties style:font-name="Arial" fo:letter-spacing="-0.0006in" fo:font-size="10pt" style:font-size-asian="10pt"/>
    </style:style>
    <style:style style:name="T2746" style:parent-style-name="Absatz-Standardschriftart" style:family="text">
      <style:text-properties style:font-name="Arial" fo:letter-spacing="-0.0062in" fo:font-size="10pt" style:font-size-asian="10pt"/>
    </style:style>
    <style:style style:name="T2747" style:parent-style-name="Absatz-Standardschriftart" style:family="text">
      <style:text-properties style:font-name="Arial" fo:font-size="10pt" style:font-size-asian="10pt"/>
    </style:style>
    <style:style style:name="T27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4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451in" fo:margin-left="0.2375in">
        <style:tab-stops/>
      </style:paragraph-properties>
    </style:style>
    <style:style style:name="T2753" style:parent-style-name="Absatz-Standardschriftart" style:family="text">
      <style:text-properties style:font-name="Arial" fo:letter-spacing="-0.0006in" fo:font-size="10pt" style:font-size-asian="10pt"/>
    </style:style>
    <style:style style:name="TableRow2754" style:family="table-row">
      <style:table-row-properties style:row-height="0.2652in" style:use-optimal-row-height="false"/>
    </style:style>
    <style:style style:name="TableCell27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451in" fo:margin-left="0.0409in">
        <style:tab-stops/>
      </style:paragraph-properties>
    </style:style>
    <style:style style:name="T2757" style:parent-style-name="Absatz-Standardschriftart" style:family="text">
      <style:text-properties style:font-name="Arial" fo:letter-spacing="-0.0006in" fo:font-size="10pt" style:font-size-asian="10pt"/>
    </style:style>
    <style:style style:name="T2758" style:parent-style-name="Absatz-Standardschriftart" style:family="text">
      <style:text-properties style:font-name="Arial" fo:letter-spacing="-0.0062in" fo:font-size="10pt" style:font-size-asian="10pt"/>
    </style:style>
    <style:style style:name="T2759" style:parent-style-name="Absatz-Standardschriftart" style:family="text">
      <style:text-properties style:font-name="Arial" fo:letter-spacing="-0.0006in" fo:font-size="10pt" style:font-size-asian="10pt"/>
    </style:style>
    <style:style style:name="T2760" style:parent-style-name="Absatz-Standardschriftart" style:family="text">
      <style:text-properties style:font-name="Arial" fo:letter-spacing="-0.0041in" fo:font-size="10pt" style:font-size-asian="10pt"/>
    </style:style>
    <style:style style:name="T2761" style:parent-style-name="Absatz-Standardschriftart" style:family="text">
      <style:text-properties style:font-name="Arial" fo:letter-spacing="-0.0006in" fo:font-size="10pt" style:font-size-asian="10pt"/>
    </style:style>
    <style:style style:name="T2762" style:parent-style-name="Absatz-Standardschriftart" style:family="text">
      <style:text-properties style:font-name="Arial" fo:letter-spacing="-0.0041in" fo:font-size="10pt" style:font-size-asian="10pt"/>
    </style:style>
    <style:style style:name="T2763" style:parent-style-name="Absatz-Standardschriftart" style:family="text">
      <style:text-properties style:font-name="Arial" fo:letter-spacing="-0.0006in" fo:font-size="10pt" style:font-size-asian="10pt"/>
    </style:style>
    <style:style style:name="T2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7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472in" fo:margin-left="0.2375in">
        <style:tab-stops/>
      </style:paragraph-properties>
    </style:style>
    <style:style style:name="T2775" style:parent-style-name="Absatz-Standardschriftart" style:family="text">
      <style:text-properties style:font-name="Arial" fo:letter-spacing="-0.0006in" fo:font-size="10pt" style:font-size-asian="10pt"/>
    </style:style>
    <style:style style:name="TableRow2776" style:family="table-row">
      <style:table-row-properties style:row-height="0.2652in" style:use-optimal-row-height="false"/>
    </style:style>
    <style:style style:name="TableCell27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451in" fo:margin-left="0.0409in">
        <style:tab-stops/>
      </style:paragraph-properties>
    </style:style>
    <style:style style:name="T2779" style:parent-style-name="Absatz-Standardschriftart" style:family="text">
      <style:text-properties style:font-name="Arial" fo:letter-spacing="-0.0006in" fo:font-size="10pt" style:font-size-asian="10pt"/>
    </style:style>
    <style:style style:name="T2780" style:parent-style-name="Absatz-Standardschriftart" style:family="text">
      <style:text-properties style:font-name="Arial" fo:letter-spacing="-0.0069in" fo:font-size="10pt" style:font-size-asian="10pt"/>
    </style:style>
    <style:style style:name="T2781" style:parent-style-name="Absatz-Standardschriftart" style:family="text">
      <style:text-properties style:font-name="Arial" fo:letter-spacing="-0.0006in" fo:font-size="10pt" style:font-size-asian="10pt"/>
    </style:style>
    <style:style style:name="T2782" style:parent-style-name="Absatz-Standardschriftart" style:family="text">
      <style:text-properties style:font-name="Arial" fo:letter-spacing="-0.0048in" fo:font-size="10pt" style:font-size-asian="10pt"/>
    </style:style>
    <style:style style:name="T2783" style:parent-style-name="Absatz-Standardschriftart" style:family="text">
      <style:text-properties style:font-name="Arial" fo:letter-spacing="-0.0006in" fo:font-size="10pt" style:font-size-asian="10pt"/>
    </style:style>
    <style:style style:name="T2784" style:parent-style-name="Absatz-Standardschriftart" style:family="text">
      <style:text-properties style:font-name="Arial" fo:letter-spacing="-0.0041in" fo:font-size="10pt" style:font-size-asian="10pt"/>
    </style:style>
    <style:style style:name="T2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8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8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9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472in" fo:margin-left="0.2375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10pt" style:font-size-asian="10pt"/>
    </style:style>
    <style:style style:name="TableRow2795" style:family="table-row">
      <style:table-row-properties style:row-height="0.2652in" style:use-optimal-row-height="false"/>
    </style:style>
    <style:style style:name="TableCell27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451in" fo:margin-left="0.0409in">
        <style:tab-stops/>
      </style:paragraph-properties>
    </style:style>
    <style:style style:name="T2798" style:parent-style-name="Absatz-Standardschriftart" style:family="text">
      <style:text-properties style:font-name="Arial" fo:letter-spacing="-0.0006in" fo:font-size="10pt" style:font-size-asian="10pt"/>
    </style:style>
    <style:style style:name="T2799" style:parent-style-name="Absatz-Standardschriftart" style:family="text">
      <style:text-properties style:font-name="Arial" fo:letter-spacing="-0.0069in" fo:font-size="10pt" style:font-size-asian="10pt"/>
    </style:style>
    <style:style style:name="T2800" style:parent-style-name="Absatz-Standardschriftart" style:family="text">
      <style:text-properties style:font-name="Arial" fo:font-size="10pt" style:font-size-asian="10pt"/>
    </style:style>
    <style:style style:name="T2801" style:parent-style-name="Absatz-Standardschriftart" style:family="text">
      <style:text-properties style:font-name="Arial" fo:letter-spacing="-0.0069in" fo:font-size="10pt" style:font-size-asian="10pt"/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2803" style:parent-style-name="Absatz-Standardschriftart" style:family="text">
      <style:text-properties style:font-name="Arial" fo:letter-spacing="-0.0055in" fo:font-size="10pt" style:font-size-asian="10pt"/>
    </style:style>
    <style:style style:name="T28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0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0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8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472in" fo:margin-left="0.2375in">
        <style:tab-stops/>
      </style:paragraph-properties>
    </style:style>
    <style:style style:name="T2811" style:parent-style-name="Absatz-Standardschriftart" style:family="text">
      <style:text-properties style:font-name="Arial" fo:letter-spacing="-0.0006in" fo:font-size="10pt" style:font-size-asian="10pt"/>
    </style:style>
    <style:style style:name="TableRow2812" style:family="table-row">
      <style:table-row-properties style:row-height="0.2652in" style:use-optimal-row-height="false"/>
    </style:style>
    <style:style style:name="TableCell28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472in" fo:margin-left="0.0409in">
        <style:tab-stops/>
      </style:paragraph-properties>
    </style:style>
    <style:style style:name="T2815" style:parent-style-name="Absatz-Standardschriftart" style:family="text">
      <style:text-properties style:font-name="Arial" fo:letter-spacing="-0.0006in" fo:font-size="10pt" style:font-size-asian="10pt"/>
    </style:style>
    <style:style style:name="T2816" style:parent-style-name="Absatz-Standardschriftart" style:family="text">
      <style:text-properties style:font-name="Arial" fo:letter-spacing="-0.009in" fo:font-size="10pt" style:font-size-asian="10pt"/>
    </style:style>
    <style:style style:name="T2817" style:parent-style-name="Absatz-Standardschriftart" style:family="text">
      <style:text-properties style:font-name="Arial" fo:font-size="10pt" style:font-size-asian="10pt"/>
    </style:style>
    <style:style style:name="T2818" style:parent-style-name="Absatz-Standardschriftart" style:family="text">
      <style:text-properties style:font-name="Arial" fo:letter-spacing="-0.0083in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letter-spacing="-0.0062in" fo:font-size="10pt" style:font-size-asian="10pt"/>
    </style:style>
    <style:style style:name="T2821" style:parent-style-name="Absatz-Standardschriftart" style:family="text">
      <style:text-properties style:font-name="Arial" fo:font-size="10pt" style:font-size-asian="10pt"/>
    </style:style>
    <style:style style:name="T2822" style:parent-style-name="Absatz-Standardschriftart" style:family="text">
      <style:text-properties style:font-name="Arial" fo:letter-spacing="-0.0083in" fo:font-size="10pt" style:font-size-asian="10pt"/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ableCell28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472in" fo:margin-left="0.2375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ableRow2827" style:family="table-row">
      <style:table-row-properties style:row-height="0.2666in" style:use-optimal-row-height="false"/>
    </style:style>
    <style:style style:name="TableCell28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451in" fo:margin-left="0.0409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10pt" style:font-size-asian="10pt"/>
    </style:style>
    <style:style style:name="T2831" style:parent-style-name="Absatz-Standardschriftart" style:family="text">
      <style:text-properties style:font-name="Arial" fo:letter-spacing="-0.0083in" fo:font-size="10pt" style:font-size-asian="10pt"/>
    </style:style>
    <style:style style:name="T2832" style:parent-style-name="Absatz-Standardschriftart" style:family="text">
      <style:text-properties style:font-name="Arial" fo:font-size="10pt" style:font-size-asian="10pt"/>
    </style:style>
    <style:style style:name="T2833" style:parent-style-name="Absatz-Standardschriftart" style:family="text">
      <style:text-properties style:font-name="Arial" fo:letter-spacing="-0.0076in" fo:font-size="10pt" style:font-size-asian="10pt"/>
    </style:style>
    <style:style style:name="T2834" style:parent-style-name="Absatz-Standardschriftart" style:family="text">
      <style:text-properties style:font-name="Arial" fo:letter-spacing="-0.0006in" fo:font-size="10pt" style:font-size-asian="10pt"/>
    </style:style>
    <style:style style:name="T2835" style:parent-style-name="Absatz-Standardschriftart" style:family="text">
      <style:text-properties style:font-name="Arial" fo:letter-spacing="-0.0062in" fo:font-size="10pt" style:font-size-asian="10pt"/>
    </style:style>
    <style:style style:name="T28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3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472in" fo:margin-left="0.2375in">
        <style:tab-stops/>
      </style:paragraph-properties>
    </style:style>
    <style:style style:name="T2841" style:parent-style-name="Absatz-Standardschriftart" style:family="text">
      <style:text-properties style:font-name="Arial" fo:letter-spacing="-0.0006in" fo:font-size="10pt" style:font-size-asian="10pt"/>
    </style:style>
    <style:style style:name="TableRow2842" style:family="table-row">
      <style:table-row-properties style:row-height="0.2652in" style:use-optimal-row-height="false"/>
    </style:style>
    <style:style style:name="TableCell28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437in" fo:margin-left="0.0409in">
        <style:tab-stops/>
      </style:paragraph-properties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2846" style:parent-style-name="Absatz-Standardschriftart" style:family="text">
      <style:text-properties style:font-name="Arial" fo:letter-spacing="-0.0062in" fo:font-size="10pt" style:font-size-asian="10pt"/>
    </style:style>
    <style:style style:name="T2847" style:parent-style-name="Absatz-Standardschriftart" style:family="text">
      <style:text-properties style:font-name="Arial" fo:font-size="10pt" style:font-size-asian="10pt"/>
    </style:style>
    <style:style style:name="T2848" style:parent-style-name="Absatz-Standardschriftart" style:family="text">
      <style:text-properties style:font-name="Arial" fo:letter-spacing="-0.0055in" fo:font-size="10pt" style:font-size-asian="10pt"/>
    </style:style>
    <style:style style:name="T2849" style:parent-style-name="Absatz-Standardschriftart" style:family="text">
      <style:text-properties style:font-name="Arial" fo:letter-spacing="-0.0006in" fo:font-size="10pt" style:font-size-asian="10pt"/>
    </style:style>
    <style:style style:name="T2850" style:parent-style-name="Absatz-Standardschriftart" style:family="text">
      <style:text-properties style:font-name="Arial" fo:letter-spacing="0.0291in" fo:font-size="10pt" style:font-size-asian="10pt"/>
    </style:style>
    <style:style style:name="T2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5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451in" fo:margin-left="0.2375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TableRow2857" style:family="table-row">
      <style:table-row-properties style:row-height="0.2652in" style:use-optimal-row-height="false"/>
    </style:style>
    <style:style style:name="TableCell28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451in" fo:margin-left="0.0409in">
        <style:tab-stops/>
      </style:paragraph-properties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letter-spacing="-0.0055in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letter-spacing="-0.002in" fo:font-size="10pt" style:font-size-asian="10pt"/>
    </style:style>
    <style:style style:name="T2864" style:parent-style-name="Absatz-Standardschriftart" style:family="text">
      <style:text-properties style:font-name="Arial" fo:letter-spacing="-0.0006in" fo:font-size="10pt" style:font-size-asian="10pt"/>
    </style:style>
    <style:style style:name="T2865" style:parent-style-name="Absatz-Standardschriftart" style:family="text">
      <style:text-properties style:font-name="Arial" fo:letter-spacing="0.0312in" fo:font-size="10pt" style:font-size-asian="10pt"/>
    </style:style>
    <style:style style:name="T2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8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6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8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7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8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472in" fo:margin-left="0.2375in">
        <style:tab-stops/>
      </style:paragraph-properties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ableRow2876" style:family="table-row">
      <style:table-row-properties style:row-height="0.2652in" style:use-optimal-row-height="false"/>
    </style:style>
    <style:style style:name="TableCell28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451in" fo:margin-left="0.0409in">
        <style:tab-stops/>
      </style:paragraph-properties>
    </style:style>
    <style:style style:name="T2879" style:parent-style-name="Absatz-Standardschriftart" style:family="text">
      <style:text-properties style:font-name="Arial" fo:letter-spacing="-0.0006in" fo:font-size="10pt" style:font-size-asian="10pt"/>
    </style:style>
    <style:style style:name="T2880" style:parent-style-name="Absatz-Standardschriftart" style:family="text">
      <style:text-properties style:font-name="Arial" fo:letter-spacing="-0.0055in" fo:font-size="10pt" style:font-size-asian="10pt"/>
    </style:style>
    <style:style style:name="T2881" style:parent-style-name="Absatz-Standardschriftart" style:family="text">
      <style:text-properties style:font-name="Arial" fo:letter-spacing="-0.0006in" fo:font-size="10pt" style:font-size-asian="10pt"/>
    </style:style>
    <style:style style:name="T2882" style:parent-style-name="Absatz-Standardschriftart" style:family="text">
      <style:text-properties style:font-name="Arial" fo:letter-spacing="-0.0034in" fo:font-size="10pt" style:font-size-asian="10pt"/>
    </style:style>
    <style:style style:name="T2883" style:parent-style-name="Absatz-Standardschriftart" style:family="text">
      <style:text-properties style:font-name="Arial" fo:letter-spacing="-0.0006in" fo:font-size="10pt" style:font-size-asian="10pt"/>
    </style:style>
    <style:style style:name="T2884" style:parent-style-name="Absatz-Standardschriftart" style:family="text">
      <style:text-properties style:font-name="Arial" fo:letter-spacing="-0.0034in" fo:font-size="10pt" style:font-size-asian="10pt"/>
    </style:style>
    <style:style style:name="T2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8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8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8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9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8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472in" fo:margin-left="0.2375in">
        <style:tab-stops/>
      </style:paragraph-properties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ableRow2895" style:family="table-row">
      <style:table-row-properties style:row-height="0.2652in" style:use-optimal-row-height="false"/>
    </style:style>
    <style:style style:name="TableCell28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451in" fo:margin-left="0.0409in">
        <style:tab-stops/>
      </style:paragraph-properties>
    </style:style>
    <style:style style:name="T2898" style:parent-style-name="Absatz-Standardschriftart" style:family="text">
      <style:text-properties style:font-name="Arial" fo:letter-spacing="-0.0006in" fo:font-size="10pt" style:font-size-asian="10pt"/>
    </style:style>
    <style:style style:name="T2899" style:parent-style-name="Absatz-Standardschriftart" style:family="text">
      <style:text-properties style:font-name="Arial" fo:letter-spacing="-0.0069in" fo:font-size="10pt" style:font-size-asian="10pt"/>
    </style:style>
    <style:style style:name="T2900" style:parent-style-name="Absatz-Standardschriftart" style:family="text">
      <style:text-properties style:font-name="Arial" fo:letter-spacing="-0.0006in" fo:font-size="10pt" style:font-size-asian="10pt"/>
    </style:style>
    <style:style style:name="T2901" style:parent-style-name="Absatz-Standardschriftart" style:family="text">
      <style:text-properties style:font-name="Arial" fo:letter-spacing="-0.0048in" fo:font-size="10pt" style:font-size-asian="10pt"/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2903" style:parent-style-name="Absatz-Standardschriftart" style:family="text">
      <style:text-properties style:font-name="Arial" fo:letter-spacing="-0.0048in" fo:font-size="10pt" style:font-size-asian="10pt"/>
    </style:style>
    <style:style style:name="T2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9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472in" fo:margin-left="0.2375in">
        <style:tab-stops/>
      </style:paragraph-properties>
    </style:style>
    <style:style style:name="T2911" style:parent-style-name="Absatz-Standardschriftart" style:family="text">
      <style:text-properties style:font-name="Arial" fo:letter-spacing="-0.0006in" fo:font-size="10pt" style:font-size-asian="10pt"/>
    </style:style>
    <style:style style:name="TableRow2912" style:family="table-row">
      <style:table-row-properties style:row-height="0.2652in" style:use-optimal-row-height="false"/>
    </style:style>
    <style:style style:name="TableCell29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451in" fo:margin-left="0.0409in">
        <style:tab-stops/>
      </style:paragraph-properties>
    </style:style>
    <style:style style:name="T2915" style:parent-style-name="Absatz-Standardschriftart" style:family="text">
      <style:text-properties style:font-name="Arial" fo:letter-spacing="-0.0006in" fo:font-size="10pt" style:font-size-asian="10pt"/>
    </style:style>
    <style:style style:name="T2916" style:parent-style-name="Absatz-Standardschriftart" style:family="text">
      <style:text-properties style:font-name="Arial" fo:letter-spacing="-0.0069in" fo:font-size="10pt" style:font-size-asian="10pt"/>
    </style:style>
    <style:style style:name="T2917" style:parent-style-name="Absatz-Standardschriftart" style:family="text">
      <style:text-properties style:font-name="Arial" fo:letter-spacing="-0.0006in" fo:font-size="10pt" style:font-size-asian="10pt"/>
    </style:style>
    <style:style style:name="T2918" style:parent-style-name="Absatz-Standardschriftart" style:family="text">
      <style:text-properties style:font-name="Arial" fo:letter-spacing="-0.0048in" fo:font-size="10pt" style:font-size-asian="10pt"/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2920" style:parent-style-name="Absatz-Standardschriftart" style:family="text">
      <style:text-properties style:font-name="Arial" fo:letter-spacing="0.027in" fo:font-size="10pt" style:font-size-asian="10pt"/>
    </style:style>
    <style:style style:name="T2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9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472in" fo:margin-left="0.2375in">
        <style:tab-stops/>
      </style:paragraph-properties>
    </style:style>
    <style:style style:name="T2926" style:parent-style-name="Absatz-Standardschriftart" style:family="text">
      <style:text-properties style:font-name="Arial" fo:letter-spacing="-0.0006in" fo:font-size="10pt" style:font-size-asian="10pt"/>
    </style:style>
    <style:style style:name="TableRow2927" style:family="table-row">
      <style:table-row-properties style:row-height="0.2666in" style:use-optimal-row-height="false"/>
    </style:style>
    <style:style style:name="TableCell2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451in" fo:margin-left="0.0409in">
        <style:tab-stops/>
      </style:paragraph-properties>
    </style:style>
    <style:style style:name="T2930" style:parent-style-name="Absatz-Standardschriftart" style:family="text">
      <style:text-properties style:font-name="Arial" fo:letter-spacing="-0.0006in" fo:font-size="10pt" style:font-size-asian="10pt"/>
    </style:style>
    <style:style style:name="T2931" style:parent-style-name="Absatz-Standardschriftart" style:family="text">
      <style:text-properties style:font-name="Arial" fo:letter-spacing="-0.0069in" fo:font-size="10pt" style:font-size-asian="10pt"/>
    </style:style>
    <style:style style:name="T2932" style:parent-style-name="Absatz-Standardschriftart" style:family="text">
      <style:text-properties style:font-name="Arial" fo:letter-spacing="-0.0006in" fo:font-size="10pt" style:font-size-asian="10pt"/>
    </style:style>
    <style:style style:name="T2933" style:parent-style-name="Absatz-Standardschriftart" style:family="text">
      <style:text-properties style:font-name="Arial" fo:letter-spacing="-0.0041in" fo:font-size="10pt" style:font-size-asian="10pt"/>
    </style:style>
    <style:style style:name="T2934" style:parent-style-name="Absatz-Standardschriftart" style:family="text">
      <style:text-properties style:font-name="Arial" fo:letter-spacing="-0.0006in" fo:font-size="10pt" style:font-size-asian="10pt"/>
    </style:style>
    <style:style style:name="T2935" style:parent-style-name="Absatz-Standardschriftart" style:family="text">
      <style:text-properties style:font-name="Arial" fo:letter-spacing="0.0284in" fo:font-size="10pt" style:font-size-asian="10pt"/>
    </style:style>
    <style:style style:name="T2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3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9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472in" fo:margin-left="0.2375in">
        <style:tab-stops/>
      </style:paragraph-properties>
    </style:style>
    <style:style style:name="T2941" style:parent-style-name="Absatz-Standardschriftart" style:family="text">
      <style:text-properties style:font-name="Arial" fo:letter-spacing="-0.0006in" fo:font-size="10pt" style:font-size-asian="10pt"/>
    </style:style>
    <style:style style:name="TableRow2942" style:family="table-row">
      <style:table-row-properties style:row-height="0.2652in" style:use-optimal-row-height="false"/>
    </style:style>
    <style:style style:name="TableCell29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437in" fo:margin-left="0.0409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10pt" style:font-size-asian="10pt"/>
    </style:style>
    <style:style style:name="T2946" style:parent-style-name="Absatz-Standardschriftart" style:family="text">
      <style:text-properties style:font-name="Arial" fo:letter-spacing="-0.0083in" fo:font-size="10pt" style:font-size-asian="10pt"/>
    </style:style>
    <style:style style:name="T2947" style:parent-style-name="Absatz-Standardschriftart" style:family="text">
      <style:text-properties style:font-name="Arial" fo:letter-spacing="-0.0006in" fo:font-size="10pt" style:font-size-asian="10pt"/>
    </style:style>
    <style:style style:name="T2948" style:parent-style-name="Absatz-Standardschriftart" style:family="text">
      <style:text-properties style:font-name="Arial" fo:letter-spacing="-0.0055in" fo:font-size="10pt" style:font-size-asian="10pt"/>
    </style:style>
    <style:style style:name="T2949" style:parent-style-name="Absatz-Standardschriftart" style:family="text">
      <style:text-properties style:font-name="Arial" fo:letter-spacing="-0.0006in" fo:font-size="10pt" style:font-size-asian="10pt"/>
    </style:style>
    <style:style style:name="T2950" style:parent-style-name="Absatz-Standardschriftart" style:family="text">
      <style:text-properties style:font-name="Arial" fo:letter-spacing="-0.0062in" fo:font-size="10pt" style:font-size-asian="10pt"/>
    </style:style>
    <style:style style:name="T2951" style:parent-style-name="Absatz-Standardschriftart" style:family="text">
      <style:text-properties style:font-name="Arial" fo:font-size="10pt" style:font-size-asian="10pt"/>
    </style:style>
    <style:style style:name="T29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5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9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451in" fo:margin-left="0.159in">
        <style:tab-stops/>
      </style:paragraph-properties>
    </style:style>
    <style:style style:name="T2957" style:parent-style-name="Absatz-Standardschriftart" style:family="text">
      <style:text-properties style:font-name="Arial" fo:letter-spacing="-0.0006in" fo:font-size="10pt" style:font-size-asian="10pt"/>
    </style:style>
    <style:style style:name="TableRow2958" style:family="table-row">
      <style:table-row-properties style:row-height="0.2652in" style:use-optimal-row-height="false"/>
    </style:style>
    <style:style style:name="TableCell29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451in" fo:margin-left="0.0409in">
        <style:tab-stops/>
      </style:paragraph-properties>
    </style:style>
    <style:style style:name="T2961" style:parent-style-name="Absatz-Standardschriftart" style:family="text">
      <style:text-properties style:font-name="Arial" fo:letter-spacing="-0.0006in" fo:font-size="10pt" style:font-size-asian="10pt"/>
    </style:style>
    <style:style style:name="T2962" style:parent-style-name="Absatz-Standardschriftart" style:family="text">
      <style:text-properties style:font-name="Arial" fo:letter-spacing="-0.0076in" fo:font-size="10pt" style:font-size-asian="10pt"/>
    </style:style>
    <style:style style:name="T2963" style:parent-style-name="Absatz-Standardschriftart" style:family="text">
      <style:text-properties style:font-name="Arial" fo:letter-spacing="-0.0006in" fo:font-size="10pt" style:font-size-asian="10pt"/>
    </style:style>
    <style:style style:name="T2964" style:parent-style-name="Absatz-Standardschriftart" style:family="text">
      <style:text-properties style:font-name="Arial" fo:letter-spacing="-0.0041in" fo:font-size="10pt" style:font-size-asian="10pt"/>
    </style:style>
    <style:style style:name="T2965" style:parent-style-name="Absatz-Standardschriftart" style:family="text">
      <style:text-properties style:font-name="Arial" fo:letter-spacing="-0.0006in" fo:font-size="10pt" style:font-size-asian="10pt"/>
    </style:style>
    <style:style style:name="T2966" style:parent-style-name="Absatz-Standardschriftart" style:family="text">
      <style:text-properties style:font-name="Arial" fo:letter-spacing="-0.0055in" fo:font-size="10pt" style:font-size-asian="10pt"/>
    </style:style>
    <style:style style:name="T2967" style:parent-style-name="Absatz-Standardschriftart" style:family="text">
      <style:text-properties style:font-name="Arial" fo:letter-spacing="-0.0006in" fo:font-size="10pt" style:font-size-asian="10pt"/>
    </style:style>
    <style:style style:name="T2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9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472in" fo:margin-left="0.159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10pt" style:font-size-asian="10pt"/>
    </style:style>
    <style:style style:name="TableRow2974" style:family="table-row">
      <style:table-row-properties style:row-height="0.2652in" style:use-optimal-row-height="false"/>
    </style:style>
    <style:style style:name="TableCell29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451in" fo:margin-left="0.0409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10pt" style:font-size-asian="10pt"/>
    </style:style>
    <style:style style:name="T2978" style:parent-style-name="Absatz-Standardschriftart" style:family="text">
      <style:text-properties style:font-name="Arial" fo:letter-spacing="-0.0076in" fo:font-size="10pt" style:font-size-asian="10pt"/>
    </style:style>
    <style:style style:name="T2979" style:parent-style-name="Absatz-Standardschriftart" style:family="text">
      <style:text-properties style:font-name="Arial" fo:letter-spacing="-0.0006in" fo:font-size="10pt" style:font-size-asian="10pt"/>
    </style:style>
    <style:style style:name="T2980" style:parent-style-name="Absatz-Standardschriftart" style:family="text">
      <style:text-properties style:font-name="Arial" fo:letter-spacing="-0.0055in" fo:font-size="10pt" style:font-size-asian="10pt"/>
    </style:style>
    <style:style style:name="T2981" style:parent-style-name="Absatz-Standardschriftart" style:family="text">
      <style:text-properties style:font-name="Arial" fo:letter-spacing="-0.0006in" fo:font-size="10pt" style:font-size-asian="10pt"/>
    </style:style>
    <style:style style:name="T2982" style:parent-style-name="Absatz-Standardschriftart" style:family="text">
      <style:text-properties style:font-name="Arial" fo:letter-spacing="-0.0055in" fo:font-size="10pt" style:font-size-asian="10pt"/>
    </style:style>
    <style:style style:name="T2983" style:parent-style-name="Absatz-Standardschriftart" style:family="text">
      <style:text-properties style:font-name="Arial" fo:letter-spacing="-0.0006in" fo:font-size="10pt" style:font-size-asian="10pt"/>
    </style:style>
    <style:style style:name="T2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9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472in" fo:margin-left="0.2375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10pt" style:font-size-asian="10pt"/>
    </style:style>
    <style:style style:name="TableRow2988" style:family="table-row">
      <style:table-row-properties style:row-height="0.2652in" style:use-optimal-row-height="false"/>
    </style:style>
    <style:style style:name="TableCell29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451in" fo:margin-left="0.0409in">
        <style:tab-stops/>
      </style:paragraph-properties>
    </style:style>
    <style:style style:name="T2991" style:parent-style-name="Absatz-Standardschriftart" style:family="text">
      <style:text-properties style:font-name="Arial" fo:letter-spacing="-0.0006in" fo:font-size="10pt" style:font-size-asian="10pt"/>
    </style:style>
    <style:style style:name="T2992" style:parent-style-name="Absatz-Standardschriftart" style:family="text">
      <style:text-properties style:font-name="Arial" fo:letter-spacing="-0.0062in" fo:font-size="10pt" style:font-size-asian="10pt"/>
    </style:style>
    <style:style style:name="T2993" style:parent-style-name="Absatz-Standardschriftart" style:family="text">
      <style:text-properties style:font-name="Arial" fo:letter-spacing="-0.0006in" fo:font-size="10pt" style:font-size-asian="10pt"/>
    </style:style>
    <style:style style:name="T2994" style:parent-style-name="Absatz-Standardschriftart" style:family="text">
      <style:text-properties style:font-name="Arial" fo:letter-spacing="-0.0034in" fo:font-size="10pt" style:font-size-asian="10pt"/>
    </style:style>
    <style:style style:name="T2995" style:parent-style-name="Absatz-Standardschriftart" style:family="text">
      <style:text-properties style:font-name="Arial" fo:letter-spacing="-0.0006in" fo:font-size="10pt" style:font-size-asian="10pt"/>
    </style:style>
    <style:style style:name="T2996" style:parent-style-name="Absatz-Standardschriftart" style:family="text">
      <style:text-properties style:font-name="Arial" fo:letter-spacing="0.0291in" fo:font-size="10pt" style:font-size-asian="10pt"/>
    </style:style>
    <style:style style:name="T2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0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472in" fo:margin-left="0.2375in">
        <style:tab-stops/>
      </style:paragraph-properties>
    </style:style>
    <style:style style:name="T3004" style:parent-style-name="Absatz-Standardschriftart" style:family="text">
      <style:text-properties style:font-name="Arial" fo:letter-spacing="-0.0006in" fo:font-size="10pt" style:font-size-asian="10pt"/>
    </style:style>
    <style:style style:name="TableRow3005" style:family="table-row">
      <style:table-row-properties style:row-height="0.2666in" style:use-optimal-row-height="false"/>
    </style:style>
    <style:style style:name="TableCell30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458in" fo:margin-left="0.0409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10pt" style:font-size-asian="10pt"/>
    </style:style>
    <style:style style:name="T3009" style:parent-style-name="Absatz-Standardschriftart" style:family="text">
      <style:text-properties style:font-name="Arial" fo:letter-spacing="-0.0083in" fo:font-size="10pt" style:font-size-asian="10pt"/>
    </style:style>
    <style:style style:name="T3010" style:parent-style-name="Absatz-Standardschriftart" style:family="text">
      <style:text-properties style:font-name="Arial" fo:letter-spacing="-0.0006in" fo:font-size="10pt" style:font-size-asian="10pt"/>
    </style:style>
    <style:style style:name="T3011" style:parent-style-name="Absatz-Standardschriftart" style:family="text">
      <style:text-properties style:font-name="Arial" fo:letter-spacing="-0.0062in" fo:font-size="10pt" style:font-size-asian="10pt"/>
    </style:style>
    <style:style style:name="T3012" style:parent-style-name="Absatz-Standardschriftart" style:family="text">
      <style:text-properties style:font-name="Arial" fo:letter-spacing="-0.0006in" fo:font-size="10pt" style:font-size-asian="10pt"/>
    </style:style>
    <style:style style:name="T3013" style:parent-style-name="Absatz-Standardschriftart" style:family="text">
      <style:text-properties style:font-name="Arial" fo:letter-spacing="-0.0069in" fo:font-size="10pt" style:font-size-asian="10pt"/>
    </style:style>
    <style:style style:name="T3014" style:parent-style-name="Absatz-Standardschriftart" style:family="text">
      <style:text-properties style:font-name="Arial" fo:letter-spacing="-0.0006in" fo:font-size="10pt" style:font-size-asian="10pt"/>
    </style:style>
    <style:style style:name="T3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6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30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0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472in" fo:margin-left="0.2375in">
        <style:tab-stops/>
      </style:paragraph-properties>
    </style:style>
    <style:style style:name="T3020" style:parent-style-name="Absatz-Standardschriftart" style:family="text">
      <style:text-properties style:font-name="Arial" fo:letter-spacing="-0.0006in" fo:font-size="10pt" style:font-size-asian="10pt"/>
    </style:style>
    <style:style style:name="P3021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3049" style:family="table-column">
      <style:table-column-properties style:column-width="4.625in" style:use-optimal-column-width="false"/>
    </style:style>
    <style:style style:name="TableColumn3050" style:family="table-column">
      <style:table-column-properties style:column-width="0.8333in" style:use-optimal-column-width="false"/>
    </style:style>
    <style:style style:name="Table3048" style:family="table">
      <style:table-properties style:width="5.4583in" fo:margin-left="0.9527in" table:align="left"/>
    </style:style>
    <style:style style:name="TableRow3051" style:family="table-row">
      <style:table-row-properties style:min-row-height="0.2618in" style:use-optimal-row-height="false"/>
    </style:style>
    <style:style style:name="TableCell305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444in" fo:margin-left="0.0409in">
        <style:tab-stops/>
      </style:paragraph-properties>
    </style:style>
    <style:style style:name="T3054" style:parent-style-name="Absatz-Standardschriftart" style:family="text">
      <style:text-properties style:font-name="Arial" fo:letter-spacing="-0.0006in" fo:font-size="10pt" style:font-size-asian="10pt"/>
    </style:style>
    <style:style style:name="T3055" style:parent-style-name="Absatz-Standardschriftart" style:family="text">
      <style:text-properties style:font-name="Arial" fo:letter-spacing="-0.0083in" fo:font-size="10pt" style:font-size-asian="10pt"/>
    </style:style>
    <style:style style:name="T3056" style:parent-style-name="Absatz-Standardschriftart" style:family="text">
      <style:text-properties style:font-name="Arial" fo:letter-spacing="-0.0006in" fo:font-size="10pt" style:font-size-asian="10pt"/>
    </style:style>
    <style:style style:name="T3057" style:parent-style-name="Absatz-Standardschriftart" style:family="text">
      <style:text-properties style:font-name="Arial" fo:letter-spacing="-0.0048in" fo:font-size="10pt" style:font-size-asian="10pt"/>
    </style:style>
    <style:style style:name="T3058" style:parent-style-name="Absatz-Standardschriftart" style:family="text">
      <style:text-properties style:font-name="Arial" fo:letter-spacing="-0.0006in" fo:font-size="10pt" style:font-size-asian="10pt"/>
    </style:style>
    <style:style style:name="T3059" style:parent-style-name="Absatz-Standardschriftart" style:family="text">
      <style:text-properties style:font-name="Arial" fo:letter-spacing="-0.0062in" fo:font-size="10pt" style:font-size-asian="10pt"/>
    </style:style>
    <style:style style:name="T3060" style:parent-style-name="Absatz-Standardschriftart" style:family="text">
      <style:text-properties style:font-name="Arial" fo:font-size="10pt" style:font-size-asian="10pt"/>
    </style:style>
    <style:style style:name="T30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0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06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458in" fo:margin-left="0.2375in">
        <style:tab-stops/>
      </style:paragraph-properties>
    </style:style>
    <style:style style:name="T3066" style:parent-style-name="Absatz-Standardschriftart" style:family="text">
      <style:text-properties style:font-name="Arial" fo:letter-spacing="-0.0006in" fo:font-size="10pt" style:font-size-asian="10pt"/>
    </style:style>
    <style:style style:name="TableRow3067" style:family="table-row">
      <style:table-row-properties style:row-height="0.2652in" style:use-optimal-row-height="false"/>
    </style:style>
    <style:style style:name="TableCell30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451in" fo:margin-left="0.0409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10pt" style:font-size-asian="10pt"/>
    </style:style>
    <style:style style:name="T3071" style:parent-style-name="Absatz-Standardschriftart" style:family="text">
      <style:text-properties style:font-name="Arial" fo:letter-spacing="-0.0076in" fo:font-size="10pt" style:font-size-asian="10pt"/>
    </style:style>
    <style:style style:name="T3072" style:parent-style-name="Absatz-Standardschriftart" style:family="text">
      <style:text-properties style:font-name="Arial" fo:letter-spacing="-0.0006in" fo:font-size="10pt" style:font-size-asian="10pt"/>
    </style:style>
    <style:style style:name="T3073" style:parent-style-name="Absatz-Standardschriftart" style:family="text">
      <style:text-properties style:font-name="Arial" fo:letter-spacing="-0.0041in" fo:font-size="10pt" style:font-size-asian="10pt"/>
    </style:style>
    <style:style style:name="T3074" style:parent-style-name="Absatz-Standardschriftart" style:family="text">
      <style:text-properties style:font-name="Arial" fo:letter-spacing="-0.0006in" fo:font-size="10pt" style:font-size-asian="10pt"/>
    </style:style>
    <style:style style:name="T3075" style:parent-style-name="Absatz-Standardschriftart" style:family="text">
      <style:text-properties style:font-name="Arial" fo:letter-spacing="-0.0055in" fo:font-size="10pt" style:font-size-asian="10pt"/>
    </style:style>
    <style:style style:name="T3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0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472in" fo:margin-left="0.2375in">
        <style:tab-stops/>
      </style:paragraph-properties>
    </style:style>
    <style:style style:name="T3081" style:parent-style-name="Absatz-Standardschriftart" style:family="text">
      <style:text-properties style:font-name="Arial" fo:letter-spacing="-0.0006in" fo:font-size="10pt" style:font-size-asian="10pt"/>
    </style:style>
    <style:style style:name="TableRow3082" style:family="table-row">
      <style:table-row-properties style:row-height="0.2652in" style:use-optimal-row-height="false"/>
    </style:style>
    <style:style style:name="TableCell30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451in" fo:margin-left="0.0409in">
        <style:tab-stops/>
      </style:paragraph-properties>
    </style:style>
    <style:style style:name="T3085" style:parent-style-name="Absatz-Standardschriftart" style:family="text">
      <style:text-properties style:font-name="Arial" fo:letter-spacing="-0.0006in" fo:font-size="10pt" style:font-size-asian="10pt"/>
    </style:style>
    <style:style style:name="T3086" style:parent-style-name="Absatz-Standardschriftart" style:family="text">
      <style:text-properties style:font-name="Arial" fo:letter-spacing="-0.009in" fo:font-size="10pt" style:font-size-asian="10pt"/>
    </style:style>
    <style:style style:name="T3087" style:parent-style-name="Absatz-Standardschriftart" style:family="text">
      <style:text-properties style:font-name="Arial" fo:font-size="10pt" style:font-size-asian="10pt"/>
    </style:style>
    <style:style style:name="T3088" style:parent-style-name="Absatz-Standardschriftart" style:family="text">
      <style:text-properties style:font-name="Arial" fo:letter-spacing="-0.0083in" fo:font-size="10pt" style:font-size-asian="10pt"/>
    </style:style>
    <style:style style:name="T3089" style:parent-style-name="Absatz-Standardschriftart" style:family="text">
      <style:text-properties style:font-name="Arial" fo:font-size="10pt" style:font-size-asian="10pt"/>
    </style:style>
    <style:style style:name="T3090" style:parent-style-name="Absatz-Standardschriftart" style:family="text">
      <style:text-properties style:font-name="Arial" fo:letter-spacing="-0.0083in" fo:font-size="10pt" style:font-size-asian="10pt"/>
    </style:style>
    <style:style style:name="T3091" style:parent-style-name="Absatz-Standardschriftart" style:family="text">
      <style:text-properties style:font-name="Arial" fo:font-size="10pt" style:font-size-asian="10pt"/>
    </style:style>
    <style:style style:name="T30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93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3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0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472in" fo:margin-left="0.159in">
        <style:tab-stops/>
      </style:paragraph-properties>
    </style:style>
    <style:style style:name="T3097" style:parent-style-name="Absatz-Standardschriftart" style:family="text">
      <style:text-properties style:font-name="Arial" fo:letter-spacing="-0.0006in" fo:font-size="10pt" style:font-size-asian="10pt"/>
    </style:style>
    <style:style style:name="TableRow3098" style:family="table-row">
      <style:table-row-properties style:row-height="0.2652in" style:use-optimal-row-height="false"/>
    </style:style>
    <style:style style:name="TableCell30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451in" fo:margin-left="0.0409in">
        <style:tab-stops/>
      </style:paragraph-properties>
    </style:style>
    <style:style style:name="T3101" style:parent-style-name="Absatz-Standardschriftart" style:family="text">
      <style:text-properties style:font-name="Arial" fo:letter-spacing="-0.0006in" fo:font-size="10pt" style:font-size-asian="10pt"/>
    </style:style>
    <style:style style:name="T3102" style:parent-style-name="Absatz-Standardschriftart" style:family="text">
      <style:text-properties style:font-name="Arial" fo:letter-spacing="-0.0062in" fo:font-size="10pt" style:font-size-asian="10pt"/>
    </style:style>
    <style:style style:name="T3103" style:parent-style-name="Absatz-Standardschriftart" style:family="text">
      <style:text-properties style:font-name="Arial" fo:font-size="10pt" style:font-size-asian="10pt"/>
    </style:style>
    <style:style style:name="T3104" style:parent-style-name="Absatz-Standardschriftart" style:family="text">
      <style:text-properties style:font-name="Arial" fo:letter-spacing="-0.0055in" fo:font-size="10pt" style:font-size-asian="10pt"/>
    </style:style>
    <style:style style:name="T3105" style:parent-style-name="Absatz-Standardschriftart" style:family="text">
      <style:text-properties style:font-name="Arial" fo:letter-spacing="-0.0006in" fo:font-size="10pt" style:font-size-asian="10pt"/>
    </style:style>
    <style:style style:name="T3106" style:parent-style-name="Absatz-Standardschriftart" style:family="text">
      <style:text-properties style:font-name="Arial" fo:letter-spacing="-0.0034in" fo:font-size="10pt" style:font-size-asian="10pt"/>
    </style:style>
    <style:style style:name="T3107" style:parent-style-name="Absatz-Standardschriftart" style:family="text">
      <style:text-properties style:font-name="Arial" fo:letter-spacing="-0.0006in" fo:font-size="10pt" style:font-size-asian="10pt"/>
    </style:style>
    <style:style style:name="T3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0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1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1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1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1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1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472in" fo:margin-left="0.159in">
        <style:tab-stops/>
      </style:paragraph-properties>
    </style:style>
    <style:style style:name="T3117" style:parent-style-name="Absatz-Standardschriftart" style:family="text">
      <style:text-properties style:font-name="Arial" fo:letter-spacing="-0.0006in" fo:font-size="10pt" style:font-size-asian="10pt"/>
    </style:style>
    <style:style style:name="TableRow3118" style:family="table-row">
      <style:table-row-properties style:row-height="0.2652in" style:use-optimal-row-height="false"/>
    </style:style>
    <style:style style:name="TableCell31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451in" fo:margin-left="0.0409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10pt" style:font-size-asian="10pt"/>
    </style:style>
    <style:style style:name="T3122" style:parent-style-name="Absatz-Standardschriftart" style:family="text">
      <style:text-properties style:font-name="Arial" fo:letter-spacing="-0.009in" fo:font-size="10pt" style:font-size-asian="10pt"/>
    </style:style>
    <style:style style:name="T3123" style:parent-style-name="Absatz-Standardschriftart" style:family="text">
      <style:text-properties style:font-name="Arial" fo:font-size="10pt" style:font-size-asian="10pt"/>
    </style:style>
    <style:style style:name="T3124" style:parent-style-name="Absatz-Standardschriftart" style:family="text">
      <style:text-properties style:font-name="Arial" fo:letter-spacing="-0.0083in" fo:font-size="10pt" style:font-size-asian="10pt"/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3126" style:parent-style-name="Absatz-Standardschriftart" style:family="text">
      <style:text-properties style:font-name="Arial" fo:letter-spacing="-0.0069in" fo:font-size="10pt" style:font-size-asian="10pt"/>
    </style:style>
    <style:style style:name="T3127" style:parent-style-name="Absatz-Standardschriftart" style:family="text">
      <style:text-properties style:font-name="Arial" fo:letter-spacing="-0.0006in" fo:font-size="10pt" style:font-size-asian="10pt"/>
    </style:style>
    <style:style style:name="T3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9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3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472in" fo:margin-left="0.159in">
        <style:tab-stops/>
      </style:paragraph-properties>
    </style:style>
    <style:style style:name="T3133" style:parent-style-name="Absatz-Standardschriftart" style:family="text">
      <style:text-properties style:font-name="Arial" fo:letter-spacing="-0.0006in" fo:font-size="10pt" style:font-size-asian="10pt"/>
    </style:style>
    <style:style style:name="TableRow3134" style:family="table-row">
      <style:table-row-properties style:row-height="0.2666in" style:use-optimal-row-height="false"/>
    </style:style>
    <style:style style:name="TableCell31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451in" fo:margin-left="0.0409in">
        <style:tab-stops/>
      </style:paragraph-properties>
    </style:style>
    <style:style style:name="T3137" style:parent-style-name="Absatz-Standardschriftart" style:family="text">
      <style:text-properties style:font-name="Arial" fo:letter-spacing="-0.0006in" fo:font-size="10pt" style:font-size-asian="10pt"/>
    </style:style>
    <style:style style:name="T3138" style:parent-style-name="Absatz-Standardschriftart" style:family="text">
      <style:text-properties style:font-name="Arial" fo:letter-spacing="-0.0083in" fo:font-size="10pt" style:font-size-asian="10pt"/>
    </style:style>
    <style:style style:name="T3139" style:parent-style-name="Absatz-Standardschriftart" style:family="text">
      <style:text-properties style:font-name="Arial" fo:font-size="10pt" style:font-size-asian="10pt"/>
    </style:style>
    <style:style style:name="T3140" style:parent-style-name="Absatz-Standardschriftart" style:family="text">
      <style:text-properties style:font-name="Arial" fo:letter-spacing="-0.0083in" fo:font-size="10pt" style:font-size-asian="10pt"/>
    </style:style>
    <style:style style:name="T3141" style:parent-style-name="Absatz-Standardschriftart" style:family="text">
      <style:text-properties style:font-name="Arial" fo:letter-spacing="-0.0006in" fo:font-size="10pt" style:font-size-asian="10pt"/>
    </style:style>
    <style:style style:name="T3142" style:parent-style-name="Absatz-Standardschriftart" style:family="text">
      <style:text-properties style:font-name="Arial" fo:letter-spacing="-0.0062in" fo:font-size="10pt" style:font-size-asian="10pt"/>
    </style:style>
    <style:style style:name="T3143" style:parent-style-name="Absatz-Standardschriftart" style:family="text">
      <style:text-properties style:font-name="Arial" fo:font-size="10pt" style:font-size-asian="10pt"/>
    </style:style>
    <style:style style:name="T3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4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1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472in" fo:margin-left="0.159in">
        <style:tab-stops/>
      </style:paragraph-properties>
    </style:style>
    <style:style style:name="T3149" style:parent-style-name="Absatz-Standardschriftart" style:family="text">
      <style:text-properties style:font-name="Arial" fo:letter-spacing="-0.0006in" fo:font-size="10pt" style:font-size-asian="10pt"/>
    </style:style>
    <style:style style:name="TableRow3150" style:family="table-row">
      <style:table-row-properties style:row-height="0.2652in" style:use-optimal-row-height="false"/>
    </style:style>
    <style:style style:name="TableCell31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437in" fo:margin-left="0.0409in">
        <style:tab-stops/>
      </style:paragraph-properties>
    </style:style>
    <style:style style:name="T3153" style:parent-style-name="Absatz-Standardschriftart" style:family="text">
      <style:text-properties style:font-name="Arial" fo:letter-spacing="-0.0006in" fo:font-size="10pt" style:font-size-asian="10pt"/>
    </style:style>
    <style:style style:name="T3154" style:parent-style-name="Absatz-Standardschriftart" style:family="text">
      <style:text-properties style:font-name="Arial" fo:letter-spacing="-0.0062in" fo:font-size="10pt" style:font-size-asian="10pt"/>
    </style:style>
    <style:style style:name="T3155" style:parent-style-name="Absatz-Standardschriftart" style:family="text">
      <style:text-properties style:font-name="Arial" fo:font-size="10pt" style:font-size-asian="10pt"/>
    </style:style>
    <style:style style:name="T3156" style:parent-style-name="Absatz-Standardschriftart" style:family="text">
      <style:text-properties style:font-name="Arial" fo:letter-spacing="-0.0062in" fo:font-size="10pt" style:font-size-asian="10pt"/>
    </style:style>
    <style:style style:name="T3157" style:parent-style-name="Absatz-Standardschriftart" style:family="text">
      <style:text-properties style:font-name="Arial" fo:letter-spacing="-0.0006in" fo:font-size="10pt" style:font-size-asian="10pt"/>
    </style:style>
    <style:style style:name="T3158" style:parent-style-name="Absatz-Standardschriftart" style:family="text">
      <style:text-properties style:font-name="Arial" fo:letter-spacing="0.0291in" fo:font-size="10pt" style:font-size-asian="10pt"/>
    </style:style>
    <style:style style:name="T3159" style:parent-style-name="Absatz-Standardschriftart" style:family="text">
      <style:text-properties style:font-name="Arial" fo:letter-spacing="-0.0006in" fo:font-size="10pt" style:font-size-asian="10pt"/>
    </style:style>
    <style:style style:name="T3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6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1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451in" fo:margin-left="0.159in">
        <style:tab-stops/>
      </style:paragraph-properties>
    </style:style>
    <style:style style:name="T3165" style:parent-style-name="Absatz-Standardschriftart" style:family="text">
      <style:text-properties style:font-name="Arial" fo:letter-spacing="-0.0006in" fo:font-size="10pt" style:font-size-asian="10pt"/>
    </style:style>
    <style:style style:name="TableRow3166" style:family="table-row">
      <style:table-row-properties style:row-height="0.3597in" style:use-optimal-row-height="false"/>
    </style:style>
    <style:style style:name="TableCell31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138in" fo:margin-left="0.0409in" fo:margin-right="0.1569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3170" style:parent-style-name="Absatz-Standardschriftart" style:family="text">
      <style:text-properties style:font-name="Arial" fo:letter-spacing="-0.0097in" fo:font-size="10pt" style:font-size-asian="10pt"/>
    </style:style>
    <style:style style:name="T3171" style:parent-style-name="Absatz-Standardschriftart" style:family="text">
      <style:text-properties style:font-name="Arial" fo:font-size="10pt" style:font-size-asian="10pt"/>
    </style:style>
    <style:style style:name="T3172" style:parent-style-name="Absatz-Standardschriftart" style:family="text">
      <style:text-properties style:font-name="Arial" fo:letter-spacing="-0.009in" fo:font-size="10pt" style:font-size-asian="10pt"/>
    </style:style>
    <style:style style:name="T3173" style:parent-style-name="Absatz-Standardschriftart" style:family="text">
      <style:text-properties style:font-name="Arial" fo:font-size="10pt" style:font-size-asian="10pt"/>
    </style:style>
    <style:style style:name="T3174" style:parent-style-name="Absatz-Standardschriftart" style:family="text">
      <style:text-properties style:font-name="Arial" fo:letter-spacing="-0.0097in" fo:font-size="10pt" style:font-size-asian="10pt"/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Arial" fo:letter-spacing="-0.0069in" fo:font-size="10pt" style:font-size-asian="10pt"/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3178" style:parent-style-name="Absatz-Standardschriftart" style:family="text">
      <style:text-properties style:font-name="Arial" fo:letter-spacing="-0.0076in" fo:font-size="10pt" style:font-size-asian="10pt"/>
    </style:style>
    <style:style style:name="T3179" style:parent-style-name="Absatz-Standardschriftart" style:family="text">
      <style:text-properties style:font-name="Arial" fo:letter-spacing="-0.0006in" fo:font-size="10pt" style:font-size-asian="10pt"/>
    </style:style>
    <style:style style:name="T318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3181" style:parent-style-name="Absatz-Standardschriftart" style:family="text">
      <style:text-properties style:font-name="Arial" fo:letter-spacing="-0.0006in" fo:font-size="10pt" style:font-size-asian="10pt"/>
    </style:style>
    <style:style style:name="TableCell31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937in" fo:margin-left="0.159in">
        <style:tab-stops/>
      </style:paragraph-properties>
    </style:style>
    <style:style style:name="T3184" style:parent-style-name="Absatz-Standardschriftart" style:family="text">
      <style:text-properties style:font-name="Arial" fo:letter-spacing="-0.0006in" fo:font-size="10pt" style:font-size-asian="10pt"/>
    </style:style>
    <style:style style:name="TableRow3185" style:family="table-row">
      <style:table-row-properties style:row-height="0.2666in" style:use-optimal-row-height="false"/>
    </style:style>
    <style:style style:name="TableCell31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451in" fo:margin-left="0.0409in">
        <style:tab-stops/>
      </style:paragraph-properties>
    </style:style>
    <style:style style:name="T3188" style:parent-style-name="Absatz-Standardschriftart" style:family="text">
      <style:text-properties style:font-name="Arial" fo:letter-spacing="-0.0006in" fo:font-size="10pt" style:font-size-asian="10pt"/>
    </style:style>
    <style:style style:name="T3189" style:parent-style-name="Absatz-Standardschriftart" style:family="text">
      <style:text-properties style:font-name="Arial" fo:letter-spacing="-0.0083in" fo:font-size="10pt" style:font-size-asian="10pt"/>
    </style:style>
    <style:style style:name="T3190" style:parent-style-name="Absatz-Standardschriftart" style:family="text">
      <style:text-properties style:font-name="Arial" fo:letter-spacing="-0.0006in" fo:font-size="10pt" style:font-size-asian="10pt"/>
    </style:style>
    <style:style style:name="T3191" style:parent-style-name="Absatz-Standardschriftart" style:family="text">
      <style:text-properties style:font-name="Arial" fo:letter-spacing="-0.0062in" fo:font-size="10pt" style:font-size-asian="10pt"/>
    </style:style>
    <style:style style:name="T3192" style:parent-style-name="Absatz-Standardschriftart" style:family="text">
      <style:text-properties style:font-name="Arial" fo:letter-spacing="-0.0006in" fo:font-size="10pt" style:font-size-asian="10pt"/>
    </style:style>
    <style:style style:name="T3193" style:parent-style-name="Absatz-Standardschriftart" style:family="text">
      <style:text-properties style:font-name="Arial" fo:letter-spacing="-0.0062in" fo:font-size="10pt" style:font-size-asian="10pt"/>
    </style:style>
    <style:style style:name="T3194" style:parent-style-name="Absatz-Standardschriftart" style:family="text">
      <style:text-properties style:font-name="Arial" fo:font-size="10pt" style:font-size-asian="10pt"/>
    </style:style>
    <style:style style:name="T31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9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1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472in" fo:margin-left="0.2375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10pt" style:font-size-asian="10pt"/>
    </style:style>
    <style:style style:name="TableRow3201" style:family="table-row">
      <style:table-row-properties style:row-height="0.2652in" style:use-optimal-row-height="false"/>
    </style:style>
    <style:style style:name="TableCell32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437in" fo:margin-left="0.0409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10pt" style:font-size-asian="10pt"/>
    </style:style>
    <style:style style:name="T3205" style:parent-style-name="Absatz-Standardschriftart" style:family="text">
      <style:text-properties style:font-name="Arial" fo:letter-spacing="-0.0076in" fo:font-size="10pt" style:font-size-asian="10pt"/>
    </style:style>
    <style:style style:name="T3206" style:parent-style-name="Absatz-Standardschriftart" style:family="text">
      <style:text-properties style:font-name="Arial" fo:letter-spacing="-0.0006in" fo:font-size="10pt" style:font-size-asian="10pt"/>
    </style:style>
    <style:style style:name="T3207" style:parent-style-name="Absatz-Standardschriftart" style:family="text">
      <style:text-properties style:font-name="Arial" fo:letter-spacing="-0.0048in" fo:font-size="10pt" style:font-size-asian="10pt"/>
    </style:style>
    <style:style style:name="T3208" style:parent-style-name="Absatz-Standardschriftart" style:family="text">
      <style:text-properties style:font-name="Arial" fo:letter-spacing="-0.0006in" fo:font-size="10pt" style:font-size-asian="10pt"/>
    </style:style>
    <style:style style:name="T3209" style:parent-style-name="Absatz-Standardschriftart" style:family="text">
      <style:text-properties style:font-name="Arial" fo:letter-spacing="-0.0055in" fo:font-size="10pt" style:font-size-asian="10pt"/>
    </style:style>
    <style:style style:name="T3210" style:parent-style-name="Absatz-Standardschriftart" style:family="text">
      <style:text-properties style:font-name="Arial" fo:letter-spacing="-0.0006in" fo:font-size="10pt" style:font-size-asian="10pt"/>
    </style:style>
    <style:style style:name="T32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1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2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2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451in" fo:margin-left="0.159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10pt" style:font-size-asian="10pt"/>
    </style:style>
    <style:style style:name="TableRow3217" style:family="table-row">
      <style:table-row-properties style:row-height="0.2652in" style:use-optimal-row-height="false"/>
    </style:style>
    <style:style style:name="TableCell3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451in" fo:margin-left="0.0409in">
        <style:tab-stops/>
      </style:paragraph-properties>
    </style:style>
    <style:style style:name="T3220" style:parent-style-name="Absatz-Standardschriftart" style:family="text">
      <style:text-properties style:font-name="Arial" fo:letter-spacing="-0.0006in" fo:font-size="10pt" style:font-size-asian="10pt"/>
    </style:style>
    <style:style style:name="T3221" style:parent-style-name="Absatz-Standardschriftart" style:family="text">
      <style:text-properties style:font-name="Arial" fo:letter-spacing="-0.0076in" fo:font-size="10pt" style:font-size-asian="10pt"/>
    </style:style>
    <style:style style:name="T3222" style:parent-style-name="Absatz-Standardschriftart" style:family="text">
      <style:text-properties style:font-name="Arial" fo:letter-spacing="-0.0006in" fo:font-size="10pt" style:font-size-asian="10pt"/>
    </style:style>
    <style:style style:name="T3223" style:parent-style-name="Absatz-Standardschriftart" style:family="text">
      <style:text-properties style:font-name="Arial" fo:letter-spacing="-0.0048in" fo:font-size="10pt" style:font-size-asian="10pt"/>
    </style:style>
    <style:style style:name="T3224" style:parent-style-name="Absatz-Standardschriftart" style:family="text">
      <style:text-properties style:font-name="Arial" fo:letter-spacing="-0.0006in" fo:font-size="10pt" style:font-size-asian="10pt"/>
    </style:style>
    <style:style style:name="T3225" style:parent-style-name="Absatz-Standardschriftart" style:family="text">
      <style:text-properties style:font-name="Arial" fo:letter-spacing="-0.0055in" fo:font-size="10pt" style:font-size-asian="10pt"/>
    </style:style>
    <style:style style:name="T3226" style:parent-style-name="Absatz-Standardschriftart" style:family="text">
      <style:text-properties style:font-name="Arial" fo:letter-spacing="-0.0006in" fo:font-size="10pt" style:font-size-asian="10pt"/>
    </style:style>
    <style:style style:name="T32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2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2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2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472in" fo:margin-left="0.159in">
        <style:tab-stops/>
      </style:paragraph-properties>
    </style:style>
    <style:style style:name="T3232" style:parent-style-name="Absatz-Standardschriftart" style:family="text">
      <style:text-properties style:font-name="Arial" fo:letter-spacing="-0.0006in" fo:font-size="10pt" style:font-size-asian="10pt"/>
    </style:style>
    <style:style style:name="TableRow3233" style:family="table-row">
      <style:table-row-properties style:row-height="0.2652in" style:use-optimal-row-height="false"/>
    </style:style>
    <style:style style:name="TableCell32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451in" fo:margin-left="0.0409in">
        <style:tab-stops/>
      </style:paragraph-properties>
    </style:style>
    <style:style style:name="T3236" style:parent-style-name="Absatz-Standardschriftart" style:family="text">
      <style:text-properties style:font-name="Arial" fo:letter-spacing="-0.0006in" fo:font-size="10pt" style:font-size-asian="10pt"/>
    </style:style>
    <style:style style:name="T3237" style:parent-style-name="Absatz-Standardschriftart" style:family="text">
      <style:text-properties style:font-name="Arial" fo:letter-spacing="-0.0083in" fo:font-size="10pt" style:font-size-asian="10pt"/>
    </style:style>
    <style:style style:name="T3238" style:parent-style-name="Absatz-Standardschriftart" style:family="text">
      <style:text-properties style:font-name="Arial" fo:font-size="10pt" style:font-size-asian="10pt"/>
    </style:style>
    <style:style style:name="T3239" style:parent-style-name="Absatz-Standardschriftart" style:family="text">
      <style:text-properties style:font-name="Arial" fo:letter-spacing="-0.0083in" fo:font-size="10pt" style:font-size-asian="10pt"/>
    </style:style>
    <style:style style:name="T3240" style:parent-style-name="Absatz-Standardschriftart" style:family="text">
      <style:text-properties style:font-name="Arial" fo:font-size="10pt" style:font-size-asian="10pt"/>
    </style:style>
    <style:style style:name="T3241" style:parent-style-name="Absatz-Standardschriftart" style:family="text">
      <style:text-properties style:font-name="Arial" fo:letter-spacing="-0.0083in" fo:font-size="10pt" style:font-size-asian="10pt"/>
    </style:style>
    <style:style style:name="T32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4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2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472in" fo:margin-left="0.159in">
        <style:tab-stops/>
      </style:paragraph-properties>
    </style:style>
    <style:style style:name="T3247" style:parent-style-name="Absatz-Standardschriftart" style:family="text">
      <style:text-properties style:font-name="Arial" fo:letter-spacing="-0.0006in" fo:font-size="10pt" style:font-size-asian="10pt"/>
    </style:style>
    <style:style style:name="TableRow3248" style:family="table-row">
      <style:table-row-properties style:row-height="0.268in" style:use-optimal-row-height="false"/>
    </style:style>
    <style:style style:name="TableCell324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451in" fo:margin-left="0.0409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10pt" style:font-size-asian="10pt"/>
    </style:style>
    <style:style style:name="T3252" style:parent-style-name="Absatz-Standardschriftart" style:family="text">
      <style:text-properties style:font-name="Arial" fo:letter-spacing="-0.0076in" fo:font-size="10pt" style:font-size-asian="10pt"/>
    </style:style>
    <style:style style:name="T3253" style:parent-style-name="Absatz-Standardschriftart" style:family="text">
      <style:text-properties style:font-name="Arial" fo:font-size="10pt" style:font-size-asian="10pt"/>
    </style:style>
    <style:style style:name="T3254" style:parent-style-name="Absatz-Standardschriftart" style:family="text">
      <style:text-properties style:font-name="Arial" fo:letter-spacing="-0.0069in" fo:font-size="10pt" style:font-size-asian="10pt"/>
    </style:style>
    <style:style style:name="T3255" style:parent-style-name="Absatz-Standardschriftart" style:family="text">
      <style:text-properties style:font-name="Arial" fo:font-size="10pt" style:font-size-asian="10pt"/>
    </style:style>
    <style:style style:name="T3256" style:parent-style-name="Absatz-Standardschriftart" style:family="text">
      <style:text-properties style:font-name="Arial" fo:letter-spacing="-0.0076in" fo:font-size="10pt" style:font-size-asian="10pt"/>
    </style:style>
    <style:style style:name="T3257" style:parent-style-name="Absatz-Standardschriftart" style:family="text">
      <style:text-properties style:font-name="Arial" fo:letter-spacing="-0.0006in" fo:font-size="10pt" style:font-size-asian="10pt"/>
    </style:style>
    <style:style style:name="T3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5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2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2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472in" fo:margin-left="0.0826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10pt" style:font-size-asian="10pt"/>
    </style:style>
    <style:style style:name="TableRow3264" style:family="table-row">
      <style:table-row-properties style:row-height="0.2736in" style:use-optimal-row-height="false"/>
    </style:style>
    <style:style style:name="TableCell3265" style:family="table-cell">
      <style:table-cell-properties fo:border="0.0138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451in" fo:margin-right="0.002in"/>
    </style:style>
    <style:style style:name="T3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68" style:family="table-cell">
      <style:table-cell-properties fo:border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451in" fo:margin-left="0.0826in">
        <style:tab-stops/>
      </style:paragraph-properties>
    </style:style>
    <style:style style:name="T3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72" style:parent-style-name="Standard" style:family="paragraph">
      <style:paragraph-properties fo:margin-top="0.0513in" fo:margin-left="1.2284in">
        <style:tab-stops/>
      </style:paragraph-properties>
    </style:style>
    <style:style style:name="T3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4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7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3278" style:family="table-column">
      <style:table-column-properties style:column-width="3.4416in" style:use-optimal-column-width="false"/>
    </style:style>
    <style:style style:name="TableColumn3279" style:family="table-column">
      <style:table-column-properties style:column-width="1.225in" style:use-optimal-column-width="false"/>
    </style:style>
    <style:style style:name="TableColumn3280" style:family="table-column">
      <style:table-column-properties style:column-width="1.0368in" style:use-optimal-column-width="false"/>
    </style:style>
    <style:style style:name="Table3277" style:family="table">
      <style:table-properties style:width="5.7034in" fo:margin-left="0.8312in" table:align="left"/>
    </style:style>
    <style:style style:name="TableRow3281" style:family="table-row">
      <style:table-row-properties style:min-row-height="0.3118in" style:use-optimal-row-height="false"/>
    </style:style>
    <style:style style:name="TableCell3282" style:family="table-cell">
      <style:table-cell-properties fo:border="0.013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638in" fo:margin-left="0.4805in">
        <style:tab-stops/>
      </style:paragraph-properties>
    </style:style>
    <style:style style:name="T3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5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3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87" style:family="table-cell">
      <style:table-cell-properties fo:border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638in" fo:margin-left="0.2138in">
        <style:tab-stops/>
      </style:paragraph-properties>
    </style:style>
    <style:style style:name="T3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90" style:family="table-cell">
      <style:table-cell-properties fo:border="0.0138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638in" fo:margin-left="0.0888in">
        <style:tab-stops/>
      </style:paragraph-properties>
    </style:style>
    <style:style style:name="T3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295" style:family="table-row">
      <style:table-row-properties style:row-height="0.2402in" style:use-optimal-row-height="false"/>
    </style:style>
    <style:style style:name="TableCell329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305in" fo:margin-left="0.0409in">
        <style:tab-stops/>
      </style:paragraph-properties>
    </style:style>
    <style:style style:name="T3298" style:parent-style-name="Absatz-Standardschriftart" style:family="text">
      <style:text-properties style:font-name="Arial" fo:letter-spacing="-0.0006in" fo:font-size="10pt" style:font-size-asian="10pt"/>
    </style:style>
    <style:style style:name="T3299" style:parent-style-name="Absatz-Standardschriftart" style:family="text">
      <style:text-properties style:font-name="Arial" fo:letter-spacing="-0.0069in" fo:font-size="10pt" style:font-size-asian="10pt"/>
    </style:style>
    <style:style style:name="T3300" style:parent-style-name="Absatz-Standardschriftart" style:family="text">
      <style:text-properties style:font-name="Arial" fo:font-size="10pt" style:font-size-asian="10pt"/>
    </style:style>
    <style:style style:name="T3301" style:parent-style-name="Absatz-Standardschriftart" style:family="text">
      <style:text-properties style:font-name="Arial" fo:letter-spacing="-0.0062in" fo:font-size="10pt" style:font-size-asian="10pt"/>
    </style:style>
    <style:style style:name="T3302" style:parent-style-name="Absatz-Standardschriftart" style:family="text">
      <style:text-properties style:font-name="Arial" fo:font-size="10pt" style:font-size-asian="10pt"/>
    </style:style>
    <style:style style:name="T3303" style:parent-style-name="Absatz-Standardschriftart" style:family="text">
      <style:text-properties style:font-name="Arial" fo:letter-spacing="-0.0062in" fo:font-size="10pt" style:font-size-asian="10pt"/>
    </style:style>
    <style:style style:name="T3304" style:parent-style-name="Absatz-Standardschriftart" style:family="text">
      <style:text-properties style:font-name="Arial" fo:letter-spacing="-0.0006in" fo:font-size="10pt" style:font-size-asian="10pt"/>
    </style:style>
    <style:style style:name="T3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3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1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31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319in" fo:margin-left="0.284in">
        <style:tab-stops/>
      </style:paragraph-properties>
    </style:style>
    <style:style style:name="T3313" style:parent-style-name="Absatz-Standardschriftart" style:family="text">
      <style:text-properties style:font-name="Arial" fo:letter-spacing="-0.0006in" fo:font-size="10pt" style:font-size-asian="10pt"/>
    </style:style>
    <style:style style:name="TableRow3314" style:family="table-row">
      <style:table-row-properties style:row-height="0.3263in" style:use-optimal-row-height="false"/>
    </style:style>
    <style:style style:name="TableCell33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left="0.0402in" fo:margin-right="0.109in">
        <style:tab-stops/>
      </style:paragraph-properties>
    </style:style>
    <style:style style:name="T3317" style:parent-style-name="Absatz-Standardschriftart" style:family="text">
      <style:text-properties style:font-name="Arial" fo:letter-spacing="-0.0006in" fo:font-size="10pt" style:font-size-asian="10pt"/>
    </style:style>
    <style:style style:name="T3318" style:parent-style-name="Absatz-Standardschriftart" style:family="text">
      <style:text-properties style:font-name="Arial" fo:letter-spacing="-0.0055in" fo:font-size="10pt" style:font-size-asian="10pt"/>
    </style:style>
    <style:style style:name="T3319" style:parent-style-name="Absatz-Standardschriftart" style:family="text">
      <style:text-properties style:font-name="Arial" fo:font-size="10pt" style:font-size-asian="10pt"/>
    </style:style>
    <style:style style:name="T3320" style:parent-style-name="Absatz-Standardschriftart" style:family="text">
      <style:text-properties style:font-name="Arial" fo:letter-spacing="-0.0055in" fo:font-size="10pt" style:font-size-asian="10pt"/>
    </style:style>
    <style:style style:name="T3321" style:parent-style-name="Absatz-Standardschriftart" style:family="text">
      <style:text-properties style:font-name="Arial" fo:font-size="10pt" style:font-size-asian="10pt"/>
    </style:style>
    <style:style style:name="T3322" style:parent-style-name="Absatz-Standardschriftart" style:family="text">
      <style:text-properties style:font-name="Arial" fo:letter-spacing="-0.0055in" fo:font-size="10pt" style:font-size-asian="10pt"/>
    </style:style>
    <style:style style:name="T3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2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2" style:parent-style-name="Absatz-Standardschriftart" style:family="text">
      <style:text-properties style:font-name="Times New Roman" fo:font-style="italic" style:font-style-asian="italic" fo:letter-spacing="0.0305in" style:text-scale="99%" fo:font-size="10pt" style:font-size-asian="10pt"/>
    </style:style>
    <style:style style:name="T3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3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77in" fo:margin-left="0.0409in">
        <style:tab-stops/>
      </style:paragraph-properties>
    </style:style>
    <style:style style:name="T3336" style:parent-style-name="Absatz-Standardschriftart" style:family="text">
      <style:text-properties style:font-name="Arial" fo:letter-spacing="-0.0006in" fo:font-size="10pt" style:font-size-asian="10pt"/>
    </style:style>
    <style:style style:name="TableCell33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77in" fo:margin-left="0.284in">
        <style:tab-stops/>
      </style:paragraph-properties>
    </style:style>
    <style:style style:name="T3339" style:parent-style-name="Absatz-Standardschriftart" style:family="text">
      <style:text-properties style:font-name="Arial" fo:letter-spacing="-0.0006in" fo:font-size="10pt" style:font-size-asian="10pt"/>
    </style:style>
    <style:style style:name="TableRow3340" style:family="table-row">
      <style:table-row-properties style:row-height="0.3263in" style:use-optimal-row-height="false"/>
    </style:style>
    <style:style style:name="TableCell33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left="0.0409in" fo:margin-right="0.2631in">
        <style:tab-stops/>
      </style:paragraph-properties>
    </style:style>
    <style:style style:name="T3343" style:parent-style-name="Absatz-Standardschriftart" style:family="text">
      <style:text-properties style:font-name="Arial" fo:letter-spacing="-0.0006in" fo:font-size="10pt" style:font-size-asian="10pt"/>
    </style:style>
    <style:style style:name="T3344" style:parent-style-name="Absatz-Standardschriftart" style:family="text">
      <style:text-properties style:font-name="Arial" fo:letter-spacing="-0.0083in" fo:font-size="10pt" style:font-size-asian="10pt"/>
    </style:style>
    <style:style style:name="T3345" style:parent-style-name="Absatz-Standardschriftart" style:family="text">
      <style:text-properties style:font-name="Arial" fo:font-size="10pt" style:font-size-asian="10pt"/>
    </style:style>
    <style:style style:name="T3346" style:parent-style-name="Absatz-Standardschriftart" style:family="text">
      <style:text-properties style:font-name="Arial" fo:letter-spacing="-0.0083in" fo:font-size="10pt" style:font-size-asian="10pt"/>
    </style:style>
    <style:style style:name="T3347" style:parent-style-name="Absatz-Standardschriftart" style:family="text">
      <style:text-properties style:font-name="Arial" fo:letter-spacing="-0.0006in" fo:font-size="10pt" style:font-size-asian="10pt"/>
    </style:style>
    <style:style style:name="T3348" style:parent-style-name="Absatz-Standardschriftart" style:family="text">
      <style:text-properties style:font-name="Arial" fo:letter-spacing="-0.0069in" fo:font-size="10pt" style:font-size-asian="10pt"/>
    </style:style>
    <style:style style:name="T33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3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2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3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3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3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3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77in" fo:margin-left="0.3604in">
        <style:tab-stops/>
      </style:paragraph-properties>
    </style:style>
    <style:style style:name="T3361" style:parent-style-name="Absatz-Standardschriftart" style:family="text">
      <style:text-properties style:font-name="Arial" fo:letter-spacing="-0.0006in" fo:font-size="10pt" style:font-size-asian="10pt"/>
    </style:style>
    <style:style style:name="TableRow3362" style:family="table-row">
      <style:table-row-properties style:row-height="0.2368in" style:use-optimal-row-height="false"/>
    </style:style>
    <style:style style:name="TableCell33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305in" fo:margin-left="0.0409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10pt" style:font-size-asian="10pt"/>
    </style:style>
    <style:style style:name="T3366" style:parent-style-name="Absatz-Standardschriftart" style:family="text">
      <style:text-properties style:font-name="Arial" fo:letter-spacing="-0.0069in" fo:font-size="10pt" style:font-size-asian="10pt"/>
    </style:style>
    <style:style style:name="T3367" style:parent-style-name="Absatz-Standardschriftart" style:family="text">
      <style:text-properties style:font-name="Arial" fo:font-size="10pt" style:font-size-asian="10pt"/>
    </style:style>
    <style:style style:name="T3368" style:parent-style-name="Absatz-Standardschriftart" style:family="text">
      <style:text-properties style:font-name="Arial" fo:letter-spacing="-0.0062in" fo:font-size="10pt" style:font-size-asian="10pt"/>
    </style:style>
    <style:style style:name="T3369" style:parent-style-name="Absatz-Standardschriftart" style:family="text">
      <style:text-properties style:font-name="Arial" fo:font-size="10pt" style:font-size-asian="10pt"/>
    </style:style>
    <style:style style:name="T3370" style:parent-style-name="Absatz-Standardschriftart" style:family="text">
      <style:text-properties style:font-name="Arial" fo:letter-spacing="-0.0069in" fo:font-size="10pt" style:font-size-asian="10pt"/>
    </style:style>
    <style:style style:name="T3371" style:parent-style-name="Absatz-Standardschriftart" style:family="text">
      <style:text-properties style:font-name="Arial" fo:font-size="10pt" style:font-size-asian="10pt"/>
    </style:style>
    <style:style style:name="T33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3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3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319in" fo:margin-left="0.5541in">
        <style:tab-stops/>
      </style:paragraph-properties>
    </style:style>
    <style:style style:name="T3380" style:parent-style-name="Absatz-Standardschriftart" style:family="text">
      <style:text-properties style:font-name="Arial" fo:letter-spacing="-0.0006in" fo:font-size="10pt" style:font-size-asian="10pt"/>
    </style:style>
    <style:style style:name="TableRow3381" style:family="table-row">
      <style:table-row-properties style:row-height="0.3263in" style:use-optimal-row-height="false"/>
    </style:style>
    <style:style style:name="TableCell33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006in" fo:line-height="0.1583in" fo:margin-left="0.0409in" fo:margin-right="0.1701in">
        <style:tab-stops/>
      </style:paragraph-properties>
    </style:style>
    <style:style style:name="T3384" style:parent-style-name="Absatz-Standardschriftart" style:family="text">
      <style:text-properties style:font-name="Arial" fo:letter-spacing="-0.0006in" fo:font-size="10pt" style:font-size-asian="10pt"/>
    </style:style>
    <style:style style:name="T3385" style:parent-style-name="Absatz-Standardschriftart" style:family="text">
      <style:text-properties style:font-name="Arial" fo:letter-spacing="-0.009in" fo:font-size="10pt" style:font-size-asian="10pt"/>
    </style:style>
    <style:style style:name="T3386" style:parent-style-name="Absatz-Standardschriftart" style:family="text">
      <style:text-properties style:font-name="Arial" fo:font-size="10pt" style:font-size-asian="10pt"/>
    </style:style>
    <style:style style:name="T3387" style:parent-style-name="Absatz-Standardschriftart" style:family="text">
      <style:text-properties style:font-name="Arial" fo:letter-spacing="-0.0083in" fo:font-size="10pt" style:font-size-asian="10pt"/>
    </style:style>
    <style:style style:name="T3388" style:parent-style-name="Absatz-Standardschriftart" style:family="text">
      <style:text-properties style:font-name="Arial" fo:font-size="10pt" style:font-size-asian="10pt"/>
    </style:style>
    <style:style style:name="T3389" style:parent-style-name="Absatz-Standardschriftart" style:family="text">
      <style:text-properties style:font-name="Arial" fo:letter-spacing="-0.009in" fo:font-size="10pt" style:font-size-asian="10pt"/>
    </style:style>
    <style:style style:name="T3390" style:parent-style-name="Absatz-Standardschriftart" style:family="text">
      <style:text-properties style:font-name="Arial" fo:font-size="10pt" style:font-size-asian="10pt"/>
    </style:style>
    <style:style style:name="T33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9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3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94" style:parent-style-name="Absatz-Standardschriftart" style:family="text">
      <style:text-properties style:font-name="Times New Roman" fo:font-style="italic" style:font-style-asian="italic" fo:letter-spacing="0.0166in" style:text-scale="99%" fo:font-size="10pt" style:font-size-asian="10pt"/>
    </style:style>
    <style:style style:name="T3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9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3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9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0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4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4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77in" fo:margin-left="0.0673in">
        <style:tab-stops/>
      </style:paragraph-properties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ableCell34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77in" fo:margin-left="0.3604in">
        <style:tab-stops/>
      </style:paragraph-properties>
    </style:style>
    <style:style style:name="T3409" style:parent-style-name="Absatz-Standardschriftart" style:family="text">
      <style:text-properties style:font-name="Arial" fo:letter-spacing="-0.0006in" fo:font-size="10pt" style:font-size-asian="10pt"/>
    </style:style>
    <style:style style:name="TableRow3410" style:family="table-row">
      <style:table-row-properties style:row-height="0.3263in" style:use-optimal-row-height="false"/>
    </style:style>
    <style:style style:name="TableCell34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left="0.0409in" fo:margin-right="0.084in">
        <style:tab-stops/>
      </style:paragraph-properties>
    </style:style>
    <style:style style:name="T3413" style:parent-style-name="Absatz-Standardschriftart" style:family="text">
      <style:text-properties style:font-name="Arial" fo:letter-spacing="-0.0006in" fo:font-size="10pt" style:font-size-asian="10pt"/>
    </style:style>
    <style:style style:name="T3414" style:parent-style-name="Absatz-Standardschriftart" style:family="text">
      <style:text-properties style:font-name="Arial" fo:letter-spacing="-0.0062in" fo:font-size="10pt" style:font-size-asian="10pt"/>
    </style:style>
    <style:style style:name="T3415" style:parent-style-name="Absatz-Standardschriftart" style:family="text">
      <style:text-properties style:font-name="Arial" fo:letter-spacing="-0.0006in" fo:font-size="10pt" style:font-size-asian="10pt"/>
    </style:style>
    <style:style style:name="T3416" style:parent-style-name="Absatz-Standardschriftart" style:family="text">
      <style:text-properties style:font-name="Arial" fo:letter-spacing="-0.0041in" fo:font-size="10pt" style:font-size-asian="10pt"/>
    </style:style>
    <style:style style:name="T3417" style:parent-style-name="Absatz-Standardschriftart" style:family="text">
      <style:text-properties style:font-name="Arial" fo:letter-spacing="-0.0006in" fo:font-size="10pt" style:font-size-asian="10pt"/>
    </style:style>
    <style:style style:name="T3418" style:parent-style-name="Absatz-Standardschriftart" style:family="text">
      <style:text-properties style:font-name="Arial" fo:letter-spacing="-0.0041in" fo:font-size="10pt" style:font-size-asian="10pt"/>
    </style:style>
    <style:style style:name="T3419" style:parent-style-name="Absatz-Standardschriftart" style:family="text">
      <style:text-properties style:font-name="Arial" fo:letter-spacing="-0.0006in" fo:font-size="10pt" style:font-size-asian="10pt"/>
    </style:style>
    <style:style style:name="T3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4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42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4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27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34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4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3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3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4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77in" fo:margin-left="0.0673in">
        <style:tab-stops/>
      </style:paragraph-properties>
    </style:style>
    <style:style style:name="T3439" style:parent-style-name="Absatz-Standardschriftart" style:family="text">
      <style:text-properties style:font-name="Arial" fo:letter-spacing="-0.0006in" fo:font-size="10pt" style:font-size-asian="10pt"/>
    </style:style>
    <style:style style:name="TableCell34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77in" fo:margin-left="0.284in">
        <style:tab-stops/>
      </style:paragraph-properties>
    </style:style>
    <style:style style:name="T3442" style:parent-style-name="Absatz-Standardschriftart" style:family="text">
      <style:text-properties style:font-name="Arial" fo:letter-spacing="-0.0006in" fo:font-size="10pt" style:font-size-asian="10pt"/>
    </style:style>
    <style:style style:name="TableRow3443" style:family="table-row">
      <style:table-row-properties style:row-height="0.2381in" style:use-optimal-row-height="false"/>
    </style:style>
    <style:style style:name="TableCell34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305in" fo:margin-left="0.0409in">
        <style:tab-stops/>
      </style:paragraph-properties>
    </style:style>
    <style:style style:name="T3446" style:parent-style-name="Absatz-Standardschriftart" style:family="text">
      <style:text-properties style:font-name="Arial" fo:letter-spacing="-0.0006in" fo:font-size="10pt" style:font-size-asian="10pt"/>
    </style:style>
    <style:style style:name="T3447" style:parent-style-name="Absatz-Standardschriftart" style:family="text">
      <style:text-properties style:font-name="Arial" fo:letter-spacing="-0.0062in" fo:font-size="10pt" style:font-size-asian="10pt"/>
    </style:style>
    <style:style style:name="T3448" style:parent-style-name="Absatz-Standardschriftart" style:family="text">
      <style:text-properties style:font-name="Arial" fo:font-size="10pt" style:font-size-asian="10pt"/>
    </style:style>
    <style:style style:name="T3449" style:parent-style-name="Absatz-Standardschriftart" style:family="text">
      <style:text-properties style:font-name="Arial" fo:letter-spacing="-0.0062in" fo:font-size="10pt" style:font-size-asian="10pt"/>
    </style:style>
    <style:style style:name="T3450" style:parent-style-name="Absatz-Standardschriftart" style:family="text">
      <style:text-properties style:font-name="Arial" fo:font-size="10pt" style:font-size-asian="10pt"/>
    </style:style>
    <style:style style:name="T3451" style:parent-style-name="Absatz-Standardschriftart" style:family="text">
      <style:text-properties style:font-name="Arial" fo:letter-spacing="-0.0062in" fo:font-size="10pt" style:font-size-asian="10pt"/>
    </style:style>
    <style:style style:name="T34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5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5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4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59" style:parent-style-name="Absatz-Standardschriftart" style:family="text">
      <style:text-properties style:font-name="Arial" fo:font-size="10pt" style:font-size-asian="10pt"/>
    </style:style>
    <style:style style:name="TableCell34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4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319in" fo:margin-left="0.3604in">
        <style:tab-stops/>
      </style:paragraph-properties>
    </style:style>
    <style:style style:name="T3463" style:parent-style-name="Absatz-Standardschriftart" style:family="text">
      <style:text-properties style:font-name="Arial" fo:letter-spacing="-0.0006in" fo:font-size="10pt" style:font-size-asian="10pt"/>
    </style:style>
    <style:style style:name="TableRow3464" style:family="table-row">
      <style:table-row-properties style:row-height="0.325in" style:use-optimal-row-height="false"/>
    </style:style>
    <style:style style:name="TableCell34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line-height="98%" fo:margin-left="0.0409in" fo:margin-right="0.0715in">
        <style:tab-stops/>
      </style:paragraph-properties>
    </style:style>
    <style:style style:name="T3467" style:parent-style-name="Absatz-Standardschriftart" style:family="text">
      <style:text-properties style:font-name="Arial" fo:letter-spacing="-0.0006in" fo:font-size="10pt" style:font-size-asian="10pt"/>
    </style:style>
    <style:style style:name="T3468" style:parent-style-name="Absatz-Standardschriftart" style:family="text">
      <style:text-properties style:font-name="Arial" fo:letter-spacing="-0.0062in" fo:font-size="10pt" style:font-size-asian="10pt"/>
    </style:style>
    <style:style style:name="T3469" style:parent-style-name="Absatz-Standardschriftart" style:family="text">
      <style:text-properties style:font-name="Arial" fo:font-size="10pt" style:font-size-asian="10pt"/>
    </style:style>
    <style:style style:name="T3470" style:parent-style-name="Absatz-Standardschriftart" style:family="text">
      <style:text-properties style:font-name="Arial" fo:letter-spacing="-0.0062in" fo:font-size="10pt" style:font-size-asian="10pt"/>
    </style:style>
    <style:style style:name="T3471" style:parent-style-name="Absatz-Standardschriftart" style:family="text">
      <style:text-properties style:font-name="Arial" fo:font-size="10pt" style:font-size-asian="10pt"/>
    </style:style>
    <style:style style:name="T3472" style:parent-style-name="Absatz-Standardschriftart" style:family="text">
      <style:text-properties style:font-name="Arial" fo:letter-spacing="-0.0062in" fo:font-size="10pt" style:font-size-asian="10pt"/>
    </style:style>
    <style:style style:name="T3473" style:parent-style-name="Absatz-Standardschriftart" style:family="text">
      <style:text-properties style:font-name="Arial" fo:font-size="10pt" style:font-size-asian="10pt"/>
    </style:style>
    <style:style style:name="T34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7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81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34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8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8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4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8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4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77in" fo:margin-left="0.0875in">
        <style:tab-stops/>
      </style:paragraph-properties>
    </style:style>
    <style:style style:name="T3491" style:parent-style-name="Absatz-Standardschriftart" style:family="text">
      <style:text-properties style:font-name="Arial" fo:letter-spacing="-0.0006in" fo:font-size="10pt" style:font-size-asian="10pt"/>
    </style:style>
    <style:style style:name="TableCell34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77in" fo:margin-left="0.3604in">
        <style:tab-stops/>
      </style:paragraph-properties>
    </style:style>
    <style:style style:name="T3494" style:parent-style-name="Absatz-Standardschriftart" style:family="text">
      <style:text-properties style:font-name="Arial" fo:letter-spacing="-0.0006in" fo:font-size="10pt" style:font-size-asian="10pt"/>
    </style:style>
    <style:style style:name="TableRow3495" style:family="table-row">
      <style:table-row-properties style:row-height="0.3263in" style:use-optimal-row-height="false"/>
    </style:style>
    <style:style style:name="TableCell34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left="0.0409in" fo:margin-right="0.2708in">
        <style:tab-stops/>
      </style:paragraph-properties>
    </style:style>
    <style:style style:name="T3498" style:parent-style-name="Absatz-Standardschriftart" style:family="text">
      <style:text-properties style:font-name="Arial" fo:letter-spacing="-0.0006in" fo:font-size="10pt" style:font-size-asian="10pt"/>
    </style:style>
    <style:style style:name="T3499" style:parent-style-name="Absatz-Standardschriftart" style:family="text">
      <style:text-properties style:font-name="Arial" fo:letter-spacing="-0.0062in" fo:font-size="10pt" style:font-size-asian="10pt"/>
    </style:style>
    <style:style style:name="T3500" style:parent-style-name="Absatz-Standardschriftart" style:family="text">
      <style:text-properties style:font-name="Arial" fo:letter-spacing="-0.0006in" fo:font-size="10pt" style:font-size-asian="10pt"/>
    </style:style>
    <style:style style:name="T3501" style:parent-style-name="Absatz-Standardschriftart" style:family="text">
      <style:text-properties style:font-name="Arial" fo:letter-spacing="-0.0027in" fo:font-size="10pt" style:font-size-asian="10pt"/>
    </style:style>
    <style:style style:name="T3502" style:parent-style-name="Absatz-Standardschriftart" style:family="text">
      <style:text-properties style:font-name="Arial" fo:letter-spacing="-0.0006in" fo:font-size="10pt" style:font-size-asian="10pt"/>
    </style:style>
    <style:style style:name="T3503" style:parent-style-name="Absatz-Standardschriftart" style:family="text">
      <style:text-properties style:font-name="Arial" fo:letter-spacing="-0.0041in" fo:font-size="10pt" style:font-size-asian="10pt"/>
    </style:style>
    <style:style style:name="T35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1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11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3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3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3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5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77in" fo:margin-left="0.0875in">
        <style:tab-stops/>
      </style:paragraph-properties>
    </style:style>
    <style:style style:name="T3517" style:parent-style-name="Absatz-Standardschriftart" style:family="text">
      <style:text-properties style:font-name="Arial" fo:letter-spacing="-0.0006in" fo:font-size="10pt" style:font-size-asian="10pt"/>
    </style:style>
    <style:style style:name="TableCell35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77in" fo:margin-left="0.284in">
        <style:tab-stops/>
      </style:paragraph-properties>
    </style:style>
    <style:style style:name="T3520" style:parent-style-name="Absatz-Standardschriftart" style:family="text">
      <style:text-properties style:font-name="Arial" fo:letter-spacing="-0.0006in" fo:font-size="10pt" style:font-size-asian="10pt"/>
    </style:style>
    <style:style style:name="TableRow3521" style:family="table-row">
      <style:table-row-properties style:row-height="0.3298in" style:use-optimal-row-height="false"/>
    </style:style>
    <style:style style:name="TableCell35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left="0.0409in" fo:margin-right="0.2708in">
        <style:tab-stops/>
      </style:paragraph-properties>
    </style:style>
    <style:style style:name="T3524" style:parent-style-name="Absatz-Standardschriftart" style:family="text">
      <style:text-properties style:font-name="Arial" fo:letter-spacing="-0.0006in" fo:font-size="10pt" style:font-size-asian="10pt"/>
    </style:style>
    <style:style style:name="T3525" style:parent-style-name="Absatz-Standardschriftart" style:family="text">
      <style:text-properties style:font-name="Arial" fo:letter-spacing="-0.0062in" fo:font-size="10pt" style:font-size-asian="10pt"/>
    </style:style>
    <style:style style:name="T3526" style:parent-style-name="Absatz-Standardschriftart" style:family="text">
      <style:text-properties style:font-name="Arial" fo:letter-spacing="-0.0006in" fo:font-size="10pt" style:font-size-asian="10pt"/>
    </style:style>
    <style:style style:name="T3527" style:parent-style-name="Absatz-Standardschriftart" style:family="text">
      <style:text-properties style:font-name="Arial" fo:letter-spacing="-0.0027in" fo:font-size="10pt" style:font-size-asian="10pt"/>
    </style:style>
    <style:style style:name="T3528" style:parent-style-name="Absatz-Standardschriftart" style:family="text">
      <style:text-properties style:font-name="Arial" fo:letter-spacing="-0.0006in" fo:font-size="10pt" style:font-size-asian="10pt"/>
    </style:style>
    <style:style style:name="T3529" style:parent-style-name="Absatz-Standardschriftart" style:family="text">
      <style:text-properties style:font-name="Arial" fo:letter-spacing="-0.0041in" fo:font-size="10pt" style:font-size-asian="10pt"/>
    </style:style>
    <style:style style:name="T3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3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37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3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9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3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54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77in" fo:margin-left="0.0875in">
        <style:tab-stops/>
      </style:paragraph-properties>
    </style:style>
    <style:style style:name="T3543" style:parent-style-name="Absatz-Standardschriftart" style:family="text">
      <style:text-properties style:font-name="Arial" fo:letter-spacing="-0.0006in" fo:font-size="10pt" style:font-size-asian="10pt"/>
    </style:style>
    <style:style style:name="TableCell35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77in" fo:margin-left="0.3604in">
        <style:tab-stops/>
      </style:paragraph-properties>
    </style:style>
    <style:style style:name="T3546" style:parent-style-name="Absatz-Standardschriftart" style:family="text">
      <style:text-properties style:font-name="Arial" fo:letter-spacing="-0.0006in" fo:font-size="10pt" style:font-size-asian="10pt"/>
    </style:style>
    <style:style style:name="TableRow3547" style:family="table-row">
      <style:table-row-properties style:row-height="0.2451in" style:use-optimal-row-height="false"/>
    </style:style>
    <style:style style:name="TableCell354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3549" style:family="table-cell">
      <style:table-cell-properties fo:border="0.0138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319in" fo:margin-left="0.3722in">
        <style:tab-stops/>
      </style:paragraph-properties>
    </style:style>
    <style:style style:name="T3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52" style:family="table-cell">
      <style:table-cell-properties fo:border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319in" fo:margin-left="0.284in">
        <style:tab-stops/>
      </style:paragraph-properties>
    </style:style>
    <style:style style:name="T3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5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56" style:parent-style-name="Textkörper" style:family="paragraph">
      <style:paragraph-properties fo:text-align="justify" fo:margin-top="0.0513in" fo:line-height="119%" fo:margin-right="0.081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305in"/>
    </style:style>
    <style:style style:name="T3559" style:parent-style-name="Absatz-Standardschriftart" style:family="text">
      <style:text-properties fo:letter-spacing="0.031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1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32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19in"/>
    </style:style>
    <style:style style:name="T3566" style:parent-style-name="Absatz-Standardschriftart" style:family="text">
      <style:text-properties fo:letter-spacing="0.032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305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33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12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19in"/>
    </style:style>
    <style:style style:name="T3575" style:parent-style-name="Absatz-Standardschriftart" style:family="text">
      <style:text-properties fo:letter-spacing="0.032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319in"/>
    </style:style>
    <style:style style:name="T3578" style:parent-style-name="Absatz-Standardschriftart" style:family="text">
      <style:text-properties fo:letter-spacing="0.0319in"/>
    </style:style>
    <style:style style:name="T3579" style:parent-style-name="Absatz-Standardschriftart" style:family="text">
      <style:text-properties fo:letter-spacing="0.0291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19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style:font-name="Times New Roman" fo:letter-spacing="0.059in" style:text-scale="99%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0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208in"/>
    </style:style>
    <style:style style:name="T3588" style:parent-style-name="Absatz-Standardschriftart" style:family="text">
      <style:text-properties fo:letter-spacing="0.0006in"/>
    </style:style>
    <style:style style:name="T3589" style:parent-style-name="Absatz-Standardschriftart" style:family="text">
      <style:text-properties fo:letter-spacing="0.0222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1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2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0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08in"/>
    </style:style>
    <style:style style:name="T3598" style:parent-style-name="Absatz-Standardschriftart" style:family="text">
      <style:text-properties fo:letter-spacing="0.020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0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22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0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0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08in"/>
    </style:style>
    <style:style style:name="T3609" style:parent-style-name="Absatz-Standardschriftart" style:family="text">
      <style:text-properties fo:letter-spacing="0.020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08in"/>
    </style:style>
    <style:style style:name="T3612" style:parent-style-name="Absatz-Standardschriftart" style:family="text">
      <style:text-properties style:font-name="Times New Roman" fo:letter-spacing="0.0604in" style:text-scale="99%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5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6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6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5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6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6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4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52in"/>
    </style:style>
    <style:style style:name="T3629" style:parent-style-name="Absatz-Standardschriftart" style:family="text">
      <style:text-properties fo:letter-spacing="0.015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52in"/>
    </style:style>
    <style:style style:name="T3632" style:parent-style-name="Absatz-Standardschriftart" style:family="text">
      <style:text-properties fo:letter-spacing="0.0152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52in"/>
    </style:style>
    <style:style style:name="T3635" style:parent-style-name="Absatz-Standardschriftart" style:family="text">
      <style:text-properties style:font-name="Times New Roman" fo:letter-spacing="0.0604in" style:text-scale="99%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118in"/>
    </style:style>
    <style:style style:name="T3638" style:parent-style-name="Absatz-Standardschriftart" style:family="text">
      <style:text-properties fo:letter-spacing="-0.0006in"/>
    </style:style>
    <style:style style:name="P3639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6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66" style:parent-style-name="Textkörper" style:family="paragraph">
      <style:paragraph-properties fo:text-align="justify" fo:margin-top="0.0513in" fo:line-height="120%" fo:margin-right="0.0805in"/>
    </style:style>
    <style:style style:name="T3667" style:parent-style-name="Absatz-Standardschriftart" style:family="text">
      <style:text-properties fo:font-weight="bold" style:font-weight-asian="bold" fo:letter-spacing="-0.0006in"/>
    </style:style>
    <style:style style:name="T3668" style:parent-style-name="Absatz-Standardschriftart" style:family="text">
      <style:text-properties fo:font-weight="bold" style:font-weight-asian="bold" fo:letter-spacing="-0.002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0.0006in"/>
    </style:style>
    <style:style style:name="T3673" style:parent-style-name="Absatz-Standardschriftart" style:family="text">
      <style:text-properties fo:letter-spacing="-0.002in"/>
    </style:style>
    <style:style style:name="T3674" style:parent-style-name="Absatz-Standardschriftart" style:family="text">
      <style:text-properties fo:letter-spacing="-0.00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-0.0027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2in"/>
    </style:style>
    <style:style style:name="T3683" style:parent-style-name="Absatz-Standardschriftart" style:family="text">
      <style:text-properties fo:letter-spacing="-0.0027in"/>
    </style:style>
    <style:style style:name="T3684" style:parent-style-name="Absatz-Standardschriftart" style:family="text">
      <style:text-properties fo:letter-spacing="0.0013in"/>
    </style:style>
    <style:style style:name="T3685" style:parent-style-name="Absatz-Standardschriftart" style:family="text">
      <style:text-properties style:font-name="Times New Roman" fo:letter-spacing="0.0375in" style:text-scale="99%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52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5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73in"/>
    </style:style>
    <style:style style:name="T3692" style:parent-style-name="Absatz-Standardschriftart" style:family="text">
      <style:text-properties fo:letter-spacing="0.013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5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87in"/>
    </style:style>
    <style:style style:name="T3697" style:parent-style-name="Absatz-Standardschriftart" style:family="text">
      <style:text-properties fo:letter-spacing="0.0125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0.0145in"/>
    </style:style>
    <style:style style:name="T3700" style:parent-style-name="Absatz-Standardschriftart" style:family="text">
      <style:text-properties fo:letter-spacing="0.015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59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52in"/>
    </style:style>
    <style:style style:name="T3705" style:parent-style-name="Absatz-Standardschriftart" style:family="text">
      <style:text-properties fo:letter-spacing="0.015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59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style:font-name="Times New Roman" fo:letter-spacing="0.0562in" style:text-scale="99%"/>
    </style:style>
    <style:style style:name="T3710" style:parent-style-name="Absatz-Standardschriftart" style:family="text">
      <style:text-properties fo:letter-spacing="-0.0055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48in"/>
    </style:style>
    <style:style style:name="T3713" style:parent-style-name="Absatz-Standardschriftart" style:family="text">
      <style:text-properties fo:letter-spacing="-0.0048in"/>
    </style:style>
    <style:style style:name="T3714" style:parent-style-name="Absatz-Standardschriftart" style:family="text">
      <style:text-properties fo:letter-spacing="-0.0048in"/>
    </style:style>
    <style:style style:name="T3715" style:parent-style-name="Absatz-Standardschriftart" style:family="text">
      <style:text-properties fo:letter-spacing="-0.0048in"/>
    </style:style>
    <style:style style:name="T3716" style:parent-style-name="Absatz-Standardschriftart" style:family="text">
      <style:text-properties fo:letter-spacing="-0.0027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34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41in"/>
    </style:style>
    <style:style style:name="P3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26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3727" style:parent-style-name="Absatz-Standardschriftart" style:family="text">
      <style:text-properties fo:letter-spacing="-0.007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5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55in"/>
    </style:style>
    <style:style style:name="T3732" style:parent-style-name="Absatz-Standardschriftart" style:family="text">
      <style:text-properties fo:letter-spacing="-0.0006in"/>
    </style:style>
    <style:style style:name="P3733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3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2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34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48in"/>
    </style:style>
    <style:style style:name="T3742" style:parent-style-name="Absatz-Standardschriftart" style:family="text">
      <style:text-properties fo:letter-spacing="-0.0048in"/>
    </style:style>
    <style:style style:name="T3743" style:parent-style-name="Absatz-Standardschriftart" style:family="text">
      <style:text-properties fo:letter-spacing="-0.0048in"/>
    </style:style>
    <style:style style:name="T3744" style:parent-style-name="Absatz-Standardschriftart" style:family="text">
      <style:text-properties fo:letter-spacing="-0.0048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-0.0055in"/>
    </style:style>
    <style:style style:name="T3747" style:parent-style-name="Absatz-Standardschriftart" style:family="text">
      <style:text-properties fo:letter-spacing="-0.004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style:font-name="Times New Roman" fo:letter-spacing="0.0284in" style:text-scale="99%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48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41in"/>
    </style:style>
    <style:style style:name="T375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10251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3820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25/2025</text:span><text:span text:style-name="T94"><text:s/></text:span><text:span text:style-name="T95">MCSB/TMU</text:span></text:p>
      <text:p text:style-name="P96"/>
      <text:p text:style-name="P97"><text:span text:style-name="T98">Vista</text:span><text:span text:style-name="T99"><text:s/></text:span>la<text:span text:style-name="T100"><text:s/></text:span><text:span text:style-name="T101">Memoria-Propuesta</text:span><text:span text:style-name="T102"><text:s/></text:span><text:span text:style-name="T103">suscrita</text:span><text:span text:style-name="T104"><text:s/></text:span><text:span text:style-name="T105">por</text:span><text:span text:style-name="T106"><text:s/></text:span><text:span text:style-name="T107">la</text:span><text:span text:style-name="T108"><text:s/></text:span>Jefa<text:span text:style-name="T109"><text:s/></text:span><text:span text:style-name="T110">de</text:span><text:span text:style-name="T111"><text:s/></text:span><text:span text:style-name="T112">Servicio</text:span><text:span text:style-name="T113"><text:s/></text:span><text:span text:style-name="T114">de</text:span><text:span text:style-name="T115"><text:s/></text:span>Obras,<text:span text:style-name="T116"><text:s/></text:span><text:span text:style-name="T117">Mantenimiento,</text:span><text:span text:style-name="T118"><text:s/></text:span><text:span text:style-name="T119">Maquinaria</text:span><text:span text:style-name="T120"><text:s/></text:span>y<text:span text:style-name="T121"><text:s/></text:span><text:span text:style-name="T122">Parque</text:span><text:span text:style-name="T123"><text:s/></text:span>Móvil,<text:span text:style-name="T124"><text:s/></text:span><text:span text:style-name="T125">Dña.</text:span><text:span text:style-name="T126"><text:s/></text:span><text:span text:style-name="T127">Patricia</text:span><text:span text:style-name="T128"><text:s/></text:span>Raquel<text:span text:style-name="T129"><text:s/></text:span><text:span text:style-name="T130">Molina</text:span><text:span text:style-name="T131"><text:s/></text:span><text:span text:style-name="T132">Calero,</text:span><text:span text:style-name="T133"><text:s/></text:span>que<text:span text:style-name="T134"><text:s/></text:span>cuenta<text:span text:style-name="T135"><text:s/></text:span>con<text:span text:style-name="T136"><text:s/></text:span><text:span text:style-name="T137">el</text:span><text:span text:style-name="T138"><text:s/></text:span><text:span text:style-name="T139">visto</text:span><text:span text:style-name="T140"><text:s/></text:span><text:span text:style-name="T141">bueno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Directora</text:span><text:span text:style-name="T148"><text:s/></text:span>Insular<text:span text:style-name="T149"><text:s/></text:span>del<text:span text:style-name="T150"><text:s/></text:span><text:span text:style-name="T151">Área</text:span><text:span text:style-name="T152"><text:s/></text:span><text:span text:style-name="T153">de</text:span><text:span text:style-name="T154"><text:s/></text:span><text:span text:style-name="T155">Infraestructuras,</text:span><text:span text:style-name="T156"><text:s/></text:span><text:span text:style-name="T157">Carreteras,</text:span><text:span text:style-name="T158"><text:s/></text:span><text:span text:style-name="T159">Planificación</text:span><text:span text:style-name="T160"><text:s/></text:span>y<text:span text:style-name="T161"><text:s/></text:span><text:span text:style-name="T162">Cooperación</text:span><text:span text:style-name="T163"><text:s/></text:span><text:span text:style-name="T164">Municipal,</text:span><text:span text:style-name="T165"><text:s/></text:span><text:span text:style-name="T166">Dña.</text:span><text:span text:style-name="T167"><text:s/></text:span><text:span text:style-name="T168">Francisca</text:span><text:span text:style-name="T169"><text:s/></text:span><text:span text:style-name="T170">Pulido</text:span><text:span text:style-name="T171"><text:s/></text:span><text:span text:style-name="T172">Alonso,</text:span><text:span text:style-name="T173"><text:s/></text:span>y<text:span text:style-name="T174"><text:s/></text:span>del<text:span text:style-name="T175"><text:s/></text:span>Consejero<text:span text:style-name="T176"><text:s/></text:span><text:span text:style-name="T177">de</text:span><text:span text:style-name="T178"><text:s/></text:span>Área<text:span text:style-name="T179"><text:s/></text:span><text:span text:style-name="T180">Insular</text:span><text:span text:style-name="T181"><text:s/></text:span><text:span text:style-name="T182">de</text:span><text:span text:style-name="T183"><text:s/></text:span>Infraestructuras,<text:span text:style-name="T184"><text:s/></text:span><text:span text:style-name="T185">Carreteras,</text:span><text:span text:style-name="T186"><text:s/></text:span><text:span text:style-name="T187">Planificación</text:span><text:span text:style-name="T188"><text:s/></text:span>y<text:span text:style-name="T189"><text:s/></text:span><text:span text:style-name="T190">Cooperación</text:span><text:span text:style-name="T191"><text:s/></text:span><text:span text:style-name="T192">Municipal,</text:span><text:span text:style-name="T193"><text:s/></text:span>D.<text:span text:style-name="T194"><text:s/>Blas</text:span><text:span text:style-name="T195"><text:s/></text:span><text:span text:style-name="T196">Acosta</text:span><text:span text:style-name="T197"><text:s/></text:span><text:span text:style-name="T198">Cabrera,</text:span><text:span text:style-name="T199"><text:s/></text:span><text:span text:style-name="T200">de</text:span><text:span text:style-name="T201"><text:s/></text:span>fecha<text:span text:style-name="T202"><text:s/></text:span>9<text:span text:style-name="T203"><text:s/></text:span><text:span text:style-name="T204">de</text:span><text:span text:style-name="T205"><text:s/></text:span>mayo<text:span text:style-name="T206"><text:s/></text:span><text:span text:style-name="T207">de</text:span><text:span text:style-name="T208"><text:s/></text:span><text:span text:style-name="T209">2025,</text:span><text:span text:style-name="T210"><text:s/>en<text:s/></text:span>la<text:span text:style-name="T211"><text:s/></text:span>que<text:span text:style-name="T212"><text:s/></text:span>se<text:span text:style-name="T213"><text:s/></text:span><text:span text:style-name="T214">propone</text:span><text:span text:style-name="T215"><text:s/></text:span><text:span text:style-name="T216">transferir</text:span><text:span text:style-name="T217"><text:s/></text:span>créditos<text:span text:style-name="T218"><text:s/></text:span><text:span text:style-name="T219">del</text:span><text:s/>programa<text:span text:style-name="T220"><text:s/></text:span><text:span text:style-name="T221">9430A</text:span><text:s/>“<text:span text:style-name="T222">Plan</text:span><text:span text:style-name="T223"><text:s/></text:span><text:span text:style-name="T224">Insular</text:span><text:span text:style-name="T225"><text:s/></text:span><text:span text:style-name="T226">de</text:span><text:span text:style-name="T227"><text:s/></text:span><text:span text:style-name="T228">Cooperación</text:span><text:span text:style-name="T229"><text:s/></text:span><text:span text:style-name="T230">en</text:span><text:span text:style-name="T231"><text:s/></text:span><text:span text:style-name="T232">Obras</text:span><text:span text:style-name="T233"><text:s/></text:span><text:span text:style-name="T234">y</text:span><text:span text:style-name="T235"><text:s/></text:span><text:span text:style-name="T236">Servicios</text:span><text:span text:style-name="T237"><text:s/></text:span><text:span text:style-name="T238">Municipales:</text:span><text:span text:style-name="T239"><text:s/></text:span><text:span text:style-name="T240">Actuaciones</text:span><text:span text:style-name="T241"><text:s/></text:span><text:span text:style-name="T242">de</text:span><text:span text:style-name="T243"><text:s/></text:span><text:span text:style-name="T244">conservación</text:span><text:span text:style-name="T245"><text:s/></text:span><text:span text:style-name="T246">y</text:span><text:span text:style-name="T247"><text:s/></text:span><text:span text:style-name="T248">mantenimiento</text:span><text:span text:style-name="T249"><text:s/></text:span><text:span text:style-name="T250">de</text:span><text:span text:style-name="T251"><text:s/></text:span><text:span text:style-name="T252">infraestructuras”</text:span><text:span text:style-name="T253"><text:s/></text:span><text:span text:style-name="T254">al</text:span><text:span text:style-name="T255"><text:s/></text:span>programa<text:span text:style-name="T256"><text:s/></text:span><text:span text:style-name="T257">9200M</text:span><text:span text:style-name="T258"><text:s/></text:span><text:span text:style-name="T259">“Sección</text:span><text:span text:style-name="T260"><text:s/></text:span><text:span text:style-name="T261">de</text:span><text:span text:style-name="T262"><text:s/></text:span><text:span text:style-name="T263">Maquinaria”</text:span><text:span text:style-name="T264"><text:s/></text:span><text:span text:style-name="T265">en</text:span><text:span text:style-name="T266"><text:s/></text:span><text:span text:style-name="T267">el</text:span><text:span text:style-name="T268"><text:s/></text:span><text:span text:style-name="T269">capítulo</text:span><text:span text:style-name="T270"><text:s/></text:span><text:span text:style-name="T271">VI</text:span><text:span text:style-name="T272"><text:s/></text:span><text:span text:style-name="T273">de</text:span><text:span text:style-name="T274"><text:s/></text:span><text:span text:style-name="T275">Inversiones</text:span><text:span text:style-name="T276"><text:s/></text:span><text:span text:style-name="T277">Reales</text:span><text:span text:style-name="T278"><text:s/></text:span>del<text:span text:style-name="T279"><text:s/></text:span><text:span text:style-name="T280">Presupuesto</text:span><text:span text:style-name="T281"><text:s/></text:span>del<text:span text:style-name="T282"><text:s/></text:span><text:span text:style-name="T283">servicio,</text:span><text:span text:style-name="T284"><text:s/></text:span><text:span text:style-name="T285">por</text:span><text:span text:style-name="T286"><text:s/></text:span>importe<text:span text:style-name="T287"><text:s/></text:span><text:span text:style-name="T288">veinticuatro</text:span><text:span text:style-name="T289"><text:s/></text:span>mil<text:span text:style-name="T290"><text:s/></text:span>euros<text:span text:style-name="T291"><text:s/></text:span><text:span text:style-name="T292">(24.000,00</text:span></text:p>
      <text:p text:style-name="P293"><text:span text:style-name="T294">€),</text:span><text:s/><text:span text:style-name="T295"><text:s/></text:span>para<text:s/><text:span text:style-name="T296"><text:s/></text:span>poder<text:s/><text:span text:style-name="T297"><text:s/></text:span>tramitar<text:s/><text:span text:style-name="T298"><text:s/></text:span>la<text:s/><text:span text:style-name="T299"><text:s/></text:span>adjudicación<text:s/><text:span text:style-name="T300"><text:s/></text:span><text:span text:style-name="T301">de</text:span><text:s/><text:span text:style-name="T302"><text:s/></text:span>lote<text:s/><text:span text:style-name="T303"><text:s/></text:span><text:span text:style-name="T304">nº</text:span><text:s/><text:span text:style-name="T305"><text:s/></text:span>1<text:s/><text:span text:style-name="T306"><text:s/></text:span><text:span text:style-name="T307">del</text:span><text:s/><text:span text:style-name="T308"><text:s/></text:span><text:span text:style-name="T309">contrato</text:span><text:s/><text:span text:style-name="T310"><text:s/></text:span><text:span text:style-name="T311">de</text:span><text:s/><text:span text:style-name="T312"><text:s/></text:span>suministro<text:s/><text:span text:style-name="T313"><text:s/></text:span><text:span text:style-name="T314">de</text:span><text:span text:style-name="T315"><text:s/></text:span><text:span text:style-name="T316">despedregadora</text:span><text:span text:style-name="T317"><text:s/></text:span>y<text:span text:style-name="T318"><text:s/></text:span><text:span text:style-name="T319">fresadora</text:span><text:span text:style-name="T320"><text:s/></text:span><text:span text:style-name="T321">para</text:span><text:span text:style-name="T322"><text:s/></text:span>los<text:span text:style-name="T323"><text:s/></text:span>tractores<text:span text:style-name="T324"><text:s/></text:span>agrícolas<text:span text:style-name="T325"><text:s/></text:span>y<text:span text:style-name="T326"><text:s/></text:span><text:span text:style-name="T327">motor-bomba</text:span><text:span text:style-name="T328"><text:s/></text:span>para<text:span text:style-name="T329"><text:s/></text:span><text:span text:style-name="T330">camión</text:span><text:span text:style-name="T331"><text:s/></text:span>cisterna.</text:p>
      <text:p text:style-name="P332"/>
      <text:p text:style-name="P333"><text:span text:style-name="T334">Vista</text:span><text:span text:style-name="T335"><text:s/></text:span>la<text:span text:style-name="T336"><text:s/></text:span><text:span text:style-name="T337">Memoria-Propuesta</text:span><text:span text:style-name="T338"><text:s/></text:span><text:span text:style-name="T339">emitida</text:span><text:span text:style-name="T340"><text:s/></text:span>por<text:span text:style-name="T341"><text:s/></text:span>la<text:span text:style-name="T342"><text:s/></text:span>Técnica<text:span text:style-name="T343"><text:s/></text:span><text:span text:style-name="T344">de</text:span><text:span text:style-name="T345"><text:s/></text:span><text:span text:style-name="T346">Empleo,</text:span><text:span text:style-name="T347"><text:s/></text:span>Dña.<text:span text:style-name="T348"><text:s/></text:span><text:span text:style-name="T349">Silvia</text:span><text:span text:style-name="T350"><text:s/></text:span>Esther<text:span text:style-name="T351"><text:s/></text:span><text:span text:style-name="T352">Vera</text:span><text:span text:style-name="T353"><text:s/></text:span><text:span text:style-name="T354">Cabrera,</text:span><text:span text:style-name="T355"><text:s/></text:span>que<text:span text:style-name="T356"><text:s/></text:span>cuenta<text:span text:style-name="T357"><text:s/></text:span><text:span text:style-name="T358">con</text:span><text:span text:style-name="T359"><text:s/></text:span><text:span text:style-name="T360">el</text:span><text:span text:style-name="T361"><text:s/></text:span><text:span text:style-name="T362">visto</text:span><text:span text:style-name="T363"><text:s/></text:span>bueno<text:span text:style-name="T364"><text:s/></text:span><text:span text:style-name="T365">de</text:span><text:span text:style-name="T366"><text:s/></text:span>la<text:span text:style-name="T367"><text:s/></text:span>Consejera<text:span text:style-name="T368"><text:s/></text:span><text:span text:style-name="T369">de</text:span><text:span text:style-name="T370"><text:s/></text:span>Área<text:span text:style-name="T371"><text:s/></text:span>Insular<text:span text:style-name="T372"><text:s/></text:span><text:span text:style-name="T373">de</text:span><text:span text:style-name="T374"><text:s/></text:span><text:span text:style-name="T375">Hacienda,</text:span><text:span text:style-name="T376"><text:s/></text:span><text:span text:style-name="T377">Promoción</text:span><text:span text:style-name="T378"><text:s/></text:span><text:span text:style-name="T379">Económica,</text:span><text:span text:style-name="T380"><text:s/></text:span><text:span text:style-name="T381">Recursos</text:span><text:span text:style-name="T382"><text:s/></text:span><text:span text:style-name="T383">Humanos</text:span><text:span text:style-name="T384"><text:s/></text:span>y<text:span text:style-name="T385"><text:s/></text:span>Movilidad<text:span text:style-name="T386"><text:s/></text:span><text:span text:style-name="T387">Sostenible,</text:span><text:span text:style-name="T388"><text:s/></text:span><text:span text:style-name="T389">Dña.</text:span><text:span text:style-name="T390"><text:s/></text:span><text:span text:style-name="T391">Nuria</text:span><text:span text:style-name="T392"><text:s/></text:span>Cabrera<text:span text:style-name="T393"><text:s/></text:span><text:span text:style-name="T394">Méndez,</text:span><text:span text:style-name="T395"><text:s/></text:span><text:span text:style-name="T396">de</text:span><text:span text:style-name="T397"><text:s/></text:span>fecha<text:span text:style-name="T398"><text:s/></text:span><text:span text:style-name="T399">12</text:span><text:span text:style-name="T400"><text:s/></text:span><text:span text:style-name="T401">de</text:span><text:span text:style-name="T402"><text:s/></text:span>mayo<text:span text:style-name="T403"><text:s/></text:span><text:span text:style-name="T404">de</text:span><text:span text:style-name="T405"><text:s/></text:span><text:span text:style-name="T406">2025,</text:span><text:span text:style-name="T407"><text:s/></text:span><text:span text:style-name="T408">en</text:span><text:span text:style-name="T409"><text:s/></text:span><text:span text:style-name="T410">la</text:span><text:span text:style-name="T411"><text:s/></text:span>que<text:span text:style-name="T412"><text:s/></text:span>se<text:span text:style-name="T413"><text:s/></text:span><text:span text:style-name="T414">propone</text:span><text:span text:style-name="T415"><text:s/></text:span>transferir<text:span text:style-name="T416"><text:s/></text:span><text:span text:style-name="T417">créditos</text:span><text:span text:style-name="T418"><text:s/></text:span><text:span text:style-name="T419">del</text:span><text:span text:style-name="T420"><text:s/></text:span><text:span text:style-name="T421">Capítulo</text:span><text:span text:style-name="T422"><text:s/></text:span>I<text:span text:style-name="T423"><text:s/></text:span><text:span text:style-name="T424">de</text:span><text:span text:style-name="T425"><text:s/></text:span><text:span text:style-name="T426">“Gastos</text:span><text:span text:style-name="T427"><text:s/></text:span><text:span text:style-name="T428">de</text:span><text:span text:style-name="T429"><text:s/></text:span><text:span text:style-name="T430">Personal”</text:span><text:span text:style-name="T431"><text:s/></text:span><text:span text:style-name="T432">al</text:span><text:span text:style-name="T433"><text:s/></text:span><text:span text:style-name="T434">Capítulo</text:span><text:span text:style-name="T435"><text:s/></text:span><text:span text:style-name="T436">IV</text:span><text:span text:style-name="T437"><text:s/></text:span><text:span text:style-name="T438">“Transferencias</text:span><text:span text:style-name="T439"><text:s/></text:span><text:span text:style-name="T440">Corrientes”</text:span><text:span text:style-name="T441"><text:s/></text:span>del<text:span text:style-name="T442"><text:s/></text:span><text:span text:style-name="T443">Presupuesto</text:span><text:span text:style-name="T444"><text:s/></text:span><text:span text:style-name="T445">de</text:span><text:span text:style-name="T446"><text:s/></text:span><text:span text:style-name="T447">Promoción</text:span><text:span text:style-name="T448"><text:s/></text:span>Económica<text:span text:style-name="T449"><text:s/></text:span>y<text:span text:style-name="T450"><text:s/></text:span>Fomento<text:span text:style-name="T451"><text:s/></text:span><text:span text:style-name="T452">del</text:span><text:span text:style-name="T453"><text:s/></text:span><text:span text:style-name="T454">Empleo,</text:span><text:span text:style-name="T455"><text:s/></text:span>por<text:span text:style-name="T456"><text:s/></text:span>importe<text:span text:style-name="T457"><text:s/></text:span><text:span text:style-name="T458">total</text:span><text:span text:style-name="T459"><text:s/></text:span><text:span text:style-name="T460">de</text:span><text:span text:style-name="T461"><text:s/></text:span><text:span text:style-name="T462">ciento</text:span><text:span text:style-name="T463"><text:s/></text:span>sesenta<text:span text:style-name="T464"><text:s/></text:span>mil<text:span text:style-name="T465"><text:s/></text:span><text:span text:style-name="T466">euros</text:span><text:span text:style-name="T467"><text:s/></text:span><text:span text:style-name="T468">(160.000,00</text:span><text:span text:style-name="T469"><text:s/></text:span><text:span text:style-name="T470">€),</text:span><text:span text:style-name="T471"><text:s/></text:span><text:span text:style-name="T472">para</text:span><text:span text:style-name="T473"><text:s/></text:span><text:span text:style-name="T474">financiar</text:span><text:span text:style-name="T475"><text:s/></text:span><text:span text:style-name="T476">la</text:span><text:span text:style-name="T477"><text:s/></text:span><text:span text:style-name="T478">aportación</text:span><text:span text:style-name="T479"><text:s/></text:span><text:span text:style-name="T480">financiera</text:span><text:span text:style-name="T481"><text:s/></text:span><text:span text:style-name="T482">del</text:span><text:span text:style-name="T483"><text:s/></text:span>Cabildo<text:span text:style-name="T484"><text:s/></text:span><text:span text:style-name="T485">de</text:span><text:span text:style-name="T486"><text:s/></text:span><text:span text:style-name="T487">Fuerteventura</text:span><text:span text:style-name="T488"><text:s/></text:span><text:span text:style-name="T489">al</text:span><text:span text:style-name="T490"><text:s/></text:span>Programa<text:span text:style-name="T491"><text:s/></text:span><text:span text:style-name="T492">FDCAN</text:span><text:span text:style-name="T493"><text:s/></text:span><text:span text:style-name="T494">Fuerteventura</text:span><text:span text:style-name="T495"><text:s/></text:span><text:span text:style-name="T496">2023-2027.</text:span></text:p>
      <text:p text:style-name="P497"/>
      <text:p text:style-name="P498"><text:span text:style-name="T499">Vista</text:span><text:span text:style-name="T500"><text:s/></text:span><text:span text:style-name="T501">la</text:span><text:span text:style-name="T502"><text:s/></text:span><text:span text:style-name="T503">Memoria-Propuesta</text:span><text:span text:style-name="T504"><text:s/></text:span><text:span text:style-name="T505">de</text:span><text:span text:style-name="T506"><text:s/></text:span><text:span text:style-name="T507">la</text:span><text:span text:style-name="T508"><text:s/></text:span>Técnica<text:span text:style-name="T509"><text:s/></text:span><text:span text:style-name="T510">de</text:span><text:span text:style-name="T511"><text:s/></text:span><text:span text:style-name="T512">Infraestructuras,</text:span><text:span text:style-name="T513"><text:s/></text:span>Dña.<text:span text:style-name="T514"><text:s/></text:span>María<text:span text:style-name="T515"><text:s/></text:span><text:span text:style-name="T516">Isabel</text:span><text:span text:style-name="T517"><text:s/></text:span><text:span text:style-name="T518">Morales</text:span><text:span text:style-name="T519"><text:s/></text:span>González,<text:span text:style-name="T520"><text:s/></text:span><text:span text:style-name="T521">de</text:span><text:span text:style-name="T522"><text:s/></text:span>fecha<text:span text:style-name="T523"><text:s/></text:span><text:span text:style-name="T524">16</text:span><text:span text:style-name="T525"><text:s/></text:span><text:span text:style-name="T526">de</text:span><text:span text:style-name="T527"><text:s/></text:span>mayo<text:span text:style-name="T528"><text:s/></text:span><text:span text:style-name="T529">de</text:span><text:span text:style-name="T530"><text:s/></text:span><text:span text:style-name="T531">2025,</text:span><text:span text:style-name="T532"><text:s/></text:span><text:span text:style-name="T533">que</text:span><text:span text:style-name="T534"><text:s/></text:span>cuenta<text:span text:style-name="T535"><text:s/></text:span>con<text:span text:style-name="T536"><text:s/></text:span><text:span text:style-name="T537">el</text:span><text:span text:style-name="T538"><text:s/></text:span><text:span text:style-name="T539">visto</text:span><text:span text:style-name="T540"><text:s/></text:span>bueno<text:span text:style-name="T541"><text:s/></text:span><text:span text:style-name="T542">de</text:span><text:span text:style-name="T543"><text:s/></text:span><text:span text:style-name="T544">la</text:span><text:span text:style-name="T545"><text:s/></text:span><text:span text:style-name="T546">Directora</text:span><text:span text:style-name="T547"><text:s/></text:span><text:span text:style-name="T548">Insular</text:span><text:span text:style-name="T549"><text:s/></text:span><text:span text:style-name="T550">del</text:span><text:span text:style-name="T551"><text:s/></text:span>Área<text:span text:style-name="T552"><text:s/></text:span><text:span text:style-name="T553">de</text:span><text:span text:style-name="T554"><text:s/></text:span><text:span text:style-name="T555">Infraestructuras,</text:span><text:span text:style-name="T556"><text:s/></text:span><text:span text:style-name="T557">Carreteras,</text:span><text:span text:style-name="T558"><text:s/></text:span><text:span text:style-name="T559">Planificación</text:span><text:span text:style-name="T560"><text:s/></text:span>y<text:span text:style-name="T561"><text:s/></text:span><text:span text:style-name="T562">Cooperación</text:span><text:span text:style-name="T563"><text:s/></text:span><text:span text:style-name="T564">Municipal,</text:span><text:span text:style-name="T565"><text:s/></text:span>Dña.<text:span text:style-name="T566"><text:s/></text:span><text:span text:style-name="T567">Francisca</text:span><text:span text:style-name="T568"><text:s/></text:span><text:span text:style-name="T569">Pulido</text:span><text:span text:style-name="T570"><text:s/></text:span>Alonso,<text:span text:style-name="T571"><text:s/></text:span>y<text:span text:style-name="T572"><text:s/></text:span>del<text:span text:style-name="T573"><text:s/></text:span><text:span text:style-name="T574">Consejero</text:span><text:span text:style-name="T575"><text:s/></text:span><text:span text:style-name="T576">de</text:span><text:span text:style-name="T577"><text:s/></text:span>Área<text:span text:style-name="T578"><text:s/></text:span><text:span text:style-name="T579">Insular</text:span><text:span text:style-name="T580"><text:s/></text:span><text:span text:style-name="T581">de</text:span><text:span text:style-name="T582"><text:s/></text:span><text:span text:style-name="T583">Infraestructuras,</text:span><text:span text:style-name="T584"><text:s/></text:span><text:span text:style-name="T585">Carreteras,</text:span><text:span text:style-name="T586"><text:s/></text:span><text:span text:style-name="T587">Planificación</text:span><text:span text:style-name="T588"><text:s/></text:span>y<text:span text:style-name="T589"><text:s/></text:span>Cooperación<text:span text:style-name="T590"><text:s/></text:span><text:span text:style-name="T591">Municipal,</text:span><text:span text:style-name="T592"><text:s/></text:span>D.<text:span text:style-name="T593"><text:s/></text:span><text:span text:style-name="T594">Blas</text:span><text:span text:style-name="T595"><text:s/></text:span>Acosta<text:span text:style-name="T596"><text:s/></text:span><text:span text:style-name="T597">Cabrera,</text:span><text:span text:style-name="T598"><text:s/></text:span><text:span text:style-name="T599">de</text:span><text:span text:style-name="T600"><text:s/></text:span>fecha<text:span text:style-name="T601"><text:s/></text:span><text:span text:style-name="T602">19</text:span><text:span text:style-name="T603"><text:s/></text:span><text:span text:style-name="T604">de</text:span><text:span text:style-name="T605"><text:s/></text:span><text:span text:style-name="T606">mayo</text:span><text:span text:style-name="T607"><text:s/></text:span><text:span text:style-name="T608">de</text:span><text:span text:style-name="T609"><text:s/></text:span>2025,<text:span text:style-name="T610"><text:s/></text:span><text:span text:style-name="T611">en la</text:span><text:s/>que<text:span text:style-name="T612"><text:s/></text:span>se propone<text:span text:style-name="T613"><text:s/>transferir</text:span><text:span text:style-name="T614"><text:s/></text:span><text:span text:style-name="T615">créditos</text:span><text:span text:style-name="T616"><text:s/></text:span>del<text:span text:style-name="T617"><text:s/>Capítulo<text:s/></text:span>I<text:span text:style-name="T618"><text:s/></text:span><text:span text:style-name="T619">de</text:span><text:s/><text:span text:style-name="T620">“Gastos</text:span><text:span text:style-name="T621"><text:s/></text:span><text:span text:style-name="T622">de</text:span><text:span text:style-name="T623"><text:s/>Personal”</text:span><text:span text:style-name="T624"><text:s/></text:span>a<text:span text:style-name="T625"><text:s/></text:span>los<text:span text:style-name="T626"><text:s/></text:span><text:span text:style-name="T627">capítulos</text:span><text:span text:style-name="T628"><text:s/></text:span><text:span text:style-name="T629">II</text:span><text:span text:style-name="T630"><text:s/></text:span><text:span text:style-name="T631">de</text:span><text:span text:style-name="T632"><text:s/></text:span><text:span text:style-name="T633">“Gastos</text:span><text:span text:style-name="T634"><text:s/></text:span><text:span text:style-name="T635">Corrientes</text:span><text:span text:style-name="T636"><text:s/></text:span><text:span text:style-name="T637">en</text:span><text:span text:style-name="T638"><text:s/></text:span><text:span text:style-name="T639">Bienes</text:span><text:span text:style-name="T640"><text:s/></text:span><text:span text:style-name="T641">y</text:span><text:span text:style-name="T642"><text:s/></text:span><text:span text:style-name="T643">Servicios”</text:span><text:span text:style-name="T644"><text:s/></text:span>y<text:span text:style-name="T645"><text:s/></text:span><text:span text:style-name="T646">VI</text:span><text:span text:style-name="T647"><text:s/></text:span><text:span text:style-name="T648">de</text:span><text:span text:style-name="T649"><text:s/></text:span><text:span text:style-name="T650">“Inversiones</text:span><text:span text:style-name="T651"><text:s/></text:span><text:span text:style-name="T652">Reales”</text:span><text:span text:style-name="T653"><text:s/></text:span>del<text:span text:style-name="T654"><text:s/></text:span><text:span text:style-name="T655">Presupuesto</text:span><text:span text:style-name="T656"><text:s/></text:span><text:span text:style-name="T657">de</text:span><text:span text:style-name="T658"><text:s/></text:span><text:span text:style-name="T659">Infraestructuras,</text:span><text:span text:style-name="T660"><text:s/></text:span><text:span text:style-name="T661">por</text:span><text:span text:style-name="T662"><text:s/></text:span><text:span text:style-name="T663">importe</text:span><text:span text:style-name="T664"><text:s/></text:span><text:span text:style-name="T665">total</text:span><text:span text:style-name="T666"><text:s/></text:span><text:span text:style-name="T667">de</text:span><text:span text:style-name="T668"><text:s/></text:span><text:span text:style-name="T669">cuatrocientos</text:span><text:span text:style-name="T670"><text:s/></text:span>once<text:span text:style-name="T671"><text:s/></text:span>mil<text:span text:style-name="T672"><text:s/></text:span><text:span text:style-name="T673">euros</text:span><text:span text:style-name="T674"><text:s/></text:span><text:span text:style-name="T675">(411.000,00</text:span><text:span text:style-name="T676"><text:s/></text:span>€),<text:span text:style-name="T677"><text:s/></text:span><text:span text:style-name="T678">por</text:span><text:span text:style-name="T679"><text:s/></text:span><text:span text:style-name="T680">un</text:span><text:span text:style-name="T681"><text:s/></text:span><text:span text:style-name="T682">lado,</text:span><text:span text:style-name="T683"><text:s/></text:span><text:span text:style-name="T684">para</text:span><text:span text:style-name="T685"><text:s/></text:span><text:span text:style-name="T686">financiar</text:span><text:span text:style-name="T687"><text:s/></text:span>la<text:span text:style-name="T688"><text:s/></text:span><text:span text:style-name="T689">aportación</text:span><text:span text:style-name="T690"><text:s/></text:span><text:span text:style-name="T691">financiera</text:span><text:span text:style-name="T692"><text:s/></text:span><text:span text:style-name="T693">del</text:span><text:span text:style-name="T694"><text:s/></text:span><text:span text:style-name="T695">Cabildo</text:span><text:span text:style-name="T696"><text:s/></text:span><text:span text:style-name="T697">de</text:span><text:span text:style-name="T698"><text:s/></text:span><text:span text:style-name="T699">Fuerteventura</text:span><text:span text:style-name="T700"><text:s/></text:span>y<text:span text:style-name="T701"><text:s/></text:span><text:span text:style-name="T702">la</text:span><text:span text:style-name="T703"><text:s/></text:span><text:span text:style-name="T704">certificación</text:span><text:span text:style-name="T705"><text:s/></text:span>final<text:span text:style-name="T706"><text:s/></text:span><text:span text:style-name="T707">de</text:span><text:span text:style-name="T708"><text:s/></text:span>la<text:span text:style-name="T709"><text:s/></text:span><text:span text:style-name="T710">obra</text:span><text:span text:style-name="T711"><text:s/></text:span><text:span text:style-name="T712">de</text:span><text:span text:style-name="T713"><text:s/></text:span>la<text:span text:style-name="T714"><text:s/></text:span><text:span text:style-name="T715">actuación</text:span><text:span text:style-name="T716"><text:s/></text:span>“<text:span text:style-name="T717">Acondicionamiento</text:span><text:span text:style-name="T718"><text:s/></text:span><text:span text:style-name="T719">Mirador</text:span><text:span text:style-name="T720"><text:s/></text:span><text:span text:style-name="T721">Carretera</text:span><text:span text:style-name="T722"><text:s/></text:span><text:span text:style-name="T723">FV-30</text:span><text:span text:style-name="T724"><text:s/></text:span><text:span text:style-name="T725">Valle</text:span><text:span text:style-name="T726"><text:s/></text:span><text:span text:style-name="T727">Santa</text:span><text:span text:style-name="T728"><text:s/></text:span><text:span text:style-name="T729">Inés</text:span><text:span text:style-name="T730">”,</text:span><text:span text:style-name="T731"><text:s/></text:span>enmarcada<text:span text:style-name="T732"><text:s/></text:span><text:span text:style-name="T733">en</text:span><text:span text:style-name="T734"><text:s/></text:span><text:span text:style-name="T735">la</text:span><text:span text:style-name="T736"><text:s/></text:span><text:span text:style-name="T737">Línea</text:span><text:span text:style-name="T738"><text:s/></text:span>2<text:span text:style-name="T739"><text:s/></text:span><text:span text:style-name="T740">del</text:span><text:span text:style-name="T741"><text:s/></text:span>Programa<text:span text:style-name="T742"><text:s/></text:span><text:span text:style-name="T743">FDCAN</text:span><text:span text:style-name="T744"><text:s/></text:span><text:span text:style-name="T745">Fuerteventura</text:span><text:span text:style-name="T746"><text:s/></text:span><text:span text:style-name="T747">2023-2027;</text:span><text:span text:style-name="T748"><text:s/></text:span>y<text:span text:style-name="T749"><text:s/></text:span>por<text:span text:style-name="T750"><text:s/></text:span><text:span text:style-name="T751">otro,</text:span><text:span text:style-name="T752"><text:s/></text:span>para<text:span text:style-name="T753"><text:s/></text:span><text:span text:style-name="T754">la</text:span><text:span text:style-name="T755"><text:s/></text:span><text:span text:style-name="T756">prórroga</text:span><text:span text:style-name="T757"><text:s/></text:span>del<text:span text:style-name="T758"><text:s/></text:span><text:span text:style-name="T759">contrato</text:span><text:span text:style-name="T760"><text:s/></text:span><text:span text:style-name="T761">de</text:span><text:span text:style-name="T762"><text:s/></text:span>agencia<text:span text:style-name="T763"><text:s/></text:span><text:span text:style-name="T764">de</text:span><text:span text:style-name="T765"><text:s/></text:span><text:span text:style-name="T766">viajes</text:span><text:span text:style-name="T767"><text:s/></text:span>y<text:span text:style-name="T768"><text:s/></text:span><text:span text:style-name="T769">la</text:span><text:span text:style-name="T770"><text:s/></text:span><text:span text:style-name="T771">modificación</text:span><text:span text:style-name="T772"><text:s/></text:span>del<text:span text:style-name="T773"><text:s/></text:span><text:span text:style-name="T774">contrato</text:span><text:span text:style-name="T775"><text:s/></text:span><text:span text:style-name="T776">“Mejoras</text:span><text:span text:style-name="T777"><text:s/></text:span><text:span text:style-name="T778">en</text:span><text:span text:style-name="T779"><text:s/></text:span><text:span text:style-name="T780">el</text:span><text:span text:style-name="T781"><text:s/></text:span><text:span text:style-name="T782">campo</text:span><text:span text:style-name="T783"><text:s/></text:span><text:span text:style-name="T784">de</text:span><text:span text:style-name="T785"><text:s/></text:span><text:span text:style-name="T786">fútbol</text:span><text:span text:style-name="T787"><text:s/></text:span><text:span text:style-name="T788">de</text:span><text:span text:style-name="T789"><text:s/></text:span><text:span text:style-name="T790">La</text:span><text:span text:style-name="T791"><text:s/></text:span><text:span text:style-name="T792">Lajita”.</text:span></text:p>
      <text:p text:style-name="P793"/>
      <text:p text:style-name="P819"/>
      <text:p text:style-name="P820"><text:span text:style-name="T821">Vista</text:span><text:span text:style-name="T822"><text:s/></text:span>la<text:span text:style-name="T823"><text:s/></text:span>Memoria-Propuesta<text:span text:style-name="T824"><text:s/></text:span>del<text:span text:style-name="T825"><text:s/></text:span>Responsable<text:span text:style-name="T826"><text:s/></text:span><text:span text:style-name="T827">de</text:span><text:span text:style-name="T828"><text:s/></text:span>Promoción<text:span text:style-name="T829"><text:s/></text:span>Económica<text:span text:style-name="T830"><text:s/></text:span>y<text:span text:style-name="T831"><text:s/></text:span>Empleo,<text:span text:style-name="T832"><text:s/></text:span><text:span text:style-name="T833">D.</text:span><text:span text:style-name="T834"><text:s/></text:span><text:span text:style-name="T835">Ilie</text:span><text:span text:style-name="T836"><text:s/></text:span><text:span text:style-name="T837">Saavedra</text:span><text:span text:style-name="T838"><text:s/></text:span><text:span text:style-name="T839">Brito,</text:span><text:span text:style-name="T840"><text:s/></text:span>que<text:span text:style-name="T841"><text:s/></text:span><text:span text:style-name="T842">cuenta</text:span><text:span text:style-name="T843"><text:s/></text:span>con<text:span text:style-name="T844"><text:s/></text:span><text:span text:style-name="T845">el</text:span><text:span text:style-name="T846"><text:s/></text:span><text:span text:style-name="T847">visto</text:span><text:span text:style-name="T848"><text:s/></text:span>bueno<text:span text:style-name="T849"><text:s/></text:span><text:span text:style-name="T850">de</text:span><text:span text:style-name="T851"><text:s/></text:span><text:span text:style-name="T852">la</text:span><text:span text:style-name="T853"><text:s/></text:span>Consejera<text:span text:style-name="T854"><text:s/></text:span><text:span text:style-name="T855">de</text:span><text:span text:style-name="T856"><text:s/></text:span>Área<text:span text:style-name="T857"><text:s/></text:span><text:span text:style-name="T858">Insular</text:span><text:s/><text:span text:style-name="T859"><text:s/></text:span><text:span text:style-name="T860">de</text:span><text:span text:style-name="T861"><text:s/></text:span><text:span text:style-name="T862">Hacienda,</text:span><text:s/><text:span text:style-name="T863">Promoción</text:span><text:s/>Económica,<text:span text:style-name="T864"><text:s/></text:span><text:span text:style-name="T865">Recursos</text:span><text:s text:c="2"/>Humanos<text:span text:style-name="T866"><text:s/></text:span>y<text:span text:style-name="T867"><text:s/></text:span>Movilidad<text:s/><text:span text:style-name="T868">Sostenible,</text:span><text:span text:style-name="T869"><text:s/></text:span>Dña.<text:span text:style-name="T870"><text:s/></text:span><text:span text:style-name="T871">Nuria</text:span><text:span text:style-name="T872"><text:s/></text:span><text:span text:style-name="T873">Cabrera</text:span><text:span text:style-name="T874"><text:s/></text:span><text:span text:style-name="T875">Méndez,</text:span><text:span text:style-name="T876"><text:s/></text:span><text:span text:style-name="T877">de</text:span><text:span text:style-name="T878"><text:s/></text:span>fecha<text:span text:style-name="T879"><text:s/></text:span><text:span text:style-name="T880">19</text:span><text:span text:style-name="T881"><text:s/></text:span><text:span text:style-name="T882">de</text:span><text:span text:style-name="T883"><text:s/></text:span>mayo<text:span text:style-name="T884"><text:s/></text:span><text:span text:style-name="T885">de</text:span><text:span text:style-name="T886"><text:s/></text:span><text:span text:style-name="T887">2025,</text:span><text:span text:style-name="T888"><text:s/></text:span><text:span text:style-name="T889">en</text:span><text:span text:style-name="T890"><text:s/></text:span><text:span text:style-name="T891">la</text:span><text:span text:style-name="T892"><text:s/></text:span>que<text:span text:style-name="T893"><text:s/></text:span>se<text:span text:style-name="T894"><text:s/></text:span><text:span text:style-name="T895">propone</text:span><text:span text:style-name="T896"><text:s/></text:span>transferir<text:span text:style-name="T897"><text:s/></text:span><text:span text:style-name="T898">créditos</text:span><text:span text:style-name="T899"><text:s/></text:span><text:span text:style-name="T900">del</text:span><text:span text:style-name="T901"><text:s/></text:span><text:span text:style-name="T902">Capítulo</text:span><text:span text:style-name="T903"><text:s/></text:span>I<text:span text:style-name="T904"><text:s/></text:span><text:span text:style-name="T905">“Gastos</text:span><text:span text:style-name="T906"><text:s/></text:span><text:span text:style-name="T907">de</text:span><text:span text:style-name="T908"><text:s/></text:span><text:span text:style-name="T909">Personal”</text:span><text:span text:style-name="T910"><text:s/></text:span>a<text:span text:style-name="T911"><text:s/></text:span><text:span text:style-name="T912">la</text:span><text:span text:style-name="T913"><text:s/></text:span>aplicación<text:span text:style-name="T914"><text:s/></text:span><text:span text:style-name="T915">presupuestaria</text:span><text:span text:style-name="T916"><text:s/></text:span><text:span text:style-name="T917">10120</text:span><text:span text:style-name="T918"><text:s/></text:span>9200A<text:span text:style-name="T919"><text:s/></text:span><text:span text:style-name="T920">352.0125</text:span><text:span text:style-name="T921"><text:s/></text:span><text:span text:style-name="T922">“Intereses</text:span><text:span text:style-name="T923"><text:s/></text:span><text:span text:style-name="T924">de</text:span><text:span text:style-name="T925"><text:s/></text:span><text:span text:style-name="T926">demora”</text:span><text:span text:style-name="T927">,</text:span><text:span text:style-name="T928"><text:s/></text:span><text:span text:style-name="T929">por</text:span><text:span text:style-name="T930"><text:s/></text:span><text:span text:style-name="T931">importe</text:span><text:span text:style-name="T932"><text:s/></text:span><text:span text:style-name="T933">de</text:span><text:span text:style-name="T934"><text:s/></text:span><text:span text:style-name="T935">ciento</text:span><text:span text:style-name="T936"><text:s/></text:span>cincuenta<text:span text:style-name="T937"><text:s/></text:span>mil<text:span text:style-name="T938"><text:s/></text:span>euros,<text:span text:style-name="T939"><text:s/></text:span>con<text:span text:style-name="T940"><text:s/></text:span><text:span text:style-name="T941">el</text:span><text:span text:style-name="T942"><text:s/></text:span>fin<text:span text:style-name="T943"><text:s/></text:span><text:span text:style-name="T944">de</text:span><text:span text:style-name="T945"><text:s/></text:span>dar<text:span text:style-name="T946"><text:s/></text:span><text:span text:style-name="T947">cobertura</text:span><text:span text:style-name="T948"><text:s/></text:span>a<text:span text:style-name="T949"><text:s/></text:span><text:span text:style-name="T950">los</text:span><text:span text:style-name="T951"><text:s/></text:span><text:span text:style-name="T952">intereses</text:span><text:span text:style-name="T953"><text:s/></text:span>que<text:span text:style-name="T954"><text:s/></text:span>se<text:span text:style-name="T955"><text:s/></text:span>puedan<text:span text:style-name="T956"><text:s/></text:span><text:span text:style-name="T957">devengar</text:span><text:span text:style-name="T958"><text:s/></text:span>por<text:span text:style-name="T959"><text:s/></text:span><text:span text:style-name="T960">incumplimientos</text:span><text:span text:style-name="T961"><text:s/></text:span><text:span text:style-name="T962">de</text:span><text:span text:style-name="T963"><text:s/></text:span><text:span text:style-name="T964">plazos</text:span><text:span text:style-name="T965"><text:s/></text:span><text:span text:style-name="T966">de pagos</text:span><text:span text:style-name="T967"><text:s/></text:span>a<text:span text:style-name="T968"><text:s/></text:span><text:span text:style-name="T969">terceros</text:span><text:span text:style-name="T970"><text:s/></text:span>o<text:span text:style-name="T971"><text:s/></text:span>por<text:span text:style-name="T972"><text:s/></text:span><text:span text:style-name="T973">el</text:span><text:span text:style-name="T974"><text:s/></text:span><text:span text:style-name="T975">reintegro</text:span><text:span text:style-name="T976"><text:s/></text:span><text:span text:style-name="T977">de</text:span><text:span text:style-name="T978"><text:s/></text:span>subvenciones<text:span text:style-name="T979"><text:s/></text:span>o<text:span text:style-name="T980"><text:s/></text:span><text:span text:style-name="T981">transferencias.</text:span></text:p>
      <text:p text:style-name="P982"/>
      <text:p text:style-name="P983"><text:span text:style-name="T984">Vista</text:span><text:span text:style-name="T985"><text:s/></text:span><text:span text:style-name="T986">la</text:span><text:span text:style-name="T987"><text:s/></text:span><text:span text:style-name="T988">Memoria-Propuesta</text:span><text:span text:style-name="T989"><text:s/></text:span><text:span text:style-name="T990">suscrita</text:span><text:span text:style-name="T991"><text:s/></text:span><text:span text:style-name="T992">por</text:span><text:span text:style-name="T993"><text:s/></text:span><text:span text:style-name="T994">la</text:span><text:span text:style-name="T995"><text:s/></text:span><text:span text:style-name="T996">Jefa</text:span><text:span text:style-name="T997"><text:s/></text:span><text:span text:style-name="T998">de</text:span><text:span text:style-name="T999"><text:s/></text:span><text:span text:style-name="T1000">Servicio</text:span><text:span text:style-name="T1001"><text:s/></text:span><text:span text:style-name="T1002">de</text:span><text:span text:style-name="T1003"><text:s/></text:span><text:span text:style-name="T1004">Medio</text:span><text:span text:style-name="T1005"><text:s/></text:span><text:span text:style-name="T1006">Ambiente,</text:span><text:span text:style-name="T1007"><text:s/></text:span><text:span text:style-name="T1008">Dña.</text:span><text:span text:style-name="T1009"><text:s/></text:span><text:span text:style-name="T1010">Ana</text:span><text:span text:style-name="T1011"><text:s/></text:span><text:span text:style-name="T1012">Bella</text:span><text:span text:style-name="T1013"><text:s/></text:span><text:span text:style-name="T1014">Calero</text:span><text:span text:style-name="T1015"><text:s/></text:span><text:span text:style-name="T1016">Estévez,</text:span><text:span text:style-name="T1017"><text:s/></text:span><text:span text:style-name="T1018">que</text:span><text:span text:style-name="T1019"><text:s/></text:span><text:span text:style-name="T1020">cuenta</text:span><text:span text:style-name="T1021"><text:s/></text:span><text:span text:style-name="T1022">con</text:span><text:span text:style-name="T1023"><text:s/></text:span><text:span text:style-name="T1024">el</text:span><text:span text:style-name="T1025"><text:s/></text:span><text:span text:style-name="T1026">visto</text:span><text:span text:style-name="T1027"><text:s/></text:span><text:span text:style-name="T1028">bueno</text:span><text:span text:style-name="T1029"><text:s/></text:span><text:span text:style-name="T1030">del</text:span><text:span text:style-name="T1031"><text:s/></text:span><text:span text:style-name="T1032">Director</text:span><text:span text:style-name="T1033"><text:s/></text:span><text:span text:style-name="T1034">Insular</text:span><text:span text:style-name="T1035"><text:s/></text:span><text:span text:style-name="T1036">del</text:span><text:span text:style-name="T1037"><text:s/></text:span><text:span text:style-name="T1038">Área</text:span><text:span text:style-name="T1039"><text:s/></text:span><text:span text:style-name="T1040">de</text:span><text:span text:style-name="T1041"><text:s/></text:span><text:span text:style-name="T1042">Desarrollo</text:span><text:span text:style-name="T1043"><text:s/></text:span><text:span text:style-name="T1044">Económico,</text:span><text:span text:style-name="T1045"><text:s/></text:span><text:span text:style-name="T1046">Transición</text:span><text:span text:style-name="T1047"><text:s/></text:span><text:span text:style-name="T1048">Ecológica,</text:span><text:span text:style-name="T1049"><text:s/></text:span><text:span text:style-name="T1050">Sostenibilidad</text:span><text:span text:style-name="T1051"><text:s/></text:span><text:span text:style-name="T1052">Ambiental</text:span><text:span text:style-name="T1053"><text:s/></text:span><text:span text:style-name="T1054">y</text:span><text:span text:style-name="T1055"><text:s/></text:span><text:span text:style-name="T1056">Reserva</text:span><text:span text:style-name="T1057"><text:s/></text:span><text:span text:style-name="T1058">de</text:span><text:span text:style-name="T1059"><text:s/></text:span><text:span text:style-name="T1060">la</text:span><text:span text:style-name="T1061"><text:s/></text:span><text:span text:style-name="T1062">Biosfera,</text:span><text:span text:style-name="T1063"><text:s/></text:span><text:span text:style-name="T1064">D.</text:span><text:span text:style-name="T1065"><text:s/></text:span><text:span text:style-name="T1066">José</text:span><text:span text:style-name="T1067"><text:s/></text:span><text:span text:style-name="T1068">Domingo</text:span><text:span text:style-name="T1069"><text:s/></text:span><text:span text:style-name="T1070">Fernández</text:span><text:span text:style-name="T1071"><text:s/></text:span><text:span text:style-name="T1072">Herrera,</text:span><text:span text:style-name="T1073"><text:s/></text:span><text:span text:style-name="T1074">y</text:span><text:span text:style-name="T1075"><text:s/></text:span><text:span text:style-name="T1076">del</text:span><text:span text:style-name="T1077"><text:s/></text:span><text:span text:style-name="T1078">Consejero</text:span><text:span text:style-name="T1079"><text:s/></text:span><text:span text:style-name="T1080">Insular</text:span><text:span text:style-name="T1081"><text:s/></text:span><text:span text:style-name="T1082">Delegado</text:span><text:span text:style-name="T1083"><text:s/></text:span><text:span text:style-name="T1084">de</text:span><text:span text:style-name="T1085"><text:s/></text:span><text:span text:style-name="T1086">Medio</text:span><text:span text:style-name="T1087"><text:s/></text:span><text:span text:style-name="T1088">Ambiente</text:span><text:span text:style-name="T1089"><text:s/></text:span><text:span text:style-name="T1090">y</text:span><text:span text:style-name="T1091"><text:s/></text:span><text:span text:style-name="T1092">Caza,</text:span><text:span text:style-name="T1093"><text:s/></text:span><text:span text:style-name="T1094">D.</text:span><text:span text:style-name="T1095"><text:s/></text:span><text:span text:style-name="T1096">Carlos</text:span><text:span text:style-name="T1097"><text:s/></text:span><text:span text:style-name="T1098">Rodríguez</text:span><text:span text:style-name="T1099"><text:s/></text:span><text:span text:style-name="T1100">González,</text:span><text:span text:style-name="T1101"><text:s/></text:span><text:span text:style-name="T1102">de</text:span><text:span text:style-name="T1103"><text:s/></text:span><text:span text:style-name="T1104">fecha</text:span><text:span text:style-name="T1105"><text:s/></text:span><text:span text:style-name="T1106">20</text:span><text:span text:style-name="T1107"><text:s/></text:span><text:span text:style-name="T1108">de</text:span><text:span text:style-name="T1109"><text:s/></text:span><text:span text:style-name="T1110">mayo</text:span><text:span text:style-name="T1111"><text:s/></text:span><text:span text:style-name="T1112">de</text:span><text:span text:style-name="T1113"><text:s/></text:span><text:span text:style-name="T1114">2025,</text:span><text:span text:style-name="T1115"><text:s/></text:span><text:span text:style-name="T1116">mediante</text:span><text:span text:style-name="T1117"><text:s/></text:span><text:span text:style-name="T1118">la</text:span><text:span text:style-name="T1119"><text:s/></text:span><text:span text:style-name="T1120">cual</text:span><text:span text:style-name="T1121"><text:s/></text:span><text:span text:style-name="T1122">se</text:span><text:span text:style-name="T1123"><text:s/></text:span><text:span text:style-name="T1124">propone</text:span><text:span text:style-name="T1125"><text:s/></text:span><text:span text:style-name="T1126">transferir</text:span><text:span text:style-name="T1127"><text:s/></text:span><text:span text:style-name="T1128">créditos</text:span><text:span text:style-name="T1129"><text:s/></text:span><text:span text:style-name="T1130">del</text:span><text:span text:style-name="T1131"><text:s/></text:span><text:span text:style-name="T1132">capítulo</text:span><text:span text:style-name="T1133"><text:s/></text:span><text:span text:style-name="T1134">de</text:span><text:span text:style-name="T1135"><text:s/></text:span><text:span text:style-name="T1136">Gastos</text:span><text:span text:style-name="T1137"><text:s/></text:span><text:span text:style-name="T1138">de</text:span><text:span text:style-name="T1139"><text:s/></text:span><text:span text:style-name="T1140">Personal</text:span><text:span text:style-name="T1141"><text:s/></text:span><text:span text:style-name="T1142">a</text:span><text:span text:style-name="T1143"><text:s/></text:span><text:span text:style-name="T1144">los</text:span><text:span text:style-name="T1145"><text:s/></text:span><text:span text:style-name="T1146">capítulos</text:span><text:span text:style-name="T1147"><text:s/></text:span><text:span text:style-name="T1148">de</text:span><text:span text:style-name="T1149"><text:s/></text:span><text:span text:style-name="T1150">Gastos</text:span><text:span text:style-name="T1151"><text:s/></text:span><text:span text:style-name="T1152">Corrientes</text:span><text:span text:style-name="T1153"><text:s/></text:span><text:span text:style-name="T1154">en</text:span><text:span text:style-name="T1155"><text:s/></text:span><text:span text:style-name="T1156">Bienes</text:span><text:span text:style-name="T1157"><text:s/></text:span><text:span text:style-name="T1158">y</text:span><text:span text:style-name="T1159"><text:s/></text:span><text:span text:style-name="T1160">Servicios</text:span><text:span text:style-name="T1161"><text:s/></text:span><text:span text:style-name="T1162">y<text:s/></text:span><text:span text:style-name="T1163">al</text:span><text:span text:style-name="T1164"><text:s/></text:span><text:span text:style-name="T1165">de</text:span><text:span text:style-name="T1166"><text:s/></text:span><text:span text:style-name="T1167">Inversiones</text:span><text:span text:style-name="T1168"><text:s/></text:span><text:span text:style-name="T1169">Reales</text:span><text:span text:style-name="T1170"><text:s/></text:span><text:span text:style-name="T1171">del</text:span><text:span text:style-name="T1172"><text:s/></text:span><text:span text:style-name="T1173">Presupuesto</text:span><text:span text:style-name="T1174"><text:s/></text:span><text:span text:style-name="T1175">de</text:span><text:span text:style-name="T1176"><text:s/></text:span><text:span text:style-name="T1177">Medio</text:span><text:span text:style-name="T1178"><text:s/></text:span><text:span text:style-name="T1179">Ambiente,</text:span><text:span text:style-name="T1180"><text:s/></text:span><text:span text:style-name="T1181">por</text:span><text:span text:style-name="T1182"><text:s/></text:span><text:span text:style-name="T1183">importe</text:span><text:span text:style-name="T1184"><text:s/></text:span><text:span text:style-name="T1185">total</text:span><text:span text:style-name="T1186"><text:s/></text:span><text:span text:style-name="T1187">de</text:span><text:span text:style-name="T1188"><text:s/></text:span><text:span text:style-name="T1189">doscientos</text:span><text:span text:style-name="T1190"><text:s/></text:span><text:span text:style-name="T1191">cincuenta</text:span><text:span text:style-name="T1192"><text:s/></text:span><text:span text:style-name="T1193">mil</text:span><text:span text:style-name="T1194"><text:s/></text:span><text:span text:style-name="T1195">euros</text:span><text:span text:style-name="T1196"><text:s/></text:span><text:span text:style-name="T1197">(250.000,00</text:span><text:span text:style-name="T1198"><text:s/></text:span><text:span text:style-name="T1199">€),</text:span><text:span text:style-name="T1200"><text:s/></text:span><text:span text:style-name="T1201">para</text:span><text:span text:style-name="T1202"><text:s/></text:span><text:span text:style-name="T1203">hacer</text:span><text:span text:style-name="T1204"><text:s/></text:span><text:span text:style-name="T1205">frente,</text:span><text:span text:style-name="T1206"><text:s/></text:span><text:span text:style-name="T1207">entre</text:span><text:span text:style-name="T1208"><text:s/></text:span><text:span text:style-name="T1209">otros,</text:span><text:span text:style-name="T1210"><text:s/></text:span><text:span text:style-name="T1211">a</text:span><text:span text:style-name="T1212"><text:s/></text:span><text:span text:style-name="T1213">la</text:span><text:span text:style-name="T1214"><text:s/></text:span><text:span text:style-name="T1215">aportación</text:span><text:span text:style-name="T1216"><text:s/></text:span><text:span text:style-name="T1217">financiera</text:span><text:span text:style-name="T1218"><text:s/></text:span><text:span text:style-name="T1219">del</text:span><text:span text:style-name="T1220"><text:s/></text:span><text:span text:style-name="T1221">Cabildo</text:span><text:span text:style-name="T1222"><text:s/></text:span><text:span text:style-name="T1223">de</text:span><text:span text:style-name="T1224"><text:s/></text:span><text:span text:style-name="T1225">Fuerteventura</text:span><text:span text:style-name="T1226"><text:s/></text:span><text:span text:style-name="T1227">al</text:span><text:span text:style-name="T1228"><text:s/></text:span><text:span text:style-name="T1229">proyecto</text:span><text:span text:style-name="T1230"><text:s/></text:span><text:span text:style-name="T1231">piloto</text:span><text:span text:style-name="T1232"><text:s/></text:span><text:span text:style-name="T1233">de</text:span><text:span text:style-name="T1234"><text:s/></text:span><text:span text:style-name="T1235">“Actuaciones</text:span><text:span text:style-name="T1236"><text:s/></text:span><text:span text:style-name="T1237">para</text:span><text:span text:style-name="T1238"><text:s/></text:span><text:span text:style-name="T1239">el</text:span><text:span text:style-name="T1240"><text:s/></text:span><text:span text:style-name="T1241">control</text:span><text:span text:style-name="T1242"><text:s/></text:span><text:span text:style-name="T1243">y</text:span><text:span text:style-name="T1244"><text:s/></text:span><text:span text:style-name="T1245">eliminación</text:span><text:span text:style-name="T1246"><text:s/></text:span><text:span text:style-name="T1247">de</text:span><text:span text:style-name="T1248"><text:s/></text:span><text:span text:style-name="T1249">especies</text:span><text:span text:style-name="T1250"><text:s/></text:span><text:span text:style-name="T1251">exóticas</text:span><text:span text:style-name="T1252"><text:s/></text:span><text:span text:style-name="T1253">invasoras</text:span><text:span text:style-name="T1254"><text:s/></text:span><text:span text:style-name="T1255">Calotropis,</text:span><text:span text:style-name="T1256"><text:s/></text:span><text:span text:style-name="T1257">cañas</text:span><text:span text:style-name="T1258"><text:s/></text:span><text:span text:style-name="T1259">y</text:span><text:span text:style-name="T1260"><text:s/></text:span><text:span text:style-name="T1261">carrizo”</text:span><text:span text:style-name="T1262">,</text:span><text:span text:style-name="T1263"><text:s/></text:span><text:span text:style-name="T1264">actuación</text:span><text:span text:style-name="T1265"><text:s/></text:span><text:span text:style-name="T1266">cofinanciada</text:span><text:span text:style-name="T1267"><text:s/></text:span><text:span text:style-name="T1268">por</text:span><text:span text:style-name="T1269"><text:s/></text:span><text:span text:style-name="T1270">el</text:span><text:span text:style-name="T1271"><text:s/></text:span><text:span text:style-name="T1272">Gobierno</text:span><text:span text:style-name="T1273"><text:s/></text:span><text:span text:style-name="T1274">de</text:span><text:span text:style-name="T1275"><text:s/></text:span><text:span text:style-name="T1276">Canarias</text:span><text:span text:style-name="T1277"><text:s/></text:span><text:span text:style-name="T1278">a</text:span><text:span text:style-name="T1279"><text:s/></text:span><text:span text:style-name="T1280">través</text:span><text:span text:style-name="T1281"><text:s/></text:span><text:span text:style-name="T1282">del</text:span><text:span text:style-name="T1283"><text:s/></text:span><text:span text:style-name="T1284">Programa</text:span><text:span text:style-name="T1285"><text:s/></text:span><text:span text:style-name="T1286">Canarias</text:span><text:span text:style-name="T1287"><text:s/></text:span><text:span text:style-name="T1288">FEDER</text:span><text:span text:style-name="T1289"><text:s/></text:span><text:span text:style-name="T1290">2021-2027;</text:span><text:span text:style-name="T1291"><text:s/></text:span><text:span text:style-name="T1292">así</text:span><text:span text:style-name="T1293"><text:s/></text:span><text:span text:style-name="T1294">como</text:span><text:span text:style-name="T1295"><text:s/></text:span><text:span text:style-name="T1296">para</text:span><text:span text:style-name="T1297"><text:s/></text:span><text:span text:style-name="T1298">sufragar</text:span><text:span text:style-name="T1299"><text:s/></text:span><text:span text:style-name="T1300">los</text:span><text:span text:style-name="T1301"><text:s/></text:span><text:span text:style-name="T1302">gastos</text:span><text:span text:style-name="T1303"><text:s/></text:span><text:span text:style-name="T1304">pendientes</text:span><text:span text:style-name="T1305"><text:s/></text:span><text:span text:style-name="T1306">de</text:span><text:span text:style-name="T1307"><text:s/></text:span><text:span text:style-name="T1308">los</text:span><text:span text:style-name="T1309"><text:s/></text:span><text:span text:style-name="T1310">encargos</text:span><text:span text:style-name="T1311"><text:s/></text:span><text:span text:style-name="T1312">a</text:span><text:span text:style-name="T1313"><text:s/></text:span><text:span text:style-name="T1314">medio</text:span><text:span text:style-name="T1315"><text:s/></text:span><text:span text:style-name="T1316">propio</text:span><text:span text:style-name="T1317"><text:s/></text:span><text:span text:style-name="T1318">a</text:span><text:span text:style-name="T1319"><text:s/></text:span><text:span text:style-name="T1320">TRAGSA</text:span><text:span text:style-name="T1321"><text:s/></text:span><text:span text:style-name="T1322">y</text:span><text:span text:style-name="T1323"><text:s/></text:span><text:span text:style-name="T1324">GESPLAN</text:span><text:span text:style-name="T1325"><text:s/></text:span><text:span text:style-name="T1326">de</text:span><text:span text:style-name="T1327"><text:s/></text:span><text:span text:style-name="T1328">los</text:span><text:span text:style-name="T1329"><text:s/></text:span><text:span text:style-name="T1330">proyectos</text:span><text:span text:style-name="T1331"><text:s/></text:span><text:span text:style-name="T1332">“Mejora</text:span><text:span text:style-name="T1333"><text:s/></text:span><text:span text:style-name="T1334">y</text:span><text:span text:style-name="T1335"><text:s/></text:span><text:span text:style-name="T1336">acondicionamiento</text:span><text:span text:style-name="T1337"><text:s/></text:span><text:span text:style-name="T1338">del</text:span><text:span text:style-name="T1339"><text:s/></text:span><text:span text:style-name="T1340">vallado</text:span><text:span text:style-name="T1341"><text:s/></text:span><text:span text:style-name="T1342">en</text:span><text:span text:style-name="T1343"><text:s/></text:span><text:span text:style-name="T1344">Pico</text:span><text:span text:style-name="T1345"><text:s/></text:span><text:span text:style-name="T1346">de</text:span><text:span text:style-name="T1347"><text:s/></text:span><text:span text:style-name="T1348">la</text:span><text:span text:style-name="T1349"><text:s/></text:span><text:span text:style-name="T1350">Zarza</text:span><text:span text:style-name="T1351"><text:s/></text:span><text:span text:style-name="T1352">para</text:span><text:span text:style-name="T1353"><text:s/></text:span><text:span text:style-name="T1354">la</text:span><text:span text:style-name="T1355"><text:s/></text:span><text:span text:style-name="T1356">conservación</text:span><text:span text:style-name="T1357"><text:s/></text:span><text:span text:style-name="T1358">de</text:span><text:span text:style-name="T1359"><text:s/></text:span><text:span text:style-name="T1360">la</text:span><text:span text:style-name="T1361"><text:s/></text:span><text:span text:style-name="T1362">flora</text:span><text:span text:style-name="T1363"><text:s/></text:span><text:span text:style-name="T1364">autóctona</text:span><text:span text:style-name="T1365"><text:s/></text:span><text:span text:style-name="T1366">amenazada”</text:span><text:span text:style-name="T1367"><text:s/></text:span><text:span text:style-name="T1368">y</text:span><text:span text:style-name="T1369"><text:s/></text:span><text:span text:style-name="T1370">“Restauración</text:span><text:span text:style-name="T1371"><text:s/></text:span><text:span text:style-name="T1372">del</text:span><text:span text:style-name="T1373"><text:s/></text:span><text:span text:style-name="T1374">vallado</text:span><text:span text:style-name="T1375"><text:s/></text:span><text:span text:style-name="T1376">del</text:span><text:span text:style-name="T1377"><text:s/></text:span><text:span text:style-name="T1378">saladar</text:span><text:span text:style-name="T1379"><text:s/></text:span><text:span text:style-name="T1380">de</text:span><text:span text:style-name="T1381"><text:s/></text:span><text:span text:style-name="T1382">Jandía</text:span><text:span text:style-name="T1383"><text:s/></text:span><text:span text:style-name="T1384">para</text:span><text:span text:style-name="T1385"><text:s/></text:span><text:span text:style-name="T1386">la</text:span><text:span text:style-name="T1387"><text:s/></text:span><text:span text:style-name="T1388">conservación</text:span><text:span text:style-name="T1389"><text:s/></text:span><text:span text:style-name="T1390">del</text:span><text:span text:style-name="T1391"><text:s/></text:span><text:span text:style-name="T1392">espacio</text:span><text:span text:style-name="T1393"><text:s/></text:span><text:span text:style-name="T1394">y</text:span><text:span text:style-name="T1395"><text:s/></text:span><text:span text:style-name="T1396">la</text:span><text:span text:style-name="T1397"><text:s/></text:span><text:span text:style-name="T1398">flora</text:span><text:span text:style-name="T1399"><text:s/></text:span><text:span text:style-name="T1400">endémica</text:span><text:span text:style-name="T1401"><text:s/></text:span><text:span text:style-name="T1402">amenazadas</text:span><text:span text:style-name="T1403">”,</text:span><text:span text:style-name="T1404"><text:s/></text:span><text:span text:style-name="T1405">actuaciones</text:span><text:span text:style-name="T1406"><text:s/></text:span><text:span text:style-name="T1407">en</text:span><text:span text:style-name="T1408"><text:s/></text:span><text:span text:style-name="T1409">el</text:span><text:span text:style-name="T1410"><text:s/></text:span><text:span text:style-name="T1411">marco</text:span><text:span text:style-name="T1412"><text:s/></text:span><text:span text:style-name="T1413">del</text:span><text:span text:style-name="T1414"><text:s/></text:span><text:span text:style-name="T1415">Programa</text:span><text:span text:style-name="T1416"><text:s/></text:span><text:span text:style-name="T1417">de</text:span><text:span text:style-name="T1418"><text:s/></text:span><text:span text:style-name="T1419">Desarrollo</text:span><text:span text:style-name="T1420"><text:s/></text:span><text:span text:style-name="T1421">Rural</text:span><text:span text:style-name="T1422"><text:s/></text:span><text:span text:style-name="T1423">FEADER</text:span><text:span text:style-name="T1424"><text:s/></text:span><text:span text:style-name="T1425">2021-27.</text:span></text:p>
      <text:p text:style-name="P1426"/>
      <text:p text:style-name="P1427"><text:span text:style-name="T1428">Vistos</text:span><text:span text:style-name="T1429"><text:s/></text:span><text:span text:style-name="T1430">los</text:span><text:span text:style-name="T1431"><text:s/></text:span>siguientes<text:span text:style-name="T1432"><text:s/></text:span>documentos<text:span text:style-name="T1433"><text:s/></text:span><text:span text:style-name="T1434">contables</text:span><text:span text:style-name="T1435"><text:s/></text:span><text:span text:style-name="T1436">de</text:span><text:span text:style-name="T1437"><text:s/></text:span><text:span text:style-name="T1438">retención</text:span><text:span text:style-name="T1439"><text:s/></text:span><text:span text:style-name="T1440">de</text:span><text:span text:style-name="T1441"><text:s/></text:span><text:span text:style-name="T1442">créditos</text:span><text:span text:style-name="T1443"><text:s/></text:span>para<text:span text:style-name="T1444"><text:s/></text:span>expedientes<text:span text:style-name="T1445"><text:s/></text:span><text:span text:style-name="T1446">de</text:span><text:span text:style-name="T1447"><text:s/></text:span><text:span text:style-name="T1448">modificación</text:span><text:span text:style-name="T1449"><text:s/></text:span>(101)<text:span text:style-name="T1450"><text:s/></text:span>con<text:span text:style-name="T1451"><text:s/></text:span><text:span text:style-name="T1452">cargo</text:span><text:span text:style-name="T1453"><text:s/></text:span>a<text:span text:style-name="T1454"><text:s/></text:span>las<text:span text:style-name="T1455"><text:s/></text:span><text:span text:style-name="T1456">aplicaciones</text:span><text:span text:style-name="T1457"><text:s/></text:span><text:span text:style-name="T1458">presupuestarias</text:span><text:span text:style-name="T1459"><text:s/></text:span>que<text:span text:style-name="T1460"><text:s/></text:span><text:span text:style-name="T1461">van</text:span><text:span text:style-name="T1462"><text:s/></text:span>a<text:span text:style-name="T1463"><text:s/></text:span>ser<text:span text:style-name="T1464"><text:s/></text:span><text:span text:style-name="T1465">objeto</text:span><text:span text:style-name="T1466"><text:s/></text:span><text:span text:style-name="T1467">de</text:span><text:span text:style-name="T1468"><text:s/></text:span><text:span text:style-name="T1469">reducción:</text:span></text:p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/>
            <text:p text:style-name="P1479"><text:span text:style-name="T1480">Fecha</text:span></text:p>
          </table:table-cell>
          <table:table-cell table:style-name="TableCell1481">
            <text:p text:style-name="P1482"/>
            <text:p text:style-name="P1483"><text:span text:style-name="T1484">Número</text:span><text:span text:style-name="T1485"><text:s/></text:span><text:span text:style-name="T1486">de<text:s/></text:span><text:span text:style-name="T1487">Operación</text:span></text:p>
          </table:table-cell>
          <table:table-cell table:style-name="TableCell1488">
            <text:p text:style-name="P1489"/>
            <text:p text:style-name="P1490"><text:span text:style-name="T1491">Saldo</text:span><text:span text:style-name="T1492"><text:s/></text:span><text:span text:style-name="T1493">del</text:span><text:span text:style-name="T1494"><text:s/></text:span><text:span text:style-name="T1495">RC (€)</text:span></text:p>
          </table:table-cell>
          <table:table-cell table:style-name="TableCell1496">
            <text:p text:style-name="P1497"><text:span text:style-name="T1498">Importe</text:span><text:span text:style-name="T1499"><text:s/></text:span><text:span text:style-name="T1500">utilizado</text:span><text:span text:style-name="T1501"><text:s/>en</text:span><text:span text:style-name="T1502"><text:s/></text:span><text:span text:style-name="T1503">Expte</text:span><text:span text:style-name="T1504"><text:s/>nº</text:span><text:span text:style-name="T1505"><text:s/></text:span><text:span text:style-name="T1506">25/2025</text:span><text:span text:style-name="T1507"><text:s/></text:span><text:span text:style-name="T1508">(€)</text:span></text:p>
          </table:table-cell>
        </table:table-row>
        <table:table-row table:style-name="TableRow1509">
          <table:table-cell table:style-name="TableCell1510">
            <text:p text:style-name="P1511"><text:span text:style-name="T1512">10/04/2025</text:span></text:p>
          </table:table-cell>
          <table:table-cell table:style-name="TableCell1513">
            <text:p text:style-name="P1514"><text:span text:style-name="T1515">220250011893</text:span></text:p>
          </table:table-cell>
          <table:table-cell table:style-name="TableCell1516">
            <text:p text:style-name="P1517"><text:span text:style-name="T1518">27.000,00</text:span></text:p>
          </table:table-cell>
          <table:table-cell table:style-name="TableCell1519">
            <text:p text:style-name="P1520"><text:span text:style-name="T1521">15.000,00</text:span></text:p>
          </table:table-cell>
        </table:table-row>
        <table:table-row table:style-name="TableRow1522">
          <table:table-cell table:style-name="TableCell1523">
            <text:p text:style-name="P1524"><text:span text:style-name="T1525">05/05/2025</text:span></text:p>
          </table:table-cell>
          <table:table-cell table:style-name="TableCell1526">
            <text:p text:style-name="P1527"><text:span text:style-name="T1528">220250013362</text:span></text:p>
          </table:table-cell>
          <table:table-cell table:style-name="TableCell1529">
            <text:p text:style-name="P1530"><text:span text:style-name="T1531">384.000,00</text:span></text:p>
          </table:table-cell>
          <table:table-cell table:style-name="TableCell1532">
            <text:p text:style-name="P1533"><text:span text:style-name="T1534">384.000,00</text:span></text:p>
          </table:table-cell>
        </table:table-row>
        <table:table-row table:style-name="TableRow1535">
          <table:table-cell table:style-name="TableCell1536">
            <text:p text:style-name="P1537"><text:span text:style-name="T1538">05/05/2025</text:span></text:p>
          </table:table-cell>
          <table:table-cell table:style-name="TableCell1539">
            <text:p text:style-name="P1540"><text:span text:style-name="T1541">220250013363</text:span></text:p>
          </table:table-cell>
          <table:table-cell table:style-name="TableCell1542">
            <text:p text:style-name="P1543"><text:span text:style-name="T1544">12.000,00</text:span></text:p>
          </table:table-cell>
          <table:table-cell table:style-name="TableCell1545">
            <text:p text:style-name="P1546"><text:span text:style-name="T1547">12.000,00</text:span></text:p>
          </table:table-cell>
        </table:table-row>
        <table:table-row table:style-name="TableRow1548">
          <table:table-cell table:style-name="TableCell1549">
            <text:p text:style-name="P1550"><text:span text:style-name="T1551">07/05/2025</text:span></text:p>
          </table:table-cell>
          <table:table-cell table:style-name="TableCell1552">
            <text:p text:style-name="P1553"><text:span text:style-name="T1554">220250013966</text:span></text:p>
          </table:table-cell>
          <table:table-cell table:style-name="TableCell1555">
            <text:p text:style-name="P1556"><text:span text:style-name="T1557">250.000,00</text:span></text:p>
          </table:table-cell>
          <table:table-cell table:style-name="TableCell1558">
            <text:p text:style-name="P1559"><text:span text:style-name="T1560">250.000,00</text:span></text:p>
          </table:table-cell>
        </table:table-row>
        <table:table-row table:style-name="TableRow1561">
          <table:table-cell table:style-name="TableCell1562">
            <text:p text:style-name="P1563"><text:span text:style-name="T1564">08/05/2025</text:span></text:p>
          </table:table-cell>
          <table:table-cell table:style-name="TableCell1565">
            <text:p text:style-name="P1566"><text:span text:style-name="T1567">220250014130</text:span></text:p>
          </table:table-cell>
          <table:table-cell table:style-name="TableCell1568">
            <text:p text:style-name="P1569"><text:span text:style-name="T1570">150.000,00</text:span></text:p>
          </table:table-cell>
          <table:table-cell table:style-name="TableCell1571">
            <text:p text:style-name="P1572"><text:span text:style-name="T1573">150.000,00</text:span></text:p>
          </table:table-cell>
        </table:table-row>
        <table:table-row table:style-name="TableRow1574">
          <table:table-cell table:style-name="TableCell1575">
            <text:p text:style-name="P1576"><text:span text:style-name="T1577">09/05/2025</text:span></text:p>
          </table:table-cell>
          <table:table-cell table:style-name="TableCell1578">
            <text:p text:style-name="P1579"><text:span text:style-name="T1580">220250014214</text:span></text:p>
          </table:table-cell>
          <table:table-cell table:style-name="TableCell1581">
            <text:p text:style-name="P1582"><text:span text:style-name="T1583">24.000,00</text:span></text:p>
          </table:table-cell>
          <table:table-cell table:style-name="TableCell1584">
            <text:p text:style-name="P1585"><text:span text:style-name="T1586">24.000.00</text:span></text:p>
          </table:table-cell>
        </table:table-row>
        <table:table-row table:style-name="TableRow1587">
          <table:table-cell table:style-name="TableCell1588">
            <text:p text:style-name="P1589"><text:span text:style-name="T1590">09/05/2025</text:span></text:p>
          </table:table-cell>
          <table:table-cell table:style-name="TableCell1591">
            <text:p text:style-name="P1592"><text:span text:style-name="T1593">220250014251</text:span></text:p>
          </table:table-cell>
          <table:table-cell table:style-name="TableCell1594">
            <text:p text:style-name="P1595"><text:span text:style-name="T1596">160.000,00</text:span></text:p>
          </table:table-cell>
          <table:table-cell table:style-name="TableCell1597">
            <text:p text:style-name="P1598"><text:span text:style-name="T1599">160.000,00</text:span></text:p>
          </table:table-cell>
        </table:table-row>
        <table:table-row table:style-name="TableRow1600">
          <table:table-cell table:style-name="TableCell1601" table:number-columns-spanned="2">
            <text:p text:style-name="Standard"/>
          </table:table-cell>
          <table:covered-table-cell/>
          <table:table-cell table:style-name="TableCell1602">
            <text:p text:style-name="P1603"><text:span text:style-name="T1604">TOTAL</text:span></text:p>
          </table:table-cell>
          <table:table-cell table:style-name="TableCell1605">
            <text:p text:style-name="P1606"><text:span text:style-name="T1607">995.000,00</text:span></text:p>
          </table:table-cell>
        </table:table-row>
      </table:table>
      <text:p text:style-name="P1608"/>
      <text:p text:style-name="P1609"><text:span text:style-name="T1610">El</text:span><text:span text:style-name="T1611"><text:s/></text:span><text:span text:style-name="T1612">documento</text:span><text:span text:style-name="T1613"><text:s/></text:span>contable<text:span text:style-name="T1614"><text:s/></text:span><text:span text:style-name="T1615">de</text:span><text:span text:style-name="T1616"><text:s/></text:span><text:span text:style-name="T1617">retención</text:span><text:span text:style-name="T1618"><text:s/></text:span><text:span text:style-name="T1619">de</text:span><text:span text:style-name="T1620"><text:s/></text:span>créditos<text:span text:style-name="T1621"><text:s/></text:span>con<text:span text:style-name="T1622"><text:s/></text:span><text:span text:style-name="T1623">nº</text:span><text:s/><text:span text:style-name="T1624">de</text:span><text:span text:style-name="T1625"><text:s/></text:span>operación<text:span text:style-name="T1626"><text:s/></text:span>220250011893,<text:span text:style-name="T1627"><text:s/></text:span>si<text:span text:style-name="T1628"><text:s/></text:span><text:span text:style-name="T1629">bien</text:span><text:span text:style-name="T1630"><text:s/></text:span><text:span text:style-name="T1631">dispone</text:span><text:span text:style-name="T1632"><text:s/></text:span><text:span text:style-name="T1633">de</text:span><text:span text:style-name="T1634"><text:s/></text:span><text:span text:style-name="T1635">un</text:span><text:span text:style-name="T1636"><text:s/></text:span>saldo<text:span text:style-name="T1637"><text:s/></text:span><text:span text:style-name="T1638">de</text:span><text:span text:style-name="T1639"><text:s/></text:span><text:span text:style-name="T1640">veintisiete</text:span><text:span text:style-name="T1641"><text:s/></text:span>mil<text:span text:style-name="T1642"><text:s/></text:span><text:span text:style-name="T1643">euros</text:span><text:span text:style-name="T1644"><text:s/></text:span><text:span text:style-name="T1645">(27.000,00</text:span><text:span text:style-name="T1646"><text:s/></text:span><text:span text:style-name="T1647">€),</text:span><text:span text:style-name="T1648"><text:s/></text:span><text:span text:style-name="T1649">ya</text:span><text:span text:style-name="T1650"><text:s/></text:span>se<text:span text:style-name="T1651"><text:s/></text:span>han<text:span text:style-name="T1652"><text:s/></text:span><text:span text:style-name="T1653">utilizado</text:span><text:span text:style-name="T1654"><text:s/></text:span><text:span text:style-name="T1655">doce</text:span><text:span text:style-name="T1656"><text:s/></text:span>mil<text:span text:style-name="T1657"><text:s/></text:span><text:span text:style-name="T1658">euros</text:span><text:span text:style-name="T1659"><text:s/></text:span><text:span text:style-name="T1660">(12.000,00</text:span><text:span text:style-name="T1661"><text:s/></text:span><text:span text:style-name="T1662">€)</text:span><text:span text:style-name="T1663"><text:s/></text:span><text:span text:style-name="T1664">en</text:span><text:span text:style-name="T1665"><text:s/></text:span><text:span text:style-name="T1666">el</text:span><text:span text:style-name="T1667"><text:s/></text:span><text:span text:style-name="T1668">expediente</text:span><text:span text:style-name="T1669"><text:s/></text:span><text:span text:style-name="T1670">en</text:span><text:span text:style-name="T1671"><text:s/></text:span><text:span text:style-name="T1672">trámite</text:span><text:span text:style-name="T1673"><text:s/></text:span>con<text:span text:style-name="T1674"><text:s/></text:span><text:span text:style-name="T1675">nº</text:span><text:span text:style-name="T1676"><text:s/></text:span><text:span text:style-name="T1677">20/2025.</text:span></text:p>
      <text:p text:style-name="P1678"/>
      <text:p text:style-name="P1679"><text:span text:style-name="T1680">Visto</text:span><text:span text:style-name="T1681"><text:s/></text:span>que<text:span text:style-name="T1682"><text:s/></text:span><text:span text:style-name="T1683">en</text:span><text:span text:style-name="T1684"><text:s/></text:span><text:span text:style-name="T1685">la</text:span><text:span text:style-name="T1686"><text:s/></text:span><text:span text:style-name="T1687">Memoria-Propuesta</text:span><text:span text:style-name="T1688"><text:s/></text:span><text:span text:style-name="T1689">del</text:span><text:span text:style-name="T1690"><text:s/></text:span><text:span text:style-name="T1691">Servicio</text:span><text:span text:style-name="T1692"><text:s/></text:span><text:span text:style-name="T1693">de</text:span><text:span text:style-name="T1694"><text:s/></text:span>Obras,<text:span text:style-name="T1695"><text:s/></text:span><text:span text:style-name="T1696">Mantenimiento,</text:span><text:span text:style-name="T1697"><text:s/></text:span><text:span text:style-name="T1698">Maquinaria</text:span><text:s/>y<text:span text:style-name="T1699"><text:s/></text:span><text:span text:style-name="T1700">Parque</text:span><text:span text:style-name="T1701"><text:s/></text:span><text:span text:style-name="T1702">Móvil,</text:span><text:span text:style-name="T1703"><text:s/></text:span>así<text:span text:style-name="T1704"><text:s/></text:span><text:span text:style-name="T1705">como</text:span><text:span text:style-name="T1706"><text:s/></text:span><text:span text:style-name="T1707">en</text:span><text:span text:style-name="T1708"><text:s/></text:span><text:span text:style-name="T1709">los</text:span><text:span text:style-name="T1710"><text:s/></text:span>informes<text:span text:style-name="T1711"><text:s/></text:span><text:span text:style-name="T1712">emitidos</text:span><text:span text:style-name="T1713"><text:s/></text:span><text:span text:style-name="T1714">por</text:span><text:span text:style-name="T1715"><text:s/></text:span><text:span text:style-name="T1716">el</text:span><text:span text:style-name="T1717"><text:s/></text:span><text:span text:style-name="T1718">servicio</text:span><text:span text:style-name="T1719"><text:s/></text:span><text:span text:style-name="T1720">de</text:span><text:span text:style-name="T1721"><text:s/></text:span>Recursos<text:span text:style-name="T1722"><text:s/></text:span>Humanos,<text:span text:style-name="T1723"><text:s/></text:span><text:span text:style-name="T1724">de</text:span><text:span text:style-name="T1725"><text:s/></text:span>fechas<text:span text:style-name="T1726"><text:s/></text:span><text:span text:style-name="T1727">11</text:span><text:span text:style-name="T1728"><text:s/></text:span><text:span text:style-name="T1729">de</text:span><text:span text:style-name="T1730"><text:s/></text:span>abril,<text:span text:style-name="T1731"><text:s/></text:span><text:span text:style-name="T1732">8,</text:span><text:span text:style-name="T1733"><text:s/></text:span><text:span text:style-name="T1734">9,</text:span><text:span text:style-name="T1735"><text:s/></text:span><text:span text:style-name="T1736">12</text:span><text:span text:style-name="T1737"><text:s/></text:span>y<text:span text:style-name="T1738"><text:s/></text:span><text:span text:style-name="T1739">15</text:span><text:span text:style-name="T1740"><text:s/></text:span><text:span text:style-name="T1741">de</text:span><text:span text:style-name="T1742"><text:s/></text:span>mayo<text:span text:style-name="T1743"><text:s/></text:span><text:span text:style-name="T1744">de</text:span><text:span text:style-name="T1745"><text:s/></text:span><text:span text:style-name="T1746">2025,</text:span><text:span text:style-name="T1747"><text:s/></text:span>se<text:span text:style-name="T1748"><text:s/></text:span><text:span text:style-name="T1749">acreditan</text:span><text:span text:style-name="T1750"><text:s/></text:span>que<text:span text:style-name="T1751"><text:s/></text:span>las<text:span text:style-name="T1752"><text:s/></text:span><text:span text:style-name="T1753">aplicaciones</text:span><text:span text:style-name="T1754"><text:s/></text:span><text:span text:style-name="T1755">presupuestarias</text:span><text:span text:style-name="T1756"><text:s/></text:span>a<text:span text:style-name="T1757"><text:s/></text:span><text:span text:style-name="T1758">minorar</text:span><text:span text:style-name="T1759"><text:s/></text:span>se<text:span text:style-name="T1760"><text:s/></text:span>estiman<text:span text:style-name="T1761"><text:s/></text:span><text:span text:style-name="T1762">reducibles</text:span><text:span text:style-name="T1763"><text:s/></text:span>sin<text:span text:style-name="T1764"><text:s/></text:span>la<text:span text:style-name="T1765"><text:s/></text:span><text:span text:style-name="T1766">perturbación</text:span><text:span text:style-name="T1767"><text:s/></text:span><text:span text:style-name="T1768">en</text:span><text:span text:style-name="T1769"><text:s/></text:span><text:span text:style-name="T1770">el</text:span><text:span text:style-name="T1771"><text:s/></text:span>servicio.</text:p>
      <text:p text:style-name="P1772"/>
      <text:p text:style-name="P1798"/>
      <text:p text:style-name="P1799"/>
      <text:p text:style-name="P1800"><text:span text:style-name="T1801">Vista</text:span><text:span text:style-name="T1802"><text:s/></text:span><text:span text:style-name="T1803">la</text:span><text:span text:style-name="T1804"><text:s/></text:span><text:span text:style-name="T1805">Providencia</text:span><text:span text:style-name="T1806"><text:s/></text:span><text:span text:style-name="T1807">de</text:span><text:span text:style-name="T1808"><text:s/></text:span><text:span text:style-name="T1809">la</text:span><text:span text:style-name="T1810"><text:s/></text:span>Consejera<text:span text:style-name="T1811"><text:s/></text:span><text:span text:style-name="T1812">de</text:span><text:span text:style-name="T1813"><text:s/></text:span><text:span text:style-name="T1814">Área</text:span><text:span text:style-name="T1815"><text:s/></text:span>Insular<text:span text:style-name="T1816"><text:s/></text:span><text:span text:style-name="T1817">de</text:span><text:span text:style-name="T1818"><text:s/></text:span>Hacienda,<text:span text:style-name="T1819"><text:s/></text:span><text:span text:style-name="T1820">Promoción</text:span><text:span text:style-name="T1821"><text:s/></text:span><text:span text:style-name="T1822">Económica,</text:span><text:span text:style-name="T1823"><text:s/></text:span><text:span text:style-name="T1824">Recursos</text:span><text:span text:style-name="T1825"><text:s/></text:span><text:span text:style-name="T1826">Humanos,</text:span><text:span text:style-name="T1827"><text:s/></text:span><text:span text:style-name="T1828">Deportes<text:s/></text:span>y<text:span text:style-name="T1829"><text:s/></text:span>Movilidad<text:span text:style-name="T1830"><text:s/></text:span><text:span text:style-name="T1831">Sostenible,</text:span><text:span text:style-name="T1832"><text:s/></text:span>Dña.<text:span text:style-name="T1833"><text:s/></text:span><text:span text:style-name="T1834">Nuria</text:span><text:span text:style-name="T1835"><text:s/></text:span>Cabrera<text:span text:style-name="T1836"><text:s/></text:span><text:span text:style-name="T1837">Méndez,</text:span><text:span text:style-name="T1838"><text:s/></text:span><text:span text:style-name="T1839">de</text:span><text:span text:style-name="T1840"><text:s/></text:span>fecha<text:span text:style-name="T1841"><text:s/></text:span><text:span text:style-name="T1842">20</text:span><text:span text:style-name="T1843"><text:s/></text:span><text:span text:style-name="T1844">de</text:span><text:span text:style-name="T1845"><text:s/></text:span>mayo<text:span text:style-name="T1846"><text:s/></text:span><text:span text:style-name="T1847">de</text:span><text:span text:style-name="T1848"><text:s/></text:span><text:span text:style-name="T1849">2025,</text:span><text:span text:style-name="T1850"><text:s/></text:span>relativa<text:span text:style-name="T1851"><text:s/></text:span>a<text:span text:style-name="T1852"><text:s/></text:span>la<text:span text:style-name="T1853"><text:s/></text:span>incoación<text:span text:style-name="T1854"><text:s/></text:span>del<text:span text:style-name="T1855"><text:s/></text:span><text:span text:style-name="T1856">expediente</text:span><text:span text:style-name="T1857"><text:s/></text:span><text:span text:style-name="T1858">de</text:span><text:span text:style-name="T1859"><text:s/></text:span><text:span text:style-name="T1860">modificación</text:span><text:span text:style-name="T1861"><text:s/></text:span><text:span text:style-name="T1862">de</text:span><text:span text:style-name="T1863"><text:s/></text:span><text:span text:style-name="T1864">créditos</text:span><text:span text:style-name="T1865"><text:s/></text:span><text:span text:style-name="T1866">nº</text:span><text:span text:style-name="T1867"><text:s/></text:span><text:span text:style-name="T1868">25/2025.</text:span></text:p>
      <text:p text:style-name="P1869"/>
      <text:p text:style-name="P1870"><text:span text:style-name="T1871">Visto</text:span><text:span text:style-name="T1872"><text:s/></text:span><text:span text:style-name="T1873">el</text:span><text:span text:style-name="T1874"><text:s/></text:span>Informe-Propuesta<text:span text:style-name="T1875"><text:s/></text:span><text:span text:style-name="T1876">suscrito</text:span><text:span text:style-name="T1877"><text:s/></text:span>por<text:span text:style-name="T1878"><text:s/></text:span>la<text:span text:style-name="T1879"><text:s/></text:span>Jefa<text:span text:style-name="T1880"><text:s/></text:span><text:span text:style-name="T1881">de</text:span><text:span text:style-name="T1882"><text:s/></text:span><text:span text:style-name="T1883">la</text:span><text:span text:style-name="T1884"><text:s/></text:span><text:span text:style-name="T1885">Oficina</text:span><text:span text:style-name="T1886"><text:s/></text:span><text:span text:style-name="T1887">de</text:span><text:span text:style-name="T1888"><text:s/></text:span><text:span text:style-name="T1889">Contabilidad</text:span><text:span text:style-name="T1890"><text:s/></text:span>y<text:span text:style-name="T1891"><text:s/></text:span><text:span text:style-name="T1892">Presupuestos,</text:span><text:span text:style-name="T1893"><text:s/></text:span>Dña.<text:span text:style-name="T1894"><text:s/></text:span><text:span text:style-name="T1895">María</text:span><text:span text:style-name="T1896"><text:s/></text:span><text:span text:style-name="T1897">del</text:span><text:span text:style-name="T1898"><text:s/></text:span><text:span text:style-name="T1899">Cristo</text:span><text:span text:style-name="T1900"><text:s/></text:span>Sánchez<text:span text:style-name="T1901"><text:s/></text:span><text:span text:style-name="T1902">Berriel,</text:span><text:span text:style-name="T1903"><text:s/></text:span><text:span text:style-name="T1904">de</text:span><text:span text:style-name="T1905"><text:s/></text:span>fecha<text:span text:style-name="T1906"><text:s/></text:span><text:span text:style-name="T1907">21</text:span><text:span text:style-name="T1908"><text:s/></text:span><text:span text:style-name="T1909">de</text:span><text:span text:style-name="T1910"><text:s/></text:span>mayo<text:span text:style-name="T1911"><text:s/></text:span><text:span text:style-name="T1912">de</text:span><text:span text:style-name="T1913"><text:s/></text:span><text:span text:style-name="T1914">2025.</text:span></text:p>
      <text:p text:style-name="P1915"/>
      <text:p text:style-name="P1916"><text:span text:style-name="T1917">Visto</text:span><text:span text:style-name="T1918"><text:s/></text:span><text:span text:style-name="T1919">el</text:span><text:span text:style-name="T1920"><text:s/></text:span>Informe<text:span text:style-name="T1921"><text:s/></text:span><text:span text:style-name="T1922">de</text:span><text:span text:style-name="T1923"><text:s/></text:span><text:span text:style-name="T1924">Intervención</text:span><text:span text:style-name="T1925"><text:s/></text:span><text:span text:style-name="T1926">emitido</text:span><text:span text:style-name="T1927"><text:s/></text:span><text:span text:style-name="T1928">por</text:span><text:span text:style-name="T1929"><text:s/></text:span><text:span text:style-name="T1930">la</text:span><text:span text:style-name="T1931"><text:s/></text:span><text:span text:style-name="T1932">Viceinterventora</text:span><text:span text:style-name="T1933"><text:s/></text:span>del<text:span text:style-name="T1934"><text:s/></text:span>Cabildo<text:span text:style-name="T1935"><text:s/></text:span><text:span text:style-name="T1936">de</text:span><text:span text:style-name="T1937"><text:s/></text:span><text:span text:style-name="T1938">Fuerteventura,</text:span><text:span text:style-name="T1939"><text:s/></text:span>Dña.<text:span text:style-name="T1940"><text:s/></text:span><text:span text:style-name="T1941">Auxiliadora</text:span><text:span text:style-name="T1942"><text:s/></text:span>Cabrera<text:span text:style-name="T1943"><text:s/></text:span><text:span text:style-name="T1944">Padilla,</text:span><text:span text:style-name="T1945"><text:s/></text:span><text:span text:style-name="T1946">de</text:span><text:span text:style-name="T1947"><text:s/></text:span>fecha<text:span text:style-name="T1948"><text:s/></text:span><text:span text:style-name="T1949">23</text:span><text:span text:style-name="T1950"><text:s/></text:span><text:span text:style-name="T1951">de</text:span><text:span text:style-name="T1952"><text:s/></text:span>mayo<text:span text:style-name="T1953"><text:s/></text:span><text:span text:style-name="T1954">de</text:span><text:span text:style-name="T1955"><text:s/></text:span>2025.</text:p>
      <text:p text:style-name="P1956"/>
      <text:p text:style-name="P1957"><text:span text:style-name="T1958">Considerando</text:span><text:s/>que se<text:s/><text:span text:style-name="T1959">ha</text:span><text:s/><text:span text:style-name="T1960">verificado</text:span><text:s/><text:span text:style-name="T1961">que</text:span><text:s/>se cumple<text:span text:style-name="T1962"><text:s/></text:span><text:span text:style-name="T1963">los</text:span><text:span text:style-name="T1964"><text:s/></text:span><text:span text:style-name="T1965">requisitos</text:span><text:span text:style-name="T1966"><text:s/></text:span><text:span text:style-name="T1967">legales</text:span><text:s/><text:span text:style-name="T1968"><text:s/></text:span>y<text:span text:style-name="T1969"><text:s/></text:span><text:span text:style-name="T1970">reglamentarios</text:span><text:span text:style-name="T1971"><text:s/></text:span><text:span text:style-name="T1972">para</text:span><text:span text:style-name="T1973"><text:s/></text:span><text:span text:style-name="T1974">la</text:span><text:span text:style-name="T1975"><text:s/></text:span><text:span text:style-name="T1976">aprobación</text:span><text:span text:style-name="T1977"><text:s/></text:span><text:span text:style-name="T1978">de</text:span><text:span text:style-name="T1979"><text:s/></text:span><text:span text:style-name="T1980">la</text:span><text:span text:style-name="T1981"><text:s/></text:span><text:span text:style-name="T1982">modificación.</text:span></text:p>
      <text:p text:style-name="P1983"/>
      <text:p text:style-name="P1984"><text:span text:style-name="T1985">En</text:span><text:span text:style-name="T1986"><text:s/></text:span><text:span text:style-name="T1987">virtud</text:span><text:span text:style-name="T1988"><text:s/></text:span><text:span text:style-name="T1989">de</text:span><text:span text:style-name="T1990"><text:s/></text:span><text:span text:style-name="T1991">las</text:span><text:span text:style-name="T1992"><text:s/></text:span><text:span text:style-name="T1993">atribuciones</text:span><text:span text:style-name="T1994"><text:s/></text:span><text:span text:style-name="T1995">recogidas</text:span><text:span text:style-name="T1996"><text:s/></text:span><text:span text:style-name="T1997">en</text:span><text:span text:style-name="T1998"><text:s/></text:span>la<text:span text:style-name="T1999"><text:s/></text:span>Base<text:span text:style-name="T2000"><text:s/></text:span>Undécima<text:span text:style-name="T2001"><text:s/></text:span><text:span text:style-name="T2002">de</text:span><text:span text:style-name="T2003"><text:s/></text:span>Ejecución<text:span text:style-name="T2004"><text:s/></text:span>del<text:span text:style-name="T2005"><text:s/></text:span><text:span text:style-name="T2006">Presupuesto</text:span><text:span text:style-name="T2007"><text:s/></text:span>del<text:span text:style-name="T2008"><text:s/></text:span><text:span text:style-name="T2009">Cabildo</text:span><text:span text:style-name="T2010"><text:s/></text:span><text:span text:style-name="T2011">de</text:span><text:span text:style-name="T2012"><text:s/></text:span><text:span text:style-name="T2013">Fuerteventura</text:span><text:span text:style-name="T2014"><text:s/></text:span><text:span text:style-name="T2015">para</text:span><text:span text:style-name="T2016"><text:s/></text:span><text:span text:style-name="T2017">el</text:span><text:span text:style-name="T2018"><text:s/></text:span><text:span text:style-name="T2019">ejercicio</text:span><text:span text:style-name="T2020"><text:s/></text:span><text:span text:style-name="T2021">2025,</text:span><text:span text:style-name="T2022"><text:s/></text:span><text:span text:style-name="T2023">en</text:span><text:span text:style-name="T2024"><text:s/></text:span>relación<text:span text:style-name="T2025"><text:s/></text:span>con<text:span text:style-name="T2026"><text:s/></text:span><text:span text:style-name="T2027">los</text:span><text:span text:style-name="T2028"><text:s/></text:span><text:span text:style-name="T2029">artículos</text:span><text:span text:style-name="T2030"><text:s/></text:span><text:span text:style-name="T2031">179</text:span><text:span text:style-name="T2032"><text:s/></text:span>y<text:span text:style-name="T2033"><text:s/></text:span><text:span text:style-name="T2034">180</text:span><text:span text:style-name="T2035"><text:s/></text:span>del<text:span text:style-name="T2036"><text:s/></text:span>Real<text:span text:style-name="T2037"><text:s/></text:span>Decreto<text:span text:style-name="T2038"><text:s/></text:span><text:span text:style-name="T2039">Legislativo</text:span><text:span text:style-name="T2040"><text:s/></text:span>2/2004,<text:span text:style-name="T2041"><text:s/></text:span><text:span text:style-name="T2042">de</text:span><text:span text:style-name="T2043"><text:s/></text:span>5<text:span text:style-name="T2044"><text:s/></text:span><text:span text:style-name="T2045">de</text:span><text:span text:style-name="T2046"><text:s/></text:span>marzo,<text:span text:style-name="T2047"><text:s/></text:span>por<text:span text:style-name="T2048"><text:s/></text:span><text:span text:style-name="T2049">el</text:span><text:span text:style-name="T2050"><text:s/></text:span>que<text:span text:style-name="T2051"><text:s/></text:span>se<text:span text:style-name="T2052"><text:s/></text:span>aprueba<text:span text:style-name="T2053"><text:s/></text:span><text:span text:style-name="T2054">el</text:span><text:span text:style-name="T2055"><text:s/></text:span>texto<text:span text:style-name="T2056"><text:s/></text:span><text:span text:style-name="T2057">refundido</text:span><text:span text:style-name="T2058"><text:s/></text:span><text:span text:style-name="T2059">de</text:span><text:span text:style-name="T2060"><text:s/></text:span><text:span text:style-name="T2061">La</text:span><text:span text:style-name="T2062"><text:s/></text:span><text:span text:style-name="T2063">Ley</text:span><text:span text:style-name="T2064"><text:s/></text:span>Reguladora<text:span text:style-name="T2065"><text:s/></text:span><text:span text:style-name="T2066">de</text:span><text:span text:style-name="T2067"><text:s/></text:span><text:span text:style-name="T2068">Haciendas</text:span><text:span text:style-name="T2069"><text:s/></text:span><text:span text:style-name="T2070">Locales</text:span><text:span text:style-name="T2071"><text:s/></text:span>y<text:span text:style-name="T2072"><text:s/></text:span><text:span text:style-name="T2073">los</text:span><text:span text:style-name="T2074"><text:s/></text:span><text:span text:style-name="T2075">artículos</text:span><text:span text:style-name="T2076"><text:s/></text:span><text:span text:style-name="T2077">40,</text:span><text:span text:style-name="T2078"><text:s/></text:span><text:span text:style-name="T2079">41</text:span><text:span text:style-name="T2080"><text:s/></text:span>y<text:span text:style-name="T2081"><text:s/></text:span><text:span text:style-name="T2082">42</text:span><text:span text:style-name="T2083"><text:s/></text:span><text:span text:style-name="T2084">del</text:span><text:span text:style-name="T2085"><text:s/></text:span>Real<text:span text:style-name="T2086"><text:s/></text:span><text:span text:style-name="T2087">Decreto</text:span><text:span text:style-name="T2088"><text:s/></text:span>500/90<text:span text:style-name="T2089"><text:s/></text:span><text:span text:style-name="T2090">de</text:span><text:span text:style-name="T2091"><text:s/></text:span><text:span text:style-name="T2092">20</text:span><text:span text:style-name="T2093"><text:s/></text:span><text:span text:style-name="T2094">de</text:span><text:span text:style-name="T2095"><text:s/></text:span><text:span text:style-name="T2096">abril</text:span><text:span text:style-name="T2097"><text:s/></text:span>y<text:span text:style-name="T2098"><text:s/></text:span><text:span text:style-name="T2099">al</text:span><text:span text:style-name="T2100"><text:s/></text:span>amparo<text:span text:style-name="T2101"><text:s/></text:span><text:span text:style-name="T2102">de</text:span><text:span text:style-name="T2103"><text:s/></text:span><text:span text:style-name="T2104">lo</text:span><text:span text:style-name="T2105"><text:s/></text:span><text:span text:style-name="T2106">establecido</text:span><text:span text:style-name="T2107"><text:s/></text:span><text:span text:style-name="T2108">en</text:span><text:span text:style-name="T2109"><text:s/></text:span><text:span text:style-name="T2110">el</text:span><text:span text:style-name="T2111"><text:s/></text:span><text:span text:style-name="T2112">artículo</text:span><text:span text:style-name="T2113"><text:s/></text:span><text:span text:style-name="T2114">48</text:span><text:span text:style-name="T2115"><text:s/></text:span>del<text:span text:style-name="T2116"><text:s/></text:span>Reglamento<text:span text:style-name="T2117"><text:s/></text:span><text:span text:style-name="T2118">Orgánico</text:span><text:span text:style-name="T2119"><text:s/></text:span>del<text:span text:style-name="T2120"><text:s/></text:span>Cabildo<text:span text:style-name="T2121"><text:s/></text:span>Insular<text:span text:style-name="T2122"><text:s/></text:span><text:span text:style-name="T2123">de</text:span><text:span text:style-name="T2124"><text:s/></text:span><text:span text:style-name="T2125">Fuerteventura</text:span><text:span text:style-name="T2126"><text:s/></text:span>y<text:span text:style-name="T2127"><text:s/></text:span><text:span text:style-name="T2128">el</text:span><text:span text:style-name="T2129"><text:s/></text:span>Decreto<text:span text:style-name="T2130"><text:s/></text:span><text:span text:style-name="T2131">de</text:span><text:span text:style-name="T2132"><text:s/></text:span><text:span text:style-name="T2133">la</text:span><text:span text:style-name="T2134"><text:s/></text:span><text:span text:style-name="T2135">Presidencia</text:span><text:span text:style-name="T2136"><text:s/></text:span><text:span text:style-name="T2137">nº</text:span><text:span text:style-name="T2138"><text:s/></text:span><text:span text:style-name="T2139">885/2024,</text:span><text:span text:style-name="T2140"><text:s/></text:span><text:span text:style-name="T2141">de</text:span><text:span text:style-name="T2142"><text:s/></text:span>fecha<text:span text:style-name="T2143"><text:s/></text:span><text:span text:style-name="T2144">23</text:span><text:span text:style-name="T2145"><text:s/></text:span><text:span text:style-name="T2146">de</text:span><text:span text:style-name="T2147"><text:s/></text:span><text:span text:style-name="T2148">febrero</text:span><text:span text:style-name="T2149"><text:s/></text:span><text:span text:style-name="T2150">de</text:span><text:span text:style-name="T2151"><text:s/></text:span><text:span text:style-name="T2152">2024,</text:span><text:span text:style-name="T2153"><text:s/></text:span><text:span text:style-name="T2154">corresponde</text:span><text:span text:style-name="T2155"><text:s/></text:span>a<text:span text:style-name="T2156"><text:s/></text:span><text:span text:style-name="T2157">la</text:span><text:span text:style-name="T2158"><text:s/></text:span><text:span text:style-name="T2159">Consejera</text:span><text:span text:style-name="T2160"><text:s/></text:span><text:span text:style-name="T2161">de</text:span><text:span text:style-name="T2162"><text:s/></text:span><text:span text:style-name="T2163">Área</text:span><text:span text:style-name="T2164"><text:s/></text:span>Insular<text:span text:style-name="T2165"><text:s/></text:span><text:span text:style-name="T2166">de</text:span><text:span text:style-name="T2167"><text:s/></text:span><text:span text:style-name="T2168">Hacienda,</text:span><text:span text:style-name="T2169"><text:s/></text:span><text:span text:style-name="T2170">Promoción</text:span><text:span text:style-name="T2171"><text:s/></text:span><text:span text:style-name="T2172">Económica,</text:span><text:span text:style-name="T2173"><text:s/></text:span>Recursos<text:span text:style-name="T2174"><text:s/></text:span><text:span text:style-name="T2175">Humanos,</text:span><text:span text:style-name="T2176"><text:s/></text:span><text:span text:style-name="T2177">Deportes</text:span><text:span text:style-name="T2178"><text:s/></text:span>y<text:span text:style-name="T2179"><text:s/></text:span>Movilidad<text:span text:style-name="T2180"><text:s/></text:span><text:span text:style-name="T2181">Sostenible</text:span><text:span text:style-name="T2182"><text:s/></text:span>la<text:span text:style-name="T2183"><text:s/></text:span><text:span text:style-name="T2184">aprobación</text:span><text:span text:style-name="T2185"><text:s/></text:span><text:span text:style-name="T2186">de</text:span><text:span text:style-name="T2187"><text:s/></text:span><text:span text:style-name="T2188">la</text:span><text:span text:style-name="T2189"><text:s/></text:span><text:span text:style-name="T2190">presente</text:span><text:span text:style-name="T2191"><text:s/></text:span>modificación.</text:p>
      <text:p text:style-name="P2192"/>
      <text:p text:style-name="P2193"/>
      <text:p text:style-name="P2194"/>
      <text:p text:style-name="P2195"/>
      <text:p text:style-name="P2196"/>
      <text:h text:style-name="P2197" text:outline-level="1">RESUELVO:</text:h>
      <text:p text:style-name="P2198"/>
      <text:p text:style-name="P2199"/>
      <text:p text:style-name="P2200"/>
      <text:p text:style-name="P2201"><text:span text:style-name="T2202">Primero.</text:span><text:span text:style-name="T2203">-</text:span><text:span text:style-name="T2204"><text:s/></text:span><text:span text:style-name="T2205">Aprobar</text:span><text:span text:style-name="T2206"><text:s/></text:span><text:span text:style-name="T2207">el</text:span><text:span text:style-name="T2208"><text:s/></text:span><text:span text:style-name="T2209">Expediente</text:span><text:span text:style-name="T2210"><text:s/></text:span><text:span text:style-name="T2211">de</text:span><text:span text:style-name="T2212"><text:s/></text:span><text:span text:style-name="T2213">Modificación</text:span><text:span text:style-name="T2214"><text:s/></text:span><text:span text:style-name="T2215">de</text:span><text:span text:style-name="T2216"><text:s/></text:span><text:span text:style-name="T2217">Créditos</text:span><text:span text:style-name="T2218"><text:s/></text:span><text:span text:style-name="T2219">nº</text:span><text:span text:style-name="T2220"><text:s/></text:span><text:span text:style-name="T2221">25/2025</text:span><text:span text:style-name="T2222"><text:s/></text:span><text:span text:style-name="T2223">dentro</text:span><text:span text:style-name="T2224"><text:s/></text:span><text:span text:style-name="T2225">del</text:span><text:span text:style-name="T2226"><text:s/></text:span><text:span text:style-name="T2227">vigente</text:span><text:span text:style-name="T2228"><text:s/>Presupuesto<text:s/></text:span><text:span text:style-name="T2229">de</text:span><text:span text:style-name="T2230"><text:s/></text:span><text:span text:style-name="T2231">este<text:s/></text:span><text:span text:style-name="T2232">Cabildo</text:span><text:span text:style-name="T2233"><text:s/></text:span><text:span text:style-name="T2234">Insular</text:span><text:span text:style-name="T2235"><text:s/></text:span><text:span text:style-name="T2236">del</text:span><text:span text:style-name="T2237"><text:s/></text:span><text:span text:style-name="T2238">Ejercicio<text:s/></text:span><text:span text:style-name="T2239">2025,</text:span><text:span text:style-name="T2240"><text:s/></text:span><text:span text:style-name="T2241">correspondiente</text:span><text:span text:style-name="T2242"><text:s/></text:span><text:span text:style-name="T2243">a<text:s/></text:span><text:span text:style-name="T2244">aplicaciones</text:span><text:span text:style-name="T2245"><text:s/></text:span><text:span text:style-name="T2246">presupuestarias</text:span><text:span text:style-name="T2247"><text:s/></text:span><text:span text:style-name="T2248">de</text:span><text:span text:style-name="T2249"><text:s/></text:span><text:span text:style-name="T2250">la</text:span><text:span text:style-name="T2251"><text:s/></text:span><text:span text:style-name="T2252">misma</text:span><text:span text:style-name="T2253"><text:s/></text:span><text:span text:style-name="T2254">área</text:span><text:span text:style-name="T2255"><text:s/></text:span><text:span text:style-name="T2256">de</text:span><text:span text:style-name="T2257"><text:s/></text:span><text:span text:style-name="T2258">gastos,</text:span><text:span text:style-name="T2259"><text:s/></text:span><text:span text:style-name="T2260">cuyo</text:span><text:span text:style-name="T2261"><text:s/></text:span><text:span text:style-name="T2262">detalle</text:span><text:span text:style-name="T2263"><text:s/></text:span><text:span text:style-name="T2264">es</text:span><text:span text:style-name="T2265"><text:s/></text:span><text:span text:style-name="T2266">el</text:span><text:span text:style-name="T2267"><text:s/></text:span><text:span text:style-name="T2268">siguiente:</text:span></text:p>
      <text:p text:style-name="P2269"/>
      <text:h text:style-name="Überschrift1" text:outline-level="1"><text:span text:style-name="T2270">Transferencias</text:span><text:span text:style-name="T2271"><text:s/></text:span>Negativas</text:h>
      <text:p text:style-name="P2272"/>
      <text:p text:style-name="P2273"/>
      <table:table table:style-name="Table2274">
        <table:table-columns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<text:span text:style-name="T2280">APLICACIONES</text:span><text:span text:style-name="T2281"><text:s/></text:span><text:span text:style-name="T2282">PRESUPUESTARIAS</text:span></text:p>
          </table:table-cell>
          <table:table-cell table:style-name="TableCell2283">
            <text:p text:style-name="P2284"><text:span text:style-name="T2285">IMPORTE</text:span></text:p>
            <text:p text:style-name="P2286"><text:span text:style-name="T2287">(€)</text:span></text:p>
          </table:table-cell>
        </table:table-row>
        <table:table-row table:style-name="TableRow2288">
          <table:table-cell table:style-name="TableCell2289">
            <text:p text:style-name="P2290"><text:span text:style-name="T2291">10040</text:span><text:span text:style-name="T2292"><text:s/></text:span><text:span text:style-name="T2293">9200P</text:span><text:span text:style-name="T2294"><text:s/></text:span><text:span text:style-name="T2295">120.0025</text:span><text:span text:style-name="T2296"><text:s/></text:span><text:span text:style-name="T2297">"Sueldos</text:span><text:span text:style-name="T2298"><text:s/></text:span><text:span text:style-name="T2299">del</text:span><text:span text:style-name="T2300"><text:s/></text:span><text:span text:style-name="T2301">Grupo</text:span><text:span text:style-name="T2302"><text:s/></text:span><text:span text:style-name="T2303">A1"</text:span></text:p>
          </table:table-cell>
          <table:table-cell table:style-name="TableCell2304">
            <text:p text:style-name="P2305"><text:span text:style-name="T2306">10.000,00</text:span></text:p>
          </table:table-cell>
        </table:table-row>
        <table:table-row table:style-name="TableRow2307">
          <table:table-cell table:style-name="TableCell2308">
            <text:p text:style-name="P2309"><text:span text:style-name="T2310">10040</text:span><text:span text:style-name="T2311"><text:s/></text:span><text:span text:style-name="T2312">9200P</text:span><text:span text:style-name="T2313"><text:s/></text:span><text:span text:style-name="T2314">121.0025</text:span><text:span text:style-name="T2315"><text:s/></text:span><text:span text:style-name="T2316">"</text:span><text:span text:style-name="T2317">Complemento</text:span><text:span text:style-name="T2318"><text:s/></text:span><text:span text:style-name="T2319">de</text:span><text:span text:style-name="T2320"><text:s/></text:span><text:span text:style-name="T2321">Destino"</text:span></text:p>
          </table:table-cell>
          <table:table-cell table:style-name="TableCell2322">
            <text:p text:style-name="P2323"><text:span text:style-name="T2324">4.000,00</text:span></text:p>
          </table:table-cell>
        </table:table-row>
        <table:table-row table:style-name="TableRow2325">
          <table:table-cell table:style-name="TableCell2326">
            <text:p text:style-name="P2327"><text:span text:style-name="T2328">10040</text:span><text:span text:style-name="T2329"><text:s/></text:span><text:span text:style-name="T2330">9200P</text:span><text:span text:style-name="T2331"><text:s/></text:span><text:span text:style-name="T2332">121.0325</text:span><text:span text:style-name="T2333"><text:s/></text:span><text:span text:style-name="T2334">"</text:span><text:span text:style-name="T2335">Otros</text:span><text:span text:style-name="T2336"><text:s/></text:span><text:span text:style-name="T2337">Complementos"</text:span></text:p>
          </table:table-cell>
          <table:table-cell table:style-name="TableCell2338">
            <text:p text:style-name="P2339"><text:span text:style-name="T2340">4.000,00</text:span></text:p>
          </table:table-cell>
        </table:table-row>
        <table:table-row table:style-name="TableRow2341">
          <table:table-cell table:style-name="TableCell2342">
            <text:p text:style-name="P2343"><text:span text:style-name="T2344">10040</text:span><text:span text:style-name="T2345"><text:s/></text:span><text:span text:style-name="T2346">9200P</text:span><text:span text:style-name="T2347"><text:s/></text:span><text:span text:style-name="T2348">160.0025</text:span><text:span text:style-name="T2349"><text:s/></text:span><text:span text:style-name="T2350">"</text:span><text:span text:style-name="T2351">Seguridad</text:span><text:span text:style-name="T2352"><text:s/></text:span><text:span text:style-name="T2353">Social"</text:span></text:p>
          </table:table-cell>
          <table:table-cell table:style-name="TableCell2354">
            <text:p text:style-name="P2355"><text:span text:style-name="T2356">8.000,00</text:span></text:p>
          </table:table-cell>
        </table:table-row>
        <table:table-row table:style-name="TableRow2357">
          <table:table-cell table:style-name="TableCell2358">
            <text:p text:style-name="P2359"><text:span text:style-name="T2360">10120</text:span><text:span text:style-name="T2361"><text:s/></text:span><text:span text:style-name="T2362">9310A</text:span><text:span text:style-name="T2363"><text:s/></text:span><text:span text:style-name="T2364">120.0125</text:span><text:span text:style-name="T2365"><text:s/></text:span><text:span text:style-name="T2366">"</text:span><text:span text:style-name="T2367">Sueldos</text:span><text:span text:style-name="T2368"><text:s/></text:span><text:span text:style-name="T2369">del</text:span><text:span text:style-name="T2370"><text:s/></text:span><text:span text:style-name="T2371">Grupo</text:span><text:span text:style-name="T2372"><text:s/></text:span><text:span text:style-name="T2373">A2"</text:span></text:p>
          </table:table-cell>
          <table:table-cell table:style-name="TableCell2374">
            <text:p text:style-name="P2375"><text:span text:style-name="T2376">7.000,00</text:span></text:p>
          </table:table-cell>
        </table:table-row>
        <table:table-row table:style-name="TableRow2377">
          <table:table-cell table:style-name="TableCell2378">
            <text:p text:style-name="P2379"><text:span text:style-name="T2380">10120</text:span><text:span text:style-name="T2381"><text:s/></text:span><text:span text:style-name="T2382">9310A</text:span><text:span text:style-name="T2383"><text:s/></text:span><text:span text:style-name="T2384">120.0325</text:span><text:span text:style-name="T2385"><text:s/></text:span><text:span text:style-name="T2386">"Sueldos</text:span><text:span text:style-name="T2387"><text:s/></text:span><text:span text:style-name="T2388">del</text:span><text:span text:style-name="T2389"><text:s/></text:span><text:span text:style-name="T2390">Grupo</text:span><text:span text:style-name="T2391"><text:s/></text:span><text:span text:style-name="T2392">C1"</text:span></text:p>
          </table:table-cell>
          <table:table-cell table:style-name="TableCell2393">
            <text:p text:style-name="P2394"><text:span text:style-name="T2395">1.000,00</text:span></text:p>
          </table:table-cell>
        </table:table-row>
        <table:table-row table:style-name="TableRow2396">
          <table:table-cell table:style-name="TableCell2397">
            <text:p text:style-name="P2398"><text:span text:style-name="T2399">10120</text:span><text:span text:style-name="T2400"><text:s/></text:span><text:span text:style-name="T2401">9310A</text:span><text:span text:style-name="T2402"><text:s/></text:span><text:span text:style-name="T2403">120.0325</text:span><text:span text:style-name="T2404"><text:s/></text:span><text:span text:style-name="T2405">"Sueldos</text:span><text:span text:style-name="T2406"><text:s/></text:span><text:span text:style-name="T2407">del</text:span><text:span text:style-name="T2408"><text:s/></text:span><text:span text:style-name="T2409">Grupo</text:span><text:span text:style-name="T2410"><text:s/></text:span><text:span text:style-name="T2411">C1"</text:span></text:p>
          </table:table-cell>
          <table:table-cell table:style-name="TableCell2412">
            <text:p text:style-name="P2413"><text:span text:style-name="T2414">28.000,00</text:span></text:p>
          </table:table-cell>
        </table:table-row>
      </table:table>
      <text:p text:style-name="P2415"/>
      <text:p text:style-name="P2441"/>
      <table:table table:style-name="Table2442">
        <table:table-columns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<text:span text:style-name="T2448">10120</text:span><text:span text:style-name="T2449"><text:s/></text:span><text:span text:style-name="T2450">9310A</text:span><text:span text:style-name="T2451"><text:s/></text:span><text:span text:style-name="T2452">120.0625</text:span><text:span text:style-name="T2453"><text:s/></text:span><text:span text:style-name="T2454">"Trienios"</text:span></text:p>
          </table:table-cell>
          <table:table-cell table:style-name="TableCell2455">
            <text:p text:style-name="P2456"><text:span text:style-name="T2457">2.000,00</text:span></text:p>
          </table:table-cell>
        </table:table-row>
        <table:table-row table:style-name="TableRow2458">
          <table:table-cell table:style-name="TableCell2459">
            <text:p text:style-name="P2460"><text:span text:style-name="T2461">10120</text:span><text:span text:style-name="T2462"><text:s/></text:span><text:span text:style-name="T2463">9310A</text:span><text:span text:style-name="T2464"><text:s/></text:span><text:span text:style-name="T2465">121.0025</text:span><text:span text:style-name="T2466"><text:s/></text:span><text:span text:style-name="T2467">"Complemento</text:span><text:span text:style-name="T2468"><text:s/></text:span><text:span text:style-name="T2469">de</text:span><text:span text:style-name="T2470"><text:s/></text:span><text:span text:style-name="T2471">Destino"</text:span></text:p>
          </table:table-cell>
          <table:table-cell table:style-name="TableCell2472">
            <text:p text:style-name="P2473"><text:span text:style-name="T2474">1.000,00</text:span></text:p>
          </table:table-cell>
        </table:table-row>
        <table:table-row table:style-name="TableRow2475">
          <table:table-cell table:style-name="TableCell2476">
            <text:p text:style-name="P2477"><text:span text:style-name="T2478">10120</text:span><text:span text:style-name="T2479"><text:s/></text:span><text:span text:style-name="T2480">9310A</text:span><text:span text:style-name="T2481"><text:s/></text:span><text:span text:style-name="T2482">121.0325</text:span><text:span text:style-name="T2483"><text:s/></text:span><text:span text:style-name="T2484">"Otros</text:span><text:span text:style-name="T2485"><text:s/></text:span><text:span text:style-name="T2486">Complementos"</text:span></text:p>
          </table:table-cell>
          <table:table-cell table:style-name="TableCell2487">
            <text:p text:style-name="P2488"><text:span text:style-name="T2489">1.000,00</text:span></text:p>
          </table:table-cell>
        </table:table-row>
        <table:table-row table:style-name="TableRow2490">
          <table:table-cell table:style-name="TableCell2491">
            <text:p text:style-name="P2492"><text:span text:style-name="T2493">10120</text:span><text:span text:style-name="T2494"><text:s/></text:span><text:span text:style-name="T2495">9310A</text:span><text:span text:style-name="T2496"><text:s/></text:span><text:span text:style-name="T2497">160.0025</text:span><text:span text:style-name="T2498"><text:s/></text:span><text:span text:style-name="T2499">"Seguridad</text:span><text:span text:style-name="T2500"><text:s/></text:span><text:span text:style-name="T2501">Social"</text:span></text:p>
          </table:table-cell>
          <table:table-cell table:style-name="TableCell2502">
            <text:p text:style-name="P2503"><text:span text:style-name="T2504">30.000,00</text:span></text:p>
          </table:table-cell>
        </table:table-row>
        <table:table-row table:style-name="TableRow2505">
          <table:table-cell table:style-name="TableCell2506">
            <text:p text:style-name="P2507"><text:span text:style-name="T2508">10120</text:span><text:span text:style-name="T2509"><text:s/></text:span><text:span text:style-name="T2510">9310B</text:span><text:span text:style-name="T2511"><text:s/></text:span><text:span text:style-name="T2512">121.0125</text:span><text:span text:style-name="T2513"><text:s/></text:span><text:span text:style-name="T2514">"Complemento</text:span><text:span text:style-name="T2515"><text:s/></text:span><text:span text:style-name="T2516">Específico"</text:span></text:p>
          </table:table-cell>
          <table:table-cell table:style-name="TableCell2517">
            <text:p text:style-name="P2518"><text:span text:style-name="T2519">1.000,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10120</text:span><text:span text:style-name="T2524"><text:s/></text:span><text:span text:style-name="T2525">9310D</text:span><text:span text:style-name="T2526"><text:s/></text:span><text:span text:style-name="T2527">120.0125</text:span><text:span text:style-name="T2528"><text:s/></text:span><text:span text:style-name="T2529">"Sueldos</text:span><text:span text:style-name="T2530"><text:s/></text:span><text:span text:style-name="T2531">del</text:span><text:span text:style-name="T2532"><text:s/></text:span><text:span text:style-name="T2533">Grupo</text:span><text:span text:style-name="T2534"><text:s/></text:span><text:span text:style-name="T2535">A2"</text:span></text:p>
          </table:table-cell>
          <table:table-cell table:style-name="TableCell2536">
            <text:p text:style-name="P2537"><text:span text:style-name="T2538">6.000,00</text:span></text:p>
          </table:table-cell>
        </table:table-row>
        <table:table-row table:style-name="TableRow2539">
          <table:table-cell table:style-name="TableCell2540">
            <text:p text:style-name="P2541"><text:span text:style-name="T2542">10120</text:span><text:span text:style-name="T2543"><text:s/></text:span><text:span text:style-name="T2544">9310D</text:span><text:span text:style-name="T2545"><text:s/></text:span><text:span text:style-name="T2546">121.0025</text:span><text:span text:style-name="T2547"><text:s/></text:span><text:span text:style-name="T2548">"</text:span><text:span text:style-name="T2549">Complemento</text:span><text:span text:style-name="T2550"><text:s/></text:span><text:span text:style-name="T2551">de</text:span><text:span text:style-name="T2552"><text:s/></text:span><text:span text:style-name="T2553">Destino"</text:span></text:p>
          </table:table-cell>
          <table:table-cell table:style-name="TableCell2554">
            <text:p text:style-name="P2555"><text:span text:style-name="T2556">1.000,00</text:span></text:p>
          </table:table-cell>
        </table:table-row>
        <table:table-row table:style-name="TableRow2557">
          <table:table-cell table:style-name="TableCell2558">
            <text:p text:style-name="P2559"><text:span text:style-name="T2560">10120</text:span><text:span text:style-name="T2561"><text:s/></text:span><text:span text:style-name="T2562">9310D</text:span><text:span text:style-name="T2563"><text:s/></text:span><text:span text:style-name="T2564">121.0125</text:span><text:span text:style-name="T2565"><text:s/></text:span><text:span text:style-name="T2566">"</text:span><text:span text:style-name="T2567">Complemento</text:span><text:span text:style-name="T2568"><text:s/></text:span><text:span text:style-name="T2569">Específico"</text:span></text:p>
          </table:table-cell>
          <table:table-cell table:style-name="TableCell2570">
            <text:p text:style-name="P2571"><text:span text:style-name="T2572">3.000,00</text:span></text:p>
          </table:table-cell>
        </table:table-row>
        <table:table-row table:style-name="TableRow2573">
          <table:table-cell table:style-name="TableCell2574">
            <text:p text:style-name="P2575"><text:span text:style-name="T2576">10120</text:span><text:span text:style-name="T2577"><text:s/></text:span><text:span text:style-name="T2578">9310D</text:span><text:span text:style-name="T2579"><text:s/></text:span><text:span text:style-name="T2580">121.0325</text:span><text:span text:style-name="T2581"><text:s/></text:span><text:span text:style-name="T2582">"Otros</text:span><text:span text:style-name="T2583"><text:s/></text:span><text:span text:style-name="T2584">Complementos"</text:span></text:p>
          </table:table-cell>
          <table:table-cell table:style-name="TableCell2585">
            <text:p text:style-name="P2586"><text:span text:style-name="T2587">1.000,00</text:span></text:p>
          </table:table-cell>
        </table:table-row>
        <table:table-row table:style-name="TableRow2588">
          <table:table-cell table:style-name="TableCell2589">
            <text:p text:style-name="P2590"><text:span text:style-name="T2591">10120</text:span><text:span text:style-name="T2592"><text:s/></text:span><text:span text:style-name="T2593">9310D</text:span><text:span text:style-name="T2594"><text:s/></text:span><text:span text:style-name="T2595">160.0025</text:span><text:span text:style-name="T2596"><text:s/></text:span><text:span text:style-name="T2597">"Seguridad</text:span><text:span text:style-name="T2598"><text:s/></text:span><text:span text:style-name="T2599">Social"</text:span></text:p>
          </table:table-cell>
          <table:table-cell table:style-name="TableCell2600">
            <text:p text:style-name="P2601"><text:span text:style-name="T2602">4.000,00</text:span></text:p>
          </table:table-cell>
        </table:table-row>
        <table:table-row table:style-name="TableRow2603">
          <table:table-cell table:style-name="TableCell2604">
            <text:p text:style-name="P2605"><text:span text:style-name="T2606">10120</text:span><text:span text:style-name="T2607"><text:s/></text:span><text:span text:style-name="T2608">9340A</text:span><text:span text:style-name="T2609"><text:s/></text:span><text:span text:style-name="T2610">120.0325</text:span><text:span text:style-name="T2611"><text:s/></text:span><text:span text:style-name="T2612">"</text:span><text:span text:style-name="T2613">Sueldos</text:span><text:span text:style-name="T2614"><text:s/></text:span><text:span text:style-name="T2615">del</text:span><text:span text:style-name="T2616"><text:s/></text:span><text:span text:style-name="T2617">Grupo</text:span><text:span text:style-name="T2618"><text:s/></text:span><text:span text:style-name="T2619">C1"</text:span></text:p>
          </table:table-cell>
          <table:table-cell table:style-name="TableCell2620">
            <text:p text:style-name="P2621"><text:span text:style-name="T2622">4.000,00</text:span></text:p>
          </table:table-cell>
        </table:table-row>
        <table:table-row table:style-name="TableRow2623">
          <table:table-cell table:style-name="TableCell2624">
            <text:p text:style-name="P2625"><text:span text:style-name="T2626">10120</text:span><text:span text:style-name="T2627"><text:s/></text:span><text:span text:style-name="T2628">9340A</text:span><text:span text:style-name="T2629"><text:s/></text:span><text:span text:style-name="T2630">121.0125</text:span><text:span text:style-name="T2631"><text:s/></text:span><text:span text:style-name="T2632">"Complemento</text:span><text:span text:style-name="T2633"><text:s/></text:span><text:span text:style-name="T2634">Específico"</text:span></text:p>
          </table:table-cell>
          <table:table-cell table:style-name="TableCell2635">
            <text:p text:style-name="P2636"><text:span text:style-name="T2637">3.000,00</text:span></text:p>
          </table:table-cell>
        </table:table-row>
        <table:table-row table:style-name="TableRow2638">
          <table:table-cell table:style-name="TableCell2639">
            <text:p text:style-name="P2640"><text:span text:style-name="T2641">10120</text:span><text:span text:style-name="T2642"><text:s/></text:span><text:span text:style-name="T2643">9340A</text:span><text:span text:style-name="T2644"><text:s/></text:span><text:span text:style-name="T2645">160.0025</text:span><text:span text:style-name="T2646"><text:s/></text:span><text:span text:style-name="T2647">"</text:span><text:span text:style-name="T2648">Seguridad</text:span><text:span text:style-name="T2649"><text:s/></text:span><text:span text:style-name="T2650">Social"</text:span></text:p>
          </table:table-cell>
          <table:table-cell table:style-name="TableCell2651">
            <text:p text:style-name="P2652"><text:span text:style-name="T2653">2.000,00</text:span></text:p>
          </table:table-cell>
        </table:table-row>
        <table:table-row table:style-name="TableRow2654">
          <table:table-cell table:style-name="TableCell2655">
            <text:p text:style-name="P2656"><text:span text:style-name="T2657">10150</text:span><text:span text:style-name="T2658"><text:s/></text:span><text:span text:style-name="T2659">2410G</text:span><text:span text:style-name="T2660"><text:s/></text:span><text:span text:style-name="T2661">143.0025</text:span><text:span text:style-name="T2662"><text:s/></text:span><text:span text:style-name="T2663">"</text:span><text:span text:style-name="T2664">Otro</text:span><text:span text:style-name="T2665"><text:s/></text:span><text:span text:style-name="T2666">Personal"</text:span></text:p>
          </table:table-cell>
          <table:table-cell table:style-name="TableCell2667">
            <text:p text:style-name="P2668"><text:span text:style-name="T2669">160.000,00</text:span></text:p>
          </table:table-cell>
        </table:table-row>
        <table:table-row table:style-name="TableRow2670">
          <table:table-cell table:style-name="TableCell2671">
            <text:p text:style-name="P2672"><text:span text:style-name="T2673">10230</text:span><text:span text:style-name="T2674"><text:s/></text:span><text:span text:style-name="T2675">9200C</text:span><text:span text:style-name="T2676"><text:s/></text:span><text:span text:style-name="T2677">120.0025</text:span><text:span text:style-name="T2678"><text:s/></text:span><text:span text:style-name="T2679">"</text:span><text:span text:style-name="T2680">Sueldos</text:span><text:span text:style-name="T2681"><text:s/></text:span><text:span text:style-name="T2682">del</text:span><text:span text:style-name="T2683"><text:s/></text:span><text:span text:style-name="T2684">Grupo</text:span><text:span text:style-name="T2685"><text:s/></text:span><text:span text:style-name="T2686">A1"</text:span></text:p>
          </table:table-cell>
          <table:table-cell table:style-name="TableCell2687">
            <text:p text:style-name="P2688"><text:span text:style-name="T2689">1.000,00</text:span></text:p>
          </table:table-cell>
        </table:table-row>
        <table:table-row table:style-name="TableRow2690">
          <table:table-cell table:style-name="TableCell2691">
            <text:p text:style-name="P2692"><text:span text:style-name="T2693">10230</text:span><text:span text:style-name="T2694"><text:s/></text:span><text:span text:style-name="T2695">9200C</text:span><text:span text:style-name="T2696"><text:s/></text:span><text:span text:style-name="T2697">120.0025</text:span><text:span text:style-name="T2698"><text:s/></text:span><text:span text:style-name="T2699">"</text:span><text:span text:style-name="T2700">Sueldos</text:span><text:span text:style-name="T2701"><text:s/></text:span><text:span text:style-name="T2702">del</text:span><text:span text:style-name="T2703"><text:s/></text:span><text:span text:style-name="T2704">Grupo</text:span><text:span text:style-name="T2705"><text:s/></text:span><text:span text:style-name="T2706">A1"</text:span></text:p>
          </table:table-cell>
          <table:table-cell table:style-name="TableCell2707">
            <text:p text:style-name="P2708"><text:span text:style-name="T2709">34.000,00</text:span></text:p>
          </table:table-cell>
        </table:table-row>
        <table:table-row table:style-name="TableRow2710">
          <table:table-cell table:style-name="TableCell2711">
            <text:p text:style-name="P2712"><text:span text:style-name="T2713">10230</text:span><text:span text:style-name="T2714"><text:s/></text:span><text:span text:style-name="T2715">9200C</text:span><text:span text:style-name="T2716"><text:s/></text:span><text:span text:style-name="T2717">120.0625</text:span><text:span text:style-name="T2718"><text:s/></text:span><text:span text:style-name="T2719">"Trienios"</text:span></text:p>
          </table:table-cell>
          <table:table-cell table:style-name="TableCell2720">
            <text:p text:style-name="P2721"><text:span text:style-name="T2722">4.000,00</text:span></text:p>
          </table:table-cell>
        </table:table-row>
        <table:table-row table:style-name="TableRow2723">
          <table:table-cell table:style-name="TableCell2724">
            <text:p text:style-name="P2725"><text:span text:style-name="T2726">10230</text:span><text:span text:style-name="T2727"><text:s/></text:span><text:span text:style-name="T2728">9200C</text:span><text:span text:style-name="T2729"><text:s/></text:span><text:span text:style-name="T2730">121.0125</text:span><text:span text:style-name="T2731"><text:s/></text:span><text:span text:style-name="T2732">"Complemento</text:span><text:span text:style-name="T2733"><text:s/></text:span><text:span text:style-name="T2734">Específico"</text:span></text:p>
          </table:table-cell>
          <table:table-cell table:style-name="TableCell2735">
            <text:p text:style-name="P2736"><text:span text:style-name="T2737">10.000,00</text:span></text:p>
          </table:table-cell>
        </table:table-row>
        <table:table-row table:style-name="TableRow2738">
          <table:table-cell table:style-name="TableCell2739">
            <text:p text:style-name="P2740"><text:span text:style-name="T2741">10230</text:span><text:span text:style-name="T2742"><text:s/></text:span><text:span text:style-name="T2743">9200C</text:span><text:span text:style-name="T2744"><text:s/></text:span><text:span text:style-name="T2745">121.0325</text:span><text:span text:style-name="T2746"><text:s/></text:span><text:span text:style-name="T2747">"</text:span><text:span text:style-name="T2748">Otros</text:span><text:span text:style-name="T2749"><text:s/></text:span><text:span text:style-name="T2750">Complementos"</text:span></text:p>
          </table:table-cell>
          <table:table-cell table:style-name="TableCell2751">
            <text:p text:style-name="P2752"><text:span text:style-name="T2753">9.000,00</text:span></text:p>
          </table:table-cell>
        </table:table-row>
        <table:table-row table:style-name="TableRow2754">
          <table:table-cell table:style-name="TableCell2755">
            <text:p text:style-name="P2756"><text:span text:style-name="T2757">10230</text:span><text:span text:style-name="T2758"><text:s/></text:span><text:span text:style-name="T2759">9200C</text:span><text:span text:style-name="T2760"><text:s/></text:span><text:span text:style-name="T2761">130.0125</text:span><text:span text:style-name="T2762"><text:s/></text:span><text:span text:style-name="T2763">"</text:span><text:span text:style-name="T2764">Horas</text:span><text:span text:style-name="T2765"><text:s/></text:span><text:span text:style-name="T2766">Extras</text:span><text:span text:style-name="T2767"><text:s/></text:span><text:span text:style-name="T2768">(Personal</text:span><text:span text:style-name="T2769"><text:s/></text:span><text:span text:style-name="T2770">Laboral</text:span><text:span text:style-name="T2771"><text:s/></text:span><text:span text:style-name="T2772">Fijo)"</text:span></text:p>
          </table:table-cell>
          <table:table-cell table:style-name="TableCell2773">
            <text:p text:style-name="P2774"><text:span text:style-name="T2775">1.000,00</text:span></text:p>
          </table:table-cell>
        </table:table-row>
        <table:table-row table:style-name="TableRow2776">
          <table:table-cell table:style-name="TableCell2777">
            <text:p text:style-name="P2778"><text:span text:style-name="T2779">10230</text:span><text:span text:style-name="T2780"><text:s/></text:span><text:span text:style-name="T2781">9200C</text:span><text:span text:style-name="T2782"><text:s/></text:span><text:span text:style-name="T2783">131.0125</text:span><text:span text:style-name="T2784"><text:s/></text:span><text:span text:style-name="T2785">"Horas</text:span><text:span text:style-name="T2786"><text:s/></text:span><text:span text:style-name="T2787">Extras</text:span><text:span text:style-name="T2788"><text:s/></text:span><text:span text:style-name="T2789">(Personal</text:span><text:span text:style-name="T2790"><text:s/></text:span><text:span text:style-name="T2791">Laboral)"</text:span></text:p>
          </table:table-cell>
          <table:table-cell table:style-name="TableCell2792">
            <text:p text:style-name="P2793"><text:span text:style-name="T2794">1.000,00</text:span></text:p>
          </table:table-cell>
        </table:table-row>
        <table:table-row table:style-name="TableRow2795">
          <table:table-cell table:style-name="TableCell2796">
            <text:p text:style-name="P2797"><text:span text:style-name="T2798">10230</text:span><text:span text:style-name="T2799"><text:s/></text:span><text:span text:style-name="T2800">9200L</text:span><text:span text:style-name="T2801"><text:s/></text:span><text:span text:style-name="T2802">121.0025</text:span><text:span text:style-name="T2803"><text:s/></text:span><text:span text:style-name="T2804">"Complemento</text:span><text:span text:style-name="T2805"><text:s/></text:span><text:span text:style-name="T2806">de</text:span><text:span text:style-name="T2807"><text:s/></text:span><text:span text:style-name="T2808">Destino"</text:span></text:p>
          </table:table-cell>
          <table:table-cell table:style-name="TableCell2809">
            <text:p text:style-name="P2810"><text:span text:style-name="T2811">2.000,00</text:span></text:p>
          </table:table-cell>
        </table:table-row>
        <table:table-row table:style-name="TableRow2812">
          <table:table-cell table:style-name="TableCell2813">
            <text:p text:style-name="P2814"><text:span text:style-name="T2815">10230</text:span><text:span text:style-name="T2816"><text:s/></text:span><text:span text:style-name="T2817">9200L</text:span><text:span text:style-name="T2818"><text:s/></text:span><text:span text:style-name="T2819">121.0125</text:span><text:span text:style-name="T2820"><text:s/></text:span><text:span text:style-name="T2821">"Complemento</text:span><text:span text:style-name="T2822"><text:s/></text:span><text:span text:style-name="T2823">Específico"</text:span></text:p>
          </table:table-cell>
          <table:table-cell table:style-name="TableCell2824">
            <text:p text:style-name="P2825"><text:span text:style-name="T2826">3.000,00</text:span></text:p>
          </table:table-cell>
        </table:table-row>
        <table:table-row table:style-name="TableRow2827">
          <table:table-cell table:style-name="TableCell2828">
            <text:p text:style-name="P2829"><text:span text:style-name="T2830">10230</text:span><text:span text:style-name="T2831"><text:s/></text:span><text:span text:style-name="T2832">9200L</text:span><text:span text:style-name="T2833"><text:s/></text:span><text:span text:style-name="T2834">121.0325</text:span><text:span text:style-name="T2835"><text:s/></text:span><text:span text:style-name="T2836">"Otros</text:span><text:span text:style-name="T2837"><text:s/></text:span><text:span text:style-name="T2838">Complementos"</text:span></text:p>
          </table:table-cell>
          <table:table-cell table:style-name="TableCell2839">
            <text:p text:style-name="P2840"><text:span text:style-name="T2841">1.000,00</text:span></text:p>
          </table:table-cell>
        </table:table-row>
        <table:table-row table:style-name="TableRow2842">
          <table:table-cell table:style-name="TableCell2843">
            <text:p text:style-name="P2844"><text:span text:style-name="T2845">10230</text:span><text:span text:style-name="T2846"><text:s/></text:span><text:span text:style-name="T2847">9200L</text:span><text:span text:style-name="T2848"><text:s/></text:span><text:span text:style-name="T2849">160.0025</text:span><text:span text:style-name="T2850"><text:s/></text:span><text:span text:style-name="T2851">"Seguridad</text:span><text:span text:style-name="T2852"><text:s/></text:span><text:span text:style-name="T2853">Social"</text:span></text:p>
          </table:table-cell>
          <table:table-cell table:style-name="TableCell2854">
            <text:p text:style-name="P2855"><text:span text:style-name="T2856">4.000,00</text:span></text:p>
          </table:table-cell>
        </table:table-row>
        <table:table-row table:style-name="TableRow2857">
          <table:table-cell table:style-name="TableCell2858">
            <text:p text:style-name="P2859"><text:span text:style-name="T2860">10340</text:span><text:span text:style-name="T2861"><text:s/></text:span><text:span text:style-name="T2862">9200O</text:span><text:span text:style-name="T2863"><text:s/></text:span><text:span text:style-name="T2864">120.0025</text:span><text:span text:style-name="T2865"><text:s/></text:span><text:span text:style-name="T2866">"Sueldos</text:span><text:span text:style-name="T2867"><text:s/></text:span><text:span text:style-name="T2868">del</text:span><text:span text:style-name="T2869"><text:s/></text:span><text:span text:style-name="T2870">Grupo</text:span><text:span text:style-name="T2871"><text:s/></text:span><text:span text:style-name="T2872">A1"</text:span></text:p>
          </table:table-cell>
          <table:table-cell table:style-name="TableCell2873">
            <text:p text:style-name="P2874"><text:span text:style-name="T2875">7.000,00</text:span></text:p>
          </table:table-cell>
        </table:table-row>
        <table:table-row table:style-name="TableRow2876">
          <table:table-cell table:style-name="TableCell2877">
            <text:p text:style-name="P2878"><text:span text:style-name="T2879">10340</text:span><text:span text:style-name="T2880"><text:s/></text:span><text:span text:style-name="T2881">9200O</text:span><text:span text:style-name="T2882"><text:s/></text:span><text:span text:style-name="T2883">120.0125</text:span><text:span text:style-name="T2884"><text:s/></text:span><text:span text:style-name="T2885">"Sueldos</text:span><text:span text:style-name="T2886"><text:s/></text:span><text:span text:style-name="T2887">del</text:span><text:span text:style-name="T2888"><text:s/></text:span><text:span text:style-name="T2889">Grupo</text:span><text:span text:style-name="T2890"><text:s/></text:span><text:span text:style-name="T2891">A2"</text:span></text:p>
          </table:table-cell>
          <table:table-cell table:style-name="TableCell2892">
            <text:p text:style-name="P2893"><text:span text:style-name="T2894">6.000,00</text:span></text:p>
          </table:table-cell>
        </table:table-row>
        <table:table-row table:style-name="TableRow2895">
          <table:table-cell table:style-name="TableCell2896">
            <text:p text:style-name="P2897"><text:span text:style-name="T2898">10340</text:span><text:span text:style-name="T2899"><text:s/></text:span><text:span text:style-name="T2900">9200O</text:span><text:span text:style-name="T2901"><text:s/></text:span><text:span text:style-name="T2902">121.0025</text:span><text:span text:style-name="T2903"><text:s/></text:span><text:span text:style-name="T2904">"Complemento</text:span><text:span text:style-name="T2905"><text:s/></text:span><text:span text:style-name="T2906">de</text:span><text:span text:style-name="T2907"><text:s/></text:span><text:span text:style-name="T2908">Destino"</text:span></text:p>
          </table:table-cell>
          <table:table-cell table:style-name="TableCell2909">
            <text:p text:style-name="P2910"><text:span text:style-name="T2911">8.000,00</text:span></text:p>
          </table:table-cell>
        </table:table-row>
        <table:table-row table:style-name="TableRow2912">
          <table:table-cell table:style-name="TableCell2913">
            <text:p text:style-name="P2914"><text:span text:style-name="T2915">10340</text:span><text:span text:style-name="T2916"><text:s/></text:span><text:span text:style-name="T2917">9200O</text:span><text:span text:style-name="T2918"><text:s/></text:span><text:span text:style-name="T2919">121.0125</text:span><text:span text:style-name="T2920"><text:s/></text:span><text:span text:style-name="T2921">"Complemento</text:span><text:span text:style-name="T2922"><text:s/></text:span><text:span text:style-name="T2923">Específico"</text:span></text:p>
          </table:table-cell>
          <table:table-cell table:style-name="TableCell2924">
            <text:p text:style-name="P2925"><text:span text:style-name="T2926">1.000,00</text:span></text:p>
          </table:table-cell>
        </table:table-row>
        <table:table-row table:style-name="TableRow2927">
          <table:table-cell table:style-name="TableCell2928">
            <text:p text:style-name="P2929"><text:span text:style-name="T2930">10340</text:span><text:span text:style-name="T2931"><text:s/></text:span><text:span text:style-name="T2932">9200O</text:span><text:span text:style-name="T2933"><text:s/></text:span><text:span text:style-name="T2934">121.0325</text:span><text:span text:style-name="T2935"><text:s/></text:span><text:span text:style-name="T2936">"Otros</text:span><text:span text:style-name="T2937"><text:s/></text:span><text:span text:style-name="T2938">Complementos"</text:span></text:p>
          </table:table-cell>
          <table:table-cell table:style-name="TableCell2939">
            <text:p text:style-name="P2940"><text:span text:style-name="T2941">7.000,00</text:span></text:p>
          </table:table-cell>
        </table:table-row>
        <table:table-row table:style-name="TableRow2942">
          <table:table-cell table:style-name="TableCell2943">
            <text:p text:style-name="P2944"><text:span text:style-name="T2945">10340</text:span><text:span text:style-name="T2946"><text:s/></text:span><text:span text:style-name="T2947">9200O</text:span><text:span text:style-name="T2948"><text:s/></text:span><text:span text:style-name="T2949">130.0225</text:span><text:span text:style-name="T2950"><text:s/></text:span><text:span text:style-name="T2951">"</text:span><text:span text:style-name="T2952">Otras</text:span><text:span text:style-name="T2953"><text:s/></text:span><text:span text:style-name="T2954">Remuneraciones"</text:span></text:p>
          </table:table-cell>
          <table:table-cell table:style-name="TableCell2955">
            <text:p text:style-name="P2956"><text:span text:style-name="T2957">34.000,00</text:span></text:p>
          </table:table-cell>
        </table:table-row>
        <table:table-row table:style-name="TableRow2958">
          <table:table-cell table:style-name="TableCell2959">
            <text:p text:style-name="P2960"><text:span text:style-name="T2961">10340</text:span><text:span text:style-name="T2962"><text:s/></text:span><text:span text:style-name="T2963">9200O</text:span><text:span text:style-name="T2964"><text:s/></text:span><text:span text:style-name="T2965">160.0025</text:span><text:span text:style-name="T2966"><text:s/></text:span><text:span text:style-name="T2967">"</text:span><text:span text:style-name="T2968">Seguridad</text:span><text:span text:style-name="T2969"><text:s/></text:span><text:span text:style-name="T2970">Social"</text:span></text:p>
          </table:table-cell>
          <table:table-cell table:style-name="TableCell2971">
            <text:p text:style-name="P2972"><text:span text:style-name="T2973">31.000,00</text:span></text:p>
          </table:table-cell>
        </table:table-row>
        <table:table-row table:style-name="TableRow2974">
          <table:table-cell table:style-name="TableCell2975">
            <text:p text:style-name="P2976"><text:span text:style-name="T2977">11120</text:span><text:span text:style-name="T2978"><text:s/></text:span><text:span text:style-name="T2979">9200G</text:span><text:span text:style-name="T2980"><text:s/></text:span><text:span text:style-name="T2981">120.0625</text:span><text:span text:style-name="T2982"><text:s/></text:span><text:span text:style-name="T2983">"</text:span><text:span text:style-name="T2984">Trienios"</text:span></text:p>
          </table:table-cell>
          <table:table-cell table:style-name="TableCell2985">
            <text:p text:style-name="P2986"><text:span text:style-name="T2987">3.000,00</text:span></text:p>
          </table:table-cell>
        </table:table-row>
        <table:table-row table:style-name="TableRow2988">
          <table:table-cell table:style-name="TableCell2989">
            <text:p text:style-name="P2990"><text:span text:style-name="T2991">11120</text:span><text:span text:style-name="T2992"><text:s/></text:span><text:span text:style-name="T2993">9200G</text:span><text:span text:style-name="T2994"><text:s/></text:span><text:span text:style-name="T2995">121.0025</text:span><text:span text:style-name="T2996"><text:s/></text:span><text:span text:style-name="T2997">"Complemento</text:span><text:span text:style-name="T2998"><text:s/></text:span><text:span text:style-name="T2999">de</text:span><text:span text:style-name="T3000"><text:s/></text:span><text:span text:style-name="T3001">Destino"</text:span></text:p>
          </table:table-cell>
          <table:table-cell table:style-name="TableCell3002">
            <text:p text:style-name="P3003"><text:span text:style-name="T3004">6.000,00</text:span></text:p>
          </table:table-cell>
        </table:table-row>
        <table:table-row table:style-name="TableRow3005">
          <table:table-cell table:style-name="TableCell3006">
            <text:p text:style-name="P3007"><text:span text:style-name="T3008">11120</text:span><text:span text:style-name="T3009"><text:s/></text:span><text:span text:style-name="T3010">9200G</text:span><text:span text:style-name="T3011"><text:s/></text:span><text:span text:style-name="T3012">121.0125</text:span><text:span text:style-name="T3013"><text:s/></text:span><text:span text:style-name="T3014">"</text:span><text:span text:style-name="T3015">Complemento</text:span><text:span text:style-name="T3016"><text:s/></text:span><text:span text:style-name="T3017">Específico"</text:span></text:p>
          </table:table-cell>
          <table:table-cell table:style-name="TableCell3018">
            <text:p text:style-name="P3019"><text:span text:style-name="T3020">6.000,00</text:span></text:p>
          </table:table-cell>
        </table:table-row>
      </table:table>
      <text:p text:style-name="P3021"/>
      <text:p text:style-name="P3047"/>
      <table:table table:style-name="Table3048">
        <table:table-columns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>
            <text:p text:style-name="P3053"><text:span text:style-name="T3054">11120</text:span><text:span text:style-name="T3055"><text:s/></text:span><text:span text:style-name="T3056">9200G</text:span><text:span text:style-name="T3057"><text:s/></text:span><text:span text:style-name="T3058">121.0325</text:span><text:span text:style-name="T3059"><text:s/></text:span><text:span text:style-name="T3060">"</text:span><text:span text:style-name="T3061">Otros</text:span><text:span text:style-name="T3062"><text:s/></text:span><text:span text:style-name="T3063">Complementos"</text:span></text:p>
          </table:table-cell>
          <table:table-cell table:style-name="TableCell3064">
            <text:p text:style-name="P3065"><text:span text:style-name="T3066">5.000,00</text:span></text:p>
          </table:table-cell>
        </table:table-row>
        <table:table-row table:style-name="TableRow3067">
          <table:table-cell table:style-name="TableCell3068">
            <text:p text:style-name="P3069"><text:span text:style-name="T3070">11120</text:span><text:span text:style-name="T3071"><text:s/></text:span><text:span text:style-name="T3072">9200G</text:span><text:span text:style-name="T3073"><text:s/></text:span><text:span text:style-name="T3074">160.0025</text:span><text:span text:style-name="T3075"><text:s/></text:span><text:span text:style-name="T3076">"Seguridad</text:span><text:span text:style-name="T3077"><text:s/></text:span><text:span text:style-name="T3078">Social"</text:span></text:p>
          </table:table-cell>
          <table:table-cell table:style-name="TableCell3079">
            <text:p text:style-name="P3080"><text:span text:style-name="T3081">2.000,00</text:span></text:p>
          </table:table-cell>
        </table:table-row>
        <table:table-row table:style-name="TableRow3082">
          <table:table-cell table:style-name="TableCell3083">
            <text:p text:style-name="P3084"><text:span text:style-name="T3085">11140</text:span><text:span text:style-name="T3086"><text:s/></text:span><text:span text:style-name="T3087">4400A</text:span><text:span text:style-name="T3088"><text:s/></text:span><text:span text:style-name="T3089">121.0125</text:span><text:span text:style-name="T3090"><text:s/></text:span><text:span text:style-name="T3091">"</text:span><text:span text:style-name="T3092">Complemento</text:span><text:span text:style-name="T3093"><text:s/></text:span><text:span text:style-name="T3094">Específico"</text:span></text:p>
          </table:table-cell>
          <table:table-cell table:style-name="TableCell3095">
            <text:p text:style-name="P3096"><text:span text:style-name="T3097">12.000,00</text:span></text:p>
          </table:table-cell>
        </table:table-row>
        <table:table-row table:style-name="TableRow3098">
          <table:table-cell table:style-name="TableCell3099">
            <text:p text:style-name="P3100"><text:span text:style-name="T3101">30310</text:span><text:span text:style-name="T3102"><text:s/></text:span><text:span text:style-name="T3103">9200M</text:span><text:span text:style-name="T3104"><text:s/></text:span><text:span text:style-name="T3105">120.0425</text:span><text:span text:style-name="T3106"><text:s/></text:span><text:span text:style-name="T3107">"</text:span><text:span text:style-name="T3108">Sueldos</text:span><text:span text:style-name="T3109"><text:s/></text:span><text:span text:style-name="T3110">del</text:span><text:span text:style-name="T3111"><text:s/></text:span><text:span text:style-name="T3112">Grupo</text:span><text:span text:style-name="T3113"><text:s/></text:span><text:span text:style-name="T3114">C2"</text:span></text:p>
          </table:table-cell>
          <table:table-cell table:style-name="TableCell3115">
            <text:p text:style-name="P3116"><text:span text:style-name="T3117">50.000,00</text:span></text:p>
          </table:table-cell>
        </table:table-row>
        <table:table-row table:style-name="TableRow3118">
          <table:table-cell table:style-name="TableCell3119">
            <text:p text:style-name="P3120"><text:span text:style-name="T3121">30310</text:span><text:span text:style-name="T3122"><text:s/></text:span><text:span text:style-name="T3123">9200M</text:span><text:span text:style-name="T3124"><text:s/></text:span><text:span text:style-name="T3125">121.0125</text:span><text:span text:style-name="T3126"><text:s/></text:span><text:span text:style-name="T3127">"</text:span><text:span text:style-name="T3128">Complemento</text:span><text:span text:style-name="T3129"><text:s/></text:span><text:span text:style-name="T3130">Específico"</text:span></text:p>
          </table:table-cell>
          <table:table-cell table:style-name="TableCell3131">
            <text:p text:style-name="P3132"><text:span text:style-name="T3133">60.000,00</text:span></text:p>
          </table:table-cell>
        </table:table-row>
        <table:table-row table:style-name="TableRow3134">
          <table:table-cell table:style-name="TableCell3135">
            <text:p text:style-name="P3136"><text:span text:style-name="T3137">30310</text:span><text:span text:style-name="T3138"><text:s/></text:span><text:span text:style-name="T3139">9200M</text:span><text:span text:style-name="T3140"><text:s/></text:span><text:span text:style-name="T3141">130.0225</text:span><text:span text:style-name="T3142"><text:s/></text:span><text:span text:style-name="T3143">"</text:span><text:span text:style-name="T3144">Otras</text:span><text:span text:style-name="T3145"><text:s/></text:span><text:span text:style-name="T3146">Remuneraciones"</text:span></text:p>
          </table:table-cell>
          <table:table-cell table:style-name="TableCell3147">
            <text:p text:style-name="P3148"><text:span text:style-name="T3149">46.000,00</text:span></text:p>
          </table:table-cell>
        </table:table-row>
        <table:table-row table:style-name="TableRow3150">
          <table:table-cell table:style-name="TableCell3151">
            <text:p text:style-name="P3152"><text:span text:style-name="T3153">30310</text:span><text:span text:style-name="T3154"><text:s/></text:span><text:span text:style-name="T3155">9200M</text:span><text:span text:style-name="T3156"><text:s/></text:span><text:span text:style-name="T3157">160.0025</text:span><text:span text:style-name="T3158"><text:s/></text:span><text:span text:style-name="T3159">"</text:span><text:span text:style-name="T3160">Seguridad</text:span><text:span text:style-name="T3161"><text:s/></text:span><text:span text:style-name="T3162">Social"</text:span></text:p>
          </table:table-cell>
          <table:table-cell table:style-name="TableCell3163">
            <text:p text:style-name="P3164"><text:span text:style-name="T3165">40.000,00</text:span></text:p>
          </table:table-cell>
        </table:table-row>
        <table:table-row table:style-name="TableRow3166">
          <table:table-cell table:style-name="TableCell3167">
            <text:p text:style-name="P3168"><text:span text:style-name="T3169">30310</text:span><text:span text:style-name="T3170"><text:s/></text:span><text:span text:style-name="T3171">9430A</text:span><text:span text:style-name="T3172"><text:s/></text:span><text:span text:style-name="T3173">650.0025</text:span><text:span text:style-name="T3174"><text:s/></text:span><text:span text:style-name="T3175">"Actu.Compet.Munic.Conserv</text:span><text:span text:style-name="T3176"><text:s/></text:span><text:span text:style-name="T3177">Mant.</text:span><text:span text:style-name="T3178"><text:s/></text:span><text:span text:style-name="T3179">Infra.Munic</text:span><text:span text:style-name="T3180"><text:s/></text:span><text:span text:style-name="T3181">Inc.Obras"</text:span></text:p>
          </table:table-cell>
          <table:table-cell table:style-name="TableCell3182">
            <text:p text:style-name="P3183"><text:span text:style-name="T3184">24.000,00</text:span></text:p>
          </table:table-cell>
        </table:table-row>
        <table:table-row table:style-name="TableRow3185">
          <table:table-cell table:style-name="TableCell3186">
            <text:p text:style-name="P3187"><text:span text:style-name="T3188">41360</text:span><text:span text:style-name="T3189"><text:s/></text:span><text:span text:style-name="T3190">4190C</text:span><text:span text:style-name="T3191"><text:s/></text:span><text:span text:style-name="T3192">130.0225</text:span><text:span text:style-name="T3193"><text:s/></text:span><text:span text:style-name="T3194">"</text:span><text:span text:style-name="T3195">Otras</text:span><text:span text:style-name="T3196"><text:s/></text:span><text:span text:style-name="T3197">Remuneraciones"</text:span></text:p>
          </table:table-cell>
          <table:table-cell table:style-name="TableCell3198">
            <text:p text:style-name="P3199"><text:span text:style-name="T3200">2.000,00</text:span></text:p>
          </table:table-cell>
        </table:table-row>
        <table:table-row table:style-name="TableRow3201">
          <table:table-cell table:style-name="TableCell3202">
            <text:p text:style-name="P3203"><text:span text:style-name="T3204">41360</text:span><text:span text:style-name="T3205"><text:s/></text:span><text:span text:style-name="T3206">4190C</text:span><text:span text:style-name="T3207"><text:s/></text:span><text:span text:style-name="T3208">160.0025</text:span><text:span text:style-name="T3209"><text:s/></text:span><text:span text:style-name="T3210">"</text:span><text:span text:style-name="T3211">Seguridad</text:span><text:span text:style-name="T3212"><text:s/></text:span><text:span text:style-name="T3213">Social"</text:span></text:p>
          </table:table-cell>
          <table:table-cell table:style-name="TableCell3214">
            <text:p text:style-name="P3215"><text:span text:style-name="T3216">13.000,00</text:span></text:p>
          </table:table-cell>
        </table:table-row>
        <table:table-row table:style-name="TableRow3217">
          <table:table-cell table:style-name="TableCell3218">
            <text:p text:style-name="P3219"><text:span text:style-name="T3220">60110</text:span><text:span text:style-name="T3221"><text:s/></text:span><text:span text:style-name="T3222">9120C</text:span><text:span text:style-name="T3223"><text:s/></text:span><text:span text:style-name="T3224">160.0025</text:span><text:span text:style-name="T3225"><text:s/></text:span><text:span text:style-name="T3226">"</text:span><text:span text:style-name="T3227">Seguridad</text:span><text:span text:style-name="T3228"><text:s/></text:span><text:span text:style-name="T3229">Social"</text:span></text:p>
          </table:table-cell>
          <table:table-cell table:style-name="TableCell3230">
            <text:p text:style-name="P3231"><text:span text:style-name="T3232">31.000,00</text:span></text:p>
          </table:table-cell>
        </table:table-row>
        <table:table-row table:style-name="TableRow3233">
          <table:table-cell table:style-name="TableCell3234">
            <text:p text:style-name="P3235"><text:span text:style-name="T3236">71410</text:span><text:span text:style-name="T3237"><text:s/></text:span><text:span text:style-name="T3238">1700A</text:span><text:span text:style-name="T3239"><text:s/></text:span><text:span text:style-name="T3240">130.0225</text:span><text:span text:style-name="T3241"><text:s/></text:span><text:span text:style-name="T3242">"Otras</text:span><text:span text:style-name="T3243"><text:s/></text:span><text:span text:style-name="T3244">Remuneraciones"</text:span></text:p>
          </table:table-cell>
          <table:table-cell table:style-name="TableCell3245">
            <text:p text:style-name="P3246"><text:span text:style-name="T3247">50.000,00</text:span></text:p>
          </table:table-cell>
        </table:table-row>
        <table:table-row table:style-name="TableRow3248">
          <table:table-cell table:style-name="TableCell3249">
            <text:p text:style-name="P3250"><text:span text:style-name="T3251">71410</text:span><text:span text:style-name="T3252"><text:s/></text:span><text:span text:style-name="T3253">1700A</text:span><text:span text:style-name="T3254"><text:s/></text:span><text:span text:style-name="T3255">160.0025</text:span><text:span text:style-name="T3256"><text:s/></text:span><text:span text:style-name="T3257">"</text:span><text:span text:style-name="T3258">Seguridad</text:span><text:span text:style-name="T3259"><text:s/></text:span><text:span text:style-name="T3260">Social"</text:span></text:p>
          </table:table-cell>
          <table:table-cell table:style-name="TableCell3261">
            <text:p text:style-name="P3262"><text:span text:style-name="T3263">200.000,00</text:span></text:p>
          </table:table-cell>
        </table:table-row>
        <table:table-row table:style-name="TableRow3264">
          <table:table-cell table:style-name="TableCell3265">
            <text:p text:style-name="P3266"><text:span text:style-name="T3267">TOTAL</text:span></text:p>
          </table:table-cell>
          <table:table-cell table:style-name="TableCell3268">
            <text:p text:style-name="P3269"><text:span text:style-name="T3270">995.000,00</text:span></text:p>
          </table:table-cell>
        </table:table-row>
      </table:table>
      <text:p text:style-name="P3271"/>
      <text:p text:style-name="P3272"><text:span text:style-name="T3273">Transferencias</text:span><text:span text:style-name="T3274"><text:s/></text:span><text:span text:style-name="T3275">Positivas</text:span></text:p>
      <text:p text:style-name="P3276"/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>
            <text:p text:style-name="P3283"><text:span text:style-name="T3284">APLICACIONES</text:span><text:span text:style-name="T3285"><text:s/></text:span><text:span text:style-name="T3286">PRESUPUESTARIAS</text:span></text:p>
          </table:table-cell>
          <table:table-cell table:style-name="TableCell3287">
            <text:p text:style-name="P3288"><text:span text:style-name="T3289">PROYECTO</text:span></text:p>
          </table:table-cell>
          <table:table-cell table:style-name="TableCell3290">
            <text:p text:style-name="P3291"><text:span text:style-name="T3292">IMPORTE</text:span><text:span text:style-name="T3293"><text:s/></text:span><text:span text:style-name="T3294">(€)</text:span></text:p>
          </table:table-cell>
        </table:table-row>
        <table:table-row table:style-name="TableRow3295">
          <table:table-cell table:style-name="TableCell3296">
            <text:p text:style-name="P3297"><text:span text:style-name="T3298">10120</text:span><text:span text:style-name="T3299"><text:s/></text:span><text:span text:style-name="T3300">9200A</text:span><text:span text:style-name="T3301"><text:s/></text:span><text:span text:style-name="T3302">352.0125</text:span><text:span text:style-name="T3303"><text:s/></text:span><text:span text:style-name="T3304">"</text:span><text:span text:style-name="T3305">Intereses</text:span><text:span text:style-name="T3306"><text:s/></text:span><text:span text:style-name="T3307">de</text:span><text:span text:style-name="T3308"><text:s/></text:span><text:span text:style-name="T3309">demora"</text:span></text:p>
          </table:table-cell>
          <table:table-cell table:style-name="TableCell3310">
            <text:p text:style-name="Standard"/>
          </table:table-cell>
          <table:table-cell table:style-name="TableCell3311">
            <text:p text:style-name="P3312"><text:span text:style-name="T3313">150.000,00</text:span></text:p>
          </table:table-cell>
        </table:table-row>
        <table:table-row table:style-name="TableRow3314">
          <table:table-cell table:style-name="TableCell3315">
            <text:p text:style-name="P3316"><text:span text:style-name="T3317">10150</text:span><text:span text:style-name="T3318"><text:s/></text:span><text:span text:style-name="T3319">2410A</text:span><text:span text:style-name="T3320"><text:s/></text:span><text:span text:style-name="T3321">462.0024</text:span><text:span text:style-name="T3322"><text:s/></text:span><text:span text:style-name="T3323">"Apoyo</text:span><text:span text:style-name="T3324"><text:s/></text:span><text:span text:style-name="T3325">a</text:span><text:span text:style-name="T3326"><text:s/></text:span><text:span text:style-name="T3327">la</text:span><text:span text:style-name="T3328"><text:s/></text:span><text:span text:style-name="T3329">empleabilidad</text:span><text:span text:style-name="T3330"><text:s/></text:span><text:span text:style-name="T3331">en</text:span><text:span text:style-name="T3332"><text:s/></text:span><text:span text:style-name="T3333">Ayuntamientos"</text:span></text:p>
          </table:table-cell>
          <table:table-cell table:style-name="TableCell3334">
            <text:p text:style-name="P3335"><text:span text:style-name="T3336">2024/3/EMPLE/10</text:span></text:p>
          </table:table-cell>
          <table:table-cell table:style-name="TableCell3337">
            <text:p text:style-name="P3338"><text:span text:style-name="T3339">160.000,00</text:span></text:p>
          </table:table-cell>
        </table:table-row>
        <table:table-row table:style-name="TableRow3340">
          <table:table-cell table:style-name="TableCell3341">
            <text:p text:style-name="P3342"><text:span text:style-name="T3343">30310</text:span><text:span text:style-name="T3344"><text:s/></text:span><text:span text:style-name="T3345">9200M</text:span><text:span text:style-name="T3346"><text:s/></text:span><text:span text:style-name="T3347">623.0025</text:span><text:span text:style-name="T3348"><text:s/></text:span><text:span text:style-name="T3349">"Maquinaria,</text:span><text:span text:style-name="T3350"><text:s/></text:span><text:span text:style-name="T3351">instalaciones</text:span><text:span text:style-name="T3352"><text:s/></text:span><text:span text:style-name="T3353">técnicas</text:span><text:span text:style-name="T3354"><text:s/></text:span><text:span text:style-name="T3355">y</text:span><text:span text:style-name="T3356"><text:s/></text:span><text:span text:style-name="T3357">utillaje"</text:span></text:p>
          </table:table-cell>
          <table:table-cell table:style-name="TableCell3358">
            <text:p text:style-name="Standard"/>
          </table:table-cell>
          <table:table-cell table:style-name="TableCell3359">
            <text:p text:style-name="P3360"><text:span text:style-name="T3361">24.000,00</text:span></text:p>
          </table:table-cell>
        </table:table-row>
        <table:table-row table:style-name="TableRow3362">
          <table:table-cell table:style-name="TableCell3363">
            <text:p text:style-name="P3364"><text:span text:style-name="T3365">30330</text:span><text:span text:style-name="T3366"><text:s/></text:span><text:span text:style-name="T3367">4500B</text:span><text:span text:style-name="T3368"><text:s/></text:span><text:span text:style-name="T3369">226.9925</text:span><text:span text:style-name="T3370"><text:s/></text:span><text:span text:style-name="T3371">"</text:span><text:span text:style-name="T3372">Otros</text:span><text:span text:style-name="T3373"><text:s/></text:span><text:span text:style-name="T3374">gastos</text:span><text:span text:style-name="T3375"><text:s/></text:span><text:span text:style-name="T3376">diversos"</text:span></text:p>
          </table:table-cell>
          <table:table-cell table:style-name="TableCell3377">
            <text:p text:style-name="Standard"/>
          </table:table-cell>
          <table:table-cell table:style-name="TableCell3378">
            <text:p text:style-name="P3379"><text:span text:style-name="T3380">819,87</text:span></text:p>
          </table:table-cell>
        </table:table-row>
        <table:table-row table:style-name="TableRow3381">
          <table:table-cell table:style-name="TableCell3382">
            <text:p text:style-name="P3383"><text:span text:style-name="T3384">30330</text:span><text:span text:style-name="T3385"><text:s/></text:span><text:span text:style-name="T3386">4590B</text:span><text:span text:style-name="T3387"><text:s/></text:span><text:span text:style-name="T3388">619.0225</text:span><text:span text:style-name="T3389"><text:s/></text:span><text:span text:style-name="T3390">"</text:span><text:span text:style-name="T3391">Acondicionamiento</text:span><text:span text:style-name="T3392"><text:s/></text:span><text:span text:style-name="T3393">Mirador</text:span><text:span text:style-name="T3394"><text:s/></text:span><text:span text:style-name="T3395">Carretera</text:span><text:span text:style-name="T3396"><text:s/></text:span><text:span text:style-name="T3397">FV30</text:span><text:span text:style-name="T3398"><text:s/></text:span><text:span text:style-name="T3399">Valle</text:span><text:span text:style-name="T3400"><text:s/></text:span><text:span text:style-name="T3401">Santa</text:span><text:span text:style-name="T3402"><text:s/></text:span><text:span text:style-name="T3403">Inés"</text:span></text:p>
          </table:table-cell>
          <table:table-cell table:style-name="TableCell3404">
            <text:p text:style-name="P3405"><text:span text:style-name="T3406">2023/2/INFRA/31</text:span></text:p>
          </table:table-cell>
          <table:table-cell table:style-name="TableCell3407">
            <text:p text:style-name="P3408"><text:span text:style-name="T3409">26.180,13</text:span></text:p>
          </table:table-cell>
        </table:table-row>
        <table:table-row table:style-name="TableRow3410">
          <table:table-cell table:style-name="TableCell3411">
            <text:p text:style-name="P3412"><text:span text:style-name="T3413">30330</text:span><text:span text:style-name="T3414"><text:s/></text:span><text:span text:style-name="T3415">9430G</text:span><text:span text:style-name="T3416"><text:s/></text:span><text:span text:style-name="T3417">650.0025</text:span><text:span text:style-name="T3418"><text:s/></text:span><text:span text:style-name="T3419">"</text:span><text:span text:style-name="T3420">Plan</text:span><text:span text:style-name="T3421"><text:s/></text:span><text:span text:style-name="T3422">Insular</text:span><text:span text:style-name="T3423"><text:s/></text:span><text:span text:style-name="T3424">de</text:span><text:span text:style-name="T3425"><text:s/></text:span><text:span text:style-name="T3426">Cooperación</text:span><text:span text:style-name="T3427"><text:s/></text:span><text:span text:style-name="T3428">en</text:span><text:span text:style-name="T3429"><text:s/></text:span><text:span text:style-name="T3430">Obras</text:span><text:span text:style-name="T3431"><text:s/></text:span><text:span text:style-name="T3432">y</text:span><text:span text:style-name="T3433"><text:s/></text:span><text:span text:style-name="T3434">Servicios</text:span><text:span text:style-name="T3435"><text:s/></text:span><text:span text:style-name="T3436">Municipales"</text:span></text:p>
          </table:table-cell>
          <table:table-cell table:style-name="TableCell3437">
            <text:p text:style-name="P3438"><text:span text:style-name="T3439">2023/2/INFRA/14</text:span></text:p>
          </table:table-cell>
          <table:table-cell table:style-name="TableCell3440">
            <text:p text:style-name="P3441"><text:span text:style-name="T3442">384.000,00</text:span></text:p>
          </table:table-cell>
        </table:table-row>
        <table:table-row table:style-name="TableRow3443">
          <table:table-cell table:style-name="TableCell3444">
            <text:p text:style-name="P3445"><text:span text:style-name="T3446">71410</text:span><text:span text:style-name="T3447"><text:s/></text:span><text:span text:style-name="T3448">1700A</text:span><text:span text:style-name="T3449"><text:s/></text:span><text:span text:style-name="T3450">227.0625</text:span><text:span text:style-name="T3451"><text:s/></text:span><text:span text:style-name="T3452">"Estudios</text:span><text:span text:style-name="T3453"><text:s/></text:span><text:span text:style-name="T3454">y</text:span><text:span text:style-name="T3455"><text:s/></text:span><text:span text:style-name="T3456">trabajos</text:span><text:span text:style-name="T3457"><text:s/></text:span><text:span text:style-name="T3458">técnicos</text:span><text:span text:style-name="T3459">"</text:span></text:p>
          </table:table-cell>
          <table:table-cell table:style-name="TableCell3460">
            <text:p text:style-name="Standard"/>
          </table:table-cell>
          <table:table-cell table:style-name="TableCell3461">
            <text:p text:style-name="P3462"><text:span text:style-name="T3463">26.651,21</text:span></text:p>
          </table:table-cell>
        </table:table-row>
        <table:table-row table:style-name="TableRow3464">
          <table:table-cell table:style-name="TableCell3465">
            <text:p text:style-name="P3466"><text:span text:style-name="T3467">71410</text:span><text:span text:style-name="T3468"><text:s/></text:span><text:span text:style-name="T3469">1700B</text:span><text:span text:style-name="T3470"><text:s/></text:span><text:span text:style-name="T3471">227.9925</text:span><text:span text:style-name="T3472"><text:s/></text:span><text:span text:style-name="T3473">"</text:span><text:span text:style-name="T3474">Otros</text:span><text:span text:style-name="T3475"><text:s/></text:span><text:span text:style-name="T3476">trabajos</text:span><text:span text:style-name="T3477"><text:s/></text:span><text:span text:style-name="T3478">realizados</text:span><text:span text:style-name="T3479"><text:s/></text:span><text:span text:style-name="T3480">por</text:span><text:span text:style-name="T3481"><text:s/></text:span><text:span text:style-name="T3482">otras</text:span><text:span text:style-name="T3483"><text:s/></text:span><text:span text:style-name="T3484">empresas</text:span><text:span text:style-name="T3485"><text:s/></text:span><text:span text:style-name="T3486">y</text:span><text:span text:style-name="T3487"><text:s/></text:span><text:span text:style-name="T3488">profesionales"</text:span></text:p>
          </table:table-cell>
          <table:table-cell table:style-name="TableCell3489">
            <text:p text:style-name="P3490"><text:span text:style-name="T3491">2025/3/M.AMB/1</text:span></text:p>
          </table:table-cell>
          <table:table-cell table:style-name="TableCell3492">
            <text:p text:style-name="P3493"><text:span text:style-name="T3494">73.408,49</text:span></text:p>
          </table:table-cell>
        </table:table-row>
        <table:table-row table:style-name="TableRow3495">
          <table:table-cell table:style-name="TableCell3496">
            <text:p text:style-name="P3497"><text:span text:style-name="T3498">71410</text:span><text:span text:style-name="T3499"><text:s/></text:span><text:span text:style-name="T3500">1700O</text:span><text:span text:style-name="T3501"><text:s/></text:span><text:span text:style-name="T3502">640.0025</text:span><text:span text:style-name="T3503"><text:s/></text:span><text:span text:style-name="T3504">"Gastos</text:span><text:span text:style-name="T3505"><text:s/></text:span><text:span text:style-name="T3506">en</text:span><text:span text:style-name="T3507"><text:s/></text:span><text:span text:style-name="T3508">inversiones</text:span><text:span text:style-name="T3509"><text:s/></text:span><text:span text:style-name="T3510">de</text:span><text:span text:style-name="T3511"><text:s/></text:span><text:span text:style-name="T3512">carácter</text:span><text:span text:style-name="T3513"><text:s/></text:span><text:span text:style-name="T3514">inmaterial"</text:span></text:p>
          </table:table-cell>
          <table:table-cell table:style-name="TableCell3515">
            <text:p text:style-name="P3516"><text:span text:style-name="T3517">2021/2/M.AMB/2</text:span></text:p>
          </table:table-cell>
          <table:table-cell table:style-name="TableCell3518">
            <text:p text:style-name="P3519"><text:span text:style-name="T3520">101.948,72</text:span></text:p>
          </table:table-cell>
        </table:table-row>
        <table:table-row table:style-name="TableRow3521">
          <table:table-cell table:style-name="TableCell3522">
            <text:p text:style-name="P3523"><text:span text:style-name="T3524">71410</text:span><text:span text:style-name="T3525"><text:s/></text:span><text:span text:style-name="T3526">1700O</text:span><text:span text:style-name="T3527"><text:s/></text:span><text:span text:style-name="T3528">640.0025</text:span><text:span text:style-name="T3529"><text:s/></text:span><text:span text:style-name="T3530">"Gastos</text:span><text:span text:style-name="T3531"><text:s/></text:span><text:span text:style-name="T3532">en</text:span><text:span text:style-name="T3533"><text:s/></text:span><text:span text:style-name="T3534">inversiones</text:span><text:span text:style-name="T3535"><text:s/></text:span><text:span text:style-name="T3536">de</text:span><text:span text:style-name="T3537"><text:s/></text:span><text:span text:style-name="T3538">carácter</text:span><text:span text:style-name="T3539"><text:s/></text:span><text:span text:style-name="T3540">inmaterial"</text:span></text:p>
          </table:table-cell>
          <table:table-cell table:style-name="TableCell3541">
            <text:p text:style-name="P3542"><text:span text:style-name="T3543">2024/2/M.AMB/1</text:span></text:p>
          </table:table-cell>
          <table:table-cell table:style-name="TableCell3544">
            <text:p text:style-name="P3545"><text:span text:style-name="T3546">47.991,58</text:span></text:p>
          </table:table-cell>
        </table:table-row>
        <table:table-row table:style-name="TableRow3547">
          <table:table-cell table:style-name="TableCell3548">
            <text:p text:style-name="Standard"/>
          </table:table-cell>
          <table:table-cell table:style-name="TableCell3549">
            <text:p text:style-name="P3550"><text:span text:style-name="T3551">TOTAL</text:span></text:p>
          </table:table-cell>
          <table:table-cell table:style-name="TableCell3552">
            <text:p text:style-name="P3553"><text:span text:style-name="T3554">995.000,00</text:span></text:p>
          </table:table-cell>
        </table:table-row>
      </table:table>
      <text:p text:style-name="P3555"/>
      <text:p text:style-name="P3556"><text:span text:style-name="T3557">El</text:span><text:span text:style-name="T3558"><text:s/></text:span>total<text:span text:style-name="T3559"><text:s/></text:span><text:span text:style-name="T3560">de</text:span><text:span text:style-name="T3561"><text:s/></text:span><text:span text:style-name="T3562">altas</text:span><text:span text:style-name="T3563"><text:s/></text:span><text:span text:style-name="T3564">es</text:span><text:span text:style-name="T3565"><text:s/></text:span>igual<text:span text:style-name="T3566"><text:s/></text:span><text:span text:style-name="T3567">al</text:span><text:span text:style-name="T3568"><text:s/></text:span><text:span text:style-name="T3569">de</text:span><text:span text:style-name="T3570"><text:s/></text:span><text:span text:style-name="T3571">bajas,</text:span><text:span text:style-name="T3572"><text:s/></text:span><text:span text:style-name="T3573">siendo</text:span><text:span text:style-name="T3574"><text:s/></text:span>esta<text:span text:style-name="T3575"><text:s/></text:span><text:span text:style-name="T3576">resolución</text:span><text:span text:style-name="T3577"><text:s/></text:span>firme<text:span text:style-name="T3578"><text:s/></text:span>y<text:span text:style-name="T3579"><text:s/></text:span><text:span text:style-name="T3580">ejecutiva</text:span><text:span text:style-name="T3581"><text:s/></text:span><text:span text:style-name="T3582">sin</text:span><text:span text:style-name="T3583"><text:s/></text:span><text:span text:style-name="T3584">necesidad</text:span><text:span text:style-name="T3585"><text:s/></text:span><text:span text:style-name="T3586">de</text:span><text:span text:style-name="T3587"><text:s/></text:span><text:span text:style-name="T3588">más</text:span><text:span text:style-name="T3589"><text:s/></text:span><text:span text:style-name="T3590">trámites,</text:span><text:span text:style-name="T3591"><text:s/></text:span><text:span text:style-name="T3592">por</text:span><text:span text:style-name="T3593"><text:s/></text:span><text:span text:style-name="T3594">lo</text:span><text:span text:style-name="T3595"><text:s/></text:span><text:span text:style-name="T3596">que</text:span><text:span text:style-name="T3597"><text:s/></text:span>se<text:span text:style-name="T3598"><text:s/></text:span><text:span text:style-name="T3599">procederá</text:span><text:span text:style-name="T3600"><text:s/></text:span><text:span text:style-name="T3601">por</text:span><text:span text:style-name="T3602"><text:s/></text:span><text:span text:style-name="T3603">el</text:span><text:span text:style-name="T3604"><text:s/></text:span><text:span text:style-name="T3605">Servicio</text:span><text:span text:style-name="T3606"><text:s/></text:span><text:span text:style-name="T3607">de</text:span><text:span text:style-name="T3608"><text:s/></text:span>Gestión<text:span text:style-name="T3609"><text:s/></text:span><text:span text:style-name="T3610">Contable</text:span><text:span text:style-name="T3611"><text:s/></text:span>a<text:span text:style-name="T3612"><text:s/></text:span><text:span text:style-name="T3613">introducir</text:span><text:span text:style-name="T3614"><text:s/></text:span><text:span text:style-name="T3615">las</text:span><text:span text:style-name="T3616"><text:s/></text:span><text:span text:style-name="T3617">modificaciones</text:span><text:span text:style-name="T3618"><text:s/></text:span><text:span text:style-name="T3619">de</text:span><text:span text:style-name="T3620"><text:s/></text:span><text:span text:style-name="T3621">créditos</text:span><text:span text:style-name="T3622"><text:s/></text:span><text:span text:style-name="T3623">aprobadas</text:span><text:span text:style-name="T3624"><text:s/></text:span><text:span text:style-name="T3625">en</text:span><text:span text:style-name="T3626"><text:s/></text:span><text:span text:style-name="T3627">la</text:span><text:span text:style-name="T3628"><text:s/></text:span>contabilidad<text:span text:style-name="T3629"><text:s/></text:span><text:span text:style-name="T3630">de</text:span><text:span text:style-name="T3631"><text:s/></text:span>la<text:span text:style-name="T3632"><text:s/></text:span><text:span text:style-name="T3633">Corporación</text:span><text:span text:style-name="T3634"><text:s/></text:span>con<text:span text:style-name="T3635"><text:s/></text:span><text:span text:style-name="T3636">efectos</text:span><text:span text:style-name="T3637"><text:s/></text:span><text:span text:style-name="T3638">inmediatos.</text:span></text:p>
      <text:p text:style-name="P3639"/>
      <text:p text:style-name="P3665"/>
      <text:p text:style-name="P3666"><text:span text:style-name="T3667">Segundo.-</text:span><text:span text:style-name="T3668"><text:s/></text:span><text:span text:style-name="T3669">Dar</text:span><text:span text:style-name="T3670"><text:s/></text:span>cuenta<text:span text:style-name="T3671"><text:s/></text:span><text:span text:style-name="T3672">de</text:span><text:span text:style-name="T3673"><text:s/></text:span>la<text:span text:style-name="T3674"><text:s/></text:span><text:span text:style-name="T3675">presente</text:span><text:span text:style-name="T3676"><text:s/></text:span>Resolución<text:span text:style-name="T3677"><text:s/></text:span>a<text:span text:style-name="T3678"><text:s/></text:span>los<text:span text:style-name="T3679"><text:s/></text:span><text:span text:style-name="T3680">Servicios</text:span><text:s/><text:span text:style-name="T3681">de</text:span><text:span text:style-name="T3682"><text:s/></text:span>Gestión<text:span text:style-name="T3683"><text:s/></text:span>Contable<text:span text:style-name="T3684"><text:s/></text:span>y<text:span text:style-name="T3685"><text:s/></text:span><text:span text:style-name="T3686">de</text:span><text:span text:style-name="T3687"><text:s/></text:span><text:span text:style-name="T3688">Información,</text:span><text:span text:style-name="T3689"><text:s/></text:span><text:span text:style-name="T3690">Transparencia</text:span><text:span text:style-name="T3691"><text:s/></text:span>y<text:span text:style-name="T3692"><text:s/></text:span><text:span text:style-name="T3693">Participación</text:span><text:span text:style-name="T3694"><text:s/></text:span><text:span text:style-name="T3695">Ciudadana</text:span><text:span text:style-name="T3696"><text:s/></text:span>y<text:span text:style-name="T3697"><text:s/></text:span><text:span text:style-name="T3698">al</text:span><text:span text:style-name="T3699"><text:s/></text:span>Pleno<text:span text:style-name="T3700"><text:s/></text:span><text:span text:style-name="T3701">de</text:span><text:span text:style-name="T3702"><text:s/></text:span><text:span text:style-name="T3703">la</text:span><text:span text:style-name="T3704"><text:s/></text:span>Corporación<text:span text:style-name="T3705"><text:s/></text:span><text:span text:style-name="T3706">en</text:span><text:span text:style-name="T3707"><text:s/></text:span><text:span text:style-name="T3708">la</text:span><text:span text:style-name="T3709"><text:s/></text:span>próxima<text:span text:style-name="T3710"><text:s/></text:span><text:span text:style-name="T3711">sesión</text:span><text:span text:style-name="T3712"><text:s/></text:span>que<text:span text:style-name="T3713"><text:s/></text:span>se<text:span text:style-name="T3714"><text:s/></text:span>celebre<text:span text:style-name="T3715"><text:s/></text:span>a<text:span text:style-name="T3716"><text:s/></text:span><text:span text:style-name="T3717">los</text:span><text:span text:style-name="T3718"><text:s/></text:span><text:span text:style-name="T3719">efectos</text:span><text:span text:style-name="T3720"><text:s/></text:span>oportunos.</text:p>
      <text:p text:style-name="P3721"/>
      <text:p text:style-name="P3722"/>
      <text:p text:style-name="P3723"/>
      <text:p text:style-name="P3724"/>
      <text:p text:style-name="P3725"/>
      <text:p text:style-name="P3726">Firmado<text:span text:style-name="T3727"><text:s/></text:span><text:span text:style-name="T3728">electrónicamente</text:span><text:span text:style-name="T3729"><text:s/></text:span><text:span text:style-name="T3730">por</text:span><text:span text:style-name="T3731"><text:s/></text:span><text:span text:style-name="T3732">el</text:span></text:p>
      <text:p text:style-name="P3733"><text:span text:style-name="T3734">Sello</text:span><text:span text:style-name="T3735"><text:s/></text:span><text:span text:style-name="T3736">de</text:span><text:span text:style-name="T3737"><text:s/></text:span><text:span text:style-name="T3738">la</text:span><text:span text:style-name="T3739"><text:s/></text:span><text:span text:style-name="T3740">Secretaría</text:span><text:span text:style-name="T3741"><text:s/></text:span>Técnica<text:span text:style-name="T3742"><text:s/></text:span>del<text:span text:style-name="T3743"><text:s/></text:span>Consejo<text:span text:style-name="T3744"><text:s/></text:span><text:span text:style-name="T3745">de</text:span><text:span text:style-name="T3746"><text:s/></text:span>Gobierno<text:span text:style-name="T3747"><text:s/></text:span><text:span text:style-name="T3748">Insular</text:span><text:span text:style-name="T3749"><text:s/></text:span><text:span text:style-name="T3750">El</text:span><text:span text:style-name="T3751"><text:s/></text:span><text:span text:style-name="T3752">día</text:span><text:span text:style-name="T3753"><text:s/></text:span><text:span text:style-name="T3754">26/05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Standard" style:family="paragraph">
      <style:paragraph-properties fo:line-height="5%"/>
    </style:style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text-align="center" fo:line-height="0.127in"/>
    </style:style>
    <style:style style:name="T797" style:parent-style-name="Absatz-Standardschriftart" style:family="text">
      <style:text-properties style:font-name="Calibri" fo:letter-spacing="-0.0006in" fo:font-size="8pt" style:font-size-asian="8pt"/>
    </style:style>
    <style:style style:name="T798" style:parent-style-name="Absatz-Standardschriftart" style:family="text">
      <style:text-properties style:font-name="Calibri" fo:letter-spacing="-0.0013in" fo:font-size="8pt" style:font-size-asian="8pt"/>
    </style:style>
    <style:style style:name="T799" style:parent-style-name="Absatz-Standardschriftart" style:family="text">
      <style:text-properties style:font-name="Calibri" fo:letter-spacing="-0.0006in" fo:font-size="8pt" style:font-size-asian="8pt"/>
    </style:style>
    <style:style style:name="T800" style:parent-style-name="Absatz-Standardschriftart" style:family="text">
      <style:text-properties style:font-name="Calibri" fo:font-size="8pt" style:font-size-asian="8pt"/>
    </style:style>
    <style:style style:name="T801" style:parent-style-name="Absatz-Standardschriftart" style:family="text">
      <style:text-properties style:font-name="Calibri" fo:letter-spacing="-0.0006in" fo:font-size="8pt" style:font-size-asian="8pt"/>
    </style:style>
    <style:style style:name="T802" style:parent-style-name="Absatz-Standardschriftart" style:family="text">
      <style:text-properties style:font-name="Calibri" fo:font-size="8pt" style:font-size-asian="8pt"/>
    </style:style>
    <style:style style:name="T803" style:parent-style-name="Absatz-Standardschriftart" style:family="text">
      <style:text-properties style:font-name="Calibri" fo:letter-spacing="-0.0006in" fo:font-size="8pt" style:font-size-asian="8pt"/>
    </style:style>
    <style:style style:name="T804" style:parent-style-name="Absatz-Standardschriftart" style:family="text">
      <style:text-properties style:font-name="Calibri" fo:letter-spacing="-0.0006in" fo:font-size="8pt" style:font-size-asian="8pt"/>
    </style:style>
    <style:style style:name="T805" style:parent-style-name="Absatz-Standardschriftart" style:family="text">
      <style:text-properties style:font-name="Calibri" fo:font-size="8pt" style:font-size-asian="8pt"/>
    </style:style>
    <style:style style:name="T806" style:parent-style-name="Absatz-Standardschriftart" style:family="text">
      <style:text-properties style:font-name="Calibri" fo:letter-spacing="-0.0006in" fo:font-size="8pt" style:font-size-asian="8pt"/>
    </style:style>
    <style:style style:name="T807" style:parent-style-name="Absatz-Standardschriftart" style:family="text">
      <style:text-properties style:font-name="Calibri" fo:letter-spacing="-0.0013in" fo:font-size="8pt" style:font-size-asian="8pt"/>
    </style:style>
    <style:style style:name="T808" style:parent-style-name="Absatz-Standardschriftart" style:family="text">
      <style:text-properties style:font-name="Calibri" fo:letter-spacing="-0.0006in" fo:font-size="8pt" style:font-size-asian="8pt"/>
    </style:style>
    <style:style style:name="T809" style:parent-style-name="Absatz-Standardschriftart" style:family="text">
      <style:text-properties style:font-name="Calibri" fo:letter-spacing="-0.0013in" fo:font-size="8pt" style:font-size-asian="8pt"/>
    </style:style>
    <style:style style:name="T810" style:parent-style-name="Absatz-Standardschriftart" style:family="text">
      <style:text-properties style:font-name="Calibri" fo:letter-spacing="-0.0006in" fo:font-size="8pt" style:font-size-asian="8pt"/>
    </style:style>
    <style:style style:name="T811" style:parent-style-name="Absatz-Standardschriftart" style:family="text">
      <style:text-properties style:font-name="Calibri" fo:font-size="8pt" style:font-size-asian="8pt"/>
    </style:style>
    <style:style style:name="T812" style:parent-style-name="Absatz-Standardschriftart" style:family="text">
      <style:text-properties style:font-name="Calibri" fo:letter-spacing="-0.0006in" fo:font-size="8pt" style:font-size-asian="8pt"/>
    </style:style>
    <style:style style:name="P813" style:parent-style-name="Standard" style:family="paragraph">
      <style:paragraph-properties fo:text-align="center" fo:line-height="0.1354in"/>
    </style:style>
    <style:style style:name="T814" style:parent-style-name="Absatz-Standardschriftart" style:family="text">
      <style:text-properties style:font-name="Calibri" fo:letter-spacing="-0.0006in" fo:font-size="8pt" style:font-size-asian="8pt"/>
    </style:style>
    <style:style style:name="T815" style:parent-style-name="Absatz-Standardschriftart" style:family="text">
      <style:text-properties style:font-name="Calibri" fo:letter-spacing="-0.0013in" fo:font-size="8pt" style:font-size-asian="8pt"/>
    </style:style>
    <style:style style:name="T816" style:parent-style-name="Absatz-Standardschriftart" style:family="text">
      <style:text-properties style:font-name="Calibri" fo:letter-spacing="-0.0006in" fo:font-size="8pt" style:font-size-asian="8pt"/>
    </style:style>
    <style:style style:name="T817" style:parent-style-name="Absatz-Standardschriftart" style:family="text">
      <style:text-properties style:font-name="Calibri" fo:font-size="8pt" style:font-size-asian="8pt"/>
    </style:style>
    <style:style style:name="T81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3" style:parent-style-name="Standard" style:family="paragraph">
      <style:paragraph-properties fo:line-height="5%"/>
    </style:style>
    <style:style style:name="P1774" style:parent-style-name="Standard" style:family="paragraph">
      <style:paragraph-properties fo:line-height="5%"/>
    </style:style>
    <style:style style:name="P1775" style:parent-style-name="Standard" style:family="paragraph">
      <style:paragraph-properties fo:text-align="center" fo:line-height="0.127in"/>
    </style:style>
    <style:style style:name="T1776" style:parent-style-name="Absatz-Standardschriftart" style:family="text">
      <style:text-properties style:font-name="Calibri" fo:letter-spacing="-0.0006in" fo:font-size="8pt" style:font-size-asian="8pt"/>
    </style:style>
    <style:style style:name="T1777" style:parent-style-name="Absatz-Standardschriftart" style:family="text">
      <style:text-properties style:font-name="Calibri" fo:letter-spacing="-0.0013in" fo:font-size="8pt" style:font-size-asian="8pt"/>
    </style:style>
    <style:style style:name="T1778" style:parent-style-name="Absatz-Standardschriftart" style:family="text">
      <style:text-properties style:font-name="Calibri" fo:letter-spacing="-0.0006in" fo:font-size="8pt" style:font-size-asian="8pt"/>
    </style:style>
    <style:style style:name="T1779" style:parent-style-name="Absatz-Standardschriftart" style:family="text">
      <style:text-properties style:font-name="Calibri" fo:font-size="8pt" style:font-size-asian="8pt"/>
    </style:style>
    <style:style style:name="T1780" style:parent-style-name="Absatz-Standardschriftart" style:family="text">
      <style:text-properties style:font-name="Calibri" fo:letter-spacing="-0.0006in" fo:font-size="8pt" style:font-size-asian="8pt"/>
    </style:style>
    <style:style style:name="T1781" style:parent-style-name="Absatz-Standardschriftart" style:family="text">
      <style:text-properties style:font-name="Calibri" fo:font-size="8pt" style:font-size-asian="8pt"/>
    </style:style>
    <style:style style:name="T1782" style:parent-style-name="Absatz-Standardschriftart" style:family="text">
      <style:text-properties style:font-name="Calibri" fo:letter-spacing="-0.0006in" fo:font-size="8pt" style:font-size-asian="8pt"/>
    </style:style>
    <style:style style:name="T1783" style:parent-style-name="Absatz-Standardschriftart" style:family="text">
      <style:text-properties style:font-name="Calibri" fo:letter-spacing="-0.0006in" fo:font-size="8pt" style:font-size-asian="8pt"/>
    </style:style>
    <style:style style:name="T1784" style:parent-style-name="Absatz-Standardschriftart" style:family="text">
      <style:text-properties style:font-name="Calibri" fo:font-size="8pt" style:font-size-asian="8pt"/>
    </style:style>
    <style:style style:name="T1785" style:parent-style-name="Absatz-Standardschriftart" style:family="text">
      <style:text-properties style:font-name="Calibri" fo:letter-spacing="-0.0006in" fo:font-size="8pt" style:font-size-asian="8pt"/>
    </style:style>
    <style:style style:name="T1786" style:parent-style-name="Absatz-Standardschriftart" style:family="text">
      <style:text-properties style:font-name="Calibri" fo:letter-spacing="-0.0013in" fo:font-size="8pt" style:font-size-asian="8pt"/>
    </style:style>
    <style:style style:name="T1787" style:parent-style-name="Absatz-Standardschriftart" style:family="text">
      <style:text-properties style:font-name="Calibri" fo:letter-spacing="-0.0006in" fo:font-size="8pt" style:font-size-asian="8pt"/>
    </style:style>
    <style:style style:name="T1788" style:parent-style-name="Absatz-Standardschriftart" style:family="text">
      <style:text-properties style:font-name="Calibri" fo:letter-spacing="-0.0013in" fo:font-size="8pt" style:font-size-asian="8pt"/>
    </style:style>
    <style:style style:name="T1789" style:parent-style-name="Absatz-Standardschriftart" style:family="text">
      <style:text-properties style:font-name="Calibri" fo:letter-spacing="-0.0006in" fo:font-size="8pt" style:font-size-asian="8pt"/>
    </style:style>
    <style:style style:name="T1790" style:parent-style-name="Absatz-Standardschriftart" style:family="text">
      <style:text-properties style:font-name="Calibri" fo:font-size="8pt" style:font-size-asian="8pt"/>
    </style:style>
    <style:style style:name="T1791" style:parent-style-name="Absatz-Standardschriftart" style:family="text">
      <style:text-properties style:font-name="Calibri" fo:letter-spacing="-0.0006in" fo:font-size="8pt" style:font-size-asian="8pt"/>
    </style:style>
    <style:style style:name="P1792" style:parent-style-name="Standard" style:family="paragraph">
      <style:paragraph-properties fo:text-align="center" fo:line-height="0.1354in"/>
    </style:style>
    <style:style style:name="T1793" style:parent-style-name="Absatz-Standardschriftart" style:family="text">
      <style:text-properties style:font-name="Calibri" fo:letter-spacing="-0.0006in" fo:font-size="8pt" style:font-size-asian="8pt"/>
    </style:style>
    <style:style style:name="T1794" style:parent-style-name="Absatz-Standardschriftart" style:family="text">
      <style:text-properties style:font-name="Calibri" fo:letter-spacing="-0.0013in" fo:font-size="8pt" style:font-size-asian="8pt"/>
    </style:style>
    <style:style style:name="T1795" style:parent-style-name="Absatz-Standardschriftart" style:family="text">
      <style:text-properties style:font-name="Calibri" fo:letter-spacing="-0.0006in" fo:font-size="8pt" style:font-size-asian="8pt"/>
    </style:style>
    <style:style style:name="T1796" style:parent-style-name="Absatz-Standardschriftart" style:family="text">
      <style:text-properties style:font-name="Calibri" fo:font-size="8pt" style:font-size-asian="8pt"/>
    </style:style>
    <style:style style:name="T1797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2368in" fo:margin-left="0.4444in" fo:margin-bottom="0.5222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416" style:parent-style-name="Standard" style:family="paragraph">
      <style:paragraph-properties fo:line-height="5%"/>
    </style:style>
    <style:style style:name="P2417" style:parent-style-name="Standard" style:family="paragraph">
      <style:paragraph-properties fo:line-height="5%"/>
    </style:style>
    <style:style style:name="P2418" style:parent-style-name="Standard" style:family="paragraph">
      <style:paragraph-properties fo:text-align="center" fo:line-height="0.127in"/>
    </style:style>
    <style:style style:name="T2419" style:parent-style-name="Absatz-Standardschriftart" style:family="text">
      <style:text-properties style:font-name="Calibri" fo:letter-spacing="-0.0006in" fo:font-size="8pt" style:font-size-asian="8pt"/>
    </style:style>
    <style:style style:name="T2420" style:parent-style-name="Absatz-Standardschriftart" style:family="text">
      <style:text-properties style:font-name="Calibri" fo:letter-spacing="-0.0013in" fo:font-size="8pt" style:font-size-asian="8pt"/>
    </style:style>
    <style:style style:name="T2421" style:parent-style-name="Absatz-Standardschriftart" style:family="text">
      <style:text-properties style:font-name="Calibri" fo:letter-spacing="-0.0006in" fo:font-size="8pt" style:font-size-asian="8pt"/>
    </style:style>
    <style:style style:name="T2422" style:parent-style-name="Absatz-Standardschriftart" style:family="text">
      <style:text-properties style:font-name="Calibri" fo:font-size="8pt" style:font-size-asian="8pt"/>
    </style:style>
    <style:style style:name="T2423" style:parent-style-name="Absatz-Standardschriftart" style:family="text">
      <style:text-properties style:font-name="Calibri" fo:letter-spacing="-0.0006in" fo:font-size="8pt" style:font-size-asian="8pt"/>
    </style:style>
    <style:style style:name="T2424" style:parent-style-name="Absatz-Standardschriftart" style:family="text">
      <style:text-properties style:font-name="Calibri" fo:font-size="8pt" style:font-size-asian="8pt"/>
    </style:style>
    <style:style style:name="T2425" style:parent-style-name="Absatz-Standardschriftart" style:family="text">
      <style:text-properties style:font-name="Calibri" fo:letter-spacing="-0.0006in" fo:font-size="8pt" style:font-size-asian="8pt"/>
    </style:style>
    <style:style style:name="T2426" style:parent-style-name="Absatz-Standardschriftart" style:family="text">
      <style:text-properties style:font-name="Calibri" fo:letter-spacing="-0.0006in" fo:font-size="8pt" style:font-size-asian="8pt"/>
    </style:style>
    <style:style style:name="T2427" style:parent-style-name="Absatz-Standardschriftart" style:family="text">
      <style:text-properties style:font-name="Calibri" fo:font-size="8pt" style:font-size-asian="8pt"/>
    </style:style>
    <style:style style:name="T2428" style:parent-style-name="Absatz-Standardschriftart" style:family="text">
      <style:text-properties style:font-name="Calibri" fo:letter-spacing="-0.0006in" fo:font-size="8pt" style:font-size-asian="8pt"/>
    </style:style>
    <style:style style:name="T2429" style:parent-style-name="Absatz-Standardschriftart" style:family="text">
      <style:text-properties style:font-name="Calibri" fo:letter-spacing="-0.0013in" fo:font-size="8pt" style:font-size-asian="8pt"/>
    </style:style>
    <style:style style:name="T2430" style:parent-style-name="Absatz-Standardschriftart" style:family="text">
      <style:text-properties style:font-name="Calibri" fo:letter-spacing="-0.0006in" fo:font-size="8pt" style:font-size-asian="8pt"/>
    </style:style>
    <style:style style:name="T2431" style:parent-style-name="Absatz-Standardschriftart" style:family="text">
      <style:text-properties style:font-name="Calibri" fo:letter-spacing="-0.0013in" fo:font-size="8pt" style:font-size-asian="8pt"/>
    </style:style>
    <style:style style:name="T2432" style:parent-style-name="Absatz-Standardschriftart" style:family="text">
      <style:text-properties style:font-name="Calibri" fo:letter-spacing="-0.0006in" fo:font-size="8pt" style:font-size-asian="8pt"/>
    </style:style>
    <style:style style:name="T2433" style:parent-style-name="Absatz-Standardschriftart" style:family="text">
      <style:text-properties style:font-name="Calibri" fo:font-size="8pt" style:font-size-asian="8pt"/>
    </style:style>
    <style:style style:name="T2434" style:parent-style-name="Absatz-Standardschriftart" style:family="text">
      <style:text-properties style:font-name="Calibri" fo:letter-spacing="-0.0006in" fo:font-size="8pt" style:font-size-asian="8pt"/>
    </style:style>
    <style:style style:name="P2435" style:parent-style-name="Standard" style:family="paragraph">
      <style:paragraph-properties fo:text-align="center" fo:line-height="0.1354in"/>
    </style:style>
    <style:style style:name="T2436" style:parent-style-name="Absatz-Standardschriftart" style:family="text">
      <style:text-properties style:font-name="Calibri" fo:letter-spacing="-0.0006in" fo:font-size="8pt" style:font-size-asian="8pt"/>
    </style:style>
    <style:style style:name="T2437" style:parent-style-name="Absatz-Standardschriftart" style:family="text">
      <style:text-properties style:font-name="Calibri" fo:letter-spacing="-0.0013in" fo:font-size="8pt" style:font-size-asian="8pt"/>
    </style:style>
    <style:style style:name="T2438" style:parent-style-name="Absatz-Standardschriftart" style:family="text">
      <style:text-properties style:font-name="Calibri" fo:letter-spacing="-0.0006in" fo:font-size="8pt" style:font-size-asian="8pt"/>
    </style:style>
    <style:style style:name="T2439" style:parent-style-name="Absatz-Standardschriftart" style:family="text">
      <style:text-properties style:font-name="Calibri" fo:font-size="8pt" style:font-size-asian="8pt"/>
    </style:style>
    <style:style style:name="T2440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2" style:parent-style-name="Standard" style:family="paragraph">
      <style:paragraph-properties fo:line-height="5%"/>
    </style:style>
    <style:style style:name="P3023" style:parent-style-name="Standard" style:family="paragraph">
      <style:paragraph-properties fo:line-height="5%"/>
    </style:style>
    <style:style style:name="P3024" style:parent-style-name="Standard" style:family="paragraph">
      <style:paragraph-properties fo:text-align="center" fo:line-height="0.127in"/>
    </style:style>
    <style:style style:name="T3025" style:parent-style-name="Absatz-Standardschriftart" style:family="text">
      <style:text-properties style:font-name="Calibri" fo:letter-spacing="-0.0006in" fo:font-size="8pt" style:font-size-asian="8pt"/>
    </style:style>
    <style:style style:name="T3026" style:parent-style-name="Absatz-Standardschriftart" style:family="text">
      <style:text-properties style:font-name="Calibri" fo:letter-spacing="-0.0013in" fo:font-size="8pt" style:font-size-asian="8pt"/>
    </style:style>
    <style:style style:name="T3027" style:parent-style-name="Absatz-Standardschriftart" style:family="text">
      <style:text-properties style:font-name="Calibri" fo:letter-spacing="-0.0006in" fo:font-size="8pt" style:font-size-asian="8pt"/>
    </style:style>
    <style:style style:name="T3028" style:parent-style-name="Absatz-Standardschriftart" style:family="text">
      <style:text-properties style:font-name="Calibri" fo:font-size="8pt" style:font-size-asian="8pt"/>
    </style:style>
    <style:style style:name="T3029" style:parent-style-name="Absatz-Standardschriftart" style:family="text">
      <style:text-properties style:font-name="Calibri" fo:letter-spacing="-0.0006in" fo:font-size="8pt" style:font-size-asian="8pt"/>
    </style:style>
    <style:style style:name="T3030" style:parent-style-name="Absatz-Standardschriftart" style:family="text">
      <style:text-properties style:font-name="Calibri" fo:font-size="8pt" style:font-size-asian="8pt"/>
    </style:style>
    <style:style style:name="T3031" style:parent-style-name="Absatz-Standardschriftart" style:family="text">
      <style:text-properties style:font-name="Calibri" fo:letter-spacing="-0.0006in" fo:font-size="8pt" style:font-size-asian="8pt"/>
    </style:style>
    <style:style style:name="T3032" style:parent-style-name="Absatz-Standardschriftart" style:family="text">
      <style:text-properties style:font-name="Calibri" fo:letter-spacing="-0.0006in" fo:font-size="8pt" style:font-size-asian="8pt"/>
    </style:style>
    <style:style style:name="T3033" style:parent-style-name="Absatz-Standardschriftart" style:family="text">
      <style:text-properties style:font-name="Calibri" fo:font-size="8pt" style:font-size-asian="8pt"/>
    </style:style>
    <style:style style:name="T3034" style:parent-style-name="Absatz-Standardschriftart" style:family="text">
      <style:text-properties style:font-name="Calibri" fo:letter-spacing="-0.0006in" fo:font-size="8pt" style:font-size-asian="8pt"/>
    </style:style>
    <style:style style:name="T3035" style:parent-style-name="Absatz-Standardschriftart" style:family="text">
      <style:text-properties style:font-name="Calibri" fo:letter-spacing="-0.0013in" fo:font-size="8pt" style:font-size-asian="8pt"/>
    </style:style>
    <style:style style:name="T3036" style:parent-style-name="Absatz-Standardschriftart" style:family="text">
      <style:text-properties style:font-name="Calibri" fo:letter-spacing="-0.0006in" fo:font-size="8pt" style:font-size-asian="8pt"/>
    </style:style>
    <style:style style:name="T3037" style:parent-style-name="Absatz-Standardschriftart" style:family="text">
      <style:text-properties style:font-name="Calibri" fo:letter-spacing="-0.0013in" fo:font-size="8pt" style:font-size-asian="8pt"/>
    </style:style>
    <style:style style:name="T3038" style:parent-style-name="Absatz-Standardschriftart" style:family="text">
      <style:text-properties style:font-name="Calibri" fo:letter-spacing="-0.0006in" fo:font-size="8pt" style:font-size-asian="8pt"/>
    </style:style>
    <style:style style:name="T3039" style:parent-style-name="Absatz-Standardschriftart" style:family="text">
      <style:text-properties style:font-name="Calibri" fo:font-size="8pt" style:font-size-asian="8pt"/>
    </style:style>
    <style:style style:name="T3040" style:parent-style-name="Absatz-Standardschriftart" style:family="text">
      <style:text-properties style:font-name="Calibri" fo:letter-spacing="-0.0006in" fo:font-size="8pt" style:font-size-asian="8pt"/>
    </style:style>
    <style:style style:name="P3041" style:parent-style-name="Standard" style:family="paragraph">
      <style:paragraph-properties fo:text-align="center" fo:line-height="0.1354in"/>
    </style:style>
    <style:style style:name="T3042" style:parent-style-name="Absatz-Standardschriftart" style:family="text">
      <style:text-properties style:font-name="Calibri" fo:letter-spacing="-0.0006in" fo:font-size="8pt" style:font-size-asian="8pt"/>
    </style:style>
    <style:style style:name="T3043" style:parent-style-name="Absatz-Standardschriftart" style:family="text">
      <style:text-properties style:font-name="Calibri" fo:letter-spacing="-0.0013in" fo:font-size="8pt" style:font-size-asian="8pt"/>
    </style:style>
    <style:style style:name="T3044" style:parent-style-name="Absatz-Standardschriftart" style:family="text">
      <style:text-properties style:font-name="Calibri" fo:letter-spacing="-0.0006in" fo:font-size="8pt" style:font-size-asian="8pt"/>
    </style:style>
    <style:style style:name="T3045" style:parent-style-name="Absatz-Standardschriftart" style:family="text">
      <style:text-properties style:font-name="Calibri" fo:font-size="8pt" style:font-size-asian="8pt"/>
    </style:style>
    <style:style style:name="T3046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8055in" fo:margin-left="0.4444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0" style:parent-style-name="Standard" style:family="paragraph">
      <style:paragraph-properties fo:line-height="5%"/>
    </style:style>
    <style:style style:name="P3641" style:parent-style-name="Standard" style:family="paragraph">
      <style:paragraph-properties fo:line-height="5%"/>
    </style:style>
    <style:style style:name="P3642" style:parent-style-name="Standard" style:family="paragraph">
      <style:paragraph-properties fo:text-align="center" fo:line-height="0.127in"/>
    </style:style>
    <style:style style:name="T3643" style:parent-style-name="Absatz-Standardschriftart" style:family="text">
      <style:text-properties style:font-name="Calibri" fo:letter-spacing="-0.0006in" fo:font-size="8pt" style:font-size-asian="8pt"/>
    </style:style>
    <style:style style:name="T3644" style:parent-style-name="Absatz-Standardschriftart" style:family="text">
      <style:text-properties style:font-name="Calibri" fo:letter-spacing="-0.0013in" fo:font-size="8pt" style:font-size-asian="8pt"/>
    </style:style>
    <style:style style:name="T3645" style:parent-style-name="Absatz-Standardschriftart" style:family="text">
      <style:text-properties style:font-name="Calibri" fo:letter-spacing="-0.0006in" fo:font-size="8pt" style:font-size-asian="8pt"/>
    </style:style>
    <style:style style:name="T3646" style:parent-style-name="Absatz-Standardschriftart" style:family="text">
      <style:text-properties style:font-name="Calibri" fo:font-size="8pt" style:font-size-asian="8pt"/>
    </style:style>
    <style:style style:name="T3647" style:parent-style-name="Absatz-Standardschriftart" style:family="text">
      <style:text-properties style:font-name="Calibri" fo:letter-spacing="-0.0006in" fo:font-size="8pt" style:font-size-asian="8pt"/>
    </style:style>
    <style:style style:name="T3648" style:parent-style-name="Absatz-Standardschriftart" style:family="text">
      <style:text-properties style:font-name="Calibri" fo:font-size="8pt" style:font-size-asian="8pt"/>
    </style:style>
    <style:style style:name="T3649" style:parent-style-name="Absatz-Standardschriftart" style:family="text">
      <style:text-properties style:font-name="Calibri" fo:letter-spacing="-0.0006in" fo:font-size="8pt" style:font-size-asian="8pt"/>
    </style:style>
    <style:style style:name="T3650" style:parent-style-name="Absatz-Standardschriftart" style:family="text">
      <style:text-properties style:font-name="Calibri" fo:letter-spacing="-0.0006in" fo:font-size="8pt" style:font-size-asian="8pt"/>
    </style:style>
    <style:style style:name="T3651" style:parent-style-name="Absatz-Standardschriftart" style:family="text">
      <style:text-properties style:font-name="Calibri" fo:font-size="8pt" style:font-size-asian="8pt"/>
    </style:style>
    <style:style style:name="T3652" style:parent-style-name="Absatz-Standardschriftart" style:family="text">
      <style:text-properties style:font-name="Calibri" fo:letter-spacing="-0.0006in" fo:font-size="8pt" style:font-size-asian="8pt"/>
    </style:style>
    <style:style style:name="T3653" style:parent-style-name="Absatz-Standardschriftart" style:family="text">
      <style:text-properties style:font-name="Calibri" fo:letter-spacing="-0.0013in" fo:font-size="8pt" style:font-size-asian="8pt"/>
    </style:style>
    <style:style style:name="T3654" style:parent-style-name="Absatz-Standardschriftart" style:family="text">
      <style:text-properties style:font-name="Calibri" fo:letter-spacing="-0.0006in" fo:font-size="8pt" style:font-size-asian="8pt"/>
    </style:style>
    <style:style style:name="T3655" style:parent-style-name="Absatz-Standardschriftart" style:family="text">
      <style:text-properties style:font-name="Calibri" fo:letter-spacing="-0.0013in" fo:font-size="8pt" style:font-size-asian="8pt"/>
    </style:style>
    <style:style style:name="T3656" style:parent-style-name="Absatz-Standardschriftart" style:family="text">
      <style:text-properties style:font-name="Calibri" fo:letter-spacing="-0.0006in" fo:font-size="8pt" style:font-size-asian="8pt"/>
    </style:style>
    <style:style style:name="T3657" style:parent-style-name="Absatz-Standardschriftart" style:family="text">
      <style:text-properties style:font-name="Calibri" fo:font-size="8pt" style:font-size-asian="8pt"/>
    </style:style>
    <style:style style:name="T3658" style:parent-style-name="Absatz-Standardschriftart" style:family="text">
      <style:text-properties style:font-name="Calibri" fo:letter-spacing="-0.0006in" fo:font-size="8pt" style:font-size-asian="8pt"/>
    </style:style>
    <style:style style:name="P3659" style:parent-style-name="Standard" style:family="paragraph">
      <style:paragraph-properties fo:text-align="center" fo:line-height="0.1354in"/>
    </style:style>
    <style:style style:name="T3660" style:parent-style-name="Absatz-Standardschriftart" style:family="text">
      <style:text-properties style:font-name="Calibri" fo:letter-spacing="-0.0006in" fo:font-size="8pt" style:font-size-asian="8pt"/>
    </style:style>
    <style:style style:name="T3661" style:parent-style-name="Absatz-Standardschriftart" style:family="text">
      <style:text-properties style:font-name="Calibri" fo:letter-spacing="-0.0013in" fo:font-size="8pt" style:font-size-asian="8pt"/>
    </style:style>
    <style:style style:name="T3662" style:parent-style-name="Absatz-Standardschriftart" style:family="text">
      <style:text-properties style:font-name="Calibri" fo:letter-spacing="-0.0006in" fo:font-size="8pt" style:font-size-asian="8pt"/>
    </style:style>
    <style:style style:name="T3663" style:parent-style-name="Absatz-Standardschriftart" style:family="text">
      <style:text-properties style:font-name="Calibri" fo:font-size="8pt" style:font-size-asian="8pt"/>
    </style:style>
    <style:style style:name="T366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98800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<text:s/></text:span><text:span text:style-name="T12">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94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95"><draw:frame draw:z-index="503298800" draw:id="id3" draw:style-name="a3" draw:name="Text Box 2" text:anchor-type="paragraph" svg:x="1.18958in" svg:y="11.00556in" svg:width="5.88819in" svg:height="0.275in" style:rel-width="scale" style:rel-height="scale"><draw:text-box><text:p text:style-name="P796"><text:span text:style-name="T797">Documento</text:span><text:span text:style-name="T798"><text:s/></text:span><text:span text:style-name="T799">firmado electrónicamente (RD<text:s/></text:span><text:span text:style-name="T800">203/2021<text:s/></text:span><text:span text:style-name="T801">de<text:s/></text:span><text:span text:style-name="T802">30</text:span><text:span text:style-name="T803"><text:s/>de<text:s/></text:span><text:span text:style-name="T804">marzo).</text:span><text:span text:style-name="T805"><text:s/></text:span><text:span text:style-name="T806">La<text:s/></text:span><text:span text:style-name="T807">autenticidad</text:span><text:span text:style-name="T808"><text:s/>de este</text:span><text:span text:style-name="T809"><text:s/></text:span><text:span text:style-name="T810">documento<text:s/></text:span><text:span text:style-name="T811">puede</text:span><text:span text:style-name="T812"><text:s/>ser comprobada</text:span></text:p><text:p text:style-name="P813"><text:span text:style-name="T814">mediante</text:span><text:span text:style-name="T815"><text:s/></text:span><text:span text:style-name="T816">su<text:s/></text:span><text:span text:style-name="T817">CSV</text:span><text:span text:style-name="T818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773"><draw:frame draw:id="id4" draw:style-name="a4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74"><draw:frame draw:z-index="503298800" draw:id="id5" draw:style-name="a5" draw:name="Text Box 2" text:anchor-type="paragraph" svg:x="1.18958in" svg:y="11.00556in" svg:width="5.88819in" svg:height="0.275in" style:rel-width="scale" style:rel-height="scale"><draw:text-box><text:p text:style-name="P1775"><text:span text:style-name="T1776">Documento</text:span><text:span text:style-name="T1777"><text:s/></text:span><text:span text:style-name="T1778">firmado electrónicamente (RD<text:s/></text:span><text:span text:style-name="T1779">203/2021<text:s/></text:span><text:span text:style-name="T1780">de<text:s/></text:span><text:span text:style-name="T1781">30</text:span><text:span text:style-name="T1782"><text:s/>de<text:s/></text:span><text:span text:style-name="T1783">marzo).</text:span><text:span text:style-name="T1784"><text:s/></text:span><text:span text:style-name="T1785">La<text:s/></text:span><text:span text:style-name="T1786">autenticidad</text:span><text:span text:style-name="T1787"><text:s/>de este</text:span><text:span text:style-name="T1788"><text:s/></text:span><text:span text:style-name="T1789">documento<text:s/></text:span><text:span text:style-name="T1790">puede</text:span><text:span text:style-name="T1791"><text:s/>ser comprobada</text:span></text:p><text:p text:style-name="P1792"><text:span text:style-name="T1793">mediante</text:span><text:span text:style-name="T1794"><text:s/></text:span><text:span text:style-name="T1795">su<text:s/></text:span><text:span text:style-name="T1796">CSV</text:span><text:span text:style-name="T1797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416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17"><draw:frame draw:z-index="503298800" draw:id="id7" draw:style-name="a7" draw:name="Text Box 2" text:anchor-type="paragraph" svg:x="1.18958in" svg:y="11.00556in" svg:width="5.88819in" svg:height="0.275in" style:rel-width="scale" style:rel-height="scale"><draw:text-box><text:p text:style-name="P2418"><text:span text:style-name="T2419">Documento</text:span><text:span text:style-name="T2420"><text:s/></text:span><text:span text:style-name="T2421">firmado electrónicamente (RD<text:s/></text:span><text:span text:style-name="T2422">203/2021<text:s/></text:span><text:span text:style-name="T2423">de<text:s/></text:span><text:span text:style-name="T2424">30</text:span><text:span text:style-name="T2425"><text:s/>de<text:s/></text:span><text:span text:style-name="T2426">marzo).</text:span><text:span text:style-name="T2427"><text:s/></text:span><text:span text:style-name="T2428">La<text:s/></text:span><text:span text:style-name="T2429">autenticidad</text:span><text:span text:style-name="T2430"><text:s/>de este</text:span><text:span text:style-name="T2431"><text:s/></text:span><text:span text:style-name="T2432">documento<text:s/></text:span><text:span text:style-name="T2433">puede</text:span><text:span text:style-name="T2434"><text:s/>ser comprobada</text:span></text:p><text:p text:style-name="P2435"><text:span text:style-name="T2436">mediante</text:span><text:span text:style-name="T2437"><text:s/></text:span><text:span text:style-name="T2438">su<text:s/></text:span><text:span text:style-name="T2439">CSV</text:span><text:span text:style-name="T2440"><text:s/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3022"><draw:frame draw:id="id8" draw:style-name="a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023"><draw:frame draw:z-index="503298800" draw:id="id9" draw:style-name="a9" draw:name="Text Box 2" text:anchor-type="paragraph" svg:x="1.18958in" svg:y="11.00556in" svg:width="5.88819in" svg:height="0.275in" style:rel-width="scale" style:rel-height="scale"><draw:text-box><text:p text:style-name="P3024"><text:span text:style-name="T3025">Documento</text:span><text:span text:style-name="T3026"><text:s/></text:span><text:span text:style-name="T3027">firmado electrónicamente (RD<text:s/></text:span><text:span text:style-name="T3028">203/2021<text:s/></text:span><text:span text:style-name="T3029">de<text:s/></text:span><text:span text:style-name="T3030">30</text:span><text:span text:style-name="T3031"><text:s/>de<text:s/></text:span><text:span text:style-name="T3032">marzo).</text:span><text:span text:style-name="T3033"><text:s/></text:span><text:span text:style-name="T3034">La<text:s/></text:span><text:span text:style-name="T3035">autenticidad</text:span><text:span text:style-name="T3036"><text:s/>de este</text:span><text:span text:style-name="T3037"><text:s/></text:span><text:span text:style-name="T3038">documento<text:s/></text:span><text:span text:style-name="T3039">puede</text:span><text:span text:style-name="T3040"><text:s/>ser comprobada</text:span></text:p><text:p text:style-name="P3041"><text:span text:style-name="T3042">mediante</text:span><text:span text:style-name="T3043"><text:s/></text:span><text:span text:style-name="T3044">su<text:s/></text:span><text:span text:style-name="T3045">CSV</text:span><text:span text:style-name="T3046"><text:s/>en 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3640"><draw:frame draw:id="id10" draw:style-name="a10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641"><draw:frame draw:z-index="503298800" draw:id="id11" draw:style-name="a11" draw:name="Text Box 2" text:anchor-type="paragraph" svg:x="1.18958in" svg:y="11.00556in" svg:width="5.88819in" svg:height="0.275in" style:rel-width="scale" style:rel-height="scale"><draw:text-box><text:p text:style-name="P3642"><text:span text:style-name="T3643">Documento</text:span><text:span text:style-name="T3644"><text:s/></text:span><text:span text:style-name="T3645">firmado electrónicamente (RD<text:s/></text:span><text:span text:style-name="T3646">203/2021<text:s/></text:span><text:span text:style-name="T3647">de<text:s/></text:span><text:span text:style-name="T3648">30</text:span><text:span text:style-name="T3649"><text:s/>de<text:s/></text:span><text:span text:style-name="T3650">marzo).</text:span><text:span text:style-name="T3651"><text:s/></text:span><text:span text:style-name="T3652">La<text:s/></text:span><text:span text:style-name="T3653">autenticidad</text:span><text:span text:style-name="T3654"><text:s/>de este</text:span><text:span text:style-name="T3655"><text:s/></text:span><text:span text:style-name="T3656">documento<text:s/></text:span><text:span text:style-name="T3657">puede</text:span><text:span text:style-name="T3658"><text:s/>ser comprobada</text:span></text:p><text:p text:style-name="P3659"><text:span text:style-name="T3660">mediante</text:span><text:span text:style-name="T3661"><text:s/></text:span><text:span text:style-name="T3662">su<text:s/></text:span><text:span text:style-name="T3663">CSV</text:span><text:span text:style-name="T3664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6T12:38:00Z</meta:creation-date>
    <dc:date>2025-05-26T12:38:00Z</dc:date>
    <meta:template xlink:href="Normal.dotm" xlink:type="simple"/>
    <meta:editing-cycles>2</meta:editing-cycles>
    <meta:editing-duration>PT0S</meta:editing-duration>
    <meta:user-defined meta:name="Created" meta:value-type="date">2025-05-26T00:00:00Z</meta:user-defined>
    <meta:user-defined meta:name="LastSaved" meta:value-type="date">2025-05-26T00:00:00Z</meta:user-defined>
    <meta:document-statistic meta:page-count="6" meta:paragraph-count="208" meta:word-count="1812" meta:character-count="12435" meta:row-count="363" meta:non-whitespace-character-count="10819"/>
  </office:meta>
</office:document-meta>
</file>