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6.2916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02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125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125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" style:parent-style-name="Standard" style:family="paragraph">
      <style:paragraph-properties fo:text-align="center" fo:margin-right="0.7868in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Textkörper" style:family="paragraph">
      <style:paragraph-properties fo:text-align="justify" fo:line-height="119%" fo:margin-right="1.177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04in"/>
    </style:style>
    <style:style style:name="T57" style:parent-style-name="Absatz-Standardschriftart" style:family="text">
      <style:text-properties fo:letter-spacing="0.011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1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11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0.011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97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09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1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1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1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11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9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style:font-name="Times New Roman" fo:letter-spacing="0.052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62in"/>
    </style:style>
    <style:style style:name="T84" style:parent-style-name="Absatz-Standardschriftart" style:family="text">
      <style:text-properties fo:letter-spacing="0.006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69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06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6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62in"/>
    </style:style>
    <style:style style:name="T93" style:parent-style-name="Absatz-Standardschriftart" style:family="text">
      <style:text-properties fo:letter-spacing="0.0062in"/>
    </style:style>
    <style:style style:name="T94" style:parent-style-name="Absatz-Standardschriftart" style:family="text">
      <style:text-properties fo:letter-spacing="0.0062in"/>
    </style:style>
    <style:style style:name="T95" style:parent-style-name="Absatz-Standardschriftart" style:family="text">
      <style:text-properties fo:letter-spacing="0.0062in"/>
    </style:style>
    <style:style style:name="T96" style:parent-style-name="Absatz-Standardschriftart" style:family="text">
      <style:text-properties fo:letter-spacing="0.006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62in"/>
    </style:style>
    <style:style style:name="T99" style:parent-style-name="Absatz-Standardschriftart" style:family="text">
      <style:text-properties fo:letter-spacing="0.0062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6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548in" style:text-scale="99%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69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34in"/>
    </style:style>
    <style:style style:name="T113" style:parent-style-name="Absatz-Standardschriftart" style:family="text">
      <style:text-properties fo:letter-spacing="-0.0027in"/>
    </style:style>
    <style:style style:name="T114" style:parent-style-name="Absatz-Standardschriftart" style:family="text">
      <style:text-properties fo:letter-spacing="-0.0048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68" style:parent-style-name="Standard" style:family="paragraph">
      <style:paragraph-properties style:line-height-at-least="0.1319in" fo:margin-left="1.6388in">
        <style:tab-stops/>
      </style:paragraph-properties>
    </style:style>
    <style:style style:name="T169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170" style:parent-style-name="Standard" style:family="paragraph">
      <style:paragraph-properties fo:margin-top="0.0319in" fo:margin-left="0.0326in">
        <style:tab-stops/>
      </style:paragraph-properties>
    </style:style>
    <style:style style:name="T171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05/05/2025 14:09:47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PROVIDENCIA</text:span><text:span text:style-name="T41"><text:s/></text:span><text:span text:style-name="T42">DESCONVOCAR</text:span><text:span text:style-name="T43"><text:s/></text:span><text:span text:style-name="T44">MESA</text:span></text:p>
          </table:table-cell>
        </table:table-row>
      </table:table>
      <text:p text:style-name="P45"/>
      <text:p text:style-name="P46"/>
      <text:p text:style-name="P47"/>
      <text:p text:style-name="P48"><text:span text:style-name="T49">PROVIDENCIA</text:span></text:p>
      <text:p text:style-name="P50"/>
      <text:p text:style-name="P51"/>
      <text:p text:style-name="P52"><text:span text:style-name="T53">En</text:span><text:span text:style-name="T54"><text:s/></text:span><text:span text:style-name="T55">relación</text:span><text:span text:style-name="T56"><text:s/></text:span>con<text:span text:style-name="T57"><text:s/></text:span><text:span text:style-name="T58">la</text:span><text:span text:style-name="T59"><text:s/></text:span><text:span text:style-name="T60">convocatoria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mesa</text:span><text:span text:style-name="T67"><text:s/></text:span><text:span text:style-name="T68">de</text:span><text:span text:style-name="T69"><text:s/></text:span><text:span text:style-name="T70">contratación</text:span><text:span text:style-name="T71"><text:s/></text:span><text:span text:style-name="T72">prevista</text:span><text:span text:style-name="T73"><text:s/></text:span><text:span text:style-name="T74">para</text:span><text:span text:style-name="T75"><text:s/></text:span><text:span text:style-name="T76">el</text:span><text:span text:style-name="T77"><text:s/></text:span><text:span text:style-name="T78">día</text:span><text:span text:style-name="T79"><text:s/></text:span>08.05.2025<text:span text:style-name="T80"><text:s/></text:span>y<text:span text:style-name="T81"><text:s/></text:span><text:span text:style-name="T82">atendido</text:span><text:span text:style-name="T83"><text:s/></text:span>la<text:span text:style-name="T84"><text:s/></text:span><text:span text:style-name="T85">imposibilidad</text:span><text:span text:style-name="T86"><text:s/></text:span><text:span text:style-name="T87">de</text:span><text:span text:style-name="T88"><text:s/></text:span><text:span text:style-name="T89">celebrar</text:span><text:span text:style-name="T90"><text:s/></text:span><text:span text:style-name="T91">la</text:span><text:span text:style-name="T92"><text:s/></text:span>sesión<text:span text:style-name="T93"><text:s/></text:span>ese<text:span text:style-name="T94"><text:s/></text:span>día,<text:span text:style-name="T95"><text:s/></text:span>se<text:span text:style-name="T96"><text:s/></text:span><text:span text:style-name="T97">adelanta</text:span><text:span text:style-name="T98"><text:s/></text:span>su<text:span text:style-name="T99"><text:s/></text:span>celebración<text:span text:style-name="T100"><text:s/></text:span><text:span text:style-name="T101">para</text:span><text:span text:style-name="T102"><text:s/></text:span><text:span text:style-name="T103">el</text:span><text:span text:style-name="T104"><text:s/></text:span><text:span text:style-name="T105">día</text:span><text:span text:style-name="T106"><text:s/></text:span><text:span text:style-name="T107">06.05.2055</text:span><text:span text:style-name="T108"><text:s/></text:span>y<text:span text:style-name="T109"><text:s/></text:span>se<text:span text:style-name="T110"><text:s/></text:span><text:span text:style-name="T111">procede</text:span><text:span text:style-name="T112"><text:s/></text:span>a<text:span text:style-name="T113"><text:s/></text:span>su<text:span text:style-name="T114"><text:s/></text:span><text:span text:style-name="T115">publicación.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170"><text:span text:style-name="T171">CSV: 35600IDOC27758AC035B0E764089993A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6T06:40:00Z</meta:creation-date>
    <dc:date>2025-05-06T06:40:00Z</dc:date>
    <meta:template xlink:href="Normal.dotm" xlink:type="simple"/>
    <meta:editing-cycles>2</meta:editing-cycles>
    <meta:editing-duration>PT0S</meta:editing-duration>
    <meta:user-defined meta:name="Created" meta:value-type="date">2025-05-06T00:00:00Z</meta:user-defined>
    <meta:user-defined meta:name="LastSaved" meta:value-type="date">2025-05-06T00:00:00Z</meta:user-defined>
    <meta:document-statistic meta:page-count="1" meta:paragraph-count="6" meta:word-count="53" meta:character-count="328" meta:row-count="70" meta:non-whitespace-character-count="281"/>
  </office:meta>
</office:document-meta>
</file>