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94in" text:min-label-width="0.1701in" text:list-level-position-and-space-mode="label-alignment">
          <style:list-level-label-alignment text:label-followed-by="listtab" fo:margin-left="0.3895in" fo:text-indent="-0.1701in"/>
        </style:list-level-properties>
      </text:list-level-style-number>
      <text:list-level-style-bullet text:level="2" text:bullet-char="•">
        <style:list-level-properties text:space-before="0.8569in" text:min-label-width="0.1701in" text:list-level-position-and-space-mode="label-alignment">
          <style:list-level-label-alignment text:label-followed-by="listtab" fo:margin-left="1.027in" fo:text-indent="-0.1701in"/>
        </style:list-level-properties>
      </text:list-level-style-bullet>
      <text:list-level-style-bullet text:level="3" text:bullet-char="•">
        <style:list-level-properties text:space-before="1.4951in" text:min-label-width="0.1701in" text:list-level-position-and-space-mode="label-alignment">
          <style:list-level-label-alignment text:label-followed-by="listtab" fo:margin-left="1.6652in" fo:text-indent="-0.1701in"/>
        </style:list-level-properties>
      </text:list-level-style-bullet>
      <text:list-level-style-bullet text:level="4" text:bullet-char="•">
        <style:list-level-properties text:space-before="2.1326in" text:min-label-width="0.1701in" text:list-level-position-and-space-mode="label-alignment">
          <style:list-level-label-alignment text:label-followed-by="listtab" fo:margin-left="2.3027in" fo:text-indent="-0.1701in"/>
        </style:list-level-properties>
      </text:list-level-style-bullet>
      <text:list-level-style-bullet text:level="5" text:bullet-char="•">
        <style:list-level-properties text:space-before="2.7701in" text:min-label-width="0.1701in" text:list-level-position-and-space-mode="label-alignment">
          <style:list-level-label-alignment text:label-followed-by="listtab" fo:margin-left="2.9402in" fo:text-indent="-0.1701in"/>
        </style:list-level-properties>
      </text:list-level-style-bullet>
      <text:list-level-style-bullet text:level="6" text:bullet-char="•">
        <style:list-level-properties text:space-before="3.4083in" text:min-label-width="0.1701in" text:list-level-position-and-space-mode="label-alignment">
          <style:list-level-label-alignment text:label-followed-by="listtab" fo:margin-left="3.5784in" fo:text-indent="-0.1701in"/>
        </style:list-level-properties>
      </text:list-level-style-bullet>
      <text:list-level-style-bullet text:level="7" text:bullet-char="•">
        <style:list-level-properties text:space-before="4.0458in" text:min-label-width="0.1701in" text:list-level-position-and-space-mode="label-alignment">
          <style:list-level-label-alignment text:label-followed-by="listtab" fo:margin-left="4.2159in" fo:text-indent="-0.1701in"/>
        </style:list-level-properties>
      </text:list-level-style-bullet>
      <text:list-level-style-bullet text:level="8" text:bullet-char="•">
        <style:list-level-properties text:space-before="4.6833in" text:min-label-width="0.1701in" text:list-level-position-and-space-mode="label-alignment">
          <style:list-level-label-alignment text:label-followed-by="listtab" fo:margin-left="4.8534in" fo:text-indent="-0.1701in"/>
        </style:list-level-properties>
      </text:list-level-style-bullet>
      <text:list-level-style-bullet text:level="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91in" text:min-label-width="0.1604in" text:list-level-position-and-space-mode="label-alignment">
          <style:list-level-label-alignment text:label-followed-by="listtab" fo:margin-left="0.3895in" fo:text-indent="-0.1604in"/>
        </style:list-level-properties>
      </text:list-level-style-number>
      <text:list-level-style-bullet text:level="2" text:bullet-char="•">
        <style:list-level-properties text:space-before="0.8666in" text:min-label-width="0.1604in" text:list-level-position-and-space-mode="label-alignment">
          <style:list-level-label-alignment text:label-followed-by="listtab" fo:margin-left="1.027in" fo:text-indent="-0.1604in"/>
        </style:list-level-properties>
      </text:list-level-style-bullet>
      <text:list-level-style-bullet text:level="3" text:bullet-char="•">
        <style:list-level-properties text:space-before="1.5048in" text:min-label-width="0.1604in" text:list-level-position-and-space-mode="label-alignment">
          <style:list-level-label-alignment text:label-followed-by="listtab" fo:margin-left="1.6652in" fo:text-indent="-0.1604in"/>
        </style:list-level-properties>
      </text:list-level-style-bullet>
      <text:list-level-style-bullet text:level="4" text:bullet-char="•">
        <style:list-level-properties text:space-before="2.1423in" text:min-label-width="0.1604in" text:list-level-position-and-space-mode="label-alignment">
          <style:list-level-label-alignment text:label-followed-by="listtab" fo:margin-left="2.3027in" fo:text-indent="-0.1604in"/>
        </style:list-level-properties>
      </text:list-level-style-bullet>
      <text:list-level-style-bullet text:level="5" text:bullet-char="•">
        <style:list-level-properties text:space-before="2.7798in" text:min-label-width="0.1604in" text:list-level-position-and-space-mode="label-alignment">
          <style:list-level-label-alignment text:label-followed-by="listtab" fo:margin-left="2.9402in" fo:text-indent="-0.1604in"/>
        </style:list-level-properties>
      </text:list-level-style-bullet>
      <text:list-level-style-bullet text:level="6" text:bullet-char="•">
        <style:list-level-properties text:space-before="3.418in" text:min-label-width="0.1604in" text:list-level-position-and-space-mode="label-alignment">
          <style:list-level-label-alignment text:label-followed-by="listtab" fo:margin-left="3.5784in" fo:text-indent="-0.1604in"/>
        </style:list-level-properties>
      </text:list-level-style-bullet>
      <text:list-level-style-bullet text:level="7" text:bullet-char="•">
        <style:list-level-properties text:space-before="4.0555in" text:min-label-width="0.1604in" text:list-level-position-and-space-mode="label-alignment">
          <style:list-level-label-alignment text:label-followed-by="listtab" fo:margin-left="4.2159in" fo:text-indent="-0.1604in"/>
        </style:list-level-properties>
      </text:list-level-style-bullet>
      <text:list-level-style-bullet text:level="8" text:bullet-char="•">
        <style:list-level-properties text:space-before="4.693in" text:min-label-width="0.1604in" text:list-level-position-and-space-mode="label-alignment">
          <style:list-level-label-alignment text:label-followed-by="listtab" fo:margin-left="4.8534in" fo:text-indent="-0.1604in"/>
        </style:list-level-properties>
      </text:list-level-style-bullet>
      <text:list-level-style-bullet text:level="9" text:bullet-char="•">
        <style:list-level-properties text:space-before="5.3305in" text:min-label-width="0.1604in" text:list-level-position-and-space-mode="label-alignment">
          <style:list-level-label-alignment text:label-followed-by="listtab" fo:margin-left="5.4909in" fo:text-indent="-0.1604in"/>
        </style:list-level-properties>
      </text:list-level-style-bullet>
    </text:list-style>
    <text:list-style style:name="LFO3">
      <text:list-level-style-number text:level="1" style:num-format="1" text:start-value="14">
        <style:list-level-properties text:space-before="0.0312in" text:min-label-width="0.3486in" text:list-level-position-and-space-mode="label-alignment">
          <style:list-level-label-alignment text:label-followed-by="listtab" fo:margin-left="0.3798in" fo:text-indent="-0.34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312in" text:min-label-width="0.3486in" text:list-level-position-and-space-mode="label-alignment">
          <style:list-level-label-alignment text:label-followed-by="listtab" fo:margin-left="0.3798in" fo:text-indent="-0.348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354in" text:min-label-width="0.2506in" text:list-level-position-and-space-mode="label-alignment">
          <style:list-level-label-alignment text:label-followed-by="listtab" fo:margin-left="0.6861in" fo:text-indent="-0.2506in"/>
        </style:list-level-properties>
      </text:list-level-style-number>
      <text:list-level-style-bullet text:level="4" text:bullet-char="•">
        <style:list-level-properties text:space-before="1.7868in" text:min-label-width="0.2506in" text:list-level-position-and-space-mode="label-alignment">
          <style:list-level-label-alignment text:label-followed-by="listtab" fo:margin-left="2.0375in" fo:text-indent="-0.2506in"/>
        </style:list-level-properties>
      </text:list-level-style-bullet>
      <text:list-level-style-bullet text:level="5" text:bullet-char="•">
        <style:list-level-properties text:space-before="2.4625in" text:min-label-width="0.2506in" text:list-level-position-and-space-mode="label-alignment">
          <style:list-level-label-alignment text:label-followed-by="listtab" fo:margin-left="2.7131in" fo:text-indent="-0.2506in"/>
        </style:list-level-properties>
      </text:list-level-style-bullet>
      <text:list-level-style-bullet text:level="6" text:bullet-char="•">
        <style:list-level-properties text:space-before="3.1381in" text:min-label-width="0.2506in" text:list-level-position-and-space-mode="label-alignment">
          <style:list-level-label-alignment text:label-followed-by="listtab" fo:margin-left="3.3888in" fo:text-indent="-0.2506in"/>
        </style:list-level-properties>
      </text:list-level-style-bullet>
      <text:list-level-style-bullet text:level="7" text:bullet-char="•">
        <style:list-level-properties text:space-before="3.8138in" text:min-label-width="0.2506in" text:list-level-position-and-space-mode="label-alignment">
          <style:list-level-label-alignment text:label-followed-by="listtab" fo:margin-left="4.0645in" fo:text-indent="-0.2506in"/>
        </style:list-level-properties>
      </text:list-level-style-bullet>
      <text:list-level-style-bullet text:level="8" text:bullet-char="•">
        <style:list-level-properties text:space-before="4.4888in" text:min-label-width="0.2506in" text:list-level-position-and-space-mode="label-alignment">
          <style:list-level-label-alignment text:label-followed-by="listtab" fo:margin-left="4.7395in" fo:text-indent="-0.2506in"/>
        </style:list-level-properties>
      </text:list-level-style-bullet>
      <text:list-level-style-bullet text:level="9" text:bullet-char="•">
        <style:list-level-properties text:space-before="5.1645in" text:min-label-width="0.2506in" text:list-level-position-and-space-mode="label-alignment">
          <style:list-level-label-alignment text:label-followed-by="listtab" fo:margin-left="5.4152in" fo:text-indent="-0.2506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0.0076in" text:min-label-width="0.3722in" text:list-level-position-and-space-mode="label-alignment">
          <style:list-level-label-alignment text:label-followed-by="listtab" fo:margin-left="0.3798in" fo:text-indent="-0.372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076in" text:min-label-width="0.3722in" text:list-level-position-and-space-mode="label-alignment">
          <style:list-level-label-alignment text:label-followed-by="listtab" fo:margin-left="0.3798in" fo:text-indent="-0.3722in"/>
        </style:list-level-properties>
      </text:list-level-style-number>
      <text:list-level-style-bullet text:level="3" text:bullet-char="•">
        <style:list-level-properties text:space-before="1.2847in" text:min-label-width="0.3722in" text:list-level-position-and-space-mode="label-alignment">
          <style:list-level-label-alignment text:label-followed-by="listtab" fo:margin-left="1.6569in" fo:text-indent="-0.3722in"/>
        </style:list-level-properties>
      </text:list-level-style-bullet>
      <text:list-level-style-bullet text:level="4" text:bullet-char="•">
        <style:list-level-properties text:space-before="1.9236in" text:min-label-width="0.3722in" text:list-level-position-and-space-mode="label-alignment">
          <style:list-level-label-alignment text:label-followed-by="listtab" fo:margin-left="2.2958in" fo:text-indent="-0.3722in"/>
        </style:list-level-properties>
      </text:list-level-style-bullet>
      <text:list-level-style-bullet text:level="5" text:bullet-char="•">
        <style:list-level-properties text:space-before="2.5625in" text:min-label-width="0.3722in" text:list-level-position-and-space-mode="label-alignment">
          <style:list-level-label-alignment text:label-followed-by="listtab" fo:margin-left="2.9347in" fo:text-indent="-0.3722in"/>
        </style:list-level-properties>
      </text:list-level-style-bullet>
      <text:list-level-style-bullet text:level="6" text:bullet-char="•">
        <style:list-level-properties text:space-before="3.2006in" text:min-label-width="0.3722in" text:list-level-position-and-space-mode="label-alignment">
          <style:list-level-label-alignment text:label-followed-by="listtab" fo:margin-left="3.5729in" fo:text-indent="-0.3722in"/>
        </style:list-level-properties>
      </text:list-level-style-bullet>
      <text:list-level-style-bullet text:level="7" text:bullet-char="•">
        <style:list-level-properties text:space-before="3.8395in" text:min-label-width="0.3722in" text:list-level-position-and-space-mode="label-alignment">
          <style:list-level-label-alignment text:label-followed-by="listtab" fo:margin-left="4.2118in" fo:text-indent="-0.3722in"/>
        </style:list-level-properties>
      </text:list-level-style-bullet>
      <text:list-level-style-bullet text:level="8" text:bullet-char="•">
        <style:list-level-properties text:space-before="4.4784in" text:min-label-width="0.3722in" text:list-level-position-and-space-mode="label-alignment">
          <style:list-level-label-alignment text:label-followed-by="listtab" fo:margin-left="4.8506in" fo:text-indent="-0.3722in"/>
        </style:list-level-properties>
      </text:list-level-style-bullet>
      <text:list-level-style-bullet text:level="9" text:bullet-char="•">
        <style:list-level-properties text:space-before="5.1166in" text:min-label-width="0.3722in" text:list-level-position-and-space-mode="label-alignment">
          <style:list-level-label-alignment text:label-followed-by="listtab" fo:margin-left="5.4888in" fo:text-indent="-0.3722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0.0263in" text:min-label-width="0.3534in" text:list-level-position-and-space-mode="label-alignment">
          <style:list-level-label-alignment text:label-followed-by="listtab" fo:margin-left="0.3798in" fo:text-indent="-0.3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263in" text:min-label-width="0.3534in" text:list-level-position-and-space-mode="label-alignment">
          <style:list-level-label-alignment text:label-followed-by="listtab" fo:margin-left="0.3798in" fo:text-indent="-0.3534in"/>
        </style:list-level-properties>
      </text:list-level-style-number>
      <text:list-level-style-bullet text:level="3" text:bullet-char="•">
        <style:list-level-properties text:space-before="1.3034in" text:min-label-width="0.3534in" text:list-level-position-and-space-mode="label-alignment">
          <style:list-level-label-alignment text:label-followed-by="listtab" fo:margin-left="1.6569in" fo:text-indent="-0.3534in"/>
        </style:list-level-properties>
      </text:list-level-style-bullet>
      <text:list-level-style-bullet text:level="4" text:bullet-char="•">
        <style:list-level-properties text:space-before="1.9423in" text:min-label-width="0.3534in" text:list-level-position-and-space-mode="label-alignment">
          <style:list-level-label-alignment text:label-followed-by="listtab" fo:margin-left="2.2958in" fo:text-indent="-0.3534in"/>
        </style:list-level-properties>
      </text:list-level-style-bullet>
      <text:list-level-style-bullet text:level="5" text:bullet-char="•">
        <style:list-level-properties text:space-before="2.5812in" text:min-label-width="0.3534in" text:list-level-position-and-space-mode="label-alignment">
          <style:list-level-label-alignment text:label-followed-by="listtab" fo:margin-left="2.9347in" fo:text-indent="-0.3534in"/>
        </style:list-level-properties>
      </text:list-level-style-bullet>
      <text:list-level-style-bullet text:level="6" text:bullet-char="•">
        <style:list-level-properties text:space-before="3.2194in" text:min-label-width="0.3534in" text:list-level-position-and-space-mode="label-alignment">
          <style:list-level-label-alignment text:label-followed-by="listtab" fo:margin-left="3.5729in" fo:text-indent="-0.3534in"/>
        </style:list-level-properties>
      </text:list-level-style-bullet>
      <text:list-level-style-bullet text:level="7" text:bullet-char="•">
        <style:list-level-properties text:space-before="3.8583in" text:min-label-width="0.3534in" text:list-level-position-and-space-mode="label-alignment">
          <style:list-level-label-alignment text:label-followed-by="listtab" fo:margin-left="4.2118in" fo:text-indent="-0.3534in"/>
        </style:list-level-properties>
      </text:list-level-style-bullet>
      <text:list-level-style-bullet text:level="8" text:bullet-char="•">
        <style:list-level-properties text:space-before="4.4972in" text:min-label-width="0.3534in" text:list-level-position-and-space-mode="label-alignment">
          <style:list-level-label-alignment text:label-followed-by="listtab" fo:margin-left="4.8506in" fo:text-indent="-0.3534in"/>
        </style:list-level-properties>
      </text:list-level-style-bullet>
      <text:list-level-style-bullet text:level="9" text:bullet-char="•">
        <style:list-level-properties text:space-before="5.1354in" text:min-label-width="0.3534in" text:list-level-position-and-space-mode="label-alignment">
          <style:list-level-label-alignment text:label-followed-by="listtab" fo:margin-left="5.4888in" fo:text-indent="-0.3534in"/>
        </style:list-level-properties>
      </text:list-level-style-bullet>
    </text:list-style>
    <text:list-style style:name="LFO6">
      <text:list-level-style-number text:level="1" style:num-format="1" text:start-value="11">
        <style:list-level-properties text:space-before="0.0243in" text:min-label-width="0.3555in" text:list-level-position-and-space-mode="label-alignment">
          <style:list-level-label-alignment text:label-followed-by="listtab" fo:margin-left="0.3798in" fo:text-indent="-0.355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243in" text:min-label-width="0.3555in" text:list-level-position-and-space-mode="label-alignment">
          <style:list-level-label-alignment text:label-followed-by="listtab" fo:margin-left="0.3798in" fo:text-indent="-0.3555in"/>
        </style:list-level-properties>
      </text:list-level-style-number>
      <text:list-level-style-bullet text:level="3" text:bullet-char="•">
        <style:list-level-properties text:space-before="1.3013in" text:min-label-width="0.3555in" text:list-level-position-and-space-mode="label-alignment">
          <style:list-level-label-alignment text:label-followed-by="listtab" fo:margin-left="1.6569in" fo:text-indent="-0.3555in"/>
        </style:list-level-properties>
      </text:list-level-style-bullet>
      <text:list-level-style-bullet text:level="4" text:bullet-char="•">
        <style:list-level-properties text:space-before="1.9402in" text:min-label-width="0.3555in" text:list-level-position-and-space-mode="label-alignment">
          <style:list-level-label-alignment text:label-followed-by="listtab" fo:margin-left="2.2958in" fo:text-indent="-0.3555in"/>
        </style:list-level-properties>
      </text:list-level-style-bullet>
      <text:list-level-style-bullet text:level="5" text:bullet-char="•">
        <style:list-level-properties text:space-before="2.5791in" text:min-label-width="0.3555in" text:list-level-position-and-space-mode="label-alignment">
          <style:list-level-label-alignment text:label-followed-by="listtab" fo:margin-left="2.9347in" fo:text-indent="-0.3555in"/>
        </style:list-level-properties>
      </text:list-level-style-bullet>
      <text:list-level-style-bullet text:level="6" text:bullet-char="•">
        <style:list-level-properties text:space-before="3.2173in" text:min-label-width="0.3555in" text:list-level-position-and-space-mode="label-alignment">
          <style:list-level-label-alignment text:label-followed-by="listtab" fo:margin-left="3.5729in" fo:text-indent="-0.3555in"/>
        </style:list-level-properties>
      </text:list-level-style-bullet>
      <text:list-level-style-bullet text:level="7" text:bullet-char="•">
        <style:list-level-properties text:space-before="3.8562in" text:min-label-width="0.3555in" text:list-level-position-and-space-mode="label-alignment">
          <style:list-level-label-alignment text:label-followed-by="listtab" fo:margin-left="4.2118in" fo:text-indent="-0.3555in"/>
        </style:list-level-properties>
      </text:list-level-style-bullet>
      <text:list-level-style-bullet text:level="8" text:bullet-char="•">
        <style:list-level-properties text:space-before="4.4951in" text:min-label-width="0.3555in" text:list-level-position-and-space-mode="label-alignment">
          <style:list-level-label-alignment text:label-followed-by="listtab" fo:margin-left="4.8506in" fo:text-indent="-0.3555in"/>
        </style:list-level-properties>
      </text:list-level-style-bullet>
      <text:list-level-style-bullet text:level="9" text:bullet-char="•">
        <style:list-level-properties text:space-before="5.1333in" text:min-label-width="0.3555in" text:list-level-position-and-space-mode="label-alignment">
          <style:list-level-label-alignment text:label-followed-by="listtab" fo:margin-left="5.4888in" fo:text-indent="-0.3555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0.0145in" text:min-label-width="0.375in" text:list-level-position-and-space-mode="label-alignment">
          <style:list-level-label-alignment text:label-followed-by="listtab" fo:margin-left="0.3895in" fo:text-indent="-0.37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145in" text:min-label-width="0.375in" text:list-level-position-and-space-mode="label-alignment">
          <style:list-level-label-alignment text:label-followed-by="listtab" fo:margin-left="0.3895in" fo:text-indent="-0.375in"/>
        </style:list-level-properties>
      </text:list-level-style-number>
      <text:list-level-style-bullet text:level="3" text:bullet-char="•">
        <style:list-level-properties text:space-before="1.2902in" text:min-label-width="0.375in" text:list-level-position-and-space-mode="label-alignment">
          <style:list-level-label-alignment text:label-followed-by="listtab" fo:margin-left="1.6652in" fo:text-indent="-0.375in"/>
        </style:list-level-properties>
      </text:list-level-style-bullet>
      <text:list-level-style-bullet text:level="4" text:bullet-char="•">
        <style:list-level-properties text:space-before="1.9277in" text:min-label-width="0.375in" text:list-level-position-and-space-mode="label-alignment">
          <style:list-level-label-alignment text:label-followed-by="listtab" fo:margin-left="2.3027in" fo:text-indent="-0.375in"/>
        </style:list-level-properties>
      </text:list-level-style-bullet>
      <text:list-level-style-bullet text:level="5" text:bullet-char="•">
        <style:list-level-properties text:space-before="2.5652in" text:min-label-width="0.375in" text:list-level-position-and-space-mode="label-alignment">
          <style:list-level-label-alignment text:label-followed-by="listtab" fo:margin-left="2.9402in" fo:text-indent="-0.375in"/>
        </style:list-level-properties>
      </text:list-level-style-bullet>
      <text:list-level-style-bullet text:level="6" text:bullet-char="•">
        <style:list-level-properties text:space-before="3.2034in" text:min-label-width="0.375in" text:list-level-position-and-space-mode="label-alignment">
          <style:list-level-label-alignment text:label-followed-by="listtab" fo:margin-left="3.5784in" fo:text-indent="-0.375in"/>
        </style:list-level-properties>
      </text:list-level-style-bullet>
      <text:list-level-style-bullet text:level="7" text:bullet-char="•">
        <style:list-level-properties text:space-before="3.8409in" text:min-label-width="0.375in" text:list-level-position-and-space-mode="label-alignment">
          <style:list-level-label-alignment text:label-followed-by="listtab" fo:margin-left="4.2159in" fo:text-indent="-0.375in"/>
        </style:list-level-properties>
      </text:list-level-style-bullet>
      <text:list-level-style-bullet text:level="8" text:bullet-char="•">
        <style:list-level-properties text:space-before="4.4784in" text:min-label-width="0.375in" text:list-level-position-and-space-mode="label-alignment">
          <style:list-level-label-alignment text:label-followed-by="listtab" fo:margin-left="4.8534in" fo:text-indent="-0.375in"/>
        </style:list-level-properties>
      </text:list-level-style-bullet>
      <text:list-level-style-bullet text:level="9" text:bullet-char="•">
        <style:list-level-properties text:space-before="5.1159in" text:min-label-width="0.375in" text:list-level-position-and-space-mode="label-alignment">
          <style:list-level-label-alignment text:label-followed-by="listtab" fo:margin-left="5.4909in" fo:text-indent="-0.37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number>
      <text:list-level-style-bullet text:level="2" text:bullet-char="•">
        <style:list-level-properties text:space-before="1.0013in" text:min-label-width="0.2506in" text:list-level-position-and-space-mode="label-alignment">
          <style:list-level-label-alignment text:label-followed-by="listtab" fo:margin-left="1.252in" fo:text-indent="-0.2506in"/>
        </style:list-level-properties>
      </text:list-level-style-bullet>
      <text:list-level-style-bullet text:level="3" text:bullet-char="•">
        <style:list-level-properties text:space-before="1.6145in" text:min-label-width="0.2506in" text:list-level-position-and-space-mode="label-alignment">
          <style:list-level-label-alignment text:label-followed-by="listtab" fo:margin-left="1.8652in" fo:text-indent="-0.2506in"/>
        </style:list-level-properties>
      </text:list-level-style-bullet>
      <text:list-level-style-bullet text:level="4" text:bullet-char="•">
        <style:list-level-properties text:space-before="2.227in" text:min-label-width="0.2506in" text:list-level-position-and-space-mode="label-alignment">
          <style:list-level-label-alignment text:label-followed-by="listtab" fo:margin-left="2.4777in" fo:text-indent="-0.2506in"/>
        </style:list-level-properties>
      </text:list-level-style-bullet>
      <text:list-level-style-bullet text:level="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bullet-char="•">
        <style:list-level-properties text:space-before="3.4527in" text:min-label-width="0.2506in" text:list-level-position-and-space-mode="label-alignment">
          <style:list-level-label-alignment text:label-followed-by="listtab" fo:margin-left="3.7034in" fo:text-indent="-0.2506in"/>
        </style:list-level-properties>
      </text:list-level-style-bullet>
      <text:list-level-style-bullet text:level="7" text:bullet-char="•">
        <style:list-level-properties text:space-before="4.0652in" text:min-label-width="0.2506in" text:list-level-position-and-space-mode="label-alignment">
          <style:list-level-label-alignment text:label-followed-by="listtab" fo:margin-left="4.3159in" fo:text-indent="-0.2506in"/>
        </style:list-level-properties>
      </text:list-level-style-bullet>
      <text:list-level-style-bullet text:level="8" text:bullet-char="•">
        <style:list-level-properties text:space-before="4.6777in" text:min-label-width="0.2506in" text:list-level-position-and-space-mode="label-alignment">
          <style:list-level-label-alignment text:label-followed-by="listtab" fo:margin-left="4.9284in" fo:text-indent="-0.2506in"/>
        </style:list-level-properties>
      </text:list-level-style-bullet>
      <text:list-level-style-bullet text:level="9" text:bullet-char="•">
        <style:list-level-properties text:space-before="5.2902in" text:min-label-width="0.2506in" text:list-level-position-and-space-mode="label-alignment">
          <style:list-level-label-alignment text:label-followed-by="listtab" fo:margin-left="5.5409in" fo:text-indent="-0.2506in"/>
        </style:list-level-properties>
      </text:list-level-style-bullet>
    </text:list-style>
    <text:list-style style:name="LFO9">
      <text:list-level-style-number text:level="1" style:num-format="1" text:start-value="9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bullet text:level="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5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6" text:bullet-char="•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•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bullet>
      <text:list-level-style-bullet text:level="8" text:bullet-char="•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bullet>
      <text:list-level-style-bullet text:level="9" text:bullet-char="•">
        <style:list-level-properties text:space-before="4.9965in" text:min-label-width="0.25in" text:list-level-position-and-space-mode="label-alignment">
          <style:list-level-label-alignment text:label-followed-by="listtab" fo:margin-left="5.2465in" fo:text-indent="-0.25in"/>
        </style:list-level-properties>
      </text:list-level-style-bullet>
    </text:list-style>
    <text:list-style style:name="LFO10">
      <text:list-level-style-number text:level="1" style:num-format="1" text:start-value="7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bullet text:level="3" text:bullet-char="•">
        <style:list-level-properties text:space-before="1.3951in" text:min-label-width="0.2701in" text:list-level-position-and-space-mode="label-alignment">
          <style:list-level-label-alignment text:label-followed-by="listtab" fo:margin-left="1.6652in" fo:text-indent="-0.2701in"/>
        </style:list-level-properties>
      </text:list-level-style-bullet>
      <text:list-level-style-bullet text:level="4" text:bullet-char="•">
        <style:list-level-properties text:space-before="2.0326in" text:min-label-width="0.2701in" text:list-level-position-and-space-mode="label-alignment">
          <style:list-level-label-alignment text:label-followed-by="listtab" fo:margin-left="2.3027in" fo:text-indent="-0.2701in"/>
        </style:list-level-properties>
      </text:list-level-style-bullet>
      <text:list-level-style-bullet text:level="5" text:bullet-char="•">
        <style:list-level-properties text:space-before="2.6701in" text:min-label-width="0.2701in" text:list-level-position-and-space-mode="label-alignment">
          <style:list-level-label-alignment text:label-followed-by="listtab" fo:margin-left="2.9402in" fo:text-indent="-0.2701in"/>
        </style:list-level-properties>
      </text:list-level-style-bullet>
      <text:list-level-style-bullet text:level="6" text:bullet-char="•">
        <style:list-level-properties text:space-before="3.3076in" text:min-label-width="0.2701in" text:list-level-position-and-space-mode="label-alignment">
          <style:list-level-label-alignment text:label-followed-by="listtab" fo:margin-left="3.5777in" fo:text-indent="-0.2701in"/>
        </style:list-level-properties>
      </text:list-level-style-bullet>
      <text:list-level-style-bullet text:level="7" text:bullet-char="•">
        <style:list-level-properties text:space-before="3.9458in" text:min-label-width="0.2701in" text:list-level-position-and-space-mode="label-alignment">
          <style:list-level-label-alignment text:label-followed-by="listtab" fo:margin-left="4.2159in" fo:text-indent="-0.2701in"/>
        </style:list-level-properties>
      </text:list-level-style-bullet>
      <text:list-level-style-bullet text:level="8" text:bullet-char="•">
        <style:list-level-properties text:space-before="4.5833in" text:min-label-width="0.2701in" text:list-level-position-and-space-mode="label-alignment">
          <style:list-level-label-alignment text:label-followed-by="listtab" fo:margin-left="4.8534in" fo:text-indent="-0.2701in"/>
        </style:list-level-properties>
      </text:list-level-style-bullet>
      <text:list-level-style-bullet text:level="9" text:bullet-char="•">
        <style:list-level-properties text:space-before="5.2208in" text:min-label-width="0.2701in" text:list-level-position-and-space-mode="label-alignment">
          <style:list-level-label-alignment text:label-followed-by="listtab" fo:margin-left="5.4909in" fo:text-indent="-0.2701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243in" text:min-label-width="0.1618in" text:list-level-position-and-space-mode="label-alignment">
          <style:list-level-label-alignment text:label-followed-by="listtab" fo:margin-left="0.6861in" fo:text-indent="-0.1618in"/>
        </style:list-level-properties>
      </text:list-level-style-number>
      <text:list-level-style-bullet text:level="2" text:bullet-char="•">
        <style:list-level-properties text:space-before="1.1326in" text:min-label-width="0.1618in" text:list-level-position-and-space-mode="label-alignment">
          <style:list-level-label-alignment text:label-followed-by="listtab" fo:margin-left="1.2944in" fo:text-indent="-0.1618in"/>
        </style:list-level-properties>
      </text:list-level-style-bullet>
      <text:list-level-style-bullet text:level="3" text:bullet-char="•">
        <style:list-level-properties text:space-before="1.7402in" text:min-label-width="0.1618in" text:list-level-position-and-space-mode="label-alignment">
          <style:list-level-label-alignment text:label-followed-by="listtab" fo:margin-left="1.902in" fo:text-indent="-0.1618in"/>
        </style:list-level-properties>
      </text:list-level-style-bullet>
      <text:list-level-style-bullet text:level="4" text:bullet-char="•">
        <style:list-level-properties text:space-before="2.3486in" text:min-label-width="0.1618in" text:list-level-position-and-space-mode="label-alignment">
          <style:list-level-label-alignment text:label-followed-by="listtab" fo:margin-left="2.5104in" fo:text-indent="-0.1618in"/>
        </style:list-level-properties>
      </text:list-level-style-bullet>
      <text:list-level-style-bullet text:level="5" text:bullet-char="•">
        <style:list-level-properties text:space-before="2.9569in" text:min-label-width="0.1618in" text:list-level-position-and-space-mode="label-alignment">
          <style:list-level-label-alignment text:label-followed-by="listtab" fo:margin-left="3.1187in" fo:text-indent="-0.1618in"/>
        </style:list-level-properties>
      </text:list-level-style-bullet>
      <text:list-level-style-bullet text:level="6" text:bullet-char="•">
        <style:list-level-properties text:space-before="3.5645in" text:min-label-width="0.1618in" text:list-level-position-and-space-mode="label-alignment">
          <style:list-level-label-alignment text:label-followed-by="listtab" fo:margin-left="3.7263in" fo:text-indent="-0.1618in"/>
        </style:list-level-properties>
      </text:list-level-style-bullet>
      <text:list-level-style-bullet text:level="7" text:bullet-char="•">
        <style:list-level-properties text:space-before="4.1729in" text:min-label-width="0.1618in" text:list-level-position-and-space-mode="label-alignment">
          <style:list-level-label-alignment text:label-followed-by="listtab" fo:margin-left="4.3347in" fo:text-indent="-0.1618in"/>
        </style:list-level-properties>
      </text:list-level-style-bullet>
      <text:list-level-style-bullet text:level="8" text:bullet-char="•">
        <style:list-level-properties text:space-before="4.7805in" text:min-label-width="0.1618in" text:list-level-position-and-space-mode="label-alignment">
          <style:list-level-label-alignment text:label-followed-by="listtab" fo:margin-left="4.9423in" fo:text-indent="-0.1618in"/>
        </style:list-level-properties>
      </text:list-level-style-bullet>
      <text:list-level-style-bullet text:level="9" text:bullet-char="•">
        <style:list-level-properties text:space-before="5.3888in" text:min-label-width="0.1618in" text:list-level-position-and-space-mode="label-alignment">
          <style:list-level-label-alignment text:label-followed-by="listtab" fo:margin-left="5.5506in" fo:text-indent="-0.1618in"/>
        </style:list-level-properties>
      </text:list-level-style-bullet>
    </text:list-style>
    <text:list-style style:name="LFO12">
      <text:list-level-style-number text:level="1" style:num-format="1" text:start-value="6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861in" text:min-label-width="0.1972in" text:list-level-position-and-space-mode="label-alignment">
          <style:list-level-label-alignment text:label-followed-by="listtab" fo:margin-left="0.7833in" fo:text-indent="-0.1972in"/>
        </style:list-level-properties>
      </text:list-level-style-number>
      <text:list-level-style-bullet text:level="4" text:bullet-char="•">
        <style:list-level-properties text:space-before="1.9152in" text:min-label-width="0.1972in" text:list-level-position-and-space-mode="label-alignment">
          <style:list-level-label-alignment text:label-followed-by="listtab" fo:margin-left="2.1125in" fo:text-indent="-0.1972in"/>
        </style:list-level-properties>
      </text:list-level-style-bullet>
      <text:list-level-style-bullet text:level="5" text:bullet-char="•">
        <style:list-level-properties text:space-before="2.5805in" text:min-label-width="0.1972in" text:list-level-position-and-space-mode="label-alignment">
          <style:list-level-label-alignment text:label-followed-by="listtab" fo:margin-left="2.7777in" fo:text-indent="-0.1972in"/>
        </style:list-level-properties>
      </text:list-level-style-bullet>
      <text:list-level-style-bullet text:level="6" text:bullet-char="•">
        <style:list-level-properties text:space-before="3.2451in" text:min-label-width="0.1972in" text:list-level-position-and-space-mode="label-alignment">
          <style:list-level-label-alignment text:label-followed-by="listtab" fo:margin-left="3.4423in" fo:text-indent="-0.1972in"/>
        </style:list-level-properties>
      </text:list-level-style-bullet>
      <text:list-level-style-bullet text:level="7" text:bullet-char="•">
        <style:list-level-properties text:space-before="3.9097in" text:min-label-width="0.1972in" text:list-level-position-and-space-mode="label-alignment">
          <style:list-level-label-alignment text:label-followed-by="listtab" fo:margin-left="4.1069in" fo:text-indent="-0.1972in"/>
        </style:list-level-properties>
      </text:list-level-style-bullet>
      <text:list-level-style-bullet text:level="8" text:bullet-char="•">
        <style:list-level-properties text:space-before="4.575in" text:min-label-width="0.1972in" text:list-level-position-and-space-mode="label-alignment">
          <style:list-level-label-alignment text:label-followed-by="listtab" fo:margin-left="4.7722in" fo:text-indent="-0.1972in"/>
        </style:list-level-properties>
      </text:list-level-style-bullet>
      <text:list-level-style-bullet text:level="9" text:bullet-char="•">
        <style:list-level-properties text:space-before="5.2395in" text:min-label-width="0.1972in" text:list-level-position-and-space-mode="label-alignment">
          <style:list-level-label-alignment text:label-followed-by="listtab" fo:margin-left="5.4368in" fo:text-indent="-0.1972in"/>
        </style:list-level-properties>
      </text:list-level-style-bullet>
    </text:list-style>
    <text:list-style style:name="LFO13">
      <text:list-level-style-number text:level="1" style:num-format="1" text:start-value="6">
        <style:list-level-properties text:space-before="-0.027in" text:min-label-width="0.4166in" text:list-level-position-and-space-mode="label-alignment">
          <style:list-level-label-alignment text:label-followed-by="listtab" fo:margin-left="0.3895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-0.027in" text:min-label-width="0.4166in" text:list-level-position-and-space-mode="label-alignment">
          <style:list-level-label-alignment text:label-followed-by="listtab" fo:margin-left="0.3895in" fo:text-indent="-0.4166in"/>
        </style:list-level-properties>
      </text:list-level-style-number>
      <text:list-level-style-number text:level="3" text:style-name="WW_CharLFO13LVL3" style:num-suffix="." style:num-format="1" text:display-levels="3" text:start-value="3">
        <style:list-level-properties text:space-before="-0.027in" text:min-label-width="0.4166in" text:list-level-position-and-space-mode="label-alignment">
          <style:list-level-label-alignment text:label-followed-by="listtab" fo:margin-left="0.3895in" fo:text-indent="-0.4166in"/>
        </style:list-level-properties>
      </text:list-level-style-number>
      <text:list-level-style-bullet text:level="4" text:bullet-char="•">
        <style:list-level-properties text:space-before="1.8861in" text:min-label-width="0.4166in" text:list-level-position-and-space-mode="label-alignment">
          <style:list-level-label-alignment text:label-followed-by="listtab" fo:margin-left="2.3027in" fo:text-indent="-0.4166in"/>
        </style:list-level-properties>
      </text:list-level-style-bullet>
      <text:list-level-style-bullet text:level="5" text:bullet-char="•">
        <style:list-level-properties text:space-before="2.5236in" text:min-label-width="0.4166in" text:list-level-position-and-space-mode="label-alignment">
          <style:list-level-label-alignment text:label-followed-by="listtab" fo:margin-left="2.9402in" fo:text-indent="-0.4166in"/>
        </style:list-level-properties>
      </text:list-level-style-bullet>
      <text:list-level-style-bullet text:level="6" text:bullet-char="•">
        <style:list-level-properties text:space-before="3.1618in" text:min-label-width="0.4166in" text:list-level-position-and-space-mode="label-alignment">
          <style:list-level-label-alignment text:label-followed-by="listtab" fo:margin-left="3.5784in" fo:text-indent="-0.4166in"/>
        </style:list-level-properties>
      </text:list-level-style-bullet>
      <text:list-level-style-bullet text:level="7" text:bullet-char="•">
        <style:list-level-properties text:space-before="3.7993in" text:min-label-width="0.4166in" text:list-level-position-and-space-mode="label-alignment">
          <style:list-level-label-alignment text:label-followed-by="listtab" fo:margin-left="4.2159in" fo:text-indent="-0.4166in"/>
        </style:list-level-properties>
      </text:list-level-style-bullet>
      <text:list-level-style-bullet text:level="8" text:bullet-char="•">
        <style:list-level-properties text:space-before="4.4368in" text:min-label-width="0.4166in" text:list-level-position-and-space-mode="label-alignment">
          <style:list-level-label-alignment text:label-followed-by="listtab" fo:margin-left="4.8534in" fo:text-indent="-0.4166in"/>
        </style:list-level-properties>
      </text:list-level-style-bullet>
      <text:list-level-style-bullet text:level="9" text:bullet-char="•">
        <style:list-level-properties text:space-before="5.0743in" text:min-label-width="0.4166in" text:list-level-position-and-space-mode="label-alignment">
          <style:list-level-label-alignment text:label-followed-by="listtab" fo:margin-left="5.4909in" fo:text-indent="-0.4166in"/>
        </style:list-level-properties>
      </text:list-level-style-bullet>
    </text:list-style>
    <text:list-style style:name="LFO14">
      <text:list-level-style-number text:level="1" style:num-format="1" text:start-value="6">
        <style:list-level-properties text:space-before="0.0756in" text:min-label-width="0.3138in" text:list-level-position-and-space-mode="label-alignment">
          <style:list-level-label-alignment text:label-followed-by="listtab" fo:margin-left="0.3895in" fo:text-indent="-0.3138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756in" text:min-label-width="0.3138in" text:list-level-position-and-space-mode="label-alignment">
          <style:list-level-label-alignment text:label-followed-by="listtab" fo:margin-left="0.3895in" fo:text-indent="-0.3138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0027in" text:min-label-width="0.3868in" text:list-level-position-and-space-mode="label-alignment">
          <style:list-level-label-alignment text:label-followed-by="listtab" fo:margin-left="0.3895in" fo:text-indent="-0.3868in"/>
        </style:list-level-properties>
      </text:list-level-style-number>
      <text:list-level-style-bullet text:level="4" text:bullet-char="•">
        <style:list-level-properties text:space-before="1.4201in" text:min-label-width="0.3868in" text:list-level-position-and-space-mode="label-alignment">
          <style:list-level-label-alignment text:label-followed-by="listtab" fo:margin-left="1.8069in" fo:text-indent="-0.3868in"/>
        </style:list-level-properties>
      </text:list-level-style-bullet>
      <text:list-level-style-bullet text:level="5" text:bullet-char="•">
        <style:list-level-properties text:space-before="2.1284in" text:min-label-width="0.3868in" text:list-level-position-and-space-mode="label-alignment">
          <style:list-level-label-alignment text:label-followed-by="listtab" fo:margin-left="2.5152in" fo:text-indent="-0.3868in"/>
        </style:list-level-properties>
      </text:list-level-style-bullet>
      <text:list-level-style-bullet text:level="6" text:bullet-char="•">
        <style:list-level-properties text:space-before="2.8368in" text:min-label-width="0.3868in" text:list-level-position-and-space-mode="label-alignment">
          <style:list-level-label-alignment text:label-followed-by="listtab" fo:margin-left="3.2236in" fo:text-indent="-0.3868in"/>
        </style:list-level-properties>
      </text:list-level-style-bullet>
      <text:list-level-style-bullet text:level="7" text:bullet-char="•">
        <style:list-level-properties text:space-before="3.5458in" text:min-label-width="0.3868in" text:list-level-position-and-space-mode="label-alignment">
          <style:list-level-label-alignment text:label-followed-by="listtab" fo:margin-left="3.9326in" fo:text-indent="-0.3868in"/>
        </style:list-level-properties>
      </text:list-level-style-bullet>
      <text:list-level-style-bullet text:level="8" text:bullet-char="•">
        <style:list-level-properties text:space-before="4.2541in" text:min-label-width="0.3868in" text:list-level-position-and-space-mode="label-alignment">
          <style:list-level-label-alignment text:label-followed-by="listtab" fo:margin-left="4.6409in" fo:text-indent="-0.3868in"/>
        </style:list-level-properties>
      </text:list-level-style-bullet>
      <text:list-level-style-bullet text:level="9" text:bullet-char="•">
        <style:list-level-properties text:space-before="4.9625in" text:min-label-width="0.3868in" text:list-level-position-and-space-mode="label-alignment">
          <style:list-level-label-alignment text:label-followed-by="listtab" fo:margin-left="5.3493in" fo:text-indent="-0.3868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0.1145in" text:min-label-width="0.275in" text:list-level-position-and-space-mode="label-alignment">
          <style:list-level-label-alignment text:label-followed-by="listtab" fo:margin-left="0.3895in" fo:text-indent="-0.2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145in" text:min-label-width="0.275in" text:list-level-position-and-space-mode="label-alignment">
          <style:list-level-label-alignment text:label-followed-by="listtab" fo:margin-left="0.3895in" fo:text-indent="-0.27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4" text:bullet-char="•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bullet>
      <text:list-level-style-bullet text:level="5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6" text:bullet-char="•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</text:list-level-style-bullet>
      <text:list-level-style-bullet text:level="7" text:bullet-char="•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bullet>
      <text:list-level-style-bullet text:level="8" text:bullet-char="•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bullet>
      <text:list-level-style-bullet text:level="9" text:bullet-char="•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0.0958in" text:min-label-width="0.2937in" text:list-level-position-and-space-mode="label-alignment">
          <style:list-level-label-alignment text:label-followed-by="listtab" fo:margin-left="0.3895in" fo:text-indent="-0.2937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58in" text:min-label-width="0.2937in" text:list-level-position-and-space-mode="label-alignment">
          <style:list-level-label-alignment text:label-followed-by="listtab" fo:margin-left="0.3895in" fo:text-indent="-0.2937in"/>
        </style:list-level-properties>
      </text:list-level-style-number>
      <text:list-level-style-bullet text:level="3" text:bullet-char="•">
        <style:list-level-properties text:space-before="1.3715in" text:min-label-width="0.2937in" text:list-level-position-and-space-mode="label-alignment">
          <style:list-level-label-alignment text:label-followed-by="listtab" fo:margin-left="1.6652in" fo:text-indent="-0.2937in"/>
        </style:list-level-properties>
      </text:list-level-style-bullet>
      <text:list-level-style-bullet text:level="4" text:bullet-char="•">
        <style:list-level-properties text:space-before="2.009in" text:min-label-width="0.2937in" text:list-level-position-and-space-mode="label-alignment">
          <style:list-level-label-alignment text:label-followed-by="listtab" fo:margin-left="2.3027in" fo:text-indent="-0.2937in"/>
        </style:list-level-properties>
      </text:list-level-style-bullet>
      <text:list-level-style-bullet text:level="5" text:bullet-char="•">
        <style:list-level-properties text:space-before="2.6465in" text:min-label-width="0.2937in" text:list-level-position-and-space-mode="label-alignment">
          <style:list-level-label-alignment text:label-followed-by="listtab" fo:margin-left="2.9402in" fo:text-indent="-0.2937in"/>
        </style:list-level-properties>
      </text:list-level-style-bullet>
      <text:list-level-style-bullet text:level="6" text:bullet-char="•">
        <style:list-level-properties text:space-before="3.2847in" text:min-label-width="0.2937in" text:list-level-position-and-space-mode="label-alignment">
          <style:list-level-label-alignment text:label-followed-by="listtab" fo:margin-left="3.5784in" fo:text-indent="-0.2937in"/>
        </style:list-level-properties>
      </text:list-level-style-bullet>
      <text:list-level-style-bullet text:level="7" text:bullet-char="•">
        <style:list-level-properties text:space-before="3.9222in" text:min-label-width="0.2937in" text:list-level-position-and-space-mode="label-alignment">
          <style:list-level-label-alignment text:label-followed-by="listtab" fo:margin-left="4.2159in" fo:text-indent="-0.2937in"/>
        </style:list-level-properties>
      </text:list-level-style-bullet>
      <text:list-level-style-bullet text:level="8" text:bullet-char="•">
        <style:list-level-properties text:space-before="4.5597in" text:min-label-width="0.2937in" text:list-level-position-and-space-mode="label-alignment">
          <style:list-level-label-alignment text:label-followed-by="listtab" fo:margin-left="4.8534in" fo:text-indent="-0.2937in"/>
        </style:list-level-properties>
      </text:list-level-style-bullet>
      <text:list-level-style-bullet text:level="9" text:bullet-char="•">
        <style:list-level-properties text:space-before="5.1972in" text:min-label-width="0.2937in" text:list-level-position-and-space-mode="label-alignment">
          <style:list-level-label-alignment text:label-followed-by="listtab" fo:margin-left="5.4909in" fo:text-indent="-0.2937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0.0104in solid #C0C0C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104in solid 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437in" fo:margin-right="0.0465in">
        <style:tab-stops/>
      </style:paragraph-properties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0.0111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125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0.0131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0.011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0.012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0.0131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104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97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97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97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-0.0083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Überschrift1" style:family="paragraph">
      <style:paragraph-properties fo:text-align="center" fo:margin-left="3.1159in" fo:margin-right="2.8055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left="0.3895in" fo:margin-right="0.0777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051*" fo:start-indent="0in" fo:end-indent="0.7965in"/>
          <style:column style:rel-width="6699*" fo:start-indent="0.7965in" fo:end-indent="0in"/>
        </style:columns>
      </style:section-properties>
    </style:style>
    <style:style style:name="P8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margin-left="0.3895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paragraph-properties fo:break-before="column" fo:margin-top="0.0513in" fo:margin-left="0.3895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8" style:parent-style-name="Standard" style:family="paragraph">
      <style:paragraph-properties fo:margin-top="0.0513in" fo:margin-left="0.3895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76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margin-left="1.1763in" fo:margin-right="0.0777in" fo:text-indent="-0.7868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6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59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687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69in"/>
    </style:style>
    <style:style style:name="T132" style:parent-style-name="Absatz-Standardschriftart" style:family="text">
      <style:text-properties fo:letter-spacing="-0.0069in"/>
    </style:style>
    <style:style style:name="P133" style:parent-style-name="Textkörper" style:family="paragraph">
      <style:paragraph-properties fo:margin-right="1.15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62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62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715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69in"/>
    </style:style>
    <style:style style:name="T162" style:parent-style-name="Absatz-Standardschriftart" style:family="text">
      <style:text-properties fo:letter-spacing="-0.0055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55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2" style:parent-style-name="Überschrift1" style:family="paragraph">
      <style:paragraph-properties fo:margin-left="1.5715in" fo:margin-right="0.0777in" fo:text-indent="-1.1819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94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76in"/>
    </style:style>
    <style:style style:name="T195" style:parent-style-name="Absatz-Standardschriftart" style:family="text">
      <style:text-properties fo:letter-spacing="-0.0069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margin-top="0.002in" fo:margin-left="1.1763in" fo:margin-right="0.0777in" fo:text-indent="-0.7868in">
        <style:tab-stops/>
      </style:paragraph-properties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756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6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69in"/>
    </style:style>
    <style:style style:name="T238" style:parent-style-name="Absatz-Standardschriftart" style:family="text">
      <style:text-properties fo:letter-spacing="-0.0055in"/>
    </style:style>
    <style:style style:name="P239" style:parent-style-name="Textkörper" style:family="paragraph">
      <style:paragraph-properties fo:margin-left="1.0798in" fo:margin-right="0.0777in" fo:text-indent="-0.6868in">
        <style:tab-stops/>
      </style:paragraph-properties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fo:letter-spacing="0.0645in" style:text-scale="99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family="paragraph">
      <style:paragraph-properties fo:margin-right="0.15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604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62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margin-right="1.75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62in"/>
    </style:style>
    <style:style style:name="T321" style:parent-style-name="Absatz-Standardschriftart" style:family="text">
      <style:text-properties fo:letter-spacing="-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631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55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55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2in"/>
    </style:style>
    <style:style style:name="T345" style:parent-style-name="Absatz-Standardschriftart" style:family="text">
      <style:text-properties fo:letter-spacing="-0.0048in"/>
    </style:style>
    <style:style style:name="T346" style:parent-style-name="Absatz-Standardschriftart" style:family="text">
      <style:text-properties fo:letter-spacing="-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62in"/>
    </style:style>
    <style:style style:name="P353" style:parent-style-name="Textkörper" style:family="paragraph">
      <style:paragraph-properties fo:margin-right="0.1513in" fo:text-indent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55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371" style:parent-style-name="Absatz-Standardschriftart" style:family="text">
      <style:text-properties fo:letter-spacing="-0.0187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002in" fo:margin-left="1.0798in" fo:margin-right="0.0777in" fo:text-indent="-0.6868in">
        <style:tab-stops/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0.030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05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27in"/>
    </style:style>
    <style:style style:name="T384" style:parent-style-name="Absatz-Standardschriftart" style:family="text">
      <style:text-properties fo:letter-spacing="0.0291in"/>
    </style:style>
    <style:style style:name="T385" style:parent-style-name="Absatz-Standardschriftart" style:family="text">
      <style:text-properties fo:letter-spacing="0.0298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29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84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291in"/>
    </style:style>
    <style:style style:name="T392" style:parent-style-name="Absatz-Standardschriftart" style:family="text">
      <style:text-properties fo:letter-spacing="0.029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1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05in"/>
    </style:style>
    <style:style style:name="T397" style:parent-style-name="Absatz-Standardschriftart" style:family="text">
      <style:text-properties fo:letter-spacing="0.029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91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style:font-name="Times New Roman" fo:letter-spacing="0.0388in" style:text-scale="99%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83in"/>
    </style:style>
    <style:style style:name="P404" style:parent-style-name="Textkörper" style:family="paragraph">
      <style:paragraph-properties fo:margin-right="2.889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361in" style:text-scale="99%"/>
    </style:style>
    <style:style style:name="T416" style:parent-style-name="Absatz-Standardschriftart" style:family="text">
      <style:text-properties fo:letter-spacing="-0.0055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2in"/>
    </style:style>
    <style:style style:name="P42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4060*" fo:start-indent="0in" fo:end-indent="0.0138in"/>
          <style:column style:rel-width="5690*" fo:start-indent="0.0138in" fo:end-indent="0in"/>
        </style:columns>
      </style:section-properties>
    </style:style>
    <style:style style:name="P425" style:parent-style-name="Überschrift1" style:family="paragraph">
      <style:paragraph-properties fo:margin-top="0.05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131in"/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margin-top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48in"/>
    </style:style>
    <style:style style:name="P439" style:parent-style-name="Standard" style:family="paragraph">
      <style:paragraph-properties fo:break-before="column"/>
    </style:style>
    <style:style style:name="P44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441" style:parent-style-name="Überschrift1" style:family="paragraph">
      <style:paragraph-properties fo:margin-left="0.2583in">
        <style:tab-stops/>
      </style:paragraph-properties>
    </style:style>
    <style:style style:name="T44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4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44" style:parent-style-name="Textkörper" style:family="paragraph">
      <style:paragraph-properties fo:text-align="justify" fo:margin-top="0.0513in" fo:margin-right="0.0743in" fo:text-indent="0.491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555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84in"/>
    </style:style>
    <style:style style:name="T468" style:parent-style-name="Absatz-Standardschriftart" style:family="text">
      <style:text-properties fo:letter-spacing="0.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77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77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77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277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59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in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24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368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style:font-name="Times New Roman" fo:letter-spacing="0.0534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576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715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style:font-name="Times New Roman" fo:letter-spacing="0.0784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8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style:font-name="Times New Roman" fo:letter-spacing="0.0604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7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7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631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3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36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43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0.0229in"/>
    </style:style>
    <style:style style:name="T690" style:parent-style-name="Absatz-Standardschriftart" style:family="text">
      <style:text-properties fo:letter-spacing="0.0229in"/>
    </style:style>
    <style:style style:name="T691" style:parent-style-name="Absatz-Standardschriftart" style:family="text">
      <style:text-properties fo:letter-spacing="0.0229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24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4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style:font-name="Times New Roman" fo:letter-spacing="0.0395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style:font-name="Times New Roman" fo:letter-spacing="0.0486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0.013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style:font-name="Times New Roman" fo:letter-spacing="0.0423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8in"/>
    </style:style>
    <style:style style:name="P767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769" style:parent-style-name="Textkörper" style:family="paragraph">
      <style:paragraph-properties fo:margin-top="0.0513in" fo:margin-right="0.077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style:font-name="Times New Roman" fo:letter-spacing="0.0659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06in"/>
    </style:style>
    <style:style style:name="P803" style:parent-style-name="Textkörper" style:family="paragraph">
      <style:paragraph-properties fo:text-align="justify" fo:margin-right="0.075in" fo:text-indent="0.491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0.007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style:font-name="Times New Roman" fo:letter-spacing="0.0694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9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22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208in"/>
    </style:style>
    <style:style style:name="T836" style:parent-style-name="Absatz-Standardschriftart" style:family="text">
      <style:text-properties fo:letter-spacing="0.0229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2in"/>
    </style:style>
    <style:style style:name="T843" style:parent-style-name="Absatz-Standardschriftart" style:family="text">
      <style:text-properties fo:letter-spacing="0.0215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208in"/>
    </style:style>
    <style:style style:name="T846" style:parent-style-name="Absatz-Standardschriftart" style:family="text">
      <style:text-properties fo:letter-spacing="0.022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29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381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style:font-name="Times New Roman" fo:letter-spacing="0.0465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15in"/>
    </style:style>
    <style:style style:name="T882" style:parent-style-name="Absatz-Standardschriftart" style:family="text">
      <style:text-properties fo:letter-spacing="0.0208in"/>
    </style:style>
    <style:style style:name="T883" style:parent-style-name="Absatz-Standardschriftart" style:family="text">
      <style:text-properties fo:letter-spacing="0.020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0.0215in"/>
    </style:style>
    <style:style style:name="T890" style:parent-style-name="Absatz-Standardschriftart" style:family="text">
      <style:text-properties fo:letter-spacing="0.020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701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73in"/>
    </style:style>
    <style:style style:name="T922" style:parent-style-name="Absatz-Standardschriftart" style:family="text">
      <style:text-properties style:font-name="Times New Roman" fo:letter-spacing="0.0715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9in"/>
    </style:style>
    <style:style style:name="T925" style:parent-style-name="Absatz-Standardschriftart" style:family="text">
      <style:text-properties fo:letter-spacing="-0.0006in"/>
    </style:style>
    <style:style style:name="P926" style:parent-style-name="Textkörper" style:family="paragraph">
      <style:paragraph-properties fo:text-align="justify" fo:margin-right="0.0743in" fo:text-indent="0.491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687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111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784in" style:text-scale="99%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25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506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618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77in"/>
    </style:style>
    <style:style style:name="T1028" style:parent-style-name="Absatz-Standardschriftart" style:family="text">
      <style:text-properties fo:letter-spacing="0.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7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fo:letter-spacing="0.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77in"/>
    </style:style>
    <style:style style:name="T1036" style:parent-style-name="Absatz-Standardschriftart" style:family="text">
      <style:text-properties fo:letter-spacing="0.0277in"/>
    </style:style>
    <style:style style:name="T1037" style:parent-style-name="Absatz-Standardschriftart" style:family="text">
      <style:text-properties fo:letter-spacing="0.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7in"/>
    </style:style>
    <style:style style:name="T1040" style:parent-style-name="Absatz-Standardschriftart" style:family="text">
      <style:text-properties fo:letter-spacing="0.028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562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style:font-name="Times New Roman" fo:letter-spacing="0.0645in" style:text-scale="99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5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5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6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4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47in"/>
    </style:style>
    <style:style style:name="T1087" style:parent-style-name="Absatz-Standardschriftart" style:family="text">
      <style:text-properties fo:letter-spacing="0.034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0.034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5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75in"/>
    </style:style>
    <style:style style:name="T1095" style:parent-style-name="Absatz-Standardschriftart" style:family="text">
      <style:text-properties fo:letter-spacing="0.0319in"/>
    </style:style>
    <style:style style:name="T1096" style:parent-style-name="Absatz-Standardschriftart" style:family="text">
      <style:text-properties fo:letter-spacing="0.035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style:font-name="Times New Roman" fo:letter-spacing="0.0604in" style:text-scale="99%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69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6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-0.0069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text-align="justify" fo:margin-right="0.0743in" fo:text-indent="0.491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659in" style:text-scale="99%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style:font-name="Times New Roman" fo:letter-spacing="0.0548in" style:text-scale="99%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8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7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0.027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7in"/>
    </style:style>
    <style:style style:name="T1174" style:parent-style-name="Absatz-Standardschriftart" style:family="text">
      <style:text-properties fo:letter-spacing="0.027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0.0277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25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26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395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4in"/>
    </style:style>
    <style:style style:name="T1188" style:parent-style-name="Absatz-Standardschriftart" style:family="text">
      <style:text-properties fo:letter-spacing="0.0305in"/>
    </style:style>
    <style:style style:name="T1189" style:parent-style-name="Absatz-Standardschriftart" style:family="text">
      <style:text-properties fo:letter-spacing="0.0319in"/>
    </style:style>
    <style:style style:name="T1190" style:parent-style-name="Absatz-Standardschriftart" style:family="text">
      <style:text-properties fo:letter-spacing="0.032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2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26in"/>
    </style:style>
    <style:style style:name="T1199" style:parent-style-name="Absatz-Standardschriftart" style:family="text">
      <style:text-properties fo:letter-spacing="0.033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33in"/>
    </style:style>
    <style:style style:name="T1204" style:parent-style-name="Absatz-Standardschriftart" style:family="text">
      <style:text-properties style:font-name="Times New Roman" fo:letter-spacing="0.0437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7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9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9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9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77in"/>
    </style:style>
    <style:style style:name="T1215" style:parent-style-name="Absatz-Standardschriftart" style:family="text">
      <style:text-properties fo:letter-spacing="0.029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91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277in"/>
    </style:style>
    <style:style style:name="T1220" style:parent-style-name="Absatz-Standardschriftart" style:family="text">
      <style:text-properties fo:letter-spacing="0.027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9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9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715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548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0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1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0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2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0.020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0.020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9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687in" style:text-scale="99%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1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fo:letter-spacing="0.0479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0.027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0.025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6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6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7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236in"/>
    </style:style>
    <style:style style:name="T1327" style:parent-style-name="Absatz-Standardschriftart" style:family="text">
      <style:text-properties fo:letter-spacing="0.0236in"/>
    </style:style>
    <style:style style:name="T1328" style:parent-style-name="Absatz-Standardschriftart" style:family="text">
      <style:text-properties fo:letter-spacing="0.0243in"/>
    </style:style>
    <style:style style:name="T1329" style:parent-style-name="Absatz-Standardschriftart" style:family="text">
      <style:text-properties fo:letter-spacing="0.025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56in"/>
    </style:style>
    <style:style style:name="T1332" style:parent-style-name="Absatz-Standardschriftart" style:family="text">
      <style:text-properties fo:letter-spacing="0.0243in"/>
    </style:style>
    <style:style style:name="T1333" style:parent-style-name="Absatz-Standardschriftart" style:family="text">
      <style:text-properties style:font-name="Times New Roman" fo:letter-spacing="0.034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77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fo:letter-spacing="0.0243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6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in"/>
    </style:style>
    <style:style style:name="T1343" style:parent-style-name="Absatz-Standardschriftart" style:family="text">
      <style:text-properties fo:letter-spacing="0.026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5in"/>
    </style:style>
    <style:style style:name="T1346" style:parent-style-name="Absatz-Standardschriftart" style:family="text">
      <style:text-properties fo:letter-spacing="0.0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5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style:font-name="Times New Roman" fo:letter-spacing="0.0638in" style:text-scale="99%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87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94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0.019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7in"/>
    </style:style>
    <style:style style:name="T1364" style:parent-style-name="Absatz-Standardschriftart" style:family="text">
      <style:text-properties fo:letter-spacing="0.0194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0.018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15in"/>
    </style:style>
    <style:style style:name="T1369" style:parent-style-name="Absatz-Standardschriftart" style:family="text">
      <style:text-properties fo:letter-spacing="0.0173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18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0.019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0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423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41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48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text-align="justify" fo:margin-right="0.0763in" fo:text-indent="0.491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2in"/>
    </style:style>
    <style:style style:name="T1404" style:parent-style-name="Absatz-Standardschriftart" style:family="text">
      <style:text-properties fo:letter-spacing="0.022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1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2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0.020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3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21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673in" style:text-scale="99%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5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4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2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3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63in"/>
    </style:style>
    <style:style style:name="T1438" style:parent-style-name="Absatz-Standardschriftart" style:family="text">
      <style:text-properties fo:letter-spacing="0.021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29in"/>
    </style:style>
    <style:style style:name="T1441" style:parent-style-name="Absatz-Standardschriftart" style:family="text">
      <style:text-properties fo:letter-spacing="0.025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43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23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631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562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562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5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47in"/>
    </style:style>
    <style:style style:name="T1503" style:parent-style-name="Absatz-Standardschriftart" style:family="text">
      <style:text-properties fo:letter-spacing="0.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4in"/>
    </style:style>
    <style:style style:name="T1506" style:parent-style-name="Absatz-Standardschriftart" style:family="text">
      <style:text-properties fo:letter-spacing="0.034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4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4in"/>
    </style:style>
    <style:style style:name="T1511" style:parent-style-name="Absatz-Standardschriftart" style:family="text">
      <style:text-properties fo:letter-spacing="0.0333in"/>
    </style:style>
    <style:style style:name="T1512" style:parent-style-name="Absatz-Standardschriftart" style:family="text">
      <style:text-properties fo:letter-spacing="0.034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4in"/>
    </style:style>
    <style:style style:name="T1515" style:parent-style-name="Absatz-Standardschriftart" style:family="text">
      <style:text-properties fo:letter-spacing="0.034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576in" style:text-scale="99%"/>
    </style:style>
    <style:style style:name="T1518" style:parent-style-name="Absatz-Standardschriftart" style:family="text">
      <style:text-properties fo:letter-spacing="-0.0006in"/>
    </style:style>
    <style:style style:name="P1519" style:parent-style-name="Überschrift1" style:family="paragraph">
      <style:paragraph-properties fo:margin-left="2.5215in" fo:margin-right="1.7569in" fo:text-indent="0.625in">
        <style:tab-stops/>
      </style:paragraph-properties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41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-0.0069in"/>
    </style:style>
    <style:style style:name="T1526" style:parent-style-name="Absatz-Standardschriftart" style:family="text">
      <style:text-properties style:font-name="Times New Roman" style:text-scale="99%"/>
    </style:style>
    <style:style style:name="T1527" style:parent-style-name="Absatz-Standardschriftart" style:family="text">
      <style:text-properties fo:letter-spacing="-0.0215in"/>
    </style:style>
    <style:style style:name="P1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9" style:parent-style-name="Standard" style:family="paragraph">
      <style:paragraph-properties fo:text-align="justify" fo:margin-left="0.3895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39" style:parent-style-name="Textkörper" style:family="paragraph">
      <style:paragraph-properties fo:text-align="justify" fo:margin-top="0.002in" fo:margin-left="0.3798in" fo:margin-right="0.0743in">
        <style:tab-stops/>
      </style:paragraph-properties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91in"/>
    </style:style>
    <style:style style:name="T1542" style:parent-style-name="Absatz-Standardschriftart" style:family="text">
      <style:text-properties fo:letter-spacing="0.030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1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1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91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30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98in"/>
    </style:style>
    <style:style style:name="T1553" style:parent-style-name="Absatz-Standardschriftart" style:family="text">
      <style:text-properties fo:letter-spacing="0.030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1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9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0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fo:letter-spacing="0.0743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-0.00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7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604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style:font-name="Times New Roman" fo:letter-spacing="0.0659in" style:text-scale="99%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style:font-name="Times New Roman" fo:letter-spacing="0.0687in" style:text-scale="99%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729in" style:text-scale="99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02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0.003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34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34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fo:letter-spacing="0.034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0.007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437in" style:text-scale="99%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4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34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0.005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493in" style:text-scale="99%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7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34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48in"/>
    </style:style>
    <style:style style:name="T1753" style:parent-style-name="Absatz-Standardschriftart" style:family="text">
      <style:text-properties fo:letter-spacing="-0.0048in"/>
    </style:style>
    <style:style style:name="T1754" style:parent-style-name="Absatz-Standardschriftart" style:family="text">
      <style:text-properties fo:letter-spacing="-0.004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P1758" style:parent-style-name="Textkörper" style:family="paragraph">
      <style:paragraph-properties fo:text-align="justify" fo:margin-left="0.3798in" fo:margin-right="0.075in">
        <style:tab-stops/>
      </style:paragraph-properties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5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5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7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5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75in"/>
    </style:style>
    <style:style style:name="T1769" style:parent-style-name="Absatz-Standardschriftart" style:family="text">
      <style:text-properties fo:letter-spacing="0.035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6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54in"/>
    </style:style>
    <style:style style:name="T1776" style:parent-style-name="Absatz-Standardschriftart" style:family="text">
      <style:text-properties fo:letter-spacing="0.037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1in"/>
    </style:style>
    <style:style style:name="T1779" style:parent-style-name="Absatz-Standardschriftart" style:family="text">
      <style:text-properties fo:letter-spacing="0.036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6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631in" style:text-scale="99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61in"/>
    </style:style>
    <style:style style:name="T1786" style:parent-style-name="Absatz-Standardschriftart" style:family="text">
      <style:text-properties fo:letter-spacing="0.036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6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68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36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6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6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6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68in"/>
    </style:style>
    <style:style style:name="T1801" style:parent-style-name="Absatz-Standardschriftart" style:family="text">
      <style:text-properties fo:letter-spacing="0.036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75in"/>
    </style:style>
    <style:style style:name="T1804" style:parent-style-name="Absatz-Standardschriftart" style:family="text">
      <style:text-properties fo:letter-spacing="0.034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729in" style:text-scale="99%"/>
    </style:style>
    <style:style style:name="T1807" style:parent-style-name="Absatz-Standardschriftart" style:family="text">
      <style:text-properties fo:letter-spacing="-0.006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55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55in"/>
    </style:style>
    <style:style style:name="T1816" style:parent-style-name="Absatz-Standardschriftart" style:family="text">
      <style:text-properties fo:letter-spacing="-0.0055in"/>
    </style:style>
    <style:style style:name="P18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18" style:parent-style-name="Überschrift1" style:family="paragraph">
      <style:paragraph-properties fo:margin-left="1.1763in" fo:margin-right="0.0777in" fo:text-indent="-0.7868in">
        <style:tab-stops/>
      </style:paragraph-properties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22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0.022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3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15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0.0229in"/>
    </style:style>
    <style:style style:name="T1834" style:parent-style-name="Absatz-Standardschriftart" style:family="text">
      <style:text-properties fo:letter-spacing="0.019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style:font-name="Times New Roman" fo:letter-spacing="0.0479in" style:text-scale="99%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76in"/>
    </style:style>
    <style:style style:name="T1840" style:parent-style-name="Absatz-Standardschriftart" style:family="text">
      <style:text-properties fo:letter-spacing="-0.0083in"/>
    </style:style>
    <style:style style:name="T1841" style:parent-style-name="Absatz-Standardschriftart" style:family="text">
      <style:text-properties fo:letter-spacing="-0.0083in"/>
    </style:style>
    <style:style style:name="T1842" style:parent-style-name="Absatz-Standardschriftart" style:family="text">
      <style:text-properties fo:letter-spacing="-0.0006in"/>
    </style:style>
    <style:style style:name="P1843" style:parent-style-name="Textkörper" style:family="paragraph">
      <style:paragraph-properties fo:text-align="justify" fo:margin-top="0.002in" fo:margin-right="0.075in" fo:text-indent="0in">
        <style:tab-stops>
          <style:tab-stop style:type="left" style:position="0.2937in"/>
        </style:tab-stops>
      </style:paragraph-properties>
    </style:style>
    <style:style style:name="T1844" style:parent-style-name="Absatz-Standardschriftart" style:family="text">
      <style:text-properties fo:letter-spacing="0.017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08in"/>
    </style:style>
    <style:style style:name="T1847" style:parent-style-name="Absatz-Standardschriftart" style:family="text">
      <style:text-properties fo:letter-spacing="0.0187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0.018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01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fo:letter-spacing="0.0187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18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0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611in" style:text-scale="99%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7in"/>
    </style:style>
    <style:style style:name="T1866" style:parent-style-name="Absatz-Standardschriftart" style:family="text">
      <style:text-properties fo:letter-spacing="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style:font-name="Times New Roman" fo:letter-spacing="0.0645in" style:text-scale="99%"/>
    </style:style>
    <style:style style:name="T1885" style:parent-style-name="Absatz-Standardschriftart" style:family="text">
      <style:text-properties fo:letter-spacing="0.029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91in"/>
    </style:style>
    <style:style style:name="T1888" style:parent-style-name="Absatz-Standardschriftart" style:family="text">
      <style:text-properties fo:letter-spacing="0.0305in"/>
    </style:style>
    <style:style style:name="T1889" style:parent-style-name="Absatz-Standardschriftart" style:family="text">
      <style:text-properties fo:letter-spacing="0.029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1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05in"/>
    </style:style>
    <style:style style:name="T1894" style:parent-style-name="Absatz-Standardschriftart" style:family="text">
      <style:text-properties fo:letter-spacing="0.029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26in"/>
    </style:style>
    <style:style style:name="T1897" style:parent-style-name="Absatz-Standardschriftart" style:family="text">
      <style:text-properties fo:letter-spacing="0.029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05in"/>
    </style:style>
    <style:style style:name="T1900" style:parent-style-name="Absatz-Standardschriftart" style:family="text">
      <style:text-properties style:font-name="Times New Roman" fo:letter-spacing="0.052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62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69in"/>
    </style:style>
    <style:style style:name="T1905" style:parent-style-name="Absatz-Standardschriftart" style:family="text">
      <style:text-properties fo:letter-spacing="-0.0069in"/>
    </style:style>
    <style:style style:name="T1906" style:parent-style-name="Absatz-Standardschriftart" style:family="text">
      <style:text-properties fo:letter-spacing="-0.0006in"/>
    </style:style>
    <style:style style:name="P1907" style:parent-style-name="Textkörper" style:family="paragraph">
      <style:paragraph-properties fo:text-align="justify" fo:margin-right="0.076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0.011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0.00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0.00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1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fo:letter-spacing="0.0798in" style:text-scale="99%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62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7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62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55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55in"/>
    </style:style>
    <style:style style:name="P1941" style:parent-style-name="Standard" style:master-page-name="MP6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943" style:parent-style-name="Textkörper" style:family="paragraph">
      <style:paragraph-properties fo:text-align="justify" fo:margin-top="0.0513in" fo:margin-right="0.0763in" fo:text-indent="0in">
        <style:tab-stops>
          <style:tab-stop style:type="left" style:position="0.2826in"/>
        </style:tab-stops>
      </style:paragraph-properties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0.00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8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701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0.007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7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0.0055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083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069in"/>
    </style:style>
    <style:style style:name="T1988" style:parent-style-name="Absatz-Standardschriftart" style:family="text">
      <style:text-properties fo:letter-spacing="0.0041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style:font-name="Times New Roman" fo:letter-spacing="0.0569in" style:text-scale="99%"/>
    </style:style>
    <style:style style:name="T1991" style:parent-style-name="Absatz-Standardschriftart" style:family="text">
      <style:text-properties fo:letter-spacing="-0.0006in"/>
    </style:style>
    <style:style style:name="P19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93" style:parent-style-name="Überschrift1" style:family="paragraph">
      <style:paragraph-properties fo:text-align="justify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62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55in"/>
    </style:style>
    <style:style style:name="T1999" style:parent-style-name="Absatz-Standardschriftart" style:family="text">
      <style:text-properties fo:letter-spacing="-0.005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62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55in"/>
    </style:style>
    <style:style style:name="T2007" style:parent-style-name="Absatz-Standardschriftart" style:family="text">
      <style:text-properties fo:letter-spacing="-0.0062in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family="paragraph">
      <style:paragraph-properties fo:text-align="justify" fo:margin-top="0.002in" fo:margin-left="0.3798in" fo:margin-right="0.075in">
        <style:tab-stops/>
      </style:paragraph-properties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7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7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style:font-name="Times New Roman" fo:letter-spacing="0.0534in" style:text-scale="99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0.0013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8in"/>
    </style:style>
    <style:style style:name="T2058" style:parent-style-name="Absatz-Standardschriftart" style:family="text">
      <style:text-properties fo:letter-spacing="0.0375in"/>
    </style:style>
    <style:style style:name="T2059" style:parent-style-name="Absatz-Standardschriftart" style:family="text">
      <style:text-properties style:font-name="Times New Roman" fo:letter-spacing="0.0437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style:font-name="Times New Roman" fo:letter-spacing="0.052in" style:text-scale="99%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9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6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6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506in" style:text-scale="99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9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94in"/>
    </style:style>
    <style:style style:name="T2108" style:parent-style-name="Absatz-Standardschriftart" style:family="text">
      <style:text-properties fo:letter-spacing="0.020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0.0173in"/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194in"/>
    </style:style>
    <style:style style:name="T2115" style:parent-style-name="Absatz-Standardschriftart" style:family="text">
      <style:text-properties fo:letter-spacing="0.019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0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1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94in"/>
    </style:style>
    <style:style style:name="T2122" style:parent-style-name="Absatz-Standardschriftart" style:family="text">
      <style:text-properties fo:letter-spacing="0.0194in"/>
    </style:style>
    <style:style style:name="T2123" style:parent-style-name="Absatz-Standardschriftart" style:family="text">
      <style:text-properties fo:letter-spacing="0.0215in"/>
    </style:style>
    <style:style style:name="T2124" style:parent-style-name="Absatz-Standardschriftart" style:family="text">
      <style:text-properties fo:letter-spacing="0.0208in"/>
    </style:style>
    <style:style style:name="T2125" style:parent-style-name="Absatz-Standardschriftart" style:family="text">
      <style:text-properties fo:letter-spacing="0.018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0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1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576in" style:text-scale="99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69in"/>
    </style:style>
    <style:style style:name="T2134" style:parent-style-name="Absatz-Standardschriftart" style:family="text">
      <style:text-properties fo:letter-spacing="-0.006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76in"/>
    </style:style>
    <style:style style:name="P213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138" style:parent-style-name="Überschrift1" style:family="paragraph">
      <style:paragraph-properties fo:text-align="justify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55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4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41in"/>
    </style:style>
    <style:style style:name="T2146" style:parent-style-name="Absatz-Standardschriftart" style:family="text">
      <style:text-properties fo:letter-spacing="-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55in"/>
    </style:style>
    <style:style style:name="P2150" style:parent-style-name="Textkörper" style:family="paragraph">
      <style:paragraph-properties fo:text-align="justify" fo:margin-top="0.002in" fo:margin-right="0.0736in" fo:text-indent="0in">
        <style:tab-stops>
          <style:tab-stop style:type="left" style:position="0.2756in"/>
        </style:tab-stops>
      </style:paragraph-properties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0.00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27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729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52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fo:letter-spacing="0.015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73in"/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52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52in"/>
    </style:style>
    <style:style style:name="T2192" style:parent-style-name="Absatz-Standardschriftart" style:family="text">
      <style:text-properties fo:letter-spacing="0.014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6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59in"/>
    </style:style>
    <style:style style:name="T2199" style:parent-style-name="Absatz-Standardschriftart" style:family="text">
      <style:text-properties style:font-name="Times New Roman" fo:letter-spacing="0.0548in" style:text-scale="99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0.0145in"/>
    </style:style>
    <style:style style:name="T2203" style:parent-style-name="Absatz-Standardschriftart" style:family="text">
      <style:text-properties fo:letter-spacing="0.01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4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31in"/>
    </style:style>
    <style:style style:name="T2210" style:parent-style-name="Absatz-Standardschriftart" style:family="text">
      <style:text-properties fo:letter-spacing="0.014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0.014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3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0.0125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0.012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fo:letter-spacing="0.0743in" style:text-scale="99%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715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6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55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55in"/>
    </style:style>
    <style:style style:name="T2248" style:parent-style-name="Absatz-Standardschriftart" style:family="text">
      <style:text-properties fo:letter-spacing="-0.004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text-align="justify" fo:margin-right="0.0763in" fo:text-indent="0in">
        <style:tab-stops>
          <style:tab-stop style:type="left" style:position="0.2791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0.0041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0.0041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548in" style:text-scale="99%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3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31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0.0131in"/>
    </style:style>
    <style:style style:name="T2283" style:parent-style-name="Absatz-Standardschriftart" style:family="text">
      <style:text-properties fo:letter-spacing="0.014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59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4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31in"/>
    </style:style>
    <style:style style:name="T2293" style:parent-style-name="Absatz-Standardschriftart" style:family="text">
      <style:text-properties fo:letter-spacing="0.013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3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4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fo:letter-spacing="0.0687in" style:text-scale="99%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4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38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5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45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0.014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5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12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52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145in"/>
    </style:style>
    <style:style style:name="T2325" style:parent-style-name="Absatz-Standardschriftart" style:family="text">
      <style:text-properties fo:letter-spacing="0.014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45in"/>
    </style:style>
    <style:style style:name="T2328" style:parent-style-name="Absatz-Standardschriftart" style:family="text">
      <style:text-properties fo:letter-spacing="0.015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465in" style:text-scale="99%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4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3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3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3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5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31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3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4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31in"/>
    </style:style>
    <style:style style:name="T2352" style:parent-style-name="Absatz-Standardschriftart" style:family="text">
      <style:text-properties fo:letter-spacing="0.0138in"/>
    </style:style>
    <style:style style:name="T2353" style:parent-style-name="Absatz-Standardschriftart" style:family="text">
      <style:text-properties style:font-name="Times New Roman" fo:letter-spacing="0.0687in" style:text-scale="99%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9in"/>
    </style:style>
    <style:style style:name="T2356" style:parent-style-name="Absatz-Standardschriftart" style:family="text">
      <style:text-properties fo:letter-spacing="-0.0006in"/>
    </style:style>
    <style:style style:name="P2357" style:parent-style-name="Textkörper" style:family="paragraph">
      <style:paragraph-properties fo:text-align="justify" fo:margin-left="0.3798in" fo:margin-right="0.0729in">
        <style:tab-stops/>
      </style:paragraph-properties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7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style:font-name="Times New Roman" fo:letter-spacing="0.0798in" style:text-scale="99%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7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41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4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41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3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868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0.0062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0.0076in"/>
    </style:style>
    <style:style style:name="T2424" style:parent-style-name="Absatz-Standardschriftart" style:family="text">
      <style:text-properties fo:letter-spacing="0.0097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9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style:font-name="Times New Roman" fo:letter-spacing="0.0506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8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8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6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62in"/>
    </style:style>
    <style:style style:name="T2450" style:parent-style-name="Absatz-Standardschriftart" style:family="text">
      <style:text-properties fo:letter-spacing="-0.009in"/>
    </style:style>
    <style:style style:name="T2451" style:parent-style-name="Absatz-Standardschriftart" style:family="text">
      <style:text-properties fo:letter-spacing="-0.0076in"/>
    </style:style>
    <style:style style:name="T2452" style:parent-style-name="Absatz-Standardschriftart" style:family="text">
      <style:text-properties fo:letter-spacing="-0.0006in"/>
    </style:style>
    <style:style style:name="P245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62in"/>
    </style:style>
    <style:style style:name="T2456" style:parent-style-name="Absatz-Standardschriftart" style:family="text">
      <style:text-properties fo:letter-spacing="-0.006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4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62in"/>
    </style:style>
    <style:style style:name="T2461" style:parent-style-name="Absatz-Standardschriftart" style:family="text">
      <style:text-properties fo:letter-spacing="-0.0006in"/>
    </style:style>
    <style:style style:name="P2462" style:parent-style-name="Textkörper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2463" style:parent-style-name="Absatz-Standardschriftart" style:family="text">
      <style:text-properties fo:letter-spacing="0.023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4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36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0.022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43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236in"/>
    </style:style>
    <style:style style:name="T2476" style:parent-style-name="Absatz-Standardschriftart" style:family="text">
      <style:text-properties fo:letter-spacing="0.024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36in"/>
    </style:style>
    <style:style style:name="T2479" style:parent-style-name="Absatz-Standardschriftart" style:family="text">
      <style:text-properties fo:letter-spacing="0.023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43in"/>
    </style:style>
    <style:style style:name="T2482" style:parent-style-name="Absatz-Standardschriftart" style:family="text">
      <style:text-properties fo:letter-spacing="0.0236in"/>
    </style:style>
    <style:style style:name="T2483" style:parent-style-name="Absatz-Standardschriftart" style:family="text">
      <style:text-properties fo:letter-spacing="0.0243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0.023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381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48in"/>
    </style:style>
    <style:style style:name="T2492" style:parent-style-name="Absatz-Standardschriftart" style:family="text">
      <style:text-properties fo:letter-spacing="-0.005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48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55in"/>
    </style:style>
    <style:style style:name="T2497" style:parent-style-name="Absatz-Standardschriftart" style:family="text">
      <style:text-properties fo:letter-spacing="-0.005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41in"/>
    </style:style>
    <style:style style:name="T2500" style:parent-style-name="Absatz-Standardschriftart" style:family="text">
      <style:text-properties fo:letter-spacing="-0.0006in"/>
    </style:style>
    <style:style style:name="P2501" style:parent-style-name="Textkörper" style:family="paragraph">
      <style:paragraph-properties fo:text-align="justify" fo:margin-right="0.0729in" fo:text-indent="0in">
        <style:tab-stops>
          <style:tab-stop style:type="left" style:position="0.302in"/>
        </style:tab-stops>
      </style:paragraph-properties>
    </style:style>
    <style:style style:name="T2502" style:parent-style-name="Absatz-Standardschriftart" style:family="text">
      <style:text-properties fo:letter-spacing="0.028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9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84in"/>
    </style:style>
    <style:style style:name="T2507" style:parent-style-name="Absatz-Standardschriftart" style:family="text">
      <style:text-properties fo:letter-spacing="0.0291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0.028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8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9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8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8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91in"/>
    </style:style>
    <style:style style:name="T2520" style:parent-style-name="Absatz-Standardschriftart" style:family="text">
      <style:text-properties fo:letter-spacing="0.029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9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12in"/>
    </style:style>
    <style:style style:name="T2525" style:parent-style-name="Absatz-Standardschriftart" style:family="text">
      <style:text-properties style:font-name="Times New Roman" fo:letter-spacing="0.059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97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0.009in"/>
    </style:style>
    <style:style style:name="T2532" style:parent-style-name="Absatz-Standardschriftart" style:family="text">
      <style:text-properties fo:letter-spacing="0.010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9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0.00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in"/>
    </style:style>
    <style:style style:name="T2540" style:parent-style-name="Absatz-Standardschriftart" style:family="text">
      <style:text-properties fo:letter-spacing="0.00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04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97in"/>
    </style:style>
    <style:style style:name="T2546" style:parent-style-name="Absatz-Standardschriftart" style:family="text">
      <style:text-properties fo:letter-spacing="0.010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style:font-name="Times New Roman" fo:letter-spacing="0.0465in" style:text-scale="99%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4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66in"/>
    </style:style>
    <style:style style:name="T2556" style:parent-style-name="Absatz-Standardschriftart" style:family="text">
      <style:text-properties fo:letter-spacing="0.014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0.016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52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0.014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4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5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style:font-name="Times New Roman" fo:letter-spacing="0.0659in" style:text-scale="99%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18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3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31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0.0097in"/>
    </style:style>
    <style:style style:name="T2587" style:parent-style-name="Absatz-Standardschriftart" style:family="text">
      <style:text-properties fo:letter-spacing="0.013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3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0.0131in"/>
    </style:style>
    <style:style style:name="T2593" style:parent-style-name="Absatz-Standardschriftart" style:family="text">
      <style:text-properties style:font-name="Times New Roman" fo:letter-spacing="0.0562in" style:text-scale="99%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41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41in"/>
    </style:style>
    <style:style style:name="T2599" style:parent-style-name="Absatz-Standardschriftart" style:family="text">
      <style:text-properties fo:letter-spacing="-0.003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41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-0.0055in"/>
    </style:style>
    <style:style style:name="T2609" style:parent-style-name="Absatz-Standardschriftart" style:family="text">
      <style:text-properties fo:letter-spacing="-0.0055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 fo:text-align="justify" fo:margin-left="0.6395in" fo:text-indent="-0.25in">
        <style:tab-stops>
          <style:tab-stop style:type="left" style:position="0.0006in"/>
        </style:tab-stops>
      </style:paragraph-properties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48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48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-0.003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3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69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48in"/>
    </style:style>
    <style:style style:name="T2634" style:parent-style-name="Absatz-Standardschriftart" style:family="text">
      <style:text-properties fo:letter-spacing="-0.0006in"/>
    </style:style>
    <style:style style:name="P2635" style:parent-style-name="Textkörper" style:family="paragraph">
      <style:paragraph-properties fo:text-align="justify" fo:margin-left="0.9812in" fo:margin-right="0.075in" fo:text-indent="-0.2965in">
        <style:tab-stops>
          <style:tab-stop style:type="left" style:position="0.0006in"/>
        </style:tab-stops>
      </style:paragraph-properties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3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3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36in"/>
    </style:style>
    <style:style style:name="T2642" style:parent-style-name="Absatz-Standardschriftart" style:family="text">
      <style:text-properties fo:letter-spacing="0.0229in"/>
    </style:style>
    <style:style style:name="T2643" style:parent-style-name="Absatz-Standardschriftart" style:family="text">
      <style:text-properties fo:letter-spacing="0.023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3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6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36in"/>
    </style:style>
    <style:style style:name="T2654" style:parent-style-name="Absatz-Standardschriftart" style:family="text">
      <style:text-properties fo:letter-spacing="0.023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3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493in" style:text-scale="99%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0.0145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0.014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6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6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6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73in"/>
    </style:style>
    <style:style style:name="T2673" style:parent-style-name="Absatz-Standardschriftart" style:family="text">
      <style:text-properties fo:letter-spacing="0.012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7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fo:letter-spacing="0.0618in" style:text-scale="99%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in"/>
    </style:style>
    <style:style style:name="T2682" style:parent-style-name="Absatz-Standardschriftart" style:family="text">
      <style:text-properties fo:letter-spacing="0.008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9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0.007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0.0097in"/>
    </style:style>
    <style:style style:name="T2692" style:parent-style-name="Absatz-Standardschriftart" style:family="text">
      <style:text-properties fo:letter-spacing="0.007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0.0076in"/>
    </style:style>
    <style:style style:name="T2696" style:parent-style-name="Absatz-Standardschriftart" style:family="text">
      <style:text-properties fo:letter-spacing="0.0111in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fo:letter-spacing="0.009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style:font-name="Times New Roman" fo:letter-spacing="0.0395in" style:text-scale="99%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4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69in"/>
    </style:style>
    <style:style style:name="P2706" style:parent-style-name="Textkörper" style:family="paragraph">
      <style:paragraph-properties fo:text-align="justify" fo:margin-left="0.9812in" fo:margin-right="0.0729in" fo:text-indent="-0.2965in">
        <style:tab-stops>
          <style:tab-stop style:type="left" style:position="0.0006in"/>
        </style:tab-stops>
      </style:paragraph-properties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0.010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0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04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04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style:font-name="Times New Roman" fo:letter-spacing="0.0437in" style:text-scale="99%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34in"/>
    </style:style>
    <style:style style:name="T2733" style:parent-style-name="Absatz-Standardschriftart" style:family="text">
      <style:text-properties fo:letter-spacing="0.002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3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0.00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style:font-name="Times New Roman" fo:letter-spacing="0.0715in" style:text-scale="99%"/>
    </style:style>
    <style:style style:name="T2751" style:parent-style-name="Absatz-Standardschriftart" style:family="text">
      <style:text-properties fo:letter-spacing="-0.0006in"/>
    </style:style>
    <style:style style:name="P27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53" style:parent-style-name="Überschrift1" style:family="paragraph">
      <style:paragraph-properties fo:text-align="justify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55in"/>
    </style:style>
    <style:style style:name="T2756" style:parent-style-name="Absatz-Standardschriftart" style:family="text">
      <style:text-properties fo:letter-spacing="-0.0048in"/>
    </style:style>
    <style:style style:name="T2757" style:parent-style-name="Absatz-Standardschriftart" style:family="text">
      <style:text-properties fo:letter-spacing="-0.005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55in"/>
    </style:style>
    <style:style style:name="T2760" style:parent-style-name="Absatz-Standardschriftart" style:family="text">
      <style:text-properties fo:letter-spacing="-0.0055in"/>
    </style:style>
    <style:style style:name="T2761" style:parent-style-name="Absatz-Standardschriftart" style:family="text">
      <style:text-properties fo:letter-spacing="-0.005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55in"/>
    </style:style>
    <style:style style:name="T2766" style:parent-style-name="Absatz-Standardschriftart" style:family="text">
      <style:text-properties fo:letter-spacing="-0.0055in"/>
    </style:style>
    <style:style style:name="T2767" style:parent-style-name="Absatz-Standardschriftart" style:family="text">
      <style:text-properties fo:letter-spacing="-0.0006in"/>
    </style:style>
    <style:style style:name="P2768" style:parent-style-name="Textkörper" style:family="paragraph">
      <style:paragraph-properties fo:text-align="justify" fo:margin-top="0.002in" fo:margin-left="0.3798in" fo:margin-right="0.0763in">
        <style:tab-stops/>
      </style:paragraph-properties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4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4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6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4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55in"/>
    </style:style>
    <style:style style:name="T2790" style:parent-style-name="Absatz-Standardschriftart" style:family="text">
      <style:text-properties fo:letter-spacing="0.004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48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4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fo:letter-spacing="0.0687in" style:text-scale="99%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fo:letter-spacing="-0.00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2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2in"/>
    </style:style>
    <style:style style:name="T2826" style:parent-style-name="Absatz-Standardschriftart" style:family="text">
      <style:text-properties style:font-name="Times New Roman" fo:letter-spacing="0.077in" style:text-scale="99%"/>
    </style:style>
    <style:style style:name="T2827" style:parent-style-name="Absatz-Standardschriftart" style:family="text">
      <style:text-properties fo:letter-spacing="-0.0006in"/>
    </style:style>
    <style:style style:name="P2828" style:parent-style-name="Überschrift1" style:family="paragraph">
      <style:paragraph-properties fo:text-align="center" fo:line-height="0.1583in" fo:margin-left="3.1166in" fo:margin-right="2.8055in">
        <style:tab-stops/>
      </style:paragraph-properties>
    </style:style>
    <style:style style:name="T2829" style:parent-style-name="Absatz-Standardschriftart" style:family="text">
      <style:text-properties fo:letter-spacing="-0.0076in"/>
    </style:style>
    <style:style style:name="T2830" style:parent-style-name="Absatz-Standardschriftart" style:family="text">
      <style:text-properties fo:letter-spacing="-0.0006in"/>
    </style:style>
    <style:style style:name="P28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2" style:parent-style-name="Standard" style:family="paragraph">
      <style:paragraph-properties fo:text-align="justify" fo:margin-left="0.3895in" fo:margin-right="0.0743in">
        <style:tab-stops/>
      </style:paragraph-properties>
    </style:style>
    <style:style style:name="T2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5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61" style:parent-style-name="Standard" style:family="paragraph">
      <style:paragraph-properties fo:margin-left="1.1763in" fo:margin-right="0.0777in" fo:text-indent="-0.7868in">
        <style:tab-stops/>
      </style:paragraph-properties>
    </style:style>
    <style:style style:name="T2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2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0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06" style:parent-style-name="Textkörper" style:family="paragraph">
      <style:paragraph-properties fo:text-align="justify" fo:margin-top="0.002in" fo:margin-right="0.075in" fo:text-indent="0in">
        <style:tab-stops>
          <style:tab-stop style:type="left" style:position="0.3138in"/>
        </style:tab-stops>
      </style:paragraph-properties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0.0381in"/>
    </style:style>
    <style:style style:name="T2924" style:parent-style-name="Absatz-Standardschriftart" style:family="text">
      <style:text-properties fo:letter-spacing="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701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27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13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0.003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2in"/>
    </style:style>
    <style:style style:name="T2946" style:parent-style-name="Absatz-Standardschriftart" style:family="text">
      <style:text-properties fo:letter-spacing="0.002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77in" style:text-scale="99%"/>
    </style:style>
    <style:style style:name="T2951" style:parent-style-name="Absatz-Standardschriftart" style:family="text">
      <style:text-properties fo:letter-spacing="0.011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2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3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3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3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3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31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0.0118in"/>
    </style:style>
    <style:style style:name="T2966" style:parent-style-name="Absatz-Standardschriftart" style:family="text">
      <style:text-properties fo:letter-spacing="0.011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1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18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style:font-name="Times New Roman" fo:letter-spacing="0.0479in" style:text-scale="99%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5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56in"/>
    </style:style>
    <style:style style:name="T2978" style:parent-style-name="Absatz-Standardschriftart" style:family="text">
      <style:text-properties fo:letter-spacing="0.0256in"/>
    </style:style>
    <style:style style:name="T2979" style:parent-style-name="Absatz-Standardschriftart" style:family="text">
      <style:text-properties fo:letter-spacing="0.0006in"/>
    </style:style>
    <style:style style:name="T2980" style:parent-style-name="Absatz-Standardschriftart" style:family="text">
      <style:text-properties fo:letter-spacing="0.025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43in"/>
    </style:style>
    <style:style style:name="T2983" style:parent-style-name="Absatz-Standardschriftart" style:family="text">
      <style:text-properties fo:letter-spacing="0.025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5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5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5in"/>
    </style:style>
    <style:style style:name="T2990" style:parent-style-name="Absatz-Standardschriftart" style:family="text">
      <style:text-properties fo:letter-spacing="0.0256in"/>
    </style:style>
    <style:style style:name="T2991" style:parent-style-name="Absatz-Standardschriftart" style:family="text">
      <style:text-properties fo:letter-spacing="0.025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5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56in"/>
    </style:style>
    <style:style style:name="T2996" style:parent-style-name="Absatz-Standardschriftart" style:family="text">
      <style:text-properties style:font-name="Times New Roman" fo:letter-spacing="0.0437in" style:text-scale="99%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1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11in"/>
    </style:style>
    <style:style style:name="T3001" style:parent-style-name="Absatz-Standardschriftart" style:family="text">
      <style:text-properties fo:letter-spacing="0.011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18in"/>
    </style:style>
    <style:style style:name="T3004" style:parent-style-name="Absatz-Standardschriftart" style:family="text">
      <style:text-properties fo:letter-spacing="0.011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38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0.011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18in"/>
    </style:style>
    <style:style style:name="T3011" style:parent-style-name="Absatz-Standardschriftart" style:family="text">
      <style:text-properties fo:letter-spacing="0.011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25in"/>
    </style:style>
    <style:style style:name="T3014" style:parent-style-name="Absatz-Standardschriftart" style:family="text">
      <style:text-properties fo:letter-spacing="0.0111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2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18in"/>
    </style:style>
    <style:style style:name="T3021" style:parent-style-name="Absatz-Standardschriftart" style:family="text">
      <style:text-properties fo:letter-spacing="0.0111in"/>
    </style:style>
    <style:style style:name="P3022" style:parent-style-name="Standard" style:master-page-name="MP7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3024" style:parent-style-name="Textkörper" style:family="paragraph">
      <style:paragraph-properties fo:text-align="justify" fo:margin-top="0.0513in" fo:margin-right="0.074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1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29in"/>
    </style:style>
    <style:style style:name="T3029" style:parent-style-name="Absatz-Standardschriftart" style:family="text">
      <style:text-properties fo:letter-spacing="0.022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2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22in"/>
    </style:style>
    <style:style style:name="T3036" style:parent-style-name="Absatz-Standardschriftart" style:family="text">
      <style:text-properties fo:letter-spacing="0.022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2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22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22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1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22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style:font-name="Times New Roman" fo:letter-spacing="0.0618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0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94in"/>
    </style:style>
    <style:style style:name="T3053" style:parent-style-name="Absatz-Standardschriftart" style:family="text">
      <style:text-properties fo:letter-spacing="0.020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0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94in"/>
    </style:style>
    <style:style style:name="T3058" style:parent-style-name="Absatz-Standardschriftart" style:family="text">
      <style:text-properties fo:letter-spacing="0.019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0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1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94in"/>
    </style:style>
    <style:style style:name="T3065" style:parent-style-name="Absatz-Standardschriftart" style:family="text">
      <style:text-properties fo:letter-spacing="0.0187in"/>
    </style:style>
    <style:style style:name="T3066" style:parent-style-name="Absatz-Standardschriftart" style:family="text">
      <style:text-properties fo:letter-spacing="0.019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0.020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94in"/>
    </style:style>
    <style:style style:name="T3072" style:parent-style-name="Absatz-Standardschriftart" style:family="text">
      <style:text-properties fo:letter-spacing="0.0194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20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style:font-name="Times New Roman" fo:letter-spacing="0.0618in" style:text-scale="99%"/>
    </style:style>
    <style:style style:name="T3077" style:parent-style-name="Absatz-Standardschriftart" style:family="text">
      <style:text-properties fo:letter-spacing="-0.0006in"/>
    </style:style>
    <style:style style:name="P3078" style:parent-style-name="Textkörper" style:family="paragraph">
      <style:paragraph-properties fo:text-align="justify" fo:margin-right="0.0763in" fo:text-indent="0in">
        <style:tab-stops>
          <style:tab-stop style:type="left" style:position="0.2708in"/>
        </style:tab-stops>
      </style:paragraph-properties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2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2in"/>
    </style:style>
    <style:style style:name="T3089" style:parent-style-name="Absatz-Standardschriftart" style:family="text">
      <style:text-properties fo:letter-spacing="-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0.0006in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479in" style:text-scale="99%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8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29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1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9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0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0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19in"/>
    </style:style>
    <style:style style:name="T3118" style:parent-style-name="Absatz-Standardschriftart" style:family="text">
      <style:text-properties fo:letter-spacing="0.0256in"/>
    </style:style>
    <style:style style:name="T3119" style:parent-style-name="Absatz-Standardschriftart" style:family="text">
      <style:text-properties fo:letter-spacing="0.0284in"/>
    </style:style>
    <style:style style:name="T3120" style:parent-style-name="Absatz-Standardschriftart" style:family="text">
      <style:text-properties fo:letter-spacing="0.029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9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0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91in"/>
    </style:style>
    <style:style style:name="T3127" style:parent-style-name="Absatz-Standardschriftart" style:family="text">
      <style:text-properties fo:letter-spacing="0.028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9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style:font-name="Times New Roman" fo:letter-spacing="0.0618in" style:text-scale="99%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in"/>
    </style:style>
    <style:style style:name="T3147" style:parent-style-name="Absatz-Standardschriftart" style:family="text">
      <style:text-properties fo:letter-spacing="-0.002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style:font-name="Times New Roman" fo:letter-spacing="0.0784in" style:text-scale="99%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48in"/>
    </style:style>
    <style:style style:name="T3154" style:parent-style-name="Absatz-Standardschriftart" style:family="text">
      <style:text-properties fo:letter-spacing="-0.004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2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48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48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41in"/>
    </style:style>
    <style:style style:name="T3167" style:parent-style-name="Absatz-Standardschriftart" style:family="text">
      <style:text-properties fo:letter-spacing="-0.0048in"/>
    </style:style>
    <style:style style:name="P3168" style:parent-style-name="Textkörper" style:family="paragraph">
      <style:paragraph-properties fo:text-align="justify" fo:margin-right="0.077in" fo:text-indent="0in">
        <style:tab-stops>
          <style:tab-stop style:type="left" style:position="0.3875in"/>
        </style:tab-stops>
      </style:paragraph-properties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41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3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354in"/>
    </style:style>
    <style:style style:name="T3180" style:parent-style-name="Absatz-Standardschriftart" style:family="text">
      <style:text-properties fo:letter-spacing="-0.0062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41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style:font-name="Times New Roman" fo:letter-spacing="0.0659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style:font-name="Times New Roman" fo:letter-spacing="0.0854in" style:text-scale="99%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7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style:font-name="Times New Roman" fo:letter-spacing="0.059in" style:text-scale="99%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0.0048in"/>
    </style:style>
    <style:style style:name="T3231" style:parent-style-name="Absatz-Standardschriftart" style:family="text">
      <style:text-properties fo:letter-spacing="0.0055in"/>
    </style:style>
    <style:style style:name="T3232" style:parent-style-name="Absatz-Standardschriftart" style:family="text">
      <style:text-properties fo:letter-spacing="0.0041in"/>
    </style:style>
    <style:style style:name="T3233" style:parent-style-name="Absatz-Standardschriftart" style:family="text">
      <style:text-properties fo:letter-spacing="0.006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55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0.0041in"/>
    </style:style>
    <style:style style:name="T3240" style:parent-style-name="Absatz-Standardschriftart" style:family="text">
      <style:text-properties fo:letter-spacing="0.0048in"/>
    </style:style>
    <style:style style:name="T3241" style:parent-style-name="Absatz-Standardschriftart" style:family="text">
      <style:text-properties fo:letter-spacing="0.004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6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83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0.006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6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69in"/>
    </style:style>
    <style:style style:name="T3254" style:parent-style-name="Absatz-Standardschriftart" style:family="text">
      <style:text-properties fo:letter-spacing="0.0041in"/>
    </style:style>
    <style:style style:name="T3255" style:parent-style-name="Absatz-Standardschriftart" style:family="text">
      <style:text-properties style:font-name="Times New Roman" fo:letter-spacing="0.0479in" style:text-scale="99%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2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2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1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3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2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1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3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25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0.011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18in"/>
    </style:style>
    <style:style style:name="T3276" style:parent-style-name="Absatz-Standardschriftart" style:family="text">
      <style:text-properties fo:letter-spacing="0.011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3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673in" style:text-scale="99%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13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06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687in" style:text-scale="99%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5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1in"/>
    </style:style>
    <style:style style:name="T3315" style:parent-style-name="Absatz-Standardschriftart" style:family="text">
      <style:text-properties fo:letter-spacing="0.004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55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62in"/>
    </style:style>
    <style:style style:name="T3321" style:parent-style-name="Absatz-Standardschriftart" style:family="text">
      <style:text-properties fo:letter-spacing="0.002in"/>
    </style:style>
    <style:style style:name="T3322" style:parent-style-name="Absatz-Standardschriftart" style:family="text">
      <style:text-properties fo:letter-spacing="0.0069in"/>
    </style:style>
    <style:style style:name="T3323" style:parent-style-name="Absatz-Standardschriftart" style:family="text">
      <style:text-properties fo:letter-spacing="0.002in"/>
    </style:style>
    <style:style style:name="T3324" style:parent-style-name="Absatz-Standardschriftart" style:family="text">
      <style:text-properties fo:letter-spacing="0.0041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548in" style:text-scale="99%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55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0.0298in"/>
    </style:style>
    <style:style style:name="T3341" style:parent-style-name="Absatz-Standardschriftart" style:family="text">
      <style:text-properties fo:letter-spacing="-0.0041in"/>
    </style:style>
    <style:style style:name="P3342" style:parent-style-name="Textkörper" style:family="paragraph">
      <style:paragraph-properties fo:text-align="justify" fo:margin-right="0.075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13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7in"/>
    </style:style>
    <style:style style:name="T3351" style:parent-style-name="Absatz-Standardschriftart" style:family="text">
      <style:text-properties fo:letter-spacing="0.002in"/>
    </style:style>
    <style:style style:name="T3352" style:parent-style-name="Absatz-Standardschriftart" style:family="text">
      <style:text-properties fo:letter-spacing="0.0034in"/>
    </style:style>
    <style:style style:name="T3353" style:parent-style-name="Absatz-Standardschriftart" style:family="text">
      <style:text-properties fo:letter-spacing="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2in"/>
    </style:style>
    <style:style style:name="T3362" style:parent-style-name="Absatz-Standardschriftart" style:family="text">
      <style:text-properties style:font-name="Times New Roman" fo:letter-spacing="0.0479in" style:text-scale="99%"/>
    </style:style>
    <style:style style:name="T3363" style:parent-style-name="Absatz-Standardschriftart" style:family="text">
      <style:text-properties fo:letter-spacing="0.011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2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3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2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3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2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18in"/>
    </style:style>
    <style:style style:name="T3378" style:parent-style-name="Absatz-Standardschriftart" style:family="text">
      <style:text-properties fo:letter-spacing="0.013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11in"/>
    </style:style>
    <style:style style:name="T3381" style:parent-style-name="Absatz-Standardschriftart" style:family="text">
      <style:text-properties fo:letter-spacing="0.013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881in" style:text-scale="99%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27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0.004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4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62in"/>
    </style:style>
    <style:style style:name="T3398" style:parent-style-name="Absatz-Standardschriftart" style:family="text">
      <style:text-properties fo:letter-spacing="0.0027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34in"/>
    </style:style>
    <style:style style:name="T3401" style:parent-style-name="Absatz-Standardschriftart" style:family="text">
      <style:text-properties fo:letter-spacing="0.0006in"/>
    </style:style>
    <style:style style:name="T3402" style:parent-style-name="Absatz-Standardschriftart" style:family="text">
      <style:text-properties fo:letter-spacing="0.002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style:font-name="Times New Roman" fo:letter-spacing="0.0659in" style:text-scale="99%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48in"/>
    </style:style>
    <style:style style:name="T3407" style:parent-style-name="Absatz-Standardschriftart" style:family="text">
      <style:text-properties fo:letter-spacing="-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76in"/>
    </style:style>
    <style:style style:name="T3411" style:parent-style-name="Absatz-Standardschriftart" style:family="text">
      <style:text-properties fo:letter-spacing="-0.004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41in"/>
    </style:style>
    <style:style style:name="T3414" style:parent-style-name="Absatz-Standardschriftart" style:family="text">
      <style:text-properties fo:letter-spacing="-0.0062in"/>
    </style:style>
    <style:style style:name="T3415" style:parent-style-name="Absatz-Standardschriftart" style:family="text">
      <style:text-properties fo:letter-spacing="-0.0006in"/>
    </style:style>
    <style:style style:name="P3416" style:parent-style-name="Textkörper" style:family="paragraph">
      <style:paragraph-properties fo:text-align="justify" fo:margin-right="0.072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9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7in"/>
    </style:style>
    <style:style style:name="T3421" style:parent-style-name="Absatz-Standardschriftart" style:family="text">
      <style:text-properties fo:letter-spacing="0.029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8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9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84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0.027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9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77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12in"/>
    </style:style>
    <style:style style:name="T3436" style:parent-style-name="Absatz-Standardschriftart" style:family="text">
      <style:text-properties style:font-name="Times New Roman" fo:letter-spacing="0.0784in" style:text-scale="99%"/>
    </style:style>
    <style:style style:name="T3437" style:parent-style-name="Absatz-Standardschriftart" style:family="text">
      <style:text-properties fo:letter-spacing="-0.0006in"/>
    </style:style>
    <style:style style:name="P3438" style:parent-style-name="Textkörper" style:family="paragraph">
      <style:paragraph-properties fo:text-align="justify" fo:margin-right="0.075in" fo:text-indent="0in">
        <style:tab-stops>
          <style:tab-stop style:type="left" style:position="0.4173in"/>
        </style:tab-stops>
      </style:paragraph-properties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8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63in"/>
    </style:style>
    <style:style style:name="T3443" style:parent-style-name="Absatz-Standardschriftart" style:family="text">
      <style:text-properties fo:letter-spacing="0.029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8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8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305in"/>
    </style:style>
    <style:style style:name="T3450" style:parent-style-name="Absatz-Standardschriftart" style:family="text">
      <style:text-properties fo:letter-spacing="0.0256in"/>
    </style:style>
    <style:style style:name="T3451" style:parent-style-name="Absatz-Standardschriftart" style:family="text">
      <style:text-properties fo:letter-spacing="0.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77in"/>
    </style:style>
    <style:style style:name="T3454" style:parent-style-name="Absatz-Standardschriftart" style:family="text">
      <style:text-properties fo:letter-spacing="0.027in"/>
    </style:style>
    <style:style style:name="T3455" style:parent-style-name="Absatz-Standardschriftart" style:family="text">
      <style:text-properties fo:letter-spacing="0.028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84in"/>
    </style:style>
    <style:style style:name="T3460" style:parent-style-name="Absatz-Standardschriftart" style:family="text">
      <style:text-properties style:font-name="Times New Roman" fo:letter-spacing="0.059in" style:text-scale="99%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6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6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62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0.006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9in"/>
    </style:style>
    <style:style style:name="T3471" style:parent-style-name="Absatz-Standardschriftart" style:family="text">
      <style:text-properties fo:letter-spacing="0.0055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6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6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62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0.006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76in"/>
    </style:style>
    <style:style style:name="T3482" style:parent-style-name="Absatz-Standardschriftart" style:family="text">
      <style:text-properties fo:letter-spacing="0.006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6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62in"/>
    </style:style>
    <style:style style:name="T3487" style:parent-style-name="Absatz-Standardschriftart" style:family="text">
      <style:text-properties fo:letter-spacing="0.0062in"/>
    </style:style>
    <style:style style:name="T3488" style:parent-style-name="Absatz-Standardschriftart" style:family="text">
      <style:text-properties fo:letter-spacing="0.0006in"/>
    </style:style>
    <style:style style:name="T3489" style:parent-style-name="Absatz-Standardschriftart" style:family="text">
      <style:text-properties style:font-name="Times New Roman" fo:letter-spacing="0.0687in" style:text-scale="99%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41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-0.0041in"/>
    </style:style>
    <style:style style:name="T3495" style:parent-style-name="Absatz-Standardschriftart" style:family="text">
      <style:text-properties fo:letter-spacing="-0.0041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-0.004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in"/>
    </style:style>
    <style:style style:name="T3500" style:parent-style-name="Absatz-Standardschriftart" style:family="text">
      <style:text-properties fo:letter-spacing="-0.003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41in"/>
    </style:style>
    <style:style style:name="T3503" style:parent-style-name="Absatz-Standardschriftart" style:family="text">
      <style:text-properties fo:letter-spacing="-0.0041in"/>
    </style:style>
    <style:style style:name="T3504" style:parent-style-name="Absatz-Standardschriftart" style:family="text">
      <style:text-properties fo:letter-spacing="-0.0006in"/>
    </style:style>
    <style:style style:name="P3505" style:parent-style-name="Textkörper" style:family="paragraph">
      <style:paragraph-properties fo:text-align="justify" fo:margin-left="0.775in" fo:text-indent="-0.3854in">
        <style:tab-stops>
          <style:tab-stop style:type="left" style:position="0in"/>
        </style:tab-stops>
      </style:paragraph-properties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3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3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34in"/>
    </style:style>
    <style:style style:name="T3512" style:parent-style-name="Absatz-Standardschriftart" style:family="text">
      <style:text-properties fo:letter-spacing="-0.004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4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48in"/>
    </style:style>
    <style:style style:name="T3518" style:parent-style-name="Absatz-Standardschriftart" style:family="text">
      <style:text-properties fo:letter-spacing="-0.0041in"/>
    </style:style>
    <style:style style:name="T3519" style:parent-style-name="Absatz-Standardschriftart" style:family="text">
      <style:text-properties fo:letter-spacing="-0.0006in"/>
    </style:style>
    <style:style style:name="P3520" style:parent-style-name="Textkörper" style:family="paragraph">
      <style:paragraph-properties fo:text-align="justify" fo:margin-right="0.0743in" fo:text-indent="0in">
        <style:tab-stops>
          <style:tab-stop style:type="left" style:position="0.3958in"/>
        </style:tab-stops>
      </style:paragraph-properties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0.0055in"/>
    </style:style>
    <style:style style:name="T3524" style:parent-style-name="Absatz-Standardschriftart" style:family="text">
      <style:text-properties fo:letter-spacing="0.0062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0.0069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fo:letter-spacing="0.0006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9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062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8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62in"/>
    </style:style>
    <style:style style:name="T3540" style:parent-style-name="Absatz-Standardschriftart" style:family="text">
      <style:text-properties fo:letter-spacing="0.006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69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0.006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8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style:font-name="Times New Roman" fo:letter-spacing="0.0444in" style:text-scale="99%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22in"/>
    </style:style>
    <style:style style:name="T3552" style:parent-style-name="Absatz-Standardschriftart" style:family="text">
      <style:text-properties fo:letter-spacing="0.022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22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0.022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29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2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2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22in"/>
    </style:style>
    <style:style style:name="T3565" style:parent-style-name="Absatz-Standardschriftart" style:family="text">
      <style:text-properties fo:letter-spacing="0.0229in"/>
    </style:style>
    <style:style style:name="T3566" style:parent-style-name="Absatz-Standardschriftart" style:family="text">
      <style:text-properties fo:letter-spacing="0.022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29in"/>
    </style:style>
    <style:style style:name="T3569" style:parent-style-name="Absatz-Standardschriftart" style:family="text">
      <style:text-properties fo:letter-spacing="0.021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5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29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2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59in" style:text-scale="99%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62in"/>
    </style:style>
    <style:style style:name="T3580" style:parent-style-name="Absatz-Standardschriftart" style:family="text">
      <style:text-properties fo:letter-spacing="0.0069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6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9in"/>
    </style:style>
    <style:style style:name="T3586" style:parent-style-name="Absatz-Standardschriftart" style:family="text">
      <style:text-properties fo:letter-spacing="0.0069in"/>
    </style:style>
    <style:style style:name="T3587" style:parent-style-name="Absatz-Standardschriftart" style:family="text">
      <style:text-properties fo:letter-spacing="0.006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76in"/>
    </style:style>
    <style:style style:name="T3590" style:parent-style-name="Absatz-Standardschriftart" style:family="text">
      <style:text-properties fo:letter-spacing="0.0069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69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6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69in"/>
    </style:style>
    <style:style style:name="T3599" style:parent-style-name="Absatz-Standardschriftart" style:family="text">
      <style:text-properties fo:letter-spacing="0.0006in"/>
    </style:style>
    <style:style style:name="T3600" style:parent-style-name="Absatz-Standardschriftart" style:family="text">
      <style:text-properties style:font-name="Times New Roman" fo:letter-spacing="0.0562in" style:text-scale="99%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94in"/>
    </style:style>
    <style:style style:name="T3604" style:parent-style-name="Absatz-Standardschriftart" style:family="text">
      <style:text-properties fo:letter-spacing="0.0194in"/>
    </style:style>
    <style:style style:name="T3605" style:parent-style-name="Absatz-Standardschriftart" style:family="text">
      <style:text-properties fo:letter-spacing="0.0173in"/>
    </style:style>
    <style:style style:name="T3606" style:parent-style-name="Absatz-Standardschriftart" style:family="text">
      <style:text-properties fo:letter-spacing="0.019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94in"/>
    </style:style>
    <style:style style:name="T3609" style:parent-style-name="Absatz-Standardschriftart" style:family="text">
      <style:text-properties fo:letter-spacing="0.0173in"/>
    </style:style>
    <style:style style:name="T3610" style:parent-style-name="Absatz-Standardschriftart" style:family="text">
      <style:text-properties fo:letter-spacing="0.019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94in"/>
    </style:style>
    <style:style style:name="T3613" style:parent-style-name="Absatz-Standardschriftart" style:family="text">
      <style:text-properties fo:letter-spacing="0.0166in"/>
    </style:style>
    <style:style style:name="T3614" style:parent-style-name="Absatz-Standardschriftart" style:family="text">
      <style:text-properties fo:letter-spacing="0.019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9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8in"/>
    </style:style>
    <style:style style:name="T3619" style:parent-style-name="Absatz-Standardschriftart" style:family="text">
      <style:text-properties fo:letter-spacing="0.01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0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52in" style:text-scale="99%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8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76in"/>
    </style:style>
    <style:style style:name="T3628" style:parent-style-name="Absatz-Standardschriftart" style:family="text">
      <style:text-properties fo:letter-spacing="0.006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97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0.0076in"/>
    </style:style>
    <style:style style:name="T3633" style:parent-style-name="Absatz-Standardschriftart" style:family="text">
      <style:text-properties fo:letter-spacing="0.006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6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7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7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0.006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6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7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style:font-name="Times New Roman" fo:letter-spacing="0.0659in" style:text-scale="99%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3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5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34in"/>
    </style:style>
    <style:style style:name="T3665" style:parent-style-name="Absatz-Standardschriftart" style:family="text">
      <style:text-properties fo:letter-spacing="-0.0006in"/>
    </style:style>
    <style:style style:name="P3666" style:parent-style-name="Textkörper" style:family="paragraph">
      <style:paragraph-properties fo:text-align="justify" fo:margin-right="0.0743in" fo:text-indent="0in">
        <style:tab-stops>
          <style:tab-stop style:type="left" style:position="0.2708in"/>
        </style:tab-stops>
      </style:paragraph-properties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7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-0.002in"/>
    </style:style>
    <style:style style:name="T3684" style:parent-style-name="Absatz-Standardschriftart" style:family="text">
      <style:text-properties fo:letter-spacing="-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312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4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2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34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76in"/>
    </style:style>
    <style:style style:name="T3700" style:parent-style-name="Absatz-Standardschriftart" style:family="text">
      <style:text-properties fo:letter-spacing="-0.0041in"/>
    </style:style>
    <style:style style:name="T3701" style:parent-style-name="Absatz-Standardschriftart" style:family="text">
      <style:text-properties fo:letter-spacing="-0.0041in"/>
    </style:style>
    <style:style style:name="P3702" style:parent-style-name="Textkörper" style:family="paragraph">
      <style:paragraph-properties fo:text-align="justify" fo:margin-right="0.075in" fo:text-indent="0in">
        <style:tab-stops>
          <style:tab-stop style:type="left" style:position="0.2791in"/>
        </style:tab-stops>
      </style:paragraph-properties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fo:letter-spacing="0.005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0.004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5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5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6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6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55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6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48in"/>
    </style:style>
    <style:style style:name="T3723" style:parent-style-name="Absatz-Standardschriftart" style:family="text">
      <style:text-properties fo:letter-spacing="0.006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55in"/>
    </style:style>
    <style:style style:name="T3726" style:parent-style-name="Absatz-Standardschriftart" style:family="text">
      <style:text-properties fo:letter-spacing="0.0055in"/>
    </style:style>
    <style:style style:name="T3727" style:parent-style-name="Absatz-Standardschriftart" style:family="text">
      <style:text-properties style:font-name="Times New Roman" fo:letter-spacing="0.0493in" style:text-scale="99%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73in"/>
    </style:style>
    <style:style style:name="T3730" style:parent-style-name="Absatz-Standardschriftart" style:family="text">
      <style:text-properties fo:letter-spacing="0.018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0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in"/>
    </style:style>
    <style:style style:name="T3735" style:parent-style-name="Absatz-Standardschriftart" style:family="text">
      <style:text-properties fo:letter-spacing="0.0173in"/>
    </style:style>
    <style:style style:name="T3736" style:parent-style-name="Absatz-Standardschriftart" style:family="text">
      <style:text-properties fo:letter-spacing="0.018in"/>
    </style:style>
    <style:style style:name="T3737" style:parent-style-name="Absatz-Standardschriftart" style:family="text">
      <style:text-properties fo:letter-spacing="0.018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8in"/>
    </style:style>
    <style:style style:name="T3740" style:parent-style-name="Absatz-Standardschriftart" style:family="text">
      <style:text-properties fo:letter-spacing="0.018in"/>
    </style:style>
    <style:style style:name="T3741" style:parent-style-name="Absatz-Standardschriftart" style:family="text">
      <style:text-properties fo:letter-spacing="0.017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9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9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0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87in"/>
    </style:style>
    <style:style style:name="T3750" style:parent-style-name="Absatz-Standardschriftart" style:family="text">
      <style:text-properties fo:letter-spacing="0.018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52in" style:text-scale="99%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3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-0.0034in"/>
    </style:style>
    <style:style style:name="T3760" style:parent-style-name="Absatz-Standardschriftart" style:family="text">
      <style:text-properties fo:letter-spacing="-0.0048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27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41in"/>
    </style:style>
    <style:style style:name="T3774" style:parent-style-name="Absatz-Standardschriftart" style:family="text">
      <style:text-properties fo:letter-spacing="-0.0006in"/>
    </style:style>
    <style:style style:name="P3775" style:parent-style-name="Textkörper" style:family="paragraph">
      <style:paragraph-properties fo:text-align="justify" fo:margin-right="0.0777in" fo:text-indent="0in">
        <style:tab-stops>
          <style:tab-stop style:type="left" style:position="0.2972in"/>
        </style:tab-stops>
      </style:paragraph-properties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29in"/>
    </style:style>
    <style:style style:name="T3778" style:parent-style-name="Absatz-Standardschriftart" style:family="text">
      <style:text-properties fo:letter-spacing="0.022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5in"/>
    </style:style>
    <style:style style:name="T3781" style:parent-style-name="Absatz-Standardschriftart" style:family="text">
      <style:text-properties fo:letter-spacing="0.020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2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4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3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29in"/>
    </style:style>
    <style:style style:name="T3792" style:parent-style-name="Absatz-Standardschriftart" style:family="text">
      <style:text-properties fo:letter-spacing="0.0263in"/>
    </style:style>
    <style:style style:name="T3793" style:parent-style-name="Absatz-Standardschriftart" style:family="text">
      <style:text-properties fo:letter-spacing="0.021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3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22in"/>
    </style:style>
    <style:style style:name="T3798" style:parent-style-name="Absatz-Standardschriftart" style:family="text">
      <style:text-properties style:font-name="Times New Roman" fo:letter-spacing="0.0506in" style:text-scale="99%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41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48in"/>
    </style:style>
    <style:style style:name="T3803" style:parent-style-name="Absatz-Standardschriftart" style:family="text">
      <style:text-properties fo:letter-spacing="-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3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55in"/>
    </style:style>
    <style:style style:name="T3808" style:parent-style-name="Absatz-Standardschriftart" style:family="text">
      <style:text-properties fo:letter-spacing="-0.0034in"/>
    </style:style>
    <style:style style:name="T3809" style:parent-style-name="Absatz-Standardschriftart" style:family="text">
      <style:text-properties fo:letter-spacing="-0.003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41in"/>
    </style:style>
    <style:style style:name="P3812" style:parent-style-name="Textkörper" style:family="paragraph">
      <style:paragraph-properties fo:text-align="justify" fo:margin-right="0.077in">
        <style:tab-stops>
          <style:tab-stop style:type="left" style:position="0.0006in"/>
        </style:tab-stops>
      </style:paragraph-properties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32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3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12in"/>
    </style:style>
    <style:style style:name="T3819" style:parent-style-name="Absatz-Standardschriftart" style:family="text">
      <style:text-properties fo:letter-spacing="0.031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2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12in"/>
    </style:style>
    <style:style style:name="T3824" style:parent-style-name="Absatz-Standardschriftart" style:family="text">
      <style:text-properties fo:letter-spacing="0.0319in"/>
    </style:style>
    <style:style style:name="T3825" style:parent-style-name="Absatz-Standardschriftart" style:family="text">
      <style:text-properties fo:letter-spacing="0.033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12in"/>
    </style:style>
    <style:style style:name="T3828" style:parent-style-name="Absatz-Standardschriftart" style:family="text">
      <style:text-properties fo:letter-spacing="0.0319in"/>
    </style:style>
    <style:style style:name="T3829" style:parent-style-name="Absatz-Standardschriftart" style:family="text">
      <style:text-properties fo:letter-spacing="0.031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33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style:font-name="Times New Roman" fo:letter-spacing="0.0479in" style:text-scale="99%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6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8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fo:letter-spacing="0.004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34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0.0041in"/>
    </style:style>
    <style:style style:name="T3849" style:parent-style-name="Absatz-Standardschriftart" style:family="text">
      <style:text-properties fo:letter-spacing="0.004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5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55in"/>
    </style:style>
    <style:style style:name="T3854" style:parent-style-name="Absatz-Standardschriftart" style:family="text">
      <style:text-properties fo:letter-spacing="0.0034in"/>
    </style:style>
    <style:style style:name="T3855" style:parent-style-name="Absatz-Standardschriftart" style:family="text">
      <style:text-properties fo:letter-spacing="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493in" style:text-scale="99%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48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-0.0048in"/>
    </style:style>
    <style:style style:name="T3862" style:parent-style-name="Absatz-Standardschriftart" style:family="text">
      <style:text-properties fo:letter-spacing="-0.0041in"/>
    </style:style>
    <style:style style:name="T3863" style:parent-style-name="Absatz-Standardschriftart" style:family="text">
      <style:text-properties fo:letter-spacing="-0.0027in"/>
    </style:style>
    <style:style style:name="T3864" style:parent-style-name="Absatz-Standardschriftart" style:family="text">
      <style:text-properties fo:letter-spacing="-0.0006in"/>
    </style:style>
    <style:style style:name="P386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41in"/>
    </style:style>
    <style:style style:name="T3868" style:parent-style-name="Absatz-Standardschriftart" style:family="text">
      <style:text-properties fo:letter-spacing="-0.0055in"/>
    </style:style>
    <style:style style:name="T3869" style:parent-style-name="Absatz-Standardschriftart" style:family="text">
      <style:text-properties fo:letter-spacing="-0.004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55in"/>
    </style:style>
    <style:style style:name="T3874" style:parent-style-name="Absatz-Standardschriftart" style:family="text">
      <style:text-properties fo:letter-spacing="-0.0048in"/>
    </style:style>
    <style:style style:name="T3875" style:parent-style-name="Absatz-Standardschriftart" style:family="text">
      <style:text-properties fo:letter-spacing="0.0006in"/>
    </style:style>
    <style:style style:name="T3876" style:parent-style-name="Absatz-Standardschriftart" style:family="text">
      <style:text-properties fo:letter-spacing="-0.0055in"/>
    </style:style>
    <style:style style:name="T3877" style:parent-style-name="Absatz-Standardschriftart" style:family="text">
      <style:text-properties fo:letter-spacing="-0.0048in"/>
    </style:style>
    <style:style style:name="T3878" style:parent-style-name="Absatz-Standardschriftart" style:family="text">
      <style:text-properties fo:letter-spacing="-0.0006in"/>
    </style:style>
    <style:style style:name="P3879" style:parent-style-name="Textkörper" style:family="paragraph">
      <style:paragraph-properties fo:text-align="justify" fo:margin-right="0.075in">
        <style:tab-stops>
          <style:tab-stop style:type="left" style:position="0.0006in"/>
        </style:tab-stops>
      </style:paragraph-properties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4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4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5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41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0.0034in"/>
    </style:style>
    <style:style style:name="T3890" style:parent-style-name="Absatz-Standardschriftart" style:family="text">
      <style:text-properties fo:letter-spacing="0.004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55in"/>
    </style:style>
    <style:style style:name="T3893" style:parent-style-name="Absatz-Standardschriftart" style:family="text">
      <style:text-properties fo:letter-spacing="0.0048in"/>
    </style:style>
    <style:style style:name="T3894" style:parent-style-name="Absatz-Standardschriftart" style:family="text">
      <style:text-properties fo:letter-spacing="0.002in"/>
    </style:style>
    <style:style style:name="T3895" style:parent-style-name="Absatz-Standardschriftart" style:family="text">
      <style:text-properties fo:letter-spacing="0.004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4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4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6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fo:letter-spacing="0.0618in" style:text-scale="99%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2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style:font-name="Times New Roman" fo:letter-spacing="0.0548in" style:text-scale="99%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97in"/>
    </style:style>
    <style:style style:name="T3927" style:parent-style-name="Absatz-Standardschriftart" style:family="text">
      <style:text-properties fo:letter-spacing="0.011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11in"/>
    </style:style>
    <style:style style:name="T3930" style:parent-style-name="Absatz-Standardschriftart" style:family="text">
      <style:text-properties fo:letter-spacing="0.0118in"/>
    </style:style>
    <style:style style:name="T3931" style:parent-style-name="Absatz-Standardschriftart" style:family="text">
      <style:text-properties fo:letter-spacing="0.011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18in"/>
    </style:style>
    <style:style style:name="T3934" style:parent-style-name="Absatz-Standardschriftart" style:family="text">
      <style:text-properties fo:letter-spacing="0.011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1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04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0.0104in"/>
    </style:style>
    <style:style style:name="T3941" style:parent-style-name="Absatz-Standardschriftart" style:family="text">
      <style:text-properties fo:letter-spacing="0.011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1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2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04in"/>
    </style:style>
    <style:style style:name="T3948" style:parent-style-name="Absatz-Standardschriftart" style:family="text">
      <style:text-properties style:font-name="Times New Roman" fo:letter-spacing="0.0395i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8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9in"/>
    </style:style>
    <style:style style:name="T3953" style:parent-style-name="Absatz-Standardschriftart" style:family="text">
      <style:text-properties fo:letter-spacing="0.009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69in"/>
    </style:style>
    <style:style style:name="T3956" style:parent-style-name="Absatz-Standardschriftart" style:family="text">
      <style:text-properties fo:letter-spacing="0.0111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07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0.00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76in"/>
    </style:style>
    <style:style style:name="T3966" style:parent-style-name="Absatz-Standardschriftart" style:family="text">
      <style:text-properties fo:letter-spacing="0.009in"/>
    </style:style>
    <style:style style:name="T3967" style:parent-style-name="Absatz-Standardschriftart" style:family="text">
      <style:text-properties fo:letter-spacing="0.0076in"/>
    </style:style>
    <style:style style:name="T3968" style:parent-style-name="Absatz-Standardschriftart" style:family="text">
      <style:text-properties fo:letter-spacing="0.0076in"/>
    </style:style>
    <style:style style:name="T3969" style:parent-style-name="Absatz-Standardschriftart" style:family="text">
      <style:text-properties fo:letter-spacing="0.007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9in"/>
    </style:style>
    <style:style style:name="T3972" style:parent-style-name="Absatz-Standardschriftart" style:family="text">
      <style:text-properties style:font-name="Times New Roman" fo:letter-spacing="0.0361in" style:text-scale="99%"/>
    </style:style>
    <style:style style:name="T3973" style:parent-style-name="Absatz-Standardschriftart" style:family="text">
      <style:text-properties fo:letter-spacing="0.0138in"/>
    </style:style>
    <style:style style:name="T3974" style:parent-style-name="Absatz-Standardschriftart" style:family="text">
      <style:text-properties fo:letter-spacing="0.015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5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5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59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59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0.0152in"/>
    </style:style>
    <style:style style:name="T3985" style:parent-style-name="Absatz-Standardschriftart" style:family="text">
      <style:text-properties fo:letter-spacing="0.015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5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59in"/>
    </style:style>
    <style:style style:name="T3990" style:parent-style-name="Absatz-Standardschriftart" style:family="text">
      <style:text-properties fo:letter-spacing="0.015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6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7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59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style:font-name="Times New Roman" fo:letter-spacing="0.0618in" style:text-scale="99%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55in"/>
    </style:style>
    <style:style style:name="T4001" style:parent-style-name="Absatz-Standardschriftart" style:family="text">
      <style:text-properties fo:letter-spacing="-0.004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3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3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34in"/>
    </style:style>
    <style:style style:name="T4008" style:parent-style-name="Absatz-Standardschriftart" style:family="text">
      <style:text-properties fo:letter-spacing="-0.0055in"/>
    </style:style>
    <style:style style:name="T4009" style:parent-style-name="Absatz-Standardschriftart" style:family="text">
      <style:text-properties fo:letter-spacing="-0.0006in"/>
    </style:style>
    <style:style style:name="P4010" style:parent-style-name="Textkörper" style:family="paragraph">
      <style:paragraph-properties fo:text-align="justify" fo:margin-right="0.0729in">
        <style:tab-stops>
          <style:tab-stop style:type="left" style:position="0.0006in"/>
        </style:tab-stops>
      </style:paragraph-properties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2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43in"/>
    </style:style>
    <style:style style:name="T4015" style:parent-style-name="Absatz-Standardschriftart" style:family="text">
      <style:text-properties fo:letter-spacing="0.0229in"/>
    </style:style>
    <style:style style:name="T4016" style:parent-style-name="Absatz-Standardschriftart" style:family="text">
      <style:text-properties fo:letter-spacing="0.0222in"/>
    </style:style>
    <style:style style:name="T4017" style:parent-style-name="Absatz-Standardschriftart" style:family="text">
      <style:text-properties fo:letter-spacing="0.024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24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23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43in"/>
    </style:style>
    <style:style style:name="T4024" style:parent-style-name="Absatz-Standardschriftart" style:family="text">
      <style:text-properties fo:letter-spacing="0.0229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23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29in"/>
    </style:style>
    <style:style style:name="T4029" style:parent-style-name="Absatz-Standardschriftart" style:family="text">
      <style:text-properties fo:letter-spacing="0.0229in"/>
    </style:style>
    <style:style style:name="T4030" style:parent-style-name="Absatz-Standardschriftart" style:family="text">
      <style:text-properties fo:letter-spacing="0.024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215in"/>
    </style:style>
    <style:style style:name="T4033" style:parent-style-name="Absatz-Standardschriftart" style:family="text">
      <style:text-properties style:font-name="Times New Roman" fo:letter-spacing="0.0493in" style:text-scale="99%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45in"/>
    </style:style>
    <style:style style:name="T4036" style:parent-style-name="Absatz-Standardschriftart" style:family="text">
      <style:text-properties fo:letter-spacing="0.015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59in"/>
    </style:style>
    <style:style style:name="T4039" style:parent-style-name="Absatz-Standardschriftart" style:family="text">
      <style:text-properties fo:letter-spacing="0.0152in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0.0152in"/>
    </style:style>
    <style:style style:name="T4042" style:parent-style-name="Absatz-Standardschriftart" style:family="text">
      <style:text-properties fo:letter-spacing="0.0145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16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45in"/>
    </style:style>
    <style:style style:name="T4047" style:parent-style-name="Absatz-Standardschriftart" style:family="text">
      <style:text-properties fo:letter-spacing="0.015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66in"/>
    </style:style>
    <style:style style:name="T4050" style:parent-style-name="Absatz-Standardschriftart" style:family="text">
      <style:text-properties fo:letter-spacing="0.016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5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52in"/>
    </style:style>
    <style:style style:name="T4055" style:parent-style-name="Absatz-Standardschriftart" style:family="text">
      <style:text-properties fo:letter-spacing="0.015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66in"/>
    </style:style>
    <style:style style:name="T4058" style:parent-style-name="Absatz-Standardschriftart" style:family="text">
      <style:text-properties fo:letter-spacing="0.0145in"/>
    </style:style>
    <style:style style:name="T4059" style:parent-style-name="Absatz-Standardschriftart" style:family="text">
      <style:text-properties fo:letter-spacing="0.0013in"/>
    </style:style>
    <style:style style:name="T4060" style:parent-style-name="Absatz-Standardschriftart" style:family="text">
      <style:text-properties style:font-name="Times New Roman" fo:letter-spacing="0.0444in" style:text-scale="99%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2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2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41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34in"/>
    </style:style>
    <style:style style:name="P4074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41in"/>
    </style:style>
    <style:style style:name="T4077" style:parent-style-name="Absatz-Standardschriftart" style:family="text">
      <style:text-properties fo:letter-spacing="-0.0048in"/>
    </style:style>
    <style:style style:name="T4078" style:parent-style-name="Absatz-Standardschriftart" style:family="text">
      <style:text-properties fo:letter-spacing="-0.0048in"/>
    </style:style>
    <style:style style:name="T4079" style:parent-style-name="Absatz-Standardschriftart" style:family="text">
      <style:text-properties fo:letter-spacing="-0.004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2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3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3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3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48in"/>
    </style:style>
    <style:style style:name="T4090" style:parent-style-name="Absatz-Standardschriftart" style:family="text">
      <style:text-properties fo:letter-spacing="-0.0048in"/>
    </style:style>
    <style:style style:name="P4091" style:parent-style-name="Textkörper" style:family="paragraph">
      <style:paragraph-properties fo:line-height="0.159in" fo:margin-left="0.7826in" fo:text-indent="-0.1965in">
        <style:tab-stops>
          <style:tab-stop style:type="left" style:position="0.0006in"/>
        </style:tab-stops>
      </style:paragraph-properties>
    </style:style>
    <style:style style:name="T4092" style:parent-style-name="Absatz-Standardschriftart" style:family="text">
      <style:text-properties fo:letter-spacing="-0.004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27in"/>
    </style:style>
    <style:style style:name="T4099" style:parent-style-name="Absatz-Standardschriftart" style:family="text">
      <style:text-properties fo:letter-spacing="-0.004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2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2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7in"/>
    </style:style>
    <style:style style:name="T4110" style:parent-style-name="Absatz-Standardschriftart" style:family="text">
      <style:text-properties fo:letter-spacing="-0.0034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4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41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-0.0048in"/>
    </style:style>
    <style:style style:name="P4117" style:parent-style-name="Textkörper" style:family="paragraph">
      <style:paragraph-properties fo:text-align="justify" fo:margin-left="0.3798in" fo:margin-right="0.075in">
        <style:tab-stops/>
      </style:paragraph-properties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0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94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187in"/>
    </style:style>
    <style:style style:name="T4124" style:parent-style-name="Absatz-Standardschriftart" style:family="text">
      <style:text-properties fo:letter-spacing="0.020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0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0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0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1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08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94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0.021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9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9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0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87in"/>
    </style:style>
    <style:style style:name="T4149" style:parent-style-name="Absatz-Standardschriftart" style:family="text">
      <style:text-properties fo:letter-spacing="0.0194in"/>
    </style:style>
    <style:style style:name="T4150" style:parent-style-name="Absatz-Standardschriftart" style:family="text">
      <style:text-properties style:font-name="Times New Roman" fo:letter-spacing="0.059in" style:text-scale="99%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01in"/>
    </style:style>
    <style:style style:name="T4153" style:parent-style-name="Absatz-Standardschriftart" style:family="text">
      <style:text-properties fo:letter-spacing="0.022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29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0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2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29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08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0.0215in"/>
    </style:style>
    <style:style style:name="T4166" style:parent-style-name="Absatz-Standardschriftart" style:family="text">
      <style:text-properties fo:letter-spacing="0.020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2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15in"/>
    </style:style>
    <style:style style:name="T4171" style:parent-style-name="Absatz-Standardschriftart" style:family="text">
      <style:text-properties fo:letter-spacing="0.020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15in"/>
    </style:style>
    <style:style style:name="T4174" style:parent-style-name="Absatz-Standardschriftart" style:family="text">
      <style:text-properties fo:letter-spacing="0.020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style:font-name="Times New Roman" fo:letter-spacing="0.0673in" style:text-scale="99%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26in"/>
    </style:style>
    <style:style style:name="T4179" style:parent-style-name="Absatz-Standardschriftart" style:family="text">
      <style:text-properties fo:letter-spacing="0.0326in"/>
    </style:style>
    <style:style style:name="T4180" style:parent-style-name="Absatz-Standardschriftart" style:family="text">
      <style:text-properties fo:letter-spacing="0.0333in"/>
    </style:style>
    <style:style style:name="T4181" style:parent-style-name="Absatz-Standardschriftart" style:family="text">
      <style:text-properties fo:letter-spacing="0.031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4in"/>
    </style:style>
    <style:style style:name="T4184" style:parent-style-name="Absatz-Standardschriftart" style:family="text">
      <style:text-properties fo:letter-spacing="0.0319in"/>
    </style:style>
    <style:style style:name="T4185" style:parent-style-name="Absatz-Standardschriftart" style:family="text">
      <style:text-properties fo:letter-spacing="0.03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33in"/>
    </style:style>
    <style:style style:name="T4188" style:parent-style-name="Absatz-Standardschriftart" style:family="text">
      <style:text-properties fo:letter-spacing="0.033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3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style:font-name="Times New Roman" fo:letter-spacing="0.052in" style:text-scale="99%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1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34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4in"/>
    </style:style>
    <style:style style:name="T4207" style:parent-style-name="Absatz-Standardschriftart" style:family="text">
      <style:text-properties fo:letter-spacing="0.0326in"/>
    </style:style>
    <style:style style:name="T4208" style:parent-style-name="Absatz-Standardschriftart" style:family="text">
      <style:text-properties fo:letter-spacing="0.0319in"/>
    </style:style>
    <style:style style:name="T4209" style:parent-style-name="Absatz-Standardschriftart" style:family="text">
      <style:text-properties fo:letter-spacing="0.0006in"/>
    </style:style>
    <style:style style:name="T4210" style:parent-style-name="Absatz-Standardschriftart" style:family="text">
      <style:text-properties fo:letter-spacing="0.031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2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33in"/>
    </style:style>
    <style:style style:name="T4215" style:parent-style-name="Absatz-Standardschriftart" style:family="text">
      <style:text-properties fo:letter-spacing="0.0361in"/>
    </style:style>
    <style:style style:name="T4216" style:parent-style-name="Absatz-Standardschriftart" style:family="text">
      <style:text-properties fo:letter-spacing="-0.0013in"/>
    </style:style>
    <style:style style:name="T4217" style:parent-style-name="Absatz-Standardschriftart" style:family="text">
      <style:text-properties fo:letter-spacing="0.034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0.030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26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0.03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style:font-name="Times New Roman" fo:letter-spacing="0.0569in" style:text-scale="99%"/>
    </style:style>
    <style:style style:name="T4226" style:parent-style-name="Absatz-Standardschriftart" style:family="text">
      <style:text-properties fo:letter-spacing="-0.004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48in"/>
    </style:style>
    <style:style style:name="T4229" style:parent-style-name="Absatz-Standardschriftart" style:family="text">
      <style:text-properties fo:letter-spacing="-0.0048in"/>
    </style:style>
    <style:style style:name="T4230" style:parent-style-name="Absatz-Standardschriftart" style:family="text">
      <style:text-properties fo:letter-spacing="-0.0041in"/>
    </style:style>
    <style:style style:name="T4231" style:parent-style-name="Absatz-Standardschriftart" style:family="text">
      <style:text-properties fo:letter-spacing="-0.0034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48in"/>
    </style:style>
    <style:style style:name="P4236" style:parent-style-name="Standard" style:master-page-name="MP8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4238" style:parent-style-name="Textkörper" style:family="paragraph">
      <style:paragraph-properties fo:text-align="justify" fo:margin-top="0.0513in" fo:margin-left="0.3798in" fo:margin-right="0.0763in">
        <style:tab-stops/>
      </style:paragraph-properties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4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22in"/>
    </style:style>
    <style:style style:name="T4243" style:parent-style-name="Absatz-Standardschriftart" style:family="text">
      <style:text-properties fo:letter-spacing="0.025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0.0229in"/>
    </style:style>
    <style:style style:name="T4246" style:parent-style-name="Absatz-Standardschriftart" style:family="text">
      <style:text-properties fo:letter-spacing="0.024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36in"/>
    </style:style>
    <style:style style:name="T4249" style:parent-style-name="Absatz-Standardschriftart" style:family="text">
      <style:text-properties fo:letter-spacing="0.022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22in"/>
    </style:style>
    <style:style style:name="T4252" style:parent-style-name="Absatz-Standardschriftart" style:family="text">
      <style:text-properties fo:letter-spacing="0.024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4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4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29in"/>
    </style:style>
    <style:style style:name="T4263" style:parent-style-name="Absatz-Standardschriftart" style:family="text">
      <style:text-properties fo:letter-spacing="0.026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36in"/>
    </style:style>
    <style:style style:name="T4266" style:parent-style-name="Absatz-Standardschriftart" style:family="text">
      <style:text-properties fo:letter-spacing="0.0229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style:font-name="Times New Roman" fo:letter-spacing="0.0618in" style:text-scale="99%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style:font-name="Times New Roman" fo:letter-spacing="0.0506in" style:text-scale="99%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83in"/>
    </style:style>
    <style:style style:name="T4289" style:parent-style-name="Absatz-Standardschriftart" style:family="text">
      <style:text-properties fo:letter-spacing="-0.0006in"/>
    </style:style>
    <style:style style:name="P4290" style:parent-style-name="Textkörper" style:family="paragraph">
      <style:paragraph-properties fo:text-align="justify" fo:margin-left="0.3798in" fo:margin-right="0.0743in">
        <style:tab-stops/>
      </style:paragraph-properties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9in"/>
    </style:style>
    <style:style style:name="T4293" style:parent-style-name="Absatz-Standardschriftart" style:family="text">
      <style:text-properties fo:letter-spacing="0.0097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0.009in"/>
    </style:style>
    <style:style style:name="T4296" style:parent-style-name="Absatz-Standardschriftart" style:family="text">
      <style:text-properties fo:letter-spacing="0.0104in"/>
    </style:style>
    <style:style style:name="T4297" style:parent-style-name="Absatz-Standardschriftart" style:family="text">
      <style:text-properties fo:letter-spacing="0.009in"/>
    </style:style>
    <style:style style:name="T4298" style:parent-style-name="Absatz-Standardschriftart" style:family="text">
      <style:text-properties fo:letter-spacing="0.010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04in"/>
    </style:style>
    <style:style style:name="T4301" style:parent-style-name="Absatz-Standardschriftart" style:family="text">
      <style:text-properties fo:letter-spacing="0.0006in"/>
    </style:style>
    <style:style style:name="T4302" style:parent-style-name="Absatz-Standardschriftart" style:family="text">
      <style:text-properties fo:letter-spacing="0.00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1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83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0.010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11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9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569in" style:text-scale="99%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0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04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25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9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0.0104in"/>
    </style:style>
    <style:style style:name="T4327" style:parent-style-name="Absatz-Standardschriftart" style:family="text">
      <style:text-properties fo:letter-spacing="0.0097in"/>
    </style:style>
    <style:style style:name="T4328" style:parent-style-name="Absatz-Standardschriftart" style:family="text">
      <style:text-properties fo:letter-spacing="0.009in"/>
    </style:style>
    <style:style style:name="T4329" style:parent-style-name="Absatz-Standardschriftart" style:family="text">
      <style:text-properties fo:letter-spacing="0.010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0.0097in"/>
    </style:style>
    <style:style style:name="T4333" style:parent-style-name="Absatz-Standardschriftart" style:family="text">
      <style:text-properties fo:letter-spacing="0.010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11in"/>
    </style:style>
    <style:style style:name="T4336" style:parent-style-name="Absatz-Standardschriftart" style:family="text">
      <style:text-properties fo:letter-spacing="0.009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fo:letter-spacing="0.034in" style:text-scale="99%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69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0.0062in"/>
    </style:style>
    <style:style style:name="T4343" style:parent-style-name="Absatz-Standardschriftart" style:family="text">
      <style:text-properties fo:letter-spacing="0.0055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0.005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69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0.0055in"/>
    </style:style>
    <style:style style:name="T4350" style:parent-style-name="Absatz-Standardschriftart" style:family="text">
      <style:text-properties fo:letter-spacing="0.007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69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76in"/>
    </style:style>
    <style:style style:name="T4355" style:parent-style-name="Absatz-Standardschriftart" style:family="text">
      <style:text-properties fo:letter-spacing="0.006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76in"/>
    </style:style>
    <style:style style:name="T4358" style:parent-style-name="Absatz-Standardschriftart" style:family="text">
      <style:text-properties fo:letter-spacing="0.006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76in"/>
    </style:style>
    <style:style style:name="T4361" style:parent-style-name="Absatz-Standardschriftart" style:family="text">
      <style:text-properties fo:letter-spacing="0.0055in"/>
    </style:style>
    <style:style style:name="T4362" style:parent-style-name="Absatz-Standardschriftart" style:family="text">
      <style:text-properties style:font-name="Times New Roman" fo:letter-spacing="0.0451in" style:text-scale="99%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2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4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2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27in"/>
    </style:style>
    <style:style style:name="T4373" style:parent-style-name="Absatz-Standardschriftart" style:family="text">
      <style:text-properties fo:letter-spacing="0.004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34in"/>
    </style:style>
    <style:style style:name="T4376" style:parent-style-name="Absatz-Standardschriftart" style:family="text">
      <style:text-properties fo:letter-spacing="0.0027in"/>
    </style:style>
    <style:style style:name="T4377" style:parent-style-name="Absatz-Standardschriftart" style:family="text">
      <style:text-properties fo:letter-spacing="0.004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4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4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701in" style:text-scale="99%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48in"/>
    </style:style>
    <style:style style:name="T4386" style:parent-style-name="Absatz-Standardschriftart" style:family="text">
      <style:text-properties fo:letter-spacing="-0.002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2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3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41in"/>
    </style:style>
    <style:style style:name="T4395" style:parent-style-name="Absatz-Standardschriftart" style:family="text">
      <style:text-properties fo:letter-spacing="-0.002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48in"/>
    </style:style>
    <style:style style:name="T4400" style:parent-style-name="Absatz-Standardschriftart" style:family="text">
      <style:text-properties fo:color="#0431FF"/>
    </style:style>
    <style:style style:name="P4401" style:parent-style-name="Textkörper" style:family="paragraph">
      <style:paragraph-properties fo:text-align="justify" fo:margin-left="0.3798in" fo:margin-right="0.075in">
        <style:tab-stops/>
      </style:paragraph-properties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6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7in"/>
    </style:style>
    <style:style style:name="T4406" style:parent-style-name="Absatz-Standardschriftart" style:family="text">
      <style:text-properties fo:letter-spacing="0.026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9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7in"/>
    </style:style>
    <style:style style:name="T4413" style:parent-style-name="Absatz-Standardschriftart" style:family="text">
      <style:text-properties fo:letter-spacing="0.02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56in"/>
    </style:style>
    <style:style style:name="T4416" style:parent-style-name="Absatz-Standardschriftart" style:family="text">
      <style:text-properties fo:letter-spacing="0.02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63in"/>
    </style:style>
    <style:style style:name="T4419" style:parent-style-name="Absatz-Standardschriftart" style:family="text">
      <style:text-properties fo:letter-spacing="0.02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style:font-name="Times New Roman" fo:letter-spacing="0.0618in" style:text-scale="99%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06in"/>
    </style:style>
    <style:style style:name="T4431" style:parent-style-name="Absatz-Standardschriftart" style:family="text">
      <style:text-properties fo:letter-spacing="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2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style:font-name="Times New Roman" fo:letter-spacing="0.0548in" style:text-scale="99%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2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41in"/>
    </style:style>
    <style:style style:name="T4454" style:parent-style-name="Absatz-Standardschriftart" style:family="text">
      <style:text-properties fo:letter-spacing="-0.0041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4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2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27in"/>
    </style:style>
    <style:style style:name="T4465" style:parent-style-name="Absatz-Standardschriftart" style:family="text">
      <style:text-properties fo:letter-spacing="-0.0006in"/>
    </style:style>
    <style:style style:name="P4466" style:parent-style-name="Textkörper" style:family="paragraph">
      <style:paragraph-properties fo:text-align="justify" fo:margin-left="0.3798in" fo:margin-right="0.0743in" fo:text-indent="0in">
        <style:tab-stops>
          <style:tab-stop style:type="left" style:position="0.2819in"/>
        </style:tab-stops>
      </style:paragraph-properties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8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9in"/>
    </style:style>
    <style:style style:name="T4471" style:parent-style-name="Absatz-Standardschriftart" style:family="text">
      <style:text-properties fo:letter-spacing="0.009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69in"/>
    </style:style>
    <style:style style:name="T4474" style:parent-style-name="Absatz-Standardschriftart" style:family="text">
      <style:text-properties fo:letter-spacing="0.008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9in"/>
    </style:style>
    <style:style style:name="T4477" style:parent-style-name="Absatz-Standardschriftart" style:family="text">
      <style:text-properties fo:letter-spacing="0.0069in"/>
    </style:style>
    <style:style style:name="T4478" style:parent-style-name="Absatz-Standardschriftart" style:family="text">
      <style:text-properties fo:letter-spacing="0.009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76in"/>
    </style:style>
    <style:style style:name="T4481" style:parent-style-name="Absatz-Standardschriftart" style:family="text">
      <style:text-properties fo:letter-spacing="0.009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76in"/>
    </style:style>
    <style:style style:name="T4484" style:parent-style-name="Absatz-Standardschriftart" style:family="text">
      <style:text-properties fo:letter-spacing="0.0076in"/>
    </style:style>
    <style:style style:name="T4485" style:parent-style-name="Absatz-Standardschriftart" style:family="text">
      <style:text-properties fo:letter-spacing="0.0006in"/>
    </style:style>
    <style:style style:name="T4486" style:parent-style-name="Absatz-Standardschriftart" style:family="text">
      <style:text-properties fo:letter-spacing="0.007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in"/>
    </style:style>
    <style:style style:name="T4491" style:parent-style-name="Absatz-Standardschriftart" style:family="text">
      <style:text-properties style:font-name="Times New Roman" fo:letter-spacing="0.0423in" style:text-scale="99%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9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0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15in"/>
    </style:style>
    <style:style style:name="T4498" style:parent-style-name="Absatz-Standardschriftart" style:family="text">
      <style:text-properties fo:letter-spacing="0.020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9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01in"/>
    </style:style>
    <style:style style:name="T4503" style:parent-style-name="Absatz-Standardschriftart" style:family="text">
      <style:text-properties fo:letter-spacing="0.0194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01in"/>
    </style:style>
    <style:style style:name="T4506" style:parent-style-name="Absatz-Standardschriftart" style:family="text">
      <style:text-properties fo:letter-spacing="0.0006in"/>
    </style:style>
    <style:style style:name="T4507" style:parent-style-name="Absatz-Standardschriftart" style:family="text">
      <style:text-properties fo:letter-spacing="0.0194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0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01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94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style:font-name="Times New Roman" fo:letter-spacing="0.0659in" style:text-scale="99%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62in"/>
    </style:style>
    <style:style style:name="T4518" style:parent-style-name="Absatz-Standardschriftart" style:family="text">
      <style:text-properties fo:letter-spacing="0.005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69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48in"/>
    </style:style>
    <style:style style:name="T4523" style:parent-style-name="Absatz-Standardschriftart" style:family="text">
      <style:text-properties fo:letter-spacing="0.006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6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55in"/>
    </style:style>
    <style:style style:name="T4528" style:parent-style-name="Absatz-Standardschriftart" style:family="text">
      <style:text-properties fo:letter-spacing="0.008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5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6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6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style:font-name="Times New Roman" fo:letter-spacing="0.077in" style:text-scale="99%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7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48in"/>
    </style:style>
    <style:style style:name="T4547" style:parent-style-name="Absatz-Standardschriftart" style:family="text">
      <style:text-properties fo:letter-spacing="-0.0006in"/>
    </style:style>
    <style:style style:name="P4548" style:parent-style-name="Textkörper" style:family="paragraph">
      <style:paragraph-properties fo:text-align="justify" fo:margin-left="0.3798in" fo:margin-right="0.075in" fo:text-indent="0in">
        <style:tab-stops>
          <style:tab-stop style:type="left" style:position="0.2756in"/>
        </style:tab-stops>
      </style:paragraph-properties>
    </style:style>
    <style:style style:name="T4549" style:parent-style-name="Absatz-Standardschriftart" style:family="text">
      <style:text-properties fo:letter-spacing="0.001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41in"/>
    </style:style>
    <style:style style:name="T4552" style:parent-style-name="Absatz-Standardschriftart" style:family="text">
      <style:text-properties fo:letter-spacing="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41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fo:letter-spacing="0.0027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4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3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4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style:font-name="Times New Roman" fo:letter-spacing="0.0493in" style:text-scale="99%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19in"/>
    </style:style>
    <style:style style:name="T4576" style:parent-style-name="Absatz-Standardschriftart" style:family="text">
      <style:text-properties fo:letter-spacing="0.0006in"/>
    </style:style>
    <style:style style:name="T4577" style:parent-style-name="Absatz-Standardschriftart" style:family="text">
      <style:text-properties fo:letter-spacing="0.0326in"/>
    </style:style>
    <style:style style:name="T4578" style:parent-style-name="Absatz-Standardschriftart" style:family="text">
      <style:text-properties fo:letter-spacing="0.032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34in"/>
    </style:style>
    <style:style style:name="T4581" style:parent-style-name="Absatz-Standardschriftart" style:family="text">
      <style:text-properties fo:letter-spacing="0.034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347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34in"/>
    </style:style>
    <style:style style:name="T4588" style:parent-style-name="Absatz-Standardschriftart" style:family="text">
      <style:text-properties fo:letter-spacing="0.034in"/>
    </style:style>
    <style:style style:name="T4589" style:parent-style-name="Absatz-Standardschriftart" style:family="text">
      <style:text-properties fo:letter-spacing="0.0326in"/>
    </style:style>
    <style:style style:name="T4590" style:parent-style-name="Absatz-Standardschriftart" style:family="text">
      <style:text-properties fo:letter-spacing="0.033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347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3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style:font-name="Times New Roman" fo:letter-spacing="0.059in" style:text-scale="99%"/>
    </style:style>
    <style:style style:name="T4599" style:parent-style-name="Absatz-Standardschriftart" style:family="text">
      <style:text-properties fo:letter-spacing="-0.0006in"/>
    </style:style>
    <style:style style:name="P4600" style:parent-style-name="Textkörper" style:family="paragraph">
      <style:paragraph-properties fo:text-align="justify" fo:margin-right="0.077in" fo:text-indent="-0.1979in">
        <style:tab-stops>
          <style:tab-stop style:type="left" style:position="-0.0361in"/>
        </style:tab-stops>
      </style:paragraph-properties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27in"/>
    </style:style>
    <style:style style:name="T4603" style:parent-style-name="Absatz-Standardschriftart" style:family="text">
      <style:text-properties fo:letter-spacing="-0.00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34in"/>
    </style:style>
    <style:style style:name="T4606" style:parent-style-name="Absatz-Standardschriftart" style:family="text">
      <style:text-properties fo:letter-spacing="-0.00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2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34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27in"/>
    </style:style>
    <style:style style:name="T4620" style:parent-style-name="Absatz-Standardschriftart" style:family="text">
      <style:text-properties fo:letter-spacing="0.0006in"/>
    </style:style>
    <style:style style:name="T4621" style:parent-style-name="Absatz-Standardschriftart" style:family="text">
      <style:text-properties fo:letter-spacing="-0.003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style:font-name="Times New Roman" fo:letter-spacing="0.0715in" style:text-scale="99%"/>
    </style:style>
    <style:style style:name="T4624" style:parent-style-name="Absatz-Standardschriftart" style:family="text">
      <style:text-properties fo:letter-spacing="0.004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5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41in"/>
    </style:style>
    <style:style style:name="T4629" style:parent-style-name="Absatz-Standardschriftart" style:family="text">
      <style:text-properties fo:letter-spacing="0.0006in"/>
    </style:style>
    <style:style style:name="T4630" style:parent-style-name="Absatz-Standardschriftart" style:family="text">
      <style:text-properties fo:letter-spacing="0.004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55in"/>
    </style:style>
    <style:style style:name="T4633" style:parent-style-name="Absatz-Standardschriftart" style:family="text">
      <style:text-properties fo:letter-spacing="0.005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4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41in"/>
    </style:style>
    <style:style style:name="T4638" style:parent-style-name="Absatz-Standardschriftart" style:family="text">
      <style:text-properties fo:letter-spacing="0.004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5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5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6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69in"/>
    </style:style>
    <style:style style:name="T4649" style:parent-style-name="Absatz-Standardschriftart" style:family="text">
      <style:text-properties fo:letter-spacing="0.002in"/>
    </style:style>
    <style:style style:name="T4650" style:parent-style-name="Absatz-Standardschriftart" style:family="text">
      <style:text-properties style:font-name="Times New Roman" fo:letter-spacing="0.0701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48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34in"/>
    </style:style>
    <style:style style:name="T4655" style:parent-style-name="Absatz-Standardschriftart" style:family="text">
      <style:text-properties fo:letter-spacing="-0.0055in"/>
    </style:style>
    <style:style style:name="T4656" style:parent-style-name="Absatz-Standardschriftart" style:family="text">
      <style:text-properties fo:letter-spacing="-0.004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3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34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55in"/>
    </style:style>
    <style:style style:name="P4663" style:parent-style-name="Textkörper" style:family="paragraph">
      <style:paragraph-properties fo:text-align="justify" fo:margin-right="0.0743in" fo:text-indent="-0.1979in">
        <style:tab-stops>
          <style:tab-stop style:type="left" style:position="-0.0055in"/>
        </style:tab-stops>
      </style:paragraph-properties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5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56in"/>
    </style:style>
    <style:style style:name="T4668" style:parent-style-name="Absatz-Standardschriftart" style:family="text">
      <style:text-properties fo:letter-spacing="0.025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63in"/>
    </style:style>
    <style:style style:name="T4671" style:parent-style-name="Absatz-Standardschriftart" style:family="text">
      <style:text-properties fo:letter-spacing="0.025in"/>
    </style:style>
    <style:style style:name="T4672" style:parent-style-name="Absatz-Standardschriftart" style:family="text">
      <style:text-properties fo:letter-spacing="0.025in"/>
    </style:style>
    <style:style style:name="T4673" style:parent-style-name="Absatz-Standardschriftart" style:family="text">
      <style:text-properties fo:letter-spacing="0.02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25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5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63in"/>
    </style:style>
    <style:style style:name="T4682" style:parent-style-name="Absatz-Standardschriftart" style:family="text">
      <style:text-properties style:font-name="Times New Roman" fo:letter-spacing="0.0618in" style:text-scale="99%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1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13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13in"/>
    </style:style>
    <style:style style:name="T4699" style:parent-style-name="Absatz-Standardschriftart" style:family="text">
      <style:text-properties fo:letter-spacing="0.0013in"/>
    </style:style>
    <style:style style:name="T4700" style:parent-style-name="Absatz-Standardschriftart" style:family="text">
      <style:text-properties fo:letter-spacing="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style:font-name="Times New Roman" fo:letter-spacing="0.059in" style:text-scale="99%"/>
    </style:style>
    <style:style style:name="T4706" style:parent-style-name="Absatz-Standardschriftart" style:family="text">
      <style:text-properties fo:letter-spacing="0.029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9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9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12in"/>
    </style:style>
    <style:style style:name="T4713" style:parent-style-name="Absatz-Standardschriftart" style:family="text">
      <style:text-properties fo:letter-spacing="0.029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312in"/>
    </style:style>
    <style:style style:name="T4716" style:parent-style-name="Absatz-Standardschriftart" style:family="text">
      <style:text-properties fo:letter-spacing="0.0291in"/>
    </style:style>
    <style:style style:name="T4717" style:parent-style-name="Absatz-Standardschriftart" style:family="text">
      <style:text-properties fo:letter-spacing="0.0312in"/>
    </style:style>
    <style:style style:name="T4718" style:parent-style-name="Absatz-Standardschriftart" style:family="text">
      <style:text-properties fo:letter-spacing="0.0291in"/>
    </style:style>
    <style:style style:name="T4719" style:parent-style-name="Absatz-Standardschriftart" style:family="text">
      <style:text-properties fo:letter-spacing="0.030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0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9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91in"/>
    </style:style>
    <style:style style:name="T4726" style:parent-style-name="Absatz-Standardschriftart" style:family="text">
      <style:text-properties fo:letter-spacing="0.030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91in"/>
    </style:style>
    <style:style style:name="T4729" style:parent-style-name="Absatz-Standardschriftart" style:family="text">
      <style:text-properties style:font-name="Times New Roman" fo:letter-spacing="0.0465in" style:text-scale="99%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41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fo:letter-spacing="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55in"/>
    </style:style>
    <style:style style:name="T4736" style:parent-style-name="Absatz-Standardschriftart" style:family="text">
      <style:text-properties fo:letter-spacing="0.0006in"/>
    </style:style>
    <style:style style:name="T4737" style:parent-style-name="Absatz-Standardschriftart" style:family="text">
      <style:text-properties fo:letter-spacing="0.0041in"/>
    </style:style>
    <style:style style:name="T4738" style:parent-style-name="Absatz-Standardschriftart" style:family="text">
      <style:text-properties fo:letter-spacing="0.0048in"/>
    </style:style>
    <style:style style:name="T4739" style:parent-style-name="Absatz-Standardschriftart" style:family="text">
      <style:text-properties fo:letter-spacing="0.0041in"/>
    </style:style>
    <style:style style:name="T4740" style:parent-style-name="Absatz-Standardschriftart" style:family="text">
      <style:text-properties fo:letter-spacing="0.004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48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0.0048in"/>
    </style:style>
    <style:style style:name="T4745" style:parent-style-name="Absatz-Standardschriftart" style:family="text">
      <style:text-properties fo:letter-spacing="0.0041in"/>
    </style:style>
    <style:style style:name="T4746" style:parent-style-name="Absatz-Standardschriftart" style:family="text">
      <style:text-properties fo:letter-spacing="0.0048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style:font-name="Times New Roman" fo:letter-spacing="0.0527in" style:text-scale="99%"/>
    </style:style>
    <style:style style:name="T4749" style:parent-style-name="Absatz-Standardschriftart" style:family="text">
      <style:text-properties fo:letter-spacing="-0.0006in"/>
    </style:style>
    <style:style style:name="P4750" style:parent-style-name="Textkörper" style:family="paragraph">
      <style:paragraph-properties fo:text-align="justify" fo:margin-left="0.3798in" fo:margin-right="0.0777in" fo:text-indent="0in">
        <style:tab-stops>
          <style:tab-stop style:type="left" style:position="0.302in"/>
        </style:tab-stops>
      </style:paragraph-properties>
    </style:style>
    <style:style style:name="T4751" style:parent-style-name="Absatz-Standardschriftart" style:family="text">
      <style:text-properties fo:letter-spacing="0.029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91in"/>
    </style:style>
    <style:style style:name="T4754" style:parent-style-name="Absatz-Standardschriftart" style:family="text">
      <style:text-properties fo:letter-spacing="0.0291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91in"/>
    </style:style>
    <style:style style:name="T4757" style:parent-style-name="Absatz-Standardschriftart" style:family="text">
      <style:text-properties fo:letter-spacing="0.0291in"/>
    </style:style>
    <style:style style:name="T4758" style:parent-style-name="Absatz-Standardschriftart" style:family="text">
      <style:text-properties fo:letter-spacing="0.029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9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98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91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1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31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91in"/>
    </style:style>
    <style:style style:name="T4771" style:parent-style-name="Absatz-Standardschriftart" style:family="text">
      <style:text-properties fo:letter-spacing="0.029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312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30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34in" style:text-scale="99%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55in"/>
    </style:style>
    <style:style style:name="T4780" style:parent-style-name="Absatz-Standardschriftart" style:family="text">
      <style:text-properties fo:letter-spacing="-0.003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41in"/>
    </style:style>
    <style:style style:name="T4783" style:parent-style-name="Absatz-Standardschriftart" style:family="text">
      <style:text-properties fo:letter-spacing="-0.004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48in"/>
    </style:style>
    <style:style style:name="T4786" style:parent-style-name="Absatz-Standardschriftart" style:family="text">
      <style:text-properties fo:letter-spacing="-0.004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34in"/>
    </style:style>
    <style:style style:name="T4789" style:parent-style-name="Absatz-Standardschriftart" style:family="text">
      <style:text-properties fo:letter-spacing="0.0006in"/>
    </style:style>
    <style:style style:name="T4790" style:parent-style-name="Absatz-Standardschriftart" style:family="text">
      <style:text-properties fo:letter-spacing="-0.0034in"/>
    </style:style>
    <style:style style:name="T4791" style:parent-style-name="Absatz-Standardschriftart" style:family="text">
      <style:text-properties fo:letter-spacing="-0.0048in"/>
    </style:style>
    <style:style style:name="T4792" style:parent-style-name="Absatz-Standardschriftart" style:family="text">
      <style:text-properties fo:letter-spacing="-0.0055in"/>
    </style:style>
    <style:style style:name="P47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94" style:parent-style-name="Überschrift1" style:family="paragraph">
      <style:paragraph-properties fo:margin-left="1.1763in" fo:margin-right="0.0777in" fo:text-indent="-0.7868in">
        <style:tab-stops/>
      </style:paragraph-properties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7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8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83in"/>
    </style:style>
    <style:style style:name="T4801" style:parent-style-name="Absatz-Standardschriftart" style:family="text">
      <style:text-properties fo:letter-spacing="0.009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76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76in"/>
    </style:style>
    <style:style style:name="T4807" style:parent-style-name="Absatz-Standardschriftart" style:family="text">
      <style:text-properties fo:letter-spacing="0.007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76in"/>
    </style:style>
    <style:style style:name="T4810" style:parent-style-name="Absatz-Standardschriftart" style:family="text">
      <style:text-properties fo:letter-spacing="0.0083in"/>
    </style:style>
    <style:style style:name="T4811" style:parent-style-name="Absatz-Standardschriftart" style:family="text">
      <style:text-properties fo:letter-spacing="0.007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style:font-name="Times New Roman" fo:letter-spacing="0.0534in" style:text-scale="99%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97in"/>
    </style:style>
    <style:style style:name="T4816" style:parent-style-name="Absatz-Standardschriftart" style:family="text">
      <style:text-properties fo:letter-spacing="-0.0104in"/>
    </style:style>
    <style:style style:name="T4817" style:parent-style-name="Absatz-Standardschriftart" style:family="text">
      <style:text-properties fo:letter-spacing="-0.0006in"/>
    </style:style>
    <style:style style:name="P4818" style:parent-style-name="Textkörper" style:family="paragraph">
      <style:paragraph-properties fo:text-align="justify" fo:margin-top="0.002in" fo:margin-left="0.3798in" fo:margin-right="0.0743in">
        <style:tab-stops/>
      </style:paragraph-properties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98in"/>
    </style:style>
    <style:style style:name="T4821" style:parent-style-name="Absatz-Standardschriftart" style:family="text">
      <style:text-properties fo:letter-spacing="0.031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32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32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30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32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305in"/>
    </style:style>
    <style:style style:name="T4832" style:parent-style-name="Absatz-Standardschriftart" style:family="text">
      <style:text-properties fo:letter-spacing="0.032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2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326in"/>
    </style:style>
    <style:style style:name="T4837" style:parent-style-name="Absatz-Standardschriftart" style:family="text">
      <style:text-properties fo:letter-spacing="0.0312in"/>
    </style:style>
    <style:style style:name="T4838" style:parent-style-name="Absatz-Standardschriftart" style:family="text">
      <style:text-properties fo:letter-spacing="0.0319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31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2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32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style:font-name="Times New Roman" fo:letter-spacing="0.0701in" style:text-scale="99%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8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0.017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8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87in"/>
    </style:style>
    <style:style style:name="T4855" style:parent-style-name="Absatz-Standardschriftart" style:family="text">
      <style:text-properties fo:letter-spacing="0.0006in"/>
    </style:style>
    <style:style style:name="T4856" style:parent-style-name="Absatz-Standardschriftart" style:family="text">
      <style:text-properties fo:letter-spacing="0.01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7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94in"/>
    </style:style>
    <style:style style:name="T4863" style:parent-style-name="Absatz-Standardschriftart" style:family="text">
      <style:text-properties fo:letter-spacing="0.0173in"/>
    </style:style>
    <style:style style:name="T4864" style:parent-style-name="Absatz-Standardschriftart" style:family="text">
      <style:text-properties fo:letter-spacing="0.01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73in"/>
    </style:style>
    <style:style style:name="T4869" style:parent-style-name="Absatz-Standardschriftart" style:family="text">
      <style:text-properties fo:letter-spacing="0.0194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8in"/>
    </style:style>
    <style:style style:name="T4872" style:parent-style-name="Absatz-Standardschriftart" style:family="text">
      <style:text-properties fo:letter-spacing="0.0187in"/>
    </style:style>
    <style:style style:name="T4873" style:parent-style-name="Absatz-Standardschriftart" style:family="text">
      <style:text-properties fo:letter-spacing="0.01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style:font-name="Times New Roman" fo:letter-spacing="0.05in" style:text-scale="99%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2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62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0.0027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2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2in"/>
    </style:style>
    <style:style style:name="T4886" style:parent-style-name="Absatz-Standardschriftart" style:family="text">
      <style:text-properties fo:letter-spacing="0.0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4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27in"/>
    </style:style>
    <style:style style:name="T4893" style:parent-style-name="Absatz-Standardschriftart" style:family="text">
      <style:text-properties fo:letter-spacing="0.002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2in"/>
    </style:style>
    <style:style style:name="T4898" style:parent-style-name="Absatz-Standardschriftart" style:family="text">
      <style:text-properties fo:letter-spacing="0.0027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3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27in"/>
    </style:style>
    <style:style style:name="T4903" style:parent-style-name="Absatz-Standardschriftart" style:family="text">
      <style:text-properties fo:letter-spacing="0.0006in"/>
    </style:style>
    <style:style style:name="T4904" style:parent-style-name="Absatz-Standardschriftart" style:family="text">
      <style:text-properties fo:letter-spacing="0.002in"/>
    </style:style>
    <style:style style:name="T4905" style:parent-style-name="Absatz-Standardschriftart" style:family="text">
      <style:text-properties fo:letter-spacing="0.0027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style:font-name="Times New Roman" fo:letter-spacing="0.0534in" style:text-scale="99%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9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84in"/>
    </style:style>
    <style:style style:name="T4912" style:parent-style-name="Absatz-Standardschriftart" style:family="text">
      <style:text-properties fo:letter-spacing="0.0291in"/>
    </style:style>
    <style:style style:name="T4913" style:parent-style-name="Absatz-Standardschriftart" style:family="text">
      <style:text-properties fo:letter-spacing="0.0006in"/>
    </style:style>
    <style:style style:name="T4914" style:parent-style-name="Absatz-Standardschriftart" style:family="text">
      <style:text-properties fo:letter-spacing="0.028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9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84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91in"/>
    </style:style>
    <style:style style:name="T4921" style:parent-style-name="Absatz-Standardschriftart" style:family="text">
      <style:text-properties fo:letter-spacing="0.0305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98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91in"/>
    </style:style>
    <style:style style:name="T4926" style:parent-style-name="Absatz-Standardschriftart" style:family="text">
      <style:text-properties fo:letter-spacing="0.0284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05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91in"/>
    </style:style>
    <style:style style:name="T4931" style:parent-style-name="Absatz-Standardschriftart" style:family="text">
      <style:text-properties fo:letter-spacing="0.028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style:font-name="Times New Roman" fo:letter-spacing="0.0534in" style:text-scale="99%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69in"/>
    </style:style>
    <style:style style:name="T4936" style:parent-style-name="Absatz-Standardschriftart" style:family="text">
      <style:text-properties fo:letter-spacing="-0.0041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48in"/>
    </style:style>
    <style:style style:name="P4939" style:parent-style-name="Textkörper" style:family="paragraph">
      <style:paragraph-properties fo:text-align="justify" fo:margin-right="0.075in" fo:text-indent="0in">
        <style:tab-stops>
          <style:tab-stop style:type="left" style:position="0.2708in"/>
        </style:tab-stops>
      </style:paragraph-properties>
    </style:style>
    <style:style style:name="T4940" style:parent-style-name="Absatz-Standardschriftart" style:family="text">
      <style:text-properties fo:letter-spacing="-0.003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27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41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-0.0034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34in"/>
    </style:style>
    <style:style style:name="T4950" style:parent-style-name="Absatz-Standardschriftart" style:family="text">
      <style:text-properties fo:letter-spacing="-0.002in"/>
    </style:style>
    <style:style style:name="T4951" style:parent-style-name="Absatz-Standardschriftart" style:family="text">
      <style:text-properties fo:letter-spacing="0.0006in"/>
    </style:style>
    <style:style style:name="T4952" style:parent-style-name="Absatz-Standardschriftart" style:family="text">
      <style:text-properties fo:letter-spacing="-0.0041in"/>
    </style:style>
    <style:style style:name="T4953" style:parent-style-name="Absatz-Standardschriftart" style:family="text">
      <style:text-properties fo:letter-spacing="-0.002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27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41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27in"/>
    </style:style>
    <style:style style:name="T4960" style:parent-style-name="Absatz-Standardschriftart" style:family="text">
      <style:text-properties fo:letter-spacing="-0.002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2in"/>
    </style:style>
    <style:style style:name="T4965" style:parent-style-name="Absatz-Standardschriftart" style:family="text">
      <style:text-properties style:font-name="Times New Roman" fo:letter-spacing="0.0326in" style:text-scale="99%"/>
    </style:style>
    <style:style style:name="T4966" style:parent-style-name="Absatz-Standardschriftart" style:family="text">
      <style:text-properties fo:letter-spacing="0.031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3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333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0.034in"/>
    </style:style>
    <style:style style:name="T4975" style:parent-style-name="Absatz-Standardschriftart" style:family="text">
      <style:text-properties fo:letter-spacing="0.032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3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326in"/>
    </style:style>
    <style:style style:name="T4980" style:parent-style-name="Absatz-Standardschriftart" style:family="text">
      <style:text-properties fo:letter-spacing="0.0333in"/>
    </style:style>
    <style:style style:name="T4981" style:parent-style-name="Absatz-Standardschriftart" style:family="text">
      <style:text-properties fo:letter-spacing="0.033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19in"/>
    </style:style>
    <style:style style:name="T4984" style:parent-style-name="Absatz-Standardschriftart" style:family="text">
      <style:text-properties fo:letter-spacing="0.033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34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style:font-name="Times New Roman" fo:letter-spacing="0.0409in" style:text-scale="99%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0.0027in"/>
    </style:style>
    <style:style style:name="T4992" style:parent-style-name="Absatz-Standardschriftart" style:family="text">
      <style:text-properties fo:letter-spacing="0.0006in"/>
    </style:style>
    <style:style style:name="T4993" style:parent-style-name="Absatz-Standardschriftart" style:family="text">
      <style:text-properties fo:letter-spacing="0.001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0.002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13in"/>
    </style:style>
    <style:style style:name="T5004" style:parent-style-name="Absatz-Standardschriftart" style:family="text">
      <style:text-properties fo:letter-spacing="0.0006in"/>
    </style:style>
    <style:style style:name="T5005" style:parent-style-name="Absatz-Standardschriftart" style:family="text">
      <style:text-properties fo:letter-spacing="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2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style:font-name="Times New Roman" fo:letter-spacing="0.0451in" style:text-scale="99%"/>
    </style:style>
    <style:style style:name="T5012" style:parent-style-name="Absatz-Standardschriftart" style:family="text">
      <style:text-properties fo:letter-spacing="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1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13in"/>
    </style:style>
    <style:style style:name="T5017" style:parent-style-name="Absatz-Standardschriftart" style:family="text">
      <style:text-properties fo:letter-spacing="0.001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2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13in"/>
    </style:style>
    <style:style style:name="T5022" style:parent-style-name="Absatz-Standardschriftart" style:family="text">
      <style:text-properties fo:letter-spacing="0.002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27in"/>
    </style:style>
    <style:style style:name="T5028" style:parent-style-name="Absatz-Standardschriftart" style:family="text">
      <style:text-properties fo:letter-spacing="0.00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27in"/>
    </style:style>
    <style:style style:name="T5033" style:parent-style-name="Absatz-Standardschriftart" style:family="text">
      <style:text-properties fo:letter-spacing="0.0034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0.001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2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2in"/>
    </style:style>
    <style:style style:name="T5040" style:parent-style-name="Absatz-Standardschriftart" style:family="text">
      <style:text-properties fo:letter-spacing="0.001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style:font-name="Times New Roman" fo:letter-spacing="0.0534in" style:text-scale="99%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48in"/>
    </style:style>
    <style:style style:name="T5045" style:parent-style-name="Absatz-Standardschriftart" style:family="text">
      <style:text-properties fo:letter-spacing="-0.0034in"/>
    </style:style>
    <style:style style:name="T5046" style:parent-style-name="Absatz-Standardschriftart" style:family="text">
      <style:text-properties fo:letter-spacing="-0.0041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-0.0041in"/>
    </style:style>
    <style:style style:name="T5049" style:parent-style-name="Absatz-Standardschriftart" style:family="text">
      <style:text-properties fo:letter-spacing="-0.0041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41in"/>
    </style:style>
    <style:style style:name="T5056" style:parent-style-name="Absatz-Standardschriftart" style:family="text">
      <style:text-properties fo:letter-spacing="-0.0034in"/>
    </style:style>
    <style:style style:name="T5057" style:parent-style-name="Absatz-Standardschriftart" style:family="text">
      <style:text-properties fo:letter-spacing="0.0006in"/>
    </style:style>
    <style:style style:name="T5058" style:parent-style-name="Absatz-Standardschriftart" style:family="text">
      <style:text-properties fo:letter-spacing="-0.0041in"/>
    </style:style>
    <style:style style:name="T5059" style:parent-style-name="Absatz-Standardschriftart" style:family="text">
      <style:text-properties fo:letter-spacing="-0.004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2in"/>
    </style:style>
    <style:style style:name="T5062" style:parent-style-name="Absatz-Standardschriftart" style:family="text">
      <style:text-properties fo:letter-spacing="-0.0041in"/>
    </style:style>
    <style:style style:name="P5063" style:parent-style-name="Textkörper" style:family="paragraph">
      <style:paragraph-properties fo:text-align="justify" fo:margin-right="0.0743in" fo:text-indent="0in">
        <style:tab-stops>
          <style:tab-stop style:type="left" style:position="0.2756in"/>
        </style:tab-stops>
      </style:paragraph-properties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27in"/>
    </style:style>
    <style:style style:name="T5066" style:parent-style-name="Absatz-Standardschriftart" style:family="text">
      <style:text-properties fo:letter-spacing="0.0027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27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55in"/>
    </style:style>
    <style:style style:name="T5071" style:parent-style-name="Absatz-Standardschriftart" style:family="text">
      <style:text-properties fo:letter-spacing="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34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4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5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4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41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34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0.002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27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0.002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27in"/>
    </style:style>
    <style:style style:name="T5092" style:parent-style-name="Absatz-Standardschriftart" style:family="text">
      <style:text-properties fo:letter-spacing="0.0034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style:font-name="Times New Roman" fo:letter-spacing="0.0506in" style:text-scale="99%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34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27in"/>
    </style:style>
    <style:style style:name="T5099" style:parent-style-name="Absatz-Standardschriftart" style:family="text">
      <style:text-properties fo:letter-spacing="-0.0048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4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41in"/>
    </style:style>
    <style:style style:name="T5104" style:parent-style-name="Absatz-Standardschriftart" style:family="text">
      <style:text-properties fo:letter-spacing="0.0006in"/>
    </style:style>
    <style:style style:name="T5105" style:parent-style-name="Absatz-Standardschriftart" style:family="text">
      <style:text-properties fo:letter-spacing="-0.0048in"/>
    </style:style>
    <style:style style:name="T5106" style:parent-style-name="Absatz-Standardschriftart" style:family="text">
      <style:text-properties fo:letter-spacing="-0.004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48in"/>
    </style:style>
    <style:style style:name="T5109" style:parent-style-name="Absatz-Standardschriftart" style:family="text">
      <style:text-properties fo:letter-spacing="-0.003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-0.0006in"/>
    </style:style>
    <style:style style:name="P5113" style:parent-style-name="Textkörper" style:family="paragraph">
      <style:paragraph-properties fo:text-align="justify" fo:margin-right="0.0763in" fo:text-indent="0in">
        <style:tab-stops>
          <style:tab-stop style:type="left" style:position="0.2708in"/>
        </style:tab-stops>
      </style:paragraph-properties>
    </style:style>
    <style:style style:name="T5114" style:parent-style-name="Absatz-Standardschriftart" style:family="text">
      <style:text-properties fo:letter-spacing="-0.002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in"/>
    </style:style>
    <style:style style:name="T5117" style:parent-style-name="Absatz-Standardschriftart" style:family="text">
      <style:text-properties fo:letter-spacing="-0.002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2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27in"/>
    </style:style>
    <style:style style:name="T5124" style:parent-style-name="Absatz-Standardschriftart" style:family="text">
      <style:text-properties fo:letter-spacing="-0.0027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27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-0.002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27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27in"/>
    </style:style>
    <style:style style:name="T5133" style:parent-style-name="Absatz-Standardschriftart" style:family="text">
      <style:text-properties fo:letter-spacing="-0.00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style:font-name="Times New Roman" fo:letter-spacing="0.0659in" style:text-scale="99%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0.00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4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2in"/>
    </style:style>
    <style:style style:name="T5145" style:parent-style-name="Absatz-Standardschriftart" style:family="text">
      <style:text-properties fo:letter-spacing="0.002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1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2in"/>
    </style:style>
    <style:style style:name="T5150" style:parent-style-name="Absatz-Standardschriftart" style:family="text">
      <style:text-properties fo:letter-spacing="0.00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2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fo:letter-spacing="0.0034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48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style:font-name="Times New Roman" fo:letter-spacing="0.0368in" style:text-scale="99%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27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2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27in"/>
    </style:style>
    <style:style style:name="T5166" style:parent-style-name="Absatz-Standardschriftart" style:family="text">
      <style:text-properties fo:letter-spacing="-0.004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2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2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27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27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41in"/>
    </style:style>
    <style:style style:name="T5177" style:parent-style-name="Absatz-Standardschriftart" style:family="text">
      <style:text-properties fo:letter-spacing="-0.0048in"/>
    </style:style>
    <style:style style:name="P5178" style:parent-style-name="Textkörper" style:family="paragraph">
      <style:paragraph-properties fo:text-align="justify" fo:margin-right="0.075in" fo:text-indent="0in">
        <style:tab-stops>
          <style:tab-stop style:type="left" style:position="0.2708in"/>
        </style:tab-stops>
      </style:paragraph-properties>
    </style:style>
    <style:style style:name="T5179" style:parent-style-name="Absatz-Standardschriftart" style:family="text">
      <style:text-properties fo:letter-spacing="-0.003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2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2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27in"/>
    </style:style>
    <style:style style:name="T5188" style:parent-style-name="Absatz-Standardschriftart" style:family="text">
      <style:text-properties fo:letter-spacing="-0.0041in"/>
    </style:style>
    <style:style style:name="T5189" style:parent-style-name="Absatz-Standardschriftart" style:family="text">
      <style:text-properties fo:letter-spacing="-0.00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-0.004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2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2in"/>
    </style:style>
    <style:style style:name="T5199" style:parent-style-name="Absatz-Standardschriftart" style:family="text">
      <style:text-properties fo:letter-spacing="-0.0034in"/>
    </style:style>
    <style:style style:name="T5200" style:parent-style-name="Absatz-Standardschriftart" style:family="text">
      <style:text-properties fo:letter-spacing="-0.002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27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style:font-name="Times New Roman" fo:letter-spacing="0.0645in" style:text-scale="99%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2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48in"/>
    </style:style>
    <style:style style:name="T5211" style:parent-style-name="Absatz-Standardschriftart" style:family="text">
      <style:text-properties fo:letter-spacing="-0.0041in"/>
    </style:style>
    <style:style style:name="T5212" style:parent-style-name="Absatz-Standardschriftart" style:family="text">
      <style:text-properties fo:letter-spacing="-0.003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34in"/>
    </style:style>
    <style:style style:name="T5215" style:parent-style-name="Absatz-Standardschriftart" style:family="text">
      <style:text-properties fo:letter-spacing="-0.0041in"/>
    </style:style>
    <style:style style:name="T5216" style:parent-style-name="Absatz-Standardschriftart" style:family="text">
      <style:text-properties fo:letter-spacing="-0.0048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-0.0048in"/>
    </style:style>
    <style:style style:name="T5219" style:parent-style-name="Absatz-Standardschriftart" style:family="text">
      <style:text-properties fo:letter-spacing="-0.0027in"/>
    </style:style>
    <style:style style:name="T5220" style:parent-style-name="Absatz-Standardschriftart" style:family="text">
      <style:text-properties fo:letter-spacing="-0.002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3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27in"/>
    </style:style>
    <style:style style:name="T5225" style:parent-style-name="Absatz-Standardschriftart" style:family="text">
      <style:text-properties style:font-name="Times New Roman" fo:letter-spacing="0.0597in" style:text-scale="99%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97in"/>
    </style:style>
    <style:style style:name="T5228" style:parent-style-name="Absatz-Standardschriftart" style:family="text">
      <style:text-properties fo:letter-spacing="0.0111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11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04in"/>
    </style:style>
    <style:style style:name="T5233" style:parent-style-name="Absatz-Standardschriftart" style:family="text">
      <style:text-properties fo:letter-spacing="0.0111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9in"/>
    </style:style>
    <style:style style:name="T5236" style:parent-style-name="Absatz-Standardschriftart" style:family="text">
      <style:text-properties fo:letter-spacing="0.0097in"/>
    </style:style>
    <style:style style:name="T5237" style:parent-style-name="Absatz-Standardschriftart" style:family="text">
      <style:text-properties fo:letter-spacing="0.0006in"/>
    </style:style>
    <style:style style:name="T5238" style:parent-style-name="Absatz-Standardschriftart" style:family="text">
      <style:text-properties fo:letter-spacing="0.0097in"/>
    </style:style>
    <style:style style:name="T5239" style:parent-style-name="Absatz-Standardschriftart" style:family="text">
      <style:text-properties fo:letter-spacing="0.0104in"/>
    </style:style>
    <style:style style:name="T5240" style:parent-style-name="Absatz-Standardschriftart" style:family="text">
      <style:text-properties fo:letter-spacing="0.0131in"/>
    </style:style>
    <style:style style:name="T5241" style:parent-style-name="Absatz-Standardschriftart" style:family="text">
      <style:text-properties fo:letter-spacing="0.006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11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0.0097in"/>
    </style:style>
    <style:style style:name="T5246" style:parent-style-name="Absatz-Standardschriftart" style:family="text">
      <style:text-properties fo:letter-spacing="0.0104in"/>
    </style:style>
    <style:style style:name="T5247" style:parent-style-name="Absatz-Standardschriftart" style:family="text">
      <style:text-properties fo:letter-spacing="0.0111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9in"/>
    </style:style>
    <style:style style:name="T5250" style:parent-style-name="Absatz-Standardschriftart" style:family="text">
      <style:text-properties fo:letter-spacing="0.0118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9in"/>
    </style:style>
    <style:style style:name="T5253" style:parent-style-name="Absatz-Standardschriftart" style:family="text">
      <style:text-properties style:font-name="Times New Roman" fo:letter-spacing="0.0305in" style:text-scale="99%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27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48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34in"/>
    </style:style>
    <style:style style:name="T5261" style:parent-style-name="Absatz-Standardschriftart" style:family="text">
      <style:text-properties fo:letter-spacing="0.0048in"/>
    </style:style>
    <style:style style:name="T5262" style:parent-style-name="Absatz-Standardschriftart" style:family="text">
      <style:text-properties fo:letter-spacing="0.0041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41in"/>
    </style:style>
    <style:style style:name="T5265" style:parent-style-name="Absatz-Standardschriftart" style:family="text">
      <style:text-properties fo:letter-spacing="0.0048in"/>
    </style:style>
    <style:style style:name="T5266" style:parent-style-name="Absatz-Standardschriftart" style:family="text">
      <style:text-properties fo:letter-spacing="0.004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4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4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48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style:font-name="Times New Roman" fo:letter-spacing="0.0479in" style:text-scale="99%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9in"/>
    </style:style>
    <style:style style:name="T5279" style:parent-style-name="Absatz-Standardschriftart" style:family="text">
      <style:text-properties fo:letter-spacing="0.009in"/>
    </style:style>
    <style:style style:name="T5280" style:parent-style-name="Absatz-Standardschriftart" style:family="text">
      <style:text-properties fo:letter-spacing="0.009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0.009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9in"/>
    </style:style>
    <style:style style:name="T5285" style:parent-style-name="Absatz-Standardschriftart" style:family="text">
      <style:text-properties fo:letter-spacing="0.009in"/>
    </style:style>
    <style:style style:name="T5286" style:parent-style-name="Absatz-Standardschriftart" style:family="text">
      <style:text-properties fo:letter-spacing="0.009in"/>
    </style:style>
    <style:style style:name="T5287" style:parent-style-name="Absatz-Standardschriftart" style:family="text">
      <style:text-properties fo:letter-spacing="0.009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97in"/>
    </style:style>
    <style:style style:name="T5290" style:parent-style-name="Absatz-Standardschriftart" style:family="text">
      <style:text-properties fo:letter-spacing="0.0104in"/>
    </style:style>
    <style:style style:name="T5291" style:parent-style-name="Absatz-Standardschriftart" style:family="text">
      <style:text-properties fo:letter-spacing="0.0048in"/>
    </style:style>
    <style:style style:name="T5292" style:parent-style-name="Absatz-Standardschriftart" style:family="text">
      <style:text-properties fo:letter-spacing="0.0097in"/>
    </style:style>
    <style:style style:name="T5293" style:parent-style-name="Absatz-Standardschriftart" style:family="text">
      <style:text-properties fo:letter-spacing="0.00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9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style:font-name="Times New Roman" fo:letter-spacing="0.0423in" style:text-scale="99%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75in"/>
    </style:style>
    <style:style style:name="T5300" style:parent-style-name="Absatz-Standardschriftart" style:family="text">
      <style:text-properties fo:letter-spacing="0.036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368in"/>
    </style:style>
    <style:style style:name="T5303" style:parent-style-name="Absatz-Standardschriftart" style:family="text">
      <style:text-properties fo:letter-spacing="0.0354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5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54in"/>
    </style:style>
    <style:style style:name="T5308" style:parent-style-name="Absatz-Standardschriftart" style:family="text">
      <style:text-properties fo:letter-spacing="0.036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368in"/>
    </style:style>
    <style:style style:name="T5311" style:parent-style-name="Absatz-Standardschriftart" style:family="text">
      <style:text-properties fo:letter-spacing="0.0354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6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68in"/>
    </style:style>
    <style:style style:name="T5316" style:parent-style-name="Absatz-Standardschriftart" style:family="text">
      <style:text-properties fo:letter-spacing="0.036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35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548in" style:text-scale="99%"/>
    </style:style>
    <style:style style:name="T5321" style:parent-style-name="Absatz-Standardschriftart" style:family="text">
      <style:text-properties fo:letter-spacing="0.0118in"/>
    </style:style>
    <style:style style:name="T5322" style:parent-style-name="Absatz-Standardschriftart" style:family="text">
      <style:text-properties fo:letter-spacing="0.0069in"/>
    </style:style>
    <style:style style:name="T5323" style:parent-style-name="Absatz-Standardschriftart" style:family="text">
      <style:text-properties fo:letter-spacing="0.0097in"/>
    </style:style>
    <style:style style:name="T5324" style:parent-style-name="Absatz-Standardschriftart" style:family="text">
      <style:text-properties fo:letter-spacing="0.0125in"/>
    </style:style>
    <style:style style:name="T5325" style:parent-style-name="Absatz-Standardschriftart" style:family="text">
      <style:text-properties fo:letter-spacing="0.0097in"/>
    </style:style>
    <style:style style:name="T5326" style:parent-style-name="Absatz-Standardschriftart" style:family="text">
      <style:text-properties fo:letter-spacing="0.0104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04in"/>
    </style:style>
    <style:style style:name="T5329" style:parent-style-name="Absatz-Standardschriftart" style:family="text">
      <style:text-properties fo:letter-spacing="0.0006in"/>
    </style:style>
    <style:style style:name="T5330" style:parent-style-name="Absatz-Standardschriftart" style:family="text">
      <style:text-properties fo:letter-spacing="0.0125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1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0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25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04in"/>
    </style:style>
    <style:style style:name="T5339" style:parent-style-name="Absatz-Standardschriftart" style:family="text">
      <style:text-properties fo:letter-spacing="0.011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style:font-name="Times New Roman" fo:letter-spacing="0.0548in" style:text-scale="99%"/>
    </style:style>
    <style:style style:name="T5342" style:parent-style-name="Absatz-Standardschriftart" style:family="text">
      <style:text-properties fo:letter-spacing="-0.0006in"/>
    </style:style>
    <style:style style:name="P5343" style:parent-style-name="Textkörper" style:family="paragraph">
      <style:paragraph-properties fo:text-align="justify" fo:margin-right="0.075in" fo:text-indent="0in">
        <style:tab-stops>
          <style:tab-stop style:type="left" style:position="0.2722in"/>
        </style:tab-stops>
      </style:paragraph-properties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1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2in"/>
    </style:style>
    <style:style style:name="T5350" style:parent-style-name="Absatz-Standardschriftart" style:family="text">
      <style:text-properties fo:letter-spacing="-0.0027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="Times New Roman" fo:letter-spacing="0.034in" style:text-scale="99%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04in"/>
    </style:style>
    <style:style style:name="T5368" style:parent-style-name="Absatz-Standardschriftart" style:family="text">
      <style:text-properties fo:letter-spacing="0.0111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25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3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138in"/>
    </style:style>
    <style:style style:name="T5375" style:parent-style-name="Absatz-Standardschriftart" style:family="text">
      <style:text-properties fo:letter-spacing="0.009in"/>
    </style:style>
    <style:style style:name="T5376" style:parent-style-name="Absatz-Standardschriftart" style:family="text">
      <style:text-properties fo:letter-spacing="0.012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11in"/>
    </style:style>
    <style:style style:name="T5379" style:parent-style-name="Absatz-Standardschriftart" style:family="text">
      <style:text-properties fo:letter-spacing="0.0125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0.0111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11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04in"/>
    </style:style>
    <style:style style:name="T5389" style:parent-style-name="Absatz-Standardschriftart" style:family="text">
      <style:text-properties fo:letter-spacing="0.0111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0.0111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style:font-name="Times New Roman" fo:letter-spacing="0.0326in" style:text-scale="99%"/>
    </style:style>
    <style:style style:name="T5394" style:parent-style-name="Absatz-Standardschriftart" style:family="text">
      <style:text-properties fo:letter-spacing="0.033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32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347in"/>
    </style:style>
    <style:style style:name="T5399" style:parent-style-name="Absatz-Standardschriftart" style:family="text">
      <style:text-properties fo:letter-spacing="0.0326in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0.032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34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347in"/>
    </style:style>
    <style:style style:name="T5406" style:parent-style-name="Absatz-Standardschriftart" style:family="text">
      <style:text-properties fo:letter-spacing="0.034in"/>
    </style:style>
    <style:style style:name="T5407" style:parent-style-name="Absatz-Standardschriftart" style:family="text">
      <style:text-properties fo:letter-spacing="0.0326in"/>
    </style:style>
    <style:style style:name="T5408" style:parent-style-name="Absatz-Standardschriftart" style:family="text">
      <style:text-properties fo:letter-spacing="0.0354in"/>
    </style:style>
    <style:style style:name="T5409" style:parent-style-name="Absatz-Standardschriftart" style:family="text">
      <style:text-properties fo:letter-spacing="0.0319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47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347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47in"/>
    </style:style>
    <style:style style:name="T5416" style:parent-style-name="Absatz-Standardschriftart" style:family="text">
      <style:text-properties fo:letter-spacing="0.034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style:font-name="Times New Roman" fo:letter-spacing="0.0437in" style:text-scale="99%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2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2in"/>
    </style:style>
    <style:style style:name="T5425" style:parent-style-name="Absatz-Standardschriftart" style:family="text">
      <style:text-properties fo:letter-spacing="0.0006in"/>
    </style:style>
    <style:style style:name="T5426" style:parent-style-name="Absatz-Standardschriftart" style:family="text">
      <style:text-properties fo:letter-spacing="0.0013in"/>
    </style:style>
    <style:style style:name="T5427" style:parent-style-name="Absatz-Standardschriftart" style:family="text">
      <style:text-properties fo:letter-spacing="0.0006in"/>
    </style:style>
    <style:style style:name="T5428" style:parent-style-name="Absatz-Standardschriftart" style:family="text">
      <style:text-properties fo:letter-spacing="0.001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2in"/>
    </style:style>
    <style:style style:name="T5431" style:parent-style-name="Absatz-Standardschriftart" style:family="text">
      <style:text-properties fo:letter-spacing="0.0027in"/>
    </style:style>
    <style:style style:name="T5432" style:parent-style-name="Absatz-Standardschriftart" style:family="text">
      <style:text-properties fo:letter-spacing="0.000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0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27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0.002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style:font-name="Times New Roman" fo:letter-spacing="0.0437in" style:text-scale="99%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5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47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35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368in"/>
    </style:style>
    <style:style style:name="T5450" style:parent-style-name="Absatz-Standardschriftart" style:family="text">
      <style:text-properties fo:letter-spacing="0.0354in"/>
    </style:style>
    <style:style style:name="T5451" style:parent-style-name="Absatz-Standardschriftart" style:family="text">
      <style:text-properties fo:letter-spacing="0.0006in"/>
    </style:style>
    <style:style style:name="T5452" style:parent-style-name="Absatz-Standardschriftart" style:family="text">
      <style:text-properties fo:letter-spacing="0.035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47in"/>
    </style:style>
    <style:style style:name="T5455" style:parent-style-name="Absatz-Standardschriftart" style:family="text">
      <style:text-properties fo:letter-spacing="0.0354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354in"/>
    </style:style>
    <style:style style:name="T5458" style:parent-style-name="Absatz-Standardschriftart" style:family="text">
      <style:text-properties fo:letter-spacing="0.0375in"/>
    </style:style>
    <style:style style:name="T5459" style:parent-style-name="Absatz-Standardschriftart" style:family="text">
      <style:text-properties fo:letter-spacing="0.035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36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354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style:font-name="Times New Roman" fo:letter-spacing="0.0548in" style:text-scale="99%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76in"/>
    </style:style>
    <style:style style:name="T5468" style:parent-style-name="Absatz-Standardschriftart" style:family="text">
      <style:text-properties fo:letter-spacing="-0.0069in"/>
    </style:style>
    <style:style style:name="T5469" style:parent-style-name="Absatz-Standardschriftart" style:family="text">
      <style:text-properties fo:letter-spacing="0.0006in"/>
    </style:style>
    <style:style style:name="T5470" style:parent-style-name="Absatz-Standardschriftart" style:family="text">
      <style:text-properties fo:letter-spacing="-0.0069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7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5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4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5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55in"/>
    </style:style>
    <style:style style:name="T5483" style:parent-style-name="Absatz-Standardschriftart" style:family="text">
      <style:text-properties fo:letter-spacing="-0.0006in"/>
    </style:style>
    <style:style style:name="P5484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8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55in"/>
    </style:style>
    <style:style style:name="T5489" style:parent-style-name="Absatz-Standardschriftart" style:family="text">
      <style:text-properties fo:letter-spacing="-0.004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34in"/>
    </style:style>
    <style:style style:name="T5492" style:parent-style-name="Absatz-Standardschriftart" style:family="text">
      <style:text-properties fo:letter-spacing="-0.006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34in"/>
    </style:style>
    <style:style style:name="T5495" style:parent-style-name="Absatz-Standardschriftart" style:family="text">
      <style:text-properties fo:letter-spacing="-0.0006in"/>
    </style:style>
    <style:style style:name="P5496" style:parent-style-name="Textkörper" style:family="paragraph">
      <style:paragraph-properties fo:margin-top="0.002in" fo:margin-right="0.0784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8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87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87in"/>
    </style:style>
    <style:style style:name="T5503" style:parent-style-name="Absatz-Standardschriftart" style:family="text">
      <style:text-properties fo:letter-spacing="0.016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0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73in"/>
    </style:style>
    <style:style style:name="T5508" style:parent-style-name="Absatz-Standardschriftart" style:family="text">
      <style:text-properties fo:letter-spacing="0.018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8in"/>
    </style:style>
    <style:style style:name="T5511" style:parent-style-name="Absatz-Standardschriftart" style:family="text">
      <style:text-properties fo:letter-spacing="0.018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87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0.016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87in"/>
    </style:style>
    <style:style style:name="T5518" style:parent-style-name="Absatz-Standardschriftart" style:family="text">
      <style:text-properties fo:letter-spacing="0.018in"/>
    </style:style>
    <style:style style:name="T5519" style:parent-style-name="Absatz-Standardschriftart" style:family="text">
      <style:text-properties fo:letter-spacing="0.01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8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631in" style:text-scale="99%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41in"/>
    </style:style>
    <style:style style:name="T5526" style:parent-style-name="Absatz-Standardschriftart" style:family="text">
      <style:text-properties fo:letter-spacing="-0.002in"/>
    </style:style>
    <style:style style:name="T5527" style:parent-style-name="Absatz-Standardschriftart" style:family="text">
      <style:text-properties fo:letter-spacing="0.0006in"/>
    </style:style>
    <style:style style:name="T5528" style:parent-style-name="Absatz-Standardschriftart" style:family="text">
      <style:text-properties fo:letter-spacing="-0.0027in"/>
    </style:style>
    <style:style style:name="T5529" style:parent-style-name="Absatz-Standardschriftart" style:family="text">
      <style:text-properties fo:letter-spacing="-0.0055in"/>
    </style:style>
    <style:style style:name="T5530" style:parent-style-name="Absatz-Standardschriftart" style:family="text">
      <style:text-properties fo:letter-spacing="-0.002in"/>
    </style:style>
    <style:style style:name="T5531" style:parent-style-name="Absatz-Standardschriftart" style:family="text">
      <style:text-properties fo:letter-spacing="-0.0006in"/>
    </style:style>
    <style:style style:name="P5532" style:parent-style-name="Textkörper" style:family="paragraph">
      <style:paragraph-properties fo:margin-right="0.0777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375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347in"/>
    </style:style>
    <style:style style:name="T5537" style:parent-style-name="Absatz-Standardschriftart" style:family="text">
      <style:text-properties fo:letter-spacing="0.0361in"/>
    </style:style>
    <style:style style:name="T5538" style:parent-style-name="Absatz-Standardschriftart" style:family="text">
      <style:text-properties fo:letter-spacing="0.036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34in"/>
    </style:style>
    <style:style style:name="T5541" style:parent-style-name="Absatz-Standardschriftart" style:family="text">
      <style:text-properties fo:letter-spacing="0.036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361in"/>
    </style:style>
    <style:style style:name="T5544" style:parent-style-name="Absatz-Standardschriftart" style:family="text">
      <style:text-properties fo:letter-spacing="0.0368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361in"/>
    </style:style>
    <style:style style:name="T5547" style:parent-style-name="Absatz-Standardschriftart" style:family="text">
      <style:text-properties fo:letter-spacing="0.0354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375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361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354in"/>
    </style:style>
    <style:style style:name="T5554" style:parent-style-name="Absatz-Standardschriftart" style:family="text">
      <style:text-properties fo:letter-spacing="0.0354in"/>
    </style:style>
    <style:style style:name="T5555" style:parent-style-name="Absatz-Standardschriftart" style:family="text">
      <style:text-properties fo:letter-spacing="0.0006in"/>
    </style:style>
    <style:style style:name="T5556" style:parent-style-name="Absatz-Standardschriftart" style:family="text">
      <style:text-properties style:font-name="Times New Roman" fo:letter-spacing="0.0354in" style:text-scale="99%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55in"/>
    </style:style>
    <style:style style:name="T5559" style:parent-style-name="Absatz-Standardschriftart" style:family="text">
      <style:text-properties fo:letter-spacing="-0.004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55in"/>
    </style:style>
    <style:style style:name="T5562" style:parent-style-name="Absatz-Standardschriftart" style:family="text">
      <style:text-properties fo:letter-spacing="-0.0048in"/>
    </style:style>
    <style:style style:name="T5563" style:parent-style-name="Absatz-Standardschriftart" style:family="text">
      <style:text-properties fo:letter-spacing="-0.0048in"/>
    </style:style>
    <style:style style:name="T5564" style:parent-style-name="Absatz-Standardschriftart" style:family="text">
      <style:text-properties fo:letter-spacing="-0.0055in"/>
    </style:style>
    <style:style style:name="T5565" style:parent-style-name="Absatz-Standardschriftart" style:family="text">
      <style:text-properties fo:letter-spacing="-0.004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55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-0.0048in"/>
    </style:style>
    <style:style style:name="T5570" style:parent-style-name="Absatz-Standardschriftart" style:family="text">
      <style:text-properties fo:letter-spacing="-0.0055in"/>
    </style:style>
    <style:style style:name="T5571" style:parent-style-name="Absatz-Standardschriftart" style:family="text">
      <style:text-properties fo:letter-spacing="-0.0006in"/>
    </style:style>
    <style:style style:name="P55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48in"/>
    </style:style>
    <style:style style:name="T5575" style:parent-style-name="Absatz-Standardschriftart" style:family="text">
      <style:text-properties fo:letter-spacing="-0.0034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55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-0.002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55in"/>
    </style:style>
    <style:style style:name="T5582" style:parent-style-name="Absatz-Standardschriftart" style:family="text">
      <style:text-properties fo:letter-spacing="-0.004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3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27in"/>
    </style:style>
    <style:style style:name="T5587" style:parent-style-name="Absatz-Standardschriftart" style:family="text">
      <style:text-properties fo:letter-spacing="-0.0048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2in"/>
    </style:style>
    <style:style style:name="T5592" style:parent-style-name="Absatz-Standardschriftart" style:family="text">
      <style:text-properties fo:letter-spacing="-0.0062in"/>
    </style:style>
    <style:style style:name="T5593" style:parent-style-name="Absatz-Standardschriftart" style:family="text">
      <style:text-properties fo:letter-spacing="-0.0048in"/>
    </style:style>
    <style:style style:name="T5594" style:parent-style-name="Absatz-Standardschriftart" style:family="text">
      <style:text-properties fo:letter-spacing="0.0006in"/>
    </style:style>
    <style:style style:name="T5595" style:parent-style-name="Absatz-Standardschriftart" style:family="text">
      <style:text-properties fo:letter-spacing="-0.0048in"/>
    </style:style>
    <style:style style:name="T5596" style:parent-style-name="Absatz-Standardschriftart" style:family="text">
      <style:text-properties fo:letter-spacing="-0.0006in"/>
    </style:style>
    <style:style style:name="P5597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41in"/>
    </style:style>
    <style:style style:name="T5600" style:parent-style-name="Absatz-Standardschriftart" style:family="text">
      <style:text-properties fo:letter-spacing="-0.0055in"/>
    </style:style>
    <style:style style:name="T5601" style:parent-style-name="Absatz-Standardschriftart" style:family="text">
      <style:text-properties fo:letter-spacing="-0.003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62in"/>
    </style:style>
    <style:style style:name="T5604" style:parent-style-name="Absatz-Standardschriftart" style:family="text">
      <style:text-properties fo:letter-spacing="-0.0055in"/>
    </style:style>
    <style:style style:name="T5605" style:parent-style-name="Absatz-Standardschriftart" style:family="text">
      <style:text-properties fo:letter-spacing="-0.0048in"/>
    </style:style>
    <style:style style:name="T5606" style:parent-style-name="Absatz-Standardschriftart" style:family="text">
      <style:text-properties fo:letter-spacing="-0.0041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48in"/>
    </style:style>
    <style:style style:name="P5609" style:parent-style-name="Textkörper" style:family="paragraph">
      <style:paragraph-properties fo:text-align="justify" fo:margin-right="0.0736in" fo:text-indent="-0.25in">
        <style:tab-stops>
          <style:tab-stop style:type="left" style:position="0.0006in"/>
        </style:tab-stops>
      </style:paragraph-properties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215in"/>
    </style:style>
    <style:style style:name="T5612" style:parent-style-name="Absatz-Standardschriftart" style:family="text">
      <style:text-properties fo:letter-spacing="0.0006in"/>
    </style:style>
    <style:style style:name="T5613" style:parent-style-name="Absatz-Standardschriftart" style:family="text">
      <style:text-properties fo:letter-spacing="0.0201in"/>
    </style:style>
    <style:style style:name="T5614" style:parent-style-name="Absatz-Standardschriftart" style:family="text">
      <style:text-properties fo:letter-spacing="0.0208in"/>
    </style:style>
    <style:style style:name="T5615" style:parent-style-name="Absatz-Standardschriftart" style:family="text">
      <style:text-properties fo:letter-spacing="0.0215in"/>
    </style:style>
    <style:style style:name="T5616" style:parent-style-name="Absatz-Standardschriftart" style:family="text">
      <style:text-properties fo:letter-spacing="0.0201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208in"/>
    </style:style>
    <style:style style:name="T5619" style:parent-style-name="Absatz-Standardschriftart" style:family="text">
      <style:text-properties fo:letter-spacing="0.0208in"/>
    </style:style>
    <style:style style:name="T5620" style:parent-style-name="Absatz-Standardschriftart" style:family="text">
      <style:text-properties fo:letter-spacing="0.0236in"/>
    </style:style>
    <style:style style:name="T5621" style:parent-style-name="Absatz-Standardschriftart" style:family="text">
      <style:text-properties fo:letter-spacing="0.018in"/>
    </style:style>
    <style:style style:name="T5622" style:parent-style-name="Absatz-Standardschriftart" style:family="text">
      <style:text-properties fo:letter-spacing="0.021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15in"/>
    </style:style>
    <style:style style:name="T5625" style:parent-style-name="Absatz-Standardschriftart" style:family="text">
      <style:text-properties fo:letter-spacing="0.0208in"/>
    </style:style>
    <style:style style:name="T5626" style:parent-style-name="Absatz-Standardschriftart" style:family="text">
      <style:text-properties fo:letter-spacing="0.0222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style:font-name="Times New Roman" fo:letter-spacing="0.0458in" style:text-scale="99%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2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41in"/>
    </style:style>
    <style:style style:name="T5633" style:parent-style-name="Absatz-Standardschriftart" style:family="text">
      <style:text-properties fo:letter-spacing="0.0027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4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2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0.0006in"/>
    </style:style>
    <style:style style:name="T5642" style:parent-style-name="Absatz-Standardschriftart" style:family="text">
      <style:text-properties fo:letter-spacing="0.0027in"/>
    </style:style>
    <style:style style:name="T5643" style:parent-style-name="Absatz-Standardschriftart" style:family="text">
      <style:text-properties fo:letter-spacing="0.0027in"/>
    </style:style>
    <style:style style:name="T5644" style:parent-style-name="Absatz-Standardschriftart" style:family="text">
      <style:text-properties fo:letter-spacing="0.0041in"/>
    </style:style>
    <style:style style:name="T5645" style:parent-style-name="Absatz-Standardschriftart" style:family="text">
      <style:text-properties fo:letter-spacing="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41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34in"/>
    </style:style>
    <style:style style:name="T5650" style:parent-style-name="Absatz-Standardschriftart" style:family="text">
      <style:text-properties fo:letter-spacing="0.0006in"/>
    </style:style>
    <style:style style:name="T5651" style:parent-style-name="Absatz-Standardschriftart" style:family="text">
      <style:text-properties fo:letter-spacing="0.0027in"/>
    </style:style>
    <style:style style:name="T5652" style:parent-style-name="Absatz-Standardschriftart" style:family="text">
      <style:text-properties fo:letter-spacing="0.0006in"/>
    </style:style>
    <style:style style:name="T5653" style:parent-style-name="Absatz-Standardschriftart" style:family="text">
      <style:text-properties fo:letter-spacing="0.0041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437in" style:text-scale="99%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8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69in"/>
    </style:style>
    <style:style style:name="T5660" style:parent-style-name="Absatz-Standardschriftart" style:family="text">
      <style:text-properties fo:letter-spacing="-0.0006in"/>
    </style:style>
    <style:style style:name="P5661" style:parent-style-name="Textkörper" style:family="paragraph">
      <style:paragraph-properties fo:margin-right="0.0784in" fo:text-indent="-0.25in">
        <style:tab-stops>
          <style:tab-stop style:type="left" style:position="0.0006in"/>
        </style:tab-stops>
      </style:paragraph-properties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27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62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5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41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41in"/>
    </style:style>
    <style:style style:name="T5673" style:parent-style-name="Absatz-Standardschriftart" style:family="text">
      <style:text-properties fo:letter-spacing="0.002in"/>
    </style:style>
    <style:style style:name="T5674" style:parent-style-name="Absatz-Standardschriftart" style:family="text">
      <style:text-properties fo:letter-spacing="0.0062in"/>
    </style:style>
    <style:style style:name="T5675" style:parent-style-name="Absatz-Standardschriftart" style:family="text">
      <style:text-properties fo:letter-spacing="0.0013in"/>
    </style:style>
    <style:style style:name="T5676" style:parent-style-name="Absatz-Standardschriftart" style:family="text">
      <style:text-properties fo:letter-spacing="0.003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34in"/>
    </style:style>
    <style:style style:name="T5679" style:parent-style-name="Absatz-Standardschriftart" style:family="text">
      <style:text-properties fo:letter-spacing="0.0027in"/>
    </style:style>
    <style:style style:name="T5680" style:parent-style-name="Absatz-Standardschriftart" style:family="text">
      <style:text-properties fo:letter-spacing="0.0027in"/>
    </style:style>
    <style:style style:name="T5681" style:parent-style-name="Absatz-Standardschriftart" style:family="text">
      <style:text-properties fo:letter-spacing="0.0027in"/>
    </style:style>
    <style:style style:name="T5682" style:parent-style-name="Absatz-Standardschriftart" style:family="text">
      <style:text-properties fo:letter-spacing="0.0034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4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27in"/>
    </style:style>
    <style:style style:name="T5687" style:parent-style-name="Absatz-Standardschriftart" style:family="text">
      <style:text-properties fo:letter-spacing="0.0006in"/>
    </style:style>
    <style:style style:name="T5688" style:parent-style-name="Absatz-Standardschriftart" style:family="text">
      <style:text-properties style:font-name="Times New Roman" fo:letter-spacing="0.0576in" style:text-scale="99%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34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34in"/>
    </style:style>
    <style:style style:name="T5693" style:parent-style-name="Absatz-Standardschriftart" style:family="text">
      <style:text-properties fo:letter-spacing="-0.0048in"/>
    </style:style>
    <style:style style:name="T5694" style:parent-style-name="Absatz-Standardschriftart" style:family="text">
      <style:text-properties fo:letter-spacing="-0.0006in"/>
    </style:style>
    <style:style style:name="P569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55in"/>
    </style:style>
    <style:style style:name="T5698" style:parent-style-name="Absatz-Standardschriftart" style:family="text">
      <style:text-properties fo:letter-spacing="-0.0048in"/>
    </style:style>
    <style:style style:name="T5699" style:parent-style-name="Absatz-Standardschriftart" style:family="text">
      <style:text-properties fo:letter-spacing="-0.005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41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34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2in"/>
    </style:style>
    <style:style style:name="T5706" style:parent-style-name="Absatz-Standardschriftart" style:family="text">
      <style:text-properties fo:letter-spacing="-0.0083in"/>
    </style:style>
    <style:style style:name="T5707" style:parent-style-name="Absatz-Standardschriftart" style:family="text">
      <style:text-properties fo:letter-spacing="-0.0006in"/>
    </style:style>
    <style:style style:name="P570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34in"/>
    </style:style>
    <style:style style:name="T5711" style:parent-style-name="Absatz-Standardschriftart" style:family="text">
      <style:text-properties fo:letter-spacing="-0.0048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41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-0.0048in"/>
    </style:style>
    <style:style style:name="T5716" style:parent-style-name="Absatz-Standardschriftart" style:family="text">
      <style:text-properties fo:letter-spacing="-0.0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3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2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2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2in"/>
    </style:style>
    <style:style style:name="T5725" style:parent-style-name="Absatz-Standardschriftart" style:family="text">
      <style:text-properties fo:letter-spacing="-0.0006in"/>
    </style:style>
    <style:style style:name="P5726" style:parent-style-name="Textkörper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2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34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48in"/>
    </style:style>
    <style:style style:name="T5734" style:parent-style-name="Absatz-Standardschriftart" style:family="text">
      <style:text-properties fo:letter-spacing="-0.0006in"/>
    </style:style>
    <style:style style:name="P5735" style:parent-style-name="Textkörper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41in"/>
    </style:style>
    <style:style style:name="T5738" style:parent-style-name="Absatz-Standardschriftart" style:family="text">
      <style:text-properties fo:letter-spacing="-0.0041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41in"/>
    </style:style>
    <style:style style:name="T5741" style:parent-style-name="Absatz-Standardschriftart" style:family="text">
      <style:text-properties fo:letter-spacing="-0.0069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55in"/>
    </style:style>
    <style:style style:name="T5748" style:parent-style-name="Absatz-Standardschriftart" style:family="text">
      <style:text-properties fo:letter-spacing="-0.004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48in"/>
    </style:style>
    <style:style style:name="T5751" style:parent-style-name="Absatz-Standardschriftart" style:family="text">
      <style:text-properties fo:letter-spacing="-0.0055in"/>
    </style:style>
    <style:style style:name="P5752" style:parent-style-name="Textkörper" style:family="paragraph">
      <style:paragraph-properties fo:text-align="justify" fo:margin-right="0.075in" fo:text-indent="-0.25in">
        <style:tab-stops>
          <style:tab-stop style:type="left" style:position="0.0006in"/>
        </style:tab-stops>
      </style:paragraph-properties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7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7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7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62in"/>
    </style:style>
    <style:style style:name="T5761" style:parent-style-name="Absatz-Standardschriftart" style:family="text">
      <style:text-properties fo:letter-spacing="0.007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6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7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69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97in"/>
    </style:style>
    <style:style style:name="T5770" style:parent-style-name="Absatz-Standardschriftart" style:family="text">
      <style:text-properties fo:letter-spacing="0.004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62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0.0069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style:font-name="Times New Roman" fo:letter-spacing="0.0562in" style:text-scale="99%"/>
    </style:style>
    <style:style style:name="T5777" style:parent-style-name="Absatz-Standardschriftart" style:family="text">
      <style:text-properties fo:letter-spacing="0.0291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277in"/>
    </style:style>
    <style:style style:name="T5780" style:parent-style-name="Absatz-Standardschriftart" style:family="text">
      <style:text-properties fo:letter-spacing="0.0284in"/>
    </style:style>
    <style:style style:name="T5781" style:parent-style-name="Absatz-Standardschriftart" style:family="text">
      <style:text-properties fo:letter-spacing="0.0284in"/>
    </style:style>
    <style:style style:name="T5782" style:parent-style-name="Absatz-Standardschriftart" style:family="text">
      <style:text-properties fo:letter-spacing="0.0006in"/>
    </style:style>
    <style:style style:name="T5783" style:parent-style-name="Absatz-Standardschriftart" style:family="text">
      <style:text-properties fo:letter-spacing="0.0277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98in"/>
    </style:style>
    <style:style style:name="T5786" style:parent-style-name="Absatz-Standardschriftart" style:family="text">
      <style:text-properties fo:letter-spacing="0.0006in"/>
    </style:style>
    <style:style style:name="T5787" style:parent-style-name="Absatz-Standardschriftart" style:family="text">
      <style:text-properties fo:letter-spacing="0.029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98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98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9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291in"/>
    </style:style>
    <style:style style:name="T5796" style:parent-style-name="Absatz-Standardschriftart" style:family="text">
      <style:text-properties style:font-name="Times New Roman" fo:letter-spacing="0.0326in" style:text-scale="99%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55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4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41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48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4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41in"/>
    </style:style>
    <style:style style:name="T5809" style:parent-style-name="Absatz-Standardschriftart" style:family="text">
      <style:text-properties fo:letter-spacing="-0.0006in"/>
    </style:style>
    <style:style style:name="P5810" style:parent-style-name="Textkörper" style:family="paragraph">
      <style:paragraph-properties fo:margin-right="0.0777in" fo:text-indent="-0.25in">
        <style:tab-stops>
          <style:tab-stop style:type="left" style:position="0.0006in"/>
        </style:tab-stops>
      </style:paragraph-properties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55in"/>
    </style:style>
    <style:style style:name="T5813" style:parent-style-name="Absatz-Standardschriftart" style:family="text">
      <style:text-properties fo:letter-spacing="0.003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3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34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5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34in"/>
    </style:style>
    <style:style style:name="T5822" style:parent-style-name="Absatz-Standardschriftart" style:family="text">
      <style:text-properties fo:letter-spacing="0.0041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4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34in"/>
    </style:style>
    <style:style style:name="T5827" style:parent-style-name="Absatz-Standardschriftart" style:family="text">
      <style:text-properties fo:letter-spacing="0.0041in"/>
    </style:style>
    <style:style style:name="T5828" style:parent-style-name="Absatz-Standardschriftart" style:family="text">
      <style:text-properties fo:letter-spacing="0.0041in"/>
    </style:style>
    <style:style style:name="T5829" style:parent-style-name="Absatz-Standardschriftart" style:family="text">
      <style:text-properties fo:letter-spacing="0.0006in"/>
    </style:style>
    <style:style style:name="T5830" style:parent-style-name="Absatz-Standardschriftart" style:family="text">
      <style:text-properties fo:letter-spacing="0.003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2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34in"/>
    </style:style>
    <style:style style:name="T5835" style:parent-style-name="Absatz-Standardschriftart" style:family="text">
      <style:text-properties fo:letter-spacing="0.0006in"/>
    </style:style>
    <style:style style:name="T5836" style:parent-style-name="Absatz-Standardschriftart" style:family="text">
      <style:text-properties style:font-name="Times New Roman" fo:letter-spacing="0.0562in" style:text-scale="99%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4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48in"/>
    </style:style>
    <style:style style:name="T5841" style:parent-style-name="Absatz-Standardschriftart" style:family="text">
      <style:text-properties fo:letter-spacing="-0.003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41in"/>
    </style:style>
    <style:style style:name="P5844" style:parent-style-name="Textkörper" style:family="paragraph">
      <style:paragraph-properties fo:line-height="0.1583in" fo:text-indent="-0.25in">
        <style:tab-stops>
          <style:tab-stop style:type="left" style:position="0.0006in"/>
        </style:tab-stops>
      </style:paragraph-properties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34in"/>
    </style:style>
    <style:style style:name="T5847" style:parent-style-name="Absatz-Standardschriftart" style:family="text">
      <style:text-properties fo:letter-spacing="0.0006in"/>
    </style:style>
    <style:style style:name="T5848" style:parent-style-name="Absatz-Standardschriftart" style:family="text">
      <style:text-properties fo:letter-spacing="-0.004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27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34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27in"/>
    </style:style>
    <style:style style:name="T5857" style:parent-style-name="Absatz-Standardschriftart" style:family="text">
      <style:text-properties fo:letter-spacing="-0.0048in"/>
    </style:style>
    <style:style style:name="T5858" style:parent-style-name="Absatz-Standardschriftart" style:family="text">
      <style:text-properties fo:letter-spacing="-0.0034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-0.0048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41in"/>
    </style:style>
    <style:style style:name="T5864" style:parent-style-name="Absatz-Standardschriftart" style:family="text">
      <style:text-properties fo:letter-spacing="-0.0048in"/>
    </style:style>
    <style:style style:name="T5865" style:parent-style-name="Absatz-Standardschriftart" style:family="text">
      <style:text-properties fo:letter-spacing="-0.0006in"/>
    </style:style>
    <style:style style:name="P586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34in"/>
    </style:style>
    <style:style style:name="T5869" style:parent-style-name="Absatz-Standardschriftart" style:family="text">
      <style:text-properties fo:letter-spacing="-0.0034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27in"/>
    </style:style>
    <style:style style:name="T5874" style:parent-style-name="Absatz-Standardschriftart" style:family="text">
      <style:text-properties fo:letter-spacing="-0.0034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2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in"/>
    </style:style>
    <style:style style:name="T5879" style:parent-style-name="Absatz-Standardschriftart" style:family="text">
      <style:text-properties fo:letter-spacing="-0.0048in"/>
    </style:style>
    <style:style style:name="T5880" style:parent-style-name="Absatz-Standardschriftart" style:family="text">
      <style:text-properties fo:letter-spacing="-0.002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48in"/>
    </style:style>
    <style:style style:name="T5883" style:parent-style-name="Absatz-Standardschriftart" style:family="text">
      <style:text-properties fo:letter-spacing="-0.0006in"/>
    </style:style>
    <style:style style:name="P5884" style:parent-style-name="Textkörper" style:family="paragraph">
      <style:paragraph-properties fo:margin-right="0.0784in" fo:text-indent="-0.25in">
        <style:tab-stops>
          <style:tab-stop style:type="left" style:position="0.0006in"/>
        </style:tab-stops>
      </style:paragraph-properties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5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6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62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5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62in"/>
    </style:style>
    <style:style style:name="T5895" style:parent-style-name="Absatz-Standardschriftart" style:family="text">
      <style:text-properties fo:letter-spacing="0.0055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4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55in"/>
    </style:style>
    <style:style style:name="T5900" style:parent-style-name="Absatz-Standardschriftart" style:family="text">
      <style:text-properties fo:letter-spacing="0.004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69in"/>
    </style:style>
    <style:style style:name="T5903" style:parent-style-name="Absatz-Standardschriftart" style:family="text">
      <style:text-properties fo:letter-spacing="0.0034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5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69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55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style:font-name="Times New Roman" fo:letter-spacing="0.0729in" style:text-scale="99%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76in"/>
    </style:style>
    <style:style style:name="T5914" style:parent-style-name="Absatz-Standardschriftart" style:family="text">
      <style:text-properties fo:letter-spacing="0.0006in"/>
    </style:style>
    <style:style style:name="T5915" style:parent-style-name="Absatz-Standardschriftart" style:family="text">
      <style:text-properties fo:letter-spacing="-0.0069in"/>
    </style:style>
    <style:style style:name="P5916" style:parent-style-name="Textkörper" style:family="paragraph">
      <style:paragraph-properties fo:margin-top="0.1104in">
        <style:tab-stops>
          <style:tab-stop style:type="left" style:position="0in"/>
        </style:tab-stops>
      </style:paragraph-properties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-0.0055in"/>
    </style:style>
    <style:style style:name="T5920" style:parent-style-name="Absatz-Standardschriftart" style:family="text">
      <style:text-properties fo:letter-spacing="-0.0041in"/>
    </style:style>
    <style:style style:name="T5921" style:parent-style-name="Absatz-Standardschriftart" style:family="text">
      <style:text-properties fo:letter-spacing="-0.0041in"/>
    </style:style>
    <style:style style:name="T5922" style:parent-style-name="Absatz-Standardschriftart" style:family="text">
      <style:text-properties fo:letter-spacing="-0.0048in"/>
    </style:style>
    <style:style style:name="P592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34in"/>
    </style:style>
    <style:style style:name="T5926" style:parent-style-name="Absatz-Standardschriftart" style:family="text">
      <style:text-properties fo:letter-spacing="-0.00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34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2in"/>
    </style:style>
    <style:style style:name="T5931" style:parent-style-name="Absatz-Standardschriftart" style:family="text">
      <style:text-properties fo:letter-spacing="-0.0041in"/>
    </style:style>
    <style:style style:name="T5932" style:parent-style-name="Absatz-Standardschriftart" style:family="text">
      <style:text-properties fo:letter-spacing="-0.0006in"/>
    </style:style>
    <style:style style:name="P593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4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34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5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3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4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34in"/>
    </style:style>
    <style:style style:name="T5947" style:parent-style-name="Absatz-Standardschriftart" style:family="text">
      <style:text-properties fo:letter-spacing="-0.0006in"/>
    </style:style>
    <style:style style:name="P5948" style:parent-style-name="Textkörper" style:family="paragraph">
      <style:paragraph-properties fo:text-align="justify" fo:margin-right="0.075in">
        <style:tab-stops>
          <style:tab-stop style:type="left" style:position="0.0006in"/>
        </style:tab-stops>
      </style:paragraph-properties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98in"/>
    </style:style>
    <style:style style:name="T5951" style:parent-style-name="Absatz-Standardschriftart" style:family="text">
      <style:text-properties fo:letter-spacing="0.029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05in"/>
    </style:style>
    <style:style style:name="T5954" style:parent-style-name="Absatz-Standardschriftart" style:family="text">
      <style:text-properties fo:letter-spacing="0.0291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0.0291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98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91in"/>
    </style:style>
    <style:style style:name="T5961" style:parent-style-name="Absatz-Standardschriftart" style:family="text">
      <style:text-properties fo:letter-spacing="0.029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91in"/>
    </style:style>
    <style:style style:name="T5964" style:parent-style-name="Absatz-Standardschriftart" style:family="text">
      <style:text-properties fo:letter-spacing="0.0006in"/>
    </style:style>
    <style:style style:name="T5965" style:parent-style-name="Absatz-Standardschriftart" style:family="text">
      <style:text-properties fo:letter-spacing="0.028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91in"/>
    </style:style>
    <style:style style:name="T5968" style:parent-style-name="Absatz-Standardschriftart" style:family="text">
      <style:text-properties fo:letter-spacing="0.0305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31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05in"/>
    </style:style>
    <style:style style:name="T5973" style:parent-style-name="Absatz-Standardschriftart" style:family="text">
      <style:text-properties style:font-name="Times New Roman" fo:letter-spacing="0.0493in" style:text-scale="99%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55in"/>
    </style:style>
    <style:style style:name="T5976" style:parent-style-name="Absatz-Standardschriftart" style:family="text">
      <style:text-properties fo:letter-spacing="0.0055in"/>
    </style:style>
    <style:style style:name="T5977" style:parent-style-name="Absatz-Standardschriftart" style:family="text">
      <style:text-properties fo:letter-spacing="0.005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62in"/>
    </style:style>
    <style:style style:name="T5980" style:parent-style-name="Absatz-Standardschriftart" style:family="text">
      <style:text-properties fo:letter-spacing="0.0055in"/>
    </style:style>
    <style:style style:name="T5981" style:parent-style-name="Absatz-Standardschriftart" style:family="text">
      <style:text-properties fo:letter-spacing="0.0006in"/>
    </style:style>
    <style:style style:name="T5982" style:parent-style-name="Absatz-Standardschriftart" style:family="text">
      <style:text-properties fo:letter-spacing="0.0055in"/>
    </style:style>
    <style:style style:name="T5983" style:parent-style-name="Absatz-Standardschriftart" style:family="text">
      <style:text-properties fo:letter-spacing="0.0055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69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69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62in"/>
    </style:style>
    <style:style style:name="T5990" style:parent-style-name="Absatz-Standardschriftart" style:family="text">
      <style:text-properties fo:letter-spacing="0.004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4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style:font-name="Times New Roman" fo:letter-spacing="0.0618in" style:text-scale="99%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2in"/>
    </style:style>
    <style:style style:name="T5997" style:parent-style-name="Absatz-Standardschriftart" style:family="text">
      <style:text-properties fo:letter-spacing="0.0006in"/>
    </style:style>
    <style:style style:name="T5998" style:parent-style-name="Absatz-Standardschriftart" style:family="text">
      <style:text-properties fo:letter-spacing="0.002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2in"/>
    </style:style>
    <style:style style:name="T6001" style:parent-style-name="Absatz-Standardschriftart" style:family="text">
      <style:text-properties fo:letter-spacing="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13in"/>
    </style:style>
    <style:style style:name="T6004" style:parent-style-name="Absatz-Standardschriftart" style:family="text">
      <style:text-properties fo:letter-spacing="0.0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27in"/>
    </style:style>
    <style:style style:name="T6007" style:parent-style-name="Absatz-Standardschriftart" style:family="text">
      <style:text-properties fo:letter-spacing="0.00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27in"/>
    </style:style>
    <style:style style:name="T6010" style:parent-style-name="Absatz-Standardschriftart" style:family="text">
      <style:text-properties fo:letter-spacing="0.002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27in"/>
    </style:style>
    <style:style style:name="T6013" style:parent-style-name="Absatz-Standardschriftart" style:family="text">
      <style:text-properties fo:letter-spacing="0.002in"/>
    </style:style>
    <style:style style:name="T6014" style:parent-style-name="Absatz-Standardschriftart" style:family="text">
      <style:text-properties fo:letter-spacing="0.002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2in"/>
    </style:style>
    <style:style style:name="T6017" style:parent-style-name="Absatz-Standardschriftart" style:family="text">
      <style:text-properties style:font-name="Times New Roman" fo:letter-spacing="0.0548in" style:text-scale="99%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111in"/>
    </style:style>
    <style:style style:name="T6020" style:parent-style-name="Absatz-Standardschriftart" style:family="text">
      <style:text-properties fo:letter-spacing="-0.0104in"/>
    </style:style>
    <style:style style:name="T6021" style:parent-style-name="Absatz-Standardschriftart" style:family="text">
      <style:text-properties fo:letter-spacing="-0.0006in"/>
    </style:style>
    <style:style style:name="P6022" style:parent-style-name="Textkörper" style:family="paragraph">
      <style:paragraph-properties fo:text-align="justify" fo:margin-right="0.075in">
        <style:tab-stops>
          <style:tab-stop style:type="left" style:position="0.0006in"/>
        </style:tab-stops>
      </style:paragraph-properties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208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87in"/>
    </style:style>
    <style:style style:name="T6027" style:parent-style-name="Absatz-Standardschriftart" style:family="text">
      <style:text-properties fo:letter-spacing="0.0187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0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8in"/>
    </style:style>
    <style:style style:name="T6032" style:parent-style-name="Absatz-Standardschriftart" style:family="text">
      <style:text-properties fo:letter-spacing="0.0201in"/>
    </style:style>
    <style:style style:name="T6033" style:parent-style-name="Absatz-Standardschriftart" style:family="text">
      <style:text-properties fo:letter-spacing="0.0187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8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8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8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01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87in"/>
    </style:style>
    <style:style style:name="T6044" style:parent-style-name="Absatz-Standardschriftart" style:family="text">
      <style:text-properties style:font-name="Times New Roman" fo:letter-spacing="0.0562in" style:text-scale="99%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305in"/>
    </style:style>
    <style:style style:name="T6047" style:parent-style-name="Absatz-Standardschriftart" style:family="text">
      <style:text-properties fo:letter-spacing="0.0305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333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312in"/>
    </style:style>
    <style:style style:name="T6052" style:parent-style-name="Absatz-Standardschriftart" style:family="text">
      <style:text-properties fo:letter-spacing="0.0312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312in"/>
    </style:style>
    <style:style style:name="T6055" style:parent-style-name="Absatz-Standardschriftart" style:family="text">
      <style:text-properties fo:letter-spacing="0.0305in"/>
    </style:style>
    <style:style style:name="T6056" style:parent-style-name="Absatz-Standardschriftart" style:family="text">
      <style:text-properties fo:letter-spacing="0.0312in"/>
    </style:style>
    <style:style style:name="T6057" style:parent-style-name="Absatz-Standardschriftart" style:family="text">
      <style:text-properties fo:letter-spacing="0.0305in"/>
    </style:style>
    <style:style style:name="T6058" style:parent-style-name="Absatz-Standardschriftart" style:family="text">
      <style:text-properties fo:letter-spacing="0.0319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19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31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1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style:font-name="Times New Roman" fo:letter-spacing="0.0493in" style:text-scale="99%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04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1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31in"/>
    </style:style>
    <style:style style:name="T6073" style:parent-style-name="Absatz-Standardschriftart" style:family="text">
      <style:text-properties fo:letter-spacing="0.009in"/>
    </style:style>
    <style:style style:name="T6074" style:parent-style-name="Absatz-Standardschriftart" style:family="text">
      <style:text-properties fo:letter-spacing="0.010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04in"/>
    </style:style>
    <style:style style:name="T6077" style:parent-style-name="Absatz-Standardschriftart" style:family="text">
      <style:text-properties fo:letter-spacing="0.011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1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25in"/>
    </style:style>
    <style:style style:name="T6082" style:parent-style-name="Absatz-Standardschriftart" style:family="text">
      <style:text-properties fo:letter-spacing="0.0104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04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04in"/>
    </style:style>
    <style:style style:name="T6087" style:parent-style-name="Absatz-Standardschriftart" style:family="text">
      <style:text-properties fo:letter-spacing="0.0104in"/>
    </style:style>
    <style:style style:name="T6088" style:parent-style-name="Absatz-Standardschriftart" style:family="text">
      <style:text-properties fo:letter-spacing="0.0104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9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style:font-name="Times New Roman" fo:letter-spacing="0.0312in" style:text-scale="99%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83in"/>
    </style:style>
    <style:style style:name="T6095" style:parent-style-name="Absatz-Standardschriftart" style:family="text">
      <style:text-properties fo:letter-spacing="-0.0069in"/>
    </style:style>
    <style:style style:name="T6096" style:parent-style-name="Absatz-Standardschriftart" style:family="text">
      <style:text-properties fo:letter-spacing="0.0006in"/>
    </style:style>
    <style:style style:name="T6097" style:parent-style-name="Absatz-Standardschriftart" style:family="text">
      <style:text-properties fo:letter-spacing="-0.0076in"/>
    </style:style>
    <style:style style:name="T6098" style:parent-style-name="Absatz-Standardschriftart" style:family="text">
      <style:text-properties fo:letter-spacing="-0.0006in"/>
    </style:style>
    <style:style style:name="P6099" style:parent-style-name="Textkörper" style:family="paragraph">
      <style:paragraph-properties fo:line-height="0.1583in">
        <style:tab-stops>
          <style:tab-stop style:type="left" style:position="0.0006in"/>
        </style:tab-stops>
      </style:paragraph-properties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34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27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3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2in"/>
    </style:style>
    <style:style style:name="T6108" style:parent-style-name="Absatz-Standardschriftart" style:family="text">
      <style:text-properties fo:letter-spacing="-0.0041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41in"/>
    </style:style>
    <style:style style:name="T6111" style:parent-style-name="Absatz-Standardschriftart" style:family="text">
      <style:text-properties fo:letter-spacing="0.0006in"/>
    </style:style>
    <style:style style:name="T6112" style:parent-style-name="Absatz-Standardschriftart" style:family="text">
      <style:text-properties fo:letter-spacing="-0.0041in"/>
    </style:style>
    <style:style style:name="T6113" style:parent-style-name="Absatz-Standardschriftart" style:family="text">
      <style:text-properties fo:letter-spacing="-0.0048in"/>
    </style:style>
    <style:style style:name="T6114" style:parent-style-name="Absatz-Standardschriftart" style:family="text">
      <style:text-properties fo:letter-spacing="-0.002in"/>
    </style:style>
    <style:style style:name="T6115" style:parent-style-name="Absatz-Standardschriftart" style:family="text">
      <style:text-properties fo:letter-spacing="-0.004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27in"/>
    </style:style>
    <style:style style:name="T6118" style:parent-style-name="Absatz-Standardschriftart" style:family="text">
      <style:text-properties fo:letter-spacing="-0.0041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27in"/>
    </style:style>
    <style:style style:name="P6121" style:parent-style-name="Textkörper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94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9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87in"/>
    </style:style>
    <style:style style:name="T6128" style:parent-style-name="Absatz-Standardschriftart" style:family="text">
      <style:text-properties fo:letter-spacing="0.0208in"/>
    </style:style>
    <style:style style:name="T6129" style:parent-style-name="Absatz-Standardschriftart" style:family="text">
      <style:text-properties fo:letter-spacing="0.0187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208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8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01in"/>
    </style:style>
    <style:style style:name="T6136" style:parent-style-name="Absatz-Standardschriftart" style:family="text">
      <style:text-properties fo:letter-spacing="0.0201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0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8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08in"/>
    </style:style>
    <style:style style:name="T6143" style:parent-style-name="Absatz-Standardschriftart" style:family="text">
      <style:text-properties fo:letter-spacing="0.018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20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8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style:font-name="Times New Roman" fo:letter-spacing="0.0604in" style:text-scale="99%"/>
    </style:style>
    <style:style style:name="T6150" style:parent-style-name="Absatz-Standardschriftart" style:family="text">
      <style:text-properties fo:letter-spacing="-0.0006in"/>
    </style:style>
    <style:style style:name="P61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5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153" style:parent-style-name="Absatz-Standardschriftart" style:family="text">
      <style:text-properties fo:letter-spacing="-0.0055in"/>
    </style:style>
    <style:style style:name="T6154" style:parent-style-name="Absatz-Standardschriftart" style:family="text">
      <style:text-properties fo:letter-spacing="-0.0034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34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34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34in"/>
    </style:style>
    <style:style style:name="T6161" style:parent-style-name="Absatz-Standardschriftart" style:family="text">
      <style:text-properties fo:letter-spacing="-0.0006in"/>
    </style:style>
    <style:style style:name="P6162" style:parent-style-name="Textkörper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77in"/>
    </style:style>
    <style:style style:name="T6165" style:parent-style-name="Absatz-Standardschriftart" style:family="text">
      <style:text-properties fo:letter-spacing="0.0284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84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284in"/>
    </style:style>
    <style:style style:name="T6170" style:parent-style-name="Absatz-Standardschriftart" style:family="text">
      <style:text-properties fo:letter-spacing="0.027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27in"/>
    </style:style>
    <style:style style:name="T6173" style:parent-style-name="Absatz-Standardschriftart" style:family="text">
      <style:text-properties fo:letter-spacing="0.0284in"/>
    </style:style>
    <style:style style:name="T6174" style:parent-style-name="Absatz-Standardschriftart" style:family="text">
      <style:text-properties fo:letter-spacing="0.026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277in"/>
    </style:style>
    <style:style style:name="T6177" style:parent-style-name="Absatz-Standardschriftart" style:family="text">
      <style:text-properties fo:letter-spacing="0.0284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84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284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84in"/>
    </style:style>
    <style:style style:name="T6184" style:parent-style-name="Absatz-Standardschriftart" style:family="text">
      <style:text-properties fo:letter-spacing="0.0277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style:font-name="Times New Roman" fo:letter-spacing="0.052in" style:text-scale="99%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48in"/>
    </style:style>
    <style:style style:name="T6189" style:parent-style-name="Absatz-Standardschriftart" style:family="text">
      <style:text-properties fo:letter-spacing="-0.004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41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55in"/>
    </style:style>
    <style:style style:name="T6194" style:parent-style-name="Absatz-Standardschriftart" style:family="text">
      <style:text-properties fo:letter-spacing="-0.0041in"/>
    </style:style>
    <style:style style:name="T6195" style:parent-style-name="Absatz-Standardschriftart" style:family="text">
      <style:text-properties fo:letter-spacing="-0.0048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55in"/>
    </style:style>
    <style:style style:name="T6198" style:parent-style-name="Absatz-Standardschriftart" style:family="text">
      <style:text-properties fo:letter-spacing="-0.0055in"/>
    </style:style>
    <style:style style:name="T6199" style:parent-style-name="Absatz-Standardschriftart" style:family="text">
      <style:text-properties fo:letter-spacing="-0.0006in"/>
    </style:style>
    <style:style style:name="P620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4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34in"/>
    </style:style>
    <style:style style:name="T6205" style:parent-style-name="Absatz-Standardschriftart" style:family="text">
      <style:text-properties fo:letter-spacing="-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27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34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27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48in"/>
    </style:style>
    <style:style style:name="T6214" style:parent-style-name="Absatz-Standardschriftart" style:family="text">
      <style:text-properties fo:letter-spacing="-0.0048in"/>
    </style:style>
    <style:style style:name="T6215" style:parent-style-name="Absatz-Standardschriftart" style:family="text">
      <style:text-properties fo:letter-spacing="0.0006in"/>
    </style:style>
    <style:style style:name="T6216" style:parent-style-name="Absatz-Standardschriftart" style:family="text">
      <style:text-properties fo:letter-spacing="-0.0048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34in"/>
    </style:style>
    <style:style style:name="P621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34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13in"/>
    </style:style>
    <style:style style:name="T6224" style:parent-style-name="Absatz-Standardschriftart" style:family="text">
      <style:text-properties fo:letter-spacing="-0.006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27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3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2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27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34in"/>
    </style:style>
    <style:style style:name="P62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3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2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2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48in"/>
    </style:style>
    <style:style style:name="T6244" style:parent-style-name="Absatz-Standardschriftart" style:family="text">
      <style:text-properties fo:letter-spacing="-0.0027in"/>
    </style:style>
    <style:style style:name="T6245" style:parent-style-name="Absatz-Standardschriftart" style:family="text">
      <style:text-properties fo:letter-spacing="-0.0062in"/>
    </style:style>
    <style:style style:name="T6246" style:parent-style-name="Absatz-Standardschriftart" style:family="text">
      <style:text-properties fo:letter-spacing="-0.0048in"/>
    </style:style>
    <style:style style:name="T6247" style:parent-style-name="Absatz-Standardschriftart" style:family="text">
      <style:text-properties fo:letter-spacing="0.0006in"/>
    </style:style>
    <style:style style:name="T6248" style:parent-style-name="Absatz-Standardschriftart" style:family="text">
      <style:text-properties fo:letter-spacing="-0.0041in"/>
    </style:style>
    <style:style style:name="T6249" style:parent-style-name="Absatz-Standardschriftart" style:family="text">
      <style:text-properties fo:letter-spacing="-0.003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27in"/>
    </style:style>
    <style:style style:name="T6252" style:parent-style-name="Absatz-Standardschriftart" style:family="text">
      <style:text-properties fo:letter-spacing="-0.0048in"/>
    </style:style>
    <style:style style:name="T6253" style:parent-style-name="Absatz-Standardschriftart" style:family="text">
      <style:text-properties fo:letter-spacing="-0.0006in"/>
    </style:style>
    <style:style style:name="P625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41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34in"/>
    </style:style>
    <style:style style:name="T6259" style:parent-style-name="Absatz-Standardschriftart" style:family="text">
      <style:text-properties fo:letter-spacing="-0.0048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2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69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34in"/>
    </style:style>
    <style:style style:name="T6266" style:parent-style-name="Absatz-Standardschriftart" style:family="text">
      <style:text-properties fo:letter-spacing="-0.0034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3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34in"/>
    </style:style>
    <style:style style:name="T6273" style:parent-style-name="Absatz-Standardschriftart" style:family="text">
      <style:text-properties fo:letter-spacing="-0.0048in"/>
    </style:style>
    <style:style style:name="P6274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41in"/>
    </style:style>
    <style:style style:name="T6277" style:parent-style-name="Absatz-Standardschriftart" style:family="text">
      <style:text-properties fo:letter-spacing="-0.0041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41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34in"/>
    </style:style>
    <style:style style:name="T6282" style:parent-style-name="Absatz-Standardschriftart" style:family="text">
      <style:text-properties fo:letter-spacing="-0.004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41in"/>
    </style:style>
    <style:style style:name="T6285" style:parent-style-name="Absatz-Standardschriftart" style:family="text">
      <style:text-properties fo:letter-spacing="-0.0006in"/>
    </style:style>
    <style:style style:name="P6286" style:parent-style-name="Textkörper" style:family="paragraph">
      <style:paragraph-properties fo:margin-right="0.0777in">
        <style:tab-stops>
          <style:tab-stop style:type="left" style:position="0.0006in"/>
        </style:tab-stops>
      </style:paragraph-properties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55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69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69in"/>
    </style:style>
    <style:style style:name="T6293" style:parent-style-name="Absatz-Standardschriftart" style:family="text">
      <style:text-properties fo:letter-spacing="0.0055in"/>
    </style:style>
    <style:style style:name="T6294" style:parent-style-name="Absatz-Standardschriftart" style:family="text">
      <style:text-properties fo:letter-spacing="0.0055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69in"/>
    </style:style>
    <style:style style:name="T6297" style:parent-style-name="Absatz-Standardschriftart" style:family="text">
      <style:text-properties fo:letter-spacing="0.0055in"/>
    </style:style>
    <style:style style:name="T6298" style:parent-style-name="Absatz-Standardschriftart" style:family="text">
      <style:text-properties fo:letter-spacing="0.0055in"/>
    </style:style>
    <style:style style:name="T6299" style:parent-style-name="Absatz-Standardschriftart" style:family="text">
      <style:text-properties fo:letter-spacing="0.0048in"/>
    </style:style>
    <style:style style:name="T6300" style:parent-style-name="Absatz-Standardschriftart" style:family="text">
      <style:text-properties fo:letter-spacing="0.0006in"/>
    </style:style>
    <style:style style:name="T6301" style:parent-style-name="Absatz-Standardschriftart" style:family="text">
      <style:text-properties fo:letter-spacing="0.0055in"/>
    </style:style>
    <style:style style:name="T6302" style:parent-style-name="Absatz-Standardschriftart" style:family="text">
      <style:text-properties fo:letter-spacing="0.006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6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69in"/>
    </style:style>
    <style:style style:name="T6307" style:parent-style-name="Absatz-Standardschriftart" style:family="text">
      <style:text-properties fo:letter-spacing="0.0062in"/>
    </style:style>
    <style:style style:name="T6308" style:parent-style-name="Absatz-Standardschriftart" style:family="text">
      <style:text-properties style:font-name="Times New Roman" fo:letter-spacing="0.0506in" style:text-scale="99%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48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62in"/>
    </style:style>
    <style:style style:name="T6313" style:parent-style-name="Absatz-Standardschriftart" style:family="text">
      <style:text-properties fo:letter-spacing="-0.006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48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4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55in"/>
    </style:style>
    <style:style style:name="P63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62in"/>
    </style:style>
    <style:style style:name="T6323" style:parent-style-name="Absatz-Standardschriftart" style:family="text">
      <style:text-properties fo:letter-spacing="-0.0048in"/>
    </style:style>
    <style:style style:name="T6324" style:parent-style-name="Absatz-Standardschriftart" style:family="text">
      <style:text-properties fo:letter-spacing="-0.0062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55in"/>
    </style:style>
    <style:style style:name="T6327" style:parent-style-name="Absatz-Standardschriftart" style:family="text">
      <style:text-properties fo:letter-spacing="0.0006in"/>
    </style:style>
    <style:style style:name="T6328" style:parent-style-name="Absatz-Standardschriftart" style:family="text">
      <style:text-properties fo:letter-spacing="-0.006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4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48in"/>
    </style:style>
    <style:style style:name="T6333" style:parent-style-name="Absatz-Standardschriftart" style:family="text">
      <style:text-properties fo:letter-spacing="-0.0076in"/>
    </style:style>
    <style:style style:name="T6334" style:parent-style-name="Absatz-Standardschriftart" style:family="text">
      <style:text-properties fo:letter-spacing="-0.0006in"/>
    </style:style>
    <style:style style:name="P6335" style:parent-style-name="Textkörper" style:family="paragraph">
      <style:paragraph-properties fo:text-align="justify" fo:margin-top="0.002in" fo:margin-right="0.077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43in"/>
    </style:style>
    <style:style style:name="T6338" style:parent-style-name="Absatz-Standardschriftart" style:family="text">
      <style:text-properties fo:letter-spacing="0.024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5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5in"/>
    </style:style>
    <style:style style:name="T6343" style:parent-style-name="Absatz-Standardschriftart" style:family="text">
      <style:text-properties fo:letter-spacing="0.024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43in"/>
    </style:style>
    <style:style style:name="T6346" style:parent-style-name="Absatz-Standardschriftart" style:family="text">
      <style:text-properties fo:letter-spacing="0.025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4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243in"/>
    </style:style>
    <style:style style:name="T6351" style:parent-style-name="Absatz-Standardschriftart" style:family="text">
      <style:text-properties fo:letter-spacing="0.024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43in"/>
    </style:style>
    <style:style style:name="T6354" style:parent-style-name="Absatz-Standardschriftart" style:family="text">
      <style:text-properties fo:letter-spacing="0.025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243in"/>
    </style:style>
    <style:style style:name="T6357" style:parent-style-name="Absatz-Standardschriftart" style:family="text">
      <style:text-properties fo:letter-spacing="0.024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43in"/>
    </style:style>
    <style:style style:name="T6360" style:parent-style-name="Absatz-Standardschriftart" style:family="text">
      <style:text-properties fo:letter-spacing="0.024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style:font-name="Times New Roman" fo:letter-spacing="0.0326in" style:text-scale="99%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368in"/>
    </style:style>
    <style:style style:name="T6365" style:parent-style-name="Absatz-Standardschriftart" style:family="text">
      <style:text-properties fo:letter-spacing="0.031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34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3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326in"/>
    </style:style>
    <style:style style:name="T6372" style:parent-style-name="Absatz-Standardschriftart" style:family="text">
      <style:text-properties fo:letter-spacing="0.0006in"/>
    </style:style>
    <style:style style:name="T6373" style:parent-style-name="Absatz-Standardschriftart" style:family="text">
      <style:text-properties fo:letter-spacing="0.0347in"/>
    </style:style>
    <style:style style:name="T6374" style:parent-style-name="Absatz-Standardschriftart" style:family="text">
      <style:text-properties fo:letter-spacing="0.0326in"/>
    </style:style>
    <style:style style:name="T6375" style:parent-style-name="Absatz-Standardschriftart" style:family="text">
      <style:text-properties fo:letter-spacing="0.0347in"/>
    </style:style>
    <style:style style:name="T6376" style:parent-style-name="Absatz-Standardschriftart" style:family="text">
      <style:text-properties fo:letter-spacing="0.0326in"/>
    </style:style>
    <style:style style:name="T6377" style:parent-style-name="Absatz-Standardschriftart" style:family="text">
      <style:text-properties fo:letter-spacing="0.0319in"/>
    </style:style>
    <style:style style:name="T6378" style:parent-style-name="Absatz-Standardschriftart" style:family="text">
      <style:text-properties fo:letter-spacing="0.0347in"/>
    </style:style>
    <style:style style:name="T6379" style:parent-style-name="Absatz-Standardschriftart" style:family="text">
      <style:text-properties fo:letter-spacing="0.032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326in"/>
    </style:style>
    <style:style style:name="T6382" style:parent-style-name="Absatz-Standardschriftart" style:family="text">
      <style:text-properties fo:letter-spacing="0.034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34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548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13in"/>
    </style:style>
    <style:style style:name="T6389" style:parent-style-name="Absatz-Standardschriftart" style:family="text">
      <style:text-properties fo:letter-spacing="0.002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27in"/>
    </style:style>
    <style:style style:name="T6392" style:parent-style-name="Absatz-Standardschriftart" style:family="text">
      <style:text-properties fo:letter-spacing="0.0013in"/>
    </style:style>
    <style:style style:name="T6393" style:parent-style-name="Absatz-Standardschriftart" style:family="text">
      <style:text-properties fo:letter-spacing="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27in"/>
    </style:style>
    <style:style style:name="T6396" style:parent-style-name="Absatz-Standardschriftart" style:family="text">
      <style:text-properties fo:letter-spacing="0.0013in"/>
    </style:style>
    <style:style style:name="T6397" style:parent-style-name="Absatz-Standardschriftart" style:family="text">
      <style:text-properties fo:letter-spacing="0.002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13in"/>
    </style:style>
    <style:style style:name="T6400" style:parent-style-name="Absatz-Standardschriftart" style:family="text">
      <style:text-properties fo:letter-spacing="0.001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13in"/>
    </style:style>
    <style:style style:name="T6403" style:parent-style-name="Absatz-Standardschriftart" style:family="text">
      <style:text-properties fo:letter-spacing="0.0006in"/>
    </style:style>
    <style:style style:name="T6404" style:parent-style-name="Absatz-Standardschriftart" style:family="text">
      <style:text-properties fo:letter-spacing="0.0013in"/>
    </style:style>
    <style:style style:name="T6405" style:parent-style-name="Absatz-Standardschriftart" style:family="text">
      <style:text-properties fo:letter-spacing="0.0027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0.001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1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1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style:font-name="Times New Roman" fo:letter-spacing="0.0597in" style:text-scale="99%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48in"/>
    </style:style>
    <style:style style:name="T6416" style:parent-style-name="Absatz-Standardschriftart" style:family="text">
      <style:text-properties fo:letter-spacing="-0.0041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34in"/>
    </style:style>
    <style:style style:name="T6419" style:parent-style-name="Absatz-Standardschriftart" style:family="text">
      <style:text-properties fo:letter-spacing="-0.0055in"/>
    </style:style>
    <style:style style:name="T6420" style:parent-style-name="Absatz-Standardschriftart" style:family="text">
      <style:text-properties fo:letter-spacing="-0.0055in"/>
    </style:style>
    <style:style style:name="T6421" style:parent-style-name="Absatz-Standardschriftart" style:family="text">
      <style:text-properties fo:letter-spacing="-0.0048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41in"/>
    </style:style>
    <style:style style:name="T6424" style:parent-style-name="Absatz-Standardschriftart" style:family="text">
      <style:text-properties fo:letter-spacing="-0.004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41in"/>
    </style:style>
    <style:style style:name="T6427" style:parent-style-name="Absatz-Standardschriftart" style:family="text">
      <style:text-properties fo:letter-spacing="-0.0041in"/>
    </style:style>
    <style:style style:name="T6428" style:parent-style-name="Absatz-Standardschriftart" style:family="text">
      <style:text-properties fo:letter-spacing="-0.0055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34in"/>
    </style:style>
    <style:style style:name="T6431" style:parent-style-name="Absatz-Standardschriftart" style:family="text">
      <style:text-properties fo:letter-spacing="-0.0006in"/>
    </style:style>
    <style:style style:name="P6432" style:parent-style-name="Standard" style:master-page-name="MP10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6434" style:parent-style-name="Textkörper" style:family="paragraph">
      <style:paragraph-properties fo:text-align="justify" fo:margin-top="0.0513in" fo:margin-right="0.0743in" fo:text-indent="0in">
        <style:tab-stops>
          <style:tab-stop style:type="left" style:position="0.3756in"/>
        </style:tab-stops>
      </style:paragraph-properties>
    </style:style>
    <style:style style:name="T6435" style:parent-style-name="Absatz-Standardschriftart" style:family="text">
      <style:text-properties fo:letter-spacing="0.0006in"/>
    </style:style>
    <style:style style:name="T6436" style:parent-style-name="Absatz-Standardschriftart" style:family="text">
      <style:text-properties fo:letter-spacing="0.0263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263in"/>
    </style:style>
    <style:style style:name="T6439" style:parent-style-name="Absatz-Standardschriftart" style:family="text">
      <style:text-properties fo:letter-spacing="0.026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7in"/>
    </style:style>
    <style:style style:name="T6444" style:parent-style-name="Absatz-Standardschriftart" style:family="text">
      <style:text-properties fo:letter-spacing="0.0263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277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26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263in"/>
    </style:style>
    <style:style style:name="T6451" style:parent-style-name="Absatz-Standardschriftart" style:family="text">
      <style:text-properties fo:letter-spacing="0.026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7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5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63in"/>
    </style:style>
    <style:style style:name="T6458" style:parent-style-name="Absatz-Standardschriftart" style:family="text">
      <style:text-properties fo:letter-spacing="0.0006in"/>
    </style:style>
    <style:style style:name="T6459" style:parent-style-name="Absatz-Standardschriftart" style:family="text">
      <style:text-properties fo:letter-spacing="0.025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77in"/>
    </style:style>
    <style:style style:name="T6462" style:parent-style-name="Absatz-Standardschriftart" style:family="text">
      <style:text-properties style:font-name="Times New Roman" fo:letter-spacing="0.0437in" style:text-scale="99%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06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06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0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13in"/>
    </style:style>
    <style:style style:name="T6474" style:parent-style-name="Absatz-Standardschriftart" style:family="text">
      <style:text-properties fo:letter-spacing="0.002in"/>
    </style:style>
    <style:style style:name="T6475" style:parent-style-name="Absatz-Standardschriftart" style:family="text">
      <style:text-properties fo:letter-spacing="-0.0027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1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06in"/>
    </style:style>
    <style:style style:name="T6482" style:parent-style-name="Absatz-Standardschriftart" style:family="text">
      <style:text-properties style:font-name="Times New Roman" fo:letter-spacing="0.0604in" style:text-scale="99%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48in"/>
    </style:style>
    <style:style style:name="T6485" style:parent-style-name="Absatz-Standardschriftart" style:family="text">
      <style:text-properties fo:letter-spacing="0.0006in"/>
    </style:style>
    <style:style style:name="T6486" style:parent-style-name="Absatz-Standardschriftart" style:family="text">
      <style:text-properties fo:letter-spacing="-0.0048in"/>
    </style:style>
    <style:style style:name="T6487" style:parent-style-name="Absatz-Standardschriftart" style:family="text">
      <style:text-properties fo:letter-spacing="-0.0048in"/>
    </style:style>
    <style:style style:name="T6488" style:parent-style-name="Absatz-Standardschriftart" style:family="text">
      <style:text-properties fo:letter-spacing="0.0006in"/>
    </style:style>
    <style:style style:name="T6489" style:parent-style-name="Absatz-Standardschriftart" style:family="text">
      <style:text-properties fo:letter-spacing="-0.0041in"/>
    </style:style>
    <style:style style:name="T6490" style:parent-style-name="Absatz-Standardschriftart" style:family="text">
      <style:text-properties fo:letter-spacing="-0.0006in"/>
    </style:style>
    <style:style style:name="P6491" style:parent-style-name="Textkörper" style:family="paragraph">
      <style:paragraph-properties fo:text-align="justify" fo:margin-right="0.0729in" fo:text-indent="0in">
        <style:tab-stops>
          <style:tab-stop style:type="left" style:position="0.3625in"/>
        </style:tab-stops>
      </style:paragraph-properties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111in"/>
    </style:style>
    <style:style style:name="T6494" style:parent-style-name="Absatz-Standardschriftart" style:family="text">
      <style:text-properties fo:letter-spacing="0.0111in"/>
    </style:style>
    <style:style style:name="T6495" style:parent-style-name="Absatz-Standardschriftart" style:family="text">
      <style:text-properties fo:letter-spacing="0.0125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11in"/>
    </style:style>
    <style:style style:name="T6498" style:parent-style-name="Absatz-Standardschriftart" style:family="text">
      <style:text-properties fo:letter-spacing="0.0118in"/>
    </style:style>
    <style:style style:name="T6499" style:parent-style-name="Absatz-Standardschriftart" style:family="text">
      <style:text-properties fo:letter-spacing="0.0111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18in"/>
    </style:style>
    <style:style style:name="T6502" style:parent-style-name="Absatz-Standardschriftart" style:family="text">
      <style:text-properties fo:letter-spacing="0.011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04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18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11in"/>
    </style:style>
    <style:style style:name="T6509" style:parent-style-name="Absatz-Standardschriftart" style:family="text">
      <style:text-properties fo:letter-spacing="0.0006in"/>
    </style:style>
    <style:style style:name="T6510" style:parent-style-name="Absatz-Standardschriftart" style:family="text">
      <style:text-properties fo:letter-spacing="0.0111in"/>
    </style:style>
    <style:style style:name="T6511" style:parent-style-name="Absatz-Standardschriftart" style:family="text">
      <style:text-properties fo:letter-spacing="0.0111in"/>
    </style:style>
    <style:style style:name="T6512" style:parent-style-name="Absatz-Standardschriftart" style:family="text">
      <style:text-properties fo:letter-spacing="0.0006in"/>
    </style:style>
    <style:style style:name="T6513" style:parent-style-name="Absatz-Standardschriftart" style:family="text">
      <style:text-properties fo:letter-spacing="0.0111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18in"/>
    </style:style>
    <style:style style:name="T6516" style:parent-style-name="Absatz-Standardschriftart" style:family="text">
      <style:text-properties fo:letter-spacing="0.0111in"/>
    </style:style>
    <style:style style:name="T6517" style:parent-style-name="Absatz-Standardschriftart" style:family="text">
      <style:text-properties style:font-name="Times New Roman" fo:letter-spacing="0.0375in" style:text-scale="99%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173in"/>
    </style:style>
    <style:style style:name="T6520" style:parent-style-name="Absatz-Standardschriftart" style:family="text">
      <style:text-properties fo:letter-spacing="0.018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8in"/>
    </style:style>
    <style:style style:name="T6523" style:parent-style-name="Absatz-Standardschriftart" style:family="text">
      <style:text-properties fo:letter-spacing="0.01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18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7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8in"/>
    </style:style>
    <style:style style:name="T6532" style:parent-style-name="Absatz-Standardschriftart" style:family="text">
      <style:text-properties fo:letter-spacing="0.01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73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94in"/>
    </style:style>
    <style:style style:name="T6537" style:parent-style-name="Absatz-Standardschriftart" style:family="text">
      <style:text-properties fo:letter-spacing="0.0173in"/>
    </style:style>
    <style:style style:name="T6538" style:parent-style-name="Absatz-Standardschriftart" style:family="text">
      <style:text-properties fo:letter-spacing="0.018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8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8in"/>
    </style:style>
    <style:style style:name="T6543" style:parent-style-name="Absatz-Standardschriftart" style:family="text">
      <style:text-properties style:font-name="Times New Roman" fo:letter-spacing="0.0562in" style:text-scale="99%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97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9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97in"/>
    </style:style>
    <style:style style:name="T6550" style:parent-style-name="Absatz-Standardschriftart" style:family="text">
      <style:text-properties fo:letter-spacing="0.0006in"/>
    </style:style>
    <style:style style:name="T6551" style:parent-style-name="Absatz-Standardschriftart" style:family="text">
      <style:text-properties fo:letter-spacing="0.0097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9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0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11in"/>
    </style:style>
    <style:style style:name="T6558" style:parent-style-name="Absatz-Standardschriftart" style:family="text">
      <style:text-properties fo:letter-spacing="0.0076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0.0097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04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04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11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04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97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11in"/>
    </style:style>
    <style:style style:name="T6573" style:parent-style-name="Absatz-Standardschriftart" style:family="text">
      <style:text-properties fo:letter-spacing="0.0076in"/>
    </style:style>
    <style:style style:name="T6574" style:parent-style-name="Absatz-Standardschriftart" style:family="text">
      <style:text-properties fo:letter-spacing="0.0104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style:font-name="Times New Roman" fo:letter-spacing="0.0645in" style:text-scale="99%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48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55in"/>
    </style:style>
    <style:style style:name="T6581" style:parent-style-name="Absatz-Standardschriftart" style:family="text">
      <style:text-properties fo:letter-spacing="-0.0006in"/>
    </style:style>
    <style:style style:name="P6582" style:parent-style-name="Textkörper" style:family="paragraph">
      <style:paragraph-properties fo:text-align="justify" fo:margin-right="0.075in" fo:text-indent="0in">
        <style:tab-stops>
          <style:tab-stop style:type="left" style:position="0.352in"/>
        </style:tab-stops>
      </style:paragraph-properties>
    </style:style>
    <style:style style:name="T6583" style:parent-style-name="Absatz-Standardschriftart" style:family="text">
      <style:text-properties fo:letter-spacing="0.002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41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34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27in"/>
    </style:style>
    <style:style style:name="T6590" style:parent-style-name="Absatz-Standardschriftart" style:family="text">
      <style:text-properties fo:letter-spacing="0.0034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27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27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27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27in"/>
    </style:style>
    <style:style style:name="T6601" style:parent-style-name="Absatz-Standardschriftart" style:family="text">
      <style:text-properties fo:letter-spacing="0.002in"/>
    </style:style>
    <style:style style:name="T6602" style:parent-style-name="Absatz-Standardschriftart" style:family="text">
      <style:text-properties fo:letter-spacing="0.0027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2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style:font-name="Times New Roman" fo:letter-spacing="0.0673in" style:text-scale="99%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76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9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83in"/>
    </style:style>
    <style:style style:name="T6615" style:parent-style-name="Absatz-Standardschriftart" style:family="text">
      <style:text-properties fo:letter-spacing="0.009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83in"/>
    </style:style>
    <style:style style:name="T6618" style:parent-style-name="Absatz-Standardschriftart" style:family="text">
      <style:text-properties fo:letter-spacing="0.0076in"/>
    </style:style>
    <style:style style:name="T6619" style:parent-style-name="Absatz-Standardschriftart" style:family="text">
      <style:text-properties fo:letter-spacing="0.008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69in"/>
    </style:style>
    <style:style style:name="T6622" style:parent-style-name="Absatz-Standardschriftart" style:family="text">
      <style:text-properties fo:letter-spacing="0.008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97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76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83in"/>
    </style:style>
    <style:style style:name="T6629" style:parent-style-name="Absatz-Standardschriftart" style:family="text">
      <style:text-properties fo:letter-spacing="0.0076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83in"/>
    </style:style>
    <style:style style:name="T6632" style:parent-style-name="Absatz-Standardschriftart" style:family="text">
      <style:text-properties fo:letter-spacing="0.0006in"/>
    </style:style>
    <style:style style:name="T6633" style:parent-style-name="Absatz-Standardschriftart" style:family="text">
      <style:text-properties fo:letter-spacing="0.0076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83in"/>
    </style:style>
    <style:style style:name="T6636" style:parent-style-name="Absatz-Standardschriftart" style:family="text">
      <style:text-properties fo:letter-spacing="0.007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83in"/>
    </style:style>
    <style:style style:name="T6639" style:parent-style-name="Absatz-Standardschriftart" style:family="text">
      <style:text-properties style:font-name="Times New Roman" fo:letter-spacing="0.0465in" style:text-scale="99%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34in"/>
    </style:style>
    <style:style style:name="T6642" style:parent-style-name="Absatz-Standardschriftart" style:family="text">
      <style:text-properties fo:letter-spacing="0.0006in"/>
    </style:style>
    <style:style style:name="T6643" style:parent-style-name="Absatz-Standardschriftart" style:family="text">
      <style:text-properties fo:letter-spacing="0.0034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48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41in"/>
    </style:style>
    <style:style style:name="T6648" style:parent-style-name="Absatz-Standardschriftart" style:family="text">
      <style:text-properties fo:letter-spacing="0.0041in"/>
    </style:style>
    <style:style style:name="T6649" style:parent-style-name="Absatz-Standardschriftart" style:family="text">
      <style:text-properties fo:letter-spacing="0.0034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34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34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34in"/>
    </style:style>
    <style:style style:name="T6656" style:parent-style-name="Absatz-Standardschriftart" style:family="text">
      <style:text-properties fo:letter-spacing="0.0006in"/>
    </style:style>
    <style:style style:name="T6657" style:parent-style-name="Absatz-Standardschriftart" style:family="text">
      <style:text-properties fo:letter-spacing="0.0034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55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34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34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style:font-name="Times New Roman" fo:letter-spacing="0.0729in" style:text-scale="99%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55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62in"/>
    </style:style>
    <style:style style:name="T6670" style:parent-style-name="Absatz-Standardschriftart" style:family="text">
      <style:text-properties fo:letter-spacing="0.0055in"/>
    </style:style>
    <style:style style:name="T6671" style:parent-style-name="Absatz-Standardschriftart" style:family="text">
      <style:text-properties fo:letter-spacing="0.007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69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55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69in"/>
    </style:style>
    <style:style style:name="T6678" style:parent-style-name="Absatz-Standardschriftart" style:family="text">
      <style:text-properties fo:letter-spacing="0.0055in"/>
    </style:style>
    <style:style style:name="T6679" style:parent-style-name="Absatz-Standardschriftart" style:family="text">
      <style:text-properties fo:letter-spacing="0.0069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69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69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69in"/>
    </style:style>
    <style:style style:name="T6686" style:parent-style-name="Absatz-Standardschriftart" style:family="text">
      <style:text-properties fo:letter-spacing="0.0055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69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style:font-name="Times New Roman" fo:letter-spacing="0.0506in" style:text-scale="99%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0.0006in"/>
    </style:style>
    <style:style style:name="T6694" style:parent-style-name="Absatz-Standardschriftart" style:family="text">
      <style:text-properties fo:letter-spacing="0.0013in"/>
    </style:style>
    <style:style style:name="T6695" style:parent-style-name="Absatz-Standardschriftart" style:family="text">
      <style:text-properties fo:letter-spacing="0.000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2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2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0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2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0.002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13in"/>
    </style:style>
    <style:style style:name="T6709" style:parent-style-name="Absatz-Standardschriftart" style:family="text">
      <style:text-properties fo:letter-spacing="0.002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style:font-name="Times New Roman" fo:letter-spacing="0.0645in" style:text-scale="99%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69in"/>
    </style:style>
    <style:style style:name="T6714" style:parent-style-name="Absatz-Standardschriftart" style:family="text">
      <style:text-properties fo:letter-spacing="-0.006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69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-0.0062in"/>
    </style:style>
    <style:style style:name="T6719" style:parent-style-name="Absatz-Standardschriftart" style:family="text">
      <style:text-properties fo:letter-spacing="-0.0069in"/>
    </style:style>
    <style:style style:name="T6720" style:parent-style-name="Absatz-Standardschriftart" style:family="text">
      <style:text-properties fo:letter-spacing="-0.0006in"/>
    </style:style>
    <style:style style:name="P6721" style:parent-style-name="Textkörper" style:family="paragraph">
      <style:paragraph-properties fo:text-align="justify" fo:margin-right="0.07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5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66in"/>
    </style:style>
    <style:style style:name="T6726" style:parent-style-name="Absatz-Standardschriftart" style:family="text">
      <style:text-properties fo:letter-spacing="0.018in"/>
    </style:style>
    <style:style style:name="T6727" style:parent-style-name="Absatz-Standardschriftart" style:family="text">
      <style:text-properties fo:letter-spacing="0.015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159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59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7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7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73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5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8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59in"/>
    </style:style>
    <style:style style:name="T6744" style:parent-style-name="Absatz-Standardschriftart" style:family="text">
      <style:text-properties fo:letter-spacing="0.0173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59in"/>
    </style:style>
    <style:style style:name="T6747" style:parent-style-name="Absatz-Standardschriftart" style:family="text">
      <style:text-properties fo:letter-spacing="0.0159in"/>
    </style:style>
    <style:style style:name="T6748" style:parent-style-name="Absatz-Standardschriftart" style:family="text">
      <style:text-properties style:font-name="Times New Roman" fo:letter-spacing="0.0576in" style:text-scale="99%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41in"/>
    </style:style>
    <style:style style:name="T6751" style:parent-style-name="Absatz-Standardschriftart" style:family="text">
      <style:text-properties fo:letter-spacing="0.0006in"/>
    </style:style>
    <style:style style:name="T6752" style:parent-style-name="Absatz-Standardschriftart" style:family="text">
      <style:text-properties fo:letter-spacing="-0.005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3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34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4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41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34in"/>
    </style:style>
    <style:style style:name="T6763" style:parent-style-name="Absatz-Standardschriftart" style:family="text">
      <style:text-properties fo:letter-spacing="0.0006in"/>
    </style:style>
    <style:style style:name="T6764" style:parent-style-name="Absatz-Standardschriftart" style:family="text">
      <style:text-properties fo:letter-spacing="-0.003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3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55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34in"/>
    </style:style>
    <style:style style:name="T6771" style:parent-style-name="Absatz-Standardschriftart" style:family="text">
      <style:text-properties fo:letter-spacing="-0.0055in"/>
    </style:style>
    <style:style style:name="T6772" style:parent-style-name="Absatz-Standardschriftart" style:family="text">
      <style:text-properties fo:letter-spacing="-0.0006in"/>
    </style:style>
    <style:style style:name="P6773" style:parent-style-name="Textkörper" style:family="paragraph">
      <style:paragraph-properties fo:text-align="justify" fo:margin-right="0.0743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69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62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62in"/>
    </style:style>
    <style:style style:name="T6780" style:parent-style-name="Absatz-Standardschriftart" style:family="text">
      <style:text-properties fo:letter-spacing="0.0055in"/>
    </style:style>
    <style:style style:name="T6781" style:parent-style-name="Absatz-Standardschriftart" style:family="text">
      <style:text-properties fo:letter-spacing="0.0062in"/>
    </style:style>
    <style:style style:name="T6782" style:parent-style-name="Absatz-Standardschriftart" style:family="text">
      <style:text-properties fo:letter-spacing="0.006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69in"/>
    </style:style>
    <style:style style:name="T6785" style:parent-style-name="Absatz-Standardschriftart" style:family="text">
      <style:text-properties fo:letter-spacing="0.0062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69in"/>
    </style:style>
    <style:style style:name="T6788" style:parent-style-name="Absatz-Standardschriftart" style:family="text">
      <style:text-properties fo:letter-spacing="0.0062in"/>
    </style:style>
    <style:style style:name="T6789" style:parent-style-name="Absatz-Standardschriftart" style:family="text">
      <style:text-properties fo:letter-spacing="0.006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69in"/>
    </style:style>
    <style:style style:name="T6792" style:parent-style-name="Absatz-Standardschriftart" style:family="text">
      <style:text-properties fo:letter-spacing="0.0069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69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62in"/>
    </style:style>
    <style:style style:name="T6797" style:parent-style-name="Absatz-Standardschriftart" style:family="text">
      <style:text-properties style:font-name="Times New Roman" fo:letter-spacing="0.0645in" style:text-scale="99%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0.001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13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1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13in"/>
    </style:style>
    <style:style style:name="T6814" style:parent-style-name="Absatz-Standardschriftart" style:family="text">
      <style:text-properties fo:letter-spacing="0.002in"/>
    </style:style>
    <style:style style:name="T6815" style:parent-style-name="Absatz-Standardschriftart" style:family="text">
      <style:text-properties fo:letter-spacing="-0.0027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style:font-name="Times New Roman" fo:letter-spacing="0.0541in" style:text-scale="99%"/>
    </style:style>
    <style:style style:name="T6818" style:parent-style-name="Absatz-Standardschriftart" style:family="text">
      <style:text-properties fo:letter-spacing="-0.0006in"/>
    </style:style>
    <style:style style:name="P68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20" style:parent-style-name="Überschrift1" style:family="paragraph">
      <style:paragraph-properties fo:text-align="justify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62in"/>
    </style:style>
    <style:style style:name="T6823" style:parent-style-name="Absatz-Standardschriftart" style:family="text">
      <style:text-properties fo:letter-spacing="-0.0055in"/>
    </style:style>
    <style:style style:name="T6824" style:parent-style-name="Absatz-Standardschriftart" style:family="text">
      <style:text-properties fo:letter-spacing="-0.0055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62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41in"/>
    </style:style>
    <style:style style:name="T6829" style:parent-style-name="Absatz-Standardschriftart" style:family="text">
      <style:text-properties fo:letter-spacing="-0.0062in"/>
    </style:style>
    <style:style style:name="T6830" style:parent-style-name="Absatz-Standardschriftart" style:family="text">
      <style:text-properties fo:letter-spacing="-0.0062in"/>
    </style:style>
    <style:style style:name="T6831" style:parent-style-name="Absatz-Standardschriftart" style:family="text">
      <style:text-properties fo:letter-spacing="-0.0062in"/>
    </style:style>
    <style:style style:name="T6832" style:parent-style-name="Absatz-Standardschriftart" style:family="text">
      <style:text-properties fo:letter-spacing="-0.0006in"/>
    </style:style>
    <style:style style:name="P6833" style:parent-style-name="Textkörper" style:family="paragraph">
      <style:paragraph-properties fo:text-align="justify" fo:margin-top="0.002in" fo:margin-right="0.075in" fo:text-indent="0in">
        <style:tab-stops>
          <style:tab-stop style:type="left" style:position="0.3555in"/>
        </style:tab-stops>
      </style:paragraph-properties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48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62in"/>
    </style:style>
    <style:style style:name="T6838" style:parent-style-name="Absatz-Standardschriftart" style:family="text">
      <style:text-properties fo:letter-spacing="0.0034in"/>
    </style:style>
    <style:style style:name="T6839" style:parent-style-name="Absatz-Standardschriftart" style:family="text">
      <style:text-properties fo:letter-spacing="0.0048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34in"/>
    </style:style>
    <style:style style:name="T6842" style:parent-style-name="Absatz-Standardschriftart" style:family="text">
      <style:text-properties fo:letter-spacing="0.0048in"/>
    </style:style>
    <style:style style:name="T6843" style:parent-style-name="Absatz-Standardschriftart" style:family="text">
      <style:text-properties fo:letter-spacing="0.0048in"/>
    </style:style>
    <style:style style:name="T6844" style:parent-style-name="Absatz-Standardschriftart" style:family="text">
      <style:text-properties fo:letter-spacing="0.0041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55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55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55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55in"/>
    </style:style>
    <style:style style:name="T6853" style:parent-style-name="Absatz-Standardschriftart" style:family="text">
      <style:text-properties fo:letter-spacing="0.0041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style:font-name="Times New Roman" fo:letter-spacing="0.0618in" style:text-scale="99%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04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04in"/>
    </style:style>
    <style:style style:name="T6860" style:parent-style-name="Absatz-Standardschriftart" style:family="text">
      <style:text-properties fo:letter-spacing="0.0097in"/>
    </style:style>
    <style:style style:name="T6861" style:parent-style-name="Absatz-Standardschriftart" style:family="text">
      <style:text-properties fo:letter-spacing="0.0097in"/>
    </style:style>
    <style:style style:name="T6862" style:parent-style-name="Absatz-Standardschriftart" style:family="text">
      <style:text-properties fo:letter-spacing="0.0111in"/>
    </style:style>
    <style:style style:name="T6863" style:parent-style-name="Absatz-Standardschriftart" style:family="text">
      <style:text-properties fo:letter-spacing="0.0118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97in"/>
    </style:style>
    <style:style style:name="T6866" style:parent-style-name="Absatz-Standardschriftart" style:family="text">
      <style:text-properties fo:letter-spacing="0.0006in"/>
    </style:style>
    <style:style style:name="T6867" style:parent-style-name="Absatz-Standardschriftart" style:family="text">
      <style:text-properties fo:letter-spacing="0.0097in"/>
    </style:style>
    <style:style style:name="T6868" style:parent-style-name="Absatz-Standardschriftart" style:family="text">
      <style:text-properties fo:letter-spacing="0.0097in"/>
    </style:style>
    <style:style style:name="T6869" style:parent-style-name="Absatz-Standardschriftart" style:family="text">
      <style:text-properties fo:letter-spacing="0.0111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18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11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04in"/>
    </style:style>
    <style:style style:name="T6876" style:parent-style-name="Absatz-Standardschriftart" style:family="text">
      <style:text-properties fo:letter-spacing="0.0097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11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04in"/>
    </style:style>
    <style:style style:name="T6881" style:parent-style-name="Absatz-Standardschriftart" style:family="text">
      <style:text-properties fo:letter-spacing="0.0111in"/>
    </style:style>
    <style:style style:name="T6882" style:parent-style-name="Absatz-Standardschriftart" style:family="text">
      <style:text-properties style:font-name="Times New Roman" fo:letter-spacing="0.0409in" style:text-scale="99%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4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5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34in"/>
    </style:style>
    <style:style style:name="T6889" style:parent-style-name="Absatz-Standardschriftart" style:family="text">
      <style:text-properties fo:letter-spacing="-0.0055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55in"/>
    </style:style>
    <style:style style:name="T6892" style:parent-style-name="Absatz-Standardschriftart" style:family="text">
      <style:text-properties fo:letter-spacing="-0.0055in"/>
    </style:style>
    <style:style style:name="T6893" style:parent-style-name="Absatz-Standardschriftart" style:family="text">
      <style:text-properties fo:letter-spacing="-0.0041in"/>
    </style:style>
    <style:style style:name="T6894" style:parent-style-name="Absatz-Standardschriftart" style:family="text">
      <style:text-properties fo:letter-spacing="-0.0034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55in"/>
    </style:style>
    <style:style style:name="T6897" style:parent-style-name="Absatz-Standardschriftart" style:family="text">
      <style:text-properties fo:letter-spacing="-0.0041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41in"/>
    </style:style>
    <style:style style:name="T6900" style:parent-style-name="Absatz-Standardschriftart" style:family="text">
      <style:text-properties fo:letter-spacing="-0.0041in"/>
    </style:style>
    <style:style style:name="P6901" style:parent-style-name="Textkörper" style:family="paragraph">
      <style:paragraph-properties fo:text-align="justify" fo:margin-left="0.3798in" fo:margin-right="0.0743in">
        <style:tab-stops/>
      </style:paragraph-properties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368in"/>
    </style:style>
    <style:style style:name="T6904" style:parent-style-name="Absatz-Standardschriftart" style:family="text">
      <style:text-properties fo:letter-spacing="0.0368in"/>
    </style:style>
    <style:style style:name="T6905" style:parent-style-name="Absatz-Standardschriftart" style:family="text">
      <style:text-properties fo:letter-spacing="0.0375in"/>
    </style:style>
    <style:style style:name="T6906" style:parent-style-name="Absatz-Standardschriftart" style:family="text">
      <style:text-properties fo:letter-spacing="0.0368in"/>
    </style:style>
    <style:style style:name="T6907" style:parent-style-name="Absatz-Standardschriftart" style:family="text">
      <style:text-properties fo:letter-spacing="0.0006in"/>
    </style:style>
    <style:style style:name="T6908" style:parent-style-name="Absatz-Standardschriftart" style:family="text">
      <style:text-properties fo:letter-spacing="0.0375in"/>
    </style:style>
    <style:style style:name="T6909" style:parent-style-name="Absatz-Standardschriftart" style:family="text">
      <style:text-properties fo:letter-spacing="0.0368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06in"/>
    </style:style>
    <style:style style:name="T6912" style:parent-style-name="Absatz-Standardschriftart" style:family="text">
      <style:text-properties fo:letter-spacing="0.0368in"/>
    </style:style>
    <style:style style:name="T6913" style:parent-style-name="Absatz-Standardschriftart" style:family="text">
      <style:text-properties fo:letter-spacing="0.0375in"/>
    </style:style>
    <style:style style:name="T6914" style:parent-style-name="Absatz-Standardschriftart" style:family="text">
      <style:text-properties fo:letter-spacing="0.0006in"/>
    </style:style>
    <style:style style:name="T6915" style:parent-style-name="Absatz-Standardschriftart" style:family="text">
      <style:text-properties fo:letter-spacing="0.0368in"/>
    </style:style>
    <style:style style:name="T6916" style:parent-style-name="Absatz-Standardschriftart" style:family="text">
      <style:text-properties fo:letter-spacing="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13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381in"/>
    </style:style>
    <style:style style:name="T6921" style:parent-style-name="Absatz-Standardschriftart" style:family="text">
      <style:text-properties style:font-name="Times New Roman" fo:letter-spacing="0.0333in" style:text-scale="99%"/>
    </style:style>
    <style:style style:name="T6922" style:parent-style-name="Absatz-Standardschriftart" style:family="text">
      <style:text-properties fo:letter-spacing="-0.0034in"/>
    </style:style>
    <style:style style:name="T6923" style:parent-style-name="Absatz-Standardschriftart" style:family="text">
      <style:text-properties fo:letter-spacing="-0.0041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41in"/>
    </style:style>
    <style:style style:name="T6926" style:parent-style-name="Absatz-Standardschriftart" style:family="text">
      <style:text-properties fo:letter-spacing="-0.0055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41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2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27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2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34in"/>
    </style:style>
    <style:style style:name="T6938" style:parent-style-name="Absatz-Standardschriftart" style:family="text">
      <style:text-properties fo:letter-spacing="-0.0041in"/>
    </style:style>
    <style:style style:name="T6939" style:parent-style-name="Absatz-Standardschriftart" style:family="text">
      <style:text-properties fo:letter-spacing="0.0006in"/>
    </style:style>
    <style:style style:name="T6940" style:parent-style-name="Absatz-Standardschriftart" style:family="text">
      <style:text-properties fo:letter-spacing="-0.0041in"/>
    </style:style>
    <style:style style:name="T6941" style:parent-style-name="Absatz-Standardschriftart" style:family="text">
      <style:text-properties fo:letter-spacing="-0.0027in"/>
    </style:style>
    <style:style style:name="T6942" style:parent-style-name="Absatz-Standardschriftart" style:family="text">
      <style:text-properties fo:letter-spacing="-0.0027in"/>
    </style:style>
    <style:style style:name="T6943" style:parent-style-name="Absatz-Standardschriftart" style:family="text">
      <style:text-properties fo:letter-spacing="0.0006in"/>
    </style:style>
    <style:style style:name="T6944" style:parent-style-name="Absatz-Standardschriftart" style:family="text">
      <style:text-properties fo:letter-spacing="-0.0041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2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style:font-name="Times New Roman" fo:letter-spacing="0.0597in" style:text-scale="99%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3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2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27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2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2in"/>
    </style:style>
    <style:style style:name="T6959" style:parent-style-name="Absatz-Standardschriftart" style:family="text">
      <style:text-properties fo:letter-spacing="-0.0048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2in"/>
    </style:style>
    <style:style style:name="T6962" style:parent-style-name="Absatz-Standardschriftart" style:family="text">
      <style:text-properties fo:letter-spacing="-0.0041in"/>
    </style:style>
    <style:style style:name="T6963" style:parent-style-name="Absatz-Standardschriftart" style:family="text">
      <style:text-properties fo:letter-spacing="-0.0041in"/>
    </style:style>
    <style:style style:name="T6964" style:parent-style-name="Absatz-Standardschriftart" style:family="text">
      <style:text-properties fo:letter-spacing="0.0006in"/>
    </style:style>
    <style:style style:name="T6965" style:parent-style-name="Absatz-Standardschriftart" style:family="text">
      <style:text-properties fo:letter-spacing="-0.0041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27in"/>
    </style:style>
    <style:style style:name="T6968" style:parent-style-name="Absatz-Standardschriftart" style:family="text">
      <style:text-properties fo:letter-spacing="-0.0006in"/>
    </style:style>
    <style:style style:name="P6969" style:parent-style-name="Textkörper" style:family="paragraph">
      <style:paragraph-properties fo:text-align="justify" fo:margin-left="0.3798in" fo:margin-right="0.0743in">
        <style:tab-stops/>
      </style:paragraph-properties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1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13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13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1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13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13in"/>
    </style:style>
    <style:style style:name="T6984" style:parent-style-name="Absatz-Standardschriftart" style:family="text">
      <style:text-properties fo:letter-spacing="0.000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06in"/>
    </style:style>
    <style:style style:name="T6990" style:parent-style-name="Absatz-Standardschriftart" style:family="text">
      <style:text-properties style:font-name="Times New Roman" fo:letter-spacing="0.0562in" style:text-scale="99%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08in"/>
    </style:style>
    <style:style style:name="T6993" style:parent-style-name="Absatz-Standardschriftart" style:family="text">
      <style:text-properties fo:letter-spacing="0.0208in"/>
    </style:style>
    <style:style style:name="T6994" style:parent-style-name="Absatz-Standardschriftart" style:family="text">
      <style:text-properties fo:letter-spacing="0.0208in"/>
    </style:style>
    <style:style style:name="T6995" style:parent-style-name="Absatz-Standardschriftart" style:family="text">
      <style:text-properties fo:letter-spacing="0.025in"/>
    </style:style>
    <style:style style:name="T6996" style:parent-style-name="Absatz-Standardschriftart" style:family="text">
      <style:text-properties fo:letter-spacing="0.0187in"/>
    </style:style>
    <style:style style:name="T6997" style:parent-style-name="Absatz-Standardschriftart" style:family="text">
      <style:text-properties fo:letter-spacing="0.0006in"/>
    </style:style>
    <style:style style:name="T6998" style:parent-style-name="Absatz-Standardschriftart" style:family="text">
      <style:text-properties fo:letter-spacing="0.0208in"/>
    </style:style>
    <style:style style:name="T6999" style:parent-style-name="Absatz-Standardschriftart" style:family="text">
      <style:text-properties fo:letter-spacing="0.022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229in"/>
    </style:style>
    <style:style style:name="T7002" style:parent-style-name="Absatz-Standardschriftart" style:family="text">
      <style:text-properties fo:letter-spacing="0.0208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08in"/>
    </style:style>
    <style:style style:name="T7005" style:parent-style-name="Absatz-Standardschriftart" style:family="text">
      <style:text-properties fo:letter-spacing="0.0006in"/>
    </style:style>
    <style:style style:name="T7006" style:parent-style-name="Absatz-Standardschriftart" style:family="text">
      <style:text-properties fo:letter-spacing="0.0215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20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229in"/>
    </style:style>
    <style:style style:name="T7011" style:parent-style-name="Absatz-Standardschriftart" style:family="text">
      <style:text-properties fo:letter-spacing="0.0229in"/>
    </style:style>
    <style:style style:name="T7012" style:parent-style-name="Absatz-Standardschriftart" style:family="text">
      <style:text-properties fo:letter-spacing="0.018in"/>
    </style:style>
    <style:style style:name="T7013" style:parent-style-name="Absatz-Standardschriftart" style:family="text">
      <style:text-properties fo:letter-spacing="0.0229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215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style:font-name="Times New Roman" fo:letter-spacing="0.0465in" style:text-scale="99%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222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215in"/>
    </style:style>
    <style:style style:name="T7022" style:parent-style-name="Absatz-Standardschriftart" style:family="text">
      <style:text-properties fo:letter-spacing="0.0215in"/>
    </style:style>
    <style:style style:name="T7023" style:parent-style-name="Absatz-Standardschriftart" style:family="text">
      <style:text-properties fo:letter-spacing="0.0208in"/>
    </style:style>
    <style:style style:name="T7024" style:parent-style-name="Absatz-Standardschriftart" style:family="text">
      <style:text-properties fo:letter-spacing="0.0201in"/>
    </style:style>
    <style:style style:name="T7025" style:parent-style-name="Absatz-Standardschriftart" style:family="text">
      <style:text-properties fo:letter-spacing="0.020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215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22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08in"/>
    </style:style>
    <style:style style:name="T7032" style:parent-style-name="Absatz-Standardschriftart" style:family="text">
      <style:text-properties fo:letter-spacing="0.0222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22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22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15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22in"/>
    </style:style>
    <style:style style:name="T7041" style:parent-style-name="Absatz-Standardschriftart" style:family="text">
      <style:text-properties style:font-name="Times New Roman" fo:letter-spacing="0.0618in" style:text-scale="99%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48in"/>
    </style:style>
    <style:style style:name="T7044" style:parent-style-name="Absatz-Standardschriftart" style:family="text">
      <style:text-properties fo:letter-spacing="-0.0069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48in"/>
    </style:style>
    <style:style style:name="T7047" style:parent-style-name="Absatz-Standardschriftart" style:family="text">
      <style:text-properties fo:letter-spacing="0.0006in"/>
    </style:style>
    <style:style style:name="T7048" style:parent-style-name="Absatz-Standardschriftart" style:family="text">
      <style:text-properties fo:letter-spacing="-0.004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55in"/>
    </style:style>
    <style:style style:name="T7051" style:parent-style-name="Absatz-Standardschriftart" style:family="text">
      <style:text-properties fo:letter-spacing="-0.0006in"/>
    </style:style>
    <style:style style:name="P7052" style:parent-style-name="Textkörper" style:family="paragraph">
      <style:paragraph-properties fo:text-align="justify" fo:margin-left="0.3798in" fo:margin-right="0.075in">
        <style:tab-stops/>
      </style:paragraph-properties>
    </style:style>
    <style:style style:name="T7053" style:parent-style-name="Absatz-Standardschriftart" style:family="text">
      <style:text-properties fo:letter-spacing="0.0006in"/>
    </style:style>
    <style:style style:name="T7054" style:parent-style-name="Absatz-Standardschriftart" style:family="text">
      <style:text-properties fo:letter-spacing="0.002in"/>
    </style:style>
    <style:style style:name="T7055" style:parent-style-name="Absatz-Standardschriftart" style:family="text">
      <style:text-properties fo:letter-spacing="0.002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27in"/>
    </style:style>
    <style:style style:name="T7058" style:parent-style-name="Absatz-Standardschriftart" style:family="text">
      <style:text-properties fo:letter-spacing="0.0013in"/>
    </style:style>
    <style:style style:name="T7059" style:parent-style-name="Absatz-Standardschriftart" style:family="text">
      <style:text-properties fo:letter-spacing="0.002in"/>
    </style:style>
    <style:style style:name="T7060" style:parent-style-name="Absatz-Standardschriftart" style:family="text">
      <style:text-properties fo:letter-spacing="0.0013in"/>
    </style:style>
    <style:style style:name="T7061" style:parent-style-name="Absatz-Standardschriftart" style:family="text">
      <style:text-properties fo:letter-spacing="0.002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34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27in"/>
    </style:style>
    <style:style style:name="T7066" style:parent-style-name="Absatz-Standardschriftart" style:family="text">
      <style:text-properties fo:letter-spacing="0.0013in"/>
    </style:style>
    <style:style style:name="T7067" style:parent-style-name="Absatz-Standardschriftart" style:family="text">
      <style:text-properties fo:letter-spacing="0.0027in"/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0.0027in"/>
    </style:style>
    <style:style style:name="T7070" style:parent-style-name="Absatz-Standardschriftart" style:family="text">
      <style:text-properties fo:letter-spacing="0.001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2in"/>
    </style:style>
    <style:style style:name="T7073" style:parent-style-name="Absatz-Standardschriftart" style:family="text">
      <style:text-properties style:font-name="Times New Roman" fo:letter-spacing="0.0361in" style:text-scale="99%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34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27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2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48in"/>
    </style:style>
    <style:style style:name="P7082" style:parent-style-name="Textkörper" style:family="paragraph">
      <style:paragraph-properties fo:text-align="justify" fo:margin-left="0.3798in" fo:margin-right="0.075in">
        <style:tab-stops/>
      </style:paragraph-properties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27in"/>
    </style:style>
    <style:style style:name="T7085" style:parent-style-name="Absatz-Standardschriftart" style:family="text">
      <style:text-properties fo:letter-spacing="0.003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34in"/>
    </style:style>
    <style:style style:name="T7088" style:parent-style-name="Absatz-Standardschriftart" style:family="text">
      <style:text-properties fo:letter-spacing="0.0006in"/>
    </style:style>
    <style:style style:name="T7089" style:parent-style-name="Absatz-Standardschriftart" style:family="text">
      <style:text-properties fo:letter-spacing="0.002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62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0.003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41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27in"/>
    </style:style>
    <style:style style:name="T7098" style:parent-style-name="Absatz-Standardschriftart" style:family="text">
      <style:text-properties fo:letter-spacing="0.0006in"/>
    </style:style>
    <style:style style:name="T7099" style:parent-style-name="Absatz-Standardschriftart" style:family="text">
      <style:text-properties fo:letter-spacing="0.003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41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48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41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2in"/>
    </style:style>
    <style:style style:name="T7108" style:parent-style-name="Absatz-Standardschriftart" style:family="text">
      <style:text-properties fo:letter-spacing="0.0034in"/>
    </style:style>
    <style:style style:name="T7109" style:parent-style-name="Absatz-Standardschriftart" style:family="text">
      <style:text-properties fo:letter-spacing="0.002in"/>
    </style:style>
    <style:style style:name="T7110" style:parent-style-name="Absatz-Standardschriftart" style:family="text">
      <style:text-properties fo:letter-spacing="0.0034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27in"/>
    </style:style>
    <style:style style:name="T7113" style:parent-style-name="Absatz-Standardschriftart" style:family="text">
      <style:text-properties style:font-name="Times New Roman" fo:letter-spacing="0.0562in" style:text-scale="99%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73in"/>
    </style:style>
    <style:style style:name="T7116" style:parent-style-name="Absatz-Standardschriftart" style:family="text">
      <style:text-properties fo:letter-spacing="0.018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7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8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87in"/>
    </style:style>
    <style:style style:name="T7123" style:parent-style-name="Absatz-Standardschriftart" style:family="text">
      <style:text-properties fo:letter-spacing="0.017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8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8in"/>
    </style:style>
    <style:style style:name="T7128" style:parent-style-name="Absatz-Standardschriftart" style:family="text">
      <style:text-properties fo:letter-spacing="0.018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8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73in"/>
    </style:style>
    <style:style style:name="T7133" style:parent-style-name="Absatz-Standardschriftart" style:family="text">
      <style:text-properties fo:letter-spacing="0.0194in"/>
    </style:style>
    <style:style style:name="T7134" style:parent-style-name="Absatz-Standardschriftart" style:family="text">
      <style:text-properties fo:letter-spacing="0.0138in"/>
    </style:style>
    <style:style style:name="T7135" style:parent-style-name="Absatz-Standardschriftart" style:family="text">
      <style:text-properties fo:letter-spacing="0.018in"/>
    </style:style>
    <style:style style:name="T7136" style:parent-style-name="Absatz-Standardschriftart" style:family="text">
      <style:text-properties fo:letter-spacing="0.017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style:font-name="Times New Roman" fo:letter-spacing="0.0493in" style:text-scale="99%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48in"/>
    </style:style>
    <style:style style:name="T7141" style:parent-style-name="Absatz-Standardschriftart" style:family="text">
      <style:text-properties fo:letter-spacing="-0.0027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2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2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-0.0027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48in"/>
    </style:style>
    <style:style style:name="T7150" style:parent-style-name="Absatz-Standardschriftart" style:family="text">
      <style:text-properties fo:letter-spacing="-0.0041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-0.0027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2in"/>
    </style:style>
    <style:style style:name="T7155" style:parent-style-name="Absatz-Standardschriftart" style:family="text">
      <style:text-properties fo:letter-spacing="-0.0006in"/>
    </style:style>
    <style:style style:name="P7156" style:parent-style-name="Textkörper" style:family="paragraph">
      <style:paragraph-properties fo:text-align="justify" fo:margin-left="0.3798in" fo:margin-right="0.075in" fo:text-indent="-0.0006in">
        <style:tab-stops/>
      </style:paragraph-properties>
    </style:style>
    <style:style style:name="T7157" style:parent-style-name="Absatz-Standardschriftart" style:family="text">
      <style:text-properties fo:letter-spacing="0.0118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38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25in"/>
    </style:style>
    <style:style style:name="T7162" style:parent-style-name="Absatz-Standardschriftart" style:family="text">
      <style:text-properties fo:letter-spacing="0.0118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4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25in"/>
    </style:style>
    <style:style style:name="T7167" style:parent-style-name="Absatz-Standardschriftart" style:family="text">
      <style:text-properties fo:letter-spacing="0.0125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18in"/>
    </style:style>
    <style:style style:name="T7170" style:parent-style-name="Absatz-Standardschriftart" style:family="text">
      <style:text-properties fo:letter-spacing="0.0006in"/>
    </style:style>
    <style:style style:name="T7171" style:parent-style-name="Absatz-Standardschriftart" style:family="text">
      <style:text-properties fo:letter-spacing="0.0125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38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31in"/>
    </style:style>
    <style:style style:name="T7176" style:parent-style-name="Absatz-Standardschriftart" style:family="text">
      <style:text-properties fo:letter-spacing="0.0138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25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25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25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style:font-name="Times New Roman" fo:letter-spacing="0.0729in" style:text-scale="99%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34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27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-0.0048in"/>
    </style:style>
    <style:style style:name="T7193" style:parent-style-name="Absatz-Standardschriftart" style:family="text">
      <style:text-properties fo:letter-spacing="0.0006in"/>
    </style:style>
    <style:style style:name="T7194" style:parent-style-name="Absatz-Standardschriftart" style:family="text">
      <style:text-properties fo:letter-spacing="-0.0048in"/>
    </style:style>
    <style:style style:name="T7195" style:parent-style-name="Absatz-Standardschriftart" style:family="text">
      <style:text-properties fo:letter-spacing="-0.003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34in"/>
    </style:style>
    <style:style style:name="T7198" style:parent-style-name="Absatz-Standardschriftart" style:family="text">
      <style:text-properties fo:letter-spacing="-0.0048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2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27in"/>
    </style:style>
    <style:style style:name="T7203" style:parent-style-name="Absatz-Standardschriftart" style:family="text">
      <style:text-properties fo:letter-spacing="-0.0048in"/>
    </style:style>
    <style:style style:name="T7204" style:parent-style-name="Absatz-Standardschriftart" style:family="text">
      <style:text-properties fo:letter-spacing="-0.0006in"/>
    </style:style>
    <style:style style:name="P7205" style:parent-style-name="Textkörper" style:family="paragraph">
      <style:paragraph-properties fo:text-align="justify" fo:margin-left="0.3798in" fo:margin-right="0.077in">
        <style:tab-stops/>
      </style:paragraph-properties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7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76in"/>
    </style:style>
    <style:style style:name="T7210" style:parent-style-name="Absatz-Standardschriftart" style:family="text">
      <style:text-properties fo:letter-spacing="0.0076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83in"/>
    </style:style>
    <style:style style:name="T7213" style:parent-style-name="Absatz-Standardschriftart" style:family="text">
      <style:text-properties fo:letter-spacing="0.0083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76in"/>
    </style:style>
    <style:style style:name="T7216" style:parent-style-name="Absatz-Standardschriftart" style:family="text">
      <style:text-properties fo:letter-spacing="0.0006in"/>
    </style:style>
    <style:style style:name="T7217" style:parent-style-name="Absatz-Standardschriftart" style:family="text">
      <style:text-properties fo:letter-spacing="0.008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76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83in"/>
    </style:style>
    <style:style style:name="T7222" style:parent-style-name="Absatz-Standardschriftart" style:family="text">
      <style:text-properties fo:letter-spacing="0.007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9in"/>
    </style:style>
    <style:style style:name="T7225" style:parent-style-name="Absatz-Standardschriftart" style:family="text">
      <style:text-properties fo:letter-spacing="0.0076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97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9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83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76in"/>
    </style:style>
    <style:style style:name="T7234" style:parent-style-name="Absatz-Standardschriftart" style:family="text">
      <style:text-properties fo:letter-spacing="0.0083in"/>
    </style:style>
    <style:style style:name="T7235" style:parent-style-name="Absatz-Standardschriftart" style:family="text">
      <style:text-properties fo:letter-spacing="0.0076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style:font-name="Times New Roman" fo:letter-spacing="0.0534in" style:text-scale="99%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236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2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243in"/>
    </style:style>
    <style:style style:name="T7244" style:parent-style-name="Absatz-Standardschriftart" style:family="text">
      <style:text-properties fo:letter-spacing="0.025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25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263in"/>
    </style:style>
    <style:style style:name="T7249" style:parent-style-name="Absatz-Standardschriftart" style:family="text">
      <style:text-properties fo:letter-spacing="0.0215in"/>
    </style:style>
    <style:style style:name="T7250" style:parent-style-name="Absatz-Standardschriftart" style:family="text">
      <style:text-properties fo:letter-spacing="0.025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25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25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5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25in"/>
    </style:style>
    <style:style style:name="T7259" style:parent-style-name="Absatz-Standardschriftart" style:family="text">
      <style:text-properties fo:letter-spacing="0.0256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style:font-name="Times New Roman" fo:letter-spacing="0.0576in" style:text-scale="99%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76in"/>
    </style:style>
    <style:style style:name="T7264" style:parent-style-name="Absatz-Standardschriftart" style:family="text">
      <style:text-properties fo:letter-spacing="-0.007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62in"/>
    </style:style>
    <style:style style:name="T7267" style:parent-style-name="Absatz-Standardschriftart" style:family="text">
      <style:text-properties fo:letter-spacing="-0.0006in"/>
    </style:style>
    <style:style style:name="P7268" style:parent-style-name="Textkörper" style:family="paragraph">
      <style:paragraph-properties fo:text-align="justify" fo:margin-right="0.075in" fo:text-indent="0in">
        <style:tab-stops>
          <style:tab-stop style:type="left" style:position="0.3951in"/>
        </style:tab-stops>
      </style:paragraph-properties>
    </style:style>
    <style:style style:name="T7269" style:parent-style-name="Absatz-Standardschriftart" style:family="text">
      <style:text-properties fo:letter-spacing="0.0069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76in"/>
    </style:style>
    <style:style style:name="T7272" style:parent-style-name="Absatz-Standardschriftart" style:family="text">
      <style:text-properties fo:letter-spacing="0.0069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55in"/>
    </style:style>
    <style:style style:name="T7275" style:parent-style-name="Absatz-Standardschriftart" style:family="text">
      <style:text-properties fo:letter-spacing="0.0062in"/>
    </style:style>
    <style:style style:name="T7276" style:parent-style-name="Absatz-Standardschriftart" style:family="text">
      <style:text-properties fo:letter-spacing="0.0062in"/>
    </style:style>
    <style:style style:name="T7277" style:parent-style-name="Absatz-Standardschriftart" style:family="text">
      <style:text-properties fo:letter-spacing="0.0076in"/>
    </style:style>
    <style:style style:name="T7278" style:parent-style-name="Absatz-Standardschriftart" style:family="text">
      <style:text-properties fo:letter-spacing="0.0055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69in"/>
    </style:style>
    <style:style style:name="T7281" style:parent-style-name="Absatz-Standardschriftart" style:family="text">
      <style:text-properties fo:letter-spacing="0.006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76in"/>
    </style:style>
    <style:style style:name="T7284" style:parent-style-name="Absatz-Standardschriftart" style:family="text">
      <style:text-properties fo:letter-spacing="0.0069in"/>
    </style:style>
    <style:style style:name="T7285" style:parent-style-name="Absatz-Standardschriftart" style:family="text">
      <style:text-properties fo:letter-spacing="0.0062in"/>
    </style:style>
    <style:style style:name="T7286" style:parent-style-name="Absatz-Standardschriftart" style:family="text">
      <style:text-properties fo:letter-spacing="0.0076in"/>
    </style:style>
    <style:style style:name="T7287" style:parent-style-name="Absatz-Standardschriftart" style:family="text">
      <style:text-properties fo:letter-spacing="0.0055in"/>
    </style:style>
    <style:style style:name="T7288" style:parent-style-name="Absatz-Standardschriftart" style:family="text">
      <style:text-properties style:font-name="Times New Roman" fo:letter-spacing="0.025in" style:text-scale="99%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13in"/>
    </style:style>
    <style:style style:name="T7291" style:parent-style-name="Absatz-Standardschriftart" style:family="text">
      <style:text-properties fo:letter-spacing="-0.0069in"/>
    </style:style>
    <style:style style:name="T7292" style:parent-style-name="Absatz-Standardschriftart" style:family="text">
      <style:text-properties fo:letter-spacing="-0.0034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27in"/>
    </style:style>
    <style:style style:name="T7295" style:parent-style-name="Absatz-Standardschriftart" style:family="text">
      <style:text-properties fo:letter-spacing="0.0006in"/>
    </style:style>
    <style:style style:name="T7296" style:parent-style-name="Absatz-Standardschriftart" style:family="text">
      <style:text-properties fo:letter-spacing="-0.0048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27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4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34in"/>
    </style:style>
    <style:style style:name="T7303" style:parent-style-name="Absatz-Standardschriftart" style:family="text">
      <style:text-properties fo:letter-spacing="-0.0055in"/>
    </style:style>
    <style:style style:name="T7304" style:parent-style-name="Absatz-Standardschriftart" style:family="text">
      <style:text-properties fo:letter-spacing="-0.0048in"/>
    </style:style>
    <style:style style:name="T7305" style:parent-style-name="Absatz-Standardschriftart" style:family="text">
      <style:text-properties fo:letter-spacing="-0.0034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55in"/>
    </style:style>
    <style:style style:name="P7308" style:parent-style-name="Textkörper" style:family="paragraph">
      <style:paragraph-properties fo:text-align="justify" fo:margin-right="0.0763in" fo:text-indent="0in">
        <style:tab-stops>
          <style:tab-stop style:type="left" style:position="0.3569in"/>
        </style:tab-stops>
      </style:paragraph-properties>
    </style:style>
    <style:style style:name="T7309" style:parent-style-name="Absatz-Standardschriftart" style:family="text">
      <style:text-properties fo:letter-spacing="0.0069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7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069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7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76in"/>
    </style:style>
    <style:style style:name="T7318" style:parent-style-name="Absatz-Standardschriftart" style:family="text">
      <style:text-properties fo:letter-spacing="0.0055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76in"/>
    </style:style>
    <style:style style:name="T7321" style:parent-style-name="Absatz-Standardschriftart" style:family="text">
      <style:text-properties fo:letter-spacing="0.0055in"/>
    </style:style>
    <style:style style:name="T7322" style:parent-style-name="Absatz-Standardschriftart" style:family="text">
      <style:text-properties fo:letter-spacing="0.0062in"/>
    </style:style>
    <style:style style:name="T7323" style:parent-style-name="Absatz-Standardschriftart" style:family="text">
      <style:text-properties fo:letter-spacing="0.0069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76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69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76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76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style:font-name="Times New Roman" fo:letter-spacing="0.0631in" style:text-scale="99%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13in"/>
    </style:style>
    <style:style style:name="T7336" style:parent-style-name="Absatz-Standardschriftart" style:family="text">
      <style:text-properties fo:letter-spacing="0.0006in"/>
    </style:style>
    <style:style style:name="T7337" style:parent-style-name="Absatz-Standardschriftart" style:family="text">
      <style:text-properties fo:letter-spacing="0.001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1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1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1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0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2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06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13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1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style:font-name="Times New Roman" fo:letter-spacing="0.0868in" style:text-scale="99%"/>
    </style:style>
    <style:style style:name="T7362" style:parent-style-name="Absatz-Standardschriftart" style:family="text">
      <style:text-properties fo:letter-spacing="-0.0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41in"/>
    </style:style>
    <style:style style:name="T7365" style:parent-style-name="Absatz-Standardschriftart" style:family="text">
      <style:text-properties fo:letter-spacing="-0.0048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-0.0048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2in"/>
    </style:style>
    <style:style style:name="T7370" style:parent-style-name="Absatz-Standardschriftart" style:family="text">
      <style:text-properties fo:letter-spacing="-0.0048in"/>
    </style:style>
    <style:style style:name="P7371" style:parent-style-name="Textkörper" style:family="paragraph">
      <style:paragraph-properties fo:text-align="justify" fo:margin-left="0.3798in" fo:margin-right="0.075in">
        <style:tab-stops/>
      </style:paragraph-properties>
    </style:style>
    <style:style style:name="T7372" style:parent-style-name="Absatz-Standardschriftart" style:family="text">
      <style:text-properties fo:letter-spacing="0.0055in"/>
    </style:style>
    <style:style style:name="T7373" style:parent-style-name="Absatz-Standardschriftart" style:family="text">
      <style:text-properties fo:letter-spacing="0.0006in"/>
    </style:style>
    <style:style style:name="T7374" style:parent-style-name="Absatz-Standardschriftart" style:family="text">
      <style:text-properties fo:letter-spacing="0.0048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62in"/>
    </style:style>
    <style:style style:name="T7377" style:parent-style-name="Absatz-Standardschriftart" style:family="text">
      <style:text-properties fo:letter-spacing="0.0006in"/>
    </style:style>
    <style:style style:name="T7378" style:parent-style-name="Absatz-Standardschriftart" style:family="text">
      <style:text-properties fo:letter-spacing="0.0069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9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69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69in"/>
    </style:style>
    <style:style style:name="T7385" style:parent-style-name="Absatz-Standardschriftart" style:family="text">
      <style:text-properties fo:letter-spacing="0.0006in"/>
    </style:style>
    <style:style style:name="T7386" style:parent-style-name="Absatz-Standardschriftart" style:family="text">
      <style:text-properties fo:letter-spacing="0.0048in"/>
    </style:style>
    <style:style style:name="T7387" style:parent-style-name="Absatz-Standardschriftart" style:family="text">
      <style:text-properties fo:letter-spacing="0.0069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76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69in"/>
    </style:style>
    <style:style style:name="T7392" style:parent-style-name="Absatz-Standardschriftart" style:family="text">
      <style:text-properties fo:letter-spacing="0.0055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69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62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style:font-name="Times New Roman" fo:letter-spacing="0.052in" style:text-scale="99%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1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41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2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27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2in"/>
    </style:style>
    <style:style style:name="T7409" style:parent-style-name="Absatz-Standardschriftart" style:family="text">
      <style:text-properties fo:letter-spacing="0.00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27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2in"/>
    </style:style>
    <style:style style:name="T7414" style:parent-style-name="Absatz-Standardschriftart" style:family="text">
      <style:text-properties fo:letter-spacing="0.0013in"/>
    </style:style>
    <style:style style:name="T7415" style:parent-style-name="Absatz-Standardschriftart" style:family="text">
      <style:text-properties fo:letter-spacing="0.002in"/>
    </style:style>
    <style:style style:name="T7416" style:parent-style-name="Absatz-Standardschriftart" style:family="text">
      <style:text-properties fo:letter-spacing="0.002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13in"/>
    </style:style>
    <style:style style:name="T7419" style:parent-style-name="Absatz-Standardschriftart" style:family="text">
      <style:text-properties style:font-name="Times New Roman" fo:letter-spacing="0.0618in" style:text-scale="99%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87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87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20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87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87in"/>
    </style:style>
    <style:style style:name="T7430" style:parent-style-name="Absatz-Standardschriftart" style:family="text">
      <style:text-properties fo:letter-spacing="0.0194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87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01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08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22in"/>
    </style:style>
    <style:style style:name="T7439" style:parent-style-name="Absatz-Standardschriftart" style:family="text">
      <style:text-properties fo:letter-spacing="0.0145in"/>
    </style:style>
    <style:style style:name="T7440" style:parent-style-name="Absatz-Standardschriftart" style:family="text">
      <style:text-properties fo:letter-spacing="0.0006in"/>
    </style:style>
    <style:style style:name="T7441" style:parent-style-name="Absatz-Standardschriftart" style:family="text">
      <style:text-properties fo:letter-spacing="0.0187in"/>
    </style:style>
    <style:style style:name="T7442" style:parent-style-name="Absatz-Standardschriftart" style:family="text">
      <style:text-properties fo:letter-spacing="0.0201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01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style:font-name="Times New Roman" fo:letter-spacing="0.0659in" style:text-scale="99%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48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27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27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48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27in"/>
    </style:style>
    <style:style style:name="T7457" style:parent-style-name="Absatz-Standardschriftart" style:family="text">
      <style:text-properties fo:letter-spacing="-0.0048in"/>
    </style:style>
    <style:style style:name="T7458" style:parent-style-name="Absatz-Standardschriftart" style:family="text">
      <style:text-properties fo:letter-spacing="-0.0034in"/>
    </style:style>
    <style:style style:name="T7459" style:parent-style-name="Absatz-Standardschriftart" style:family="text">
      <style:text-properties fo:letter-spacing="-0.004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41in"/>
    </style:style>
    <style:style style:name="T7462" style:parent-style-name="Absatz-Standardschriftart" style:family="text">
      <style:text-properties fo:letter-spacing="-0.0027in"/>
    </style:style>
    <style:style style:name="T7463" style:parent-style-name="Absatz-Standardschriftart" style:family="text">
      <style:text-properties fo:letter-spacing="-0.0006in"/>
    </style:style>
    <style:style style:name="P7464" style:parent-style-name="Textkörper" style:family="paragraph">
      <style:paragraph-properties fo:text-align="justify" fo:margin-left="0.3798in" fo:margin-right="0.075in">
        <style:tab-stops/>
      </style:paragraph-properties>
    </style:style>
    <style:style style:name="T7465" style:parent-style-name="Absatz-Standardschriftart" style:family="text">
      <style:text-properties fo:letter-spacing="0.0222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243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236in"/>
    </style:style>
    <style:style style:name="T7470" style:parent-style-name="Absatz-Standardschriftart" style:family="text">
      <style:text-properties fo:letter-spacing="0.0006in"/>
    </style:style>
    <style:style style:name="T7471" style:parent-style-name="Absatz-Standardschriftart" style:family="text">
      <style:text-properties fo:letter-spacing="0.0222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25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243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36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222in"/>
    </style:style>
    <style:style style:name="T7480" style:parent-style-name="Absatz-Standardschriftart" style:family="text">
      <style:text-properties fo:letter-spacing="0.0229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36in"/>
    </style:style>
    <style:style style:name="T7483" style:parent-style-name="Absatz-Standardschriftart" style:family="text">
      <style:text-properties fo:letter-spacing="0.0229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236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229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243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23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style:font-name="Times New Roman" fo:letter-spacing="0.0645in" style:text-scale="99%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291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312in"/>
    </style:style>
    <style:style style:name="T7498" style:parent-style-name="Absatz-Standardschriftart" style:family="text">
      <style:text-properties fo:letter-spacing="0.0291in"/>
    </style:style>
    <style:style style:name="T7499" style:parent-style-name="Absatz-Standardschriftart" style:family="text">
      <style:text-properties fo:letter-spacing="0.0291in"/>
    </style:style>
    <style:style style:name="T7500" style:parent-style-name="Absatz-Standardschriftart" style:family="text">
      <style:text-properties fo:letter-spacing="0.0298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312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319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305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312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312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91in"/>
    </style:style>
    <style:style style:name="T7513" style:parent-style-name="Absatz-Standardschriftart" style:family="text">
      <style:text-properties fo:letter-spacing="0.0006in"/>
    </style:style>
    <style:style style:name="T7514" style:parent-style-name="Absatz-Standardschriftart" style:family="text">
      <style:text-properties fo:letter-spacing="0.0305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312in"/>
    </style:style>
    <style:style style:name="T7517" style:parent-style-name="Absatz-Standardschriftart" style:family="text">
      <style:text-properties fo:letter-spacing="0.0298in"/>
    </style:style>
    <style:style style:name="T7518" style:parent-style-name="Absatz-Standardschriftart" style:family="text">
      <style:text-properties fo:letter-spacing="0.0291in"/>
    </style:style>
    <style:style style:name="T7519" style:parent-style-name="Absatz-Standardschriftart" style:family="text">
      <style:text-properties fo:letter-spacing="0.0006in"/>
    </style:style>
    <style:style style:name="T7520" style:parent-style-name="Absatz-Standardschriftart" style:family="text">
      <style:text-properties fo:letter-spacing="0.0312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style:font-name="Times New Roman" fo:letter-spacing="0.0493in" style:text-scale="99%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111in"/>
    </style:style>
    <style:style style:name="P7525" style:parent-style-name="Textkörper" style:family="paragraph">
      <style:paragraph-properties fo:text-align="justify" fo:margin-left="0.3798in" fo:margin-right="0.0743in" fo:text-indent="-0.0006in">
        <style:tab-stops/>
      </style:paragraph-properties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159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16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59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173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52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66in"/>
    </style:style>
    <style:style style:name="T7538" style:parent-style-name="Absatz-Standardschriftart" style:family="text">
      <style:text-properties fo:letter-spacing="0.0145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66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59in"/>
    </style:style>
    <style:style style:name="T7543" style:parent-style-name="Absatz-Standardschriftart" style:family="text">
      <style:text-properties fo:letter-spacing="0.0152in"/>
    </style:style>
    <style:style style:name="T7544" style:parent-style-name="Absatz-Standardschriftart" style:family="text">
      <style:text-properties fo:letter-spacing="0.0145in"/>
    </style:style>
    <style:style style:name="T7545" style:parent-style-name="Absatz-Standardschriftart" style:family="text">
      <style:text-properties fo:letter-spacing="0.0166in"/>
    </style:style>
    <style:style style:name="T7546" style:parent-style-name="Absatz-Standardschriftart" style:family="text">
      <style:text-properties fo:letter-spacing="0.0152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8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59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159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66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59in"/>
    </style:style>
    <style:style style:name="T7557" style:parent-style-name="Absatz-Standardschriftart" style:family="text">
      <style:text-properties style:font-name="Times New Roman" fo:letter-spacing="0.0645in" style:text-scale="99%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48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41in"/>
    </style:style>
    <style:style style:name="T7564" style:parent-style-name="Absatz-Standardschriftart" style:family="text">
      <style:text-properties fo:letter-spacing="-0.0048in"/>
    </style:style>
    <style:style style:name="T7565" style:parent-style-name="Absatz-Standardschriftart" style:family="text">
      <style:text-properties fo:letter-spacing="-0.0041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41in"/>
    </style:style>
    <style:style style:name="T7568" style:parent-style-name="Absatz-Standardschriftart" style:family="text">
      <style:text-properties fo:letter-spacing="-0.0041in"/>
    </style:style>
    <style:style style:name="T7569" style:parent-style-name="Absatz-Standardschriftart" style:family="text">
      <style:text-properties fo:letter-spacing="-0.0027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27in"/>
    </style:style>
    <style:style style:name="T7572" style:parent-style-name="Absatz-Standardschriftart" style:family="text">
      <style:text-properties fo:letter-spacing="-0.0027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2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27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2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48in"/>
    </style:style>
    <style:style style:name="P7581" style:parent-style-name="Textkörper" style:family="paragraph">
      <style:paragraph-properties fo:text-align="justify" fo:margin-left="0.3798in" fo:margin-right="0.0743in">
        <style:tab-stops/>
      </style:paragraph-properties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201in"/>
    </style:style>
    <style:style style:name="T7584" style:parent-style-name="Absatz-Standardschriftart" style:family="text">
      <style:text-properties fo:letter-spacing="0.0194in"/>
    </style:style>
    <style:style style:name="T7585" style:parent-style-name="Absatz-Standardschriftart" style:family="text">
      <style:text-properties fo:letter-spacing="0.0201in"/>
    </style:style>
    <style:style style:name="T7586" style:parent-style-name="Absatz-Standardschriftart" style:family="text">
      <style:text-properties fo:letter-spacing="0.0194in"/>
    </style:style>
    <style:style style:name="T7587" style:parent-style-name="Absatz-Standardschriftart" style:family="text">
      <style:text-properties fo:letter-spacing="0.0194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0.018in"/>
    </style:style>
    <style:style style:name="T7590" style:parent-style-name="Absatz-Standardschriftart" style:family="text">
      <style:text-properties fo:letter-spacing="0.0194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0.0208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15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208in"/>
    </style:style>
    <style:style style:name="T7597" style:parent-style-name="Absatz-Standardschriftart" style:family="text">
      <style:text-properties fo:letter-spacing="0.0215in"/>
    </style:style>
    <style:style style:name="T7598" style:parent-style-name="Absatz-Standardschriftart" style:family="text">
      <style:text-properties fo:letter-spacing="0.0173in"/>
    </style:style>
    <style:style style:name="T7599" style:parent-style-name="Absatz-Standardschriftart" style:family="text">
      <style:text-properties fo:letter-spacing="0.0208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87in"/>
    </style:style>
    <style:style style:name="T7602" style:parent-style-name="Absatz-Standardschriftart" style:family="text">
      <style:text-properties fo:letter-spacing="0.0222in"/>
    </style:style>
    <style:style style:name="T7603" style:parent-style-name="Absatz-Standardschriftart" style:family="text">
      <style:text-properties style:font-name="Times New Roman" fo:letter-spacing="0.0277in" style:text-scale="99%"/>
    </style:style>
    <style:style style:name="T7604" style:parent-style-name="Absatz-Standardschriftart" style:family="text">
      <style:text-properties fo:letter-spacing="-0.0041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55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41in"/>
    </style:style>
    <style:style style:name="T7609" style:parent-style-name="Absatz-Standardschriftart" style:family="text">
      <style:text-properties fo:letter-spacing="-0.002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55in"/>
    </style:style>
    <style:style style:name="P7612" style:parent-style-name="Textkörper" style:family="paragraph">
      <style:paragraph-properties fo:text-align="justify" fo:margin-left="0.3798in" fo:margin-right="0.0763in" fo:text-indent="-0.0006in">
        <style:tab-stops/>
      </style:paragraph-properties>
    </style:style>
    <style:style style:name="T7613" style:parent-style-name="Absatz-Standardschriftart" style:family="text">
      <style:text-properties fo:letter-spacing="0.0208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229in"/>
    </style:style>
    <style:style style:name="T7616" style:parent-style-name="Absatz-Standardschriftart" style:family="text">
      <style:text-properties fo:letter-spacing="0.0229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236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222in"/>
    </style:style>
    <style:style style:name="T7621" style:parent-style-name="Absatz-Standardschriftart" style:family="text">
      <style:text-properties fo:letter-spacing="0.0243in"/>
    </style:style>
    <style:style style:name="T7622" style:parent-style-name="Absatz-Standardschriftart" style:family="text">
      <style:text-properties fo:letter-spacing="0.0194in"/>
    </style:style>
    <style:style style:name="T7623" style:parent-style-name="Absatz-Standardschriftart" style:family="text">
      <style:text-properties fo:letter-spacing="0.0229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229in"/>
    </style:style>
    <style:style style:name="T7626" style:parent-style-name="Absatz-Standardschriftart" style:family="text">
      <style:text-properties fo:letter-spacing="0.0222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29in"/>
    </style:style>
    <style:style style:name="T7629" style:parent-style-name="Absatz-Standardschriftart" style:family="text">
      <style:text-properties fo:letter-spacing="0.0229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222in"/>
    </style:style>
    <style:style style:name="T7632" style:parent-style-name="Absatz-Standardschriftart" style:family="text">
      <style:text-properties fo:letter-spacing="0.0229in"/>
    </style:style>
    <style:style style:name="T7633" style:parent-style-name="Absatz-Standardschriftart" style:family="text">
      <style:text-properties fo:letter-spacing="0.0215in"/>
    </style:style>
    <style:style style:name="T7634" style:parent-style-name="Absatz-Standardschriftart" style:family="text">
      <style:text-properties fo:letter-spacing="0.0229in"/>
    </style:style>
    <style:style style:name="T7635" style:parent-style-name="Absatz-Standardschriftart" style:family="text">
      <style:text-properties fo:letter-spacing="0.0229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style:font-name="Times New Roman" fo:letter-spacing="0.0437in" style:text-scale="99%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4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55in"/>
    </style:style>
    <style:style style:name="T7642" style:parent-style-name="Absatz-Standardschriftart" style:family="text">
      <style:text-properties fo:letter-spacing="0.0041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62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41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41in"/>
    </style:style>
    <style:style style:name="T7649" style:parent-style-name="Absatz-Standardschriftart" style:family="text">
      <style:text-properties fo:letter-spacing="0.0055in"/>
    </style:style>
    <style:style style:name="T7650" style:parent-style-name="Absatz-Standardschriftart" style:family="text">
      <style:text-properties fo:letter-spacing="0.0055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5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55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41in"/>
    </style:style>
    <style:style style:name="T7657" style:parent-style-name="Absatz-Standardschriftart" style:family="text">
      <style:text-properties fo:letter-spacing="0.0055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69in"/>
    </style:style>
    <style:style style:name="T7660" style:parent-style-name="Absatz-Standardschriftart" style:family="text">
      <style:text-properties fo:letter-spacing="0.002in"/>
    </style:style>
    <style:style style:name="T7661" style:parent-style-name="Absatz-Standardschriftart" style:family="text">
      <style:text-properties fo:letter-spacing="0.0006in"/>
    </style:style>
    <style:style style:name="T7662" style:parent-style-name="Absatz-Standardschriftart" style:family="text">
      <style:text-properties fo:letter-spacing="0.0041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62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style:font-name="Times New Roman" fo:letter-spacing="0.0576in" style:text-scale="99%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48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34in"/>
    </style:style>
    <style:style style:name="T7671" style:parent-style-name="Absatz-Standardschriftart" style:family="text">
      <style:text-properties fo:letter-spacing="-0.0027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2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41in"/>
    </style:style>
    <style:style style:name="T7676" style:parent-style-name="Absatz-Standardschriftart" style:family="text">
      <style:text-properties fo:letter-spacing="-0.0041in"/>
    </style:style>
    <style:style style:name="T7677" style:parent-style-name="Absatz-Standardschriftart" style:family="text">
      <style:text-properties fo:letter-spacing="-0.004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2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2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41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-0.0041in"/>
    </style:style>
    <style:style style:name="T7686" style:parent-style-name="Absatz-Standardschriftart" style:family="text">
      <style:text-properties fo:letter-spacing="-0.0041in"/>
    </style:style>
    <style:style style:name="T7687" style:parent-style-name="Absatz-Standardschriftart" style:family="text">
      <style:text-properties fo:letter-spacing="-0.0041in"/>
    </style:style>
    <style:style style:name="T7688" style:parent-style-name="Absatz-Standardschriftart" style:family="text">
      <style:text-properties fo:letter-spacing="-0.0041in"/>
    </style:style>
    <style:style style:name="T7689" style:parent-style-name="Absatz-Standardschriftart" style:family="text">
      <style:text-properties fo:letter-spacing="-0.002in"/>
    </style:style>
    <style:style style:name="T7690" style:parent-style-name="Absatz-Standardschriftart" style:family="text">
      <style:text-properties fo:letter-spacing="-0.0006in"/>
    </style:style>
    <style:style style:name="P7691" style:parent-style-name="Standard" style:master-page-name="MP1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7693" style:parent-style-name="Textkörper" style:family="paragraph">
      <style:paragraph-properties fo:text-align="justify" fo:margin-top="0.0513in" fo:margin-right="0.0763in" fo:text-indent="0in">
        <style:tab-stops>
          <style:tab-stop style:type="left" style:position="0.3569in"/>
        </style:tab-stops>
      </style:paragraph-properties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62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69in"/>
    </style:style>
    <style:style style:name="T7698" style:parent-style-name="Absatz-Standardschriftart" style:family="text">
      <style:text-properties fo:letter-spacing="0.0055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62in"/>
    </style:style>
    <style:style style:name="T7701" style:parent-style-name="Absatz-Standardschriftart" style:family="text">
      <style:text-properties fo:letter-spacing="0.0069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69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62in"/>
    </style:style>
    <style:style style:name="T7706" style:parent-style-name="Absatz-Standardschriftart" style:family="text">
      <style:text-properties fo:letter-spacing="0.0069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55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69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62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69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69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62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style:font-name="Times New Roman" fo:letter-spacing="0.0645in" style:text-scale="99%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48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34in"/>
    </style:style>
    <style:style style:name="T7725" style:parent-style-name="Absatz-Standardschriftart" style:family="text">
      <style:text-properties fo:letter-spacing="-0.0041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34in"/>
    </style:style>
    <style:style style:name="T7728" style:parent-style-name="Absatz-Standardschriftart" style:family="text">
      <style:text-properties fo:letter-spacing="-0.0048in"/>
    </style:style>
    <style:style style:name="P7729" style:parent-style-name="Textkörper" style:family="paragraph">
      <style:paragraph-properties fo:text-align="justify" fo:margin-right="0.0743in" fo:text-indent="0in">
        <style:tab-stops>
          <style:tab-stop style:type="left" style:position="0.3506in"/>
        </style:tab-stops>
      </style:paragraph-properties>
    </style:style>
    <style:style style:name="T7730" style:parent-style-name="Absatz-Standardschriftart" style:family="text">
      <style:text-properties fo:letter-spacing="0.0006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013in"/>
    </style:style>
    <style:style style:name="T7733" style:parent-style-name="Absatz-Standardschriftart" style:family="text">
      <style:text-properties fo:letter-spacing="0.0013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2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13in"/>
    </style:style>
    <style:style style:name="T7738" style:parent-style-name="Absatz-Standardschriftart" style:family="text">
      <style:text-properties fo:letter-spacing="0.000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2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2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01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2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13in"/>
    </style:style>
    <style:style style:name="T7749" style:parent-style-name="Absatz-Standardschriftart" style:family="text">
      <style:text-properties fo:letter-spacing="0.0013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2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02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style:font-name="Times New Roman" fo:letter-spacing="0.0479in" style:text-scale="99%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9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76in"/>
    </style:style>
    <style:style style:name="T7760" style:parent-style-name="Absatz-Standardschriftart" style:family="text">
      <style:text-properties fo:letter-spacing="0.0006in"/>
    </style:style>
    <style:style style:name="T7761" style:parent-style-name="Absatz-Standardschriftart" style:family="text">
      <style:text-properties fo:letter-spacing="0.0097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11in"/>
    </style:style>
    <style:style style:name="T7764" style:parent-style-name="Absatz-Standardschriftart" style:family="text">
      <style:text-properties fo:letter-spacing="0.0055in"/>
    </style:style>
    <style:style style:name="T7765" style:parent-style-name="Absatz-Standardschriftart" style:family="text">
      <style:text-properties fo:letter-spacing="0.0006in"/>
    </style:style>
    <style:style style:name="T7766" style:parent-style-name="Absatz-Standardschriftart" style:family="text">
      <style:text-properties fo:letter-spacing="0.009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97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76in"/>
    </style:style>
    <style:style style:name="T7771" style:parent-style-name="Absatz-Standardschriftart" style:family="text">
      <style:text-properties fo:letter-spacing="0.0006in"/>
    </style:style>
    <style:style style:name="T7772" style:parent-style-name="Absatz-Standardschriftart" style:family="text">
      <style:text-properties fo:letter-spacing="0.0076in"/>
    </style:style>
    <style:style style:name="T7773" style:parent-style-name="Absatz-Standardschriftart" style:family="text">
      <style:text-properties fo:letter-spacing="0.0076in"/>
    </style:style>
    <style:style style:name="T7774" style:parent-style-name="Absatz-Standardschriftart" style:family="text">
      <style:text-properties fo:letter-spacing="0.0097in"/>
    </style:style>
    <style:style style:name="T7775" style:parent-style-name="Absatz-Standardschriftart" style:family="text">
      <style:text-properties fo:letter-spacing="0.0076in"/>
    </style:style>
    <style:style style:name="T7776" style:parent-style-name="Absatz-Standardschriftart" style:family="text">
      <style:text-properties fo:letter-spacing="0.0083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97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83in"/>
    </style:style>
    <style:style style:name="T7781" style:parent-style-name="Absatz-Standardschriftart" style:family="text">
      <style:text-properties fo:letter-spacing="0.008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style:font-name="Times New Roman" fo:letter-spacing="0.0451in" style:text-scale="99%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375in"/>
    </style:style>
    <style:style style:name="T7786" style:parent-style-name="Absatz-Standardschriftart" style:family="text">
      <style:text-properties fo:letter-spacing="0.0006in"/>
    </style:style>
    <style:style style:name="T7787" style:parent-style-name="Absatz-Standardschriftart" style:family="text">
      <style:text-properties fo:letter-spacing="0.0375in"/>
    </style:style>
    <style:style style:name="T7788" style:parent-style-name="Absatz-Standardschriftart" style:family="text">
      <style:text-properties fo:letter-spacing="0.0381in"/>
    </style:style>
    <style:style style:name="T7789" style:parent-style-name="Absatz-Standardschriftart" style:family="text">
      <style:text-properties fo:letter-spacing="0.0006in"/>
    </style:style>
    <style:style style:name="T7790" style:parent-style-name="Absatz-Standardschriftart" style:family="text">
      <style:text-properties fo:letter-spacing="0.0375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13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1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375in"/>
    </style:style>
    <style:style style:name="T7797" style:parent-style-name="Absatz-Standardschriftart" style:family="text">
      <style:text-properties fo:letter-spacing="0.0013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381in"/>
    </style:style>
    <style:style style:name="T7800" style:parent-style-name="Absatz-Standardschriftart" style:family="text">
      <style:text-properties fo:letter-spacing="0.0375in"/>
    </style:style>
    <style:style style:name="T7801" style:parent-style-name="Absatz-Standardschriftart" style:family="text">
      <style:text-properties fo:letter-spacing="0.0381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375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0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2in"/>
    </style:style>
    <style:style style:name="T7808" style:parent-style-name="Absatz-Standardschriftart" style:family="text">
      <style:text-properties fo:letter-spacing="0.0354in"/>
    </style:style>
    <style:style style:name="T7809" style:parent-style-name="Absatz-Standardschriftart" style:family="text">
      <style:text-properties fo:letter-spacing="0.0006in"/>
    </style:style>
    <style:style style:name="T7810" style:parent-style-name="Absatz-Standardschriftart" style:family="text">
      <style:text-properties fo:letter-spacing="0.0381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06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style:font-name="Times New Roman" fo:letter-spacing="0.0451in" style:text-scale="99%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27in"/>
    </style:style>
    <style:style style:name="T7817" style:parent-style-name="Absatz-Standardschriftart" style:family="text">
      <style:text-properties fo:letter-spacing="-0.0069in"/>
    </style:style>
    <style:style style:name="T7818" style:parent-style-name="Absatz-Standardschriftart" style:family="text">
      <style:text-properties fo:letter-spacing="0.0006in"/>
    </style:style>
    <style:style style:name="T7819" style:parent-style-name="Absatz-Standardschriftart" style:family="text">
      <style:text-properties fo:letter-spacing="-0.0055in"/>
    </style:style>
    <style:style style:name="T7820" style:parent-style-name="Absatz-Standardschriftart" style:family="text">
      <style:text-properties fo:letter-spacing="-0.0048in"/>
    </style:style>
    <style:style style:name="T7821" style:parent-style-name="Absatz-Standardschriftart" style:family="text">
      <style:text-properties fo:letter-spacing="-0.0055in"/>
    </style:style>
    <style:style style:name="T7822" style:parent-style-name="Absatz-Standardschriftart" style:family="text">
      <style:text-properties fo:letter-spacing="-0.0041in"/>
    </style:style>
    <style:style style:name="T7823" style:parent-style-name="Absatz-Standardschriftart" style:family="text">
      <style:text-properties fo:letter-spacing="0.0006in"/>
    </style:style>
    <style:style style:name="T7824" style:parent-style-name="Absatz-Standardschriftart" style:family="text">
      <style:text-properties fo:letter-spacing="-0.0048in"/>
    </style:style>
    <style:style style:name="T7825" style:parent-style-name="Absatz-Standardschriftart" style:family="text">
      <style:text-properties fo:letter-spacing="-0.0055in"/>
    </style:style>
    <style:style style:name="P7826" style:parent-style-name="Textkörper" style:family="paragraph">
      <style:paragraph-properties fo:text-align="justify" fo:margin-right="0.075in" fo:text-indent="0in">
        <style:tab-stops>
          <style:tab-stop style:type="left" style:position="0.352in"/>
        </style:tab-stops>
      </style:paragraph-properties>
    </style:style>
    <style:style style:name="T7827" style:parent-style-name="Absatz-Standardschriftart" style:family="text">
      <style:text-properties fo:letter-spacing="0.0006in"/>
    </style:style>
    <style:style style:name="T7828" style:parent-style-name="Absatz-Standardschriftart" style:family="text">
      <style:text-properties fo:letter-spacing="0.0013in"/>
    </style:style>
    <style:style style:name="T7829" style:parent-style-name="Absatz-Standardschriftart" style:family="text">
      <style:text-properties fo:letter-spacing="0.001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1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2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27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06in"/>
    </style:style>
    <style:style style:name="T7838" style:parent-style-name="Absatz-Standardschriftart" style:family="text">
      <style:text-properties fo:letter-spacing="0.0006in"/>
    </style:style>
    <style:style style:name="T7839" style:parent-style-name="Absatz-Standardschriftart" style:family="text">
      <style:text-properties fo:letter-spacing="0.000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02in"/>
    </style:style>
    <style:style style:name="T7842" style:parent-style-name="Absatz-Standardschriftart" style:family="text">
      <style:text-properties fo:letter-spacing="0.0006in"/>
    </style:style>
    <style:style style:name="T7843" style:parent-style-name="Absatz-Standardschriftart" style:family="text">
      <style:text-properties fo:letter-spacing="0.00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2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style:font-name="Times New Roman" fo:letter-spacing="0.0506in" style:text-scale="99%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48in"/>
    </style:style>
    <style:style style:name="T7850" style:parent-style-name="Absatz-Standardschriftart" style:family="text">
      <style:text-properties fo:letter-spacing="-0.0048in"/>
    </style:style>
    <style:style style:name="T7851" style:parent-style-name="Absatz-Standardschriftart" style:family="text">
      <style:text-properties fo:letter-spacing="-0.0027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27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41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27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34in"/>
    </style:style>
    <style:style style:name="P7860" style:parent-style-name="Textkörper" style:family="paragraph">
      <style:paragraph-properties fo:text-align="justify" fo:margin-right="0.0763in" fo:text-indent="0in">
        <style:tab-stops>
          <style:tab-stop style:type="left" style:position="0.3506in"/>
        </style:tab-stops>
      </style:paragraph-properties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1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1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1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1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0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06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13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style:font-name="Times New Roman" fo:letter-spacing="0.0645in" style:text-scale="99%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48in"/>
    </style:style>
    <style:style style:name="T7884" style:parent-style-name="Absatz-Standardschriftart" style:family="text">
      <style:text-properties fo:letter-spacing="-0.002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13in"/>
    </style:style>
    <style:style style:name="T7887" style:parent-style-name="Absatz-Standardschriftart" style:family="text">
      <style:text-properties fo:letter-spacing="-0.0062in"/>
    </style:style>
    <style:style style:name="T7888" style:parent-style-name="Absatz-Standardschriftart" style:family="text">
      <style:text-properties fo:letter-spacing="-0.0041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27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41in"/>
    </style:style>
    <style:style style:name="T7893" style:parent-style-name="Absatz-Standardschriftart" style:family="text">
      <style:text-properties fo:letter-spacing="-0.0034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41in"/>
    </style:style>
    <style:style style:name="T7896" style:parent-style-name="Absatz-Standardschriftart" style:family="text">
      <style:text-properties fo:letter-spacing="0.0006in"/>
    </style:style>
    <style:style style:name="T7897" style:parent-style-name="Absatz-Standardschriftart" style:family="text">
      <style:text-properties fo:letter-spacing="-0.0041in"/>
    </style:style>
    <style:style style:name="T7898" style:parent-style-name="Absatz-Standardschriftart" style:family="text">
      <style:text-properties fo:letter-spacing="0.0006in"/>
    </style:style>
    <style:style style:name="T7899" style:parent-style-name="Absatz-Standardschriftart" style:family="text">
      <style:text-properties fo:letter-spacing="-0.0048in"/>
    </style:style>
    <style:style style:name="T7900" style:parent-style-name="Absatz-Standardschriftart" style:family="text">
      <style:text-properties fo:letter-spacing="-0.0041in"/>
    </style:style>
    <style:style style:name="T7901" style:parent-style-name="Absatz-Standardschriftart" style:family="text">
      <style:text-properties fo:letter-spacing="-0.0027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-0.0027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2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41in"/>
    </style:style>
    <style:style style:name="T7908" style:parent-style-name="Absatz-Standardschriftart" style:family="text">
      <style:text-properties fo:letter-spacing="-0.0048in"/>
    </style:style>
    <style:style style:name="P790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10" style:parent-style-name="Überschrift1" style:family="paragraph">
      <style:paragraph-properties fo:text-align="justify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48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55in"/>
    </style:style>
    <style:style style:name="T7916" style:parent-style-name="Absatz-Standardschriftart" style:family="text">
      <style:text-properties fo:letter-spacing="-0.0048in"/>
    </style:style>
    <style:style style:name="T7917" style:parent-style-name="Absatz-Standardschriftart" style:family="text">
      <style:text-properties fo:letter-spacing="-0.0034in"/>
    </style:style>
    <style:style style:name="T7918" style:parent-style-name="Absatz-Standardschriftart" style:family="text">
      <style:text-properties fo:letter-spacing="-0.0006in"/>
    </style:style>
    <style:style style:name="P7919" style:parent-style-name="Textkörper" style:family="paragraph">
      <style:paragraph-properties fo:text-align="justify" fo:margin-top="0.002in" fo:margin-right="0.075in" fo:text-indent="0in">
        <style:tab-stops>
          <style:tab-stop style:type="left" style:position="0.3534in"/>
        </style:tab-stops>
      </style:paragraph-properties>
    </style:style>
    <style:style style:name="T7920" style:parent-style-name="Absatz-Standardschriftart" style:family="text">
      <style:text-properties fo:letter-spacing="0.0041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41in"/>
    </style:style>
    <style:style style:name="T7923" style:parent-style-name="Absatz-Standardschriftart" style:family="text">
      <style:text-properties fo:letter-spacing="0.0041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48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55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55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69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41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41in"/>
    </style:style>
    <style:style style:name="T7936" style:parent-style-name="Absatz-Standardschriftart" style:family="text">
      <style:text-properties fo:letter-spacing="0.0006in"/>
    </style:style>
    <style:style style:name="T7937" style:parent-style-name="Absatz-Standardschriftart" style:family="text">
      <style:text-properties fo:letter-spacing="0.0048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62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41in"/>
    </style:style>
    <style:style style:name="T7942" style:parent-style-name="Absatz-Standardschriftart" style:family="text">
      <style:text-properties fo:letter-spacing="0.0041in"/>
    </style:style>
    <style:style style:name="T7943" style:parent-style-name="Absatz-Standardschriftart" style:family="text">
      <style:text-properties fo:letter-spacing="0.0048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41in"/>
    </style:style>
    <style:style style:name="T7946" style:parent-style-name="Absatz-Standardschriftart" style:family="text">
      <style:text-properties fo:letter-spacing="0.0041in"/>
    </style:style>
    <style:style style:name="T7947" style:parent-style-name="Absatz-Standardschriftart" style:family="text">
      <style:text-properties style:font-name="Times New Roman" fo:letter-spacing="0.0631in" style:text-scale="99%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326in"/>
    </style:style>
    <style:style style:name="T7950" style:parent-style-name="Absatz-Standardschriftart" style:family="text">
      <style:text-properties fo:letter-spacing="0.0326in"/>
    </style:style>
    <style:style style:name="T7951" style:parent-style-name="Absatz-Standardschriftart" style:family="text">
      <style:text-properties fo:letter-spacing="0.0347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347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326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347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354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326in"/>
    </style:style>
    <style:style style:name="T7962" style:parent-style-name="Absatz-Standardschriftart" style:family="text">
      <style:text-properties fo:letter-spacing="0.0006in"/>
    </style:style>
    <style:style style:name="T7963" style:parent-style-name="Absatz-Standardschriftart" style:family="text">
      <style:text-properties fo:letter-spacing="0.0347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32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347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347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347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347in"/>
    </style:style>
    <style:style style:name="T7974" style:parent-style-name="Absatz-Standardschriftart" style:family="text">
      <style:text-properties fo:letter-spacing="0.034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34in"/>
    </style:style>
    <style:style style:name="T7977" style:parent-style-name="Absatz-Standardschriftart" style:family="text">
      <style:text-properties style:font-name="Times New Roman" fo:letter-spacing="0.0479in" style:text-scale="99%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-0.0048in"/>
    </style:style>
    <style:style style:name="T7980" style:parent-style-name="Absatz-Standardschriftart" style:family="text">
      <style:text-properties fo:letter-spacing="0.0006in"/>
    </style:style>
    <style:style style:name="T7981" style:parent-style-name="Absatz-Standardschriftart" style:family="text">
      <style:text-properties fo:letter-spacing="-0.0048in"/>
    </style:style>
    <style:style style:name="T7982" style:parent-style-name="Absatz-Standardschriftart" style:family="text">
      <style:text-properties fo:letter-spacing="-0.0048in"/>
    </style:style>
    <style:style style:name="T7983" style:parent-style-name="Absatz-Standardschriftart" style:family="text">
      <style:text-properties fo:letter-spacing="0.0006in"/>
    </style:style>
    <style:style style:name="T7984" style:parent-style-name="Absatz-Standardschriftart" style:family="text">
      <style:text-properties fo:letter-spacing="-0.0048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2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27in"/>
    </style:style>
    <style:style style:name="T7989" style:parent-style-name="Absatz-Standardschriftart" style:family="text">
      <style:text-properties fo:letter-spacing="-0.0048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34in"/>
    </style:style>
    <style:style style:name="T7992" style:parent-style-name="Absatz-Standardschriftart" style:family="text">
      <style:text-properties fo:letter-spacing="-0.0048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34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34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34in"/>
    </style:style>
    <style:style style:name="P7999" style:parent-style-name="Textkörper" style:family="paragraph">
      <style:paragraph-properties fo:text-align="justify" fo:margin-right="0.075in" fo:text-indent="0in">
        <style:tab-stops>
          <style:tab-stop style:type="left" style:position="0.3472in"/>
        </style:tab-stops>
      </style:paragraph-properties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13in"/>
    </style:style>
    <style:style style:name="T8003" style:parent-style-name="Absatz-Standardschriftart" style:family="text">
      <style:text-properties fo:letter-spacing="-0.0013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2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13in"/>
    </style:style>
    <style:style style:name="T8008" style:parent-style-name="Absatz-Standardschriftart" style:family="text">
      <style:text-properties fo:letter-spacing="-0.002in"/>
    </style:style>
    <style:style style:name="T8009" style:parent-style-name="Absatz-Standardschriftart" style:family="text">
      <style:text-properties fo:letter-spacing="-0.0013in"/>
    </style:style>
    <style:style style:name="T8010" style:parent-style-name="Absatz-Standardschriftart" style:family="text">
      <style:text-properties fo:letter-spacing="-0.00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13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13in"/>
    </style:style>
    <style:style style:name="T8015" style:parent-style-name="Absatz-Standardschriftart" style:family="text">
      <style:text-properties fo:letter-spacing="-0.002in"/>
    </style:style>
    <style:style style:name="T8016" style:parent-style-name="Absatz-Standardschriftart" style:family="text">
      <style:text-properties fo:letter-spacing="-0.0013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13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13in"/>
    </style:style>
    <style:style style:name="T8021" style:parent-style-name="Absatz-Standardschriftart" style:family="text">
      <style:text-properties fo:letter-spacing="-0.002in"/>
    </style:style>
    <style:style style:name="T8022" style:parent-style-name="Absatz-Standardschriftart" style:family="text">
      <style:text-properties fo:letter-spacing="0.0006in"/>
    </style:style>
    <style:style style:name="T8023" style:parent-style-name="Absatz-Standardschriftart" style:family="text">
      <style:text-properties fo:letter-spacing="-0.002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style:font-name="Times New Roman" fo:letter-spacing="0.052in" style:text-scale="99%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138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145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152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152in"/>
    </style:style>
    <style:style style:name="T8034" style:parent-style-name="Absatz-Standardschriftart" style:family="text">
      <style:text-properties fo:letter-spacing="0.0131in"/>
    </style:style>
    <style:style style:name="T8035" style:parent-style-name="Absatz-Standardschriftart" style:family="text">
      <style:text-properties fo:letter-spacing="0.0138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138in"/>
    </style:style>
    <style:style style:name="T8038" style:parent-style-name="Absatz-Standardschriftart" style:family="text">
      <style:text-properties fo:letter-spacing="0.0138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145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38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152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138in"/>
    </style:style>
    <style:style style:name="T8047" style:parent-style-name="Absatz-Standardschriftart" style:family="text">
      <style:text-properties fo:letter-spacing="0.0131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style:font-name="Times New Roman" fo:letter-spacing="0.0645in" style:text-scale="99%"/>
    </style:style>
    <style:style style:name="T8050" style:parent-style-name="Absatz-Standardschriftart" style:family="text">
      <style:text-properties fo:letter-spacing="-0.0006in"/>
    </style:style>
    <style:style style:name="P8051" style:parent-style-name="Textkörper" style:family="paragraph">
      <style:paragraph-properties fo:text-align="justify" fo:margin-left="0.7263in" fo:text-indent="-0.3465in">
        <style:tab-stops>
          <style:tab-stop style:type="left" style:position="0.0006in"/>
        </style:tab-stops>
      </style:paragraph-properties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27in"/>
    </style:style>
    <style:style style:name="T8054" style:parent-style-name="Absatz-Standardschriftart" style:family="text">
      <style:text-properties fo:letter-spacing="-0.002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27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34in"/>
    </style:style>
    <style:style style:name="T8059" style:parent-style-name="Absatz-Standardschriftart" style:family="text">
      <style:text-properties fo:letter-spacing="0.0006in"/>
    </style:style>
    <style:style style:name="T8060" style:parent-style-name="Absatz-Standardschriftart" style:family="text">
      <style:text-properties fo:letter-spacing="-0.0041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-0.0041in"/>
    </style:style>
    <style:style style:name="T8063" style:parent-style-name="Absatz-Standardschriftart" style:family="text">
      <style:text-properties fo:letter-spacing="-0.0041in"/>
    </style:style>
    <style:style style:name="T8064" style:parent-style-name="Absatz-Standardschriftart" style:family="text">
      <style:text-properties fo:letter-spacing="-0.002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-0.0013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41in"/>
    </style:style>
    <style:style style:name="T8069" style:parent-style-name="Absatz-Standardschriftart" style:family="text">
      <style:text-properties fo:letter-spacing="-0.0041in"/>
    </style:style>
    <style:style style:name="T8070" style:parent-style-name="Absatz-Standardschriftart" style:family="text">
      <style:text-properties fo:letter-spacing="0.0006in"/>
    </style:style>
    <style:style style:name="T8071" style:parent-style-name="Absatz-Standardschriftart" style:family="text">
      <style:text-properties fo:letter-spacing="-0.0041in"/>
    </style:style>
    <style:style style:name="T8072" style:parent-style-name="Absatz-Standardschriftart" style:family="text">
      <style:text-properties fo:letter-spacing="-0.0034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-0.0027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27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2in"/>
    </style:style>
    <style:style style:name="T8079" style:parent-style-name="Absatz-Standardschriftart" style:family="text">
      <style:text-properties fo:letter-spacing="-0.0006in"/>
    </style:style>
    <style:style style:name="P8080" style:parent-style-name="Textkörper" style:family="paragraph">
      <style:paragraph-properties fo:text-align="justify" fo:margin-right="0.075in" fo:text-indent="0in">
        <style:tab-stops>
          <style:tab-stop style:type="left" style:position="0.3506in"/>
        </style:tab-stops>
      </style:paragraph-properties>
    </style:style>
    <style:style style:name="T8081" style:parent-style-name="Absatz-Standardschriftart" style:family="text">
      <style:text-properties fo:letter-spacing="0.000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006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02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13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013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006in"/>
    </style:style>
    <style:style style:name="T8092" style:parent-style-name="Absatz-Standardschriftart" style:family="text">
      <style:text-properties fo:letter-spacing="0.0013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13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13in"/>
    </style:style>
    <style:style style:name="T8097" style:parent-style-name="Absatz-Standardschriftart" style:family="text">
      <style:text-properties fo:letter-spacing="0.002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006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06in"/>
    </style:style>
    <style:style style:name="T8102" style:parent-style-name="Absatz-Standardschriftart" style:family="text">
      <style:text-properties fo:letter-spacing="0.0013in"/>
    </style:style>
    <style:style style:name="T8103" style:parent-style-name="Absatz-Standardschriftart" style:family="text">
      <style:text-properties style:font-name="Times New Roman" fo:letter-spacing="0.059in" style:text-scale="99%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41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41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-0.0041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-0.0034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48in"/>
    </style:style>
    <style:style style:name="T8114" style:parent-style-name="Absatz-Standardschriftart" style:family="text">
      <style:text-properties fo:letter-spacing="-0.0055in"/>
    </style:style>
    <style:style style:name="T8115" style:parent-style-name="Absatz-Standardschriftart" style:family="text">
      <style:text-properties fo:letter-spacing="-0.0055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34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-0.0055in"/>
    </style:style>
    <style:style style:name="P8120" style:parent-style-name="Textkörper" style:family="paragraph">
      <style:paragraph-properties fo:text-align="justify" fo:margin-right="0.075in" fo:text-indent="0in">
        <style:tab-stops>
          <style:tab-stop style:type="left" style:position="0.3638in"/>
        </style:tab-stops>
      </style:paragraph-properties>
    </style:style>
    <style:style style:name="T8121" style:parent-style-name="Absatz-Standardschriftart" style:family="text">
      <style:text-properties fo:letter-spacing="0.0145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152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45in"/>
    </style:style>
    <style:style style:name="T8126" style:parent-style-name="Absatz-Standardschriftart" style:family="text">
      <style:text-properties fo:letter-spacing="0.0006in"/>
    </style:style>
    <style:style style:name="T8127" style:parent-style-name="Absatz-Standardschriftart" style:family="text">
      <style:text-properties fo:letter-spacing="0.0152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52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152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145in"/>
    </style:style>
    <style:style style:name="T8134" style:parent-style-name="Absatz-Standardschriftart" style:family="text">
      <style:text-properties fo:letter-spacing="0.0145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138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145in"/>
    </style:style>
    <style:style style:name="T8139" style:parent-style-name="Absatz-Standardschriftart" style:family="text">
      <style:text-properties fo:letter-spacing="0.0145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159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152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145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145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style:font-name="Times New Roman" fo:letter-spacing="0.0479in" style:text-scale="99%"/>
    </style:style>
    <style:style style:name="T8150" style:parent-style-name="Absatz-Standardschriftart" style:family="text">
      <style:text-properties fo:letter-spacing="-0.0055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55in"/>
    </style:style>
    <style:style style:name="T8153" style:parent-style-name="Absatz-Standardschriftart" style:family="text">
      <style:text-properties fo:letter-spacing="-0.0055in"/>
    </style:style>
    <style:style style:name="T8154" style:parent-style-name="Absatz-Standardschriftart" style:family="text">
      <style:text-properties fo:letter-spacing="-0.0034in"/>
    </style:style>
    <style:style style:name="T8155" style:parent-style-name="Absatz-Standardschriftart" style:family="text">
      <style:text-properties fo:letter-spacing="-0.0055in"/>
    </style:style>
    <style:style style:name="T8156" style:parent-style-name="Absatz-Standardschriftart" style:family="text">
      <style:text-properties fo:letter-spacing="-0.0006in"/>
    </style:style>
    <style:style style:name="P815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58" style:parent-style-name="Überschrift1" style:family="paragraph">
      <style:paragraph-properties fo:text-align="justify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62in"/>
    </style:style>
    <style:style style:name="T8161" style:parent-style-name="Absatz-Standardschriftart" style:family="text">
      <style:text-properties fo:letter-spacing="-0.0048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-0.0055in"/>
    </style:style>
    <style:style style:name="T8164" style:parent-style-name="Absatz-Standardschriftart" style:family="text">
      <style:text-properties fo:letter-spacing="-0.0069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055in"/>
    </style:style>
    <style:style style:name="T8167" style:parent-style-name="Absatz-Standardschriftart" style:family="text">
      <style:text-properties fo:letter-spacing="-0.0062in"/>
    </style:style>
    <style:style style:name="P8168" style:parent-style-name="Textkörper" style:family="paragraph">
      <style:paragraph-properties fo:text-align="justify" fo:margin-top="0.002in" fo:margin-right="0.075in" fo:text-indent="0in">
        <style:tab-stops>
          <style:tab-stop style:type="left" style:position="0.3722in"/>
        </style:tab-stops>
      </style:paragraph-properties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201in"/>
    </style:style>
    <style:style style:name="T8171" style:parent-style-name="Absatz-Standardschriftart" style:family="text">
      <style:text-properties fo:letter-spacing="0.0215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215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222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208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21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222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229in"/>
    </style:style>
    <style:style style:name="T8184" style:parent-style-name="Absatz-Standardschriftart" style:family="text">
      <style:text-properties fo:letter-spacing="0.0187in"/>
    </style:style>
    <style:style style:name="T8185" style:parent-style-name="Absatz-Standardschriftart" style:family="text">
      <style:text-properties fo:letter-spacing="0.0208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201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201in"/>
    </style:style>
    <style:style style:name="T8190" style:parent-style-name="Absatz-Standardschriftart" style:family="text">
      <style:text-properties fo:letter-spacing="0.0208in"/>
    </style:style>
    <style:style style:name="T8191" style:parent-style-name="Absatz-Standardschriftart" style:family="text">
      <style:text-properties style:font-name="Times New Roman" fo:letter-spacing="0.0451in" style:text-scale="99%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104in"/>
    </style:style>
    <style:style style:name="T8194" style:parent-style-name="Absatz-Standardschriftart" style:family="text">
      <style:text-properties fo:letter-spacing="0.0125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18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118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125in"/>
    </style:style>
    <style:style style:name="T8201" style:parent-style-name="Absatz-Standardschriftart" style:family="text">
      <style:text-properties fo:letter-spacing="0.0111in"/>
    </style:style>
    <style:style style:name="T8202" style:parent-style-name="Absatz-Standardschriftart" style:family="text">
      <style:text-properties fo:letter-spacing="0.0118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118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118in"/>
    </style:style>
    <style:style style:name="T8207" style:parent-style-name="Absatz-Standardschriftart" style:family="text">
      <style:text-properties fo:letter-spacing="0.0111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style:font-name="Times New Roman" fo:letter-spacing="0.0812in" style:text-scale="99%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263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27in"/>
    </style:style>
    <style:style style:name="T8214" style:parent-style-name="Absatz-Standardschriftart" style:family="text">
      <style:text-properties fo:letter-spacing="0.027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263in"/>
    </style:style>
    <style:style style:name="T8217" style:parent-style-name="Absatz-Standardschriftart" style:family="text">
      <style:text-properties fo:letter-spacing="0.0263in"/>
    </style:style>
    <style:style style:name="T8218" style:parent-style-name="Absatz-Standardschriftart" style:family="text">
      <style:text-properties fo:letter-spacing="0.027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26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263in"/>
    </style:style>
    <style:style style:name="T8223" style:parent-style-name="Absatz-Standardschriftart" style:family="text">
      <style:text-properties fo:letter-spacing="0.026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56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263in"/>
    </style:style>
    <style:style style:name="T8228" style:parent-style-name="Absatz-Standardschriftart" style:family="text">
      <style:text-properties fo:letter-spacing="0.027in"/>
    </style:style>
    <style:style style:name="T8229" style:parent-style-name="Absatz-Standardschriftart" style:family="text">
      <style:text-properties fo:letter-spacing="0.026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26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27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27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256in"/>
    </style:style>
    <style:style style:name="T8238" style:parent-style-name="Absatz-Standardschriftart" style:family="text">
      <style:text-properties style:font-name="Times New Roman" fo:letter-spacing="0.0645in" style:text-scale="99%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69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76in"/>
    </style:style>
    <style:style style:name="T8243" style:parent-style-name="Absatz-Standardschriftart" style:family="text">
      <style:text-properties fo:letter-spacing="0.0006in"/>
    </style:style>
    <style:style style:name="T8244" style:parent-style-name="Absatz-Standardschriftart" style:family="text">
      <style:text-properties fo:letter-spacing="0.0055in"/>
    </style:style>
    <style:style style:name="T8245" style:parent-style-name="Absatz-Standardschriftart" style:family="text">
      <style:text-properties fo:letter-spacing="0.0076in"/>
    </style:style>
    <style:style style:name="T8246" style:parent-style-name="Absatz-Standardschriftart" style:family="text">
      <style:text-properties fo:letter-spacing="0.0062in"/>
    </style:style>
    <style:style style:name="T8247" style:parent-style-name="Absatz-Standardschriftart" style:family="text">
      <style:text-properties fo:letter-spacing="0.0069in"/>
    </style:style>
    <style:style style:name="T8248" style:parent-style-name="Absatz-Standardschriftart" style:family="text">
      <style:text-properties fo:letter-spacing="0.0062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062in"/>
    </style:style>
    <style:style style:name="T8251" style:parent-style-name="Absatz-Standardschriftart" style:family="text">
      <style:text-properties fo:letter-spacing="0.0076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69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76in"/>
    </style:style>
    <style:style style:name="T8256" style:parent-style-name="Absatz-Standardschriftart" style:family="text">
      <style:text-properties fo:letter-spacing="0.0069in"/>
    </style:style>
    <style:style style:name="T8257" style:parent-style-name="Absatz-Standardschriftart" style:family="text">
      <style:text-properties fo:letter-spacing="0.0062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097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07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76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style:font-name="Times New Roman" fo:letter-spacing="0.0604in" style:text-scale="99%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41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34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34in"/>
    </style:style>
    <style:style style:name="T8272" style:parent-style-name="Absatz-Standardschriftart" style:family="text">
      <style:text-properties fo:letter-spacing="0.0006in"/>
    </style:style>
    <style:style style:name="T8273" style:parent-style-name="Absatz-Standardschriftart" style:family="text">
      <style:text-properties fo:letter-spacing="-0.0041in"/>
    </style:style>
    <style:style style:name="T8274" style:parent-style-name="Absatz-Standardschriftart" style:family="text">
      <style:text-properties fo:letter-spacing="-0.0041in"/>
    </style:style>
    <style:style style:name="T8275" style:parent-style-name="Absatz-Standardschriftart" style:family="text">
      <style:text-properties fo:letter-spacing="-0.002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-0.0041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-0.002in"/>
    </style:style>
    <style:style style:name="T8280" style:parent-style-name="Absatz-Standardschriftart" style:family="text">
      <style:text-properties fo:letter-spacing="-0.0041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2in"/>
    </style:style>
    <style:style style:name="T8283" style:parent-style-name="Absatz-Standardschriftart" style:family="text">
      <style:text-properties fo:letter-spacing="-0.0041in"/>
    </style:style>
    <style:style style:name="P8284" style:parent-style-name="Textkörper" style:family="paragraph">
      <style:paragraph-properties fo:text-align="justify" fo:margin-right="0.075in" fo:text-indent="0in">
        <style:tab-stops>
          <style:tab-stop style:type="left" style:position="0.3506in"/>
        </style:tab-stops>
      </style:paragraph-properties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06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13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06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13in"/>
    </style:style>
    <style:style style:name="T8294" style:parent-style-name="Absatz-Standardschriftart" style:family="text">
      <style:text-properties fo:letter-spacing="-0.0013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06in"/>
    </style:style>
    <style:style style:name="T8297" style:parent-style-name="Absatz-Standardschriftart" style:family="text">
      <style:text-properties fo:letter-spacing="0.0013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style:font-name="Times New Roman" fo:letter-spacing="0.0618in" style:text-scale="99%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55in"/>
    </style:style>
    <style:style style:name="T8304" style:parent-style-name="Absatz-Standardschriftart" style:family="text">
      <style:text-properties fo:letter-spacing="0.0062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55in"/>
    </style:style>
    <style:style style:name="T8307" style:parent-style-name="Absatz-Standardschriftart" style:family="text">
      <style:text-properties fo:letter-spacing="0.0076in"/>
    </style:style>
    <style:style style:name="T8308" style:parent-style-name="Absatz-Standardschriftart" style:family="text">
      <style:text-properties fo:letter-spacing="0.0062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62in"/>
    </style:style>
    <style:style style:name="T8311" style:parent-style-name="Absatz-Standardschriftart" style:family="text">
      <style:text-properties fo:letter-spacing="0.0062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62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62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76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62in"/>
    </style:style>
    <style:style style:name="T8320" style:parent-style-name="Absatz-Standardschriftart" style:family="text">
      <style:text-properties fo:letter-spacing="0.0069in"/>
    </style:style>
    <style:style style:name="T8321" style:parent-style-name="Absatz-Standardschriftart" style:family="text">
      <style:text-properties fo:letter-spacing="0.0062in"/>
    </style:style>
    <style:style style:name="T8322" style:parent-style-name="Absatz-Standardschriftart" style:family="text">
      <style:text-properties fo:letter-spacing="0.0006in"/>
    </style:style>
    <style:style style:name="T8323" style:parent-style-name="Absatz-Standardschriftart" style:family="text">
      <style:text-properties fo:letter-spacing="0.0062in"/>
    </style:style>
    <style:style style:name="T8324" style:parent-style-name="Absatz-Standardschriftart" style:family="text">
      <style:text-properties fo:letter-spacing="0.0062in"/>
    </style:style>
    <style:style style:name="T8325" style:parent-style-name="Absatz-Standardschriftart" style:family="text">
      <style:text-properties fo:letter-spacing="0.0062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style:font-name="Times New Roman" fo:letter-spacing="0.0548in" style:text-scale="99%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27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2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62in"/>
    </style:style>
    <style:style style:name="T8334" style:parent-style-name="Absatz-Standardschriftart" style:family="text">
      <style:text-properties fo:letter-spacing="-0.0034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27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2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27in"/>
    </style:style>
    <style:style style:name="T8343" style:parent-style-name="Absatz-Standardschriftart" style:family="text">
      <style:text-properties fo:letter-spacing="0.0006in"/>
    </style:style>
    <style:style style:name="T8344" style:parent-style-name="Absatz-Standardschriftart" style:family="text">
      <style:text-properties fo:letter-spacing="-0.0041in"/>
    </style:style>
    <style:style style:name="T8345" style:parent-style-name="Absatz-Standardschriftart" style:family="text">
      <style:text-properties fo:letter-spacing="-0.0034in"/>
    </style:style>
    <style:style style:name="T8346" style:parent-style-name="Absatz-Standardschriftart" style:family="text">
      <style:text-properties fo:letter-spacing="-0.0041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-0.002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27in"/>
    </style:style>
    <style:style style:name="T8351" style:parent-style-name="Absatz-Standardschriftart" style:family="text">
      <style:text-properties fo:letter-spacing="-0.0006in"/>
    </style:style>
    <style:style style:name="P835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353" style:parent-style-name="Überschrift1" style:family="paragraph">
      <style:paragraph-properties fo:text-align="justify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48in"/>
    </style:style>
    <style:style style:name="T8356" style:parent-style-name="Absatz-Standardschriftart" style:family="text">
      <style:text-properties fo:letter-spacing="-0.0041in"/>
    </style:style>
    <style:style style:name="T8357" style:parent-style-name="Absatz-Standardschriftart" style:family="text">
      <style:text-properties fo:letter-spacing="-0.0055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34in"/>
    </style:style>
    <style:style style:name="T8360" style:parent-style-name="Absatz-Standardschriftart" style:family="text">
      <style:text-properties fo:letter-spacing="-0.0062in"/>
    </style:style>
    <style:style style:name="T8361" style:parent-style-name="Absatz-Standardschriftart" style:family="text">
      <style:text-properties fo:letter-spacing="-0.0055in"/>
    </style:style>
    <style:style style:name="T8362" style:parent-style-name="Absatz-Standardschriftart" style:family="text">
      <style:text-properties fo:letter-spacing="-0.0055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41in"/>
    </style:style>
    <style:style style:name="T8365" style:parent-style-name="Absatz-Standardschriftart" style:family="text">
      <style:text-properties fo:letter-spacing="-0.0048in"/>
    </style:style>
    <style:style style:name="P8366" style:parent-style-name="Textkörper" style:family="paragraph">
      <style:paragraph-properties fo:text-align="justify" fo:margin-top="0.002in" fo:margin-right="0.075in" fo:text-indent="0in">
        <style:tab-stops>
          <style:tab-stop style:type="left" style:position="0.3486in"/>
        </style:tab-stops>
      </style:paragraph-properties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34in"/>
    </style:style>
    <style:style style:name="T8369" style:parent-style-name="Absatz-Standardschriftart" style:family="text">
      <style:text-properties fo:letter-spacing="-0.0013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-0.0027in"/>
    </style:style>
    <style:style style:name="T8372" style:parent-style-name="Absatz-Standardschriftart" style:family="text">
      <style:text-properties fo:letter-spacing="-0.00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1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2in"/>
    </style:style>
    <style:style style:name="T8377" style:parent-style-name="Absatz-Standardschriftart" style:family="text">
      <style:text-properties fo:letter-spacing="-0.002in"/>
    </style:style>
    <style:style style:name="T8378" style:parent-style-name="Absatz-Standardschriftart" style:family="text">
      <style:text-properties fo:letter-spacing="-0.0027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27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2in"/>
    </style:style>
    <style:style style:name="T8383" style:parent-style-name="Absatz-Standardschriftart" style:family="text">
      <style:text-properties fo:letter-spacing="-0.002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2in"/>
    </style:style>
    <style:style style:name="T8386" style:parent-style-name="Absatz-Standardschriftart" style:family="text">
      <style:text-properties style:font-name="Times New Roman" fo:letter-spacing="0.0409in" style:text-scale="99%"/>
    </style:style>
    <style:style style:name="T8387" style:parent-style-name="Absatz-Standardschriftart" style:family="text">
      <style:text-properties fo:letter-spacing="0.0277in"/>
    </style:style>
    <style:style style:name="T8388" style:parent-style-name="Absatz-Standardschriftart" style:family="text">
      <style:text-properties fo:letter-spacing="0.0319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305in"/>
    </style:style>
    <style:style style:name="T8391" style:parent-style-name="Absatz-Standardschriftart" style:family="text">
      <style:text-properties fo:letter-spacing="0.0312in"/>
    </style:style>
    <style:style style:name="T8392" style:parent-style-name="Absatz-Standardschriftart" style:family="text">
      <style:text-properties fo:letter-spacing="0.0312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333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326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312in"/>
    </style:style>
    <style:style style:name="T8399" style:parent-style-name="Absatz-Standardschriftart" style:family="text">
      <style:text-properties fo:letter-spacing="0.0305in"/>
    </style:style>
    <style:style style:name="T8400" style:parent-style-name="Absatz-Standardschriftart" style:family="text">
      <style:text-properties fo:letter-spacing="0.0006in"/>
    </style:style>
    <style:style style:name="T8401" style:parent-style-name="Absatz-Standardschriftart" style:family="text">
      <style:text-properties fo:letter-spacing="0.0312in"/>
    </style:style>
    <style:style style:name="T8402" style:parent-style-name="Absatz-Standardschriftart" style:family="text">
      <style:text-properties fo:letter-spacing="0.0305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319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305in"/>
    </style:style>
    <style:style style:name="T8407" style:parent-style-name="Absatz-Standardschriftart" style:family="text">
      <style:text-properties style:font-name="Times New Roman" fo:letter-spacing="0.0534in" style:text-scale="99%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013in"/>
    </style:style>
    <style:style style:name="T8410" style:parent-style-name="Absatz-Standardschriftart" style:family="text">
      <style:text-properties fo:letter-spacing="0.0013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013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1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13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27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041in"/>
    </style:style>
    <style:style style:name="T8421" style:parent-style-name="Absatz-Standardschriftart" style:family="text">
      <style:text-properties fo:letter-spacing="-0.002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41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27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13in"/>
    </style:style>
    <style:style style:name="T8428" style:parent-style-name="Absatz-Standardschriftart" style:family="text">
      <style:text-properties style:font-name="Times New Roman" fo:letter-spacing="0.0743in" style:text-scale="99%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41in"/>
    </style:style>
    <style:style style:name="T8431" style:parent-style-name="Absatz-Standardschriftart" style:family="text">
      <style:text-properties fo:letter-spacing="0.0027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27in"/>
    </style:style>
    <style:style style:name="T8434" style:parent-style-name="Absatz-Standardschriftart" style:family="text">
      <style:text-properties fo:letter-spacing="0.004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55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34in"/>
    </style:style>
    <style:style style:name="T8439" style:parent-style-name="Absatz-Standardschriftart" style:family="text">
      <style:text-properties fo:letter-spacing="0.002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2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41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34in"/>
    </style:style>
    <style:style style:name="T8446" style:parent-style-name="Absatz-Standardschriftart" style:family="text">
      <style:text-properties fo:letter-spacing="0.0027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41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41in"/>
    </style:style>
    <style:style style:name="T8451" style:parent-style-name="Absatz-Standardschriftart" style:family="text">
      <style:text-properties fo:letter-spacing="0.0034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41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27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27in"/>
    </style:style>
    <style:style style:name="T8458" style:parent-style-name="Absatz-Standardschriftart" style:family="text">
      <style:text-properties style:font-name="Times New Roman" fo:letter-spacing="0.0645in" style:text-scale="99%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27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-0.002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27in"/>
    </style:style>
    <style:style style:name="T8465" style:parent-style-name="Absatz-Standardschriftart" style:family="text">
      <style:text-properties fo:letter-spacing="-0.0034in"/>
    </style:style>
    <style:style style:name="T8466" style:parent-style-name="Absatz-Standardschriftart" style:family="text">
      <style:text-properties fo:letter-spacing="-0.002in"/>
    </style:style>
    <style:style style:name="T8467" style:parent-style-name="Absatz-Standardschriftart" style:family="text">
      <style:text-properties fo:letter-spacing="-0.0027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41in"/>
    </style:style>
    <style:style style:name="T8470" style:parent-style-name="Absatz-Standardschriftart" style:family="text">
      <style:text-properties fo:letter-spacing="0.0006in"/>
    </style:style>
    <style:style style:name="T8471" style:parent-style-name="Absatz-Standardschriftart" style:family="text">
      <style:text-properties fo:letter-spacing="-0.0041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2in"/>
    </style:style>
    <style:style style:name="T8474" style:parent-style-name="Absatz-Standardschriftart" style:family="text">
      <style:text-properties fo:letter-spacing="-0.0006in"/>
    </style:style>
    <style:style style:name="P8475" style:parent-style-name="Textkörper" style:family="paragraph">
      <style:paragraph-properties fo:text-align="justify" fo:margin-right="0.0763in" fo:text-indent="0in">
        <style:tab-stops>
          <style:tab-stop style:type="left" style:position="0.3486in"/>
        </style:tab-stops>
      </style:paragraph-properties>
    </style:style>
    <style:style style:name="T8476" style:parent-style-name="Absatz-Standardschriftart" style:family="text">
      <style:text-properties fo:letter-spacing="-0.002in"/>
    </style:style>
    <style:style style:name="T8477" style:parent-style-name="Absatz-Standardschriftart" style:family="text">
      <style:text-properties fo:letter-spacing="-0.001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06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2in"/>
    </style:style>
    <style:style style:name="T8482" style:parent-style-name="Absatz-Standardschriftart" style:family="text">
      <style:text-properties fo:letter-spacing="-0.0027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-0.0013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-0.002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13in"/>
    </style:style>
    <style:style style:name="T8489" style:parent-style-name="Absatz-Standardschriftart" style:family="text">
      <style:text-properties fo:letter-spacing="-0.002in"/>
    </style:style>
    <style:style style:name="T8490" style:parent-style-name="Absatz-Standardschriftart" style:family="text">
      <style:text-properties fo:letter-spacing="-0.002in"/>
    </style:style>
    <style:style style:name="T8491" style:parent-style-name="Absatz-Standardschriftart" style:family="text">
      <style:text-properties fo:letter-spacing="0.0006in"/>
    </style:style>
    <style:style style:name="T8492" style:parent-style-name="Absatz-Standardschriftart" style:family="text">
      <style:text-properties fo:letter-spacing="-0.0013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13in"/>
    </style:style>
    <style:style style:name="T8495" style:parent-style-name="Absatz-Standardschriftart" style:family="text">
      <style:text-properties fo:letter-spacing="0.0006in"/>
    </style:style>
    <style:style style:name="T8496" style:parent-style-name="Absatz-Standardschriftart" style:family="text">
      <style:text-properties fo:letter-spacing="-0.002in"/>
    </style:style>
    <style:style style:name="T8497" style:parent-style-name="Absatz-Standardschriftart" style:family="text">
      <style:text-properties fo:letter-spacing="-0.0013in"/>
    </style:style>
    <style:style style:name="T8498" style:parent-style-name="Absatz-Standardschriftart" style:family="text">
      <style:text-properties style:font-name="Times New Roman" fo:letter-spacing="0.0437in" style:text-scale="99%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48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-0.001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2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027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027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2in"/>
    </style:style>
    <style:style style:name="T8511" style:parent-style-name="Absatz-Standardschriftart" style:family="text">
      <style:text-properties fo:letter-spacing="-0.0027in"/>
    </style:style>
    <style:style style:name="T8512" style:parent-style-name="Absatz-Standardschriftart" style:family="text">
      <style:text-properties fo:letter-spacing="-0.0006in"/>
    </style:style>
    <style:style style:name="P8513" style:parent-style-name="Textkörper" style:family="paragraph">
      <style:paragraph-properties fo:text-align="justify" fo:margin-left="0.7263in" fo:text-indent="-0.3465in">
        <style:tab-stops>
          <style:tab-stop style:type="left" style:position="0.0006in"/>
        </style:tab-stops>
      </style:paragraph-properties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27in"/>
    </style:style>
    <style:style style:name="T8516" style:parent-style-name="Absatz-Standardschriftart" style:family="text">
      <style:text-properties fo:letter-spacing="-0.0048in"/>
    </style:style>
    <style:style style:name="T8517" style:parent-style-name="Absatz-Standardschriftart" style:family="text">
      <style:text-properties fo:letter-spacing="-0.0041in"/>
    </style:style>
    <style:style style:name="T8518" style:parent-style-name="Absatz-Standardschriftart" style:family="text">
      <style:text-properties fo:letter-spacing="-0.0027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2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27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27in"/>
    </style:style>
    <style:style style:name="T8525" style:parent-style-name="Absatz-Standardschriftart" style:family="text">
      <style:text-properties fo:letter-spacing="-0.0006in"/>
    </style:style>
    <style:style style:name="P8526" style:parent-style-name="Textkörper" style:family="paragraph">
      <style:paragraph-properties fo:text-align="justify" fo:margin-right="0.0743in" fo:text-indent="-0.25in">
        <style:tab-stops>
          <style:tab-stop style:type="left" style:position="0.0006in"/>
        </style:tab-stops>
      </style:paragraph-properties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368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375in"/>
    </style:style>
    <style:style style:name="T8531" style:parent-style-name="Absatz-Standardschriftart" style:family="text">
      <style:text-properties fo:letter-spacing="0.002in"/>
    </style:style>
    <style:style style:name="T8532" style:parent-style-name="Absatz-Standardschriftart" style:family="text">
      <style:text-properties fo:letter-spacing="0.034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381in"/>
    </style:style>
    <style:style style:name="T8535" style:parent-style-name="Absatz-Standardschriftart" style:family="text">
      <style:text-properties fo:letter-spacing="0.0375in"/>
    </style:style>
    <style:style style:name="T8536" style:parent-style-name="Absatz-Standardschriftart" style:family="text">
      <style:text-properties fo:letter-spacing="0.0375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375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375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06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368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13in"/>
    </style:style>
    <style:style style:name="T8547" style:parent-style-name="Absatz-Standardschriftart" style:family="text">
      <style:text-properties fo:letter-spacing="0.0354in"/>
    </style:style>
    <style:style style:name="T8548" style:parent-style-name="Absatz-Standardschriftart" style:family="text">
      <style:text-properties fo:letter-spacing="0.0375in"/>
    </style:style>
    <style:style style:name="T8549" style:parent-style-name="Absatz-Standardschriftart" style:family="text">
      <style:text-properties style:font-name="Times New Roman" fo:letter-spacing="0.0562in" style:text-scale="99%"/>
    </style:style>
    <style:style style:name="T8550" style:parent-style-name="Absatz-Standardschriftart" style:family="text">
      <style:text-properties fo:letter-spacing="0.0125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31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131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145in"/>
    </style:style>
    <style:style style:name="T8557" style:parent-style-name="Absatz-Standardschriftart" style:family="text">
      <style:text-properties fo:letter-spacing="0.0118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159in"/>
    </style:style>
    <style:style style:name="T8560" style:parent-style-name="Absatz-Standardschriftart" style:family="text">
      <style:text-properties fo:letter-spacing="0.0125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138in"/>
    </style:style>
    <style:style style:name="T8563" style:parent-style-name="Absatz-Standardschriftart" style:family="text">
      <style:text-properties fo:letter-spacing="0.0118in"/>
    </style:style>
    <style:style style:name="T8564" style:parent-style-name="Absatz-Standardschriftart" style:family="text">
      <style:text-properties fo:letter-spacing="0.0118in"/>
    </style:style>
    <style:style style:name="T8565" style:parent-style-name="Absatz-Standardschriftart" style:family="text">
      <style:text-properties fo:letter-spacing="0.0125in"/>
    </style:style>
    <style:style style:name="T8566" style:parent-style-name="Absatz-Standardschriftart" style:family="text">
      <style:text-properties fo:letter-spacing="0.0118in"/>
    </style:style>
    <style:style style:name="T8567" style:parent-style-name="Absatz-Standardschriftart" style:family="text">
      <style:text-properties fo:letter-spacing="0.0006in"/>
    </style:style>
    <style:style style:name="T8568" style:parent-style-name="Absatz-Standardschriftart" style:family="text">
      <style:text-properties fo:letter-spacing="0.0138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style:font-name="Times New Roman" fo:letter-spacing="0.0506in" style:text-scale="99%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263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284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305in"/>
    </style:style>
    <style:style style:name="T8577" style:parent-style-name="Absatz-Standardschriftart" style:family="text">
      <style:text-properties fo:letter-spacing="0.0263in"/>
    </style:style>
    <style:style style:name="T8578" style:parent-style-name="Absatz-Standardschriftart" style:family="text">
      <style:text-properties fo:letter-spacing="0.026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27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284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27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291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263in"/>
    </style:style>
    <style:style style:name="T8589" style:parent-style-name="Absatz-Standardschriftart" style:family="text">
      <style:text-properties fo:letter-spacing="0.0006in"/>
    </style:style>
    <style:style style:name="T8590" style:parent-style-name="Absatz-Standardschriftart" style:family="text">
      <style:text-properties fo:letter-spacing="0.027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27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style:font-name="Times New Roman" fo:letter-spacing="0.0576in" style:text-scale="99%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8in"/>
    </style:style>
    <style:style style:name="T8597" style:parent-style-name="Absatz-Standardschriftart" style:family="text">
      <style:text-properties fo:letter-spacing="0.018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194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8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94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94in"/>
    </style:style>
    <style:style style:name="T8606" style:parent-style-name="Absatz-Standardschriftart" style:family="text">
      <style:text-properties fo:letter-spacing="0.0006in"/>
    </style:style>
    <style:style style:name="T8607" style:parent-style-name="Absatz-Standardschriftart" style:family="text">
      <style:text-properties fo:letter-spacing="0.0187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18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8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215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187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style:font-name="Times New Roman" fo:letter-spacing="0.0604in" style:text-scale="99%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55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6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62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55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69in"/>
    </style:style>
    <style:style style:name="T8628" style:parent-style-name="Absatz-Standardschriftart" style:family="text">
      <style:text-properties fo:letter-spacing="0.0041in"/>
    </style:style>
    <style:style style:name="T8629" style:parent-style-name="Absatz-Standardschriftart" style:family="text">
      <style:text-properties fo:letter-spacing="0.0055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62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55in"/>
    </style:style>
    <style:style style:name="T8634" style:parent-style-name="Absatz-Standardschriftart" style:family="text">
      <style:text-properties fo:letter-spacing="0.005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041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041in"/>
    </style:style>
    <style:style style:name="T8639" style:parent-style-name="Absatz-Standardschriftart" style:family="text">
      <style:text-properties fo:letter-spacing="0.0062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62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55in"/>
    </style:style>
    <style:style style:name="T8644" style:parent-style-name="Absatz-Standardschriftart" style:family="text">
      <style:text-properties fo:letter-spacing="0.0006in"/>
    </style:style>
    <style:style style:name="T8645" style:parent-style-name="Absatz-Standardschriftart" style:family="text">
      <style:text-properties style:font-name="Times New Roman" fo:letter-spacing="0.0493in" style:text-scale="99%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27in"/>
    </style:style>
    <style:style style:name="T8648" style:parent-style-name="Absatz-Standardschriftart" style:family="text">
      <style:text-properties fo:letter-spacing="0.0041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27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41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41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34in"/>
    </style:style>
    <style:style style:name="T8657" style:parent-style-name="Absatz-Standardschriftart" style:family="text">
      <style:text-properties fo:letter-spacing="0.0041in"/>
    </style:style>
    <style:style style:name="T8658" style:parent-style-name="Absatz-Standardschriftart" style:family="text">
      <style:text-properties fo:letter-spacing="0.0041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27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41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048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41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41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41in"/>
    </style:style>
    <style:style style:name="T8671" style:parent-style-name="Absatz-Standardschriftart" style:family="text">
      <style:text-properties fo:letter-spacing="0.0027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41in"/>
    </style:style>
    <style:style style:name="T8674" style:parent-style-name="Absatz-Standardschriftart" style:family="text">
      <style:text-properties style:font-name="Times New Roman" fo:letter-spacing="0.0562in" style:text-scale="99%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41in"/>
    </style:style>
    <style:style style:name="T8677" style:parent-style-name="Absatz-Standardschriftart" style:family="text">
      <style:text-properties fo:letter-spacing="-0.0034in"/>
    </style:style>
    <style:style style:name="T8678" style:parent-style-name="Absatz-Standardschriftart" style:family="text">
      <style:text-properties fo:letter-spacing="-0.002in"/>
    </style:style>
    <style:style style:name="T8679" style:parent-style-name="Absatz-Standardschriftart" style:family="text">
      <style:text-properties fo:letter-spacing="0.0006in"/>
    </style:style>
    <style:style style:name="T8680" style:parent-style-name="Absatz-Standardschriftart" style:family="text">
      <style:text-properties fo:letter-spacing="-0.0034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41in"/>
    </style:style>
    <style:style style:name="T8683" style:parent-style-name="Absatz-Standardschriftart" style:family="text">
      <style:text-properties fo:letter-spacing="-0.002in"/>
    </style:style>
    <style:style style:name="T8684" style:parent-style-name="Absatz-Standardschriftart" style:family="text">
      <style:text-properties fo:letter-spacing="-0.0006in"/>
    </style:style>
    <style:style style:name="P8685" style:parent-style-name="Textkörper" style:family="paragraph">
      <style:paragraph-properties fo:margin-right="0.0777in" fo:text-indent="-0.25in">
        <style:tab-stops>
          <style:tab-stop style:type="left" style:position="0.0006in"/>
        </style:tab-stops>
      </style:paragraph-properties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173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18in"/>
    </style:style>
    <style:style style:name="T8690" style:parent-style-name="Absatz-Standardschriftart" style:family="text">
      <style:text-properties fo:letter-spacing="0.0006in"/>
    </style:style>
    <style:style style:name="T8691" style:parent-style-name="Absatz-Standardschriftart" style:family="text">
      <style:text-properties fo:letter-spacing="0.0173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187in"/>
    </style:style>
    <style:style style:name="T8694" style:parent-style-name="Absatz-Standardschriftart" style:family="text">
      <style:text-properties fo:letter-spacing="0.0201in"/>
    </style:style>
    <style:style style:name="T8695" style:parent-style-name="Absatz-Standardschriftart" style:family="text">
      <style:text-properties fo:letter-spacing="0.0138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18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173in"/>
    </style:style>
    <style:style style:name="T8700" style:parent-style-name="Absatz-Standardschriftart" style:family="text">
      <style:text-properties fo:letter-spacing="0.0006in"/>
    </style:style>
    <style:style style:name="T8701" style:parent-style-name="Absatz-Standardschriftart" style:family="text">
      <style:text-properties fo:letter-spacing="0.018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187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73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8in"/>
    </style:style>
    <style:style style:name="T8708" style:parent-style-name="Absatz-Standardschriftart" style:family="text">
      <style:text-properties fo:letter-spacing="0.0194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18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18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style:font-name="Times New Roman" fo:letter-spacing="0.0493in" style:text-scale="99%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-0.0069in"/>
    </style:style>
    <style:style style:name="T8717" style:parent-style-name="Absatz-Standardschriftart" style:family="text">
      <style:text-properties fo:letter-spacing="-0.0062in"/>
    </style:style>
    <style:style style:name="T8718" style:parent-style-name="Absatz-Standardschriftart" style:family="text">
      <style:text-properties fo:letter-spacing="-0.0006in"/>
    </style:style>
    <style:style style:name="P8719" style:parent-style-name="Textkörper" style:family="paragraph">
      <style:paragraph-properties fo:margin-right="0.0777in" fo:text-indent="-0.25in">
        <style:tab-stops>
          <style:tab-stop style:type="left" style:position="0.0006in"/>
        </style:tab-stops>
      </style:paragraph-properties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131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131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145in"/>
    </style:style>
    <style:style style:name="T8726" style:parent-style-name="Absatz-Standardschriftart" style:family="text">
      <style:text-properties fo:letter-spacing="0.0138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138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138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138in"/>
    </style:style>
    <style:style style:name="T8733" style:parent-style-name="Absatz-Standardschriftart" style:family="text">
      <style:text-properties fo:letter-spacing="0.0006in"/>
    </style:style>
    <style:style style:name="T8734" style:parent-style-name="Absatz-Standardschriftart" style:family="text">
      <style:text-properties fo:letter-spacing="0.0131in"/>
    </style:style>
    <style:style style:name="T8735" style:parent-style-name="Absatz-Standardschriftart" style:family="text">
      <style:text-properties fo:letter-spacing="0.0138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138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138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31in"/>
    </style:style>
    <style:style style:name="T8742" style:parent-style-name="Absatz-Standardschriftart" style:family="text">
      <style:text-properties style:font-name="Times New Roman" fo:letter-spacing="0.0756in" style:text-scale="99%"/>
    </style:style>
    <style:style style:name="T8743" style:parent-style-name="Absatz-Standardschriftart" style:family="text">
      <style:text-properties fo:letter-spacing="-0.0006in"/>
    </style:style>
    <style:style style:name="P8744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-0.0062in"/>
    </style:style>
    <style:style style:name="T8747" style:parent-style-name="Absatz-Standardschriftart" style:family="text">
      <style:text-properties fo:letter-spacing="-0.0062in"/>
    </style:style>
    <style:style style:name="T8748" style:parent-style-name="Absatz-Standardschriftart" style:family="text">
      <style:text-properties fo:letter-spacing="0.0006in"/>
    </style:style>
    <style:style style:name="T8749" style:parent-style-name="Absatz-Standardschriftart" style:family="text">
      <style:text-properties fo:letter-spacing="-0.0055in"/>
    </style:style>
    <style:style style:name="T8750" style:parent-style-name="Absatz-Standardschriftart" style:family="text">
      <style:text-properties fo:letter-spacing="-0.0048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34in"/>
    </style:style>
    <style:style style:name="T8753" style:parent-style-name="Absatz-Standardschriftart" style:family="text">
      <style:text-properties fo:letter-spacing="-0.0055in"/>
    </style:style>
    <style:style style:name="T8754" style:parent-style-name="Absatz-Standardschriftart" style:family="text">
      <style:text-properties fo:letter-spacing="-0.0048in"/>
    </style:style>
    <style:style style:name="T8755" style:parent-style-name="Absatz-Standardschriftart" style:family="text">
      <style:text-properties fo:letter-spacing="-0.0006in"/>
    </style:style>
    <style:style style:name="P8756" style:parent-style-name="Textkörper" style:family="paragraph">
      <style:paragraph-properties fo:text-align="justify" fo:margin-right="0.0729in" fo:text-indent="-0.25in">
        <style:tab-stops>
          <style:tab-stop style:type="left" style:position="0.0006in"/>
        </style:tab-stops>
      </style:paragraph-properties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201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208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201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208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208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201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208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201in"/>
    </style:style>
    <style:style style:name="T8773" style:parent-style-name="Absatz-Standardschriftart" style:family="text">
      <style:text-properties fo:letter-spacing="0.0187in"/>
    </style:style>
    <style:style style:name="T8774" style:parent-style-name="Absatz-Standardschriftart" style:family="text">
      <style:text-properties fo:letter-spacing="0.0201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08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201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style:font-name="Times New Roman" fo:letter-spacing="0.0659in" style:text-scale="99%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076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076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69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69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69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83in"/>
    </style:style>
    <style:style style:name="T8793" style:parent-style-name="Absatz-Standardschriftart" style:family="text">
      <style:text-properties fo:letter-spacing="0.0062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76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69in"/>
    </style:style>
    <style:style style:name="T8798" style:parent-style-name="Absatz-Standardschriftart" style:family="text">
      <style:text-properties fo:letter-spacing="0.0069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style:font-name="Times New Roman" fo:letter-spacing="0.0645in" style:text-scale="99%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076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9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9in"/>
    </style:style>
    <style:style style:name="T8807" style:parent-style-name="Absatz-Standardschriftart" style:family="text">
      <style:text-properties fo:letter-spacing="0.007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097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125in"/>
    </style:style>
    <style:style style:name="T8812" style:parent-style-name="Absatz-Standardschriftart" style:family="text">
      <style:text-properties fo:letter-spacing="0.0055in"/>
    </style:style>
    <style:style style:name="T8813" style:parent-style-name="Absatz-Standardschriftart" style:family="text">
      <style:text-properties fo:letter-spacing="0.0097in"/>
    </style:style>
    <style:style style:name="T8814" style:parent-style-name="Absatz-Standardschriftart" style:family="text">
      <style:text-properties fo:letter-spacing="0.0055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97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9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97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97in"/>
    </style:style>
    <style:style style:name="T8823" style:parent-style-name="Absatz-Standardschriftart" style:family="text">
      <style:text-properties fo:letter-spacing="0.0076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104in"/>
    </style:style>
    <style:style style:name="T8826" style:parent-style-name="Absatz-Standardschriftart" style:family="text">
      <style:text-properties style:font-name="Times New Roman" fo:letter-spacing="0.0562in" style:text-scale="99%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48in"/>
    </style:style>
    <style:style style:name="T8829" style:parent-style-name="Absatz-Standardschriftart" style:family="text">
      <style:text-properties fo:letter-spacing="-0.0034in"/>
    </style:style>
    <style:style style:name="T8830" style:parent-style-name="Absatz-Standardschriftart" style:family="text">
      <style:text-properties fo:letter-spacing="-0.0027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48in"/>
    </style:style>
    <style:style style:name="T8833" style:parent-style-name="Absatz-Standardschriftart" style:family="text">
      <style:text-properties fo:letter-spacing="-0.0041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41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27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34in"/>
    </style:style>
    <style:style style:name="T8840" style:parent-style-name="Absatz-Standardschriftart" style:family="text">
      <style:text-properties fo:letter-spacing="-0.0041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27in"/>
    </style:style>
    <style:style style:name="P8843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34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-0.0013in"/>
    </style:style>
    <style:style style:name="T8848" style:parent-style-name="Absatz-Standardschriftart" style:family="text">
      <style:text-properties fo:letter-spacing="-0.0062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27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2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2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-0.0034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62in"/>
    </style:style>
    <style:style style:name="T8859" style:parent-style-name="Absatz-Standardschriftart" style:family="text">
      <style:text-properties fo:letter-spacing="-0.0027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2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41in"/>
    </style:style>
    <style:style style:name="P8864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6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8868" style:parent-style-name="Überschrift1" style:family="paragraph">
      <style:paragraph-properties fo:text-align="justify"/>
    </style:style>
    <style:style style:name="T8869" style:parent-style-name="Absatz-Standardschriftart" style:family="text">
      <style:text-properties fo:letter-spacing="-0.0187in"/>
    </style:style>
    <style:style style:name="T8870" style:parent-style-name="Absatz-Standardschriftart" style:family="text">
      <style:text-properties fo:letter-spacing="-0.0006in"/>
    </style:style>
    <style:style style:name="P88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72" style:parent-style-name="Standard" style:family="paragraph">
      <style:paragraph-properties fo:margin-left="0.9812in" fo:margin-right="0.0777in" fo:text-indent="-0.5916in">
        <style:tab-stops/>
      </style:paragraph-properties>
    </style:style>
    <style:style style:name="T8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7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7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7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8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8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8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8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04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8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10" style:parent-style-name="Textkörper" style:family="paragraph">
      <style:paragraph-properties fo:text-align="justify" fo:margin-right="0.075in" fo:text-indent="0in">
        <style:tab-stops>
          <style:tab-stop style:type="left" style:position="0.1604in"/>
        </style:tab-stops>
      </style:paragraph-properties>
    </style:style>
    <style:style style:name="T8911" style:parent-style-name="Absatz-Standardschriftart" style:family="text">
      <style:text-properties fo:letter-spacing="0.0013in"/>
    </style:style>
    <style:style style:name="T8912" style:parent-style-name="Absatz-Standardschriftart" style:family="text">
      <style:text-properties fo:letter-spacing="0.002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34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055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34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2in"/>
    </style:style>
    <style:style style:name="T8921" style:parent-style-name="Absatz-Standardschriftart" style:family="text">
      <style:text-properties fo:letter-spacing="0.0006in"/>
    </style:style>
    <style:style style:name="T8922" style:parent-style-name="Absatz-Standardschriftart" style:family="text">
      <style:text-properties fo:letter-spacing="0.002in"/>
    </style:style>
    <style:style style:name="T8923" style:parent-style-name="Absatz-Standardschriftart" style:family="text">
      <style:text-properties fo:letter-spacing="0.002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2in"/>
    </style:style>
    <style:style style:name="T8926" style:parent-style-name="Absatz-Standardschriftart" style:family="text">
      <style:text-properties fo:letter-spacing="0.0027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34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2in"/>
    </style:style>
    <style:style style:name="T8931" style:parent-style-name="Absatz-Standardschriftart" style:family="text">
      <style:text-properties fo:letter-spacing="0.0006in"/>
    </style:style>
    <style:style style:name="T8932" style:parent-style-name="Absatz-Standardschriftart" style:family="text">
      <style:text-properties fo:letter-spacing="0.0027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style:font-name="Times New Roman" fo:letter-spacing="0.059in" style:text-scale="99%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13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2in"/>
    </style:style>
    <style:style style:name="T8939" style:parent-style-name="Absatz-Standardschriftart" style:family="text">
      <style:text-properties fo:letter-spacing="-0.0027in"/>
    </style:style>
    <style:style style:name="T8940" style:parent-style-name="Absatz-Standardschriftart" style:family="text">
      <style:text-properties fo:letter-spacing="-0.0013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2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2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2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-0.002in"/>
    </style:style>
    <style:style style:name="T8949" style:parent-style-name="Absatz-Standardschriftart" style:family="text">
      <style:text-properties fo:letter-spacing="-0.001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13in"/>
    </style:style>
    <style:style style:name="T8952" style:parent-style-name="Absatz-Standardschriftart" style:family="text">
      <style:text-properties fo:letter-spacing="-0.0041in"/>
    </style:style>
    <style:style style:name="T8953" style:parent-style-name="Absatz-Standardschriftart" style:family="text">
      <style:text-properties fo:letter-spacing="-0.0013in"/>
    </style:style>
    <style:style style:name="T8954" style:parent-style-name="Absatz-Standardschriftart" style:family="text">
      <style:text-properties fo:letter-spacing="-0.0027in"/>
    </style:style>
    <style:style style:name="T8955" style:parent-style-name="Absatz-Standardschriftart" style:family="text">
      <style:text-properties style:font-name="Times New Roman" fo:letter-spacing="0.0493in" style:text-scale="99%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27in"/>
    </style:style>
    <style:style style:name="T8958" style:parent-style-name="Absatz-Standardschriftart" style:family="text">
      <style:text-properties fo:letter-spacing="0.0041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04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027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027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48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41in"/>
    </style:style>
    <style:style style:name="T8969" style:parent-style-name="Absatz-Standardschriftart" style:family="text">
      <style:text-properties fo:letter-spacing="0.0027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27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41in"/>
    </style:style>
    <style:style style:name="T8974" style:parent-style-name="Absatz-Standardschriftart" style:family="text">
      <style:text-properties fo:letter-spacing="0.0006in"/>
    </style:style>
    <style:style style:name="T8975" style:parent-style-name="Absatz-Standardschriftart" style:family="text">
      <style:text-properties fo:letter-spacing="0.0013in"/>
    </style:style>
    <style:style style:name="T8976" style:parent-style-name="Absatz-Standardschriftart" style:family="text">
      <style:text-properties fo:letter-spacing="0.0027in"/>
    </style:style>
    <style:style style:name="T8977" style:parent-style-name="Absatz-Standardschriftart" style:family="text">
      <style:text-properties fo:letter-spacing="0.0048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27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041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34in"/>
    </style:style>
    <style:style style:name="T8984" style:parent-style-name="Absatz-Standardschriftart" style:family="text">
      <style:text-properties fo:letter-spacing="0.0027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style:font-name="Times New Roman" fo:letter-spacing="0.0437in" style:text-scale="99%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34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-0.0034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48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27in"/>
    </style:style>
    <style:style style:name="T8995" style:parent-style-name="Absatz-Standardschriftart" style:family="text">
      <style:text-properties fo:letter-spacing="-0.0027in"/>
    </style:style>
    <style:style style:name="T8996" style:parent-style-name="Absatz-Standardschriftart" style:family="text">
      <style:text-properties fo:letter-spacing="-0.0069in"/>
    </style:style>
    <style:style style:name="P8997" style:parent-style-name="Textkörper" style:family="paragraph">
      <style:paragraph-properties fo:text-align="justify" fo:margin-right="0.0777in" fo:text-indent="0in">
        <style:tab-stops>
          <style:tab-stop style:type="left" style:position="0.159in"/>
        </style:tab-stops>
      </style:paragraph-properties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06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013in"/>
    </style:style>
    <style:style style:name="T9002" style:parent-style-name="Absatz-Standardschriftart" style:family="text">
      <style:text-properties fo:letter-spacing="0.0006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006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006in"/>
    </style:style>
    <style:style style:name="T9007" style:parent-style-name="Absatz-Standardschriftart" style:family="text">
      <style:text-properties fo:letter-spacing="0.0006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06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06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06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style:font-name="Times New Roman" fo:letter-spacing="0.0618in" style:text-scale="99%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76in"/>
    </style:style>
    <style:style style:name="T9018" style:parent-style-name="Absatz-Standardschriftart" style:family="text">
      <style:text-properties fo:letter-spacing="0.0006in"/>
    </style:style>
    <style:style style:name="T9019" style:parent-style-name="Absatz-Standardschriftart" style:family="text">
      <style:text-properties fo:letter-spacing="-0.0069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-0.0055in"/>
    </style:style>
    <style:style style:name="P90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23" style:parent-style-name="Überschrift1" style:family="paragraph">
      <style:paragraph-properties fo:text-align="justify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-0.0069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69in"/>
    </style:style>
    <style:style style:name="T9028" style:parent-style-name="Absatz-Standardschriftart" style:family="text">
      <style:text-properties fo:letter-spacing="-0.0069in"/>
    </style:style>
    <style:style style:name="T9029" style:parent-style-name="Absatz-Standardschriftart" style:family="text">
      <style:text-properties fo:letter-spacing="-0.0076in"/>
    </style:style>
    <style:style style:name="T9030" style:parent-style-name="Absatz-Standardschriftart" style:family="text">
      <style:text-properties fo:letter-spacing="-0.0006in"/>
    </style:style>
    <style:style style:name="P9031" style:parent-style-name="Textkörper" style:family="paragraph">
      <style:paragraph-properties fo:text-align="justify" fo:margin-top="0.002in" fo:margin-right="0.0743in" fo:text-indent="0in">
        <style:tab-stops>
          <style:tab-stop style:type="left" style:position="0.1708in"/>
        </style:tab-stops>
      </style:paragraph-properties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118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125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125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25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138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111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111in"/>
    </style:style>
    <style:style style:name="T9046" style:parent-style-name="Absatz-Standardschriftart" style:family="text">
      <style:text-properties fo:letter-spacing="0.0125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125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125in"/>
    </style:style>
    <style:style style:name="T9051" style:parent-style-name="Absatz-Standardschriftart" style:family="text">
      <style:text-properties fo:letter-spacing="0.0111in"/>
    </style:style>
    <style:style style:name="T9052" style:parent-style-name="Absatz-Standardschriftart" style:family="text">
      <style:text-properties fo:letter-spacing="0.0111in"/>
    </style:style>
    <style:style style:name="T9053" style:parent-style-name="Absatz-Standardschriftart" style:family="text">
      <style:text-properties fo:letter-spacing="0.0006in"/>
    </style:style>
    <style:style style:name="T9054" style:parent-style-name="Absatz-Standardschriftart" style:family="text">
      <style:text-properties fo:letter-spacing="0.0125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131in"/>
    </style:style>
    <style:style style:name="T9057" style:parent-style-name="Absatz-Standardschriftart" style:family="text">
      <style:text-properties fo:letter-spacing="0.0125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style:font-name="Times New Roman" fo:letter-spacing="0.0465in" style:text-scale="99%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229in"/>
    </style:style>
    <style:style style:name="T9062" style:parent-style-name="Absatz-Standardschriftart" style:family="text">
      <style:text-properties fo:letter-spacing="0.0208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222in"/>
    </style:style>
    <style:style style:name="T9065" style:parent-style-name="Absatz-Standardschriftart" style:family="text">
      <style:text-properties fo:letter-spacing="0.0006in"/>
    </style:style>
    <style:style style:name="T9066" style:parent-style-name="Absatz-Standardschriftart" style:family="text">
      <style:text-properties fo:letter-spacing="0.0222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222in"/>
    </style:style>
    <style:style style:name="T9069" style:parent-style-name="Absatz-Standardschriftart" style:family="text">
      <style:text-properties fo:letter-spacing="0.0222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222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25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229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229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236in"/>
    </style:style>
    <style:style style:name="T9080" style:parent-style-name="Absatz-Standardschriftart" style:family="text">
      <style:text-properties fo:letter-spacing="0.0222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236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style:font-name="Times New Roman" fo:letter-spacing="0.0701in" style:text-scale="99%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-0.0048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48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34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-0.0055in"/>
    </style:style>
    <style:style style:name="T9093" style:parent-style-name="Absatz-Standardschriftart" style:family="text">
      <style:text-properties fo:letter-spacing="-0.0006in"/>
    </style:style>
    <style:style style:name="P9094" style:parent-style-name="Textkörper" style:family="paragraph">
      <style:paragraph-properties fo:text-align="justify" fo:margin-right="0.0743in" fo:text-indent="0in">
        <style:tab-stops>
          <style:tab-stop style:type="left" style:position="0.1687in"/>
        </style:tab-stops>
      </style:paragraph-properties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104in"/>
    </style:style>
    <style:style style:name="T9097" style:parent-style-name="Absatz-Standardschriftart" style:family="text">
      <style:text-properties fo:letter-spacing="0.0118in"/>
    </style:style>
    <style:style style:name="T9098" style:parent-style-name="Absatz-Standardschriftart" style:family="text">
      <style:text-properties fo:letter-spacing="0.009in"/>
    </style:style>
    <style:style style:name="T9099" style:parent-style-name="Absatz-Standardschriftart" style:family="text">
      <style:text-properties fo:letter-spacing="0.0104in"/>
    </style:style>
    <style:style style:name="T9100" style:parent-style-name="Absatz-Standardschriftart" style:family="text">
      <style:text-properties fo:letter-spacing="0.0104in"/>
    </style:style>
    <style:style style:name="T9101" style:parent-style-name="Absatz-Standardschriftart" style:family="text">
      <style:text-properties fo:letter-spacing="0.0111in"/>
    </style:style>
    <style:style style:name="T9102" style:parent-style-name="Absatz-Standardschriftart" style:family="text">
      <style:text-properties fo:letter-spacing="0.0111in"/>
    </style:style>
    <style:style style:name="T9103" style:parent-style-name="Absatz-Standardschriftart" style:family="text">
      <style:text-properties fo:letter-spacing="0.0104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118in"/>
    </style:style>
    <style:style style:name="T9106" style:parent-style-name="Absatz-Standardschriftart" style:family="text">
      <style:text-properties fo:letter-spacing="0.0006in"/>
    </style:style>
    <style:style style:name="T9107" style:parent-style-name="Absatz-Standardschriftart" style:family="text">
      <style:text-properties fo:letter-spacing="0.0097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118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11in"/>
    </style:style>
    <style:style style:name="T9112" style:parent-style-name="Absatz-Standardschriftart" style:family="text">
      <style:text-properties fo:letter-spacing="0.0111in"/>
    </style:style>
    <style:style style:name="T9113" style:parent-style-name="Absatz-Standardschriftart" style:family="text">
      <style:text-properties fo:letter-spacing="0.0125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style:font-name="Times New Roman" fo:letter-spacing="0.043in" style:text-scale="99%"/>
    </style:style>
    <style:style style:name="T9116" style:parent-style-name="Absatz-Standardschriftart" style:family="text">
      <style:text-properties fo:letter-spacing="0.0173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166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18in"/>
    </style:style>
    <style:style style:name="T9121" style:parent-style-name="Absatz-Standardschriftart" style:family="text">
      <style:text-properties fo:letter-spacing="0.0145in"/>
    </style:style>
    <style:style style:name="T9122" style:parent-style-name="Absatz-Standardschriftart" style:family="text">
      <style:text-properties fo:letter-spacing="0.018in"/>
    </style:style>
    <style:style style:name="T9123" style:parent-style-name="Absatz-Standardschriftart" style:family="text">
      <style:text-properties fo:letter-spacing="0.0173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166in"/>
    </style:style>
    <style:style style:name="T9126" style:parent-style-name="Absatz-Standardschriftart" style:family="text">
      <style:text-properties fo:letter-spacing="0.0166in"/>
    </style:style>
    <style:style style:name="T9127" style:parent-style-name="Absatz-Standardschriftart" style:family="text">
      <style:text-properties fo:letter-spacing="0.0006in"/>
    </style:style>
    <style:style style:name="T9128" style:parent-style-name="Absatz-Standardschriftart" style:family="text">
      <style:text-properties fo:letter-spacing="0.0166in"/>
    </style:style>
    <style:style style:name="T9129" style:parent-style-name="Absatz-Standardschriftart" style:family="text">
      <style:text-properties fo:letter-spacing="0.0006in"/>
    </style:style>
    <style:style style:name="T9130" style:parent-style-name="Absatz-Standardschriftart" style:family="text">
      <style:text-properties fo:letter-spacing="0.0159in"/>
    </style:style>
    <style:style style:name="T9131" style:parent-style-name="Absatz-Standardschriftart" style:family="text">
      <style:text-properties fo:letter-spacing="0.0166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201in"/>
    </style:style>
    <style:style style:name="T9134" style:parent-style-name="Absatz-Standardschriftart" style:family="text">
      <style:text-properties style:font-name="Times New Roman" fo:letter-spacing="0.0375in" style:text-scale="99%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09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104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097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09in"/>
    </style:style>
    <style:style style:name="T9143" style:parent-style-name="Absatz-Standardschriftart" style:family="text">
      <style:text-properties fo:letter-spacing="0.0097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104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097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104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097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09in"/>
    </style:style>
    <style:style style:name="T9154" style:parent-style-name="Absatz-Standardschriftart" style:family="text">
      <style:text-properties fo:letter-spacing="0.0006in"/>
    </style:style>
    <style:style style:name="T9155" style:parent-style-name="Absatz-Standardschriftart" style:family="text">
      <style:text-properties fo:letter-spacing="0.0069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97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97in"/>
    </style:style>
    <style:style style:name="T9160" style:parent-style-name="Absatz-Standardschriftart" style:family="text">
      <style:text-properties fo:letter-spacing="0.009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097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style:font-name="Times New Roman" fo:letter-spacing="0.0701in" style:text-scale="99%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312in"/>
    </style:style>
    <style:style style:name="T9167" style:parent-style-name="Absatz-Standardschriftart" style:family="text">
      <style:text-properties fo:letter-spacing="0.0312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312in"/>
    </style:style>
    <style:style style:name="T9170" style:parent-style-name="Absatz-Standardschriftart" style:family="text">
      <style:text-properties fo:letter-spacing="0.0319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319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326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319in"/>
    </style:style>
    <style:style style:name="T9177" style:parent-style-name="Absatz-Standardschriftart" style:family="text">
      <style:text-properties fo:letter-spacing="0.0319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319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333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312in"/>
    </style:style>
    <style:style style:name="T9184" style:parent-style-name="Absatz-Standardschriftart" style:family="text">
      <style:text-properties fo:letter-spacing="0.0006in"/>
    </style:style>
    <style:style style:name="T9185" style:parent-style-name="Absatz-Standardschriftart" style:family="text">
      <style:text-properties fo:letter-spacing="0.0305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326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312in"/>
    </style:style>
    <style:style style:name="T9190" style:parent-style-name="Absatz-Standardschriftart" style:family="text">
      <style:text-properties fo:letter-spacing="0.0326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312in"/>
    </style:style>
    <style:style style:name="T9193" style:parent-style-name="Absatz-Standardschriftart" style:family="text">
      <style:text-properties style:font-name="Times New Roman" fo:letter-spacing="0.052in" style:text-scale="99%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125in"/>
    </style:style>
    <style:style style:name="T9196" style:parent-style-name="Absatz-Standardschriftart" style:family="text">
      <style:text-properties fo:letter-spacing="0.0006in"/>
    </style:style>
    <style:style style:name="T9197" style:parent-style-name="Absatz-Standardschriftart" style:family="text">
      <style:text-properties fo:letter-spacing="0.0125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138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125in"/>
    </style:style>
    <style:style style:name="T9202" style:parent-style-name="Absatz-Standardschriftart" style:family="text">
      <style:text-properties fo:letter-spacing="0.0111in"/>
    </style:style>
    <style:style style:name="T9203" style:parent-style-name="Absatz-Standardschriftart" style:family="text">
      <style:text-properties fo:letter-spacing="0.0111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138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125in"/>
    </style:style>
    <style:style style:name="T9208" style:parent-style-name="Absatz-Standardschriftart" style:family="text">
      <style:text-properties fo:letter-spacing="0.0006in"/>
    </style:style>
    <style:style style:name="T9209" style:parent-style-name="Absatz-Standardschriftart" style:family="text">
      <style:text-properties fo:letter-spacing="0.0104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31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131in"/>
    </style:style>
    <style:style style:name="T9214" style:parent-style-name="Absatz-Standardschriftart" style:family="text">
      <style:text-properties fo:letter-spacing="0.0125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125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131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52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25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131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style:font-name="Times New Roman" fo:letter-spacing="0.0604in" style:text-scale="99%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02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06in"/>
    </style:style>
    <style:style style:name="T9232" style:parent-style-name="Absatz-Standardschriftart" style:family="text">
      <style:text-properties fo:letter-spacing="-0.001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-0.0013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02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013in"/>
    </style:style>
    <style:style style:name="T9241" style:parent-style-name="Absatz-Standardschriftart" style:family="text">
      <style:text-properties fo:letter-spacing="0.0006in"/>
    </style:style>
    <style:style style:name="T9242" style:parent-style-name="Absatz-Standardschriftart" style:family="text">
      <style:text-properties fo:letter-spacing="-0.0013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006in"/>
    </style:style>
    <style:style style:name="T9245" style:parent-style-name="Absatz-Standardschriftart" style:family="text">
      <style:text-properties fo:letter-spacing="-0.0013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style:font-name="Times New Roman" fo:letter-spacing="0.0437in" style:text-scale="99%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11in"/>
    </style:style>
    <style:style style:name="T9250" style:parent-style-name="Absatz-Standardschriftart" style:family="text">
      <style:text-properties fo:letter-spacing="0.0062in"/>
    </style:style>
    <style:style style:name="T9251" style:parent-style-name="Absatz-Standardschriftart" style:family="text">
      <style:text-properties fo:letter-spacing="0.009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104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09in"/>
    </style:style>
    <style:style style:name="T9256" style:parent-style-name="Absatz-Standardschriftart" style:family="text">
      <style:text-properties fo:letter-spacing="0.009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097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09in"/>
    </style:style>
    <style:style style:name="T9261" style:parent-style-name="Absatz-Standardschriftart" style:family="text">
      <style:text-properties fo:letter-spacing="0.009in"/>
    </style:style>
    <style:style style:name="T9262" style:parent-style-name="Absatz-Standardschriftart" style:family="text">
      <style:text-properties fo:letter-spacing="0.0006in"/>
    </style:style>
    <style:style style:name="T9263" style:parent-style-name="Absatz-Standardschriftart" style:family="text">
      <style:text-properties fo:letter-spacing="0.009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83in"/>
    </style:style>
    <style:style style:name="T9266" style:parent-style-name="Absatz-Standardschriftart" style:family="text">
      <style:text-properties fo:letter-spacing="0.009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09in"/>
    </style:style>
    <style:style style:name="T9269" style:parent-style-name="Absatz-Standardschriftart" style:family="text">
      <style:text-properties style:font-name="Times New Roman" fo:letter-spacing="0.0604in" style:text-scale="99%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9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69in"/>
    </style:style>
    <style:style style:name="T9274" style:parent-style-name="Absatz-Standardschriftart" style:family="text">
      <style:text-properties fo:letter-spacing="-0.0006in"/>
    </style:style>
    <style:style style:name="P9275" style:parent-style-name="Textkörper" style:family="paragraph">
      <style:paragraph-properties fo:text-align="justify" fo:margin-right="0.0756in" fo:text-indent="0in">
        <style:tab-stops>
          <style:tab-stop style:type="left" style:position="0.1909in"/>
        </style:tab-stops>
      </style:paragraph-properties>
    </style:style>
    <style:style style:name="T9276" style:parent-style-name="Absatz-Standardschriftart" style:family="text">
      <style:text-properties fo:letter-spacing="0.0319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319in"/>
    </style:style>
    <style:style style:name="T9279" style:parent-style-name="Absatz-Standardschriftart" style:family="text">
      <style:text-properties fo:letter-spacing="0.0319in"/>
    </style:style>
    <style:style style:name="T9280" style:parent-style-name="Absatz-Standardschriftart" style:family="text">
      <style:text-properties fo:letter-spacing="0.0006in"/>
    </style:style>
    <style:style style:name="T9281" style:parent-style-name="Absatz-Standardschriftart" style:family="text">
      <style:text-properties fo:letter-spacing="0.0319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34in"/>
    </style:style>
    <style:style style:name="T9284" style:parent-style-name="Absatz-Standardschriftart" style:family="text">
      <style:text-properties fo:letter-spacing="0.0312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34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319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34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326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319in"/>
    </style:style>
    <style:style style:name="T9295" style:parent-style-name="Absatz-Standardschriftart" style:family="text">
      <style:text-properties fo:letter-spacing="0.034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34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style:font-name="Times New Roman" fo:letter-spacing="0.052in" style:text-scale="99%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30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319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305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319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305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312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34in"/>
    </style:style>
    <style:style style:name="T9314" style:parent-style-name="Absatz-Standardschriftart" style:family="text">
      <style:text-properties fo:letter-spacing="0.0298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305in"/>
    </style:style>
    <style:style style:name="T9317" style:parent-style-name="Absatz-Standardschriftart" style:family="text">
      <style:text-properties fo:letter-spacing="0.0305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305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305in"/>
    </style:style>
    <style:style style:name="T9322" style:parent-style-name="Absatz-Standardschriftart" style:family="text">
      <style:text-properties fo:letter-spacing="0.0305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style:font-name="Times New Roman" fo:letter-spacing="0.0756in" style:text-scale="99%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312in"/>
    </style:style>
    <style:style style:name="T9327" style:parent-style-name="Absatz-Standardschriftart" style:family="text">
      <style:text-properties fo:letter-spacing="0.0263in"/>
    </style:style>
    <style:style style:name="T9328" style:parent-style-name="Absatz-Standardschriftart" style:family="text">
      <style:text-properties fo:letter-spacing="0.0284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291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305in"/>
    </style:style>
    <style:style style:name="T9333" style:parent-style-name="Absatz-Standardschriftart" style:family="text">
      <style:text-properties fo:letter-spacing="0.0006in"/>
    </style:style>
    <style:style style:name="T9334" style:parent-style-name="Absatz-Standardschriftart" style:family="text">
      <style:text-properties fo:letter-spacing="0.0263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291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284in"/>
    </style:style>
    <style:style style:name="T9339" style:parent-style-name="Absatz-Standardschriftart" style:family="text">
      <style:text-properties fo:letter-spacing="0.0305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284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291in"/>
    </style:style>
    <style:style style:name="T9344" style:parent-style-name="Absatz-Standardschriftart" style:family="text">
      <style:text-properties fo:letter-spacing="0.0298in"/>
    </style:style>
    <style:style style:name="T9345" style:parent-style-name="Absatz-Standardschriftart" style:family="text">
      <style:text-properties fo:letter-spacing="0.0284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style:font-name="Times New Roman" fo:letter-spacing="0.0479in" style:text-scale="99%"/>
    </style:style>
    <style:style style:name="T9348" style:parent-style-name="Absatz-Standardschriftart" style:family="text">
      <style:text-properties fo:letter-spacing="-0.0076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69in"/>
    </style:style>
    <style:style style:name="T9351" style:parent-style-name="Absatz-Standardschriftart" style:family="text">
      <style:text-properties fo:letter-spacing="-0.0055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-0.0055in"/>
    </style:style>
    <style:style style:name="T9354" style:parent-style-name="Absatz-Standardschriftart" style:family="text">
      <style:text-properties fo:letter-spacing="-0.0006in"/>
    </style:style>
    <style:style style:name="P935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356" style:parent-style-name="Überschrift1" style:family="paragraph">
      <style:paragraph-properties fo:text-align="justify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-0.0055in"/>
    </style:style>
    <style:style style:name="T9359" style:parent-style-name="Absatz-Standardschriftart" style:family="text">
      <style:text-properties fo:letter-spacing="-0.0034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-0.0034in"/>
    </style:style>
    <style:style style:name="T9362" style:parent-style-name="Absatz-Standardschriftart" style:family="text">
      <style:text-properties fo:letter-spacing="-0.0062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-0.0048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-0.0041in"/>
    </style:style>
    <style:style style:name="T9367" style:parent-style-name="Absatz-Standardschriftart" style:family="text">
      <style:text-properties fo:letter-spacing="-0.0006in"/>
    </style:style>
    <style:style style:name="P9368" style:parent-style-name="Textkörper" style:family="paragraph">
      <style:paragraph-properties fo:text-align="justify" fo:margin-top="0.002in" fo:margin-left="0.3798in" fo:margin-right="0.075in">
        <style:tab-stops/>
      </style:paragraph-properties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125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131in"/>
    </style:style>
    <style:style style:name="T9373" style:parent-style-name="Absatz-Standardschriftart" style:family="text">
      <style:text-properties fo:letter-spacing="0.0125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131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145in"/>
    </style:style>
    <style:style style:name="T9378" style:parent-style-name="Absatz-Standardschriftart" style:family="text">
      <style:text-properties fo:letter-spacing="0.0125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131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131in"/>
    </style:style>
    <style:style style:name="T9383" style:parent-style-name="Absatz-Standardschriftart" style:family="text">
      <style:text-properties fo:letter-spacing="0.0125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131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125in"/>
    </style:style>
    <style:style style:name="T9388" style:parent-style-name="Absatz-Standardschriftart" style:family="text">
      <style:text-properties fo:letter-spacing="0.0131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125in"/>
    </style:style>
    <style:style style:name="T9391" style:parent-style-name="Absatz-Standardschriftart" style:family="text">
      <style:text-properties fo:letter-spacing="0.0131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25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138in"/>
    </style:style>
    <style:style style:name="T9396" style:parent-style-name="Absatz-Standardschriftart" style:family="text">
      <style:text-properties fo:letter-spacing="0.0125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145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style:font-name="Times New Roman" fo:letter-spacing="0.0548in" style:text-scale="99%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034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02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034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027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34in"/>
    </style:style>
    <style:style style:name="T9411" style:parent-style-name="Absatz-Standardschriftart" style:family="text">
      <style:text-properties fo:letter-spacing="0.0027in"/>
    </style:style>
    <style:style style:name="T9412" style:parent-style-name="Absatz-Standardschriftart" style:family="text">
      <style:text-properties fo:letter-spacing="0.0006in"/>
    </style:style>
    <style:style style:name="T9413" style:parent-style-name="Absatz-Standardschriftart" style:family="text">
      <style:text-properties fo:letter-spacing="0.002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02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027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02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02in"/>
    </style:style>
    <style:style style:name="T9422" style:parent-style-name="Absatz-Standardschriftart" style:family="text">
      <style:text-properties fo:letter-spacing="0.0027in"/>
    </style:style>
    <style:style style:name="T9423" style:parent-style-name="Absatz-Standardschriftart" style:family="text">
      <style:text-properties fo:letter-spacing="0.002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style:font-name="Times New Roman" fo:letter-spacing="0.0548in" style:text-scale="99%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041in"/>
    </style:style>
    <style:style style:name="T9428" style:parent-style-name="Absatz-Standardschriftart" style:family="text">
      <style:text-properties fo:letter-spacing="0.0041in"/>
    </style:style>
    <style:style style:name="T9429" style:parent-style-name="Absatz-Standardschriftart" style:family="text">
      <style:text-properties fo:letter-spacing="0.0041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055in"/>
    </style:style>
    <style:style style:name="T9432" style:parent-style-name="Absatz-Standardschriftart" style:family="text">
      <style:text-properties fo:letter-spacing="0.0006in"/>
    </style:style>
    <style:style style:name="T9433" style:parent-style-name="Absatz-Standardschriftart" style:family="text">
      <style:text-properties fo:letter-spacing="0.0055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055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055in"/>
    </style:style>
    <style:style style:name="T9438" style:parent-style-name="Absatz-Standardschriftart" style:family="text">
      <style:text-properties fo:letter-spacing="0.0041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062in"/>
    </style:style>
    <style:style style:name="T9441" style:parent-style-name="Absatz-Standardschriftart" style:family="text">
      <style:text-properties fo:letter-spacing="0.0034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062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48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55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062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048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style:font-name="Times New Roman" fo:letter-spacing="0.0618in" style:text-scale="99%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-0.0034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-0.0055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027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048in"/>
    </style:style>
    <style:style style:name="P94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63" style:parent-style-name="Überschrift1" style:family="paragraph">
      <style:paragraph-properties fo:text-align="justify" fo:margin-left="0.3798in">
        <style:tab-stops/>
      </style:paragraph-properties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-0.0131in"/>
    </style:style>
    <style:style style:name="T9466" style:parent-style-name="Absatz-Standardschriftart" style:family="text">
      <style:text-properties fo:letter-spacing="-0.0006in"/>
    </style:style>
    <style:style style:name="P94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68" style:parent-style-name="Standard" style:family="paragraph">
      <style:paragraph-properties fo:text-align="justify" fo:margin-left="0.3895in">
        <style:tab-stops/>
      </style:paragraph-properties>
    </style:style>
    <style:style style:name="T9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82" style:parent-style-name="Textkörper" style:family="paragraph">
      <style:paragraph-properties fo:text-align="justify" fo:margin-top="0.002in" fo:margin-left="0.3798in" fo:margin-right="0.0763in">
        <style:tab-stops/>
      </style:paragraph-properties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55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062in"/>
    </style:style>
    <style:style style:name="T9487" style:parent-style-name="Absatz-Standardschriftart" style:family="text">
      <style:text-properties fo:letter-spacing="0.0062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62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83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069in"/>
    </style:style>
    <style:style style:name="T9494" style:parent-style-name="Absatz-Standardschriftart" style:family="text">
      <style:text-properties fo:letter-spacing="0.0062in"/>
    </style:style>
    <style:style style:name="T9495" style:parent-style-name="Absatz-Standardschriftart" style:family="text">
      <style:text-properties fo:letter-spacing="0.0069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062in"/>
    </style:style>
    <style:style style:name="T9498" style:parent-style-name="Absatz-Standardschriftart" style:family="text">
      <style:text-properties fo:letter-spacing="0.0076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69in"/>
    </style:style>
    <style:style style:name="T9501" style:parent-style-name="Absatz-Standardschriftart" style:family="text">
      <style:text-properties fo:letter-spacing="0.0006in"/>
    </style:style>
    <style:style style:name="T9502" style:parent-style-name="Absatz-Standardschriftart" style:family="text">
      <style:text-properties fo:letter-spacing="0.0062in"/>
    </style:style>
    <style:style style:name="T9503" style:parent-style-name="Absatz-Standardschriftart" style:family="text">
      <style:text-properties fo:letter-spacing="0.0062in"/>
    </style:style>
    <style:style style:name="T9504" style:parent-style-name="Absatz-Standardschriftart" style:family="text">
      <style:text-properties fo:letter-spacing="0.0076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076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069in"/>
    </style:style>
    <style:style style:name="T9509" style:parent-style-name="Absatz-Standardschriftart" style:family="text">
      <style:text-properties fo:letter-spacing="0.0006in"/>
    </style:style>
    <style:style style:name="T9510" style:parent-style-name="Absatz-Standardschriftart" style:family="text">
      <style:text-properties fo:letter-spacing="0.0069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style:font-name="Times New Roman" fo:letter-spacing="0.0409in" style:text-scale="99%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41in"/>
    </style:style>
    <style:style style:name="T9515" style:parent-style-name="Absatz-Standardschriftart" style:family="text">
      <style:text-properties fo:letter-spacing="0.0006in"/>
    </style:style>
    <style:style style:name="T9516" style:parent-style-name="Absatz-Standardschriftart" style:family="text">
      <style:text-properties fo:letter-spacing="0.0055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62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62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62in"/>
    </style:style>
    <style:style style:name="T9523" style:parent-style-name="Absatz-Standardschriftart" style:family="text">
      <style:text-properties fo:letter-spacing="0.0055in"/>
    </style:style>
    <style:style style:name="T9524" style:parent-style-name="Absatz-Standardschriftart" style:family="text">
      <style:text-properties fo:letter-spacing="0.0048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41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062in"/>
    </style:style>
    <style:style style:name="T9529" style:parent-style-name="Absatz-Standardschriftart" style:family="text">
      <style:text-properties fo:letter-spacing="0.0006in"/>
    </style:style>
    <style:style style:name="T9530" style:parent-style-name="Absatz-Standardschriftart" style:family="text">
      <style:text-properties fo:letter-spacing="0.0062in"/>
    </style:style>
    <style:style style:name="T9531" style:parent-style-name="Absatz-Standardschriftart" style:family="text">
      <style:text-properties fo:letter-spacing="0.0041in"/>
    </style:style>
    <style:style style:name="T9532" style:parent-style-name="Absatz-Standardschriftart" style:family="text">
      <style:text-properties fo:letter-spacing="0.0062in"/>
    </style:style>
    <style:style style:name="T9533" style:parent-style-name="Absatz-Standardschriftart" style:family="text">
      <style:text-properties fo:letter-spacing="0.0041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062in"/>
    </style:style>
    <style:style style:name="T9536" style:parent-style-name="Absatz-Standardschriftart" style:family="text">
      <style:text-properties fo:letter-spacing="0.0006in"/>
    </style:style>
    <style:style style:name="T9537" style:parent-style-name="Absatz-Standardschriftart" style:family="text">
      <style:text-properties fo:letter-spacing="0.0055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55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style:font-name="Times New Roman" fo:letter-spacing="0.0534in" style:text-scale="99%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48in"/>
    </style:style>
    <style:style style:name="T9544" style:parent-style-name="Absatz-Standardschriftart" style:family="text">
      <style:text-properties fo:letter-spacing="-0.002in"/>
    </style:style>
    <style:style style:name="T9545" style:parent-style-name="Absatz-Standardschriftart" style:family="text">
      <style:text-properties fo:letter-spacing="-0.0041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27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27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13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41in"/>
    </style:style>
    <style:style style:name="T955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5</text:span><text:span text:style-name="T14"><text:s/></text:span><text:span text:style-name="T15">/</text:span><text:span text:style-name="T16"><text:s/></text:span><text:span text:style-name="T17">5495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OPUESTA <text:s/></text:span><text:span text:style-name="T25"><text:s/></text:span><text:span text:style-name="T26">DE <text:s/></text:span><text:span text:style-name="T27"><text:s/></text:span><text:span text:style-name="T28">MODIFICACIÓN <text:s/></text:span><text:span text:style-name="T29"><text:s/></text:span><text:span text:style-name="T30">DEL <text:s/></text:span><text:span text:style-name="T31"><text:s/></text:span><text:span text:style-name="T32">REGLAMENTO <text:s/></text:span><text:span text:style-name="T33"><text:s/></text:span><text:span text:style-name="T34">DEL</text:span><text:span text:style-name="T35"><text:s text:c="2"/></text:span><text:span text:style-name="T36"><text:s/></text:span><text:span text:style-name="T37">ÓRGANO</text:span><text:span text:style-name="T38"><text:s/></text:span><text:span text:style-name="T39">AMBIENTAL</text:span><text:span text:style-name="T40"><text:s/></text:span><text:span text:style-name="T41">DE</text:span><text:span text:style-name="T42"><text:s/></text:span><text:span text:style-name="T43">FUERTEVENTURA</text:span><text:span text:style-name="T44"><text:s/></text:span><text:span text:style-name="T45">(EXPEDIENTE</text:span><text:span text:style-name="T46"><text:s/></text:span><text:span text:style-name="T47">ORIGINAL</text:span><text:span text:style-name="T48"><text:s/></text:span><text:span text:style-name="T49">26925/20)</text:span></text:p>
          </table:table-cell>
        </table:table-row>
      </table:table>
      <text:p text:style-name="P50"/>
      <text:p text:style-name="P51"/>
      <text:h text:style-name="P52" text:outline-level="1"><text:span text:style-name="T53">ANEXO</text:span></text:h>
      <text:p text:style-name="P54"/>
      <text:p text:style-name="P55"><text:span text:style-name="T56">TEXTO<text:s/></text:span><text:span text:style-name="T57"><text:s/></text:span><text:span text:style-name="T58">CONSOLIDADO</text:span><text:span text:style-name="T59"><text:s/></text:span><text:span text:style-name="T60"><text:s/></text:span><text:span text:style-name="T61">DEL</text:span><text:span text:style-name="T62"><text:s/></text:span><text:span text:style-name="T63"><text:s/></text:span><text:span text:style-name="T64">REGLAMENTO<text:s/></text:span><text:span text:style-name="T65"><text:s/></text:span><text:span text:style-name="T66">ORGÁNICO<text:s/></text:span><text:span text:style-name="T67"><text:s/></text:span><text:span text:style-name="T68">DEL<text:s/></text:span><text:span text:style-name="T69"><text:s/></text:span><text:span text:style-name="T70">ÓRGANO<text:s/></text:span><text:span text:style-name="T71"><text:s/></text:span><text:span text:style-name="T72">DE<text:s/></text:span><text:span text:style-name="T73"><text:s/></text:span><text:span text:style-name="T74">EVALUACIÓN</text:span><text:span text:style-name="T75"><text:s/></text:span><text:span text:style-name="T76">AMBIENTAL</text:span><text:span text:style-name="T77"><text:s/></text:span><text:span text:style-name="T78">DE</text:span><text:span text:style-name="T79"><text:s/></text:span><text:span text:style-name="T80">FUERTEVENTURA.</text:span></text:p>
      <text:p text:style-name="P81"/>
      <text:section text:name="Sect1" text:style-name="S1">
        <text:p text:style-name="P82"/>
        <text:p text:style-name="P83"><text:span text:style-name="T84">PREÁMBULO.</text:span></text:p>
        <text:p text:style-name="P85"><text:span text:style-name="T86">ÍNDICE</text:span></text:p>
      </text:section>
      <text:section text:name="Sect2" text:style-name="S2">
        <text:p text:style-name="P87"/>
        <text:p text:style-name="P88"><text:span text:style-name="T89">CAPÍTULO</text:span><text:span text:style-name="T90"><text:s/></text:span><text:span text:style-name="T91">I.</text:span><text:span text:style-name="T92"><text:s/></text:span><text:span text:style-name="T93">DISPOSICIONES</text:span><text:span text:style-name="T94"><text:s/></text:span><text:span text:style-name="T95">GENERALES.</text:span></text:p>
        <text:p text:style-name="Textkörper"><text:span text:style-name="T96">Artículo</text:span><text:span text:style-name="T97"><text:s/></text:span><text:span text:style-name="T98">1.-</text:span><text:span text:style-name="T99"><text:s/></text:span><text:span text:style-name="T100">Definición</text:span><text:span text:style-name="T101"><text:s/></text:span>y<text:span text:style-name="T102"><text:s/></text:span><text:span text:style-name="T103">objeto.</text:span></text:p>
        <text:p text:style-name="P104"><text:span text:style-name="T105">Artículo</text:span><text:s/><text:span text:style-name="T106"><text:s/></text:span><text:span text:style-name="T107">2.-</text:span><text:s/><text:span text:style-name="T108"><text:s/></text:span><text:span text:style-name="T109">Naturaleza</text:span><text:s/><text:span text:style-name="T110"><text:s/></text:span>del<text:s/><text:span text:style-name="T111"><text:s/></text:span><text:span text:style-name="T112">Órgano</text:span><text:s/><text:span text:style-name="T113"><text:s/></text:span><text:span text:style-name="T114">de</text:span><text:s/><text:span text:style-name="T115"><text:s/></text:span><text:span text:style-name="T116">Evaluación</text:span><text:s/><text:span text:style-name="T117"><text:s/></text:span><text:span text:style-name="T118">Ambiental</text:span><text:s/><text:span text:style-name="T119"><text:s/></text:span><text:span text:style-name="T120">de</text:span><text:s/><text:span text:style-name="T121"><text:s/></text:span><text:span text:style-name="T122">Fuerteventura</text:span><text:s/><text:span text:style-name="T123"><text:s/></text:span>y<text:s/><text:span text:style-name="T124"><text:s/></text:span>régimen<text:s/><text:span text:style-name="T125"><text:s/></text:span><text:span text:style-name="T126">de</text:span><text:span text:style-name="T127"><text:s/></text:span><text:span text:style-name="T128">funcionamiento</text:span><text:span text:style-name="T129"><text:s/></text:span><text:span text:style-name="T130">de</text:span><text:span text:style-name="T131"><text:s/></text:span>sus<text:span text:style-name="T132"><text:s/></text:span>miembros.</text:p>
        <text:p text:style-name="P133"><text:span text:style-name="T134">Artículo</text:span><text:span text:style-name="T135"><text:s/></text:span><text:span text:style-name="T136">3.-</text:span><text:span text:style-name="T137"><text:s/></text:span><text:span text:style-name="T138">Adscripción</text:span><text:span text:style-name="T139"><text:s/></text:span>del<text:span text:style-name="T140"><text:s/></text:span><text:span text:style-name="T141">Órgano</text:span><text:span text:style-name="T142"><text:s/></text:span><text:span text:style-name="T143">de</text:span><text:span text:style-name="T144"><text:s/></text:span><text:span text:style-name="T145">Evaluación</text:span><text:span text:style-name="T146"><text:s/></text:span><text:span text:style-name="T147">Ambiental</text:span><text:span text:style-name="T148"><text:s/></text:span><text:span text:style-name="T149">de</text:span><text:span text:style-name="T150"><text:s/></text:span><text:span text:style-name="T151">Fuerteventura.</text:span><text:span text:style-name="T152"><text:s/></text:span><text:span text:style-name="T153">Artículo</text:span><text:span text:style-name="T154"><text:s/></text:span><text:span text:style-name="T155">4.-</text:span><text:span text:style-name="T156"><text:s/></text:span><text:span text:style-name="T157">Ámbito</text:span><text:span text:style-name="T158"><text:s/></text:span><text:span text:style-name="T159">territorial</text:span><text:span text:style-name="T160"><text:s/></text:span>y<text:span text:style-name="T161"><text:s/></text:span>material<text:span text:style-name="T162"><text:s/></text:span><text:span text:style-name="T163">de</text:span><text:span text:style-name="T164"><text:s/></text:span>actuación.</text:p>
        <text:p text:style-name="Textkörper"><text:span text:style-name="T165">Artículo</text:span><text:span text:style-name="T166"><text:s/></text:span><text:span text:style-name="T167">5.-</text:span><text:span text:style-name="T168"><text:s/></text:span>Sede<text:span text:style-name="T169"><text:s/></text:span>del<text:span text:style-name="T170"><text:s/></text:span>Órgano<text:span text:style-name="T171"><text:s/></text:span><text:span text:style-name="T172">de</text:span><text:span text:style-name="T173"><text:s/></text:span><text:span text:style-name="T174">Evaluación</text:span><text:span text:style-name="T175"><text:s/></text:span><text:span text:style-name="T176">Ambiental</text:span><text:span text:style-name="T177"><text:s/></text:span><text:span text:style-name="T178">de</text:span><text:span text:style-name="T179"><text:s/></text:span><text:span text:style-name="T180">Fuerteventura.</text:span></text:p>
        <text:p text:style-name="P181"/>
        <text:h text:style-name="P182" text:outline-level="1">CAPÍTULO<text:s/><text:span text:style-name="T183">II.</text:span><text:s/>ÓRGANOS,<text:span text:style-name="T184"><text:s/></text:span>FUNCIONES<text:span text:style-name="T185"><text:s/></text:span><text:span text:style-name="T186">DE</text:span><text:span text:style-name="T187"><text:s/></text:span>LOS<text:span text:style-name="T188"><text:s/></text:span>MIEMBROS<text:span text:style-name="T189"><text:s/></text:span>Y<text:span text:style-name="T190"><text:s/></text:span>RÉGIMEN DE<text:span text:style-name="T191"><text:s/></text:span>FUNCIONAMIENTO<text:span text:style-name="T192"><text:s/></text:span><text:span text:style-name="T193">DEL</text:span><text:span text:style-name="T194"><text:s/></text:span>ÓRGANO<text:span text:style-name="T195"><text:s/></text:span><text:span text:style-name="T196">DE</text:span><text:span text:style-name="T197"><text:s/></text:span><text:span text:style-name="T198">EVALUACIÓN</text:span><text:span text:style-name="T199"><text:s/></text:span><text:span text:style-name="T200">AMBIENTAL.</text:span></text:h>
        <text:p text:style-name="P201"><text:span text:style-name="T202">Artículo</text:span><text:span text:style-name="T203"><text:s/></text:span><text:span text:style-name="T204">6.-</text:span><text:span text:style-name="T205"><text:s/></text:span><text:span text:style-name="T206">Composición,</text:span><text:span text:style-name="T207"><text:s/></text:span><text:span text:style-name="T208">nombramiento,</text:span><text:span text:style-name="T209"><text:s/></text:span>cese<text:span text:style-name="T210"><text:s/></text:span><text:span text:style-name="T211">de</text:span><text:span text:style-name="T212"><text:s/></text:span><text:span text:style-name="T213">los</text:span><text:span text:style-name="T214"><text:s/></text:span><text:span text:style-name="T215">titulares</text:span><text:span text:style-name="T216"><text:s/></text:span>y<text:span text:style-name="T217"><text:s/></text:span><text:span text:style-name="T218">suplentes</text:span><text:span text:style-name="T219"><text:s/></text:span><text:span text:style-name="T220">del</text:span><text:span text:style-name="T221"><text:s/></text:span><text:span text:style-name="T222">Órgano</text:span><text:span text:style-name="T223"><text:s/></text:span><text:span text:style-name="T224">de</text:span><text:span text:style-name="T225"><text:s/></text:span><text:span text:style-name="T226">Evaluación</text:span><text:span text:style-name="T227"><text:s/></text:span><text:span text:style-name="T228">Ambiental</text:span><text:span text:style-name="T229"><text:s/></text:span><text:span text:style-name="T230">de</text:span><text:span text:style-name="T231"><text:s/></text:span><text:span text:style-name="T232">Fuerteventura.</text:span><text:span text:style-name="T233"><text:s/></text:span><text:span text:style-name="T234">Retribución</text:span><text:span text:style-name="T235"><text:s/></text:span><text:span text:style-name="T236">de</text:span><text:span text:style-name="T237"><text:s/></text:span>sus<text:span text:style-name="T238"><text:s/></text:span>funciones.</text:p>
        <text:p text:style-name="P239"><text:span text:style-name="T240">Artículo</text:span><text:span text:style-name="T241"><text:s/></text:span><text:span text:style-name="T242">7.-</text:span><text:span text:style-name="T243"><text:s/></text:span>Régimen<text:span text:style-name="T244"><text:s/></text:span><text:span text:style-name="T245">de</text:span><text:span text:style-name="T246"><text:s/></text:span><text:span text:style-name="T247">incompatibilidades</text:span><text:span text:style-name="T248"><text:s/></text:span><text:span text:style-name="T249">de</text:span><text:span text:style-name="T250"><text:s/></text:span><text:span text:style-name="T251">los</text:span><text:span text:style-name="T252"><text:s/></text:span>miembros<text:span text:style-name="T253"><text:s/></text:span><text:span text:style-name="T254">del</text:span><text:span text:style-name="T255"><text:s/></text:span>Órgano<text:span text:style-name="T256"><text:s/></text:span><text:span text:style-name="T257">de</text:span><text:span text:style-name="T258"><text:s/></text:span><text:span text:style-name="T259">Evaluación</text:span><text:span text:style-name="T260"><text:s/></text:span><text:span text:style-name="T261">Ambiental</text:span><text:span text:style-name="T262"><text:s/></text:span><text:span text:style-name="T263">de</text:span><text:span text:style-name="T264"><text:s/></text:span><text:span text:style-name="T265">Fuerteventura.</text:span></text:p>
        <text:p text:style-name="Textkörper"><text:span text:style-name="T266">Artículo</text:span><text:span text:style-name="T267"><text:s/></text:span><text:span text:style-name="T268">8.-</text:span><text:span text:style-name="T269"><text:s/></text:span>Designación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Secretaría.</text:span></text:p>
        <text:p text:style-name="P276"><text:span text:style-name="T277">Artículo</text:span><text:span text:style-name="T278"><text:s/></text:span><text:span text:style-name="T279">9.-</text:span><text:span text:style-name="T280"><text:s/></text:span>Funciones<text:span text:style-name="T281"><text:s/></text:span><text:span text:style-name="T282">de</text:span><text:span text:style-name="T283"><text:s/></text:span>los<text:span text:style-name="T284"><text:s/></text:span>miembros<text:span text:style-name="T285"><text:s/></text:span><text:span text:style-name="T286">del</text:span><text:span text:style-name="T287"><text:s/></text:span><text:span text:style-name="T288">Órgano</text:span><text:span text:style-name="T289"><text:s/></text:span><text:span text:style-name="T290">de</text:span><text:span text:style-name="T291"><text:s/></text:span><text:span text:style-name="T292">Evaluación</text:span><text:span text:style-name="T293"><text:s/></text:span><text:span text:style-name="T294">Ambiental</text:span><text:span text:style-name="T295"><text:s/></text:span>y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Secretaría.</text:span><text:span text:style-name="T302"><text:s/></text:span><text:span text:style-name="T303">Artículo</text:span><text:span text:style-name="T304"><text:s/></text:span>10.-<text:span text:style-name="T305"><text:s/></text:span><text:span text:style-name="T306">Ponencias,</text:span><text:span text:style-name="T307"><text:s/></text:span><text:span text:style-name="T308">preparación</text:span><text:span text:style-name="T309"><text:s/></text:span><text:span text:style-name="T310">de</text:span><text:span text:style-name="T311"><text:s/></text:span><text:span text:style-name="T312">los</text:span><text:span text:style-name="T313"><text:s/></text:span><text:span text:style-name="T314">asuntos</text:span><text:span text:style-name="T315"><text:s/></text:span>y<text:span text:style-name="T316"><text:s/></text:span><text:span text:style-name="T317">procedimientos.</text:span></text:p>
        <text:p text:style-name="P318"><text:span text:style-name="T319">Artículo</text:span><text:span text:style-name="T320"><text:s/></text:span>11.-<text:span text:style-name="T321"><text:s/></text:span><text:span text:style-name="T322">Convocatoria,</text:span><text:span text:style-name="T323"><text:s/></text:span><text:span text:style-name="T324">asistencia,</text:span><text:span text:style-name="T325"><text:s/></text:span><text:span text:style-name="T326">quórum</text:span><text:span text:style-name="T327"><text:s/></text:span>y<text:span text:style-name="T328"><text:s/></text:span><text:span text:style-name="T329">adopción</text:span><text:span text:style-name="T330"><text:s/></text:span><text:span text:style-name="T331">de</text:span><text:span text:style-name="T332"><text:s/></text:span><text:span text:style-name="T333">acuerdos.</text:span><text:span text:style-name="T334"><text:s/></text:span><text:span text:style-name="T335">Artículo</text:span><text:span text:style-name="T336"><text:s/></text:span>12.-<text:span text:style-name="T337"><text:s/></text:span><text:span text:style-name="T338">Actas</text:span><text:span text:style-name="T339"><text:s/></text:span><text:span text:style-name="T340">de</text:span><text:span text:style-name="T341"><text:s/></text:span>las<text:span text:style-name="T342"><text:s/></text:span>sesiones.</text:p>
        <text:p text:style-name="Textkörper"><text:span text:style-name="T343">Articulo</text:span><text:span text:style-name="T344"><text:s/></text:span>13.-<text:span text:style-name="T345"><text:s/></text:span>Régimen<text:span text:style-name="T346"><text:s/></text:span><text:span text:style-name="T347">de</text:span><text:span text:style-name="T348"><text:s/></text:span><text:span text:style-name="T349">impugnación</text:span><text:span text:style-name="T350"><text:s/></text:span><text:span text:style-name="T351">de</text:span><text:span text:style-name="T352"><text:s/></text:span>acuerdos.</text:p>
        <text:p text:style-name="P353"><text:span text:style-name="T354">Artículo</text:span><text:span text:style-name="T355"><text:s/></text:span>14.-<text:span text:style-name="T356"><text:s/></text:span><text:span text:style-name="T357">Medios</text:span><text:span text:style-name="T358"><text:s/></text:span><text:span text:style-name="T359">materiales<text:s/></text:span>y<text:span text:style-name="T360"><text:s/></text:span><text:span text:style-name="T361">personales</text:span><text:span text:style-name="T362"><text:s/></text:span><text:span text:style-name="T363">de</text:span><text:span text:style-name="T364"><text:s/></text:span><text:span text:style-name="T365">apoyo</text:span><text:span text:style-name="T366"><text:s/></text:span><text:span text:style-name="T367">del</text:span><text:span text:style-name="T368"><text:s/></text:span><text:span text:style-name="T369">OAF.</text:span></text:p>
        <text:p text:style-name="P370"/>
        <text:h text:style-name="Überschrift1" text:outline-level="1">DISPOSICIONES<text:span text:style-name="T371"><text:s/></text:span><text:span text:style-name="T372">ADICIONALES.</text:span></text:h>
        <text:p text:style-name="P373"><text:span text:style-name="T374">Primera.</text:span><text:span text:style-name="T375"><text:s/></text:span>-<text:span text:style-name="T376"><text:s/></text:span><text:span text:style-name="T377">Aplicación</text:span><text:span text:style-name="T378"><text:s/></text:span><text:span text:style-name="T379">de</text:span><text:span text:style-name="T380"><text:s/></text:span>la<text:span text:style-name="T381"><text:s/></text:span><text:span text:style-name="T382">Ley</text:span><text:span text:style-name="T383"><text:s/></text:span>Orgánica<text:span text:style-name="T384"><text:s/></text:span>3/2007,<text:span text:style-name="T385"><text:s/></text:span><text:span text:style-name="T386">de</text:span><text:span text:style-name="T387"><text:s/></text:span><text:span text:style-name="T388">22</text:span><text:span text:style-name="T389"><text:s/></text:span><text:span text:style-name="T390">de</text:span><text:span text:style-name="T391"><text:s/></text:span>marzo,<text:span text:style-name="T392"><text:s/></text:span><text:span text:style-name="T393">para</text:span><text:span text:style-name="T394"><text:s/></text:span><text:span text:style-name="T395">la</text:span><text:span text:style-name="T396"><text:s/></text:span>igualdad<text:span text:style-name="T397"><text:s/></text:span><text:span text:style-name="T398">efectiva</text:span><text:span text:style-name="T399"><text:s/></text:span><text:span text:style-name="T400">de</text:span><text:span text:style-name="T401"><text:s/></text:span>mujeres<text:span text:style-name="T402"><text:s/></text:span>y<text:span text:style-name="T403"><text:s/></text:span>hombres.</text:p>
        <text:p text:style-name="P404"><text:span text:style-name="T405">Segunda.</text:span><text:span text:style-name="T406"><text:s/></text:span>-<text:span text:style-name="T407"><text:s/></text:span>Régimen<text:span text:style-name="T408"><text:s/></text:span><text:span text:style-name="T409">de</text:span><text:span text:style-name="T410"><text:s/></text:span><text:span text:style-name="T411">funcionamiento</text:span><text:span text:style-name="T412"><text:s/></text:span>del<text:span text:style-name="T413"><text:s/></text:span><text:span text:style-name="T414">OAF.</text:span><text:span text:style-name="T415"><text:s/></text:span>Tercera.<text:span text:style-name="T416"><text:s/></text:span>-<text:span text:style-name="T417"><text:s/></text:span><text:span text:style-name="T418">Régimen</text:span><text:span text:style-name="T419"><text:s/></text:span><text:span text:style-name="T420">jurídico</text:span><text:span text:style-name="T421"><text:s/></text:span><text:span text:style-name="T422">de</text:span><text:span text:style-name="T423"><text:s/></text:span>aplicación.</text:p>
        <text:p text:style-name="P424"/>
      </text:section>
      <text:section text:name="Sect3" text:style-name="S3">
        <text:h text:style-name="P425" text:outline-level="1"><text:span text:style-name="T426">DISPOSICIÓN</text:span><text:span text:style-name="T427"><text:s/></text:span><text:span text:style-name="T428">FINAL.</text:span></text:h>
        <text:p text:style-name="P429"><text:span text:style-name="T430">Única.</text:span><text:span text:style-name="T431"><text:s/></text:span>-<text:span text:style-name="T432"><text:s/></text:span>Publicación<text:span text:style-name="T433"><text:s/></text:span>y<text:span text:style-name="T434"><text:s/></text:span><text:span text:style-name="T435">entrada</text:span><text:span text:style-name="T436"><text:s/></text:span><text:span text:style-name="T437">en</text:span><text:span text:style-name="T438"><text:s/></text:span>vigor.</text:p>
        <text:p text:style-name="P439"/>
        <text:p text:style-name="P440"/>
        <text:h text:style-name="P441" text:outline-level="1"><text:span text:style-name="T442">PREÁMBULO</text:span></text:h>
      </text:section>
      <text:section text:name="Sect4" text:style-name="S4">
        <text:p text:style-name="P443"/>
        <text:p text:style-name="P444"><text:span text:style-name="T445">La</text:span><text:span text:style-name="T446"><text:s/></text:span><text:span text:style-name="T447">presente</text:span><text:span text:style-name="T448"><text:s/></text:span><text:span text:style-name="T449">modificación</text:span><text:span text:style-name="T450"><text:s/></text:span>del<text:span text:style-name="T451"><text:s/></text:span>Reglamento<text:span text:style-name="T452"><text:s/></text:span>Orgánico<text:span text:style-name="T453"><text:s/></text:span>del<text:span text:style-name="T454"><text:s/></text:span>Órgano<text:span text:style-name="T455"><text:s/></text:span><text:span text:style-name="T456">de</text:span><text:span text:style-name="T457"><text:s/></text:span><text:span text:style-name="T458">Evaluación</text:span><text:span text:style-name="T459"><text:s/></text:span><text:span text:style-name="T460">Ambiental</text:span><text:span text:style-name="T461"><text:s/></text:span><text:span text:style-name="T462">de</text:span><text:span text:style-name="T463"><text:s/></text:span><text:span text:style-name="T464">Fuerteventura</text:span><text:span text:style-name="T465"><text:s/></text:span><text:span text:style-name="T466">(en</text:span><text:span text:style-name="T467"><text:s/></text:span>adelante<text:span text:style-name="T468"><text:s/></text:span><text:span text:style-name="T469">OAF)</text:span><text:span text:style-name="T470"><text:s/></text:span>pretende<text:span text:style-name="T471"><text:s/></text:span><text:span text:style-name="T472">por</text:span><text:span text:style-name="T473"><text:s/></text:span><text:span text:style-name="T474">un</text:span><text:span text:style-name="T475"><text:s/></text:span><text:span text:style-name="T476">lado,</text:span><text:span text:style-name="T477"><text:s/></text:span><text:span text:style-name="T478">integrar</text:span><text:span text:style-name="T479"><text:s/></text:span><text:span text:style-name="T480">en</text:span><text:span text:style-name="T481"><text:s/></text:span>su<text:span text:style-name="T482"><text:s/></text:span><text:span text:style-name="T483">articulado</text:span><text:span text:style-name="T484"><text:s/></text:span><text:span text:style-name="T485">la</text:span><text:span text:style-name="T486"><text:s/></text:span><text:span text:style-name="T487">modificación</text:span><text:span text:style-name="T488"><text:s/></text:span><text:span text:style-name="T489">realizada</text:span><text:span text:style-name="T490"><text:s/></text:span><text:span text:style-name="T491">en</text:span><text:span text:style-name="T492"><text:s/></text:span>septiembre<text:span text:style-name="T493"><text:s/></text:span><text:span text:style-name="T494">de</text:span><text:span text:style-name="T495"><text:s/></text:span>2021<text:span text:style-name="T496"><text:s/></text:span>(BOP<text:span text:style-name="T497"><text:s/></text:span><text:span text:style-name="T498">Las</text:span><text:span text:style-name="T499"><text:s/></text:span>Palmas<text:span text:style-name="T500"><text:s/></text:span>número<text:span text:style-name="T501"><text:s/></text:span><text:span text:style-name="T502">129,</text:span><text:span text:style-name="T503"><text:s/></text:span><text:span text:style-name="T504">de</text:span><text:span text:style-name="T505"><text:s/></text:span><text:span text:style-name="T506">27</text:span><text:span text:style-name="T507"><text:s/></text:span><text:span text:style-name="T508">de</text:span><text:span text:style-name="T509"><text:s/></text:span>octubre<text:span text:style-name="T510"><text:s/></text:span><text:span text:style-name="T511">de</text:span><text:span text:style-name="T512"><text:s/></text:span><text:span text:style-name="T513">2021)</text:span><text:span text:style-name="T514"><text:s/></text:span><text:span text:style-name="T515">en</text:span><text:span text:style-name="T516"><text:s/></text:span><text:span text:style-name="T517">cuanto</text:span><text:span text:style-name="T518"><text:s/></text:span>a<text:span text:style-name="T519"><text:s/></text:span><text:span text:style-name="T520">la</text:span><text:span text:style-name="T521"><text:s/></text:span><text:span text:style-name="T522">asignación</text:span><text:span text:style-name="T523"><text:s/></text:span><text:span text:style-name="T524">de</text:span><text:span text:style-name="T525"><text:s/></text:span><text:span text:style-name="T526">la</text:span><text:span text:style-name="T527"><text:s/></text:span><text:span text:style-name="T528">titularidad</text:span><text:span text:style-name="T529"><text:s/></text:span>y<text:span text:style-name="T530"><text:s/></text:span>suplencia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secretaría</text:span><text:span text:style-name="T537"><text:s/></text:span>del<text:span text:style-name="T538"><text:s/></text:span>órgano<text:span text:style-name="T539"><text:s/></text:span><text:span text:style-name="T540">colegiado,</text:span><text:span text:style-name="T541"><text:s/></text:span>y<text:span text:style-name="T542"><text:s/></text:span><text:span text:style-name="T543">por</text:span><text:span text:style-name="T544"><text:s/></text:span>otro<text:span text:style-name="T545"><text:s/></text:span><text:span text:style-name="T546">lado,</text:span><text:span text:style-name="T547"><text:s/></text:span><text:span text:style-name="T548">realizar</text:span><text:span text:style-name="T549"><text:s/></text:span>una<text:span text:style-name="T550"><text:s/></text:span><text:span text:style-name="T551">serie</text:span><text:span text:style-name="T552"><text:s/></text:span><text:span text:style-name="T553">de</text:span><text:span text:style-name="T554"><text:s/></text:span><text:span text:style-name="T555">modificaciones</text:span><text:span text:style-name="T556"><text:s/></text:span><text:span text:style-name="T557">para</text:span><text:span text:style-name="T558"><text:s/></text:span>incorporar<text:span text:style-name="T559"><text:s/></text:span><text:span text:style-name="T560">diversas</text:span><text:span text:style-name="T561"><text:s/></text:span><text:span text:style-name="T562">funciones</text:span><text:span text:style-name="T563"><text:s/></text:span><text:span text:style-name="T564">de</text:span><text:span text:style-name="T565"><text:s/></text:span><text:span text:style-name="T566">la</text:span><text:span text:style-name="T567"><text:s/></text:span>Unidad<text:span text:style-name="T568"><text:s/></text:span><text:span text:style-name="T569">de</text:span><text:span text:style-name="T570"><text:s/></text:span><text:span text:style-name="T571">Apoyo</text:span><text:span text:style-name="T572"><text:s/></text:span><text:span text:style-name="T573">al</text:span><text:span text:style-name="T574"><text:s/></text:span><text:span text:style-name="T575">órgano</text:span><text:span text:style-name="T576"><text:s/></text:span><text:span text:style-name="T577">ambiental</text:span><text:span text:style-name="T578"><text:s/></text:span><text:span text:style-name="T579">en</text:span><text:span text:style-name="T580"><text:s/></text:span><text:span text:style-name="T581">el</text:span><text:span text:style-name="T582"><text:s/></text:span>marco<text:span text:style-name="T583"><text:s/></text:span><text:span text:style-name="T584">de</text:span><text:span text:style-name="T585"><text:s/></text:span><text:span text:style-name="T586">los</text:span><text:span text:style-name="T587"><text:s/></text:span><text:span text:style-name="T588">procedimientos</text:span><text:span text:style-name="T589"><text:s/></text:span><text:span text:style-name="T590">de</text:span><text:span text:style-name="T591"><text:s/></text:span><text:span text:style-name="T592">evaluación</text:span><text:span text:style-name="T593"><text:s/></text:span><text:span text:style-name="T594">ambiental,</text:span><text:span text:style-name="T595"><text:s/></text:span>modificar<text:span text:style-name="T596"><text:s/></text:span><text:span text:style-name="T597">la</text:span><text:span text:style-name="T598"><text:s/></text:span><text:span text:style-name="T599">adscripción</text:span><text:span text:style-name="T600"><text:s/></text:span><text:span text:style-name="T601">administrativa</text:span><text:span text:style-name="T602"><text:s/></text:span><text:span text:style-name="T603">del</text:span><text:span text:style-name="T604"><text:s/></text:span><text:span text:style-name="T605">órgano</text:span><text:span text:style-name="T606"><text:s/></text:span>a<text:span text:style-name="T607"><text:s/></text:span>la<text:span text:style-name="T608"><text:s/></text:span><text:span text:style-name="T609">Consejería</text:span><text:span text:style-name="T610"><text:s/></text:span><text:span text:style-name="T611">en</text:span><text:span text:style-name="T612"><text:s/></text:span><text:span text:style-name="T613">la</text:span><text:span text:style-name="T614"><text:s/></text:span><text:span text:style-name="T615">que</text:span><text:span text:style-name="T616"><text:s/></text:span><text:span text:style-name="T617">recaiga</text:span><text:span text:style-name="T618"><text:s/></text:span><text:span text:style-name="T619">la</text:span><text:span text:style-name="T620"><text:s/></text:span><text:span text:style-name="T621">adscripción</text:span><text:span text:style-name="T622"><text:s/></text:span><text:span text:style-name="T623">de</text:span><text:span text:style-name="T624"><text:s/></text:span>la<text:span text:style-name="T625"><text:s/></text:span>propia<text:span text:style-name="T626"><text:s/></text:span><text:span text:style-name="T627">Unidad</text:span><text:span text:style-name="T628"><text:s/></text:span><text:span text:style-name="T629">de</text:span><text:span text:style-name="T630"><text:s/></text:span><text:span text:style-name="T631">Apoyo,</text:span><text:span text:style-name="T632"><text:s/></text:span>así<text:span text:style-name="T633"><text:s/></text:span><text:span text:style-name="T634">como</text:span><text:span text:style-name="T635"><text:s/></text:span><text:span text:style-name="T636">adaptar</text:span><text:span text:style-name="T637"><text:s/></text:span><text:span text:style-name="T638">ciertas</text:span><text:span text:style-name="T639"><text:s/></text:span><text:span text:style-name="T640">previsiones</text:span><text:span text:style-name="T641"><text:s/></text:span><text:span text:style-name="T642">recogidas</text:span><text:span text:style-name="T643"><text:s/></text:span><text:span text:style-name="T644">en</text:span><text:span text:style-name="T645"><text:s/></text:span><text:span text:style-name="T646">el</text:span><text:span text:style-name="T647"><text:s/></text:span>texto<text:span text:style-name="T648"><text:s/></text:span><text:span text:style-name="T649">originario</text:span><text:span text:style-name="T650"><text:s/></text:span>(BOP<text:span text:style-name="T651"><text:s/></text:span>Las<text:span text:style-name="T652"><text:s/></text:span><text:span text:style-name="T653">Palmas</text:span><text:s/>número<text:span text:style-name="T654"><text:s/></text:span><text:span text:style-name="T655">15,</text:span><text:span text:style-name="T656"><text:s/></text:span><text:span text:style-name="T657">de</text:span><text:span text:style-name="T658"><text:s/></text:span>3<text:span text:style-name="T659"><text:s/></text:span><text:span text:style-name="T660">de</text:span><text:span text:style-name="T661"><text:s/></text:span><text:span text:style-name="T662">febrero</text:span><text:span text:style-name="T663"><text:s/></text:span><text:span text:style-name="T664">de</text:span><text:span text:style-name="T665"><text:s/></text:span><text:span text:style-name="T666">2021)</text:span><text:span text:style-name="T667"><text:s/></text:span>a<text:span text:style-name="T668"><text:s/></text:span>las<text:s/><text:span text:style-name="T669">modificaciones</text:span><text:span text:style-name="T670"><text:s/></text:span><text:span text:style-name="T671">legislativas</text:span><text:span text:style-name="T672"><text:s/></text:span><text:span text:style-name="T673">en</text:span><text:span text:style-name="T674"><text:s/></text:span><text:span text:style-name="T675">materia</text:span><text:span text:style-name="T676"><text:s/></text:span><text:span text:style-name="T677">de</text:span><text:span text:style-name="T678"><text:s/></text:span><text:span text:style-name="T679">evaluación</text:span><text:span text:style-name="T680"><text:s/></text:span><text:span text:style-name="T681">ambiental</text:span><text:span text:style-name="T682"><text:s/></text:span><text:span text:style-name="T683">que</text:span><text:span text:style-name="T684"><text:s/></text:span>se<text:span text:style-name="T685"><text:s/></text:span><text:span text:style-name="T686">han</text:span><text:span text:style-name="T687"><text:s/></text:span>ido<text:span text:style-name="T688"><text:s/></text:span>produciendo<text:span text:style-name="T689"><text:s/></text:span>desde<text:span text:style-name="T690"><text:s/></text:span>su<text:span text:style-name="T691"><text:s/></text:span>entrada<text:span text:style-name="T692"><text:s/></text:span><text:span text:style-name="T693">en</text:span><text:span text:style-name="T694"><text:s/></text:span><text:span text:style-name="T695">vigor,</text:span><text:span text:style-name="T696"><text:s/></text:span><text:span text:style-name="T697">de</text:span><text:span text:style-name="T698"><text:s/></text:span>manera<text:span text:style-name="T699"><text:s/></text:span>que<text:span text:style-name="T700"><text:s/></text:span>se<text:span text:style-name="T701"><text:s/></text:span><text:span text:style-name="T702">recojan</text:span><text:span text:style-name="T703"><text:s/></text:span><text:span text:style-name="T704">en</text:span><text:span text:style-name="T705"><text:s/></text:span><text:span text:style-name="T706">un</text:span><text:span text:style-name="T707"><text:s/></text:span>solo<text:span text:style-name="T708"><text:s/></text:span><text:span text:style-name="T709">texto</text:span><text:span text:style-name="T710"><text:s/></text:span>las<text:span text:style-name="T711"><text:s/></text:span>normas<text:span text:style-name="T712"><text:s/></text:span><text:span text:style-name="T713">de</text:span><text:span text:style-name="T714"><text:s/></text:span><text:span text:style-name="T715">organización</text:span><text:span text:style-name="T716"><text:s/></text:span>y<text:span text:style-name="T717"><text:s/></text:span>funcionamiento<text:span text:style-name="T718"><text:s/></text:span>del<text:span text:style-name="T719"><text:s/></text:span>órgano<text:span text:style-name="T720"><text:s/></text:span>y<text:span text:style-name="T721"><text:s/></text:span>se<text:span text:style-name="T722"><text:s/></text:span><text:span text:style-name="T723">viabilice</text:span><text:span text:style-name="T724"><text:s/></text:span>una<text:span text:style-name="T725"><text:s/></text:span><text:span text:style-name="T726">gestión</text:span><text:span text:style-name="T727"><text:s/></text:span><text:span text:style-name="T728">más</text:span><text:span text:style-name="T729"><text:s/></text:span><text:span text:style-name="T730">ágil</text:span><text:span text:style-name="T731"><text:s/></text:span><text:span text:style-name="T732">de</text:span><text:span text:style-name="T733"><text:s/></text:span>los<text:span text:style-name="T734"><text:s/></text:span><text:span text:style-name="T735">procedimientos,</text:span><text:span text:style-name="T736"><text:s/></text:span>garantizando<text:span text:style-name="T737"><text:s/></text:span><text:span text:style-name="T738">la</text:span><text:span text:style-name="T739"><text:s/></text:span>debida<text:span text:style-name="T740"><text:s/></text:span><text:span text:style-name="T741">separación</text:span><text:span text:style-name="T742"><text:s/></text:span>funcional<text:span text:style-name="T743"><text:s/></text:span>y<text:span text:style-name="T744"><text:s/></text:span>orgánica<text:span text:style-name="T745"><text:s/></text:span>del<text:span text:style-name="T746"><text:s/></text:span><text:span text:style-name="T747">órgano</text:span><text:s/><text:span text:style-name="T748"><text:s/></text:span><text:span text:style-name="T749">ambiental</text:span><text:s/><text:span text:style-name="T750"><text:s/></text:span>respecto<text:s/><text:span text:style-name="T751"><text:s/></text:span>del<text:s/><text:span text:style-name="T752"><text:s/></text:span><text:span text:style-name="T753">órgano</text:span><text:s/><text:span text:style-name="T754"><text:s/></text:span><text:span text:style-name="T755">sustantivo,</text:span><text:s/><text:span text:style-name="T756"><text:s/></text:span>así<text:s/><text:span text:style-name="T757"><text:s/></text:span><text:span text:style-name="T758">como</text:span><text:s text:c="3"/><text:span text:style-name="T759"><text:s/></text:span><text:span text:style-name="T760">asegurando</text:span><text:s/><text:span text:style-name="T761"><text:s/></text:span><text:span text:style-name="T762">su</text:span><text:s/><text:span text:style-name="T763"><text:s/></text:span>autonomía<text:s/><text:span text:style-name="T764"><text:s/></text:span><text:span text:style-name="T765">en</text:span><text:s/><text:span text:style-name="T766"><text:s/></text:span>la</text:p>
      </text:section>
      <text:p text:style-name="P767"/>
      <text:p text:style-name="P769"><text:span text:style-name="T770">tramitación</text:span><text:s/><text:span text:style-name="T771"><text:s/></text:span><text:span text:style-name="T772">de</text:span><text:s/><text:span text:style-name="T773"><text:s/></text:span>los<text:s/><text:span text:style-name="T774"><text:s/></text:span><text:span text:style-name="T775">procedimientos</text:span><text:s/><text:span text:style-name="T776"><text:s/></text:span><text:span text:style-name="T777">que</text:span><text:s/><text:span text:style-name="T778"><text:s/></text:span>le<text:s/><text:span text:style-name="T779"><text:s/></text:span><text:span text:style-name="T780">vienen</text:span><text:s/><text:span text:style-name="T781"><text:s/></text:span><text:span text:style-name="T782">encomendados</text:span><text:s/><text:span text:style-name="T783"><text:s/></text:span>y<text:s/><text:span text:style-name="T784"><text:s/></text:span><text:span text:style-name="T785">delimitados</text:span><text:s/><text:span text:style-name="T786"><text:s/></text:span><text:span text:style-name="T787">por</text:span><text:s/><text:span text:style-name="T788"><text:s/></text:span><text:span text:style-name="T789">las</text:span><text:s/><text:span text:style-name="T790"><text:s/></text:span>normas<text:span text:style-name="T791"><text:s/></text:span><text:span text:style-name="T792">aplicables</text:span><text:span text:style-name="T793"><text:s/></text:span><text:span text:style-name="T794">en</text:span><text:span text:style-name="T795"><text:s/></text:span><text:span text:style-name="T796">materia</text:span><text:span text:style-name="T797"><text:s/></text:span><text:span text:style-name="T798">de</text:span><text:span text:style-name="T799"><text:s/></text:span><text:span text:style-name="T800">evaluación</text:span><text:span text:style-name="T801"><text:s/></text:span><text:span text:style-name="T802">ambiental.</text:span></text:p>
      <text:p text:style-name="P803"><text:span text:style-name="T804">La</text:span><text:span text:style-name="T805"><text:s/></text:span><text:span text:style-name="T806">modificación</text:span><text:span text:style-name="T807"><text:s/></text:span><text:span text:style-name="T808">tiene</text:span><text:span text:style-name="T809"><text:s/></text:span>su<text:span text:style-name="T810"><text:s/></text:span>amparo<text:span text:style-name="T811"><text:s/></text:span><text:span text:style-name="T812">en</text:span><text:span text:style-name="T813"><text:s/></text:span>la<text:span text:style-name="T814"><text:s/></text:span>potestad<text:span text:style-name="T815"><text:s/></text:span><text:span text:style-name="T816">reglamentaria</text:span><text:span text:style-name="T817"><text:s/></text:span>y<text:span text:style-name="T818"><text:s/></text:span><text:span text:style-name="T819">de</text:span><text:span text:style-name="T820"><text:s/></text:span><text:span text:style-name="T821">autoorganización</text:span><text:span text:style-name="T822"><text:s/></text:span>que<text:span text:style-name="T823"><text:s/></text:span>se<text:span text:style-name="T824"><text:s/></text:span><text:span text:style-name="T825">atribuye</text:span><text:span text:style-name="T826"><text:s/></text:span>a<text:span text:style-name="T827"><text:s/></text:span><text:span text:style-name="T828">los</text:span><text:span text:style-name="T829"><text:s/></text:span><text:span text:style-name="T830">cabildos</text:span><text:span text:style-name="T831"><text:s/></text:span><text:span text:style-name="T832">insulares</text:span><text:span text:style-name="T833"><text:s/></text:span><text:span text:style-name="T834">en</text:span><text:span text:style-name="T835"><text:s/></text:span>cuanto<text:span text:style-name="T836"><text:s/></text:span>a<text:span text:style-name="T837"><text:s/></text:span>entidades<text:span text:style-name="T838"><text:s/></text:span><text:span text:style-name="T839">locales,</text:span><text:span text:style-name="T840"><text:s/></text:span><text:span text:style-name="T841">por</text:span><text:span text:style-name="T842"><text:s/></text:span>la<text:span text:style-name="T843"><text:s/></text:span><text:span text:style-name="T844">Ley</text:span><text:span text:style-name="T845"><text:s/></text:span>7/1985,<text:span text:style-name="T846"><text:s/></text:span><text:span text:style-name="T847">de</text:span><text:span text:style-name="T848"><text:s/></text:span>2<text:span text:style-name="T849"><text:s/></text:span><text:span text:style-name="T850">de</text:span><text:span text:style-name="T851"><text:s/></text:span><text:span text:style-name="T852">abril,</text:span><text:span text:style-name="T853"><text:s/></text:span><text:span text:style-name="T854">reguladora</text:span><text:span text:style-name="T855"><text:s/></text:span><text:span text:style-name="T856">de</text:span><text:span text:style-name="T857"><text:s/></text:span><text:span text:style-name="T858">las</text:span><text:span text:style-name="T859"><text:s/></text:span>Bases<text:span text:style-name="T860"><text:s/></text:span><text:span text:style-name="T861">del</text:span><text:span text:style-name="T862"><text:s/></text:span>Régimen<text:span text:style-name="T863"><text:s/></text:span><text:span text:style-name="T864">Local.</text:span><text:span text:style-name="T865"><text:s/></text:span><text:span text:style-name="T866">La</text:span><text:span text:style-name="T867"><text:s/></text:span><text:span text:style-name="T868">potestad</text:span><text:span text:style-name="T869"><text:s/></text:span><text:span text:style-name="T870">de</text:span><text:span text:style-name="T871"><text:s/></text:span><text:span text:style-name="T872">autoorganización</text:span><text:span text:style-name="T873"><text:s/></text:span>comprende<text:span text:style-name="T874"><text:s/></text:span><text:span text:style-name="T875">el</text:span><text:span text:style-name="T876"><text:s/></text:span>conjunto<text:span text:style-name="T877"><text:s/></text:span><text:span text:style-name="T878">de</text:span><text:span text:style-name="T879"><text:s/></text:span><text:span text:style-name="T880">facultades</text:span><text:span text:style-name="T881"><text:s/></text:span>que<text:span text:style-name="T882"><text:s/></text:span>la<text:span text:style-name="T883"><text:s/></text:span><text:span text:style-name="T884">Administración</text:span><text:span text:style-name="T885"><text:s/></text:span><text:span text:style-name="T886">ostenta</text:span><text:span text:style-name="T887"><text:s/></text:span>para<text:span text:style-name="T888"><text:s/></text:span>organizar<text:span text:style-name="T889"><text:s/></text:span>su<text:span text:style-name="T890"><text:s/></text:span><text:span text:style-name="T891">estructura,</text:span><text:span text:style-name="T892"><text:s/></text:span><text:span text:style-name="T893">en</text:span><text:span text:style-name="T894"><text:s/></text:span><text:span text:style-name="T895">orden</text:span><text:span text:style-name="T896"><text:s/></text:span>a<text:span text:style-name="T897"><text:s/></text:span><text:span text:style-name="T898">la</text:span><text:span text:style-name="T899"><text:s/></text:span><text:span text:style-name="T900">creación,</text:span><text:span text:style-name="T901"><text:s/></text:span><text:span text:style-name="T902">supresión</text:span><text:span text:style-name="T903"><text:s/></text:span>y<text:span text:style-name="T904"><text:s/></text:span>modificación<text:span text:style-name="T905"><text:s/></text:span><text:span text:style-name="T906">de</text:span><text:span text:style-name="T907"><text:s/></text:span><text:span text:style-name="T908">órganos</text:span><text:span text:style-name="T909"><text:s/></text:span><text:span text:style-name="T910">administrativos</text:span><text:span text:style-name="T911"><text:s/></text:span>y<text:span text:style-name="T912"><text:s/></text:span>la<text:span text:style-name="T913"><text:s/></text:span><text:span text:style-name="T914">atribución</text:span><text:span text:style-name="T915"><text:s/></text:span><text:span text:style-name="T916">de</text:span><text:span text:style-name="T917"><text:s/></text:span><text:span text:style-name="T918">respectivas</text:span><text:span text:style-name="T919"><text:s/></text:span><text:span text:style-name="T920">competencias</text:span><text:span text:style-name="T921"><text:s/></text:span>a<text:span text:style-name="T922"><text:s/></text:span><text:span text:style-name="T923">estos</text:span><text:span text:style-name="T924"><text:s/></text:span><text:span text:style-name="T925">órganos.</text:span></text:p>
      <text:p text:style-name="P926"><text:span text:style-name="T927">El</text:span><text:span text:style-name="T928"><text:s/></text:span><text:span text:style-name="T929">contenido</text:span><text:span text:style-name="T930"><text:s/></text:span>del<text:span text:style-name="T931"><text:s/></text:span><text:span text:style-name="T932">reglamento</text:span><text:span text:style-name="T933"><text:s/></text:span>y<text:span text:style-name="T934"><text:s/></text:span>su<text:span text:style-name="T935"><text:s/></text:span><text:span text:style-name="T936">modificación</text:span><text:span text:style-name="T937"><text:s/></text:span>atiende<text:span text:style-name="T938"><text:s/></text:span>a<text:span text:style-name="T939"><text:s/></text:span><text:span text:style-name="T940">los</text:span><text:span text:style-name="T941"><text:s/></text:span><text:span text:style-name="T942">principios</text:span><text:span text:style-name="T943"><text:s/></text:span><text:span text:style-name="T944">de</text:span><text:span text:style-name="T945"><text:s/></text:span>buena<text:span text:style-name="T946"><text:s/></text:span><text:span text:style-name="T947">regulación</text:span><text:span text:style-name="T948"><text:s/></text:span><text:span text:style-name="T949">estipulados</text:span><text:span text:style-name="T950"><text:s/></text:span><text:span text:style-name="T951">en</text:span><text:span text:style-name="T952"><text:s/></text:span><text:span text:style-name="T953">el</text:span><text:span text:style-name="T954"><text:s/></text:span><text:span text:style-name="T955">artículo</text:span><text:span text:style-name="T956"><text:s/></text:span><text:span text:style-name="T957">129</text:span><text:span text:style-name="T958"><text:s/></text:span><text:span text:style-name="T959">de</text:span><text:span text:style-name="T960"><text:s/></text:span>la<text:span text:style-name="T961"><text:s/></text:span><text:span text:style-name="T962">Ley</text:span><text:span text:style-name="T963"><text:s/></text:span><text:span text:style-name="T964">39/2015,</text:span><text:span text:style-name="T965"><text:s/></text:span><text:span text:style-name="T966">de</text:span><text:span text:style-name="T967"><text:s/></text:span>1<text:span text:style-name="T968"><text:s/></text:span><text:span text:style-name="T969">de</text:span><text:span text:style-name="T970"><text:s/></text:span><text:span text:style-name="T971">octubre,</text:span><text:span text:style-name="T972"><text:s/></text:span>del<text:span text:style-name="T973"><text:s/></text:span><text:span text:style-name="T974">Procedimiento</text:span><text:span text:style-name="T975"><text:s/></text:span><text:span text:style-name="T976">Administrativo</text:span><text:span text:style-name="T977"><text:s/></text:span>Común<text:span text:style-name="T978"><text:s/></text:span><text:span text:style-name="T979">de</text:span><text:span text:style-name="T980"><text:s/></text:span><text:span text:style-name="T981">las</text:span><text:span text:style-name="T982"><text:s/></text:span><text:span text:style-name="T983">Administraciones</text:span><text:span text:style-name="T984"><text:s/></text:span>Públicas,<text:span text:style-name="T985"><text:s/></text:span><text:span text:style-name="T986">según</text:span><text:span text:style-name="T987"><text:s/></text:span><text:span text:style-name="T988">el</text:span><text:span text:style-name="T989"><text:s/></text:span>cual<text:span text:style-name="T990"><text:s/></text:span><text:span text:style-name="T991">en</text:span><text:span text:style-name="T992"><text:s/></text:span><text:span text:style-name="T993">el</text:span><text:span text:style-name="T994"><text:s/></text:span>ejercicio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potestad</text:span><text:span text:style-name="T1001"><text:s/></text:span><text:span text:style-name="T1002">reglamentaria</text:span><text:span text:style-name="T1003"><text:s/></text:span><text:span text:style-name="T1004">las</text:span><text:span text:style-name="T1005"><text:s/></text:span><text:span text:style-name="T1006">Administraciones</text:span><text:span text:style-name="T1007"><text:s/></text:span><text:span text:style-name="T1008">Públicas</text:span><text:span text:style-name="T1009"><text:s/></text:span><text:span text:style-name="T1010">actuarán</text:span><text:span text:style-name="T1011"><text:s/></text:span><text:span text:style-name="T1012">de</text:span><text:span text:style-name="T1013"><text:s/></text:span>acuerdo<text:span text:style-name="T1014"><text:s/></text:span>con<text:span text:style-name="T1015"><text:s/></text:span><text:span text:style-name="T1016">los</text:span><text:span text:style-name="T1017"><text:s/></text:span><text:span text:style-name="T1018">principios</text:span><text:span text:style-name="T1019"><text:s/></text:span><text:span text:style-name="T1020">de</text:span><text:span text:style-name="T1021"><text:s/></text:span><text:span text:style-name="T1022">necesidad,</text:span><text:span text:style-name="T1023"><text:s/></text:span><text:span text:style-name="T1024">eficacia,</text:span><text:span text:style-name="T1025"><text:s/></text:span><text:span text:style-name="T1026">proporcionalidad,</text:span><text:span text:style-name="T1027"><text:s/></text:span>seguridad<text:span text:style-name="T1028"><text:s/></text:span><text:span text:style-name="T1029">jurídica,</text:span><text:span text:style-name="T1030"><text:s/></text:span><text:span text:style-name="T1031">transparencia,</text:span><text:span text:style-name="T1032"><text:s/></text:span>y<text:span text:style-name="T1033"><text:s/></text:span><text:span text:style-name="T1034">eficiencia,</text:span><text:span text:style-name="T1035"><text:s/></text:span>añadiendo<text:span text:style-name="T1036"><text:s/></text:span>dicho<text:span text:style-name="T1037"><text:s/></text:span><text:span text:style-name="T1038">artículo</text:span><text:span text:style-name="T1039"><text:s/></text:span>que,<text:span text:style-name="T1040"><text:s/></text:span><text:span text:style-name="T1041">en</text:span><text:span text:style-name="T1042"><text:s/></text:span><text:span text:style-name="T1043">virtud</text:span><text:span text:style-name="T1044"><text:s/></text:span><text:span text:style-name="T1045">de</text:span><text:span text:style-name="T1046"><text:s/></text:span><text:span text:style-name="T1047">los</text:span><text:span text:style-name="T1048"><text:s/></text:span><text:span text:style-name="T1049">principios</text:span><text:span text:style-name="T1050"><text:s/></text:span><text:span text:style-name="T1051">de</text:span><text:span text:style-name="T1052"><text:s/></text:span><text:span text:style-name="T1053">necesidad</text:span><text:span text:style-name="T1054"><text:s/></text:span>y<text:span text:style-name="T1055"><text:s/></text:span><text:span text:style-name="T1056">eficacia,</text:span><text:span text:style-name="T1057"><text:s/></text:span><text:span text:style-name="T1058">la</text:span><text:span text:style-name="T1059"><text:s/></text:span><text:span text:style-name="T1060">iniciativa</text:span><text:span text:style-name="T1061"><text:s/></text:span><text:span text:style-name="T1062">normativa</text:span><text:span text:style-name="T1063"><text:s/></text:span>debe<text:span text:style-name="T1064"><text:s/></text:span>estar<text:span text:style-name="T1065"><text:s/></text:span><text:span text:style-name="T1066">justificada</text:span><text:span text:style-name="T1067"><text:s/></text:span><text:span text:style-name="T1068">por</text:span><text:span text:style-name="T1069"><text:s/></text:span>una<text:span text:style-name="T1070"><text:s/></text:span><text:span text:style-name="T1071">razón</text:span><text:span text:style-name="T1072"><text:s/></text:span><text:span text:style-name="T1073">de</text:span><text:span text:style-name="T1074"><text:s/></text:span><text:span text:style-name="T1075">interés</text:span><text:span text:style-name="T1076"><text:s/></text:span><text:span text:style-name="T1077">general,</text:span><text:span text:style-name="T1078"><text:s/></text:span><text:span text:style-name="T1079">basarse</text:span><text:span text:style-name="T1080"><text:s/></text:span><text:span text:style-name="T1081">en</text:span><text:span text:style-name="T1082"><text:s/></text:span><text:span text:style-name="T1083">una</text:span><text:span text:style-name="T1084"><text:s/></text:span><text:span text:style-name="T1085">identificación</text:span><text:span text:style-name="T1086"><text:s/></text:span>clara<text:span text:style-name="T1087"><text:s/></text:span><text:span text:style-name="T1088">de</text:span><text:span text:style-name="T1089"><text:s/></text:span>los<text:span text:style-name="T1090"><text:s/></text:span><text:span text:style-name="T1091">fines</text:span><text:span text:style-name="T1092"><text:s/></text:span><text:span text:style-name="T1093">perseguidos</text:span><text:span text:style-name="T1094"><text:s/></text:span>y<text:span text:style-name="T1095"><text:s/></text:span>ser<text:span text:style-name="T1096"><text:s/></text:span><text:span text:style-name="T1097">el</text:span><text:span text:style-name="T1098"><text:s/></text:span><text:span text:style-name="T1099">instrumento</text:span><text:span text:style-name="T1100"><text:s/></text:span><text:span text:style-name="T1101">más</text:span><text:span text:style-name="T1102"><text:s/></text:span><text:span text:style-name="T1103">adecuado</text:span><text:span text:style-name="T1104"><text:s/></text:span><text:span text:style-name="T1105">para</text:span><text:span text:style-name="T1106"><text:s/></text:span><text:span text:style-name="T1107">garantizar</text:span><text:span text:style-name="T1108"><text:s/></text:span>su<text:span text:style-name="T1109"><text:s/></text:span><text:span text:style-name="T1110">consecución.</text:span></text:p>
      <text:p text:style-name="P1111"><text:span text:style-name="T1112">Consta</text:span><text:span text:style-name="T1113"><text:s/></text:span><text:span text:style-name="T1114">justificación</text:span><text:span text:style-name="T1115"><text:s/></text:span><text:span text:style-name="T1116">en</text:span><text:span text:style-name="T1117"><text:s/></text:span><text:span text:style-name="T1118">los</text:span><text:span text:style-name="T1119"><text:s/></text:span><text:span text:style-name="T1120">párrafos</text:span><text:span text:style-name="T1121"><text:s/></text:span><text:span text:style-name="T1122">precedentes</text:span><text:span text:style-name="T1123"><text:s/></text:span>del<text:span text:style-name="T1124"><text:s/></text:span><text:span text:style-name="T1125">cumplimiento</text:span><text:span text:style-name="T1126"><text:s/></text:span><text:span text:style-name="T1127">de</text:span><text:span text:style-name="T1128"><text:s/></text:span>los<text:span text:style-name="T1129"><text:s/></text:span><text:span text:style-name="T1130">principios</text:span><text:span text:style-name="T1131"><text:s/></text:span><text:span text:style-name="T1132">de</text:span><text:span text:style-name="T1133"><text:s/></text:span><text:span text:style-name="T1134">necesidad</text:span><text:span text:style-name="T1135"><text:s/></text:span>y<text:span text:style-name="T1136"><text:s/></text:span>eficacia,<text:span text:style-name="T1137"><text:s/></text:span><text:span text:style-name="T1138">en</text:span><text:span text:style-name="T1139"><text:s/></text:span><text:span text:style-name="T1140">la</text:span><text:span text:style-name="T1141"><text:s/></text:span><text:span text:style-name="T1142">medida</text:span><text:span text:style-name="T1143"><text:s/></text:span><text:span text:style-name="T1144">en</text:span><text:span text:style-name="T1145"><text:s/></text:span>que<text:span text:style-name="T1146"><text:s/></text:span>se<text:span text:style-name="T1147"><text:s/></text:span>señalan<text:span text:style-name="T1148"><text:s/></text:span><text:span text:style-name="T1149">los</text:span><text:span text:style-name="T1150"><text:s/></text:span>motivos<text:span text:style-name="T1151"><text:s/></text:span>y<text:span text:style-name="T1152"><text:s/></text:span><text:span text:style-name="T1153">finalidades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modificación</text:span><text:span text:style-name="T1160"><text:s/></text:span>y<text:span text:style-name="T1161"><text:s/></text:span><text:span text:style-name="T1162">los</text:span><text:span text:style-name="T1163"><text:s/></text:span><text:span text:style-name="T1164">objetivos</text:span><text:span text:style-name="T1165"><text:s/></text:span><text:span text:style-name="T1166">que</text:span><text:span text:style-name="T1167"><text:s/></text:span><text:span text:style-name="T1168">pretenden,</text:span><text:span text:style-name="T1169"><text:s/></text:span>debiéndose<text:span text:style-name="T1170"><text:s/></text:span>añadir<text:span text:style-name="T1171"><text:s/></text:span><text:span text:style-name="T1172">que</text:span><text:span text:style-name="T1173"><text:s/></text:span>se<text:span text:style-name="T1174"><text:s/></text:span>respeta<text:span text:style-name="T1175"><text:s/></text:span>a<text:span text:style-name="T1176"><text:s/></text:span>su<text:span text:style-name="T1177"><text:s/></text:span><text:span text:style-name="T1178">vez</text:span><text:span text:style-name="T1179"><text:s/></text:span><text:span text:style-name="T1180">el</text:span><text:span text:style-name="T1181"><text:s/></text:span><text:span text:style-name="T1182">principio</text:span><text:span text:style-name="T1183"><text:s/></text:span><text:span text:style-name="T1184">de</text:span><text:span text:style-name="T1185"><text:s/></text:span><text:span text:style-name="T1186">proporcionalidad</text:span><text:span text:style-name="T1187"><text:s/></text:span>y<text:span text:style-name="T1188"><text:s/></text:span>seguridad<text:span text:style-name="T1189"><text:s/></text:span>jurídica<text:span text:style-name="T1190"><text:s/></text:span><text:span text:style-name="T1191">al</text:span><text:span text:style-name="T1192"><text:s/></text:span><text:span text:style-name="T1193">regular</text:span><text:span text:style-name="T1194"><text:s/></text:span><text:span text:style-name="T1195">las</text:span><text:span text:style-name="T1196"><text:s/></text:span><text:span text:style-name="T1197">cuestiones</text:span><text:span text:style-name="T1198"><text:s/></text:span>estrictamente<text:span text:style-name="T1199"><text:s/></text:span><text:span text:style-name="T1200">necesarias</text:span><text:span text:style-name="T1201"><text:s/></text:span><text:span text:style-name="T1202">para</text:span><text:span text:style-name="T1203"><text:s/></text:span>su<text:span text:style-name="T1204"><text:s/></text:span><text:span text:style-name="T1205">adecuado</text:span><text:span text:style-name="T1206"><text:s/></text:span><text:span text:style-name="T1207">funcionamiento,</text:span><text:span text:style-name="T1208"><text:s/></text:span><text:span text:style-name="T1209">limitándose</text:span><text:span text:style-name="T1210"><text:s/></text:span><text:span text:style-name="T1211">la</text:span><text:span text:style-name="T1212"><text:s/></text:span><text:span text:style-name="T1213">modificación</text:span><text:span text:style-name="T1214"><text:s/></text:span>a<text:span text:style-name="T1215"><text:s/></text:span><text:span text:style-name="T1216">permitir</text:span><text:span text:style-name="T1217"><text:s/></text:span><text:span text:style-name="T1218">el</text:span><text:span text:style-name="T1219"><text:s/></text:span>funcionamiento<text:span text:style-name="T1220"><text:s/></text:span><text:span text:style-name="T1221">de</text:span><text:span text:style-name="T1222"><text:s/></text:span><text:span text:style-name="T1223">un</text:span><text:span text:style-name="T1224"><text:s/></text:span><text:span text:style-name="T1225">órgano</text:span><text:span text:style-name="T1226"><text:s/></text:span><text:span text:style-name="T1227">colegiado</text:span><text:span text:style-name="T1228"><text:s/></text:span><text:span text:style-name="T1229">cuyas</text:span><text:span text:style-name="T1230"><text:s/></text:span>funciones<text:span text:style-name="T1231"><text:s/></text:span><text:span text:style-name="T1232">ya</text:span><text:span text:style-name="T1233"><text:s/></text:span>están<text:span text:style-name="T1234"><text:s/></text:span><text:span text:style-name="T1235">delimitadas</text:span><text:span text:style-name="T1236"><text:s/></text:span><text:span text:style-name="T1237">por</text:span><text:span text:style-name="T1238"><text:s/></text:span>la<text:span text:style-name="T1239"><text:s/></text:span><text:span text:style-name="T1240">Ley,</text:span><text:span text:style-name="T1241"><text:s/></text:span><text:span text:style-name="T1242">en</text:span><text:span text:style-name="T1243"><text:s/></text:span>este<text:span text:style-name="T1244"><text:s/></text:span>caso,<text:span text:style-name="T1245"><text:s/></text:span>por<text:span text:style-name="T1246"><text:s/></text:span><text:span text:style-name="T1247">la</text:span><text:span text:style-name="T1248"><text:s/></text:span><text:span text:style-name="T1249">Ley</text:span><text:span text:style-name="T1250"><text:s/>21/2013,</text:span><text:span text:style-name="T1251"><text:s/></text:span><text:span text:style-name="T1252">de</text:span><text:span text:style-name="T1253"><text:s/></text:span>9<text:span text:style-name="T1254"><text:s/></text:span><text:span text:style-name="T1255">de</text:span><text:span text:style-name="T1256"><text:s/></text:span><text:span text:style-name="T1257">diciembre,</text:span><text:span text:style-name="T1258"><text:s/></text:span><text:span text:style-name="T1259">de</text:span><text:span text:style-name="T1260"><text:s/></text:span><text:span text:style-name="T1261">evaluación</text:span><text:span text:style-name="T1262"><text:s/></text:span><text:span text:style-name="T1263">ambiental,</text:span><text:span text:style-name="T1264"><text:s/></text:span><text:span text:style-name="T1265">de</text:span><text:span text:style-name="T1266"><text:s/></text:span><text:span text:style-name="T1267">carácter</text:span><text:span text:style-name="T1268"><text:s/></text:span><text:span text:style-name="T1269">básico,</text:span><text:span text:style-name="T1270"><text:s/></text:span>que<text:span text:style-name="T1271"><text:s/></text:span>se<text:span text:style-name="T1272"><text:s/></text:span><text:span text:style-name="T1273">complementa</text:span><text:span text:style-name="T1274"><text:s/></text:span><text:span text:style-name="T1275">en</text:span><text:span text:style-name="T1276"><text:s/></text:span><text:span text:style-name="T1277">el</text:span><text:span text:style-name="T1278"><text:s/></text:span><text:span text:style-name="T1279">ámbito</text:span><text:span text:style-name="T1280"><text:s/></text:span>autonómico<text:span text:style-name="T1281"><text:s/></text:span><text:span text:style-name="T1282">por</text:span><text:span text:style-name="T1283"><text:s/></text:span><text:span text:style-name="T1284">los</text:span><text:span text:style-name="T1285"><text:s/></text:span><text:span text:style-name="T1286">preceptos</text:span><text:span text:style-name="T1287"><text:s/></text:span><text:span text:style-name="T1288">relacionados</text:span><text:span text:style-name="T1289"><text:s/></text:span>con<text:span text:style-name="T1290"><text:s/></text:span><text:span text:style-name="T1291">la</text:span><text:span text:style-name="T1292"><text:s/></text:span><text:span text:style-name="T1293">materia</text:span><text:span text:style-name="T1294"><text:s/></text:span><text:span text:style-name="T1295">recogidos</text:span><text:span text:style-name="T1296"><text:s/></text:span><text:span text:style-name="T1297">en</text:span><text:span text:style-name="T1298"><text:s/></text:span>la<text:span text:style-name="T1299"><text:s/></text:span><text:span text:style-name="T1300">Ley</text:span><text:span text:style-name="T1301"><text:s/></text:span>4/2017,<text:span text:style-name="T1302"><text:s/></text:span><text:span text:style-name="T1303">de</text:span><text:span text:style-name="T1304"><text:s/></text:span><text:span text:style-name="T1305">13</text:span><text:span text:style-name="T1306"><text:s/></text:span><text:span text:style-name="T1307">de</text:span><text:span text:style-name="T1308"><text:s/></text:span><text:span text:style-name="T1309">julio,</text:span><text:span text:style-name="T1310"><text:s/></text:span><text:span text:style-name="T1311">del</text:span><text:span text:style-name="T1312"><text:s/></text:span>Suelo<text:span text:style-name="T1313"><text:s/></text:span>y<text:span text:style-name="T1314"><text:s/></text:span><text:span text:style-name="T1315">de</text:span><text:span text:style-name="T1316"><text:s/></text:span><text:span text:style-name="T1317">los</text:span><text:span text:style-name="T1318"><text:s/></text:span><text:span text:style-name="T1319">Espacios</text:span><text:span text:style-name="T1320"><text:s/></text:span><text:span text:style-name="T1321">Naturales</text:span><text:span text:style-name="T1322"><text:s/></text:span><text:span text:style-name="T1323">Protegidos</text:span><text:span text:style-name="T1324"><text:s/></text:span><text:span text:style-name="T1325">de</text:span><text:span text:style-name="T1326"><text:s/></text:span>Canarias,<text:span text:style-name="T1327"><text:s/></text:span>que<text:span text:style-name="T1328"><text:s/></text:span>exigen<text:span text:style-name="T1329"><text:s/></text:span><text:span text:style-name="T1330">la</text:span><text:span text:style-name="T1331"><text:s/></text:span>debida<text:span text:style-name="T1332"><text:s/></text:span>separación<text:span text:style-name="T1333"><text:s/></text:span><text:span text:style-name="T1334">orgánica</text:span><text:span text:style-name="T1335"><text:s/></text:span>y<text:span text:style-name="T1336"><text:s/></text:span>funcional<text:span text:style-name="T1337"><text:s/></text:span>del<text:span text:style-name="T1338"><text:s/></text:span><text:span text:style-name="T1339">órgano</text:span><text:span text:style-name="T1340"><text:s/></text:span><text:span text:style-name="T1341">ambiental</text:span><text:span text:style-name="T1342"><text:s/></text:span>respecto<text:span text:style-name="T1343"><text:s/></text:span><text:span text:style-name="T1344">al</text:span><text:span text:style-name="T1345"><text:s/></text:span>órgano<text:span text:style-name="T1346"><text:s/></text:span><text:span text:style-name="T1347">sustantivo,</text:span><text:span text:style-name="T1348"><text:s/></text:span><text:span text:style-name="T1349">cuestiones</text:span><text:span text:style-name="T1350"><text:s/></text:span>que<text:span text:style-name="T1351"><text:s/></text:span>quedan<text:span text:style-name="T1352"><text:s/></text:span><text:span text:style-name="T1353">garantizadas</text:span><text:span text:style-name="T1354"><text:s/></text:span>con<text:span text:style-name="T1355"><text:s/></text:span><text:span text:style-name="T1356">la</text:span><text:span text:style-name="T1357"><text:s/></text:span>regulación<text:span text:style-name="T1358"><text:s/></text:span>contenida<text:span text:style-name="T1359"><text:s/></text:span><text:span text:style-name="T1360">en</text:span><text:span text:style-name="T1361"><text:s/></text:span><text:span text:style-name="T1362">el</text:span><text:span text:style-name="T1363"><text:s/></text:span>reglamento<text:span text:style-name="T1364"><text:s/></text:span>y<text:span text:style-name="T1365"><text:s/></text:span>su<text:span text:style-name="T1366"><text:s/></text:span><text:span text:style-name="T1367">modificación,</text:span><text:span text:style-name="T1368"><text:s/></text:span>y<text:span text:style-name="T1369"><text:s/></text:span><text:span text:style-name="T1370">en</text:span><text:span text:style-name="T1371"><text:s/></text:span>su<text:span text:style-name="T1372"><text:s/></text:span>caso<text:span text:style-name="T1373"><text:s/></text:span><text:span text:style-name="T1374">por</text:span><text:span text:style-name="T1375"><text:s/></text:span><text:span text:style-name="T1376">la</text:span><text:span text:style-name="T1377"><text:s/></text:span><text:span text:style-name="T1378">propia</text:span><text:span text:style-name="T1379"><text:s/></text:span><text:span text:style-name="T1380">Ley</text:span><text:span text:style-name="T1381"><text:s/></text:span><text:span text:style-name="T1382">40/2015,</text:span><text:span text:style-name="T1383"><text:s/></text:span><text:span text:style-name="T1384">de</text:span><text:span text:style-name="T1385"><text:s/></text:span>1<text:span text:style-name="T1386"><text:s/></text:span><text:span text:style-name="T1387">de</text:span><text:span text:style-name="T1388"><text:s/></text:span><text:span text:style-name="T1389">octubre,</text:span><text:span text:style-name="T1390"><text:s/></text:span><text:span text:style-name="T1391">de</text:span><text:span text:style-name="T1392"><text:s/></text:span>Régimen<text:span text:style-name="T1393"><text:s/></text:span><text:span text:style-name="T1394">Jurídico</text:span><text:span text:style-name="T1395"><text:s/></text:span>del<text:span text:style-name="T1396"><text:s/></text:span>Sector<text:span text:style-name="T1397"><text:s/></text:span><text:span text:style-name="T1398">Público.</text:span></text:p>
      <text:p text:style-name="P1399"><text:span text:style-name="T1400">Finalmente,</text:span><text:span text:style-name="T1401"><text:s/></text:span><text:span text:style-name="T1402">en</text:span><text:span text:style-name="T1403"><text:s/></text:span>cuanto<text:span text:style-name="T1404"><text:s/></text:span><text:span text:style-name="T1405">al</text:span><text:span text:style-name="T1406"><text:s/></text:span><text:span text:style-name="T1407">principio</text:span><text:span text:style-name="T1408"><text:s/></text:span><text:span text:style-name="T1409">de</text:span><text:span text:style-name="T1410"><text:s/></text:span><text:span text:style-name="T1411">transparencia,</text:span><text:span text:style-name="T1412"><text:s/></text:span>se<text:span text:style-name="T1413"><text:s/></text:span><text:span text:style-name="T1414">considera</text:span><text:span text:style-name="T1415"><text:s/></text:span><text:span text:style-name="T1416">engarzado</text:span><text:span text:style-name="T1417"><text:s/></text:span><text:span text:style-name="T1418">en</text:span><text:span text:style-name="T1419"><text:s/></text:span><text:span text:style-name="T1420">el</text:span><text:span text:style-name="T1421"><text:s/></text:span><text:span text:style-name="T1422">debido</text:span><text:span text:style-name="T1423"><text:s/></text:span><text:span text:style-name="T1424">cumplimiento</text:span><text:span text:style-name="T1425"><text:s/></text:span><text:span text:style-name="T1426">de</text:span><text:span text:style-name="T1427"><text:s/></text:span><text:span text:style-name="T1428">los</text:span><text:span text:style-name="T1429"><text:s/></text:span><text:span text:style-name="T1430">trámites</text:span><text:span text:style-name="T1431"><text:s/></text:span><text:span text:style-name="T1432">de</text:span><text:span text:style-name="T1433"><text:s/></text:span><text:span text:style-name="T1434">publicidad,</text:span><text:span text:style-name="T1435"><text:s/></text:span><text:span text:style-name="T1436">información</text:span><text:span text:style-name="T1437"><text:s/></text:span>y<text:span text:style-name="T1438"><text:s/></text:span><text:span text:style-name="T1439">participación</text:span><text:span text:style-name="T1440"><text:s/></text:span>pública<text:span text:style-name="T1441"><text:s/></text:span><text:span text:style-name="T1442">establecidos</text:span><text:span text:style-name="T1443"><text:s/></text:span><text:span text:style-name="T1444">en</text:span><text:span text:style-name="T1445"><text:s/></text:span><text:span text:style-name="T1446">la</text:span><text:span text:style-name="T1447"><text:s/></text:span><text:span text:style-name="T1448">legislación</text:span><text:span text:style-name="T1449"><text:s/></text:span><text:span text:style-name="T1450">de</text:span><text:span text:style-name="T1451"><text:s/></text:span>régimen<text:span text:style-name="T1452"><text:s/></text:span><text:span text:style-name="T1453">local</text:span><text:span text:style-name="T1454"><text:s/></text:span><text:span text:style-name="T1455">concerniente</text:span><text:span text:style-name="T1456"><text:s/></text:span>a<text:span text:style-name="T1457"><text:s/></text:span><text:span text:style-name="T1458">la</text:span><text:span text:style-name="T1459"><text:s/></text:span>materia<text:span text:style-name="T1460"><text:s/></text:span><text:span text:style-name="T1461">de</text:span><text:span text:style-name="T1462"><text:s/></text:span><text:span text:style-name="T1463">elaboración,</text:span><text:span text:style-name="T1464"><text:s/></text:span>aprobación<text:span text:style-name="T1465"><text:s/></text:span>y<text:span text:style-name="T1466"><text:s/></text:span>modificación<text:span text:style-name="T1467"><text:s/></text:span><text:span text:style-name="T1468">de</text:span><text:span text:style-name="T1469"><text:s/></text:span><text:span text:style-name="T1470">ordenanzas</text:span><text:span text:style-name="T1471"><text:s/></text:span>y<text:span text:style-name="T1472"><text:s/></text:span>reglamentos,<text:span text:style-name="T1473"><text:s/></text:span><text:span text:style-name="T1474">que</text:span><text:span text:style-name="T1475"><text:s/></text:span><text:span text:style-name="T1476">han</text:span><text:span text:style-name="T1477"><text:s/></text:span><text:span text:style-name="T1478">de</text:span><text:span text:style-name="T1479"><text:s/></text:span>ser<text:span text:style-name="T1480"><text:s/></text:span><text:span text:style-name="T1481">observados</text:span><text:span text:style-name="T1482"><text:s/></text:span><text:span text:style-name="T1483">en</text:span><text:span text:style-name="T1484"><text:s/></text:span><text:span text:style-name="T1485">la</text:span><text:span text:style-name="T1486"><text:s/></text:span><text:span text:style-name="T1487">tramitación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modificación</text:span><text:span text:style-name="T1494"><text:s/></text:span><text:span text:style-name="T1495">reglamentaria,</text:span><text:span text:style-name="T1496"><text:s/></text:span><text:span text:style-name="T1497">cuya</text:span><text:span text:style-name="T1498"><text:s/></text:span><text:span text:style-name="T1499">finalidad</text:span><text:span text:style-name="T1500"><text:s/></text:span><text:span text:style-name="T1501">es</text:span><text:span text:style-name="T1502"><text:s/></text:span>la<text:span text:style-name="T1503"><text:s/></text:span><text:span text:style-name="T1504">de</text:span><text:span text:style-name="T1505"><text:s/></text:span>fomentar<text:span text:style-name="T1506"><text:s/></text:span><text:span text:style-name="T1507">el</text:span><text:span text:style-name="T1508"><text:s/></text:span><text:span text:style-name="T1509">conocimiento</text:span><text:span text:style-name="T1510"><text:s/></text:span>general<text:span text:style-name="T1511"><text:s/></text:span>del<text:span text:style-name="T1512"><text:s/></text:span><text:span text:style-name="T1513">reglamento</text:span><text:span text:style-name="T1514"><text:s/></text:span>por<text:span text:style-name="T1515"><text:s/></text:span><text:span text:style-name="T1516">los</text:span><text:span text:style-name="T1517"><text:s/></text:span><text:span text:style-name="T1518">ciudadanos.</text:span></text:p>
      <text:h text:style-name="P1519" text:outline-level="1"><text:span text:style-name="T1520">C</text:span><text:span text:style-name="T1521">A</text:span><text:span text:style-name="T1522">P</text:span><text:span text:style-name="T1523">Í</text:span><text:span text:style-name="T1524">T</text:span>ULO<text:span text:style-name="T1525"><text:s/></text:span>I<text:span text:style-name="T1526"><text:s/></text:span>DISPOSICIONES<text:span text:style-name="T1527"><text:s/></text:span>GENERALES.</text:h>
      <text:p text:style-name="P1528"/>
      <text:p text:style-name="P1529"><text:span text:style-name="T1530">Artículo</text:span><text:span text:style-name="T1531"><text:s/></text:span><text:span text:style-name="T1532">1.-</text:span><text:span text:style-name="T1533"><text:s/></text:span><text:span text:style-name="T1534">Definición</text:span><text:span text:style-name="T1535"><text:s/></text:span><text:span text:style-name="T1536">y</text:span><text:span text:style-name="T1537"><text:s/></text:span><text:span text:style-name="T1538">objeto.</text:span></text:p>
      <text:p text:style-name="P1539"><text:span text:style-name="T1540">El</text:span><text:span text:style-name="T1541"><text:s/></text:span>Órgano<text:span text:style-name="T1542"><text:s/></text:span><text:span text:style-name="T1543">de</text:span><text:span text:style-name="T1544"><text:s/></text:span><text:span text:style-name="T1545">Evaluación</text:span><text:span text:style-name="T1546"><text:s/></text:span><text:span text:style-name="T1547">Ambiental</text:span><text:span text:style-name="T1548"><text:s/></text:span><text:span text:style-name="T1549">de</text:span><text:span text:style-name="T1550"><text:s/></text:span><text:span text:style-name="T1551">Fuerteventura</text:span><text:span text:style-name="T1552"><text:s/></text:span>u<text:span text:style-name="T1553"><text:s/></text:span><text:span text:style-name="T1554">Órgano</text:span><text:span text:style-name="T1555"><text:s/></text:span><text:span text:style-name="T1556">Ambiental</text:span><text:span text:style-name="T1557"><text:s/></text:span><text:span text:style-name="T1558">de</text:span><text:span text:style-name="T1559"><text:s/></text:span><text:span text:style-name="T1560">Fuerteventura</text:span><text:span text:style-name="T1561"><text:s/></text:span><text:span text:style-name="T1562">(en</text:span><text:span text:style-name="T1563"><text:s/></text:span><text:span text:style-name="T1564">adelante</text:span><text:span text:style-name="T1565"><text:s/></text:span><text:span text:style-name="T1566">OAF),</text:span><text:span text:style-name="T1567"><text:s/></text:span><text:span text:style-name="T1568">se</text:span><text:span text:style-name="T1569"><text:s/></text:span><text:span text:style-name="T1570">constituye</text:span><text:span text:style-name="T1571"><text:s/></text:span><text:span text:style-name="T1572">como</text:span><text:span text:style-name="T1573"><text:s/></text:span><text:span text:style-name="T1574">el</text:span><text:span text:style-name="T1575"><text:s/></text:span><text:span text:style-name="T1576">órgano</text:span><text:span text:style-name="T1577"><text:s/></text:span><text:span text:style-name="T1578">de</text:span><text:span text:style-name="T1579"><text:s/></text:span>evaluación<text:span text:style-name="T1580"><text:s/></text:span><text:span text:style-name="T1581">ambiental</text:span><text:span text:style-name="T1582"><text:s/></text:span><text:span text:style-name="T1583">actuante en</text:span><text:span text:style-name="T1584"><text:s/></text:span>los<text:span text:style-name="T1585"><text:s/></text:span>expedientes<text:span text:style-name="T1586"><text:s/></text:span><text:span text:style-name="T1587">de</text:span><text:span text:style-name="T1588"><text:s/></text:span><text:span text:style-name="T1589">evaluación</text:span><text:span text:style-name="T1590"><text:s/></text:span><text:span text:style-name="T1591">ambiental</text:span><text:span text:style-name="T1592"><text:s/></text:span><text:span text:style-name="T1593">estratégica</text:span><text:span text:style-name="T1594"><text:s/></text:span><text:span text:style-name="T1595">de</text:span><text:span text:style-name="T1596"><text:s/></text:span><text:span text:style-name="T1597">planes</text:span><text:span text:style-name="T1598"><text:s/></text:span>y programas,<text:span text:style-name="T1599"><text:s/></text:span>y<text:span text:style-name="T1600"><text:s/></text:span><text:span text:style-name="T1601">de</text:span><text:span text:style-name="T1602"><text:s/></text:span>evaluación<text:span text:style-name="T1603"><text:s/></text:span><text:span text:style-name="T1604">ambiental</text:span><text:span text:style-name="T1605"><text:s/></text:span><text:span text:style-name="T1606">de</text:span><text:span text:style-name="T1607"><text:s/></text:span><text:span text:style-name="T1608">proyectos,</text:span><text:span text:style-name="T1609"><text:s/></text:span><text:span text:style-name="T1610">en</text:span><text:span text:style-name="T1611"><text:s/></text:span><text:span text:style-name="T1612">el</text:span><text:span text:style-name="T1613"><text:s/></text:span><text:span text:style-name="T1614">ámbito</text:span><text:span text:style-name="T1615"><text:s/></text:span><text:span text:style-name="T1616">competencial</text:span><text:span text:style-name="T1617"><text:s/></text:span><text:span text:style-name="T1618">insular</text:span><text:span text:style-name="T1619"><text:s/></text:span><text:span text:style-name="T1620">definido</text:span><text:span text:style-name="T1621"><text:s/></text:span><text:span text:style-name="T1622">en</text:span><text:span text:style-name="T1623"><text:s/></text:span><text:span text:style-name="T1624">las</text:span><text:span text:style-name="T1625"><text:s/></text:span>vigentes<text:span text:style-name="T1626"><text:s/></text:span><text:span text:style-name="T1627">leyes,</text:span><text:span text:style-name="T1628"><text:s/></text:span><text:span text:style-name="T1629">llevando</text:span><text:span text:style-name="T1630"><text:s/></text:span>a<text:span text:style-name="T1631"><text:s/></text:span><text:span text:style-name="T1632">cabo</text:span><text:span text:style-name="T1633"><text:s/></text:span><text:span text:style-name="T1634">cuantas</text:span><text:span text:style-name="T1635"><text:s/></text:span><text:span text:style-name="T1636">actuaciones</text:span><text:span text:style-name="T1637"><text:s/></text:span>y<text:span text:style-name="T1638"><text:s/></text:span><text:span text:style-name="T1639">procedimientos</text:span><text:span text:style-name="T1640"><text:s/></text:span><text:span text:style-name="T1641">establezca</text:span><text:span text:style-name="T1642"><text:s/></text:span><text:span text:style-name="T1643">la</text:span><text:span text:style-name="T1644"><text:s/></text:span><text:span text:style-name="T1645">normativa<text:s/></text:span><text:span text:style-name="T1646">de</text:span><text:span text:style-name="T1647"><text:s/></text:span><text:span text:style-name="T1648">aplicación,</text:span><text:span text:style-name="T1649"><text:s/></text:span>con<text:span text:style-name="T1650"><text:s/></text:span><text:span text:style-name="T1651">carácter<text:s/></text:span>previo<text:span text:style-name="T1652"><text:s/></text:span>a<text:span text:style-name="T1653"><text:s/></text:span><text:span text:style-name="T1654">las</text:span><text:s/><text:span text:style-name="T1655">decisiones</text:span><text:s/>del<text:span text:style-name="T1656"><text:s/></text:span><text:span text:style-name="T1657">órgano</text:span><text:span text:style-name="T1658"><text:s/></text:span><text:span text:style-name="T1659">sustantivo</text:span><text:span text:style-name="T1660"><text:s/></text:span>insular,<text:span text:style-name="T1661"><text:s/></text:span>o<text:span text:style-name="T1662"><text:s/></text:span>municipal<text:span text:style-name="T1663"><text:s/></text:span><text:span text:style-name="T1664">en</text:span><text:span text:style-name="T1665"><text:s/></text:span>caso<text:span text:style-name="T1666"><text:s/></text:span><text:span text:style-name="T1667">de</text:span><text:span text:style-name="T1668"><text:s/></text:span>encomienda<text:span text:style-name="T1669"><text:s/></text:span>mediante<text:span text:style-name="T1670"><text:s/></text:span><text:span text:style-name="T1671">convenio</text:span><text:span text:style-name="T1672"><text:s/></text:span><text:span text:style-name="T1673">de</text:span><text:span text:style-name="T1674"><text:s/></text:span>cooperación<text:span text:style-name="T1675"><text:s/></text:span>o<text:span text:style-name="T1676"><text:s/></text:span>a<text:span text:style-name="T1677"><text:s/></text:span><text:span text:style-name="T1678">través</text:span><text:span text:style-name="T1679"><text:s/></text:span><text:span text:style-name="T1680">de</text:span><text:span text:style-name="T1681"><text:s/></text:span><text:span text:style-name="T1682">la</text:span><text:span text:style-name="T1683"><text:s/></text:span>delegación<text:span text:style-name="T1684"><text:s/></text:span><text:span text:style-name="T1685">de</text:span><text:span text:style-name="T1686"><text:s/></text:span>la<text:span text:style-name="T1687"><text:s/></text:span><text:span text:style-name="T1688">competencia,</text:span><text:span text:style-name="T1689"><text:s/></text:span><text:span text:style-name="T1690">en</text:span><text:span text:style-name="T1691"><text:s/></text:span><text:span text:style-name="T1692">virtud</text:span><text:span text:style-name="T1693"><text:s/></text:span><text:span text:style-name="T1694">de</text:span><text:span text:style-name="T1695"><text:s/></text:span><text:span text:style-name="T1696">lo</text:span><text:span text:style-name="T1697"><text:s/></text:span><text:span text:style-name="T1698">establecido</text:span><text:span text:style-name="T1699"><text:s/></text:span><text:span text:style-name="T1700">en</text:span><text:span text:style-name="T1701"><text:s/></text:span><text:span text:style-name="T1702">la</text:span><text:span text:style-name="T1703"><text:s/></text:span><text:span text:style-name="T1704">Ley</text:span><text:span text:style-name="T1705"><text:s/></text:span>4/2017,<text:span text:style-name="T1706"><text:s/></text:span>del<text:span text:style-name="T1707"><text:s/></text:span><text:span text:style-name="T1708">Suelo</text:span><text:span text:style-name="T1709"><text:s/></text:span>y<text:span text:style-name="T1710"><text:s/></text:span><text:span text:style-name="T1711">de</text:span><text:span text:style-name="T1712"><text:s/></text:span><text:span text:style-name="T1713">los</text:span><text:span text:style-name="T1714"><text:s/></text:span><text:span text:style-name="T1715">Espacios</text:span><text:span text:style-name="T1716"><text:s/></text:span><text:span text:style-name="T1717">Naturales</text:span><text:span text:style-name="T1718"><text:s/></text:span>Protegidos<text:span text:style-name="T1719"><text:s/></text:span><text:span text:style-name="T1720">de</text:span><text:span text:style-name="T1721"><text:s/></text:span>Canarias,<text:span text:style-name="T1722"><text:s/></text:span><text:span text:style-name="T1723">debiendo</text:span><text:span text:style-name="T1724"><text:s/></text:span><text:span text:style-name="T1725">acordarse</text:span><text:span text:style-name="T1726"><text:s/></text:span><text:span text:style-name="T1727">la</text:span><text:span text:style-name="T1728"><text:s/></text:span><text:span text:style-name="T1729">aceptación</text:span><text:span text:style-name="T1730"><text:s/></text:span><text:span text:style-name="T1731">de</text:span><text:span text:style-name="T1732"><text:s/></text:span><text:span text:style-name="T1733">la</text:span><text:span text:style-name="T1734"><text:s/></text:span>delegación<text:span text:style-name="T1735"><text:s/></text:span>o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aprobación</text:span><text:span text:style-name="T1742"><text:s/></text:span>del<text:span text:style-name="T1743"><text:s/></text:span>convenio<text:span text:style-name="T1744"><text:s/></text:span><text:span text:style-name="T1745">de</text:span><text:span text:style-name="T1746"><text:s/></text:span><text:span text:style-name="T1747">encomienda,</text:span><text:span text:style-name="T1748"><text:s/></text:span><text:span text:style-name="T1749">por</text:span><text:span text:style-name="T1750"><text:s/></text:span><text:span text:style-name="T1751">el</text:span><text:span text:style-name="T1752"><text:s/></text:span>Pleno<text:span text:style-name="T1753"><text:s/></text:span>del<text:span text:style-name="T1754"><text:s/></text:span><text:span text:style-name="T1755">Cabildo</text:span><text:span text:style-name="T1756"><text:s/></text:span><text:span text:style-name="T1757">Insular.</text:span></text:p>
      <text:p text:style-name="P1758"><text:span text:style-name="T1759">La</text:span><text:span text:style-name="T1760"><text:s/></text:span><text:span text:style-name="T1761">evaluación</text:span><text:span text:style-name="T1762"><text:s/></text:span><text:span text:style-name="T1763">ambiental</text:span><text:span text:style-name="T1764"><text:s/></text:span><text:span text:style-name="T1765">de</text:span><text:span text:style-name="T1766"><text:s/></text:span><text:span text:style-name="T1767">los</text:span><text:span text:style-name="T1768"><text:s/></text:span>planes,<text:span text:style-name="T1769"><text:s/></text:span><text:span text:style-name="T1770">programas</text:span><text:s text:c="2"/>y<text:span text:style-name="T1771"><text:s/></text:span><text:span text:style-name="T1772">proyectos</text:span><text:span text:style-name="T1773"><text:s/></text:span><text:span text:style-name="T1774">objeto</text:span><text:span text:style-name="T1775"><text:s/></text:span>del<text:span text:style-name="T1776"><text:s/></text:span><text:span text:style-name="T1777">OAF</text:span><text:span text:style-name="T1778"><text:s/></text:span>se<text:span text:style-name="T1779"><text:s/></text:span><text:span text:style-name="T1780">realizará</text:span><text:span text:style-name="T1781"><text:s/></text:span><text:span text:style-name="T1782">de</text:span><text:span text:style-name="T1783"><text:s/></text:span><text:span text:style-name="T1784">conformidad</text:span><text:span text:style-name="T1785"><text:s/></text:span>con<text:span text:style-name="T1786"><text:s/></text:span><text:span text:style-name="T1787">lo</text:span><text:span text:style-name="T1788"><text:s/></text:span><text:span text:style-name="T1789">establecido</text:span><text:span text:style-name="T1790"><text:s/></text:span><text:span text:style-name="T1791">en</text:span><text:span text:style-name="T1792"><text:s/></text:span><text:span text:style-name="T1793">la</text:span><text:span text:style-name="T1794"><text:s/></text:span><text:span text:style-name="T1795">normativa</text:span><text:span text:style-name="T1796"><text:s/></text:span><text:span text:style-name="T1797">europea,</text:span><text:span text:style-name="T1798"><text:s/></text:span><text:span text:style-name="T1799">legislación</text:span><text:span text:style-name="T1800"><text:s/></text:span>básica<text:span text:style-name="T1801"><text:s/></text:span><text:span text:style-name="T1802">estatal</text:span><text:span text:style-name="T1803"><text:s/></text:span>y<text:span text:style-name="T1804"><text:s/></text:span><text:span text:style-name="T1805">normativa</text:span><text:span text:style-name="T1806"><text:s/></text:span>autonómica<text:span text:style-name="T1807"><text:s/></text:span><text:span text:style-name="T1808">que</text:span><text:span text:style-name="T1809"><text:s/></text:span><text:span text:style-name="T1810">sea</text:span><text:span text:style-name="T1811"><text:s/></text:span><text:span text:style-name="T1812">aplicable</text:span><text:span text:style-name="T1813"><text:s/></text:span><text:span text:style-name="T1814">en</text:span><text:span text:style-name="T1815"><text:s/></text:span>cada<text:span text:style-name="T1816"><text:s/></text:span>momento.</text:p>
      <text:p text:style-name="P1817"/>
      <text:h text:style-name="P1818" text:outline-level="1"><text:span text:style-name="T1819">Artículo</text:span><text:span text:style-name="T1820"><text:s/></text:span><text:span text:style-name="T1821">2.-</text:span><text:span text:style-name="T1822"><text:s/></text:span>Naturaleza<text:span text:style-name="T1823"><text:s/></text:span>del<text:span text:style-name="T1824"><text:s/></text:span><text:span text:style-name="T1825">Órgano</text:span><text:span text:style-name="T1826"><text:s/></text:span>de<text:span text:style-name="T1827"><text:s/></text:span><text:span text:style-name="T1828">Evaluación</text:span><text:span text:style-name="T1829"><text:s/></text:span><text:span text:style-name="T1830">Ambiental</text:span><text:span text:style-name="T1831"><text:s/></text:span>de<text:span text:style-name="T1832"><text:s/></text:span>Fuerteventura<text:span text:style-name="T1833"><text:s/></text:span>y<text:span text:style-name="T1834"><text:s/></text:span><text:span text:style-name="T1835">régimen</text:span><text:span text:style-name="T1836"><text:s/></text:span>de<text:span text:style-name="T1837"><text:s/></text:span><text:span text:style-name="T1838">funcionamiento</text:span><text:span text:style-name="T1839"><text:s/></text:span>de<text:span text:style-name="T1840"><text:s/></text:span>sus<text:span text:style-name="T1841"><text:s/></text:span><text:span text:style-name="T1842">miembros.</text:span></text:h>
      <text:list text:style-name="LFO16" text:continue-numbering="true">
        <text:list-item>
          <text:list>
            <text:list-item>
              <text:p text:style-name="P1843">El<text:span text:style-name="T1844"><text:s/></text:span><text:span text:style-name="T1845">OAF</text:span><text:span text:style-name="T1846"><text:s/></text:span>se<text:span text:style-name="T1847"><text:s/></text:span>configura<text:span text:style-name="T1848"><text:s/></text:span>como<text:span text:style-name="T1849"><text:s/></text:span><text:span text:style-name="T1850">órgano</text:span><text:span text:style-name="T1851"><text:s/></text:span><text:span text:style-name="T1852">complementario</text:span><text:span text:style-name="T1853"><text:s/></text:span>del<text:span text:style-name="T1854"><text:s/></text:span>Cabildo<text:span text:style-name="T1855"><text:s/></text:span><text:span text:style-name="T1856">de</text:span><text:span text:style-name="T1857"><text:s/></text:span><text:span text:style-name="T1858">Fuerteventura,</text:span><text:span text:style-name="T1859"><text:s/></text:span><text:span text:style-name="T1860">de</text:span><text:span text:style-name="T1861"><text:s/></text:span><text:span text:style-name="T1862">carácter</text:span><text:span text:style-name="T1863"><text:s/></text:span><text:span text:style-name="T1864">administrativo</text:span><text:span text:style-name="T1865"><text:s/></text:span>colegiado,<text:span text:style-name="T1866"><text:s/></text:span><text:span text:style-name="T1867">para</text:span><text:span text:style-name="T1868"><text:s/></text:span><text:span text:style-name="T1869">el</text:span><text:span text:style-name="T1870"><text:s/></text:span><text:span text:style-name="T1871">cumplimiento</text:span><text:span text:style-name="T1872"><text:s/></text:span><text:span text:style-name="T1873">de</text:span><text:span text:style-name="T1874"><text:s/></text:span>sus<text:span text:style-name="T1875"><text:s/></text:span><text:span text:style-name="T1876">fines</text:span><text:span text:style-name="T1877"><text:s/></text:span><text:span text:style-name="T1878">específicos,</text:span><text:span text:style-name="T1879"><text:s/></text:span><text:span text:style-name="T1880">estando</text:span><text:span text:style-name="T1881"><text:s/></text:span><text:span text:style-name="T1882">integrado</text:span><text:span text:style-name="T1883"><text:s/></text:span>por<text:span text:style-name="T1884"><text:s/></text:span>miembros<text:span text:style-name="T1885"><text:s/></text:span><text:span text:style-name="T1886">que</text:span><text:span text:style-name="T1887"><text:s/></text:span>respondan<text:span text:style-name="T1888"><text:s/></text:span>a<text:span text:style-name="T1889"><text:s/></text:span><text:span text:style-name="T1890">criterios</text:span><text:span text:style-name="T1891"><text:s/></text:span><text:span text:style-name="T1892">de</text:span><text:span text:style-name="T1893"><text:s/></text:span>autonomía,<text:span text:style-name="T1894"><text:s/></text:span><text:span text:style-name="T1895">especialización</text:span><text:span text:style-name="T1896"><text:s/></text:span>y<text:span text:style-name="T1897"><text:s/></text:span><text:span text:style-name="T1898">profesionalidad,</text:span><text:span text:style-name="T1899"><text:s/></text:span>adoptando<text:span text:style-name="T1900"><text:s/></text:span><text:span text:style-name="T1901">decisiones</text:span><text:span text:style-name="T1902"><text:s/></text:span><text:span text:style-name="T1903">de</text:span><text:span text:style-name="T1904"><text:s/></text:span>forma<text:span text:style-name="T1905"><text:s/></text:span><text:span text:style-name="T1906">colegiada.</text:span></text:p>
            </text:list-item>
          </text:list>
        </text:list-item>
      </text:list>
      <text:p text:style-name="P1907"><text:span text:style-name="T1908">Ejercerá</text:span><text:span text:style-name="T1909"><text:s/></text:span>sus<text:span text:style-name="T1910"><text:s/></text:span><text:span text:style-name="T1911">funciones</text:span><text:span text:style-name="T1912"><text:s/></text:span>con<text:span text:style-name="T1913"><text:s/></text:span><text:span text:style-name="T1914">independencia,</text:span><text:span text:style-name="T1915"><text:s/></text:span><text:span text:style-name="T1916">objetividad</text:span><text:span text:style-name="T1917"><text:s/></text:span>e<text:span text:style-name="T1918"><text:s/></text:span><text:span text:style-name="T1919">imparcialidad,</text:span><text:span text:style-name="T1920"><text:s/></text:span><text:span text:style-name="T1921">sin</text:span><text:span text:style-name="T1922"><text:s/></text:span><text:span text:style-name="T1923">sujeción</text:span><text:span text:style-name="T1924"><text:s/></text:span>a<text:span text:style-name="T1925"><text:s/></text:span><text:span text:style-name="T1926">vínculo</text:span><text:span text:style-name="T1927"><text:s/></text:span><text:span text:style-name="T1928">jerárquico</text:span><text:span text:style-name="T1929"><text:s/></text:span>alguno<text:span text:style-name="T1930"><text:s/></text:span>y<text:span text:style-name="T1931"><text:s/></text:span><text:span text:style-name="T1932">con</text:span><text:span text:style-name="T1933"><text:s/></text:span><text:span text:style-name="T1934">independencia</text:span><text:span text:style-name="T1935"><text:s/></text:span><text:span text:style-name="T1936">de</text:span><text:span text:style-name="T1937"><text:s/></text:span>su<text:span text:style-name="T1938"><text:s/></text:span><text:span text:style-name="T1939">adscripción</text:span><text:span text:style-name="T1940"><text:s/></text:span>orgánica.</text:p>
      <text:p text:style-name="P1941"/>
      <text:list text:style-name="LFO16" text:continue-numbering="true">
        <text:list-item>
          <text:list>
            <text:list-item>
              <text:p text:style-name="P1943">Los<text:span text:style-name="T1944"><text:s/></text:span>miembros<text:span text:style-name="T1945"><text:s/></text:span><text:span text:style-name="T1946">del</text:span><text:span text:style-name="T1947"><text:s/></text:span><text:span text:style-name="T1948">OAF</text:span><text:span text:style-name="T1949"><text:s/></text:span><text:span text:style-name="T1950">ejercerán</text:span><text:span text:style-name="T1951"><text:s/></text:span>sus<text:span text:style-name="T1952"><text:s/></text:span><text:span text:style-name="T1953">funciones</text:span><text:span text:style-name="T1954"><text:s/></text:span>con<text:span text:style-name="T1955"><text:s/></text:span><text:span text:style-name="T1956">independencia,</text:span><text:span text:style-name="T1957"><text:s/></text:span><text:span text:style-name="T1958">imparcialidad</text:span><text:span text:style-name="T1959"><text:s/></text:span>y<text:span text:style-name="T1960"><text:s/></text:span><text:span text:style-name="T1961">objetividad,</text:span><text:span text:style-name="T1962"><text:s/></text:span><text:span text:style-name="T1963">basando</text:span><text:span text:style-name="T1964"><text:s/></text:span>su<text:span text:style-name="T1965"><text:s/></text:span><text:span text:style-name="T1966">actuación</text:span><text:span text:style-name="T1967"><text:s/></text:span><text:span text:style-name="T1968">en</text:span><text:span text:style-name="T1969"><text:s/></text:span>los<text:span text:style-name="T1970"><text:s/></text:span><text:span text:style-name="T1971">principios</text:span><text:span text:style-name="T1972"><text:s/></text:span><text:span text:style-name="T1973">de</text:span><text:span text:style-name="T1974"><text:s/></text:span><text:span text:style-name="T1975">celeridad</text:span><text:span text:style-name="T1976"><text:s/></text:span>y<text:span text:style-name="T1977"><text:s/></text:span>eficacia,<text:span text:style-name="T1978"><text:s/></text:span><text:span text:style-name="T1979">con</text:span><text:span text:style-name="T1980"><text:s/></text:span><text:span text:style-name="T1981">sometimiento</text:span><text:span text:style-name="T1982"><text:s/></text:span>pleno<text:span text:style-name="T1983"><text:s/></text:span>a<text:span text:style-name="T1984"><text:s/></text:span>la<text:span text:style-name="T1985"><text:s/></text:span><text:span text:style-name="T1986">Ley</text:span><text:span text:style-name="T1987"><text:s/></text:span>y<text:span text:style-name="T1988"><text:s/></text:span><text:span text:style-name="T1989">al</text:span><text:span text:style-name="T1990"><text:s/></text:span><text:span text:style-name="T1991">Derecho.</text:span></text:p>
            </text:list-item>
          </text:list>
        </text:list-item>
      </text:list>
      <text:p text:style-name="P1992"/>
      <text:h text:style-name="P1993" text:outline-level="1"><text:span text:style-name="T1994">Artículo</text:span><text:span text:style-name="T1995"><text:s/></text:span>3.-<text:span text:style-name="T1996"><text:s/></text:span><text:span text:style-name="T1997">Adscripción</text:span><text:span text:style-name="T1998"><text:s/></text:span>del<text:span text:style-name="T1999"><text:s/></text:span><text:span text:style-name="T2000">Órgano</text:span><text:span text:style-name="T2001"><text:s/></text:span>de<text:span text:style-name="T2002"><text:s/></text:span><text:span text:style-name="T2003">Evaluación</text:span><text:span text:style-name="T2004"><text:s/></text:span><text:span text:style-name="T2005">Ambiental</text:span><text:span text:style-name="T2006"><text:s/></text:span>de<text:span text:style-name="T2007"><text:s/></text:span><text:span text:style-name="T2008">Fuerteventura.</text:span></text:h>
      <text:p text:style-name="P2009"><text:span text:style-name="T2010">El</text:span><text:span text:style-name="T2011"><text:s/></text:span><text:span text:style-name="T2012">OAF</text:span><text:span text:style-name="T2013"><text:s/></text:span>se<text:span text:style-name="T2014"><text:s/></text:span><text:span text:style-name="T2015">adscribe,</text:span><text:span text:style-name="T2016"><text:s/></text:span>a<text:span text:style-name="T2017"><text:s/></text:span><text:span text:style-name="T2018">efectos</text:span><text:span text:style-name="T2019"><text:s/></text:span><text:span text:style-name="T2020">organizativos,</text:span><text:span text:style-name="T2021"><text:s/></text:span>a<text:span text:style-name="T2022"><text:s/></text:span>la<text:span text:style-name="T2023"><text:s/></text:span>Consejería<text:span text:style-name="T2024"><text:s/></text:span><text:span text:style-name="T2025">que</text:span><text:span text:style-name="T2026"><text:s/></text:span><text:span text:style-name="T2027">tenga</text:span><text:span text:style-name="T2028"><text:s/></text:span>asignada<text:span text:style-name="T2029"><text:s/></text:span><text:span text:style-name="T2030">la</text:span><text:span text:style-name="T2031"><text:s/></text:span><text:span text:style-name="T2032">Unidad</text:span><text:span text:style-name="T2033"><text:s/></text:span><text:span text:style-name="T2034">de</text:span><text:span text:style-name="T2035"><text:s/></text:span>Apoyo<text:span text:style-name="T2036"><text:s/></text:span><text:span text:style-name="T2037">al</text:span><text:span text:style-name="T2038"><text:s/></text:span><text:span text:style-name="T2039">Órgano</text:span><text:span text:style-name="T2040"><text:s/></text:span><text:span text:style-name="T2041">Ambiental.</text:span><text:span text:style-name="T2042"><text:s/></text:span><text:span text:style-name="T2043">Gozará,</text:span><text:span text:style-name="T2044"><text:s/></text:span><text:span text:style-name="T2045">en</text:span><text:span text:style-name="T2046"><text:s/></text:span><text:span text:style-name="T2047">todo</text:span><text:span text:style-name="T2048"><text:s/></text:span>caso,<text:span text:style-name="T2049"><text:s/></text:span><text:span text:style-name="T2050">de</text:span><text:span text:style-name="T2051"><text:s/></text:span>la<text:span text:style-name="T2052"><text:s/></text:span><text:span text:style-name="T2053">preceptiva</text:span><text:span text:style-name="T2054"><text:s/></text:span>autonomía<text:span text:style-name="T2055"><text:s/></text:span><text:span text:style-name="T2056">orgánica</text:span><text:span text:style-name="T2057"><text:s/></text:span>y<text:span text:style-name="T2058"><text:s/></text:span>funcional,<text:span text:style-name="T2059"><text:s/></text:span><text:span text:style-name="T2060">garantizándose</text:span><text:span text:style-name="T2061"><text:s/></text:span>la<text:span text:style-name="T2062"><text:s/></text:span>independencia<text:span text:style-name="T2063"><text:s/></text:span><text:span text:style-name="T2064">de</text:span><text:span text:style-name="T2065"><text:s/></text:span>sus<text:span text:style-name="T2066"><text:s/></text:span>miembros<text:s/><text:span text:style-name="T2067">respecto</text:span><text:span text:style-name="T2068"><text:s/></text:span><text:span text:style-name="T2069">al</text:span><text:span text:style-name="T2070"><text:s/></text:span>órgano<text:span text:style-name="T2071"><text:s/></text:span><text:span text:style-name="T2072">sustantivo</text:span><text:span text:style-name="T2073"><text:s/></text:span><text:span text:style-name="T2074">actuante</text:span><text:span text:style-name="T2075"><text:s/></text:span><text:span text:style-name="T2076">en</text:span><text:span text:style-name="T2077"><text:s/></text:span>relación<text:span text:style-name="T2078"><text:s/></text:span>con<text:span text:style-name="T2079"><text:s/></text:span><text:span text:style-name="T2080">cada</text:span><text:span text:style-name="T2081"><text:s/></text:span>expediente,<text:span text:style-name="T2082"><text:s/></text:span><text:span text:style-name="T2083">en</text:span><text:span text:style-name="T2084"><text:s/></text:span><text:span text:style-name="T2085">cumplimiento</text:span><text:span text:style-name="T2086"><text:s/></text:span><text:span text:style-name="T2087">de</text:span><text:span text:style-name="T2088"><text:s/></text:span><text:span text:style-name="T2089">lo</text:span><text:span text:style-name="T2090"><text:s/></text:span>previsto<text:span text:style-name="T2091"><text:s/></text:span><text:span text:style-name="T2092">en</text:span><text:span text:style-name="T2093"><text:s/></text:span><text:span text:style-name="T2094">la</text:span><text:span text:style-name="T2095"><text:s/></text:span><text:span text:style-name="T2096">normativa</text:span><text:span text:style-name="T2097"><text:s/></text:span><text:span text:style-name="T2098">europea</text:span><text:span text:style-name="T2099"><text:s/></text:span><text:span text:style-name="T2100">de</text:span><text:span text:style-name="T2101"><text:s/></text:span><text:span text:style-name="T2102">evaluación</text:span><text:span text:style-name="T2103"><text:s/></text:span><text:span text:style-name="T2104">ambiental,</text:span><text:span text:style-name="T2105"><text:s/></text:span><text:span text:style-name="T2106">legislación</text:span><text:span text:style-name="T2107"><text:s/></text:span>básica<text:span text:style-name="T2108"><text:s/></text:span><text:span text:style-name="T2109">estatal,</text:span><text:span text:style-name="T2110"><text:s/></text:span>y<text:span text:style-name="T2111"><text:s/></text:span>la<text:span text:style-name="T2112"><text:s/></text:span><text:span text:style-name="T2113">Ley</text:span><text:span text:style-name="T2114"><text:s/></text:span>4/2017,<text:span text:style-name="T2115"><text:s/></text:span><text:span text:style-name="T2116">de</text:span><text:span text:style-name="T2117"><text:s/></text:span><text:span text:style-name="T2118">13</text:span><text:span text:style-name="T2119"><text:s/></text:span><text:span text:style-name="T2120">de</text:span><text:span text:style-name="T2121"><text:s/></text:span>julio,<text:span text:style-name="T2122"><text:s/></text:span>del<text:span text:style-name="T2123"><text:s/></text:span>Suelo<text:span text:style-name="T2124"><text:s/></text:span>y<text:span text:style-name="T2125"><text:s/></text:span><text:span text:style-name="T2126">de</text:span><text:span text:style-name="T2127"><text:s/></text:span><text:span text:style-name="T2128">los</text:span><text:span text:style-name="T2129"><text:s/></text:span><text:span text:style-name="T2130">Espacios</text:span><text:span text:style-name="T2131"><text:s/></text:span><text:span text:style-name="T2132">Naturales</text:span><text:span text:style-name="T2133"><text:s/></text:span>Protegidos<text:span text:style-name="T2134"><text:s/></text:span><text:span text:style-name="T2135">de</text:span><text:span text:style-name="T2136"><text:s/></text:span>Canarias.</text:p>
      <text:p text:style-name="P2137"/>
      <text:h text:style-name="P2138" text:outline-level="1"><text:span text:style-name="T2139">Artículo</text:span><text:span text:style-name="T2140"><text:s/></text:span>4.-<text:span text:style-name="T2141"><text:s/></text:span><text:span text:style-name="T2142">Ámbito</text:span><text:span text:style-name="T2143"><text:s/></text:span><text:span text:style-name="T2144">territorial</text:span><text:span text:style-name="T2145"><text:s/></text:span>y<text:span text:style-name="T2146"><text:s/></text:span><text:span text:style-name="T2147">material</text:span><text:span text:style-name="T2148"><text:s/></text:span>de<text:span text:style-name="T2149"><text:s/></text:span>actuación.</text:h>
      <text:list text:style-name="LFO15" text:continue-numbering="true">
        <text:list-item>
          <text:list>
            <text:list-item>
              <text:p text:style-name="P2150">El<text:span text:style-name="T2151"><text:s/></text:span><text:span text:style-name="T2152">ámbito</text:span><text:span text:style-name="T2153"><text:s/></text:span><text:span text:style-name="T2154">territorial</text:span><text:span text:style-name="T2155"><text:s/></text:span><text:span text:style-name="T2156">de</text:span><text:span text:style-name="T2157"><text:s/></text:span><text:span text:style-name="T2158">actuación</text:span><text:span text:style-name="T2159"><text:s/></text:span>del<text:span text:style-name="T2160"><text:s/></text:span><text:span text:style-name="T2161">OAF,</text:span><text:span text:style-name="T2162"><text:s/></text:span><text:span text:style-name="T2163">en</text:span><text:span text:style-name="T2164"><text:s/></text:span><text:span text:style-name="T2165">relación</text:span><text:span text:style-name="T2166"><text:s/></text:span>a<text:span text:style-name="T2167"><text:s/></text:span><text:span text:style-name="T2168">los</text:span><text:span text:style-name="T2169"><text:s/></text:span><text:span text:style-name="T2170">expedientes</text:span><text:span text:style-name="T2171"><text:s/></text:span><text:span text:style-name="T2172">de</text:span><text:span text:style-name="T2173"><text:s/></text:span><text:span text:style-name="T2174">evaluación</text:span><text:span text:style-name="T2175"><text:s/></text:span><text:span text:style-name="T2176">ambiental</text:span><text:span text:style-name="T2177"><text:s/></text:span><text:span text:style-name="T2178">estratégica</text:span><text:span text:style-name="T2179"><text:s/></text:span><text:span text:style-name="T2180">de</text:span><text:span text:style-name="T2181"><text:s/></text:span>planes<text:span text:style-name="T2182"><text:s/></text:span>y<text:span text:style-name="T2183"><text:s/></text:span><text:span text:style-name="T2184">programas</text:span><text:span text:style-name="T2185"><text:s/></text:span>y<text:span text:style-name="T2186"><text:s/></text:span><text:span text:style-name="T2187">de</text:span><text:span text:style-name="T2188"><text:s/></text:span>evaluación<text:span text:style-name="T2189"><text:s/></text:span><text:span text:style-name="T2190">de</text:span><text:span text:style-name="T2191"><text:s/></text:span>impacto<text:span text:style-name="T2192"><text:s/></text:span><text:span text:style-name="T2193">ambiental</text:span><text:span text:style-name="T2194"><text:s/></text:span><text:span text:style-name="T2195">de</text:span><text:span text:style-name="T2196"><text:s/></text:span><text:span text:style-name="T2197">proyectos,</text:span><text:span text:style-name="T2198"><text:s/></text:span>se<text:span text:style-name="T2199"><text:s/></text:span><text:span text:style-name="T2200">circunscribe</text:span><text:span text:style-name="T2201"><text:s/></text:span>a<text:span text:style-name="T2202"><text:s/></text:span>la<text:span text:style-name="T2203"><text:s/></text:span><text:span text:style-name="T2204">isla</text:span><text:span text:style-name="T2205"><text:s/></text:span><text:span text:style-name="T2206">de</text:span><text:span text:style-name="T2207"><text:s/></text:span><text:span text:style-name="T2208">Fuerteventura,</text:span><text:span text:style-name="T2209"><text:s/></text:span>sin<text:span text:style-name="T2210"><text:s/></text:span><text:span text:style-name="T2211">perjuicio</text:span><text:span text:style-name="T2212"><text:s/></text:span><text:span text:style-name="T2213">de</text:span><text:span text:style-name="T2214"><text:s/></text:span>que,<text:span text:style-name="T2215"><text:s/></text:span><text:span text:style-name="T2216">en</text:span><text:span text:style-name="T2217"><text:s/></text:span><text:span text:style-name="T2218">virtud</text:span><text:span text:style-name="T2219"><text:s/></text:span><text:span text:style-name="T2220">de</text:span><text:span text:style-name="T2221"><text:s/></text:span>convenio<text:span text:style-name="T2222"><text:s/></text:span><text:span text:style-name="T2223">de</text:span><text:span text:style-name="T2224"><text:s/></text:span><text:span text:style-name="T2225">cooperación,</text:span><text:span text:style-name="T2226"><text:s/></text:span><text:span text:style-name="T2227">actúe</text:span><text:s/><text:span text:style-name="T2228">como<text:s/></text:span><text:span text:style-name="T2229">Órgano</text:span><text:s/><text:span text:style-name="T2230">de</text:span><text:span text:style-name="T2231"><text:s/></text:span><text:span text:style-name="T2232">Evaluación</text:span><text:span text:style-name="T2233"><text:s/></text:span><text:span text:style-name="T2234">Ambiental</text:span><text:s/><text:span text:style-name="T2235">municipal,</text:span><text:span text:style-name="T2236"><text:s/></text:span><text:span text:style-name="T2237">circunscribiéndose</text:span><text:s/>su<text:span text:style-name="T2238"><text:s/></text:span>actuación,<text:span text:style-name="T2239"><text:s/></text:span><text:span text:style-name="T2240">en</text:span><text:s/>tal caso,<text:span text:style-name="T2241"><text:s/></text:span><text:span text:style-name="T2242">al</text:span><text:span text:style-name="T2243"><text:s/></text:span><text:span text:style-name="T2244">territorio</text:span><text:span text:style-name="T2245"><text:s/></text:span><text:span text:style-name="T2246">de</text:span><text:span text:style-name="T2247"><text:s/></text:span>los<text:span text:style-name="T2248"><text:s/></text:span><text:span text:style-name="T2249">municipios</text:span><text:span text:style-name="T2250"><text:s/></text:span><text:span text:style-name="T2251">delegantes.</text:span></text:p>
            </text:list-item>
            <text:list-item>
              <text:p text:style-name="P2252"><text:span text:style-name="T2253">El</text:span><text:span text:style-name="T2254"><text:s/></text:span><text:span text:style-name="T2255">ámbito</text:span><text:span text:style-name="T2256"><text:s/></text:span><text:span text:style-name="T2257">material</text:span><text:span text:style-name="T2258"><text:s/></text:span><text:span text:style-name="T2259">de</text:span><text:span text:style-name="T2260"><text:s/></text:span><text:span text:style-name="T2261">actuación</text:span><text:span text:style-name="T2262"><text:s/></text:span>del<text:span text:style-name="T2263"><text:s/></text:span>OAF<text:span text:style-name="T2264"><text:s/></text:span>se<text:span text:style-name="T2265"><text:s/></text:span><text:span text:style-name="T2266">encuentra</text:span><text:span text:style-name="T2267"><text:s/></text:span>determinado,<text:span text:style-name="T2268"><text:s/></text:span>con<text:span text:style-name="T2269"><text:s/></text:span>carácter<text:span text:style-name="T2270"><text:s/></text:span><text:span text:style-name="T2271">general,</text:span><text:span text:style-name="T2272"><text:s/></text:span><text:span text:style-name="T2273">por</text:span><text:span text:style-name="T2274"><text:s/></text:span><text:span text:style-name="T2275">la</text:span><text:span text:style-name="T2276"><text:s/></text:span><text:span text:style-name="T2277">evaluación</text:span><text:span text:style-name="T2278"><text:s/></text:span><text:span text:style-name="T2279">ambiental</text:span><text:span text:style-name="T2280"><text:s/></text:span><text:span text:style-name="T2281">de</text:span><text:span text:style-name="T2282"><text:s/></text:span>los<text:span text:style-name="T2283"><text:s/></text:span><text:span text:style-name="T2284">planes,</text:span><text:span text:style-name="T2285"><text:s/></text:span><text:span text:style-name="T2286">programas</text:span><text:span text:style-name="T2287"><text:s/></text:span>y<text:span text:style-name="T2288"><text:s/></text:span><text:span text:style-name="T2289">proyectos</text:span><text:span text:style-name="T2290"><text:s/></text:span><text:span text:style-name="T2291">que</text:span><text:span text:style-name="T2292"><text:s/></text:span>puedan<text:span text:style-name="T2293"><text:s/></text:span><text:span text:style-name="T2294">tener</text:span><text:span text:style-name="T2295"><text:s/></text:span><text:span text:style-name="T2296">efectos</text:span><text:span text:style-name="T2297"><text:s/></text:span><text:span text:style-name="T2298">significativos</text:span><text:span text:style-name="T2299"><text:s/></text:span><text:span text:style-name="T2300">sobre</text:span><text:span text:style-name="T2301"><text:s/></text:span><text:span text:style-name="T2302">el</text:span><text:span text:style-name="T2303"><text:s/></text:span>medio<text:span text:style-name="T2304"><text:s/></text:span><text:span text:style-name="T2305">ambiente,</text:span><text:span text:style-name="T2306"><text:s/></text:span><text:span text:style-name="T2307">de</text:span><text:span text:style-name="T2308"><text:s/></text:span>acuerdo<text:span text:style-name="T2309"><text:s/></text:span>con<text:span text:style-name="T2310"><text:s/></text:span><text:span text:style-name="T2311">lo</text:span><text:span text:style-name="T2312"><text:s/></text:span><text:span text:style-name="T2313">establecido</text:span><text:span text:style-name="T2314"><text:s/></text:span><text:span text:style-name="T2315">en</text:span><text:span text:style-name="T2316"><text:s/></text:span><text:span text:style-name="T2317">la</text:span><text:span text:style-name="T2318"><text:s/></text:span><text:span text:style-name="T2319">Ley</text:span><text:span text:style-name="T2320"><text:s/></text:span><text:span text:style-name="T2321">21/2013,</text:span><text:span text:style-name="T2322"><text:s/></text:span><text:span text:style-name="T2323">de</text:span><text:span text:style-name="T2324"><text:s/></text:span>9<text:span text:style-name="T2325"><text:s/></text:span><text:span text:style-name="T2326">de</text:span><text:span text:style-name="T2327"><text:s/></text:span>diciembre,<text:span text:style-name="T2328"><text:s/></text:span><text:span text:style-name="T2329">de</text:span><text:span text:style-name="T2330"><text:s/></text:span><text:span text:style-name="T2331">evaluación</text:span><text:span text:style-name="T2332"><text:s/></text:span><text:span text:style-name="T2333">ambiental,</text:span><text:span text:style-name="T2334"><text:s/></text:span><text:span text:style-name="T2335">normativa</text:span><text:span text:style-name="T2336"><text:s/></text:span><text:span text:style-name="T2337">de</text:span><text:span text:style-name="T2338"><text:s/></text:span><text:span text:style-name="T2339">carácter</text:span><text:span text:style-name="T2340"><text:s/></text:span><text:span text:style-name="T2341">básico</text:span><text:span text:style-name="T2342"><text:s/></text:span><text:span text:style-name="T2343">en</text:span><text:span text:style-name="T2344"><text:s/></text:span>los<text:span text:style-name="T2345"><text:s/></text:span><text:span text:style-name="T2346">términos</text:span><text:span text:style-name="T2347"><text:s/></text:span><text:span text:style-name="T2348">establecidos</text:span><text:span text:style-name="T2349"><text:s/></text:span><text:span text:style-name="T2350">en</text:span><text:span text:style-name="T2351"><text:s/></text:span>su<text:span text:style-name="T2352"><text:s/></text:span>Disposición<text:span text:style-name="T2353"><text:s/></text:span><text:span text:style-name="T2354">Final</text:span><text:span text:style-name="T2355"><text:s/></text:span><text:span text:style-name="T2356">octava.</text:span></text:p>
            </text:list-item>
          </text:list>
        </text:list-item>
      </text:list>
      <text:p text:style-name="P2357"><text:span text:style-name="T2358">En</text:span><text:span text:style-name="T2359"><text:s/></text:span><text:span text:style-name="T2360">particular,</text:span><text:span text:style-name="T2361"><text:s/></text:span><text:span text:style-name="T2362">el</text:span><text:span text:style-name="T2363"><text:s/></text:span><text:span text:style-name="T2364">ámbito</text:span><text:span text:style-name="T2365"><text:s/></text:span><text:span text:style-name="T2366">material</text:span><text:span text:style-name="T2367"><text:s/></text:span><text:span text:style-name="T2368">está</text:span><text:span text:style-name="T2369"><text:s/></text:span><text:span text:style-name="T2370">determinado</text:span><text:span text:style-name="T2371"><text:s/></text:span>por<text:span text:style-name="T2372"><text:s/></text:span>la<text:span text:style-name="T2373"><text:s/></text:span><text:span text:style-name="T2374">evaluación</text:span><text:span text:style-name="T2375"><text:s/></text:span><text:span text:style-name="T2376">ambiental</text:span><text:span text:style-name="T2377"><text:s/></text:span><text:span text:style-name="T2378">de</text:span><text:span text:style-name="T2379"><text:s/></text:span><text:span text:style-name="T2380">planes,</text:span><text:span text:style-name="T2381"><text:s/></text:span>programas y<text:span text:style-name="T2382"><text:s/></text:span><text:span text:style-name="T2383">proyectos,</text:span><text:span text:style-name="T2384"><text:s/></text:span><text:span text:style-name="T2385">ya</text:span><text:span text:style-name="T2386"><text:s/></text:span>sean<text:span text:style-name="T2387"><text:s/></text:span><text:span text:style-name="T2388">de</text:span><text:span text:style-name="T2389"><text:s/></text:span><text:span text:style-name="T2390">iniciativa</text:span><text:span text:style-name="T2391"><text:s/></text:span><text:span text:style-name="T2392">pública</text:span><text:span text:style-name="T2393"><text:s/></text:span>o<text:span text:style-name="T2394"><text:s/></text:span><text:span text:style-name="T2395">privada,</text:span><text:span text:style-name="T2396"><text:s/></text:span>que<text:span text:style-name="T2397"><text:s/></text:span><text:span text:style-name="T2398">precisen</text:span><text:span text:style-name="T2399"><text:s/></text:span><text:span text:style-name="T2400">de</text:span><text:span text:style-name="T2401"><text:s/></text:span><text:span text:style-name="T2402">evaluación</text:span><text:span text:style-name="T2403"><text:s/></text:span><text:span text:style-name="T2404">ambiental,</text:span><text:span text:style-name="T2405"><text:s/></text:span><text:span text:style-name="T2406">regulados</text:span><text:span text:style-name="T2407"><text:s/></text:span><text:span text:style-name="T2408">en</text:span><text:span text:style-name="T2409"><text:s/></text:span><text:span text:style-name="T2410">la</text:span><text:span text:style-name="T2411"><text:s/></text:span><text:span text:style-name="T2412">Ley</text:span><text:span text:style-name="T2413"><text:s/></text:span>4/2017,<text:span text:style-name="T2414"><text:s/></text:span><text:span text:style-name="T2415">de</text:span><text:span text:style-name="T2416"><text:s/></text:span><text:span text:style-name="T2417">13</text:span><text:span text:style-name="T2418"><text:s/></text:span><text:span text:style-name="T2419">de</text:span><text:span text:style-name="T2420"><text:s/></text:span><text:span text:style-name="T2421">julio,</text:span><text:span text:style-name="T2422"><text:s/></text:span>del<text:span text:style-name="T2423"><text:s/></text:span>Suelo<text:span text:style-name="T2424"><text:s/></text:span>y<text:span text:style-name="T2425"><text:s/></text:span><text:span text:style-name="T2426">de</text:span><text:span text:style-name="T2427"><text:s/></text:span><text:span text:style-name="T2428">los</text:span><text:span text:style-name="T2429"><text:s/></text:span><text:span text:style-name="T2430">Espacios</text:span><text:span text:style-name="T2431"><text:s/></text:span><text:span text:style-name="T2432">Naturales</text:span><text:span text:style-name="T2433"><text:s/></text:span><text:span text:style-name="T2434">Protegidos</text:span><text:span text:style-name="T2435"><text:s/></text:span><text:span text:style-name="T2436">de</text:span><text:span text:style-name="T2437"><text:s/></text:span><text:span text:style-name="T2438">Canarias,</text:span><text:span text:style-name="T2439"><text:s/></text:span>y<text:span text:style-name="T2440"><text:s/></text:span>cuya<text:span text:style-name="T2441"><text:s/></text:span><text:span text:style-name="T2442">aprobación,</text:span><text:span text:style-name="T2443"><text:s/></text:span><text:span text:style-name="T2444">modificación</text:span><text:span text:style-name="T2445"><text:s/></text:span><text:span text:style-name="T2446">sustancial,</text:span><text:span text:style-name="T2447"><text:s/></text:span><text:span text:style-name="T2448">adaptación</text:span><text:span text:style-name="T2449"><text:s/></text:span>o<text:span text:style-name="T2450"><text:s/></text:span>autorización,<text:span text:style-name="T2451"><text:s/></text:span><text:span text:style-name="T2452">corresponda:</text:span></text:p>
      <text:list text:style-name="LFO15" text:continue-numbering="true">
        <text:list-item>
          <text:list>
            <text:list-item>
              <text:list>
                <text:list-item>
                  <text:p text:style-name="P2453"><text:span text:style-name="T2454">Al</text:span><text:span text:style-name="T2455"><text:s/></text:span>Cabildo<text:span text:style-name="T2456"><text:s/></text:span><text:span text:style-name="T2457">Insular</text:span><text:span text:style-name="T2458"><text:s/></text:span><text:span text:style-name="T2459">de</text:span><text:span text:style-name="T2460"><text:s/></text:span><text:span text:style-name="T2461">Fuerteventura.</text:span></text:p>
                </text:list-item>
                <text:list-item>
                  <text:p text:style-name="P2462">A<text:span text:style-name="T2463"><text:s/></text:span><text:span text:style-name="T2464">los</text:span><text:span text:style-name="T2465"><text:s/></text:span><text:span text:style-name="T2466">municipios,</text:span><text:span text:style-name="T2467"><text:s/></text:span><text:span text:style-name="T2468">en</text:span><text:span text:style-name="T2469"><text:s/></text:span><text:span text:style-name="T2470">el</text:span><text:span text:style-name="T2471"><text:s/></text:span><text:span text:style-name="T2472">supuesto</text:span><text:span text:style-name="T2473"><text:s/></text:span><text:span text:style-name="T2474">de</text:span><text:span text:style-name="T2475"><text:s/></text:span>delegación<text:span text:style-name="T2476"><text:s/></text:span><text:span text:style-name="T2477">de</text:span><text:span text:style-name="T2478"><text:s/></text:span>la<text:span text:style-name="T2479"><text:s/></text:span><text:span text:style-name="T2480">competencia,</text:span><text:span text:style-name="T2481"><text:s/></text:span>o<text:span text:style-name="T2482"><text:s/></text:span>encomienda<text:span text:style-name="T2483"><text:s/></text:span><text:span text:style-name="T2484">de</text:span><text:span text:style-name="T2485"><text:s/></text:span><text:span text:style-name="T2486">los</text:span><text:span text:style-name="T2487"><text:s/></text:span><text:span text:style-name="T2488">aspectos</text:span><text:span text:style-name="T2489"><text:s/></text:span><text:span text:style-name="T2490">técnicos</text:span><text:span text:style-name="T2491"><text:s/></text:span>o<text:span text:style-name="T2492"><text:s/></text:span><text:span text:style-name="T2493">materiales</text:span><text:span text:style-name="T2494"><text:s/></text:span><text:span text:style-name="T2495">de</text:span><text:span text:style-name="T2496"><text:s/></text:span>la<text:span text:style-name="T2497"><text:s/></text:span><text:span text:style-name="T2498">evaluación</text:span><text:span text:style-name="T2499"><text:s/></text:span><text:span text:style-name="T2500">ambiental.</text:span></text:p>
                </text:list-item>
              </text:list>
            </text:list-item>
            <text:list-item>
              <text:p text:style-name="P2501">El<text:span text:style-name="T2502"><text:s/></text:span><text:span text:style-name="T2503">OAF</text:span><text:span text:style-name="T2504"><text:s/></text:span><text:span text:style-name="T2505">también</text:span><text:span text:style-name="T2506"><text:s/></text:span>actuará<text:span text:style-name="T2507"><text:s/></text:span><text:span text:style-name="T2508">como</text:span><text:span text:style-name="T2509"><text:s/></text:span><text:span text:style-name="T2510">órgano</text:span><text:span text:style-name="T2511"><text:s/></text:span><text:span text:style-name="T2512">de</text:span><text:span text:style-name="T2513"><text:s/></text:span><text:span text:style-name="T2514">evaluación</text:span><text:span text:style-name="T2515"><text:s/></text:span><text:span text:style-name="T2516">ambiental</text:span><text:span text:style-name="T2517"><text:s/></text:span><text:span text:style-name="T2518">de</text:span><text:span text:style-name="T2519"><text:s/></text:span>los<text:span text:style-name="T2520"><text:s/></text:span><text:span text:style-name="T2521">planes,</text:span><text:span text:style-name="T2522"><text:s/></text:span><text:span text:style-name="T2523">programas</text:span><text:span text:style-name="T2524"><text:s/></text:span>y<text:span text:style-name="T2525"><text:s/></text:span><text:span text:style-name="T2526">proyectos</text:span><text:span text:style-name="T2527"><text:s/></text:span><text:span text:style-name="T2528">recogidos</text:span><text:span text:style-name="T2529"><text:s/></text:span><text:span text:style-name="T2530">en</text:span><text:span text:style-name="T2531"><text:s/></text:span>los<text:span text:style-name="T2532"><text:s/></text:span><text:span text:style-name="T2533">puntos</text:span><text:span text:style-name="T2534"><text:s/></text:span><text:span text:style-name="T2535">4.1</text:span><text:span text:style-name="T2536"><text:s/></text:span>y<text:span text:style-name="T2537"><text:s/></text:span><text:span text:style-name="T2538">4.2</text:span><text:span text:style-name="T2539"><text:s/></text:span>anteriores,<text:span text:style-name="T2540"><text:s/></text:span><text:span text:style-name="T2541">promovidos</text:span><text:span text:style-name="T2542"><text:s/></text:span>por<text:span text:style-name="T2543"><text:s/></text:span><text:span text:style-name="T2544">los</text:span><text:span text:style-name="T2545"><text:s/></text:span>organismos<text:span text:style-name="T2546"><text:s/></text:span><text:span text:style-name="T2547">públicos</text:span><text:span text:style-name="T2548"><text:s/></text:span>del<text:span text:style-name="T2549"><text:s/></text:span><text:span text:style-name="T2550">Cabildo</text:span><text:span text:style-name="T2551"><text:s/></text:span><text:span text:style-name="T2552">de</text:span><text:span text:style-name="T2553"><text:s/></text:span><text:span text:style-name="T2554">Fuerteventura.</text:span><text:span text:style-name="T2555"><text:s/></text:span>Asimismo,<text:span text:style-name="T2556"><text:s/></text:span><text:span text:style-name="T2557">también</text:span><text:span text:style-name="T2558"><text:s/></text:span>podrá<text:span text:style-name="T2559"><text:s/></text:span><text:span text:style-name="T2560">actuar</text:span><text:span text:style-name="T2561"><text:s/></text:span><text:span text:style-name="T2562">como</text:span><text:span text:style-name="T2563"><text:s/></text:span><text:span text:style-name="T2564">Órgano</text:span><text:span text:style-name="T2565"><text:s/></text:span><text:span text:style-name="T2566">de</text:span><text:span text:style-name="T2567"><text:s/></text:span><text:span text:style-name="T2568">Evaluación</text:span><text:span text:style-name="T2569"><text:s/></text:span><text:span text:style-name="T2570">Ambiental</text:span><text:span text:style-name="T2571"><text:s/></text:span><text:span text:style-name="T2572">para</text:span><text:span text:style-name="T2573"><text:s/></text:span>la<text:span text:style-name="T2574"><text:s/></text:span><text:span text:style-name="T2575">evaluación</text:span><text:span text:style-name="T2576"><text:s/></text:span><text:span text:style-name="T2577">ambiental</text:span><text:span text:style-name="T2578"><text:s/></text:span><text:span text:style-name="T2579">de</text:span><text:span text:style-name="T2580"><text:s/></text:span><text:span text:style-name="T2581">los</text:span><text:span text:style-name="T2582"><text:s/></text:span>planes,<text:span text:style-name="T2583"><text:s/></text:span><text:span text:style-name="T2584">programas</text:span><text:span text:style-name="T2585"><text:s/></text:span>y<text:span text:style-name="T2586"><text:s/></text:span>proyectos<text:span text:style-name="T2587"><text:s/></text:span><text:span text:style-name="T2588">promovidos</text:span><text:span text:style-name="T2589"><text:s/></text:span><text:span text:style-name="T2590">por</text:span><text:span text:style-name="T2591"><text:s/></text:span>los<text:span text:style-name="T2592"><text:s/></text:span>organismos<text:span text:style-name="T2593"><text:s/></text:span><text:span text:style-name="T2594">públicos</text:span><text:span text:style-name="T2595"><text:s/></text:span>dependientes<text:span text:style-name="T2596"><text:s/></text:span><text:span text:style-name="T2597">de</text:span><text:span text:style-name="T2598"><text:s/></text:span>los<text:span text:style-name="T2599"><text:s/></text:span><text:span text:style-name="T2600">municipios</text:span><text:span text:style-name="T2601"><text:s/></text:span>con<text:span text:style-name="T2602"><text:s/></text:span><text:span text:style-name="T2603">los</text:span><text:span text:style-name="T2604"><text:s/></text:span><text:span text:style-name="T2605">que</text:span><text:span text:style-name="T2606"><text:s/></text:span><text:span text:style-name="T2607">se</text:span><text:span text:style-name="T2608"><text:s/></text:span>acuerde<text:span text:style-name="T2609"><text:s/></text:span><text:span text:style-name="T2610">cooperación.</text:span></text:p>
            </text:list-item>
            <text:list-item>
              <text:p text:style-name="P2611"><text:span text:style-name="T2612">El</text:span><text:span text:style-name="T2613"><text:s/></text:span>OAF<text:span text:style-name="T2614"><text:s/></text:span><text:span text:style-name="T2615">ejercerá</text:span><text:span text:style-name="T2616"><text:s/></text:span>aquellas<text:span text:style-name="T2617"><text:s/></text:span>otras<text:span text:style-name="T2618"><text:s/></text:span><text:span text:style-name="T2619">competencias</text:span><text:span text:style-name="T2620"><text:s/></text:span><text:span text:style-name="T2621">que</text:span><text:span text:style-name="T2622"><text:s/></text:span><text:span text:style-name="T2623">le</text:span><text:span text:style-name="T2624"><text:s/></text:span><text:span text:style-name="T2625">atribuyan</text:span><text:span text:style-name="T2626"><text:s/></text:span><text:span text:style-name="T2627">las</text:span><text:span text:style-name="T2628"><text:s/></text:span><text:span text:style-name="T2629">leyes,</text:span><text:span text:style-name="T2630"><text:s/></text:span>y<text:span text:style-name="T2631"><text:s/></text:span><text:span text:style-name="T2632">en</text:span><text:span text:style-name="T2633"><text:s/></text:span><text:span text:style-name="T2634">particular:</text:span></text:p>
              <text:list text:continue-numbering="true">
                <text:list-item>
                  <text:p text:style-name="P2635"><text:span text:style-name="T2636">La</text:span><text:span text:style-name="T2637"><text:s/></text:span><text:span text:style-name="T2638">emisión</text:span><text:span text:style-name="T2639"><text:s/></text:span><text:span text:style-name="T2640">de</text:span><text:span text:style-name="T2641"><text:s/></text:span>informes<text:span text:style-name="T2642"><text:s/></text:span>o<text:span text:style-name="T2643"><text:s/></text:span><text:span text:style-name="T2644">dictámenes</text:span><text:span text:style-name="T2645"><text:s/></text:span><text:span text:style-name="T2646">para</text:span><text:span text:style-name="T2647"><text:s/></text:span><text:span text:style-name="T2648">resolver</text:span><text:span text:style-name="T2649"><text:s/></text:span><text:span text:style-name="T2650">consultas</text:span><text:span text:style-name="T2651"><text:s/></text:span><text:span text:style-name="T2652">que</text:span><text:span text:style-name="T2653"><text:s/></text:span>puedan<text:span text:style-name="T2654"><text:s/></text:span><text:span text:style-name="T2655">realizarse</text:span><text:span text:style-name="T2656"><text:s/></text:span><text:span text:style-name="T2657">en</text:span><text:span text:style-name="T2658"><text:s/></text:span><text:span text:style-name="T2659">relación</text:span><text:span text:style-name="T2660"><text:s/></text:span><text:span text:style-name="T2661">con</text:span><text:span text:style-name="T2662"><text:s/></text:span>la<text:span text:style-name="T2663"><text:s/></text:span>evaluación<text:span text:style-name="T2664"><text:s/></text:span><text:span text:style-name="T2665">ambiental</text:span><text:span text:style-name="T2666"><text:s/></text:span><text:span text:style-name="T2667">de</text:span><text:span text:style-name="T2668"><text:s/></text:span><text:span text:style-name="T2669">planes,</text:span><text:span text:style-name="T2670"><text:s/></text:span><text:span text:style-name="T2671">programas</text:span><text:span text:style-name="T2672"><text:s/></text:span>y<text:span text:style-name="T2673"><text:s/></text:span><text:span text:style-name="T2674">proyectos,</text:span><text:span text:style-name="T2675"><text:s/></text:span><text:span text:style-name="T2676">incluida</text:span><text:span text:style-name="T2677"><text:s/></text:span><text:span text:style-name="T2678">la</text:span><text:span text:style-name="T2679"><text:s/></text:span><text:span text:style-name="T2680">evaluación</text:span><text:span text:style-name="T2681"><text:s/></text:span>previa<text:span text:style-name="T2682"><text:s/></text:span><text:span text:style-name="T2683">de</text:span><text:span text:style-name="T2684"><text:s/></text:span><text:span text:style-name="T2685">aquéllos</text:span><text:span text:style-name="T2686"><text:s/></text:span>que<text:span text:style-name="T2687"><text:s/></text:span>puedan<text:span text:style-name="T2688"><text:s/></text:span><text:span text:style-name="T2689">afectar</text:span><text:span text:style-name="T2690"><text:s/></text:span>a<text:span text:style-name="T2691"><text:s/></text:span>la<text:span text:style-name="T2692"><text:s/></text:span><text:span text:style-name="T2693">Red</text:span><text:span text:style-name="T2694"><text:s/></text:span>Natura<text:span text:style-name="T2695"><text:s/></text:span>2000<text:span text:style-name="T2696"><text:s/></text:span>y<text:span text:style-name="T2697"><text:s/></text:span>que<text:span text:style-name="T2698"><text:s/></text:span><text:span text:style-name="T2699">puedan</text:span><text:span text:style-name="T2700"><text:s/></text:span>ser<text:span text:style-name="T2701"><text:s/></text:span><text:span text:style-name="T2702">objeto</text:span><text:span text:style-name="T2703"><text:s/></text:span><text:span text:style-name="T2704">de</text:span><text:span text:style-name="T2705"><text:s/></text:span>exención.</text:p>
                </text:list-item>
                <text:list-item>
                  <text:p text:style-name="P2706"><text:span text:style-name="T2707">Declarar</text:span><text:span text:style-name="T2708"><text:s/></text:span>cualquiera<text:span text:style-name="T2709"><text:s/></text:span><text:span text:style-name="T2710">de</text:span><text:span text:style-name="T2711"><text:s/></text:span><text:span text:style-name="T2712">las</text:span><text:span text:style-name="T2713"><text:s/></text:span>formas<text:span text:style-name="T2714"><text:s/></text:span><text:span text:style-name="T2715">de</text:span><text:span text:style-name="T2716"><text:s/></text:span><text:span text:style-name="T2717">finalización</text:span><text:span text:style-name="T2718"><text:s/></text:span>del<text:span text:style-name="T2719"><text:s/></text:span><text:span text:style-name="T2720">procedimiento</text:span><text:span text:style-name="T2721"><text:s/></text:span>establecidas<text:span text:style-name="T2722"><text:s/></text:span><text:span text:style-name="T2723">en</text:span><text:span text:style-name="T2724"><text:s/></text:span><text:span text:style-name="T2725">la</text:span><text:span text:style-name="T2726"><text:s/></text:span><text:span text:style-name="T2727">Ley</text:span><text:span text:style-name="T2728"><text:s/></text:span><text:span text:style-name="T2729">39/2015,</text:span><text:span text:style-name="T2730"><text:s/></text:span><text:span text:style-name="T2731">de</text:span><text:span text:style-name="T2732"><text:s/></text:span>1<text:span text:style-name="T2733"><text:s/></text:span><text:span text:style-name="T2734">de</text:span><text:span text:style-name="T2735"><text:s/></text:span><text:span text:style-name="T2736">octubre,</text:span><text:span text:style-name="T2737"><text:s/></text:span><text:span text:style-name="T2738">del</text:span><text:span text:style-name="T2739"><text:s/></text:span><text:span text:style-name="T2740">Procedimiento</text:span><text:span text:style-name="T2741"><text:s/></text:span><text:span text:style-name="T2742">Administrativo</text:span><text:span text:style-name="T2743"><text:s/></text:span>Común<text:span text:style-name="T2744"><text:s/></text:span><text:span text:style-name="T2745">de</text:span><text:span text:style-name="T2746"><text:s/></text:span><text:span text:style-name="T2747">las</text:span><text:span text:style-name="T2748"><text:s/></text:span><text:span text:style-name="T2749">Administraciones</text:span><text:span text:style-name="T2750"><text:s/></text:span><text:span text:style-name="T2751">Públicas.</text:span></text:p>
                </text:list-item>
              </text:list>
            </text:list-item>
          </text:list>
        </text:list-item>
      </text:list>
      <text:p text:style-name="P2752"/>
      <text:h text:style-name="P2753" text:outline-level="1"><text:span text:style-name="T2754">Artículo</text:span><text:span text:style-name="T2755"><text:s/></text:span>5.-<text:span text:style-name="T2756"><text:s/></text:span>Sede<text:span text:style-name="T2757"><text:s/></text:span><text:span text:style-name="T2758">del</text:span><text:span text:style-name="T2759"><text:s/></text:span>Órgano<text:span text:style-name="T2760"><text:s/></text:span>de<text:span text:style-name="T2761"><text:s/></text:span><text:span text:style-name="T2762">Evaluación</text:span><text:span text:style-name="T2763"><text:s/></text:span><text:span text:style-name="T2764">Ambiental</text:span><text:span text:style-name="T2765"><text:s/></text:span>de<text:span text:style-name="T2766"><text:s/></text:span><text:span text:style-name="T2767">Fuerteventura.</text:span></text:h>
      <text:p text:style-name="P2768"><text:span text:style-name="T2769">El</text:span><text:span text:style-name="T2770"><text:s/></text:span><text:span text:style-name="T2771">OAF</text:span><text:span text:style-name="T2772"><text:s/></text:span><text:span text:style-name="T2773">tendrá</text:span><text:span text:style-name="T2774"><text:s/></text:span>su<text:span text:style-name="T2775"><text:s/></text:span><text:span text:style-name="T2776">sede</text:span><text:span text:style-name="T2777"><text:s/></text:span><text:span text:style-name="T2778">en</text:span><text:span text:style-name="T2779"><text:s/></text:span><text:span text:style-name="T2780">el</text:span><text:span text:style-name="T2781"><text:s/></text:span><text:span text:style-name="T2782">Cabildo</text:span><text:span text:style-name="T2783"><text:s/></text:span><text:span text:style-name="T2784">Insular</text:span><text:span text:style-name="T2785"><text:s/></text:span><text:span text:style-name="T2786">de</text:span><text:span text:style-name="T2787"><text:s/></text:span><text:span text:style-name="T2788">Fuerteventura,</text:span><text:span text:style-name="T2789"><text:s/></text:span>sito<text:span text:style-name="T2790"><text:s/></text:span><text:span text:style-name="T2791">en</text:span><text:span text:style-name="T2792"><text:s/></text:span>la<text:span text:style-name="T2793"><text:s/></text:span><text:span text:style-name="T2794">calle</text:span><text:span text:style-name="T2795"><text:s/></text:span><text:span text:style-name="T2796">Rosario,</text:span><text:span text:style-name="T2797"><text:s/></text:span>número<text:span text:style-name="T2798"><text:s/></text:span><text:span text:style-name="T2799">7,</text:span><text:span text:style-name="T2800"><text:s/></text:span><text:span text:style-name="T2801">de</text:span><text:span text:style-name="T2802"><text:s/></text:span><text:span text:style-name="T2803">Puerto</text:span><text:span text:style-name="T2804"><text:s/></text:span>del<text:span text:style-name="T2805"><text:s/></text:span><text:span text:style-name="T2806">Rosario,</text:span><text:span text:style-name="T2807"><text:s/></text:span>con<text:span text:style-name="T2808"><text:s/></text:span><text:span text:style-name="T2809">independencia</text:span><text:span text:style-name="T2810"><text:s/></text:span>del<text:span text:style-name="T2811"><text:s/></text:span><text:span text:style-name="T2812">lugar</text:span><text:span text:style-name="T2813"><text:s/></text:span>donde<text:span text:style-name="T2814"><text:s/></text:span>se<text:span text:style-name="T2815"><text:s/></text:span><text:span text:style-name="T2816">acuerde la</text:span><text:span text:style-name="T2817"><text:s/></text:span><text:span text:style-name="T2818">celebración</text:span><text:span text:style-name="T2819"><text:s/></text:span><text:span text:style-name="T2820">de</text:span><text:span text:style-name="T2821"><text:s/></text:span><text:span text:style-name="T2822">las</text:span><text:span text:style-name="T2823"><text:s/></text:span><text:span text:style-name="T2824">reuniones</text:span><text:span text:style-name="T2825"><text:s/></text:span>del<text:span text:style-name="T2826"><text:s/></text:span><text:span text:style-name="T2827">OAF.</text:span></text:p>
      <text:h text:style-name="P2828" text:outline-level="1">CAPÍTULO<text:span text:style-name="T2829"><text:s/></text:span><text:span text:style-name="T2830">II</text:span></text:h>
      <text:p text:style-name="P2831"/>
      <text:p text:style-name="P2832"><text:span text:style-name="T2833">ÓRGANOS,</text:span><text:span text:style-name="T2834"><text:s/></text:span><text:span text:style-name="T2835">FUNCIONES</text:span><text:span text:style-name="T2836"><text:s/></text:span><text:span text:style-name="T2837">DE</text:span><text:span text:style-name="T2838"><text:s/></text:span><text:span text:style-name="T2839">LOS</text:span><text:span text:style-name="T2840"><text:s/></text:span><text:span text:style-name="T2841">MIEMBROS</text:span><text:span text:style-name="T2842"><text:s/></text:span><text:span text:style-name="T2843">Y</text:span><text:span text:style-name="T2844"><text:s/></text:span><text:span text:style-name="T2845">RÉGIMEN</text:span><text:span text:style-name="T2846"><text:s/></text:span><text:span text:style-name="T2847">DE</text:span><text:span text:style-name="T2848"><text:s/></text:span><text:span text:style-name="T2849">FUNCIONAMIENTO</text:span><text:span text:style-name="T2850"><text:s/></text:span><text:span text:style-name="T2851">DEL</text:span><text:span text:style-name="T2852"><text:s/></text:span><text:span text:style-name="T2853">ÓRGANO</text:span><text:span text:style-name="T2854"><text:s/></text:span><text:span text:style-name="T2855">DE</text:span><text:span text:style-name="T2856"><text:s/></text:span><text:span text:style-name="T2857">EVALUACIÓN</text:span><text:span text:style-name="T2858"><text:s/></text:span><text:span text:style-name="T2859">AMBIENTAL.</text:span></text:p>
      <text:p text:style-name="P2860"/>
      <text:p text:style-name="P2861"><text:span text:style-name="T2862">Artículo</text:span><text:span text:style-name="T2863"><text:s/></text:span><text:span text:style-name="T2864"><text:s/></text:span><text:span text:style-name="T2865">6.-</text:span><text:span text:style-name="T2866"><text:s/></text:span><text:span text:style-name="T2867"><text:s/></text:span><text:span text:style-name="T2868">Composición,<text:s/></text:span><text:span text:style-name="T2869"><text:s/></text:span><text:span text:style-name="T2870">nombramiento,</text:span><text:span text:style-name="T2871"><text:s/></text:span><text:span text:style-name="T2872"><text:s/></text:span><text:span text:style-name="T2873">cese<text:s/></text:span><text:span text:style-name="T2874"><text:s/></text:span><text:span text:style-name="T2875">de<text:s/></text:span><text:span text:style-name="T2876"><text:s/></text:span><text:span text:style-name="T2877">los</text:span><text:span text:style-name="T2878"><text:s/></text:span><text:span text:style-name="T2879"><text:s/></text:span><text:span text:style-name="T2880">titulares</text:span><text:span text:style-name="T2881"><text:s/></text:span><text:span text:style-name="T2882"><text:s/></text:span><text:span text:style-name="T2883">y<text:s/></text:span><text:span text:style-name="T2884"><text:s/></text:span><text:span text:style-name="T2885">suplentes</text:span><text:span text:style-name="T2886"><text:s/></text:span><text:span text:style-name="T2887"><text:s/></text:span><text:span text:style-name="T2888">del</text:span><text:span text:style-name="T2889"><text:s/></text:span><text:span text:style-name="T2890"><text:s/></text:span><text:span text:style-name="T2891">Órgano</text:span><text:span text:style-name="T2892"><text:s/></text:span><text:span text:style-name="T2893">Ambiental</text:span><text:span text:style-name="T2894"><text:s/></text:span><text:span text:style-name="T2895">de</text:span><text:span text:style-name="T2896"><text:s/></text:span><text:span text:style-name="T2897">Fuerteventura.</text:span><text:span text:style-name="T2898"><text:s/></text:span><text:span text:style-name="T2899">Retribución</text:span><text:span text:style-name="T2900"><text:s/></text:span><text:span text:style-name="T2901">de</text:span><text:span text:style-name="T2902"><text:s/></text:span><text:span text:style-name="T2903">sus</text:span><text:span text:style-name="T2904"><text:s/></text:span><text:span text:style-name="T2905">funciones.</text:span></text:p>
      <text:list text:style-name="LFO14" text:continue-numbering="true">
        <text:list-item>
          <text:list>
            <text:list-item>
              <text:p text:style-name="P2906"><text:span text:style-name="T2907">El</text:span><text:span text:style-name="T2908"><text:s/></text:span><text:span text:style-name="T2909">OAF</text:span><text:span text:style-name="T2910"><text:s/></text:span>del <text:s/><text:span text:style-name="T2911">Cabildo</text:span><text:span text:style-name="T2912"><text:s/></text:span><text:span text:style-name="T2913">de</text:span><text:span text:style-name="T2914"><text:s/></text:span><text:span text:style-name="T2915">Fuerteventura</text:span><text:span text:style-name="T2916"><text:s/></text:span><text:span text:style-name="T2917">tendrá</text:span><text:span text:style-name="T2918"><text:s/></text:span><text:span text:style-name="T2919">carácter</text:span><text:span text:style-name="T2920"><text:s/></text:span><text:span text:style-name="T2921">colegiado</text:span><text:span text:style-name="T2922"><text:s/></text:span>y<text:span text:style-name="T2923"><text:s/></text:span>estará<text:span text:style-name="T2924"><text:s/></text:span><text:span text:style-name="T2925">integrado</text:span><text:span text:style-name="T2926"><text:s/></text:span><text:span text:style-name="T2927">por</text:span><text:span text:style-name="T2928"><text:s/></text:span><text:span text:style-name="T2929">la</text:span><text:span text:style-name="T2930"><text:s/></text:span><text:span text:style-name="T2931">Presidencia,</text:span><text:span text:style-name="T2932"><text:s/></text:span><text:span text:style-name="T2933">la</text:span><text:span text:style-name="T2934"><text:s/></text:span><text:span text:style-name="T2935">Secretaría</text:span><text:span text:style-name="T2936"><text:s/></text:span>y seis<text:span text:style-name="T2937"><text:s/></text:span><text:span text:style-name="T2938">Vocales,</text:span><text:span text:style-name="T2939"><text:s/></text:span>con<text:span text:style-name="T2940"><text:s/></text:span>sus<text:span text:style-name="T2941"><text:s/></text:span><text:span text:style-name="T2942">respectivos</text:span><text:span text:style-name="T2943"><text:s/></text:span><text:span text:style-name="T2944">suplentes.</text:span><text:span text:style-name="T2945"><text:s/></text:span>Los<text:span text:style-name="T2946"><text:s/></text:span><text:span text:style-name="T2947">suplentes</text:span><text:span text:style-name="T2948"><text:s/></text:span><text:span text:style-name="T2949">intervendrán,</text:span><text:span text:style-name="T2950"><text:s/></text:span>con<text:span text:style-name="T2951"><text:s/></text:span><text:span text:style-name="T2952">carácter</text:span><text:span text:style-name="T2953"><text:s/></text:span><text:span text:style-name="T2954">temporal,</text:span><text:span text:style-name="T2955"><text:s/></text:span><text:span text:style-name="T2956">en</text:span><text:span text:style-name="T2957"><text:s/></text:span><text:span text:style-name="T2958">los</text:span><text:span text:style-name="T2959"><text:s/></text:span><text:span text:style-name="T2960">supuestos</text:span><text:span text:style-name="T2961"><text:s/></text:span><text:span text:style-name="T2962">de</text:span><text:span text:style-name="T2963"><text:s/></text:span>ausencia,<text:span text:style-name="T2964"><text:s/></text:span>enfermedad<text:span text:style-name="T2965"><text:s/></text:span>o<text:span text:style-name="T2966"><text:s/></text:span><text:span text:style-name="T2967">impedimento</text:span><text:span text:style-name="T2968"><text:s/></text:span><text:span text:style-name="T2969">de</text:span><text:span text:style-name="T2970"><text:s/></text:span>cualquiera<text:span text:style-name="T2971"><text:s/></text:span><text:span text:style-name="T2972">de</text:span><text:span text:style-name="T2973"><text:s/></text:span><text:span text:style-name="T2974">los</text:span><text:span text:style-name="T2975"><text:s/></text:span><text:span text:style-name="T2976">titulares,</text:span><text:span text:style-name="T2977"><text:s/></text:span>así<text:span text:style-name="T2978"><text:s/></text:span><text:span text:style-name="T2979">como</text:span><text:span text:style-name="T2980"><text:s/></text:span><text:span text:style-name="T2981">por</text:span><text:span text:style-name="T2982"><text:s/></text:span>causa<text:span text:style-name="T2983"><text:s/></text:span><text:span text:style-name="T2984">de</text:span><text:span text:style-name="T2985"><text:s/></text:span><text:span text:style-name="T2986">incompatibilidad</text:span><text:span text:style-name="T2987"><text:s/></text:span><text:span text:style-name="T2988">puntual</text:span><text:span text:style-name="T2989"><text:s/></text:span>respecto<text:span text:style-name="T2990"><text:s/></text:span>a<text:span text:style-name="T2991"><text:s/></text:span><text:span text:style-name="T2992">un</text:span><text:span text:style-name="T2993"><text:s/></text:span><text:span text:style-name="T2994">concreto</text:span><text:span text:style-name="T2995"><text:s/></text:span>expediente.<text:span text:style-name="T2996"><text:s/></text:span><text:span text:style-name="T2997">Existirá</text:span><text:span text:style-name="T2998"><text:s/></text:span><text:span text:style-name="T2999">un</text:span><text:span text:style-name="T3000"><text:s/></text:span>suplente<text:span text:style-name="T3001"><text:s/></text:span><text:span text:style-name="T3002">para</text:span><text:span text:style-name="T3003"><text:s/></text:span>la<text:span text:style-name="T3004"><text:s/></text:span><text:span text:style-name="T3005">Presidencia</text:span><text:span text:style-name="T3006"><text:s/></text:span>y<text:span text:style-name="T3007"><text:s/></text:span>otro<text:span text:style-name="T3008"><text:s/></text:span><text:span text:style-name="T3009">para</text:span><text:span text:style-name="T3010"><text:s/></text:span>la<text:span text:style-name="T3011"><text:s/></text:span><text:span text:style-name="T3012">Secretaría,</text:span><text:span text:style-name="T3013"><text:s/></text:span>así<text:span text:style-name="T3014"><text:s/></text:span><text:span text:style-name="T3015">como</text:span><text:span text:style-name="T3016"><text:s/></text:span><text:span text:style-name="T3017">seis</text:span><text:span text:style-name="T3018"><text:s/></text:span><text:span text:style-name="T3019">suplentes</text:span><text:span text:style-name="T3020"><text:s/></text:span>para<text:span text:style-name="T3021"><text:s/></text:span>los</text:p>
            </text:list-item>
          </text:list>
        </text:list-item>
      </text:list>
      <text:p text:style-name="P3022"/>
      <text:p text:style-name="P3024"><text:span text:style-name="T3025">vocales,</text:span><text:span text:style-name="T3026"><text:s/></text:span><text:span text:style-name="T3027">interviniendo</text:span><text:span text:style-name="T3028"><text:s/></text:span>estos<text:span text:style-name="T3029"><text:s/></text:span><text:span text:style-name="T3030">últimos</text:span><text:span text:style-name="T3031"><text:s/></text:span><text:span text:style-name="T3032">en</text:span><text:span text:style-name="T3033"><text:s/></text:span><text:span text:style-name="T3034">los</text:span><text:span text:style-name="T3035"><text:s/></text:span>supuestos<text:span text:style-name="T3036"><text:s/></text:span><text:span text:style-name="T3037">señalados</text:span><text:span text:style-name="T3038"><text:s/></text:span><text:span text:style-name="T3039">de</text:span><text:span text:style-name="T3040"><text:s/></text:span><text:span text:style-name="T3041">forma</text:span><text:span text:style-name="T3042"><text:s/></text:span><text:span text:style-name="T3043">rotatoria,</text:span><text:span text:style-name="T3044"><text:s/></text:span><text:span text:style-name="T3045">atendiendo</text:span><text:span text:style-name="T3046"><text:s/></text:span><text:span text:style-name="T3047">al</text:span><text:span text:style-name="T3048"><text:s/></text:span><text:span text:style-name="T3049">orden</text:span><text:span text:style-name="T3050"><text:s/></text:span><text:span text:style-name="T3051">que</text:span><text:span text:style-name="T3052"><text:s/></text:span>se<text:span text:style-name="T3053"><text:s/></text:span><text:span text:style-name="T3054">establezca</text:span><text:span text:style-name="T3055"><text:s/></text:span><text:span text:style-name="T3056">en</text:span><text:span text:style-name="T3057"><text:s/></text:span>la<text:span text:style-name="T3058"><text:s/></text:span><text:span text:style-name="T3059">propia</text:span><text:span text:style-name="T3060"><text:s/></text:span><text:span text:style-name="T3061">designación,</text:span><text:span text:style-name="T3062"><text:s/></text:span><text:span text:style-name="T3063">de</text:span><text:span text:style-name="T3064"><text:s/></text:span>tal<text:span text:style-name="T3065"><text:s/></text:span>forma<text:span text:style-name="T3066"><text:s/></text:span><text:span text:style-name="T3067">que</text:span><text:span text:style-name="T3068"><text:s/></text:span>se<text:span text:style-name="T3069"><text:s/></text:span><text:span text:style-name="T3070">incentive</text:span><text:span text:style-name="T3071"><text:s/></text:span>una<text:span text:style-name="T3072"><text:s/></text:span><text:span text:style-name="T3073">más</text:span><text:span text:style-name="T3074"><text:s/></text:span><text:span text:style-name="T3075">amplia</text:span><text:span text:style-name="T3076"><text:s/></text:span><text:span text:style-name="T3077">participación.</text:span></text:p>
      <text:list text:style-name="LFO14" text:continue-numbering="true">
        <text:list-item>
          <text:list>
            <text:list-item>
              <text:p text:style-name="P3078"><text:span text:style-name="T3079">La</text:span><text:span text:style-name="T3080"><text:s/></text:span><text:span text:style-name="T3081">designación de los</text:span><text:span text:style-name="T3082"><text:s/></text:span>miembros<text:span text:style-name="T3083"><text:s/></text:span><text:span text:style-name="T3084">titulares</text:span><text:span text:style-name="T3085"><text:s/></text:span>del<text:span text:style-name="T3086"><text:s/></text:span><text:span text:style-name="T3087">OAF</text:span><text:span text:style-name="T3088"><text:s/></text:span>y<text:span text:style-name="T3089"><text:s/></text:span><text:span text:style-name="T3090">de</text:span><text:span text:style-name="T3091"><text:s/></text:span>sus<text:span text:style-name="T3092"><text:s/></text:span><text:span text:style-name="T3093">suplentes</text:span><text:span text:style-name="T3094"><text:s/></text:span>será<text:span text:style-name="T3095"><text:s/></text:span><text:span text:style-name="T3096">publicada</text:span><text:span text:style-name="T3097"><text:s/></text:span><text:span text:style-name="T3098">en</text:span><text:span text:style-name="T3099"><text:s/></text:span><text:span text:style-name="T3100">el</text:span><text:span text:style-name="T3101"><text:s/></text:span><text:span text:style-name="T3102">Boletín</text:span><text:span text:style-name="T3103"><text:s/></text:span><text:span text:style-name="T3104">Oficial</text:span><text:span text:style-name="T3105"><text:s/></text:span><text:span text:style-name="T3106">de</text:span><text:span text:style-name="T3107"><text:s/></text:span><text:span text:style-name="T3108">la</text:span><text:span text:style-name="T3109"><text:s/></text:span><text:span text:style-name="T3110">Provincia</text:span><text:span text:style-name="T3111"><text:s/></text:span><text:span text:style-name="T3112">de</text:span><text:span text:style-name="T3113"><text:s/></text:span><text:span text:style-name="T3114">Las</text:span><text:span text:style-name="T3115"><text:s/></text:span><text:span text:style-name="T3116">Palmas</text:span><text:span text:style-name="T3117"><text:s/></text:span>y<text:span text:style-name="T3118"><text:s/></text:span>se<text:span text:style-name="T3119"><text:s/></text:span>realizará<text:span text:style-name="T3120"><text:s/></text:span><text:span text:style-name="T3121">nominalmente</text:span><text:span text:style-name="T3122"><text:s/></text:span><text:span text:style-name="T3123">por</text:span><text:span text:style-name="T3124"><text:s/></text:span><text:span text:style-name="T3125">acuerdo</text:span><text:span text:style-name="T3126"><text:s/></text:span>del<text:span text:style-name="T3127"><text:s/></text:span><text:span text:style-name="T3128">Consejo</text:span><text:span text:style-name="T3129"><text:s/></text:span><text:span text:style-name="T3130">de</text:span><text:span text:style-name="T3131"><text:s/></text:span><text:span text:style-name="T3132">Gobierno</text:span><text:span text:style-name="T3133"><text:s/></text:span><text:span text:style-name="T3134">Insular,</text:span><text:span text:style-name="T3135"><text:s/></text:span><text:span text:style-name="T3136">por</text:span><text:s/>mayoría<text:span text:style-name="T3137"><text:s/></text:span><text:span text:style-name="T3138">simple,<text:s/></text:span>a<text:span text:style-name="T3139"><text:s/></text:span><text:span text:style-name="T3140">propuesta</text:span><text:span text:style-name="T3141"><text:s/></text:span>del<text:s/><text:span text:style-name="T3142">Sr. Presidente<text:s/></text:span><text:span text:style-name="T3143">de</text:span><text:span text:style-name="T3144"><text:s/></text:span>la<text:span text:style-name="T3145"><text:s/>Corporación</text:span><text:span text:style-name="T3146"><text:s/></text:span>y<text:span text:style-name="T3147"><text:s/></text:span><text:span text:style-name="T3148">sin</text:span><text:span text:style-name="T3149"><text:s/></text:span><text:span text:style-name="T3150">perjuicio</text:span><text:span text:style-name="T3151"><text:s/></text:span><text:span text:style-name="T3152">de</text:span><text:span text:style-name="T3153"><text:s/></text:span>lo<text:span text:style-name="T3154"><text:s/></text:span><text:span text:style-name="T3155">establecido</text:span><text:span text:style-name="T3156"><text:s/></text:span><text:span text:style-name="T3157">para</text:span><text:span text:style-name="T3158"><text:s/></text:span><text:span text:style-name="T3159">la</text:span><text:span text:style-name="T3160"><text:s/></text:span><text:span text:style-name="T3161">Secretaría</text:span><text:span text:style-name="T3162"><text:s/></text:span><text:span text:style-name="T3163">en</text:span><text:span text:style-name="T3164"><text:s/></text:span><text:span text:style-name="T3165">el</text:span><text:span text:style-name="T3166"><text:s/></text:span>siguiente<text:span text:style-name="T3167"><text:s/></text:span>párrafo.</text:p>
              <text:list text:continue-numbering="true">
                <text:list-item>
                  <text:p text:style-name="P3168"><text:span text:style-name="T3169">El</text:span><text:span text:style-name="T3170"><text:s/></text:span><text:span text:style-name="T3171">nombramiento</text:span><text:span text:style-name="T3172"><text:s/></text:span><text:span text:style-name="T3173">de</text:span><text:span text:style-name="T3174"><text:s/></text:span>las<text:span text:style-name="T3175"><text:s/></text:span><text:span text:style-name="T3176">personas</text:span><text:span text:style-name="T3177"><text:s/></text:span><text:span text:style-name="T3178">titulares</text:span><text:span text:style-name="T3179"><text:s/></text:span>y<text:span text:style-name="T3180"><text:s/></text:span>suplentes<text:span text:style-name="T3181"><text:s/></text:span><text:span text:style-name="T3182">deberá</text:span><text:span text:style-name="T3183"><text:s/></text:span><text:span text:style-name="T3184">efectuarse</text:span><text:span text:style-name="T3185"><text:s/></text:span><text:span text:style-name="T3186">de</text:span><text:span text:style-name="T3187"><text:s/></text:span>acuerdo<text:span text:style-name="T3188"><text:s/></text:span>a<text:span text:style-name="T3189"><text:s/></text:span><text:span text:style-name="T3190">criterios</text:span><text:span text:style-name="T3191"><text:s/></text:span><text:span text:style-name="T3192">de</text:span><text:span text:style-name="T3193"><text:s/></text:span><text:span text:style-name="T3194">formación,</text:span><text:span text:style-name="T3195"><text:s/></text:span><text:span text:style-name="T3196">competencia</text:span><text:span text:style-name="T3197"><text:s/></text:span><text:span text:style-name="T3198">profesional</text:span><text:span text:style-name="T3199"><text:s/></text:span>y<text:s/><text:span text:style-name="T3200">experiencia,</text:span><text:span text:style-name="T3201"><text:s/></text:span><text:span text:style-name="T3202">entre</text:span><text:span text:style-name="T3203"><text:s/></text:span><text:span text:style-name="T3204">funcionarios</text:span><text:span text:style-name="T3205"><text:s/></text:span><text:span text:style-name="T3206">de</text:span><text:span text:style-name="T3207"><text:s/></text:span>carrera<text:span text:style-name="T3208"><text:s/></text:span><text:span text:style-name="T3209">del</text:span><text:span text:style-name="T3210"><text:s/></text:span><text:span text:style-name="T3211">Estado,</text:span><text:span text:style-name="T3212"><text:s/>de<text:s/></text:span>las<text:span text:style-name="T3213"><text:s/></text:span><text:span text:style-name="T3214">comunidades</text:span><text:s/>autónomas,<text:span text:style-name="T3215"><text:s/></text:span><text:span text:style-name="T3216">de</text:span><text:s text:c="2"/>las<text:span text:style-name="T3217"><text:s/></text:span><text:span text:style-name="T3218">entidades</text:span><text:span text:style-name="T3219"><text:s/></text:span><text:span text:style-name="T3220">locales</text:span><text:span text:style-name="T3221"><text:s/></text:span>o <text:s/>con <text:s/><text:span text:style-name="T3222">habilitación</text:span><text:s text:c="2"/><text:span text:style-name="T3223">de</text:span><text:s text:c="2"/>carácter<text:span text:style-name="T3224"><text:s/></text:span><text:span text:style-name="T3225">nacional</text:span><text:span text:style-name="T3226"><text:s/></text:span>que<text:span text:style-name="T3227"><text:s/></text:span><text:span text:style-name="T3228">pertenezcan</text:span><text:span text:style-name="T3229"><text:s/></text:span>a<text:span text:style-name="T3230"><text:s/></text:span>cuerpos<text:span text:style-name="T3231"><text:s/></text:span>o<text:span text:style-name="T3232"><text:s/></text:span>escalas<text:span text:style-name="T3233"><text:s/></text:span><text:span text:style-name="T3234">clasificados</text:span><text:span text:style-name="T3235"><text:s/></text:span><text:span text:style-name="T3236">en</text:span><text:span text:style-name="T3237"><text:s/></text:span><text:span text:style-name="T3238">el</text:span><text:span text:style-name="T3239"><text:s/></text:span>Grupo<text:span text:style-name="T3240"><text:s/></text:span>A,<text:span text:style-name="T3241"><text:s/></text:span><text:span text:style-name="T3242">subgrupo</text:span><text:span text:style-name="T3243"><text:s/></text:span><text:span text:style-name="T3244">A1</text:span><text:span text:style-name="T3245"><text:s/></text:span>y<text:span text:style-name="T3246"><text:s/></text:span>A2,<text:span text:style-name="T3247"><text:s/></text:span><text:span text:style-name="T3248">o,</text:span><text:span text:style-name="T3249"><text:s/></text:span><text:span text:style-name="T3250">en</text:span><text:span text:style-name="T3251"><text:s/></text:span><text:span text:style-name="T3252">atención</text:span><text:span text:style-name="T3253"><text:s/></text:span>a<text:span text:style-name="T3254"><text:s/></text:span>las<text:span text:style-name="T3255"><text:s/></text:span><text:span text:style-name="T3256">características</text:span><text:span text:style-name="T3257"><text:s/></text:span><text:span text:style-name="T3258">específicas</text:span><text:span text:style-name="T3259"><text:s/></text:span><text:span text:style-name="T3260">de</text:span><text:span text:style-name="T3261"><text:s/></text:span><text:span text:style-name="T3262">las</text:span><text:span text:style-name="T3263"><text:s/></text:span><text:span text:style-name="T3264">funciones</text:span><text:span text:style-name="T3265"><text:s/></text:span><text:span text:style-name="T3266">de</text:span><text:span text:style-name="T3267"><text:s/></text:span><text:span text:style-name="T3268">este</text:span><text:span text:style-name="T3269"><text:s/></text:span><text:span text:style-name="T3270">órgano,</text:span><text:span text:style-name="T3271"><text:s/></text:span><text:span text:style-name="T3272">no</text:span><text:span text:style-name="T3273"><text:s/></text:span><text:span text:style-name="T3274">siendo</text:span><text:span text:style-name="T3275"><text:s/></text:span>funcionarios,<text:span text:style-name="T3276"><text:s/></text:span><text:span text:style-name="T3277">entre</text:span><text:span text:style-name="T3278"><text:s/></text:span><text:span text:style-name="T3279">personas</text:span><text:span text:style-name="T3280"><text:s/></text:span><text:span text:style-name="T3281">que</text:span><text:span text:style-name="T3282"><text:s/></text:span>estén<text:span text:style-name="T3283"><text:s/></text:span><text:span text:style-name="T3284">en</text:span><text:span text:style-name="T3285"><text:s/></text:span><text:span text:style-name="T3286">posesión</text:span><text:span text:style-name="T3287"><text:s/></text:span>del<text:s/><text:span text:style-name="T3288">grado</text:span><text:span text:style-name="T3289"><text:s/></text:span><text:span text:style-name="T3290">universitario</text:span><text:span text:style-name="T3291"><text:s/></text:span>o<text:span text:style-name="T3292"><text:s/></text:span><text:span text:style-name="T3293">equivalente,</text:span><text:span text:style-name="T3294"><text:s/></text:span>que<text:span text:style-name="T3295"><text:s/></text:span><text:span text:style-name="T3296">habilita</text:span><text:span text:style-name="T3297"><text:s/></text:span><text:span text:style-name="T3298">para</text:span><text:span text:style-name="T3299"><text:s/></text:span><text:span text:style-name="T3300">el</text:span><text:span text:style-name="T3301"><text:s/></text:span>acceso<text:span text:style-name="T3302"><text:s/></text:span>a<text:span text:style-name="T3303"><text:s/></text:span><text:span text:style-name="T3304">los</text:span><text:span text:style-name="T3305"><text:s/></text:span><text:span text:style-name="T3306">cuerpos</text:span><text:span text:style-name="T3307"><text:s/></text:span>y<text:span text:style-name="T3308"><text:s/></text:span><text:span text:style-name="T3309">escalas</text:span><text:span text:style-name="T3310"><text:s/></text:span><text:span text:style-name="T3311">clasificados</text:span><text:span text:style-name="T3312"><text:s/></text:span><text:span text:style-name="T3313">en</text:span><text:span text:style-name="T3314"><text:s/></text:span>los<text:span text:style-name="T3315"><text:s/></text:span><text:span text:style-name="T3316">mencionados</text:span><text:span text:style-name="T3317"><text:s/></text:span>subgrupos<text:span text:style-name="T3318"><text:s/></text:span><text:span text:style-name="T3319">A1</text:span><text:span text:style-name="T3320"><text:s/></text:span>y<text:span text:style-name="T3321"><text:s/></text:span>A2,<text:span text:style-name="T3322"><text:s/></text:span>y<text:span text:style-name="T3323"><text:s/></text:span>con<text:span text:style-name="T3324"><text:s/></text:span><text:span text:style-name="T3325">más</text:span><text:span text:style-name="T3326"><text:s/></text:span><text:span text:style-name="T3327">de</text:span><text:span text:style-name="T3328"><text:s/></text:span><text:span text:style-name="T3329">cinco</text:span><text:span text:style-name="T3330"><text:s/></text:span><text:span text:style-name="T3331">años</text:span><text:span text:style-name="T3332"><text:s/></text:span><text:span text:style-name="T3333">de</text:span><text:span text:style-name="T3334"><text:s/></text:span><text:span text:style-name="T3335">ejercicio</text:span><text:span text:style-name="T3336"><text:s/></text:span><text:span text:style-name="T3337">profesional</text:span><text:span text:style-name="T3338"><text:s/></text:span><text:span text:style-name="T3339">en</text:span><text:span text:style-name="T3340"><text:s/></text:span>ambos<text:span text:style-name="T3341"><text:s/></text:span>casos.</text:p>
                </text:list-item>
              </text:list>
            </text:list-item>
          </text:list>
        </text:list-item>
      </text:list>
      <text:p text:style-name="P3342">Todos<text:span text:style-name="T3343"><text:s/></text:span><text:span text:style-name="T3344">los</text:span><text:span text:style-name="T3345"><text:s/></text:span>miembros<text:span text:style-name="T3346"><text:s/></text:span><text:span text:style-name="T3347">deberán</text:span><text:span text:style-name="T3348"><text:s/></text:span><text:span text:style-name="T3349">contar,</text:span><text:span text:style-name="T3350"><text:s/></text:span>con<text:span text:style-name="T3351"><text:s/></text:span>formación<text:span text:style-name="T3352"><text:s/></text:span>y<text:span text:style-name="T3353"><text:s/></text:span><text:span text:style-name="T3354">especialización</text:span><text:span text:style-name="T3355"><text:s/></text:span><text:span text:style-name="T3356">acreditadas</text:span><text:span text:style-name="T3357"><text:s/></text:span><text:span text:style-name="T3358">en</text:span><text:span text:style-name="T3359"><text:s/></text:span><text:span text:style-name="T3360">materia,</text:span><text:span text:style-name="T3361"><text:s/></text:span>técnica<text:span text:style-name="T3362"><text:s/></text:span>o<text:span text:style-name="T3363"><text:s/></text:span><text:span text:style-name="T3364">territorial</text:span><text:span text:style-name="T3365"><text:s/></text:span><text:span text:style-name="T3366">vinculadas</text:span><text:span text:style-name="T3367"><text:s/></text:span><text:span text:style-name="T3368">al</text:span><text:span text:style-name="T3369"><text:s/></text:span><text:span text:style-name="T3370">ámbito</text:span><text:span text:style-name="T3371"><text:s/></text:span><text:span text:style-name="T3372">medioambiental:</text:span><text:span text:style-name="T3373"><text:s/></text:span><text:span text:style-name="T3374">en</text:span><text:span text:style-name="T3375"><text:s/></text:span><text:span text:style-name="T3376">definitiva,</text:span><text:span text:style-name="T3377"><text:s/></text:span>que<text:span text:style-name="T3378"><text:s/></text:span><text:span text:style-name="T3379">cuenten</text:span><text:span text:style-name="T3380"><text:s/></text:span>con<text:span text:style-name="T3381"><text:s/></text:span><text:span text:style-name="T3382">cualificación</text:span><text:span text:style-name="T3383"><text:s/></text:span><text:span text:style-name="T3384">profesional</text:span><text:span text:style-name="T3385"><text:s/></text:span>y<text:span text:style-name="T3386"><text:s/></text:span><text:span text:style-name="T3387">solvencia</text:span><text:span text:style-name="T3388"><text:s/></text:span>técnica<text:span text:style-name="T3389"><text:s/></text:span><text:span text:style-name="T3390">acreditada</text:span><text:span text:style-name="T3391"><text:s/></text:span>mediante<text:span text:style-name="T3392"><text:s/></text:span>las<text:span text:style-name="T3393"><text:s/></text:span><text:span text:style-name="T3394">titulaciones</text:span><text:span text:style-name="T3395"><text:s/></text:span><text:span text:style-name="T3396">oportunas</text:span><text:span text:style-name="T3397"><text:s/></text:span>y<text:span text:style-name="T3398"><text:s/></text:span><text:span text:style-name="T3399">solvencia</text:span><text:span text:style-name="T3400"><text:s/></text:span><text:span text:style-name="T3401">como</text:span><text:span text:style-name="T3402"><text:s/></text:span><text:span text:style-name="T3403">para</text:span><text:span text:style-name="T3404"><text:s/></text:span><text:span text:style-name="T3405">atender</text:span><text:span text:style-name="T3406"><text:s/></text:span>con<text:span text:style-name="T3407"><text:s/></text:span><text:span text:style-name="T3408">profesionalidad</text:span><text:span text:style-name="T3409"><text:s/></text:span>y<text:span text:style-name="T3410"><text:s/></text:span>calidad<text:span text:style-name="T3411"><text:s/></text:span><text:span text:style-name="T3412">la</text:span><text:span text:style-name="T3413"><text:s/></text:span>tarea<text:span text:style-name="T3414"><text:s/></text:span><text:span text:style-name="T3415">encomendada.</text:span></text:p>
      <text:p text:style-name="P3416"><text:span text:style-name="T3417">6.2.2</text:span><text:span text:style-name="T3418"><text:s/></text:span><text:span text:style-name="T3419">Igualmente</text:span><text:span text:style-name="T3420"><text:s/></text:span>deberán<text:span text:style-name="T3421"><text:s/></text:span><text:span text:style-name="T3422">cumplir</text:span><text:span text:style-name="T3423"><text:s/></text:span><text:span text:style-name="T3424">los</text:span><text:span text:style-name="T3425"><text:s/></text:span><text:span text:style-name="T3426">criterios</text:span><text:span text:style-name="T3427"><text:s/></text:span><text:span text:style-name="T3428">de</text:span><text:span text:style-name="T3429"><text:s/></text:span><text:span text:style-name="T3430">profesionalidad,</text:span><text:span text:style-name="T3431"><text:s/></text:span><text:span text:style-name="T3432">independencia,</text:span><text:span text:style-name="T3433"><text:s/></text:span><text:span text:style-name="T3434">imparcialidad</text:span><text:span text:style-name="T3435"><text:s/></text:span>y<text:span text:style-name="T3436"><text:s/></text:span><text:span text:style-name="T3437">objetividad.</text:span></text:p>
      <text:list text:style-name="LFO13" text:continue-numbering="true">
        <text:list-item>
          <text:list>
            <text:list-item>
              <text:list>
                <text:list-item>
                  <text:p text:style-name="P3438"><text:span text:style-name="T3439">En</text:span><text:span text:style-name="T3440"><text:s/></text:span><text:span text:style-name="T3441">el</text:span><text:span text:style-name="T3442"><text:s/></text:span>caso<text:span text:style-name="T3443"><text:s/></text:span><text:span text:style-name="T3444">de</text:span><text:span text:style-name="T3445"><text:s/></text:span><text:span text:style-name="T3446">la</text:span><text:span text:style-name="T3447"><text:s/></text:span><text:span text:style-name="T3448">Secretaría</text:span><text:span text:style-name="T3449"><text:s/></text:span>y<text:span text:style-name="T3450"><text:s/></text:span>su<text:span text:style-name="T3451"><text:s/></text:span><text:span text:style-name="T3452">suplente,</text:span><text:span text:style-name="T3453"><text:s/></text:span>deberán<text:span text:style-name="T3454"><text:s/></text:span>ser<text:span text:style-name="T3455"><text:s/></text:span><text:span text:style-name="T3456">necesariamente</text:span><text:span text:style-name="T3457"><text:s/></text:span><text:span text:style-name="T3458">designados</text:span><text:span text:style-name="T3459"><text:s/></text:span>entre<text:span text:style-name="T3460"><text:s/></text:span><text:span text:style-name="T3461">funcionarios</text:span><text:span text:style-name="T3462"><text:s/></text:span><text:span text:style-name="T3463">de</text:span><text:span text:style-name="T3464"><text:s/></text:span><text:span text:style-name="T3465">carrera</text:span><text:span text:style-name="T3466"><text:s/></text:span><text:span text:style-name="T3467">de</text:span><text:span text:style-name="T3468"><text:s/></text:span><text:span text:style-name="T3469">cuerpos</text:span><text:span text:style-name="T3470"><text:s/></text:span>y<text:span text:style-name="T3471"><text:s/></text:span><text:span text:style-name="T3472">escalas</text:span><text:span text:style-name="T3473"><text:s/></text:span><text:span text:style-name="T3474">clasificados</text:span><text:span text:style-name="T3475"><text:s/></text:span><text:span text:style-name="T3476">en</text:span><text:span text:style-name="T3477"><text:s/></text:span><text:span text:style-name="T3478">el</text:span><text:span text:style-name="T3479"><text:s/></text:span><text:span text:style-name="T3480">Subgrupo</text:span><text:span text:style-name="T3481"><text:s/></text:span>A1,<text:span text:style-name="T3482"><text:s/></text:span><text:span text:style-name="T3483">de</text:span><text:span text:style-name="T3484"><text:s/></text:span><text:span text:style-name="T3485">conformidad</text:span><text:span text:style-name="T3486"><text:s/></text:span>con<text:span text:style-name="T3487"><text:s/></text:span><text:span text:style-name="T3488">el</text:span><text:span text:style-name="T3489"><text:s/></text:span><text:span text:style-name="T3490">artículo</text:span><text:span text:style-name="T3491"><text:s/></text:span>92.3<text:span text:style-name="T3492"><text:s/></text:span><text:span text:style-name="T3493">de</text:span><text:span text:style-name="T3494"><text:s/></text:span>la<text:span text:style-name="T3495"><text:s/></text:span><text:span text:style-name="T3496">Ley</text:span><text:span text:style-name="T3497"><text:s/></text:span><text:span text:style-name="T3498">de</text:span><text:span text:style-name="T3499"><text:s/></text:span>Bases<text:span text:style-name="T3500"><text:s/></text:span><text:span text:style-name="T3501">de</text:span><text:span text:style-name="T3502"><text:s/></text:span>Régimen<text:span text:style-name="T3503"><text:s/></text:span><text:span text:style-name="T3504">Local.</text:span></text:p>
                </text:list-item>
                <text:list-item>
                  <text:p text:style-name="P3505"><text:span text:style-name="T3506">La</text:span><text:span text:style-name="T3507"><text:s/></text:span><text:span text:style-name="T3508">designación</text:span><text:span text:style-name="T3509"><text:s/></text:span><text:span text:style-name="T3510">de</text:span><text:span text:style-name="T3511"><text:s/></text:span>los<text:span text:style-name="T3512"><text:s/></text:span><text:span text:style-name="T3513">suplentes</text:span><text:span text:style-name="T3514"><text:s/></text:span><text:span text:style-name="T3515">deberá</text:span><text:span text:style-name="T3516"><text:s/></text:span>también<text:span text:style-name="T3517"><text:s/></text:span>ser<text:span text:style-name="T3518"><text:s/></text:span><text:span text:style-name="T3519">nominal.</text:span></text:p>
                </text:list-item>
                <text:list-item>
                  <text:p text:style-name="P3520">En<text:span text:style-name="T3521"><text:s/></text:span><text:span text:style-name="T3522">el</text:span><text:span text:style-name="T3523"><text:s/></text:span>caso<text:span text:style-name="T3524"><text:s/></text:span><text:span text:style-name="T3525">de</text:span><text:span text:style-name="T3526"><text:s/></text:span>que<text:span text:style-name="T3527"><text:s/></text:span><text:span text:style-name="T3528">el</text:span><text:span text:style-name="T3529"><text:s/></text:span><text:span text:style-name="T3530">OAF</text:span><text:span text:style-name="T3531"><text:s/></text:span><text:span text:style-name="T3532">actúe</text:span><text:span text:style-name="T3533"><text:s/></text:span><text:span text:style-name="T3534">como</text:span><text:span text:style-name="T3535"><text:s/></text:span><text:span text:style-name="T3536">Órgano</text:span><text:span text:style-name="T3537"><text:s/></text:span><text:span text:style-name="T3538">de</text:span><text:span text:style-name="T3539"><text:s/></text:span>Evaluación<text:span text:style-name="T3540"><text:s/></text:span><text:span text:style-name="T3541">Ambiental</text:span><text:span text:style-name="T3542"><text:s/></text:span><text:span text:style-name="T3543">de</text:span><text:span text:style-name="T3544"><text:s/></text:span><text:span text:style-name="T3545">la</text:span><text:span text:style-name="T3546"><text:s/></text:span><text:span text:style-name="T3547">ordenación</text:span><text:span text:style-name="T3548"><text:s/></text:span>que<text:span text:style-name="T3549"><text:s/></text:span><text:span text:style-name="T3550">no</text:span><text:span text:style-name="T3551"><text:s/></text:span>sea<text:span text:style-name="T3552"><text:s/></text:span><text:span text:style-name="T3553">estructural</text:span><text:span text:style-name="T3554"><text:s/></text:span><text:span text:style-name="T3555">de</text:span><text:span text:style-name="T3556"><text:s/></text:span><text:span text:style-name="T3557">un</text:span><text:span text:style-name="T3558"><text:s/></text:span><text:span text:style-name="T3559">plan</text:span><text:span text:style-name="T3560"><text:s/></text:span><text:span text:style-name="T3561">general</text:span><text:span text:style-name="T3562"><text:s/></text:span><text:span text:style-name="T3563">de</text:span><text:span text:style-name="T3564"><text:s/></text:span>ordenación<text:span text:style-name="T3565"><text:s/></text:span>o<text:span text:style-name="T3566"><text:s/></text:span><text:span text:style-name="T3567">de</text:span><text:span text:style-name="T3568"><text:s/></text:span>sus<text:span text:style-name="T3569"><text:s/></text:span><text:span text:style-name="T3570">modificaciones</text:span><text:span text:style-name="T3571"><text:s/></text:span><text:span text:style-name="T3572">no</text:span><text:span text:style-name="T3573"><text:s/></text:span><text:span text:style-name="T3574">sustanciales,</text:span><text:span text:style-name="T3575"><text:s/></text:span><text:span text:style-name="T3576">la</text:span><text:span text:style-name="T3577"><text:s/></text:span><text:span text:style-name="T3578">administración</text:span><text:span text:style-name="T3579"><text:s/></text:span>municipal<text:span text:style-name="T3580"><text:s/></text:span>promotora<text:span text:style-name="T3581"><text:s/></text:span><text:span text:style-name="T3582">podrá</text:span><text:span text:style-name="T3583"><text:s/></text:span><text:span text:style-name="T3584">en</text:span><text:span text:style-name="T3585"><text:s/></text:span>su<text:span text:style-name="T3586"><text:s/></text:span>caso<text:span text:style-name="T3587"><text:s/></text:span><text:span text:style-name="T3588">designar</text:span><text:span text:style-name="T3589"><text:s/></text:span>a<text:span text:style-name="T3590"><text:s/></text:span><text:span text:style-name="T3591">un</text:span><text:span text:style-name="T3592"><text:s/></text:span><text:span text:style-name="T3593">representante</text:span><text:span text:style-name="T3594"><text:s/></text:span><text:span text:style-name="T3595">municipal</text:span><text:span text:style-name="T3596"><text:s/></text:span><text:span text:style-name="T3597">para</text:span><text:span text:style-name="T3598"><text:s/></text:span><text:span text:style-name="T3599">el</text:span><text:span text:style-name="T3600"><text:s/></text:span>caso<text:span text:style-name="T3601"><text:s/></text:span><text:span text:style-name="T3602">concreto,</text:span><text:span text:style-name="T3603"><text:s/></text:span>que<text:span text:style-name="T3604"><text:s/></text:span>actuará<text:span text:style-name="T3605"><text:s/></text:span>con<text:span text:style-name="T3606"><text:s/></text:span><text:span text:style-name="T3607">voz,</text:span><text:span text:style-name="T3608"><text:s/></text:span>pero<text:span text:style-name="T3609"><text:s/></text:span>sin<text:span text:style-name="T3610"><text:s/></text:span><text:span text:style-name="T3611">voto</text:span><text:span text:style-name="T3612"><text:s/></text:span>y<text:span text:style-name="T3613"><text:s/></text:span>que<text:span text:style-name="T3614"><text:s/></text:span><text:span text:style-name="T3615">deberá</text:span><text:span text:style-name="T3616"><text:s/></text:span><text:span text:style-name="T3617">cumplir</text:span><text:span text:style-name="T3618"><text:s/></text:span>igualmente<text:span text:style-name="T3619"><text:s/></text:span><text:span text:style-name="T3620">los</text:span><text:span text:style-name="T3621"><text:s/></text:span><text:span text:style-name="T3622">requisitos</text:span><text:span text:style-name="T3623"><text:s/></text:span><text:span text:style-name="T3624">señalados</text:span><text:span text:style-name="T3625"><text:s/></text:span><text:span text:style-name="T3626">para</text:span><text:span text:style-name="T3627"><text:s/></text:span>su<text:span text:style-name="T3628"><text:s/></text:span><text:span text:style-name="T3629">nombramiento</text:span><text:span text:style-name="T3630"><text:s/></text:span>y<text:span text:style-name="T3631"><text:s/></text:span>se<text:span text:style-name="T3632"><text:s/></text:span>someterá<text:span text:style-name="T3633"><text:s/></text:span><text:span text:style-name="T3634">al</text:span><text:span text:style-name="T3635"><text:s/></text:span><text:span text:style-name="T3636">régimen</text:span><text:span text:style-name="T3637"><text:s/></text:span><text:span text:style-name="T3638">previsto</text:span><text:span text:style-name="T3639"><text:s/></text:span><text:span text:style-name="T3640">en</text:span><text:span text:style-name="T3641"><text:s/></text:span><text:span text:style-name="T3642">el</text:span><text:span text:style-name="T3643"><text:s/></text:span><text:span text:style-name="T3644">presente</text:span><text:span text:style-name="T3645"><text:s/></text:span><text:span text:style-name="T3646">reglamento</text:span><text:span text:style-name="T3647"><text:s/></text:span>y<text:span text:style-name="T3648"><text:s/></text:span><text:span text:style-name="T3649">en</text:span><text:span text:style-name="T3650"><text:s/></text:span><text:span text:style-name="T3651">los</text:span><text:span text:style-name="T3652"><text:s/></text:span><text:span text:style-name="T3653">términos</text:span><text:span text:style-name="T3654"><text:s/></text:span><text:span text:style-name="T3655">que</text:span><text:span text:style-name="T3656"><text:s/></text:span><text:span text:style-name="T3657">prevea</text:span><text:span text:style-name="T3658"><text:s/></text:span><text:span text:style-name="T3659">el</text:span><text:span text:style-name="T3660"><text:s/></text:span><text:span text:style-name="T3661">convenio</text:span><text:span text:style-name="T3662"><text:s/></text:span><text:span text:style-name="T3663">de</text:span><text:span text:style-name="T3664"><text:s/></text:span><text:span text:style-name="T3665">cooperación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666">Corresponde<text:span text:style-name="T3667"><text:s/></text:span><text:span text:style-name="T3668">al</text:span><text:span text:style-name="T3669"><text:s/></text:span><text:span text:style-name="T3670">Sr.</text:span><text:span text:style-name="T3671"><text:s/></text:span><text:span text:style-name="T3672">Presidente</text:span><text:span text:style-name="T3673"><text:s/></text:span><text:span text:style-name="T3674">de la</text:span><text:span text:style-name="T3675"><text:s/></text:span>Corporación<text:span text:style-name="T3676"><text:s/></text:span>designar<text:span text:style-name="T3677"><text:s/></text:span><text:span text:style-name="T3678">por</text:span><text:span text:style-name="T3679"><text:s/></text:span><text:span text:style-name="T3680">Decreto,</text:span><text:span text:style-name="T3681"><text:s/></text:span><text:span text:style-name="T3682">de</text:span><text:span text:style-name="T3683"><text:s/></text:span>entre<text:span text:style-name="T3684"><text:s/></text:span><text:span text:style-name="T3685">los</text:span><text:span text:style-name="T3686"><text:s/></text:span>miembros<text:span text:style-name="T3687"><text:s/></text:span><text:span text:style-name="T3688">del</text:span><text:span text:style-name="T3689"><text:s/></text:span><text:span text:style-name="T3690">OAF,</text:span><text:span text:style-name="T3691"><text:s/></text:span><text:span text:style-name="T3692">al</text:span><text:span text:style-name="T3693"><text:s/></text:span><text:span text:style-name="T3694">Presidente</text:span><text:span text:style-name="T3695"><text:s/></text:span><text:span text:style-name="T3696">del</text:span><text:span text:style-name="T3697"><text:s/></text:span>mismo<text:span text:style-name="T3698"><text:s/></text:span>y<text:span text:style-name="T3699"><text:s/></text:span>a<text:span text:style-name="T3700"><text:s/></text:span>su<text:span text:style-name="T3701"><text:s/></text:span>suplente.</text:p>
            </text:list-item>
            <text:list-item>
              <text:p text:style-name="P3702"><text:span text:style-name="T3703">Los</text:span><text:span text:style-name="T3704"><text:s/></text:span>miembros<text:span text:style-name="T3705"><text:s/></text:span><text:span text:style-name="T3706">del</text:span><text:span text:style-name="T3707"><text:s/></text:span>OAF<text:span text:style-name="T3708"><text:s/></text:span><text:span text:style-name="T3709">serán</text:span><text:span text:style-name="T3710"><text:s/></text:span><text:span text:style-name="T3711">nombrados</text:span><text:span text:style-name="T3712"><text:s/></text:span><text:span text:style-name="T3713">por</text:span><text:span text:style-name="T3714"><text:s/></text:span><text:span text:style-name="T3715">un</text:span><text:span text:style-name="T3716"><text:s/></text:span><text:span text:style-name="T3717">período</text:span><text:span text:style-name="T3718"><text:s/></text:span><text:span text:style-name="T3719">de</text:span><text:span text:style-name="T3720"><text:s/></text:span><text:span text:style-name="T3721">tres</text:span><text:span text:style-name="T3722"><text:s/></text:span>años,<text:span text:style-name="T3723"><text:s/></text:span><text:span text:style-name="T3724">pudiendo</text:span><text:span text:style-name="T3725"><text:s/></text:span>ser<text:span text:style-name="T3726"><text:s/></text:span>nombrados<text:span text:style-name="T3727"><text:s/></text:span><text:span text:style-name="T3728">nuevamente</text:span><text:span text:style-name="T3729"><text:s/></text:span>por<text:span text:style-name="T3730"><text:s/></text:span><text:span text:style-name="T3731">periodos</text:span><text:span text:style-name="T3732"><text:s/></text:span><text:span text:style-name="T3733">de</text:span><text:span text:style-name="T3734"><text:s/></text:span>igual<text:span text:style-name="T3735"><text:s/></text:span>duración<text:span text:style-name="T3736"><text:s/></text:span>a<text:span text:style-name="T3737"><text:s/></text:span><text:span text:style-name="T3738">la</text:span><text:span text:style-name="T3739"><text:s/></text:span>señalada,<text:span text:style-name="T3740"><text:s/></text:span>sin<text:span text:style-name="T3741"><text:s/></text:span><text:span text:style-name="T3742">perjuicio</text:span><text:span text:style-name="T3743"><text:s/></text:span><text:span text:style-name="T3744">de</text:span><text:span text:style-name="T3745"><text:s/></text:span><text:span text:style-name="T3746">los</text:span><text:span text:style-name="T3747"><text:s/></text:span><text:span text:style-name="T3748">puestos</text:span><text:span text:style-name="T3749"><text:s/></text:span>del<text:span text:style-name="T3750"><text:s/></text:span><text:span text:style-name="T3751">órgano</text:span><text:span text:style-name="T3752"><text:s/></text:span><text:span text:style-name="T3753">creados</text:span><text:span text:style-name="T3754"><text:s/></text:span><text:span text:style-name="T3755">en</text:span><text:span text:style-name="T3756"><text:s/></text:span><text:span text:style-name="T3757">la</text:span><text:span text:style-name="T3758"><text:s/></text:span>RPT,<text:span text:style-name="T3759"><text:s/></text:span>que<text:span text:style-name="T3760"><text:s/></text:span>se<text:span text:style-name="T3761"><text:s/></text:span><text:span text:style-name="T3762">regirán</text:span><text:span text:style-name="T3763"><text:s/></text:span><text:span text:style-name="T3764">por</text:span><text:span text:style-name="T3765"><text:s/></text:span><text:span text:style-name="T3766">la</text:span><text:span text:style-name="T3767"><text:s/></text:span><text:span text:style-name="T3768">normativa</text:span><text:span text:style-name="T3769"><text:s/></text:span><text:span text:style-name="T3770">de</text:span><text:span text:style-name="T3771"><text:s/></text:span><text:span text:style-name="T3772">función</text:span><text:span text:style-name="T3773"><text:s/></text:span><text:span text:style-name="T3774">pública.</text:span></text:p>
            </text:list-item>
            <text:list-item>
              <text:p text:style-name="P3775"><text:span text:style-name="T3776">Los</text:span><text:span text:style-name="T3777"><text:s/></text:span>miembros<text:span text:style-name="T3778"><text:s/></text:span><text:span text:style-name="T3779">titulares</text:span><text:span text:style-name="T3780"><text:s/></text:span>y<text:span text:style-name="T3781"><text:s/></text:span><text:span text:style-name="T3782">suplentes</text:span><text:span text:style-name="T3783"><text:s/></text:span><text:span text:style-name="T3784">del</text:span><text:span text:style-name="T3785"><text:s/></text:span><text:span text:style-name="T3786">OAF</text:span><text:span text:style-name="T3787"><text:s/></text:span><text:span text:style-name="T3788">tendrán</text:span><text:span text:style-name="T3789"><text:s/></text:span><text:span text:style-name="T3790">carácter</text:span><text:span text:style-name="T3791"><text:s/></text:span>independiente<text:span text:style-name="T3792"><text:s/></text:span>y<text:span text:style-name="T3793"><text:s/></text:span><text:span text:style-name="T3794">no</text:span><text:span text:style-name="T3795"><text:s/></text:span><text:span text:style-name="T3796">podrán</text:span><text:span text:style-name="T3797"><text:s/></text:span>ser<text:span text:style-name="T3798"><text:s/></text:span><text:span text:style-name="T3799">removidos</text:span><text:span text:style-name="T3800"><text:s/></text:span><text:span text:style-name="T3801">de</text:span><text:span text:style-name="T3802"><text:s/></text:span>sus<text:span text:style-name="T3803"><text:s/></text:span><text:span text:style-name="T3804">puestos</text:span><text:span text:style-name="T3805"><text:s/></text:span><text:span text:style-name="T3806">sino</text:span><text:span text:style-name="T3807"><text:s/></text:span>por<text:span text:style-name="T3808"><text:s/></text:span>las<text:span text:style-name="T3809"><text:s/></text:span><text:span text:style-name="T3810">causas</text:span><text:span text:style-name="T3811"><text:s/></text:span>siguientes:</text:p>
              <text:list text:continue-numbering="true">
                <text:list-item>
                  <text:p text:style-name="P3812"><text:span text:style-name="T3813">Por</text:span><text:span text:style-name="T3814"><text:s/></text:span><text:span text:style-name="T3815">expiración</text:span><text:span text:style-name="T3816"><text:s/></text:span><text:span text:style-name="T3817">de</text:span><text:span text:style-name="T3818"><text:s/></text:span>su<text:span text:style-name="T3819"><text:s/></text:span><text:span text:style-name="T3820">nombramiento,</text:span><text:span text:style-name="T3821"><text:s/></text:span><text:span text:style-name="T3822">no</text:span><text:span text:style-name="T3823"><text:s/></text:span>pudiendo<text:span text:style-name="T3824"><text:s/></text:span>cesar<text:span text:style-name="T3825"><text:s/></text:span><text:span text:style-name="T3826">hasta</text:span><text:span text:style-name="T3827"><text:s/></text:span>tanto<text:span text:style-name="T3828"><text:s/></text:span>se<text:span text:style-name="T3829"><text:s/></text:span><text:span text:style-name="T3830">proceda</text:span><text:span text:style-name="T3831"><text:s/></text:span><text:span text:style-name="T3832">al</text:span><text:span text:style-name="T3833"><text:s/></text:span><text:span text:style-name="T3834">nombramiento</text:span><text:span text:style-name="T3835"><text:s/></text:span><text:span text:style-name="T3836">de</text:span><text:span text:style-name="T3837"><text:s/></text:span><text:span text:style-name="T3838">los</text:span><text:span text:style-name="T3839"><text:s/></text:span>nuevos<text:span text:style-name="T3840"><text:s/></text:span>miembros<text:span text:style-name="T3841"><text:s/></text:span><text:span text:style-name="T3842">una</text:span><text:span text:style-name="T3843"><text:s/></text:span>vez<text:span text:style-name="T3844"><text:s/></text:span><text:span text:style-name="T3845">cumplido</text:span><text:span text:style-name="T3846"><text:s/></text:span><text:span text:style-name="T3847">el</text:span><text:span text:style-name="T3848"><text:s/></text:span>plazo<text:span text:style-name="T3849"><text:s/></text:span><text:span text:style-name="T3850">de</text:span><text:span text:style-name="T3851"><text:s/></text:span><text:span text:style-name="T3852">los</text:span><text:span text:style-name="T3853"><text:s/></text:span>3<text:span text:style-name="T3854"><text:s/></text:span>años<text:span text:style-name="T3855"><text:s/></text:span><text:span text:style-name="T3856">mencionados</text:span><text:span text:style-name="T3857"><text:s/></text:span><text:span text:style-name="T3858">en</text:span><text:span text:style-name="T3859"><text:s/></text:span><text:span text:style-name="T3860">el</text:span><text:span text:style-name="T3861"><text:s/></text:span>previo<text:span text:style-name="T3862"><text:s/></text:span>apartado<text:span text:style-name="T3863"><text:s/></text:span><text:span text:style-name="T3864">6.4.</text:span></text:p>
                </text:list-item>
                <text:list-item>
                  <text:p text:style-name="P3865"><text:span text:style-name="T3866">Por</text:span><text:span text:style-name="T3867"><text:s/></text:span>renuncia<text:span text:style-name="T3868"><text:s/></text:span>aceptada<text:span text:style-name="T3869"><text:s/></text:span><text:span text:style-name="T3870">por</text:span><text:span text:style-name="T3871"><text:s/></text:span><text:span text:style-name="T3872">el</text:span><text:span text:style-name="T3873"><text:s/></text:span>Consejo<text:span text:style-name="T3874"><text:s/></text:span><text:span text:style-name="T3875">de</text:span><text:span text:style-name="T3876"><text:s/></text:span>Gobierno<text:span text:style-name="T3877"><text:s/></text:span><text:span text:style-name="T3878">Insular.</text:span></text:p>
                </text:list-item>
                <text:list-item>
                  <text:p text:style-name="P3879"><text:span text:style-name="T3880">Por</text:span><text:span text:style-name="T3881"><text:s/></text:span><text:span text:style-name="T3882">incurrir</text:span><text:span text:style-name="T3883"><text:s/></text:span><text:span text:style-name="T3884">en</text:span><text:span text:style-name="T3885"><text:s/></text:span><text:span text:style-name="T3886">incumplimiento</text:span><text:span text:style-name="T3887"><text:s/></text:span><text:span text:style-name="T3888">de</text:span><text:span text:style-name="T3889"><text:s/></text:span>las<text:span text:style-name="T3890"><text:s/></text:span><text:span text:style-name="T3891">obligaciones</text:span><text:span text:style-name="T3892"><text:s/></text:span>asumidas<text:span text:style-name="T3893"><text:s/></text:span>como<text:span text:style-name="T3894"><text:s/></text:span>miembro<text:span text:style-name="T3895"><text:s/></text:span><text:span text:style-name="T3896">del</text:span><text:span text:style-name="T3897"><text:s/></text:span><text:span text:style-name="T3898">OAF,</text:span><text:span text:style-name="T3899"><text:s/></text:span><text:span text:style-name="T3900">tanto</text:span><text:span text:style-name="T3901"><text:s/></text:span><text:span text:style-name="T3902">los</text:span><text:span text:style-name="T3903"><text:s/></text:span>miembros<text:s/><text:span text:style-name="T3904">que ostenten</text:span><text:span text:style-name="T3905"><text:s/></text:span><text:span text:style-name="T3906">la</text:span><text:span text:style-name="T3907"><text:s/></text:span><text:span text:style-name="T3908">condición</text:span><text:span text:style-name="T3909"><text:s/></text:span><text:span text:style-name="T3910">de empleados</text:span><text:span text:style-name="T3911"><text:s/></text:span><text:span text:style-name="T3912">públicos</text:span><text:s/><text:span text:style-name="T3913">como</text:span><text:span text:style-name="T3914"><text:s/>el</text:span><text:span text:style-name="T3915"><text:s/></text:span><text:span text:style-name="T3916">resto</text:span><text:span text:style-name="T3917"><text:s/></text:span><text:span text:style-name="T3918">de</text:span><text:span text:style-name="T3919"><text:s/></text:span><text:span text:style-name="T3920">los</text:span><text:span text:style-name="T3921"><text:s/></text:span>miembros.<text:span text:style-name="T3922"><text:s/></text:span><text:span text:style-name="T3923">En</text:span><text:span text:style-name="T3924"><text:s/></text:span><text:span text:style-name="T3925">el</text:span><text:span text:style-name="T3926"><text:s/></text:span>caso<text:span text:style-name="T3927"><text:s/></text:span><text:span text:style-name="T3928">de</text:span><text:span text:style-name="T3929"><text:s/></text:span>los<text:span text:style-name="T3930"><text:s/></text:span>primeros,<text:span text:style-name="T3931"><text:s/></text:span><text:span text:style-name="T3932">les</text:span><text:span text:style-name="T3933"><text:s/></text:span>será<text:span text:style-name="T3934"><text:s/></text:span><text:span text:style-name="T3935">directamente</text:span><text:span text:style-name="T3936"><text:s/></text:span><text:span text:style-name="T3937">aplicable</text:span><text:span text:style-name="T3938"><text:s/></text:span><text:span text:style-name="T3939">el</text:span><text:span text:style-name="T3940"><text:s/></text:span>régimen<text:span text:style-name="T3941"><text:s/></text:span><text:span text:style-name="T3942">disciplinario</text:span><text:span text:style-name="T3943"><text:s/></text:span><text:span text:style-name="T3944">propio</text:span><text:span text:style-name="T3945"><text:s/></text:span><text:span text:style-name="T3946">de</text:span><text:span text:style-name="T3947"><text:s/></text:span>los<text:span text:style-name="T3948"><text:s/></text:span><text:span text:style-name="T3949">empleados</text:span><text:span text:style-name="T3950"><text:s/></text:span><text:span text:style-name="T3951">públicos</text:span><text:span text:style-name="T3952"><text:s/></text:span>según<text:span text:style-name="T3953"><text:s/></text:span><text:span text:style-name="T3954">el</text:span><text:span text:style-name="T3955"><text:s/></text:span>supuesto<text:span text:style-name="T3956"><text:s/></text:span><text:span text:style-name="T3957">y,</text:span><text:span text:style-name="T3958"><text:s/></text:span><text:span text:style-name="T3959">en</text:span><text:span text:style-name="T3960"><text:s/></text:span><text:span text:style-name="T3961">el</text:span><text:span text:style-name="T3962"><text:s/></text:span>caso<text:span text:style-name="T3963"><text:s/></text:span><text:span text:style-name="T3964">de</text:span><text:span text:style-name="T3965"><text:s/></text:span>los<text:span text:style-name="T3966"><text:s/></text:span>segundos,<text:span text:style-name="T3967"><text:s/></text:span>se<text:span text:style-name="T3968"><text:s/></text:span>utilizará<text:span text:style-name="T3969"><text:s/></text:span><text:span text:style-name="T3970">tal</text:span><text:span text:style-name="T3971"><text:s/></text:span>régimen<text:span text:style-name="T3972"><text:s/></text:span>como<text:span text:style-name="T3973"><text:s/></text:span>marco<text:span text:style-name="T3974"><text:s/></text:span><text:span text:style-name="T3975">de</text:span><text:span text:style-name="T3976"><text:s/></text:span><text:span text:style-name="T3977">referencia,</text:span><text:span text:style-name="T3978"><text:s/></text:span><text:span text:style-name="T3979">en</text:span><text:span text:style-name="T3980"><text:s/></text:span><text:span text:style-name="T3981">unión</text:span><text:span text:style-name="T3982"><text:s/></text:span><text:span text:style-name="T3983">al</text:span><text:span text:style-name="T3984"><text:s/></text:span>régimen<text:span text:style-name="T3985"><text:s/></text:span><text:span text:style-name="T3986">jurídico</text:span><text:span text:style-name="T3987"><text:s/></text:span><text:span text:style-name="T3988">que</text:span><text:span text:style-name="T3989"><text:s/></text:span>pueda<text:span text:style-name="T3990"><text:s/></text:span><text:span text:style-name="T3991">resultar</text:span><text:span text:style-name="T3992"><text:s/></text:span><text:span text:style-name="T3993">de</text:span><text:span text:style-name="T3994"><text:s/></text:span><text:span text:style-name="T3995">aplicación</text:span><text:span text:style-name="T3996"><text:s/></text:span><text:span text:style-name="T3997">de</text:span><text:span text:style-name="T3998"><text:s/></text:span><text:span text:style-name="T3999">conformidad</text:span><text:span text:style-name="T4000"><text:s/></text:span>con<text:span text:style-name="T4001"><text:s/></text:span><text:span text:style-name="T4002">la</text:span><text:span text:style-name="T4003"><text:s/></text:span><text:span text:style-name="T4004">naturaleza</text:span><text:span text:style-name="T4005"><text:s/></text:span><text:span text:style-name="T4006">jurídica</text:span><text:span text:style-name="T4007"><text:s/></text:span>del<text:span text:style-name="T4008"><text:s/></text:span><text:span text:style-name="T4009">OAF.</text:span></text:p>
                </text:list-item>
                <text:list-item>
                  <text:p text:style-name="P4010"><text:span text:style-name="T4011">Por</text:span><text:span text:style-name="T4012"><text:s/></text:span><text:span text:style-name="T4013">condena</text:span><text:span text:style-name="T4014"><text:s/></text:span>firme<text:span text:style-name="T4015"><text:s/></text:span>a<text:span text:style-name="T4016"><text:s/></text:span>pena<text:span text:style-name="T4017"><text:s/></text:span><text:span text:style-name="T4018">privativa</text:span><text:span text:style-name="T4019"><text:s/></text:span><text:span text:style-name="T4020">de</text:span><text:span text:style-name="T4021"><text:s/></text:span><text:span text:style-name="T4022">libertad</text:span><text:span text:style-name="T4023"><text:s/></text:span>o<text:span text:style-name="T4024"><text:s/></text:span><text:span text:style-name="T4025">de</text:span><text:span text:style-name="T4026"><text:s/></text:span><text:span text:style-name="T4027">inhabilitación</text:span><text:span text:style-name="T4028"><text:s/></text:span>absoluta<text:span text:style-name="T4029"><text:s/></text:span>o<text:span text:style-name="T4030"><text:s/></text:span><text:span text:style-name="T4031">especial</text:span><text:span text:style-name="T4032"><text:s/></text:span>para<text:span text:style-name="T4033"><text:s/></text:span><text:span text:style-name="T4034">empleo</text:span><text:span text:style-name="T4035"><text:s/></text:span>o<text:span text:style-name="T4036"><text:s/></text:span><text:span text:style-name="T4037">cargo</text:span><text:span text:style-name="T4038"><text:s/></text:span>público<text:span text:style-name="T4039"><text:s/></text:span><text:span text:style-name="T4040">por</text:span><text:span text:style-name="T4041"><text:s/></text:span>razón<text:span text:style-name="T4042"><text:s/></text:span><text:span text:style-name="T4043">de</text:span><text:span text:style-name="T4044"><text:s/></text:span><text:span text:style-name="T4045">delito</text:span><text:span text:style-name="T4046"><text:s/></text:span>o<text:span text:style-name="T4047"><text:s/></text:span><text:span text:style-name="T4048">por</text:span><text:span text:style-name="T4049"><text:s/></text:span>sanción<text:span text:style-name="T4050"><text:s/></text:span><text:span text:style-name="T4051">disciplinaria</text:span><text:span text:style-name="T4052"><text:s/></text:span><text:span text:style-name="T4053">por</text:span><text:span text:style-name="T4054"><text:s/></text:span>falta<text:span text:style-name="T4055"><text:s/></text:span><text:span text:style-name="T4056">grave</text:span><text:span text:style-name="T4057"><text:s/></text:span>o<text:span text:style-name="T4058"><text:s/></text:span><text:span text:style-name="T4059">muy</text:span><text:span text:style-name="T4060"><text:s/></text:span><text:span text:style-name="T4061">grave</text:span><text:span text:style-name="T4062"><text:s/></text:span><text:span text:style-name="T4063">en</text:span><text:span text:style-name="T4064"><text:s/></text:span><text:span text:style-name="T4065">el</text:span><text:span text:style-name="T4066"><text:s/></text:span>caso<text:span text:style-name="T4067"><text:s/></text:span><text:span text:style-name="T4068">de</text:span><text:span text:style-name="T4069"><text:s/></text:span><text:span text:style-name="T4070">los</text:span><text:span text:style-name="T4071"><text:s/></text:span><text:span text:style-name="T4072">empleados</text:span><text:span text:style-name="T4073"><text:s/></text:span>públicos.</text:p>
                </text:list-item>
                <text:list-item>
                  <text:p text:style-name="P4074"><text:span text:style-name="T4075">Por</text:span><text:span text:style-name="T4076"><text:s/></text:span>muerte<text:span text:style-name="T4077"><text:s/></text:span>o<text:span text:style-name="T4078"><text:s/></text:span>incapacidad<text:span text:style-name="T4079"><text:s/></text:span><text:span text:style-name="T4080">sobrevenida</text:span><text:span text:style-name="T4081"><text:s/></text:span><text:span text:style-name="T4082">para</text:span><text:span text:style-name="T4083"><text:s/></text:span><text:span text:style-name="T4084">el</text:span><text:span text:style-name="T4085"><text:s/></text:span><text:span text:style-name="T4086">ejercicio</text:span><text:span text:style-name="T4087"><text:s/></text:span><text:span text:style-name="T4088">de</text:span><text:span text:style-name="T4089"><text:s/></text:span>su<text:span text:style-name="T4090"><text:s/></text:span>función.</text:p>
                </text:list-item>
                <text:list-item>
                  <text:p text:style-name="P4091">A<text:span text:style-name="T4092"><text:s/></text:span><text:span text:style-name="T4093">propuesta</text:span><text:span text:style-name="T4094"><text:s/></text:span><text:span text:style-name="T4095">de</text:span><text:span text:style-name="T4096"><text:s/></text:span><text:span text:style-name="T4097">una</text:span><text:span text:style-name="T4098"><text:s/></text:span>mayoría<text:span text:style-name="T4099"><text:s/></text:span><text:span text:style-name="T4100">de</text:span><text:span text:style-name="T4101"><text:s/></text:span><text:span text:style-name="T4102">dos</text:span><text:span text:style-name="T4103"><text:s/></text:span><text:span text:style-name="T4104">tercios</text:span><text:span text:style-name="T4105"><text:s/></text:span><text:span text:style-name="T4106">de</text:span><text:span text:style-name="T4107"><text:s/></text:span><text:span text:style-name="T4108">los</text:span><text:span text:style-name="T4109"><text:s/></text:span>miembros<text:span text:style-name="T4110"><text:s/></text:span><text:span text:style-name="T4111">del</text:span><text:span text:style-name="T4112"><text:s/></text:span><text:span text:style-name="T4113">Consejo</text:span><text:span text:style-name="T4114"><text:s/></text:span><text:span text:style-name="T4115">de</text:span><text:span text:style-name="T4116"><text:s/></text:span>Gobierno.</text:p>
                </text:list-item>
              </text:list>
            </text:list-item>
          </text:list>
        </text:list-item>
      </text:list>
      <text:p text:style-name="P4117"><text:span text:style-name="T4118">Salvo</text:span><text:span text:style-name="T4119"><text:s/></text:span><text:span text:style-name="T4120">en</text:span><text:span text:style-name="T4121"><text:s/></text:span><text:span text:style-name="T4122">el</text:span><text:span text:style-name="T4123"><text:s/></text:span>caso<text:span text:style-name="T4124"><text:s/></text:span><text:span text:style-name="T4125">de</text:span><text:span text:style-name="T4126"><text:s/></text:span><text:span text:style-name="T4127">los</text:span><text:span text:style-name="T4128"><text:s/></text:span><text:span text:style-name="T4129">puestos</text:span><text:span text:style-name="T4130"><text:s/></text:span><text:span text:style-name="T4131">adscritos</text:span><text:span text:style-name="T4132"><text:s/></text:span><text:span text:style-name="T4133">en</text:span><text:span text:style-name="T4134"><text:s/></text:span><text:span text:style-name="T4135">la</text:span><text:span text:style-name="T4136"><text:s/></text:span><text:span text:style-name="T4137">RPT</text:span><text:span text:style-name="T4138"><text:s/></text:span><text:span text:style-name="T4139">al</text:span><text:span text:style-name="T4140"><text:s/></text:span><text:span text:style-name="T4141">Órgano</text:span><text:span text:style-name="T4142"><text:s/></text:span><text:span text:style-name="T4143">de</text:span><text:span text:style-name="T4144"><text:s/></text:span><text:span text:style-name="T4145">Evaluación</text:span><text:span text:style-name="T4146"><text:s/></text:span><text:span text:style-name="T4147">Ambiental</text:span><text:span text:style-name="T4148"><text:s/></text:span>(que<text:span text:style-name="T4149"><text:s/></text:span>se<text:span text:style-name="T4150"><text:s/></text:span><text:span text:style-name="T4151">regularán</text:span><text:span text:style-name="T4152"><text:s/></text:span>según<text:span text:style-name="T4153"><text:s/></text:span><text:span text:style-name="T4154">la</text:span><text:span text:style-name="T4155"><text:s/></text:span><text:span text:style-name="T4156">normativa</text:span><text:span text:style-name="T4157"><text:s/></text:span><text:span text:style-name="T4158">de</text:span><text:span text:style-name="T4159"><text:s/></text:span><text:span text:style-name="T4160">función</text:span><text:span text:style-name="T4161"><text:s/></text:span><text:span text:style-name="T4162">pública),</text:span><text:span text:style-name="T4163"><text:s/></text:span><text:span text:style-name="T4164">el</text:span><text:span text:style-name="T4165"><text:s/></text:span>cese<text:span text:style-name="T4166"><text:s/></text:span><text:span text:style-name="T4167">de</text:span><text:span text:style-name="T4168"><text:s/></text:span><text:span text:style-name="T4169">los</text:span><text:span text:style-name="T4170"><text:s/></text:span>demás<text:span text:style-name="T4171"><text:s/></text:span><text:span text:style-name="T4172">miembros</text:span><text:span text:style-name="T4173"><text:s/></text:span>será<text:span text:style-name="T4174"><text:s/></text:span><text:span text:style-name="T4175">acordado</text:span><text:span text:style-name="T4176"><text:s/></text:span><text:span text:style-name="T4177">mediante</text:span><text:span text:style-name="T4178"><text:s/></text:span>Acuerdo<text:span text:style-name="T4179"><text:s/></text:span>del<text:span text:style-name="T4180"><text:s/></text:span>Consejo<text:span text:style-name="T4181"><text:s/></text:span><text:span text:style-name="T4182">de</text:span><text:span text:style-name="T4183"><text:s/></text:span>Gobierno,<text:span text:style-name="T4184"><text:s/></text:span>a<text:span text:style-name="T4185"><text:s/></text:span><text:span text:style-name="T4186">propuesta</text:span><text:span text:style-name="T4187"><text:s/></text:span>del<text:span text:style-name="T4188"><text:s/></text:span><text:span text:style-name="T4189">Sr.</text:span><text:span text:style-name="T4190"><text:s/></text:span><text:span text:style-name="T4191">Presidente</text:span><text:span text:style-name="T4192"><text:s/></text:span><text:span text:style-name="T4193">de</text:span><text:span text:style-name="T4194"><text:s/></text:span><text:span text:style-name="T4195">la</text:span><text:span text:style-name="T4196"><text:s/></text:span><text:span text:style-name="T4197">Corporación,</text:span><text:span text:style-name="T4198"><text:s/></text:span><text:span text:style-name="T4199">figurando</text:span><text:span text:style-name="T4200"><text:s/></text:span><text:span text:style-name="T4201">expresamente,</text:span><text:span text:style-name="T4202"><text:s/></text:span><text:span text:style-name="T4203">tanto</text:span><text:span text:style-name="T4204"><text:s/></text:span><text:span text:style-name="T4205">en</text:span><text:span text:style-name="T4206"><text:s/></text:span>la<text:span text:style-name="T4207"><text:s/></text:span>propuesta<text:span text:style-name="T4208"><text:s/></text:span><text:span text:style-name="T4209">como</text:span><text:span text:style-name="T4210"><text:s/></text:span><text:span text:style-name="T4211">en</text:span><text:span text:style-name="T4212"><text:s/></text:span><text:span text:style-name="T4213">el</text:span><text:span text:style-name="T4214"><text:s/></text:span>Acuerdo<text:span text:style-name="T4215"><text:s/></text:span><text:span text:style-name="T4216">y,</text:span><text:span text:style-name="T4217"><text:s/></text:span><text:span text:style-name="T4218">como</text:span><text:span text:style-name="T4219"><text:s/></text:span><text:span text:style-name="T4220">motivación</text:span><text:span text:style-name="T4221"><text:s/></text:span><text:span text:style-name="T4222">de</text:span><text:span text:style-name="T4223"><text:s/></text:span><text:span text:style-name="T4224">los</text:span><text:span text:style-name="T4225"><text:s/></text:span>mismos,<text:span text:style-name="T4226"><text:s/></text:span><text:span text:style-name="T4227">la</text:span><text:span text:style-name="T4228"><text:s/></text:span>causa<text:span text:style-name="T4229"><text:s/></text:span>o<text:span text:style-name="T4230"><text:s/></text:span>causas<text:span text:style-name="T4231"><text:s/></text:span><text:span text:style-name="T4232">que</text:span><text:span text:style-name="T4233"><text:s/></text:span><text:span text:style-name="T4234">lo</text:span><text:span text:style-name="T4235"><text:s/></text:span>justifiquen.</text:p>
      <text:p text:style-name="P4236"/>
      <text:p text:style-name="P4238"><text:span text:style-name="T4239">En</text:span><text:span text:style-name="T4240"><text:s/></text:span><text:span text:style-name="T4241">el</text:span><text:span text:style-name="T4242"><text:s/></text:span>caso<text:span text:style-name="T4243"><text:s/></text:span><text:span text:style-name="T4244">de</text:span><text:span text:style-name="T4245"><text:s/></text:span>que<text:span text:style-name="T4246"><text:s/></text:span><text:span text:style-name="T4247">un</text:span><text:span text:style-name="T4248"><text:s/></text:span>miembro<text:span text:style-name="T4249"><text:s/></text:span><text:span text:style-name="T4250">del</text:span><text:span text:style-name="T4251"><text:s/></text:span>OAF<text:span text:style-name="T4252"><text:s/></text:span><text:span text:style-name="T4253">haya</text:span><text:span text:style-name="T4254"><text:s/></text:span><text:span text:style-name="T4255">cesado</text:span><text:span text:style-name="T4256"><text:s/></text:span><text:span text:style-name="T4257">por</text:span><text:span text:style-name="T4258"><text:s/></text:span><text:span text:style-name="T4259">expiración</text:span><text:span text:style-name="T4260"><text:s/></text:span><text:span text:style-name="T4261">de</text:span><text:span text:style-name="T4262"><text:s/></text:span>su<text:span text:style-name="T4263"><text:s/></text:span><text:span text:style-name="T4264">mandato</text:span><text:span text:style-name="T4265"><text:s/></text:span>o<text:span text:style-name="T4266"><text:s/></text:span><text:span text:style-name="T4267">renuncia,</text:span><text:span text:style-name="T4268"><text:s/></text:span><text:span text:style-name="T4269">deberá continuar</text:span><text:s/><text:span text:style-name="T4270">en</text:span><text:s/><text:span text:style-name="T4271">el</text:span><text:span text:style-name="T4272"><text:s/></text:span>ejercicio<text:s/><text:span text:style-name="T4273">de<text:s/></text:span>sus<text:span text:style-name="T4274"><text:s/></text:span><text:span text:style-name="T4275">funciones</text:span><text:span text:style-name="T4276"><text:s/></text:span><text:span text:style-name="T4277">hasta que</text:span><text:s/>tome<text:span text:style-name="T4278"><text:s/>posesión</text:span><text:s/><text:span text:style-name="T4279">de<text:s/></text:span>su<text:span text:style-name="T4280"><text:s/></text:span><text:span text:style-name="T4281">cargo</text:span><text:s/><text:span text:style-name="T4282">el</text:span><text:span text:style-name="T4283"><text:s/></text:span><text:span text:style-name="T4284">que</text:span><text:s/><text:span text:style-name="T4285">lo<text:s/></text:span>haya<text:span text:style-name="T4286"><text:s/></text:span><text:span text:style-name="T4287">de</text:span><text:span text:style-name="T4288"><text:s/></text:span><text:span text:style-name="T4289">sustituir.</text:span></text:p>
      <text:p text:style-name="P4290"><text:span text:style-name="T4291">En</text:span><text:span text:style-name="T4292"><text:s/></text:span>caso<text:span text:style-name="T4293"><text:s/></text:span><text:span text:style-name="T4294">de</text:span><text:span text:style-name="T4295"><text:s/></text:span>ausencia,<text:span text:style-name="T4296"><text:s/></text:span>enfermedad<text:span text:style-name="T4297"><text:s/></text:span>o<text:span text:style-name="T4298"><text:s/></text:span><text:span text:style-name="T4299">impedimento,</text:span><text:span text:style-name="T4300"><text:s/></text:span><text:span text:style-name="T4301">con</text:span><text:span text:style-name="T4302"><text:s/></text:span><text:span text:style-name="T4303">carácter</text:span><text:span text:style-name="T4304"><text:s/></text:span><text:span text:style-name="T4305">temporal</text:span><text:span text:style-name="T4306"><text:s/></text:span><text:span text:style-name="T4307">de</text:span><text:span text:style-name="T4308"><text:s/></text:span><text:span text:style-name="T4309">las</text:span><text:span text:style-name="T4310"><text:s/></text:span><text:span text:style-name="T4311">personas</text:span><text:span text:style-name="T4312"><text:s/></text:span><text:span text:style-name="T4313">suplentes</text:span><text:span text:style-name="T4314"><text:s/></text:span><text:span text:style-name="T4315">de</text:span><text:span text:style-name="T4316"><text:s/></text:span><text:span text:style-name="T4317">los</text:span><text:span text:style-name="T4318"><text:s/></text:span>miembros<text:span text:style-name="T4319"><text:s/></text:span><text:span text:style-name="T4320">titulares</text:span><text:span text:style-name="T4321"><text:s/></text:span><text:span text:style-name="T4322">del</text:span><text:span text:style-name="T4323"><text:s/></text:span><text:span text:style-name="T4324">OAF,</text:span><text:span text:style-name="T4325"><text:s/></text:span>mediante<text:span text:style-name="T4326"><text:s/></text:span>acuerdo<text:span text:style-name="T4327"><text:s/></text:span>del<text:span text:style-name="T4328"><text:s/></text:span>Consejo<text:span text:style-name="T4329"><text:s/></text:span><text:span text:style-name="T4330">de</text:span><text:span text:style-name="T4331"><text:s/></text:span>Gobierno,<text:span text:style-name="T4332"><text:s/></text:span>a<text:span text:style-name="T4333"><text:s/></text:span><text:span text:style-name="T4334">propuesta</text:span><text:span text:style-name="T4335"><text:s/></text:span>del<text:span text:style-name="T4336"><text:s/></text:span><text:span text:style-name="T4337">Sr.</text:span><text:span text:style-name="T4338"><text:s/></text:span><text:span text:style-name="T4339">Presidente</text:span><text:span text:style-name="T4340"><text:s/></text:span><text:span text:style-name="T4341">de</text:span><text:span text:style-name="T4342"><text:s/></text:span>la<text:span text:style-name="T4343"><text:s/></text:span>Corporación<text:span text:style-name="T4344"><text:s/></text:span>y<text:span text:style-name="T4345"><text:s/></text:span><text:span text:style-name="T4346">una</text:span><text:span text:style-name="T4347"><text:s/></text:span><text:span text:style-name="T4348">vez</text:span><text:span text:style-name="T4349"><text:s/></text:span>analizada<text:span text:style-name="T4350"><text:s/></text:span><text:span text:style-name="T4351">la</text:span><text:span text:style-name="T4352"><text:s/></text:span><text:span text:style-name="T4353">petición</text:span><text:span text:style-name="T4354"><text:s/></text:span>o<text:span text:style-name="T4355"><text:s/></text:span><text:span text:style-name="T4356">propuesta</text:span><text:span text:style-name="T4357"><text:s/></text:span>del<text:span text:style-name="T4358"><text:s/></text:span><text:span text:style-name="T4359">Presidente</text:span><text:span text:style-name="T4360"><text:s/></text:span>del<text:span text:style-name="T4361"><text:s/></text:span>Órgano<text:span text:style-name="T4362"><text:s/></text:span><text:span text:style-name="T4363">de</text:span><text:span text:style-name="T4364"><text:s/></text:span><text:span text:style-name="T4365">Evaluación</text:span><text:span text:style-name="T4366"><text:s/></text:span><text:span text:style-name="T4367">Ambiental,</text:span><text:span text:style-name="T4368"><text:s/></text:span><text:span text:style-name="T4369">podrán</text:span><text:span text:style-name="T4370"><text:s/></text:span><text:span text:style-name="T4371">designarse</text:span><text:span text:style-name="T4372"><text:s/></text:span>segundos<text:span text:style-name="T4373"><text:s/></text:span><text:span text:style-name="T4374">suplentes,</text:span><text:span text:style-name="T4375"><text:s/></text:span>que<text:span text:style-name="T4376"><text:s/></text:span>deberán<text:span text:style-name="T4377"><text:s/></text:span><text:span text:style-name="T4378">cumplir</text:span><text:span text:style-name="T4379"><text:s/></text:span><text:span text:style-name="T4380">los</text:span><text:span text:style-name="T4381"><text:s/></text:span><text:span text:style-name="T4382">requisitos</text:span><text:span text:style-name="T4383"><text:s/></text:span><text:span text:style-name="T4384">que</text:span><text:span text:style-name="T4385"><text:s/></text:span>se<text:span text:style-name="T4386"><text:s/></text:span><text:span text:style-name="T4387">establecen</text:span><text:span text:style-name="T4388"><text:s/></text:span><text:span text:style-name="T4389">en</text:span><text:span text:style-name="T4390"><text:s/></text:span><text:span text:style-name="T4391">el</text:span><text:span text:style-name="T4392"><text:s/></text:span><text:span text:style-name="T4393">punto</text:span><text:span text:style-name="T4394"><text:s/></text:span>6.2.<text:span text:style-name="T4395"><text:s/></text:span><text:span text:style-name="T4396">del</text:span><text:span text:style-name="T4397"><text:s/></text:span><text:span text:style-name="T4398">presente</text:span><text:span text:style-name="T4399"><text:s/></text:span>artículo<text:span text:style-name="T4400">.</text:span></text:p>
      <text:p text:style-name="P4401"><text:span text:style-name="T4402">En</text:span><text:span text:style-name="T4403"><text:s/></text:span><text:span text:style-name="T4404">el</text:span><text:span text:style-name="T4405"><text:s/></text:span>caso<text:span text:style-name="T4406"><text:s/></text:span><text:span text:style-name="T4407">de</text:span><text:span text:style-name="T4408"><text:s/></text:span><text:span text:style-name="T4409">ausencia,</text:span><text:span text:style-name="T4410"><text:s/></text:span><text:span text:style-name="T4411">enfermedad</text:span><text:span text:style-name="T4412"><text:s/></text:span>o<text:span text:style-name="T4413"><text:s/></text:span><text:span text:style-name="T4414">impedimento</text:span><text:span text:style-name="T4415"><text:s/></text:span>con<text:span text:style-name="T4416"><text:s/></text:span><text:span text:style-name="T4417">carácter</text:span><text:span text:style-name="T4418"><text:s/></text:span>temporal,<text:span text:style-name="T4419"><text:s/></text:span><text:span text:style-name="T4420">conjuntamente</text:span><text:span text:style-name="T4421"><text:s/></text:span><text:span text:style-name="T4422">en</text:span><text:span text:style-name="T4423"><text:s/></text:span><text:span text:style-name="T4424">la</text:span><text:span text:style-name="T4425"><text:s/></text:span><text:span text:style-name="T4426">persona</text:span><text:s/>del <text:s/><text:span text:style-name="T4427">Presidente</text:span><text:span text:style-name="T4428"><text:s/></text:span>y <text:s/><text:span text:style-name="T4429">de</text:span><text:span text:style-name="T4430"><text:s/></text:span>su<text:span text:style-name="T4431"><text:s/></text:span><text:span text:style-name="T4432">suplente,</text:span><text:s/>actuará<text:span text:style-name="T4433"><text:s/></text:span>como<text:span text:style-name="T4434"><text:s/></text:span><text:span text:style-name="T4435">Presidente</text:span><text:span text:style-name="T4436"><text:s/></text:span><text:span text:style-name="T4437">el</text:span><text:span text:style-name="T4438"><text:s/></text:span>Vocal <text:s/>que<text:s/><text:span text:style-name="T4439">tenga</text:span><text:span text:style-name="T4440"><text:s/></text:span><text:span text:style-name="T4441">mayor</text:span><text:span text:style-name="T4442"><text:s/></text:span><text:span text:style-name="T4443">antigüedad</text:span><text:span text:style-name="T4444"><text:s/></text:span><text:span text:style-name="T4445">en</text:span><text:span text:style-name="T4446"><text:s/></text:span><text:span text:style-name="T4447">el</text:span><text:span text:style-name="T4448"><text:s/></text:span><text:span text:style-name="T4449">órgano</text:span><text:span text:style-name="T4450"><text:s/></text:span>y<text:span text:style-name="T4451"><text:s/></text:span><text:span text:style-name="T4452">en</text:span><text:span text:style-name="T4453"><text:s/></text:span>caso<text:span text:style-name="T4454"><text:s/></text:span><text:span text:style-name="T4455">de</text:span><text:span text:style-name="T4456"><text:s/></text:span><text:span text:style-name="T4457">igualdad,</text:span><text:span text:style-name="T4458"><text:s/></text:span><text:span text:style-name="T4459">el</text:span><text:span text:style-name="T4460"><text:s/></text:span><text:span text:style-name="T4461">de</text:span><text:span text:style-name="T4462"><text:s/></text:span><text:span text:style-name="T4463">mayor</text:span><text:span text:style-name="T4464"><text:s/></text:span><text:span text:style-name="T4465">edad.</text:span></text:p>
      <text:list text:style-name="LFO12" text:continue-numbering="true">
        <text:list-item>
          <text:list>
            <text:list-item>
              <text:p text:style-name="P4466"><text:span text:style-name="T4467">Si</text:span><text:span text:style-name="T4468"><text:s/></text:span><text:span text:style-name="T4469">los</text:span><text:span text:style-name="T4470"><text:s/></text:span>miembros<text:span text:style-name="T4471"><text:s/></text:span><text:span text:style-name="T4472">del</text:span><text:span text:style-name="T4473"><text:s/></text:span>OAF<text:span text:style-name="T4474"><text:s/></text:span><text:span text:style-name="T4475">(titulares</text:span><text:span text:style-name="T4476"><text:s/></text:span>o<text:span text:style-name="T4477"><text:s/></text:span>suplentes),<text:span text:style-name="T4478"><text:s/></text:span><text:span text:style-name="T4479">en</text:span><text:span text:style-name="T4480"><text:s/></text:span>caso<text:span text:style-name="T4481"><text:s/></text:span><text:span text:style-name="T4482">de</text:span><text:span text:style-name="T4483"><text:s/></text:span>tratarse<text:span text:style-name="T4484"><text:s/></text:span><text:span text:style-name="T4485">de</text:span><text:span text:style-name="T4486"><text:s/></text:span><text:span text:style-name="T4487">empleados</text:span><text:span text:style-name="T4488"><text:s/></text:span><text:span text:style-name="T4489">públicos</text:span><text:span text:style-name="T4490"><text:s/></text:span>del<text:span text:style-name="T4491"><text:s/></text:span><text:span text:style-name="T4492">Cabildo</text:span><text:span text:style-name="T4493"><text:s/></text:span><text:span text:style-name="T4494">de</text:span><text:span text:style-name="T4495"><text:s/></text:span><text:span text:style-name="T4496">Fuerteventura,</text:span><text:span text:style-name="T4497"><text:s/></text:span>se<text:span text:style-name="T4498"><text:s/></text:span><text:span text:style-name="T4499">encuentran</text:span><text:span text:style-name="T4500"><text:s/></text:span><text:span text:style-name="T4501">en</text:span><text:span text:style-name="T4502"><text:s/></text:span>situación<text:span text:style-name="T4503"><text:s/></text:span><text:span text:style-name="T4504">administrativa</text:span><text:span text:style-name="T4505"><text:s/></text:span><text:span text:style-name="T4506">de</text:span><text:span text:style-name="T4507"><text:s/></text:span><text:span text:style-name="T4508">servicio</text:span><text:span text:style-name="T4509"><text:s/></text:span><text:span text:style-name="T4510">activo</text:span><text:span text:style-name="T4511"><text:s/></text:span><text:span text:style-name="T4512">en</text:span><text:span text:style-name="T4513"><text:s/></text:span><text:span text:style-name="T4514">puestos</text:span><text:span text:style-name="T4515"><text:s/></text:span><text:span text:style-name="T4516">vinculados</text:span><text:span text:style-name="T4517"><text:s/></text:span>o<text:span text:style-name="T4518"><text:s/></text:span><text:span text:style-name="T4519">adscritos</text:span><text:span text:style-name="T4520"><text:s/></text:span><text:span text:style-name="T4521">al</text:span><text:span text:style-name="T4522"><text:s/></text:span>OAF<text:span text:style-name="T4523"><text:s/></text:span><text:span text:style-name="T4524">en</text:span><text:span text:style-name="T4525"><text:s/></text:span><text:span text:style-name="T4526">la</text:span><text:span text:style-name="T4527"><text:s/></text:span>RPT<text:span text:style-name="T4528"><text:s/></text:span><text:span text:style-name="T4529">de</text:span><text:span text:style-name="T4530"><text:s/></text:span><text:span text:style-name="T4531">la</text:span><text:span text:style-name="T4532"><text:s/></text:span><text:span text:style-name="T4533">Corporación,</text:span><text:span text:style-name="T4534"><text:s/></text:span><text:span text:style-name="T4535">percibirán</text:span><text:span text:style-name="T4536"><text:s/></text:span><text:span text:style-name="T4537">las</text:span><text:span text:style-name="T4538"><text:s/></text:span><text:span text:style-name="T4539">retribuciones</text:span><text:span text:style-name="T4540"><text:s/></text:span><text:span text:style-name="T4541">establecidas</text:span><text:span text:style-name="T4542"><text:s/></text:span><text:span text:style-name="T4543">para</text:span><text:span text:style-name="T4544"><text:s/></text:span><text:span text:style-name="T4545">dicho/s</text:span><text:span text:style-name="T4546"><text:s/></text:span><text:span text:style-name="T4547">puesto/s.</text:span></text:p>
            </text:list-item>
            <text:list-item>
              <text:p text:style-name="P4548">Si<text:span text:style-name="T4549"><text:s/></text:span><text:span text:style-name="T4550">los</text:span><text:span text:style-name="T4551"><text:s/></text:span>miembros<text:span text:style-name="T4552"><text:s/></text:span><text:span text:style-name="T4553">del</text:span><text:span text:style-name="T4554"><text:s/></text:span><text:span text:style-name="T4555">OAF</text:span><text:span text:style-name="T4556"><text:s/></text:span><text:span text:style-name="T4557">(titulares</text:span><text:span text:style-name="T4558"><text:s/></text:span>o<text:span text:style-name="T4559"><text:s/></text:span>suplentes),<text:span text:style-name="T4560"><text:s/></text:span>son<text:span text:style-name="T4561"><text:s/></text:span><text:span text:style-name="T4562">empleados</text:span><text:span text:style-name="T4563"><text:s/></text:span><text:span text:style-name="T4564">públicos</text:span><text:span text:style-name="T4565"><text:s/></text:span><text:span text:style-name="T4566">en</text:span><text:span text:style-name="T4567"><text:s/></text:span><text:span text:style-name="T4568">situación</text:span><text:span text:style-name="T4569"><text:s/></text:span><text:span text:style-name="T4570">de</text:span><text:span text:style-name="T4571"><text:s/></text:span><text:span text:style-name="T4572">servicio</text:span><text:span text:style-name="T4573"><text:s/></text:span><text:span text:style-name="T4574">activo</text:span><text:span text:style-name="T4575"><text:s/></text:span><text:span text:style-name="T4576">en</text:span><text:span text:style-name="T4577"><text:s/></text:span>cualquier<text:span text:style-name="T4578"><text:s/></text:span><text:span text:style-name="T4579">otro</text:span><text:span text:style-name="T4580"><text:s/></text:span>puesto<text:span text:style-name="T4581"><text:s/></text:span><text:span text:style-name="T4582">de</text:span><text:span text:style-name="T4583"><text:s/></text:span><text:span text:style-name="T4584">trabajo</text:span><text:span text:style-name="T4585"><text:s/></text:span><text:span text:style-name="T4586">dentro</text:span><text:span text:style-name="T4587"><text:s/></text:span>o<text:span text:style-name="T4588"><text:s/></text:span>fuera<text:span text:style-name="T4589"><text:s/></text:span>del<text:span text:style-name="T4590"><text:s/></text:span><text:span text:style-name="T4591">Cabildo</text:span><text:span text:style-name="T4592"><text:s/></text:span><text:span text:style-name="T4593">de</text:span><text:span text:style-name="T4594"><text:s/></text:span><text:span text:style-name="T4595">Fuerteventura,</text:span><text:span text:style-name="T4596"><text:s/></text:span><text:span text:style-name="T4597">podrán</text:span><text:span text:style-name="T4598"><text:s/></text:span><text:span text:style-name="T4599">percibir:</text:span></text:p>
            </text:list-item>
          </text:list>
        </text:list-item>
      </text:list>
      <text:list text:style-name="LFO11" text:continue-numbering="true">
        <text:list-item>
          <text:p text:style-name="P4600"><text:span text:style-name="T4601">Asistencias</text:span><text:span text:style-name="T4602"><text:s/></text:span>por<text:span text:style-name="T4603"><text:s/></text:span><text:span text:style-name="T4604">concurrencia</text:span><text:span text:style-name="T4605"><text:s/></text:span>a<text:span text:style-name="T4606"><text:s/></text:span><text:span text:style-name="T4607">reuniones</text:span><text:span text:style-name="T4608"><text:s/></text:span><text:span text:style-name="T4609">de</text:span><text:span text:style-name="T4610"><text:s/></text:span>órganos<text:span text:style-name="T4611"><text:s/></text:span><text:span text:style-name="T4612">colegiados</text:span><text:span text:style-name="T4613"><text:s/></text:span><text:span text:style-name="T4614">de</text:span><text:span text:style-name="T4615"><text:s/></text:span><text:span text:style-name="T4616">la</text:span><text:span text:style-name="T4617"><text:s/></text:span><text:span text:style-name="T4618">Administración,</text:span><text:span text:style-name="T4619"><text:s/></text:span><text:span text:style-name="T4620">con</text:span><text:span text:style-name="T4621"><text:s/></text:span><text:span text:style-name="T4622">arreglo</text:span><text:span text:style-name="T4623"><text:s/></text:span>a<text:span text:style-name="T4624"><text:s/></text:span><text:span text:style-name="T4625">lo</text:span><text:span text:style-name="T4626"><text:s/></text:span><text:span text:style-name="T4627">establecido</text:span><text:span text:style-name="T4628"><text:s/></text:span><text:span text:style-name="T4629">en</text:span><text:span text:style-name="T4630"><text:s/></text:span><text:span text:style-name="T4631">el</text:span><text:span text:style-name="T4632"><text:s/></text:span>Real<text:span text:style-name="T4633"><text:s/></text:span><text:span text:style-name="T4634">Decreto</text:span><text:span text:style-name="T4635"><text:s/></text:span><text:span text:style-name="T4636">462/2002</text:span><text:span text:style-name="T4637"><text:s/></text:span>sobre<text:span text:style-name="T4638"><text:s/></text:span><text:span text:style-name="T4639">indemnizaciones</text:span><text:span text:style-name="T4640"><text:s/></text:span><text:span text:style-name="T4641">por</text:span><text:span text:style-name="T4642"><text:s/></text:span><text:span text:style-name="T4643">razón</text:span><text:span text:style-name="T4644"><text:s/></text:span><text:span text:style-name="T4645">de</text:span><text:span text:style-name="T4646"><text:s/></text:span><text:span text:style-name="T4647">servicio</text:span><text:span text:style-name="T4648"><text:s/></text:span>y<text:span text:style-name="T4649"><text:s/></text:span>las<text:span text:style-name="T4650"><text:s/></text:span><text:span text:style-name="T4651">Bases</text:span><text:span text:style-name="T4652"><text:s/></text:span><text:span text:style-name="T4653">de</text:span><text:span text:style-name="T4654"><text:s/></text:span>Ejecución<text:span text:style-name="T4655"><text:s/></text:span>del<text:span text:style-name="T4656"><text:s/></text:span><text:span text:style-name="T4657">Presupuesto</text:span><text:span text:style-name="T4658"><text:s/></text:span><text:span text:style-name="T4659">de</text:span><text:span text:style-name="T4660"><text:s/></text:span><text:span text:style-name="T4661">la</text:span><text:span text:style-name="T4662"><text:s/></text:span>Corporación.</text:p>
        </text:list-item>
        <text:list-item>
          <text:p text:style-name="P4663"><text:span text:style-name="T4664">Gratificaciones</text:span><text:span text:style-name="T4665"><text:s/></text:span><text:span text:style-name="T4666">por</text:span><text:span text:style-name="T4667"><text:s/></text:span>servicios<text:span text:style-name="T4668"><text:s/></text:span><text:span text:style-name="T4669">extraordinarios</text:span><text:span text:style-name="T4670"><text:s/></text:span>siempre<text:span text:style-name="T4671"><text:s/></text:span>que<text:span text:style-name="T4672"><text:s/></text:span>se<text:span text:style-name="T4673"><text:s/></text:span><text:span text:style-name="T4674">trate</text:span><text:span text:style-name="T4675"><text:s/></text:span><text:span text:style-name="T4676">de</text:span><text:span text:style-name="T4677"><text:s/></text:span><text:span text:style-name="T4678">empleados</text:span><text:span text:style-name="T4679"><text:s/></text:span><text:span text:style-name="T4680">públicos</text:span><text:span text:style-name="T4681"><text:s/></text:span>del<text:span text:style-name="T4682"><text:s/></text:span><text:span text:style-name="T4683">Cabildo</text:span><text:span text:style-name="T4684"><text:s/></text:span><text:span text:style-name="T4685">de</text:span><text:span text:style-name="T4686"><text:s/></text:span><text:span text:style-name="T4687">Fuerteventura.</text:span><text:span text:style-name="T4688"><text:s/></text:span><text:span text:style-name="T4689">Dichos</text:span><text:span text:style-name="T4690"><text:s/></text:span><text:span text:style-name="T4691">servicios</text:span><text:span text:style-name="T4692"><text:s/></text:span><text:span text:style-name="T4693">extraordinarios</text:span><text:span text:style-name="T4694"><text:s/></text:span>se<text:span text:style-name="T4695"><text:s/></text:span>han<text:span text:style-name="T4696"><text:s/></text:span><text:span text:style-name="T4697">de</text:span><text:span text:style-name="T4698"><text:s/></text:span>realizar<text:span text:style-name="T4699"><text:s/></text:span>fuera<text:span text:style-name="T4700"><text:s/></text:span><text:span text:style-name="T4701">de</text:span><text:span text:style-name="T4702"><text:s/></text:span><text:span text:style-name="T4703">la</text:span><text:span text:style-name="T4704"><text:s/></text:span>jornada<text:span text:style-name="T4705"><text:s/></text:span>normal<text:span text:style-name="T4706"><text:s/></text:span><text:span text:style-name="T4707">de</text:span><text:span text:style-name="T4708"><text:s/></text:span><text:span text:style-name="T4709">trabajo,</text:span><text:span text:style-name="T4710"><text:s/></text:span><text:span text:style-name="T4711">sin</text:span><text:span text:style-name="T4712"><text:s/></text:span>que,<text:span text:style-name="T4713"><text:s/></text:span><text:span text:style-name="T4714">en</text:span><text:span text:style-name="T4715"><text:s/></text:span>ningún<text:span text:style-name="T4716"><text:s/></text:span>caso,<text:span text:style-name="T4717"><text:s/></text:span>puedan<text:span text:style-name="T4718"><text:s/></text:span>ser<text:span text:style-name="T4719"><text:s/></text:span><text:span text:style-name="T4720">tales</text:span><text:span text:style-name="T4721"><text:s/></text:span><text:span text:style-name="T4722">gratificaciones,</text:span><text:span text:style-name="T4723"><text:s/></text:span><text:span text:style-name="T4724">ni</text:span><text:span text:style-name="T4725"><text:s/></text:span>fijas<text:span text:style-name="T4726"><text:s/></text:span><text:span text:style-name="T4727">en</text:span><text:span text:style-name="T4728"><text:s/></text:span>su<text:span text:style-name="T4729"><text:s/></text:span><text:span text:style-name="T4730">cuantía,</text:span><text:span text:style-name="T4731"><text:s/></text:span><text:span text:style-name="T4732">ni</text:span><text:span text:style-name="T4733"><text:s/></text:span><text:span text:style-name="T4734">periódicas</text:span><text:span text:style-name="T4735"><text:s/></text:span><text:span text:style-name="T4736">en</text:span><text:span text:style-name="T4737"><text:s/></text:span>su<text:span text:style-name="T4738"><text:s/></text:span>devengo,<text:span text:style-name="T4739"><text:s/></text:span>debiendo<text:span text:style-name="T4740"><text:s/></text:span><text:span text:style-name="T4741">contar</text:span><text:span text:style-name="T4742"><text:s/></text:span><text:span text:style-name="T4743">con</text:span><text:span text:style-name="T4744"><text:s/></text:span>la<text:span text:style-name="T4745"><text:s/></text:span>debida<text:span text:style-name="T4746"><text:s/></text:span><text:span text:style-name="T4747">consignación</text:span><text:span text:style-name="T4748"><text:s/></text:span><text:span text:style-name="T4749">presupuestaria.</text:span></text:p>
        </text:list-item>
      </text:list>
      <text:list text:style-name="LFO12" text:continue-numbering="true">
        <text:list-item>
          <text:list>
            <text:list-item>
              <text:p text:style-name="P4750">En<text:span text:style-name="T4751"><text:s/></text:span><text:span text:style-name="T4752">el</text:span><text:span text:style-name="T4753"><text:s/></text:span>caso<text:span text:style-name="T4754"><text:s/></text:span><text:span text:style-name="T4755">de</text:span><text:span text:style-name="T4756"><text:s/></text:span>los<text:span text:style-name="T4757"><text:s/></text:span>miembros<text:span text:style-name="T4758"><text:s/></text:span><text:span text:style-name="T4759">del</text:span><text:span text:style-name="T4760"><text:s/></text:span><text:span text:style-name="T4761">OAF</text:span><text:span text:style-name="T4762"><text:s/></text:span><text:span text:style-name="T4763">que</text:span><text:span text:style-name="T4764"><text:s/></text:span><text:span text:style-name="T4765">no</text:span><text:span text:style-name="T4766"><text:s/></text:span><text:span text:style-name="T4767">ostenten</text:span><text:span text:style-name="T4768"><text:s/></text:span><text:span text:style-name="T4769">la</text:span><text:span text:style-name="T4770"><text:s/></text:span>condición<text:span text:style-name="T4771"><text:s/></text:span><text:span text:style-name="T4772">de</text:span><text:span text:style-name="T4773"><text:s/></text:span><text:span text:style-name="T4774">empleados</text:span><text:span text:style-name="T4775"><text:s/></text:span><text:span text:style-name="T4776">públicos</text:span><text:span text:style-name="T4777"><text:s/></text:span><text:span text:style-name="T4778">recibirán</text:span><text:span text:style-name="T4779"><text:s/></text:span>las<text:span text:style-name="T4780"><text:s/></text:span><text:span text:style-name="T4781">cuantías</text:span><text:span text:style-name="T4782"><text:s/></text:span>fijadas<text:span text:style-name="T4783"><text:s/></text:span><text:span text:style-name="T4784">en</text:span><text:span text:style-name="T4785"><text:s/></text:span>las<text:span text:style-name="T4786"><text:s/></text:span><text:span text:style-name="T4787">Bases</text:span><text:span text:style-name="T4788"><text:s/></text:span><text:span text:style-name="T4789">de</text:span><text:span text:style-name="T4790"><text:s/></text:span>Ejecución<text:span text:style-name="T4791"><text:s/></text:span>del<text:span text:style-name="T4792"><text:s/></text:span>Presupuesto.</text:p>
            </text:list-item>
          </text:list>
        </text:list-item>
      </text:list>
      <text:p text:style-name="P4793"/>
      <text:h text:style-name="P4794" text:outline-level="1"><text:span text:style-name="T4795">Artículo</text:span><text:s/><text:span text:style-name="T4796"><text:s/></text:span><text:span text:style-name="T4797">7.-</text:span><text:s/><text:span text:style-name="T4798"><text:s/></text:span><text:span text:style-name="T4799">Régimen</text:span><text:s/><text:span text:style-name="T4800"><text:s/></text:span>de<text:s/><text:span text:style-name="T4801"><text:s/></text:span><text:span text:style-name="T4802">incompatibilidades</text:span><text:s/><text:span text:style-name="T4803"><text:s/></text:span>de<text:s/><text:span text:style-name="T4804"><text:s/></text:span><text:span text:style-name="T4805">los</text:span><text:s/><text:span text:style-name="T4806"><text:s/></text:span>miembros<text:s/><text:span text:style-name="T4807"><text:s/></text:span><text:span text:style-name="T4808">del</text:span><text:s/><text:span text:style-name="T4809"><text:s/></text:span>Órgano<text:s/><text:span text:style-name="T4810"><text:s/></text:span>de<text:s/><text:span text:style-name="T4811"><text:s/></text:span><text:span text:style-name="T4812">Evaluación</text:span><text:span text:style-name="T4813"><text:s/></text:span><text:span text:style-name="T4814">Ambiental</text:span><text:span text:style-name="T4815"><text:s/></text:span>de<text:span text:style-name="T4816"><text:s/></text:span><text:span text:style-name="T4817">Fuerteventura.</text:span></text:h>
      <text:p text:style-name="P4818"><text:span text:style-name="T4819">El</text:span><text:span text:style-name="T4820"><text:s/></text:span>régimen<text:span text:style-name="T4821"><text:s/></text:span><text:span text:style-name="T4822">contenido</text:span><text:span text:style-name="T4823"><text:s/></text:span><text:span text:style-name="T4824">en</text:span><text:span text:style-name="T4825"><text:s/></text:span><text:span text:style-name="T4826">el</text:span><text:span text:style-name="T4827"><text:s/></text:span><text:span text:style-name="T4828">presente</text:span><text:span text:style-name="T4829"><text:s/></text:span><text:span text:style-name="T4830">artículo</text:span><text:span text:style-name="T4831"><text:s/></text:span>se<text:span text:style-name="T4832"><text:s/></text:span><text:span text:style-name="T4833">aplicará,</text:span><text:span text:style-name="T4834"><text:s/></text:span><text:span text:style-name="T4835">tanto</text:span><text:span text:style-name="T4836"><text:s/></text:span>a<text:span text:style-name="T4837"><text:s/></text:span>los<text:span text:style-name="T4838"><text:s/></text:span><text:span text:style-name="T4839">miembros</text:span><text:span text:style-name="T4840"><text:s/></text:span><text:span text:style-name="T4841">que</text:span><text:span text:style-name="T4842"><text:s/></text:span><text:span text:style-name="T4843">ostenten</text:span><text:span text:style-name="T4844"><text:s/></text:span><text:span text:style-name="T4845">la</text:span><text:span text:style-name="T4846"><text:s/></text:span><text:span text:style-name="T4847">condición</text:span><text:span text:style-name="T4848"><text:s/></text:span><text:span text:style-name="T4849">de</text:span><text:span text:style-name="T4850"><text:s/></text:span><text:span text:style-name="T4851">empleados</text:span><text:span text:style-name="T4852"><text:s/></text:span><text:span text:style-name="T4853">públicos</text:span><text:span text:style-name="T4854"><text:s/></text:span><text:span text:style-name="T4855">como</text:span><text:span text:style-name="T4856"><text:s/></text:span><text:span text:style-name="T4857">al</text:span><text:span text:style-name="T4858"><text:s/></text:span><text:span text:style-name="T4859">resto</text:span><text:span text:style-name="T4860"><text:s/></text:span><text:span text:style-name="T4861">de</text:span><text:span text:style-name="T4862"><text:s/></text:span>los<text:span text:style-name="T4863"><text:s/></text:span>miembros.<text:span text:style-name="T4864"><text:s/></text:span><text:span text:style-name="T4865">En</text:span><text:span text:style-name="T4866"><text:s/></text:span><text:span text:style-name="T4867">el</text:span><text:span text:style-name="T4868"><text:s/></text:span>caso<text:span text:style-name="T4869"><text:s/></text:span><text:span text:style-name="T4870">de</text:span><text:span text:style-name="T4871"><text:s/></text:span>los<text:span text:style-name="T4872"><text:s/></text:span>primeros,<text:span text:style-name="T4873"><text:s/></text:span><text:span text:style-name="T4874">por</text:span><text:span text:style-name="T4875"><text:s/></text:span><text:span text:style-name="T4876">aplicación</text:span><text:span text:style-name="T4877"><text:s/></text:span><text:span text:style-name="T4878">directa</text:span><text:span text:style-name="T4879"><text:s/></text:span><text:span text:style-name="T4880">y,</text:span><text:span text:style-name="T4881"><text:s/></text:span><text:span text:style-name="T4882">en</text:span><text:span text:style-name="T4883"><text:s/></text:span><text:span text:style-name="T4884">el</text:span><text:span text:style-name="T4885"><text:s/></text:span>caso<text:span text:style-name="T4886"><text:s/></text:span><text:span text:style-name="T4887">de</text:span><text:span text:style-name="T4888"><text:s/></text:span><text:span text:style-name="T4889">los</text:span><text:span text:style-name="T4890"><text:s/></text:span><text:span text:style-name="T4891">segundos,</text:span><text:span text:style-name="T4892"><text:s/></text:span>se<text:span text:style-name="T4893"><text:s/></text:span><text:span text:style-name="T4894">utilizará</text:span><text:span text:style-name="T4895"><text:s/></text:span><text:span text:style-name="T4896">tal</text:span><text:span text:style-name="T4897"><text:s/></text:span>régimen<text:span text:style-name="T4898"><text:s/></text:span><text:span text:style-name="T4899">por</text:span><text:span text:style-name="T4900"><text:s/></text:span><text:span text:style-name="T4901">analogía</text:span><text:span text:style-name="T4902"><text:s/></text:span><text:span text:style-name="T4903">como</text:span><text:span text:style-name="T4904"><text:s/></text:span>marco<text:span text:style-name="T4905"><text:s/></text:span><text:span text:style-name="T4906">de</text:span><text:span text:style-name="T4907"><text:s/></text:span><text:span text:style-name="T4908">referencia,</text:span><text:span text:style-name="T4909"><text:s/></text:span><text:span text:style-name="T4910">en</text:span><text:span text:style-name="T4911"><text:s/></text:span>unión<text:span text:style-name="T4912"><text:s/></text:span><text:span text:style-name="T4913">al</text:span><text:span text:style-name="T4914"><text:s/></text:span><text:span text:style-name="T4915">régimen</text:span><text:span text:style-name="T4916"><text:s/></text:span><text:span text:style-name="T4917">jurídico</text:span><text:span text:style-name="T4918"><text:s/></text:span><text:span text:style-name="T4919">que</text:span><text:span text:style-name="T4920"><text:s/></text:span>pueda<text:span text:style-name="T4921"><text:s/></text:span><text:span text:style-name="T4922">resultar</text:span><text:span text:style-name="T4923"><text:s/></text:span><text:span text:style-name="T4924">de</text:span><text:span text:style-name="T4925"><text:s/></text:span>aplicación<text:span text:style-name="T4926"><text:s/></text:span><text:span text:style-name="T4927">de</text:span><text:span text:style-name="T4928"><text:s/></text:span><text:span text:style-name="T4929">conformidad</text:span><text:span text:style-name="T4930"><text:s/></text:span>con<text:span text:style-name="T4931"><text:s/></text:span><text:span text:style-name="T4932">la</text:span><text:span text:style-name="T4933"><text:s/></text:span><text:span text:style-name="T4934">naturaleza</text:span><text:span text:style-name="T4935"><text:s/></text:span>jurídica<text:span text:style-name="T4936"><text:s/></text:span><text:span text:style-name="T4937">del</text:span><text:span text:style-name="T4938"><text:s/></text:span>OAF.</text:p>
      <text:list text:style-name="LFO10" text:continue-numbering="true">
        <text:list-item>
          <text:list>
            <text:list-item>
              <text:p text:style-name="P4939">A<text:span text:style-name="T4940"><text:s/></text:span><text:span text:style-name="T4941">los</text:span><text:span text:style-name="T4942"><text:s/></text:span>miembros<text:span text:style-name="T4943"><text:s/></text:span><text:span text:style-name="T4944">del</text:span><text:span text:style-name="T4945"><text:s/></text:span><text:span text:style-name="T4946">OAF</text:span><text:span text:style-name="T4947"><text:s/></text:span><text:span text:style-name="T4948">les</text:span><text:span text:style-name="T4949"><text:s/></text:span>será<text:span text:style-name="T4950"><text:s/></text:span><text:span text:style-name="T4951">de</text:span><text:span text:style-name="T4952"><text:s/></text:span>aplicación<text:span text:style-name="T4953"><text:s/></text:span><text:span text:style-name="T4954">el</text:span><text:span text:style-name="T4955"><text:s/></text:span><text:span text:style-name="T4956">régimen</text:span><text:span text:style-name="T4957"><text:s/></text:span><text:span text:style-name="T4958">de</text:span><text:span text:style-name="T4959"><text:s/></text:span>incompatibilidades<text:span text:style-name="T4960"><text:s/></text:span><text:span text:style-name="T4961">establecido</text:span><text:span text:style-name="T4962"><text:s/></text:span><text:span text:style-name="T4963">en</text:span><text:span text:style-name="T4964"><text:s/></text:span>la<text:span text:style-name="T4965"><text:s/></text:span>Ley<text:span text:style-name="T4966"><text:s/></text:span><text:span text:style-name="T4967">53/1984,</text:span><text:span text:style-name="T4968"><text:s/></text:span><text:span text:style-name="T4969">de</text:span><text:span text:style-name="T4970"><text:s/></text:span><text:span text:style-name="T4971">26</text:span><text:span text:style-name="T4972"><text:s/></text:span><text:span text:style-name="T4973">de</text:span><text:span text:style-name="T4974"><text:s/></text:span>diciembre,<text:span text:style-name="T4975"><text:s/></text:span><text:span text:style-name="T4976">de</text:span><text:span text:style-name="T4977"><text:s/></text:span><text:span text:style-name="T4978">Incompatibilidades</text:span><text:span text:style-name="T4979"><text:s/></text:span>del<text:span text:style-name="T4980"><text:s/></text:span>Personal<text:span text:style-name="T4981"><text:s/></text:span><text:span text:style-name="T4982">al</text:span><text:span text:style-name="T4983"><text:s/></text:span>servicio<text:span text:style-name="T4984"><text:s/></text:span><text:span text:style-name="T4985">de</text:span><text:span text:style-name="T4986"><text:s/></text:span><text:span text:style-name="T4987">las</text:span><text:span text:style-name="T4988"><text:s/></text:span><text:span text:style-name="T4989">Administraciones</text:span><text:span text:style-name="T4990"><text:s/></text:span>Públicas,<text:span text:style-name="T4991"><text:s/></text:span>así<text:span text:style-name="T4992"><text:s/></text:span>como<text:span text:style-name="T4993"><text:s/></text:span><text:span text:style-name="T4994">el</text:span><text:span text:style-name="T4995"><text:s/></text:span>Real Decreto<text:span text:style-name="T4996"><text:s/></text:span><text:span text:style-name="T4997">Legislativo</text:span><text:span text:style-name="T4998"><text:s/></text:span>5/2015,<text:span text:style-name="T4999"><text:s/></text:span><text:span text:style-name="T5000">de</text:span><text:span text:style-name="T5001"><text:s/></text:span><text:span text:style-name="T5002">30</text:span><text:span text:style-name="T5003"><text:s/></text:span><text:span text:style-name="T5004">de</text:span><text:span text:style-name="T5005"><text:s/></text:span><text:span text:style-name="T5006">octubre,</text:span><text:span text:style-name="T5007"><text:s/></text:span><text:span text:style-name="T5008">por</text:span><text:span text:style-name="T5009"><text:s/></text:span><text:span text:style-name="T5010">el</text:span><text:s/>que<text:span text:style-name="T5011"><text:s/></text:span>se<text:span text:style-name="T5012"><text:s/></text:span><text:span text:style-name="T5013">aprueba</text:span><text:span text:style-name="T5014"><text:s/></text:span><text:span text:style-name="T5015">el</text:span><text:span text:style-name="T5016"><text:s/></text:span>texto<text:span text:style-name="T5017"><text:s/></text:span><text:span text:style-name="T5018">refundido</text:span><text:span text:style-name="T5019"><text:s/></text:span><text:span text:style-name="T5020">de</text:span><text:span text:style-name="T5021"><text:s/></text:span>la<text:span text:style-name="T5022"><text:s/></text:span><text:span text:style-name="T5023">Ley</text:span><text:span text:style-name="T5024"><text:s/></text:span>del<text:span text:style-name="T5025"><text:s/></text:span><text:span text:style-name="T5026">Estatuto</text:span><text:span text:style-name="T5027"><text:s/></text:span>Básico<text:span text:style-name="T5028"><text:s/></text:span><text:span text:style-name="T5029">del</text:span><text:span text:style-name="T5030"><text:s/></text:span><text:span text:style-name="T5031">Empleado</text:span><text:span text:style-name="T5032"><text:s/></text:span>Público<text:span text:style-name="T5033"><text:s/></text:span><text:span text:style-name="T5034">y,</text:span><text:span text:style-name="T5035"><text:s/></text:span><text:span text:style-name="T5036">en</text:span><text:span text:style-name="T5037"><text:s/></text:span><text:span text:style-name="T5038">lo</text:span><text:span text:style-name="T5039"><text:s/></text:span>que<text:span text:style-name="T5040"><text:s/></text:span><text:span text:style-name="T5041">resulte</text:span><text:span text:style-name="T5042"><text:s/></text:span><text:span text:style-name="T5043">de</text:span><text:span text:style-name="T5044"><text:s/></text:span>aplicación,<text:span text:style-name="T5045"><text:s/></text:span>la<text:span text:style-name="T5046"><text:s/></text:span><text:span text:style-name="T5047">Ley</text:span><text:span text:style-name="T5048"><text:s/></text:span>2/1987,<text:span text:style-name="T5049"><text:s/></text:span><text:span text:style-name="T5050">de</text:span><text:span text:style-name="T5051"><text:s/></text:span><text:span text:style-name="T5052">30</text:span><text:span text:style-name="T5053"><text:s/></text:span><text:span text:style-name="T5054">de</text:span><text:span text:style-name="T5055"><text:s/></text:span>marzo,<text:span text:style-name="T5056"><text:s/></text:span><text:span text:style-name="T5057">de</text:span><text:span text:style-name="T5058"><text:s/></text:span>la<text:span text:style-name="T5059"><text:s/></text:span><text:span text:style-name="T5060">Función</text:span><text:span text:style-name="T5061"><text:s/></text:span>Pública<text:span text:style-name="T5062"><text:s/></text:span>Canaria.</text:p>
            </text:list-item>
            <text:list-item>
              <text:p text:style-name="P5063"><text:span text:style-name="T5064">Deberán</text:span><text:span text:style-name="T5065"><text:s/></text:span>abstenerse<text:span text:style-name="T5066"><text:s/></text:span><text:span text:style-name="T5067">de</text:span><text:span text:style-name="T5068"><text:s/></text:span><text:span text:style-name="T5069">conocer</text:span><text:span text:style-name="T5070"><text:s/></text:span>y<text:span text:style-name="T5071"><text:s/></text:span><text:span text:style-name="T5072">resolver</text:span><text:span text:style-name="T5073"><text:s/></text:span><text:span text:style-name="T5074">en</text:span><text:span text:style-name="T5075"><text:s/></text:span><text:span text:style-name="T5076">los</text:span><text:span text:style-name="T5077"><text:s/></text:span><text:span text:style-name="T5078">supuestos</text:span><text:span text:style-name="T5079"><text:s/></text:span><text:span text:style-name="T5080">previstos</text:span><text:span text:style-name="T5081"><text:s/></text:span><text:span text:style-name="T5082">en</text:span><text:span text:style-name="T5083"><text:s/></text:span><text:span text:style-name="T5084">el</text:span><text:span text:style-name="T5085"><text:s/></text:span><text:span text:style-name="T5086">artículo</text:span><text:span text:style-name="T5087"><text:s/></text:span><text:span text:style-name="T5088">23</text:span><text:span text:style-name="T5089"><text:s/></text:span><text:span text:style-name="T5090">de</text:span><text:span text:style-name="T5091"><text:s/></text:span>la<text:span text:style-name="T5092"><text:s/></text:span><text:span text:style-name="T5093">Ley</text:span><text:span text:style-name="T5094"><text:s/></text:span><text:span text:style-name="T5095">40/2015,</text:span><text:span text:style-name="T5096"><text:s/></text:span><text:span text:style-name="T5097">de</text:span><text:span text:style-name="T5098"><text:s/></text:span>1<text:span text:style-name="T5099"><text:s/></text:span><text:span text:style-name="T5100">de</text:span><text:span text:style-name="T5101"><text:s/></text:span><text:span text:style-name="T5102">octubre,</text:span><text:span text:style-name="T5103"><text:s/></text:span><text:span text:style-name="T5104">de</text:span><text:span text:style-name="T5105"><text:s/></text:span>Régimen<text:span text:style-name="T5106"><text:s/></text:span><text:span text:style-name="T5107">Jurídico</text:span><text:span text:style-name="T5108"><text:s/></text:span>del<text:span text:style-name="T5109"><text:s/></text:span><text:span text:style-name="T5110">Sector</text:span><text:span text:style-name="T5111"><text:s/></text:span><text:span text:style-name="T5112">Público.</text:span></text:p>
            </text:list-item>
            <text:list-item>
              <text:p text:style-name="P5113">Los<text:span text:style-name="T5114"><text:s/></text:span><text:span text:style-name="T5115">interesados</text:span><text:span text:style-name="T5116"><text:s/></text:span>podrán<text:span text:style-name="T5117"><text:s/></text:span><text:span text:style-name="T5118">recusarlos</text:span><text:span text:style-name="T5119"><text:s/></text:span><text:span text:style-name="T5120">por</text:span><text:span text:style-name="T5121"><text:s/></text:span><text:span text:style-name="T5122">idénticas</text:span><text:span text:style-name="T5123"><text:s/></text:span>causas,<text:span text:style-name="T5124"><text:s/></text:span><text:span text:style-name="T5125">siendo</text:span><text:span text:style-name="T5126"><text:s/></text:span><text:span text:style-name="T5127">de</text:span><text:span text:style-name="T5128"><text:s/></text:span><text:span text:style-name="T5129">la</text:span><text:span text:style-name="T5130"><text:s/></text:span><text:span text:style-name="T5131">competencia</text:span><text:span text:style-name="T5132"><text:s/></text:span>del<text:span text:style-name="T5133"><text:s/></text:span><text:span text:style-name="T5134">Presidente</text:span><text:span text:style-name="T5135"><text:s/></text:span><text:span text:style-name="T5136">del</text:span><text:span text:style-name="T5137"><text:s/></text:span>Órgano<text:span text:style-name="T5138"><text:s/></text:span><text:span text:style-name="T5139">Ambiental</text:span><text:span text:style-name="T5140"><text:s/></text:span><text:span text:style-name="T5141">de</text:span><text:span text:style-name="T5142"><text:s/></text:span><text:span text:style-name="T5143">Fuerteventura</text:span><text:span text:style-name="T5144"><text:s/></text:span>resolver<text:span text:style-name="T5145"><text:s/></text:span><text:span text:style-name="T5146">sobre</text:span><text:span text:style-name="T5147"><text:s/></text:span><text:span text:style-name="T5148">la</text:span><text:span text:style-name="T5149"><text:s/></text:span>recusación<text:span text:style-name="T5150"><text:s/></text:span><text:span text:style-name="T5151">de</text:span><text:span text:style-name="T5152"><text:s/></text:span><text:span text:style-name="T5153">los</text:span><text:span text:style-name="T5154"><text:s/></text:span><text:span text:style-name="T5155">vocales</text:span><text:span text:style-name="T5156"><text:s/></text:span>y <text:s/>del<text:span text:style-name="T5157"><text:s/></text:span><text:span text:style-name="T5158">Sr.</text:span><text:span text:style-name="T5159"><text:s/></text:span><text:span text:style-name="T5160">Presidente</text:span><text:span text:style-name="T5161"><text:s/></text:span><text:span text:style-name="T5162">de</text:span><text:span text:style-name="T5163"><text:s/></text:span><text:span text:style-name="T5164">la</text:span><text:span text:style-name="T5165"><text:s/></text:span>Corporación<text:span text:style-name="T5166"><text:s/></text:span><text:span text:style-name="T5167">sobre</text:span><text:span text:style-name="T5168"><text:s/></text:span><text:span text:style-name="T5169">la</text:span><text:span text:style-name="T5170"><text:s/></text:span><text:span text:style-name="T5171">de</text:span><text:span text:style-name="T5172"><text:s/></text:span><text:span text:style-name="T5173">la</text:span><text:span text:style-name="T5174"><text:s/></text:span><text:span text:style-name="T5175">Presidencia</text:span><text:span text:style-name="T5176"><text:s/></text:span>del<text:span text:style-name="T5177"><text:s/></text:span>OAF.</text:p>
            </text:list-item>
            <text:list-item>
              <text:p text:style-name="P5178">A<text:span text:style-name="T5179"><text:s/></text:span><text:span text:style-name="T5180">los</text:span><text:span text:style-name="T5181"><text:s/></text:span><text:span text:style-name="T5182">efectos</text:span><text:span text:style-name="T5183"><text:s/></text:span><text:span text:style-name="T5184">de</text:span><text:span text:style-name="T5185"><text:s/></text:span><text:span text:style-name="T5186">garantizar</text:span><text:span text:style-name="T5187"><text:s/></text:span>la<text:span text:style-name="T5188"><text:s/></text:span>debida<text:span text:style-name="T5189"><text:s/></text:span><text:span text:style-name="T5190">separación</text:span><text:span text:style-name="T5191"><text:s/></text:span><text:span text:style-name="T5192">funcional</text:span><text:span text:style-name="T5193"><text:s/></text:span>y<text:span text:style-name="T5194"><text:s/></text:span><text:span text:style-name="T5195">orgánica</text:span><text:span text:style-name="T5196"><text:s/></text:span><text:span text:style-name="T5197">de</text:span><text:span text:style-name="T5198"><text:s/></text:span>los<text:span text:style-name="T5199"><text:s/></text:span>miembros<text:span text:style-name="T5200"><text:s/></text:span><text:span text:style-name="T5201">del</text:span><text:span text:style-name="T5202"><text:s/></text:span><text:span text:style-name="T5203">Órgano</text:span><text:span text:style-name="T5204"><text:s/></text:span><text:span text:style-name="T5205">de</text:span><text:span text:style-name="T5206"><text:s/></text:span><text:span text:style-name="T5207">Evaluación</text:span><text:span text:style-name="T5208"><text:s/></text:span><text:span text:style-name="T5209">Ambiental</text:span><text:span text:style-name="T5210"><text:s/></text:span>respecto<text:span text:style-name="T5211"><text:s/></text:span>del<text:span text:style-name="T5212"><text:s/></text:span><text:span text:style-name="T5213">órgano</text:span><text:span text:style-name="T5214"><text:s/></text:span>sustantivo<text:span text:style-name="T5215"><text:s/></text:span>actuante<text:span text:style-name="T5216"><text:s/></text:span><text:span text:style-name="T5217">en</text:span><text:span text:style-name="T5218"><text:s/></text:span>relación<text:span text:style-name="T5219"><text:s/></text:span>con<text:span text:style-name="T5220"><text:s/></text:span><text:span text:style-name="T5221">cada</text:span><text:span text:style-name="T5222"><text:s/></text:span><text:span text:style-name="T5223">expediente,</text:span><text:span text:style-name="T5224"><text:s/></text:span>se<text:span text:style-name="T5225"><text:s/></text:span><text:span text:style-name="T5226">dispone</text:span><text:span text:style-name="T5227"><text:s/></text:span>que,<text:span text:style-name="T5228"><text:s/></text:span><text:span text:style-name="T5229">ni</text:span><text:span text:style-name="T5230"><text:s/></text:span><text:span text:style-name="T5231">los</text:span><text:span text:style-name="T5232"><text:s/></text:span>miembros<text:span text:style-name="T5233"><text:s/></text:span><text:span text:style-name="T5234">del</text:span><text:span text:style-name="T5235"><text:s/></text:span>OAF,<text:span text:style-name="T5236"><text:s/></text:span><text:span text:style-name="T5237">ni</text:span><text:span text:style-name="T5238"><text:s/></text:span>los<text:span text:style-name="T5239"><text:s/></text:span>técnicos<text:span text:style-name="T5240"><text:s/></text:span>y<text:span text:style-name="T5241"><text:s/></text:span><text:span text:style-name="T5242">jurídicos</text:span><text:span text:style-name="T5243"><text:s/></text:span><text:span text:style-name="T5244">de</text:span><text:span text:style-name="T5245"><text:s/></text:span>la<text:span text:style-name="T5246"><text:s/></text:span>Unidad<text:span text:style-name="T5247"><text:s/></text:span><text:span text:style-name="T5248">de</text:span><text:span text:style-name="T5249"><text:s/></text:span>Apoyo<text:span text:style-name="T5250"><text:s/></text:span><text:span text:style-name="T5251">al</text:span><text:span text:style-name="T5252"><text:s/></text:span>Órgano<text:span text:style-name="T5253"><text:s/></text:span><text:span text:style-name="T5254">Ambiental</text:span><text:span text:style-name="T5255"><text:s/></text:span><text:span text:style-name="T5256">podrán</text:span><text:span text:style-name="T5257"><text:s/></text:span>actuar<text:span text:style-name="T5258"><text:s/></text:span><text:span text:style-name="T5259">en</text:span><text:span text:style-name="T5260"><text:s/></text:span>aquellos<text:span text:style-name="T5261"><text:s/></text:span>expedientes<text:span text:style-name="T5262"><text:s/></text:span><text:span text:style-name="T5263">que</text:span><text:span text:style-name="T5264"><text:s/></text:span>tengan<text:span text:style-name="T5265"><text:s/></text:span>su<text:span text:style-name="T5266"><text:s/></text:span><text:span text:style-name="T5267">origen</text:span><text:span text:style-name="T5268"><text:s/></text:span><text:span text:style-name="T5269">en</text:span><text:span text:style-name="T5270"><text:s/></text:span><text:span text:style-name="T5271">el</text:span><text:span text:style-name="T5272"><text:s/></text:span><text:span text:style-name="T5273">propio</text:span><text:span text:style-name="T5274"><text:s/></text:span><text:span text:style-name="T5275">Servicio</text:span><text:span text:style-name="T5276"><text:s/></text:span><text:span text:style-name="T5277">Administrativo</text:span><text:span text:style-name="T5278"><text:s/></text:span>o<text:span text:style-name="T5279"><text:s/></text:span>Técnico<text:span text:style-name="T5280"><text:s/></text:span><text:span text:style-name="T5281">en</text:span><text:span text:style-name="T5282"><text:s/></text:span><text:span text:style-name="T5283">el</text:span><text:span text:style-name="T5284"><text:s/></text:span>que<text:span text:style-name="T5285"><text:s/></text:span>presten<text:span text:style-name="T5286"><text:s/></text:span>sus<text:span text:style-name="T5287"><text:s/></text:span><text:span text:style-name="T5288">servicios,</text:span><text:span text:style-name="T5289"><text:s/></text:span>siempre<text:span text:style-name="T5290"><text:s/></text:span>y<text:span text:style-name="T5291"><text:s/></text:span>cuando<text:span text:style-name="T5292"><text:s/></text:span>hubieran<text:span text:style-name="T5293"><text:s/></text:span><text:span text:style-name="T5294">participado</text:span><text:span text:style-name="T5295"><text:s/></text:span><text:span text:style-name="T5296">en</text:span><text:span text:style-name="T5297"><text:s/></text:span><text:span text:style-name="T5298">cualquier</text:span><text:span text:style-name="T5299"><text:s/></text:span>fase<text:span text:style-name="T5300"><text:s/></text:span><text:span text:style-name="T5301">de</text:span><text:span text:style-name="T5302"><text:s/></text:span>su<text:span text:style-name="T5303"><text:s/></text:span><text:span text:style-name="T5304">tramitación</text:span><text:span text:style-name="T5305"><text:s/></text:span><text:span text:style-name="T5306">previa,</text:span><text:span text:style-name="T5307"><text:s/></text:span>singularmente<text:span text:style-name="T5308"><text:s/></text:span><text:span text:style-name="T5309">mediante</text:span><text:span text:style-name="T5310"><text:s/></text:span>la<text:span text:style-name="T5311"><text:s/></text:span><text:span text:style-name="T5312">emisión</text:span><text:span text:style-name="T5313"><text:s/></text:span><text:span text:style-name="T5314">de</text:span><text:span text:style-name="T5315"><text:s/></text:span>informes<text:span text:style-name="T5316"><text:s/></text:span><text:span text:style-name="T5317">en</text:span><text:span text:style-name="T5318"><text:s/></text:span><text:span text:style-name="T5319">los</text:span><text:span text:style-name="T5320"><text:s/></text:span>mismos;<text:span text:style-name="T5321"><text:s/></text:span>y<text:span text:style-name="T5322"><text:s/></text:span>sin<text:span text:style-name="T5323"><text:s/></text:span>que<text:span text:style-name="T5324"><text:s/></text:span>tampoco<text:span text:style-name="T5325"><text:s/></text:span>puedan<text:span text:style-name="T5326"><text:s/></text:span><text:span text:style-name="T5327">participar</text:span><text:span text:style-name="T5328"><text:s/></text:span><text:span text:style-name="T5329">en</text:span><text:span text:style-name="T5330"><text:s/></text:span><text:span text:style-name="T5331">ningún</text:span><text:span text:style-name="T5332"><text:s/></text:span><text:span text:style-name="T5333">trámite</text:span><text:span text:style-name="T5334"><text:s/></text:span><text:span text:style-name="T5335">posterior</text:span><text:span text:style-name="T5336"><text:s/></text:span><text:span text:style-name="T5337">propio</text:span><text:span text:style-name="T5338"><text:s/></text:span>del<text:span text:style-name="T5339"><text:s/></text:span><text:span text:style-name="T5340">órgano</text:span><text:span text:style-name="T5341"><text:s/></text:span><text:span text:style-name="T5342">sustantivo.</text:span></text:p>
            </text:list-item>
            <text:list-item>
              <text:p text:style-name="P5343">Los<text:span text:style-name="T5344"><text:s/></text:span>miembros<text:span text:style-name="T5345"><text:s/></text:span><text:span text:style-name="T5346">del</text:span><text:span text:style-name="T5347"><text:s/></text:span><text:span text:style-name="T5348">OAF</text:span><text:span text:style-name="T5349"><text:s/></text:span>y<text:span text:style-name="T5350"><text:s/></text:span><text:span text:style-name="T5351">los</text:span><text:span text:style-name="T5352"><text:s/></text:span>miembros<text:span text:style-name="T5353"><text:s/></text:span><text:span text:style-name="T5354">de la<text:s/></text:span>Unidad<text:span text:style-name="T5355"><text:s/>de</text:span><text:span text:style-name="T5356"><text:s/></text:span><text:span text:style-name="T5357">Apoyo<text:s/></text:span><text:span text:style-name="T5358">al</text:span><text:span text:style-name="T5359"><text:s/></text:span>Órgano<text:span text:style-name="T5360"><text:s/></text:span>Ambiental<text:span text:style-name="T5361"><text:s/></text:span><text:span text:style-name="T5362">que</text:span><text:span text:style-name="T5363"><text:s/></text:span><text:span text:style-name="T5364">ostenten</text:span><text:span text:style-name="T5365"><text:s/></text:span><text:span text:style-name="T5366">la</text:span><text:span text:style-name="T5367"><text:s/></text:span>condición<text:span text:style-name="T5368"><text:s/></text:span><text:span text:style-name="T5369">de</text:span><text:span text:style-name="T5370"><text:s/></text:span><text:span text:style-name="T5371">empleados</text:span><text:span text:style-name="T5372"><text:s/></text:span><text:span text:style-name="T5373">públicos</text:span><text:span text:style-name="T5374"><text:s/></text:span>y<text:span text:style-name="T5375"><text:s/></text:span>dada<text:span text:style-name="T5376"><text:s/></text:span><text:span text:style-name="T5377">la</text:span><text:span text:style-name="T5378"><text:s/></text:span>naturaleza<text:span text:style-name="T5379"><text:s/></text:span><text:span text:style-name="T5380">permanente</text:span><text:span text:style-name="T5381"><text:s/></text:span><text:span text:style-name="T5382">de</text:span><text:span text:style-name="T5383"><text:s/></text:span>aquella<text:span text:style-name="T5384"><text:s/></text:span><text:span text:style-name="T5385">(en</text:span><text:span text:style-name="T5386"><text:s/></text:span><text:span text:style-name="T5387">el</text:span><text:span text:style-name="T5388"><text:s/></text:span>caso<text:span text:style-name="T5389"><text:s/></text:span><text:span text:style-name="T5390">de</text:span><text:span text:style-name="T5391"><text:s/></text:span><text:span text:style-name="T5392">los</text:span><text:span text:style-name="T5393"><text:s/></text:span>miembros<text:span text:style-name="T5394"><text:s/></text:span><text:span text:style-name="T5395">de</text:span><text:span text:style-name="T5396"><text:s/></text:span><text:span text:style-name="T5397">la</text:span><text:span text:style-name="T5398"><text:s/></text:span>Unidad<text:span text:style-name="T5399"><text:s/></text:span><text:span text:style-name="T5400">de</text:span><text:span text:style-name="T5401"><text:s/></text:span><text:span text:style-name="T5402">Apoyo,</text:span><text:span text:style-name="T5403"><text:s/></text:span><text:span text:style-name="T5404">solo</text:span><text:span text:style-name="T5405"><text:s/></text:span>los<text:span text:style-name="T5406"><text:s/></text:span>A1/A2/Grupo<text:span text:style-name="T5407"><text:s/></text:span>1<text:span text:style-name="T5408"><text:s/></text:span>y<text:span text:style-name="T5409"><text:s/></text:span><text:span text:style-name="T5410">2),</text:span><text:span text:style-name="T5411"><text:s/></text:span><text:span text:style-name="T5412">estarán</text:span><text:span text:style-name="T5413"><text:s/></text:span><text:span text:style-name="T5414">obligados</text:span><text:span text:style-name="T5415"><text:s/></text:span>a<text:span text:style-name="T5416"><text:s/></text:span><text:span text:style-name="T5417">presentar</text:span><text:span text:style-name="T5418"><text:s/></text:span><text:span text:style-name="T5419">declaración</text:span><text:span text:style-name="T5420"><text:s/></text:span><text:span text:style-name="T5421">jurada</text:span><text:span text:style-name="T5422"><text:s/></text:span><text:span text:style-name="T5423">de</text:span><text:span text:style-name="T5424"><text:s/></text:span><text:span text:style-name="T5425">no</text:span><text:span text:style-name="T5426"><text:s/></text:span>hallarse<text:span text:style-name="T5427"><text:s/></text:span>incursos<text:span text:style-name="T5428"><text:s/></text:span><text:span text:style-name="T5429">en</text:span><text:span text:style-name="T5430"><text:s/></text:span>causa<text:span text:style-name="T5431"><text:s/></text:span><text:span text:style-name="T5432">de<text:s/></text:span><text:span text:style-name="T5433">incompatibilidad,</text:span><text:span text:style-name="T5434"><text:s/></text:span><text:span text:style-name="T5435">tanto</text:span><text:span text:style-name="T5436"><text:s/></text:span><text:span text:style-name="T5437">de<text:s/></text:span>conformidad<text:span text:style-name="T5438"><text:s/></text:span>con<text:span text:style-name="T5439"><text:s/></text:span><text:span text:style-name="T5440">el</text:span><text:span text:style-name="T5441"><text:s/></text:span><text:span text:style-name="T5442">régimen</text:span><text:span text:style-name="T5443"><text:s/></text:span><text:span text:style-name="T5444">general</text:span><text:span text:style-name="T5445"><text:s/></text:span><text:span text:style-name="T5446">de</text:span><text:span text:style-name="T5447"><text:s/></text:span><text:span text:style-name="T5448">incompatibilidades</text:span><text:span text:style-name="T5449"><text:s/></text:span>señalado<text:span text:style-name="T5450"><text:s/></text:span><text:span text:style-name="T5451">en</text:span><text:span text:style-name="T5452"><text:s/></text:span><text:span text:style-name="T5453">el</text:span><text:span text:style-name="T5454"><text:s/></text:span>previo<text:span text:style-name="T5455"><text:s/></text:span><text:span text:style-name="T5456">apartado</text:span><text:span text:style-name="T5457"><text:s/></text:span>7.1,<text:span text:style-name="T5458"><text:s/></text:span>como<text:span text:style-name="T5459"><text:s/></text:span><text:span text:style-name="T5460">por</text:span><text:span text:style-name="T5461"><text:s/></text:span><text:span text:style-name="T5462">razón</text:span><text:span text:style-name="T5463"><text:s/></text:span><text:span text:style-name="T5464">de</text:span><text:span text:style-name="T5465"><text:s/></text:span><text:span text:style-name="T5466">actividad</text:span><text:span text:style-name="T5467"><text:s/></text:span>pública/privada<text:span text:style-name="T5468"><text:s/></text:span><text:span text:style-name="T5469">en</text:span><text:span text:style-name="T5470"><text:s/></text:span><text:span text:style-name="T5471">materia</text:span><text:span text:style-name="T5472"><text:s/></text:span><text:span text:style-name="T5473">de</text:span><text:span text:style-name="T5474"><text:s/></text:span><text:span text:style-name="T5475">planeamiento</text:span><text:span text:style-name="T5476"><text:s/></text:span><text:span text:style-name="T5477">(territorial,</text:span><text:span text:style-name="T5478"><text:s/></text:span><text:span text:style-name="T5479">urbanístico</text:span><text:span text:style-name="T5480"><text:s/></text:span><text:span text:style-name="T5481">y/o</text:span><text:span text:style-name="T5482"><text:s/></text:span><text:span text:style-name="T5483">medioambiental).</text:span></text:p>
            </text:list-item>
          </text:list>
        </text:list-item>
      </text:list>
      <text:p text:style-name="P5484"/>
      <text:p text:style-name="P5486"/>
      <text:h text:style-name="Überschrift1" text:outline-level="1"><text:span text:style-name="T5487">Artículo</text:span><text:span text:style-name="T5488"><text:s/></text:span>8.-<text:span text:style-name="T5489"><text:s/></text:span><text:span text:style-name="T5490">Designación</text:span><text:span text:style-name="T5491"><text:s/></text:span>de<text:span text:style-name="T5492"><text:s/></text:span><text:span text:style-name="T5493">la</text:span><text:span text:style-name="T5494"><text:s/></text:span><text:span text:style-name="T5495">Secretaría.</text:span></text:h>
      <text:p text:style-name="P5496"><text:span text:style-name="T5497">8.1</text:span><text:span text:style-name="T5498"><text:s/></text:span><text:span text:style-name="T5499">La</text:span><text:span text:style-name="T5500"><text:s/></text:span><text:span text:style-name="T5501">Secretaría</text:span><text:span text:style-name="T5502"><text:s/></text:span>del<text:span text:style-name="T5503"><text:s/></text:span><text:span text:style-name="T5504">OAF</text:span><text:span text:style-name="T5505"><text:s/></text:span><text:span text:style-name="T5506">ejercerá</text:span><text:span text:style-name="T5507"><text:s/></text:span>las<text:span text:style-name="T5508"><text:s/></text:span><text:span text:style-name="T5509">funciones</text:span><text:span text:style-name="T5510"><text:s/></text:span>reconocidas<text:span text:style-name="T5511"><text:s/></text:span><text:span text:style-name="T5512">en</text:span><text:span text:style-name="T5513"><text:s/></text:span><text:span text:style-name="T5514">el</text:span><text:span text:style-name="T5515"><text:s/></text:span><text:span text:style-name="T5516">artículo</text:span><text:span text:style-name="T5517"><text:s/></text:span>9.3<text:span text:style-name="T5518"><text:s/></text:span>del<text:span text:style-name="T5519"><text:s/></text:span><text:span text:style-name="T5520">presente,</text:span><text:span text:style-name="T5521"><text:s/></text:span><text:span text:style-name="T5522">que</text:span><text:span text:style-name="T5523"><text:s/></text:span><text:span text:style-name="T5524">actuará</text:span><text:span text:style-name="T5525"><text:s/></text:span>con<text:span text:style-name="T5526"><text:s/></text:span><text:span text:style-name="T5527">voz</text:span><text:span text:style-name="T5528"><text:s/></text:span>y<text:span text:style-name="T5529"><text:s/></text:span>sin<text:span text:style-name="T5530"><text:s/></text:span><text:span text:style-name="T5531">voto.</text:span></text:p>
      <text:p text:style-name="P5532"><text:span text:style-name="T5533">8.2.</text:span><text:span text:style-name="T5534"><text:s/></text:span><text:span text:style-name="T5535">El</text:span><text:span text:style-name="T5536"><text:s/></text:span>nombramiento<text:span text:style-name="T5537"><text:s/></text:span>del<text:span text:style-name="T5538"><text:s/></text:span><text:span text:style-name="T5539">titular</text:span><text:s text:c="2"/>y<text:span text:style-name="T5540"><text:s/></text:span>suplente<text:span text:style-name="T5541"><text:s/></text:span><text:span text:style-name="T5542">de</text:span><text:span text:style-name="T5543"><text:s/></text:span>la<text:span text:style-name="T5544"><text:s/></text:span><text:span text:style-name="T5545">Secretaría,</text:span><text:span text:style-name="T5546"><text:s/></text:span>será<text:span text:style-name="T5547"><text:s/></text:span><text:span text:style-name="T5548">acordado</text:span><text:span text:style-name="T5549"><text:s/></text:span><text:span text:style-name="T5550">por</text:span><text:span text:style-name="T5551"><text:s/></text:span><text:span text:style-name="T5552">el</text:span><text:span text:style-name="T5553"><text:s/></text:span>Consejo<text:span text:style-name="T5554"><text:s/></text:span><text:span text:style-name="T5555">de</text:span><text:span text:style-name="T5556"><text:s/></text:span><text:span text:style-name="T5557">Gobierno</text:span><text:span text:style-name="T5558"><text:s/></text:span>del<text:span text:style-name="T5559"><text:s/></text:span><text:span text:style-name="T5560">Cabildo</text:span><text:span text:style-name="T5561"><text:s/></text:span>Insular,<text:span text:style-name="T5562"><text:s/></text:span>a<text:span text:style-name="T5563"><text:s/></text:span>propuesta<text:span text:style-name="T5564"><text:s/></text:span>del<text:span text:style-name="T5565"><text:s/></text:span><text:span text:style-name="T5566">Presidente</text:span><text:span text:style-name="T5567"><text:s/></text:span><text:span text:style-name="T5568">de</text:span><text:span text:style-name="T5569"><text:s/></text:span>la<text:span text:style-name="T5570"><text:s/></text:span><text:span text:style-name="T5571">Corporación.</text:span></text:p>
      <text:p text:style-name="P5572"/>
      <text:h text:style-name="Überschrift1" text:outline-level="1"><text:span text:style-name="T5573">Artículo</text:span><text:span text:style-name="T5574"><text:s/></text:span>9.-<text:span text:style-name="T5575"><text:s/></text:span><text:span text:style-name="T5576">Funciones</text:span><text:span text:style-name="T5577"><text:s/></text:span><text:span text:style-name="T5578">de</text:span><text:span text:style-name="T5579"><text:s/></text:span><text:span text:style-name="T5580">los</text:span><text:span text:style-name="T5581"><text:s/></text:span>miembros<text:span text:style-name="T5582"><text:s/></text:span><text:span text:style-name="T5583">del</text:span><text:span text:style-name="T5584"><text:s/></text:span><text:span text:style-name="T5585">Órgano</text:span><text:span text:style-name="T5586"><text:s/></text:span>de<text:span text:style-name="T5587"><text:s/></text:span><text:span text:style-name="T5588">Evaluación</text:span><text:span text:style-name="T5589"><text:s/></text:span><text:span text:style-name="T5590">Ambiental</text:span><text:span text:style-name="T5591"><text:s/></text:span>y<text:span text:style-name="T5592"><text:s/></text:span>de<text:span text:style-name="T5593"><text:s/></text:span><text:span text:style-name="T5594">la</text:span><text:span text:style-name="T5595"><text:s/></text:span><text:span text:style-name="T5596">Secretaría.</text:span></text:h>
      <text:list text:style-name="LFO9" text:continue-numbering="true">
        <text:list-item>
          <text:list>
            <text:list-item>
              <text:p text:style-name="P5597"><text:span text:style-name="T5598">Corresponden</text:span><text:span text:style-name="T5599"><text:s/></text:span>a<text:span text:style-name="T5600"><text:s/></text:span>la<text:span text:style-name="T5601"><text:s/></text:span><text:span text:style-name="T5602">Presidencia</text:span><text:span text:style-name="T5603"><text:s/></text:span>del<text:span text:style-name="T5604"><text:s/></text:span>OAF<text:span text:style-name="T5605"><text:s/></text:span>las<text:span text:style-name="T5606"><text:s/></text:span><text:span text:style-name="T5607">siguientes</text:span><text:span text:style-name="T5608"><text:s/></text:span>funciones:</text:p>
            </text:list-item>
          </text:list>
        </text:list-item>
      </text:list>
      <text:list text:style-name="LFO8" text:continue-numbering="true">
        <text:list-item>
          <text:p text:style-name="P5609"><text:span text:style-name="T5610">Representar</text:span><text:span text:style-name="T5611"><text:s/></text:span><text:span text:style-name="T5612">al</text:span><text:span text:style-name="T5613"><text:s/></text:span>OAF,<text:span text:style-name="T5614"><text:s/></text:span>dirigir<text:span text:style-name="T5615"><text:s/></text:span>su<text:span text:style-name="T5616"><text:s/></text:span><text:span text:style-name="T5617">actividad,</text:span><text:span text:style-name="T5618"><text:s/></text:span>su<text:span text:style-name="T5619"><text:s/></text:span>coordinación<text:span text:style-name="T5620"><text:s/></text:span>y<text:span text:style-name="T5621"><text:s/></text:span>sus<text:span text:style-name="T5622"><text:s/></text:span><text:span text:style-name="T5623">relaciones</text:span><text:span text:style-name="T5624"><text:s/></text:span>externas,<text:span text:style-name="T5625"><text:s/></text:span>así<text:span text:style-name="T5626"><text:s/></text:span><text:span text:style-name="T5627">como</text:span><text:span text:style-name="T5628"><text:s/></text:span><text:span text:style-name="T5629">coordinar</text:span><text:span text:style-name="T5630"><text:s/></text:span><text:span text:style-name="T5631">la</text:span><text:span text:style-name="T5632"><text:s/></text:span>Unidad<text:span text:style-name="T5633"><text:s/></text:span><text:span text:style-name="T5634">de</text:span><text:span text:style-name="T5635"><text:s/></text:span><text:span text:style-name="T5636">Apoyo</text:span><text:span text:style-name="T5637"><text:s/></text:span><text:span text:style-name="T5638">al</text:span><text:span text:style-name="T5639"><text:s/></text:span>OAF,<text:span text:style-name="T5640"><text:s/></text:span><text:span text:style-name="T5641">en</text:span><text:span text:style-name="T5642"><text:s/></text:span>relación<text:span text:style-name="T5643"><text:s/></text:span>a<text:span text:style-name="T5644"><text:s/></text:span>los<text:span text:style-name="T5645"><text:s/></text:span><text:span text:style-name="T5646">trámites</text:span><text:span text:style-name="T5647"><text:s/></text:span><text:span text:style-name="T5648">derivados</text:span><text:span text:style-name="T5649"><text:s/></text:span><text:span text:style-name="T5650">de</text:span><text:span text:style-name="T5651"><text:s/></text:span><text:span text:style-name="T5652">los</text:span><text:span text:style-name="T5653"><text:s/></text:span><text:span text:style-name="T5654">procedimientos</text:span><text:span text:style-name="T5655"><text:s/></text:span><text:span text:style-name="T5656">de</text:span><text:span text:style-name="T5657"><text:s/></text:span><text:span text:style-name="T5658">evaluación</text:span><text:span text:style-name="T5659"><text:s/></text:span><text:span text:style-name="T5660">ambiental.</text:span></text:p>
        </text:list-item>
        <text:list-item>
          <text:p text:style-name="P5661"><text:span text:style-name="T5662">Convocar,</text:span><text:span text:style-name="T5663"><text:s/></text:span><text:span text:style-name="T5664">suspender</text:span><text:span text:style-name="T5665"><text:s/></text:span>y<text:span text:style-name="T5666"><text:s/></text:span><text:span text:style-name="T5667">levantar</text:span><text:span text:style-name="T5668"><text:s/></text:span><text:span text:style-name="T5669">las</text:span><text:span text:style-name="T5670"><text:s/></text:span><text:span text:style-name="T5671">sesiones</text:span><text:span text:style-name="T5672"><text:s/></text:span>del<text:span text:style-name="T5673"><text:s/></text:span>OAF<text:span text:style-name="T5674"><text:s/></text:span>y<text:span text:style-name="T5675"><text:s/></text:span>fijar<text:span text:style-name="T5676"><text:s/></text:span><text:span text:style-name="T5677">el</text:span><text:span text:style-name="T5678"><text:s/></text:span>orden<text:span text:style-name="T5679"><text:s/></text:span>del<text:span text:style-name="T5680"><text:s/></text:span>día<text:span text:style-name="T5681"><text:s/></text:span>con<text:span text:style-name="T5682"><text:s/></text:span><text:span text:style-name="T5683">la</text:span><text:span text:style-name="T5684"><text:s/></text:span><text:span text:style-name="T5685">asistencia</text:span><text:span text:style-name="T5686"><text:s/></text:span><text:span text:style-name="T5687">de</text:span><text:span text:style-name="T5688"><text:s/></text:span><text:span text:style-name="T5689">la</text:span><text:span text:style-name="T5690"><text:s/></text:span><text:span text:style-name="T5691">Secretaría</text:span><text:span text:style-name="T5692"><text:s/></text:span>del<text:span text:style-name="T5693"><text:s/></text:span><text:span text:style-name="T5694">OAF.</text:span></text:p>
        </text:list-item>
        <text:list-item>
          <text:p text:style-name="P5695"><text:span text:style-name="T5696">Presidir</text:span><text:span text:style-name="T5697"><text:s/></text:span>las<text:span text:style-name="T5698"><text:s/></text:span>sesiones,<text:span text:style-name="T5699"><text:s/></text:span><text:span text:style-name="T5700">dirigiendo</text:span><text:span text:style-name="T5701"><text:s/></text:span><text:span text:style-name="T5702">las</text:span><text:span text:style-name="T5703"><text:s/></text:span><text:span text:style-name="T5704">deliberaciones</text:span><text:span text:style-name="T5705"><text:s/></text:span>y<text:span text:style-name="T5706"><text:s/></text:span><text:span text:style-name="T5707">votaciones.</text:span></text:p>
        </text:list-item>
        <text:list-item>
          <text:p text:style-name="P5708"><text:span text:style-name="T5709">Dirimir</text:span><text:span text:style-name="T5710"><text:s/></text:span>con<text:span text:style-name="T5711"><text:s/></text:span><text:span text:style-name="T5712">voto</text:span><text:span text:style-name="T5713"><text:s/></text:span><text:span text:style-name="T5714">de</text:span><text:span text:style-name="T5715"><text:s/></text:span>calidad<text:span text:style-name="T5716"><text:s/></text:span><text:span text:style-name="T5717">los</text:span><text:span text:style-name="T5718"><text:s/></text:span><text:span text:style-name="T5719">empates</text:span><text:span text:style-name="T5720"><text:s/></text:span><text:span text:style-name="T5721">en</text:span><text:span text:style-name="T5722"><text:s/></text:span><text:span text:style-name="T5723">las</text:span><text:span text:style-name="T5724"><text:s/></text:span><text:span text:style-name="T5725">votaciones.</text:span></text:p>
        </text:list-item>
        <text:list-item>
          <text:p text:style-name="P5726"><text:span text:style-name="T5727">Visar</text:span><text:span text:style-name="T5728"><text:s/></text:span><text:span text:style-name="T5729">los</text:span><text:span text:style-name="T5730"><text:s/></text:span><text:span text:style-name="T5731">acuerdos</text:span><text:span text:style-name="T5732"><text:s/></text:span>y<text:span text:style-name="T5733"><text:s/></text:span><text:span text:style-name="T5734">actas.</text:span></text:p>
        </text:list-item>
        <text:list-item>
          <text:p text:style-name="P5735"><text:span text:style-name="T5736">Solicitar</text:span><text:span text:style-name="T5737"><text:s/></text:span>informes<text:span text:style-name="T5738"><text:s/></text:span><text:span text:style-name="T5739">técnicos</text:span><text:span text:style-name="T5740"><text:s/></text:span>y<text:span text:style-name="T5741"><text:s/></text:span><text:span text:style-name="T5742">jurídicos</text:span><text:span text:style-name="T5743"><text:s/></text:span><text:span text:style-name="T5744">para</text:span><text:span text:style-name="T5745"><text:s/></text:span><text:span text:style-name="T5746">el</text:span><text:span text:style-name="T5747"><text:s/></text:span>mejor<text:span text:style-name="T5748"><text:s/></text:span><text:span text:style-name="T5749">asesoramiento</text:span><text:span text:style-name="T5750"><text:s/></text:span>del<text:span text:style-name="T5751"><text:s/></text:span>OAF.</text:p>
        </text:list-item>
        <text:list-item>
          <text:p text:style-name="P5752"><text:span text:style-name="T5753">Adoptar</text:span><text:span text:style-name="T5754"><text:s/></text:span><text:span text:style-name="T5755">cuantos</text:span><text:span text:style-name="T5756"><text:s/></text:span><text:span text:style-name="T5757">actos</text:span><text:span text:style-name="T5758"><text:s/></text:span><text:span text:style-name="T5759">sean</text:span><text:span text:style-name="T5760"><text:s/></text:span>procedentes,<text:span text:style-name="T5761"><text:s/></text:span><text:span text:style-name="T5762">para</text:span><text:span text:style-name="T5763"><text:s/></text:span><text:span text:style-name="T5764">asegurar</text:span><text:span text:style-name="T5765"><text:s/></text:span><text:span text:style-name="T5766">la</text:span><text:span text:style-name="T5767"><text:s/></text:span><text:span text:style-name="T5768">efectividad</text:span><text:span text:style-name="T5769"><text:s/></text:span>y<text:span text:style-name="T5770"><text:s/></text:span><text:span text:style-name="T5771">ejecución</text:span><text:span text:style-name="T5772"><text:s/></text:span><text:span text:style-name="T5773">de</text:span><text:span text:style-name="T5774"><text:s/></text:span><text:span text:style-name="T5775">los</text:span><text:span text:style-name="T5776"><text:s/></text:span>acuerdos/informes<text:span text:style-name="T5777"><text:s/></text:span><text:span text:style-name="T5778">del</text:span><text:span text:style-name="T5779"><text:s/></text:span>OAF,<text:span text:style-name="T5780"><text:s/></text:span>así<text:span text:style-name="T5781"><text:s/></text:span><text:span text:style-name="T5782">como</text:span><text:span text:style-name="T5783"><text:s/></text:span><text:span text:style-name="T5784">asegurar</text:span><text:span text:style-name="T5785"><text:s/></text:span><text:span text:style-name="T5786">el</text:span><text:span text:style-name="T5787"><text:s/></text:span><text:span text:style-name="T5788">cumplimiento</text:span><text:span text:style-name="T5789"><text:s/></text:span><text:span text:style-name="T5790">de</text:span><text:span text:style-name="T5791"><text:s/></text:span><text:span text:style-name="T5792">los</text:span><text:span text:style-name="T5793"><text:s/></text:span><text:span text:style-name="T5794">requisitos</text:span><text:span text:style-name="T5795"><text:s/></text:span>legalmente<text:span text:style-name="T5796"><text:s/></text:span><text:span text:style-name="T5797">previstos</text:span><text:span text:style-name="T5798"><text:s/></text:span><text:span text:style-name="T5799">en</text:span><text:span text:style-name="T5800"><text:s/></text:span><text:span text:style-name="T5801">los</text:span><text:span text:style-name="T5802"><text:s/></text:span><text:span text:style-name="T5803">procedimientos</text:span><text:span text:style-name="T5804"><text:s/></text:span><text:span text:style-name="T5805">de</text:span><text:span text:style-name="T5806"><text:s/></text:span><text:span text:style-name="T5807">evaluación</text:span><text:span text:style-name="T5808"><text:s/></text:span><text:span text:style-name="T5809">ambiental.</text:span></text:p>
        </text:list-item>
        <text:list-item>
          <text:p text:style-name="P5810"><text:span text:style-name="T5811">Mantener</text:span><text:span text:style-name="T5812"><text:s/></text:span>informado<text:span text:style-name="T5813"><text:s/></text:span><text:span text:style-name="T5814">al</text:span><text:span text:style-name="T5815"><text:s/></text:span><text:span text:style-name="T5816">órgano</text:span><text:span text:style-name="T5817"><text:s/></text:span><text:span text:style-name="T5818">sustantivo</text:span><text:span text:style-name="T5819"><text:s/></text:span><text:span text:style-name="T5820">de</text:span><text:span text:style-name="T5821"><text:s/></text:span>los<text:span text:style-name="T5822"><text:s/></text:span><text:span text:style-name="T5823">acuerdos</text:span><text:span text:style-name="T5824"><text:s/></text:span><text:span text:style-name="T5825">del</text:span><text:span text:style-name="T5826"><text:s/></text:span>OAF,<text:span text:style-name="T5827"><text:s/></text:span>así<text:span text:style-name="T5828"><text:s/></text:span><text:span text:style-name="T5829">como</text:span><text:span text:style-name="T5830"><text:s/></text:span><text:span text:style-name="T5831">del</text:span><text:span text:style-name="T5832"><text:s/></text:span><text:span text:style-name="T5833">seguimiento</text:span><text:span text:style-name="T5834"><text:s/></text:span><text:span text:style-name="T5835">de</text:span><text:span text:style-name="T5836"><text:s/></text:span><text:span text:style-name="T5837">los</text:span><text:span text:style-name="T5838"><text:s/></text:span><text:span text:style-name="T5839">procedimientos</text:span><text:span text:style-name="T5840"><text:s/></text:span>que<text:span text:style-name="T5841"><text:s/></text:span><text:span text:style-name="T5842">le</text:span><text:span text:style-name="T5843"><text:s/></text:span>afecten.</text:p>
        </text:list-item>
        <text:list-item>
          <text:p text:style-name="P5844"><text:span text:style-name="T5845">Acordar</text:span><text:span text:style-name="T5846"><text:s/></text:span><text:span text:style-name="T5847">el</text:span><text:span text:style-name="T5848"><text:s/></text:span><text:span text:style-name="T5849">reparto</text:span><text:span text:style-name="T5850"><text:s/></text:span><text:span text:style-name="T5851">de</text:span><text:span text:style-name="T5852"><text:s/></text:span><text:span text:style-name="T5853">los</text:span><text:span text:style-name="T5854"><text:s/></text:span><text:span text:style-name="T5855">asuntos</text:span><text:span text:style-name="T5856"><text:s/></text:span>entre<text:span text:style-name="T5857"><text:s/></text:span>las<text:span text:style-name="T5858"><text:s/></text:span><text:span text:style-name="T5859">vocalías</text:span><text:span text:style-name="T5860"><text:s/></text:span>y<text:span text:style-name="T5861"><text:s/></text:span><text:span text:style-name="T5862">la</text:span><text:span text:style-name="T5863"><text:s/></text:span>propia<text:span text:style-name="T5864"><text:s/></text:span><text:span text:style-name="T5865">Presidencia.</text:span></text:p>
        </text:list-item>
        <text:list-item>
          <text:p text:style-name="P5866"><text:span text:style-name="T5867">Designar</text:span><text:span text:style-name="T5868"><text:s/></text:span>los<text:span text:style-name="T5869"><text:s/></text:span><text:span text:style-name="T5870">ponentes</text:span><text:span text:style-name="T5871"><text:s/></text:span><text:span text:style-name="T5872">de</text:span><text:span text:style-name="T5873"><text:s/></text:span>los<text:span text:style-name="T5874"><text:s/></text:span><text:span text:style-name="T5875">asuntos</text:span><text:span text:style-name="T5876"><text:s/></text:span><text:span text:style-name="T5877">que</text:span><text:span text:style-name="T5878"><text:s/></text:span>deba<text:span text:style-name="T5879"><text:s/></text:span>decidir<text:span text:style-name="T5880"><text:s/></text:span><text:span text:style-name="T5881">el</text:span><text:span text:style-name="T5882"><text:s/></text:span><text:span text:style-name="T5883">OAF.</text:span></text:p>
        </text:list-item>
        <text:list-item>
          <text:p text:style-name="P5884"><text:span text:style-name="T5885">Cuantas</text:span><text:span text:style-name="T5886"><text:s/></text:span><text:span text:style-name="T5887">otras</text:span><text:span text:style-name="T5888"><text:s/></text:span><text:span text:style-name="T5889">funciones</text:span><text:span text:style-name="T5890"><text:s/></text:span><text:span text:style-name="T5891">sean</text:span><text:span text:style-name="T5892"><text:s/></text:span><text:span text:style-name="T5893">inherentes</text:span><text:span text:style-name="T5894"><text:s/></text:span>a<text:span text:style-name="T5895"><text:s/></text:span><text:span text:style-name="T5896">la</text:span><text:span text:style-name="T5897"><text:s/></text:span><text:span text:style-name="T5898">condición</text:span><text:span text:style-name="T5899"><text:s/></text:span>del<text:span text:style-name="T5900"><text:s/></text:span><text:span text:style-name="T5901">Presidente</text:span><text:span text:style-name="T5902"><text:s/></text:span>y<text:span text:style-name="T5903"><text:s/></text:span><text:span text:style-name="T5904">le</text:span><text:span text:style-name="T5905"><text:s/></text:span><text:span text:style-name="T5906">atribuya</text:span><text:span text:style-name="T5907"><text:s/></text:span><text:span text:style-name="T5908">la</text:span><text:span text:style-name="T5909"><text:s/></text:span><text:span text:style-name="T5910">normativa</text:span><text:span text:style-name="T5911"><text:s/></text:span><text:span text:style-name="T5912">básica</text:span><text:span text:style-name="T5913"><text:s/></text:span><text:span text:style-name="T5914">de</text:span><text:span text:style-name="T5915"><text:s/></text:span>aplicación.</text:p>
        </text:list-item>
      </text:list>
      <text:list text:style-name="LFO9" text:continue-numbering="true">
        <text:list-item>
          <text:list>
            <text:list-item>
              <text:p text:style-name="P5916"><text:span text:style-name="T5917">Corresponden</text:span><text:span text:style-name="T5918"><text:s/></text:span>a<text:span text:style-name="T5919"><text:s/></text:span>los<text:span text:style-name="T5920"><text:s/></text:span>Vocales<text:span text:style-name="T5921"><text:s/></text:span>del<text:span text:style-name="T5922"><text:s/></text:span>OAF:</text:p>
              <text:list text:continue-numbering="true">
                <text:list-item>
                  <text:p text:style-name="P5923"><text:span text:style-name="T5924">Asistir</text:span><text:span text:style-name="T5925"><text:s/></text:span>a<text:span text:style-name="T5926"><text:s/></text:span><text:span text:style-name="T5927">las</text:span><text:span text:style-name="T5928"><text:s/></text:span><text:span text:style-name="T5929">sesiones</text:span><text:span text:style-name="T5930"><text:s/></text:span>del<text:span text:style-name="T5931"><text:s/></text:span><text:span text:style-name="T5932">OAF.</text:span></text:p>
                </text:list-item>
                <text:list-item>
                  <text:p text:style-name="P5933"><text:span text:style-name="T5934">Examinar</text:span><text:span text:style-name="T5935"><text:s/></text:span><text:span text:style-name="T5936">la</text:span><text:span text:style-name="T5937"><text:s/></text:span><text:span text:style-name="T5938">documentación</text:span><text:span text:style-name="T5939"><text:s/></text:span><text:span text:style-name="T5940">sobre</text:span><text:span text:style-name="T5941"><text:s/></text:span><text:span text:style-name="T5942">los</text:span><text:span text:style-name="T5943"><text:s/></text:span><text:span text:style-name="T5944">asuntos</text:span><text:span text:style-name="T5945"><text:s/></text:span>a<text:span text:style-name="T5946"><text:s/></text:span><text:span text:style-name="T5947">tratar.</text:span></text:p>
                </text:list-item>
                <text:list-item>
                  <text:p text:style-name="P5948"><text:span text:style-name="T5949">Recabar</text:span><text:span text:style-name="T5950"><text:s/></text:span>del<text:span text:style-name="T5951"><text:s/></text:span><text:span text:style-name="T5952">ponente,</text:span><text:span text:style-name="T5953"><text:s/></text:span>o<text:span text:style-name="T5954"><text:s/></text:span><text:span text:style-name="T5955">de</text:span><text:span text:style-name="T5956"><text:s/></text:span><text:span text:style-name="T5957">cualquier</text:span><text:span text:style-name="T5958"><text:s/></text:span><text:span text:style-name="T5959">otro</text:span><text:span text:style-name="T5960"><text:s/></text:span>técnico<text:span text:style-name="T5961"><text:s/></text:span><text:span text:style-name="T5962">presente</text:span><text:span text:style-name="T5963"><text:s/></text:span><text:span text:style-name="T5964">en</text:span><text:span text:style-name="T5965"><text:s/></text:span><text:span text:style-name="T5966">la</text:span><text:span text:style-name="T5967"><text:s/></text:span>sesión,<text:span text:style-name="T5968"><text:s/></text:span><text:span text:style-name="T5969">las</text:span><text:span text:style-name="T5970"><text:s/></text:span><text:span text:style-name="T5971">aclaraciones</text:span><text:span text:style-name="T5972"><text:s/></text:span>o<text:span text:style-name="T5973"><text:s/></text:span><text:span text:style-name="T5974">explicaciones</text:span><text:span text:style-name="T5975"><text:s/></text:span>que<text:span text:style-name="T5976"><text:s/></text:span>estime<text:span text:style-name="T5977"><text:s/></text:span><text:span text:style-name="T5978">necesarias</text:span><text:span text:style-name="T5979"><text:s/></text:span>para<text:span text:style-name="T5980"><text:s/></text:span><text:span text:style-name="T5981">un</text:span><text:span text:style-name="T5982"><text:s/></text:span>mejor<text:span text:style-name="T5983"><text:s/></text:span><text:span text:style-name="T5984">conocimiento</text:span><text:span text:style-name="T5985"><text:s/></text:span><text:span text:style-name="T5986">de</text:span><text:span text:style-name="T5987"><text:s/></text:span><text:span text:style-name="T5988">los</text:span><text:span text:style-name="T5989"><text:s/></text:span>temas<text:span text:style-name="T5990"><text:s/></text:span><text:span text:style-name="T5991">examinados,</text:span><text:span text:style-name="T5992"><text:s/></text:span><text:span text:style-name="T5993">sin</text:span><text:span text:style-name="T5994"><text:s/></text:span><text:span text:style-name="T5995">perjuicio</text:span><text:span text:style-name="T5996"><text:s/></text:span><text:span text:style-name="T5997">de</text:span><text:span text:style-name="T5998"><text:s/></text:span><text:span text:style-name="T5999">la</text:span><text:span text:style-name="T6000"><text:s/></text:span>información<text:span text:style-name="T6001"><text:s/></text:span><text:span text:style-name="T6002">documental</text:span><text:span text:style-name="T6003"><text:s/></text:span>que<text:span text:style-name="T6004"><text:s/></text:span><text:span text:style-name="T6005">sobre</text:span><text:span text:style-name="T6006"><text:s/></text:span>cada<text:span text:style-name="T6007"><text:s/></text:span><text:span text:style-name="T6008">asunto</text:span><text:span text:style-name="T6009"><text:s/></text:span>se<text:span text:style-name="T6010"><text:s/></text:span><text:span text:style-name="T6011">pondrá</text:span><text:span text:style-name="T6012"><text:s/></text:span>a<text:span text:style-name="T6013"><text:s/></text:span>su<text:span text:style-name="T6014"><text:s/></text:span><text:span text:style-name="T6015">disposición</text:span><text:span text:style-name="T6016"><text:s/></text:span>desde<text:span text:style-name="T6017"><text:s/></text:span><text:span text:style-name="T6018">la</text:span><text:span text:style-name="T6019"><text:s/></text:span>correspondiente<text:span text:style-name="T6020"><text:s/></text:span><text:span text:style-name="T6021">convocatoria.</text:span></text:p>
                </text:list-item>
                <text:list-item>
                  <text:p text:style-name="P6022"><text:span text:style-name="T6023">Preparar</text:span><text:span text:style-name="T6024"><text:s/></text:span><text:span text:style-name="T6025">la</text:span><text:span text:style-name="T6026"><text:s/></text:span>propuesta<text:span text:style-name="T6027"><text:s/></text:span><text:span text:style-name="T6028">de</text:span><text:span text:style-name="T6029"><text:s/></text:span><text:span text:style-name="T6030">declaración</text:span><text:span text:style-name="T6031"><text:s/></text:span>o<text:span text:style-name="T6032"><text:s/></text:span>informe<text:span text:style-name="T6033"><text:s/></text:span><text:span text:style-name="T6034">de</text:span><text:span text:style-name="T6035"><text:s/></text:span><text:span text:style-name="T6036">la</text:span><text:span text:style-name="T6037"><text:s/></text:span><text:span text:style-name="T6038">correspondiente</text:span><text:span text:style-name="T6039"><text:s/></text:span><text:span text:style-name="T6040">evaluación,</text:span><text:span text:style-name="T6041"><text:s/></text:span><text:span text:style-name="T6042">admisión</text:span><text:span text:style-name="T6043"><text:s/></text:span>a<text:span text:style-name="T6044"><text:s/></text:span><text:span text:style-name="T6045">trámite</text:span><text:span text:style-name="T6046"><text:s/></text:span>o<text:span text:style-name="T6047"><text:s/></text:span><text:span text:style-name="T6048">subsanaciones</text:span><text:span text:style-name="T6049"><text:s/></text:span><text:span text:style-name="T6050">de</text:span><text:span text:style-name="T6051"><text:s/></text:span>los<text:span text:style-name="T6052"><text:s/></text:span><text:span text:style-name="T6053">expedientes</text:span><text:span text:style-name="T6054"><text:s/></text:span>que<text:span text:style-name="T6055"><text:s/></text:span>tengan<text:span text:style-name="T6056"><text:s/></text:span>asignados,<text:span text:style-name="T6057"><text:s/></text:span>con<text:span text:style-name="T6058"><text:s/></text:span><text:span text:style-name="T6059">la</text:span><text:span text:style-name="T6060"><text:s/></text:span><text:span text:style-name="T6061">asistencia</text:span><text:span text:style-name="T6062"><text:s/></text:span><text:span text:style-name="T6063">de</text:span><text:span text:style-name="T6064"><text:s/></text:span><text:span text:style-name="T6065">la</text:span><text:span text:style-name="T6066"><text:s/></text:span><text:span text:style-name="T6067">Unidad</text:span><text:span text:style-name="T6068"><text:s/></text:span><text:span text:style-name="T6069">de</text:span><text:span text:style-name="T6070"><text:s/></text:span><text:span text:style-name="T6071">Apoyo,</text:span><text:span text:style-name="T6072"><text:s/></text:span>y<text:span text:style-name="T6073"><text:s/></text:span>efectuar<text:span text:style-name="T6074"><text:s/></text:span><text:span text:style-name="T6075">la</text:span><text:span text:style-name="T6076"><text:s/></text:span>ponencia<text:span text:style-name="T6077"><text:s/></text:span><text:span text:style-name="T6078">de</text:span><text:span text:style-name="T6079"><text:s/></text:span><text:span text:style-name="T6080">los</text:span><text:span text:style-name="T6081"><text:s/></text:span>mismos<text:span text:style-name="T6082"><text:s/></text:span><text:span text:style-name="T6083">ante</text:span><text:span text:style-name="T6084"><text:s/></text:span><text:span text:style-name="T6085">los</text:span><text:span text:style-name="T6086"><text:s/></text:span>restantes<text:span text:style-name="T6087"><text:s/></text:span>miembros<text:span text:style-name="T6088"><text:s/></text:span><text:span text:style-name="T6089">del</text:span><text:span text:style-name="T6090"><text:s/></text:span><text:span text:style-name="T6091">OAF,</text:span><text:span text:style-name="T6092"><text:s/></text:span><text:span text:style-name="T6093">debidamente</text:span><text:span text:style-name="T6094"><text:s/></text:span>convocados<text:span text:style-name="T6095"><text:s/></text:span><text:span text:style-name="T6096">al</text:span><text:span text:style-name="T6097"><text:s/></text:span><text:span text:style-name="T6098">efecto.</text:span></text:p>
                </text:list-item>
                <text:list-item>
                  <text:p text:style-name="P6099"><text:span text:style-name="T6100">Intervenir</text:span><text:span text:style-name="T6101"><text:s/></text:span><text:span text:style-name="T6102">en</text:span><text:span text:style-name="T6103"><text:s/></text:span><text:span text:style-name="T6104">las</text:span><text:span text:style-name="T6105"><text:s/></text:span><text:span text:style-name="T6106">deliberaciones</text:span><text:span text:style-name="T6107"><text:s/></text:span>y<text:span text:style-name="T6108"><text:s/></text:span><text:span text:style-name="T6109">votar,</text:span><text:span text:style-name="T6110"><text:s/></text:span><text:span text:style-name="T6111">en</text:span><text:span text:style-name="T6112"><text:s/></text:span>su<text:span text:style-name="T6113"><text:s/></text:span>caso,<text:span text:style-name="T6114"><text:s/></text:span>para<text:span text:style-name="T6115"><text:s/></text:span><text:span text:style-name="T6116">la</text:span><text:span text:style-name="T6117"><text:s/></text:span>adopción<text:span text:style-name="T6118"><text:s/></text:span><text:span text:style-name="T6119">de</text:span><text:span text:style-name="T6120"><text:s/></text:span>acuerdos.</text:p>
                </text:list-item>
                <text:list-item>
                  <text:p text:style-name="P6121"><text:span text:style-name="T6122">Cualquier</text:span><text:span text:style-name="T6123"><text:s/></text:span><text:span text:style-name="T6124">otra</text:span><text:span text:style-name="T6125"><text:s/></text:span><text:span text:style-name="T6126">función</text:span><text:span text:style-name="T6127"><text:s/></text:span>que<text:span text:style-name="T6128"><text:s/></text:span>se<text:span text:style-name="T6129"><text:s/></text:span><text:span text:style-name="T6130">les</text:span><text:span text:style-name="T6131"><text:s/></text:span><text:span text:style-name="T6132">atribuya</text:span><text:span text:style-name="T6133"><text:s/></text:span><text:span text:style-name="T6134">por</text:span><text:span text:style-name="T6135"><text:s/></text:span>las<text:span text:style-name="T6136"><text:s/></text:span><text:span text:style-name="T6137">disposiciones</text:span><text:span text:style-name="T6138"><text:s/></text:span><text:span text:style-name="T6139">de</text:span><text:span text:style-name="T6140"><text:s/></text:span><text:span text:style-name="T6141">aplicación</text:span><text:span text:style-name="T6142"><text:s/></text:span>o<text:span text:style-name="T6143"><text:s/></text:span><text:span text:style-name="T6144">les</text:span><text:span text:style-name="T6145"><text:s/></text:span><text:span text:style-name="T6146">asigne</text:span><text:span text:style-name="T6147"><text:s/></text:span><text:span text:style-name="T6148">la</text:span><text:span text:style-name="T6149"><text:s/></text:span><text:span text:style-name="T6150">Presidencia.</text:span></text:p>
                </text:list-item>
              </text:list>
            </text:list-item>
          </text:list>
        </text:list-item>
      </text:list>
      <text:p text:style-name="P6151"/>
      <text:list text:style-name="LFO9" text:continue-numbering="true">
        <text:list-item>
          <text:list>
            <text:list-item>
              <text:p text:style-name="P6152">Corresponde<text:span text:style-name="T6153"><text:s/></text:span>a<text:span text:style-name="T6154"><text:s/></text:span><text:span text:style-name="T6155">la</text:span><text:span text:style-name="T6156"><text:s/></text:span><text:span text:style-name="T6157">Secretaría</text:span><text:span text:style-name="T6158"><text:s/></text:span><text:span text:style-name="T6159">del</text:span><text:span text:style-name="T6160"><text:s/></text:span><text:span text:style-name="T6161">OAF:</text:span></text:p>
              <text:list text:continue-numbering="true">
                <text:list-item>
                  <text:p text:style-name="P6162"><text:span text:style-name="T6163">Asistir</text:span><text:span text:style-name="T6164"><text:s/></text:span>a<text:span text:style-name="T6165"><text:s/></text:span><text:span text:style-name="T6166">las</text:span><text:span text:style-name="T6167"><text:s/></text:span><text:span text:style-name="T6168">reuniones</text:span><text:span text:style-name="T6169"><text:s/></text:span>del<text:span text:style-name="T6170"><text:s/></text:span><text:span text:style-name="T6171">OAF,</text:span><text:span text:style-name="T6172"><text:s/></text:span>con<text:span text:style-name="T6173"><text:s/></text:span>voz<text:span text:style-name="T6174"><text:s/></text:span><text:span text:style-name="T6175">en</text:span><text:span text:style-name="T6176"><text:s/></text:span>todas<text:span text:style-name="T6177"><text:s/></text:span><text:span text:style-name="T6178">aquellas</text:span><text:span text:style-name="T6179"><text:s/></text:span><text:span text:style-name="T6180">cuestiones</text:span><text:span text:style-name="T6181"><text:s/></text:span><text:span text:style-name="T6182">de</text:span><text:span text:style-name="T6183"><text:s/></text:span>estricta<text:span text:style-name="T6184"><text:s/></text:span><text:span text:style-name="T6185">legalidad</text:span><text:span text:style-name="T6186"><text:s/></text:span><text:span text:style-name="T6187">planteadas</text:span><text:span text:style-name="T6188"><text:s/></text:span>por<text:span text:style-name="T6189"><text:s/></text:span><text:span text:style-name="T6190">cualquiera</text:span><text:span text:style-name="T6191"><text:s/></text:span><text:span text:style-name="T6192">de</text:span><text:span text:style-name="T6193"><text:s/></text:span>los<text:span text:style-name="T6194"><text:s/></text:span>miembros<text:span text:style-name="T6195"><text:s/></text:span><text:span text:style-name="T6196">del</text:span><text:span text:style-name="T6197"><text:s/></text:span>órgano<text:span text:style-name="T6198"><text:s/></text:span><text:span text:style-name="T6199">ambiental.</text:span></text:p>
                </text:list-item>
                <text:list-item>
                  <text:p text:style-name="P6200"><text:span text:style-name="T6201">Efectuar</text:span><text:span text:style-name="T6202"><text:s/></text:span><text:span text:style-name="T6203">por</text:span><text:span text:style-name="T6204"><text:s/></text:span>orden<text:span text:style-name="T6205"><text:s/></text:span><text:span text:style-name="T6206">de</text:span><text:span text:style-name="T6207"><text:s/></text:span><text:span text:style-name="T6208">la</text:span><text:span text:style-name="T6209"><text:s/></text:span><text:span text:style-name="T6210">Presidencia</text:span><text:span text:style-name="T6211"><text:s/></text:span><text:span text:style-name="T6212">la</text:span><text:span text:style-name="T6213"><text:s/></text:span>convocatoria<text:span text:style-name="T6214"><text:s/></text:span><text:span text:style-name="T6215">de</text:span><text:span text:style-name="T6216"><text:s/></text:span><text:span text:style-name="T6217">las</text:span><text:span text:style-name="T6218"><text:s/></text:span>sesiones.</text:p>
                </text:list-item>
                <text:list-item>
                  <text:p text:style-name="P6219"><text:span text:style-name="T6220">Redactar,</text:span><text:span text:style-name="T6221"><text:s/></text:span><text:span text:style-name="T6222">autorizar</text:span><text:span text:style-name="T6223"><text:s/></text:span>y<text:span text:style-name="T6224"><text:s/></text:span><text:span text:style-name="T6225">custodiar</text:span><text:span text:style-name="T6226"><text:s/></text:span><text:span text:style-name="T6227">las</text:span><text:span text:style-name="T6228"><text:s/></text:span><text:span text:style-name="T6229">actas</text:span><text:span text:style-name="T6230"><text:s/></text:span><text:span text:style-name="T6231">de</text:span><text:span text:style-name="T6232"><text:s/></text:span><text:span text:style-name="T6233">las</text:span><text:span text:style-name="T6234"><text:s/></text:span>sesiones.</text:p>
                </text:list-item>
                <text:list-item>
                  <text:p text:style-name="P6235"><text:span text:style-name="T6236">Velar</text:span><text:span text:style-name="T6237"><text:s/></text:span><text:span text:style-name="T6238">por</text:span><text:span text:style-name="T6239"><text:s/></text:span><text:span text:style-name="T6240">la</text:span><text:span text:style-name="T6241"><text:s/></text:span><text:span text:style-name="T6242">legalidad</text:span><text:span text:style-name="T6243"><text:s/></text:span>formal<text:span text:style-name="T6244"><text:s/></text:span>y<text:span text:style-name="T6245"><text:s/></text:span>material<text:span text:style-name="T6246"><text:s/></text:span><text:span text:style-name="T6247">de</text:span><text:span text:style-name="T6248"><text:s/></text:span>las<text:span text:style-name="T6249"><text:s/></text:span><text:span text:style-name="T6250">actuaciones</text:span><text:span text:style-name="T6251"><text:s/></text:span>del<text:span text:style-name="T6252"><text:s/></text:span><text:span text:style-name="T6253">OAF.</text:span></text:p>
                </text:list-item>
                <text:list-item>
                  <text:p text:style-name="P6254"><text:span text:style-name="T6255">Expedir</text:span><text:span text:style-name="T6256"><text:s/></text:span><text:span text:style-name="T6257">certificaciones</text:span><text:span text:style-name="T6258"><text:s/></text:span>sobre<text:span text:style-name="T6259"><text:s/></text:span><text:span text:style-name="T6260">los</text:span><text:span text:style-name="T6261"><text:s/></text:span><text:span text:style-name="T6262">acuerdos<text:s/></text:span>y<text:span text:style-name="T6263"><text:s/></text:span><text:span text:style-name="T6264">datos</text:span><text:span text:style-name="T6265"><text:s/></text:span>contenidos<text:span text:style-name="T6266"><text:s/></text:span><text:span text:style-name="T6267">en</text:span><text:span text:style-name="T6268"><text:s/></text:span><text:span text:style-name="T6269">las</text:span><text:span text:style-name="T6270"><text:s/></text:span><text:span text:style-name="T6271">actas</text:span><text:span text:style-name="T6272"><text:s/></text:span>del<text:span text:style-name="T6273"><text:s/></text:span>OAF.</text:p>
                </text:list-item>
                <text:list-item>
                  <text:p text:style-name="P6274"><text:span text:style-name="T6275">Notificar</text:span><text:span text:style-name="T6276"><text:s/></text:span>los<text:span text:style-name="T6277"><text:s/></text:span><text:span text:style-name="T6278">acuerdos</text:span><text:span text:style-name="T6279"><text:s/></text:span><text:span text:style-name="T6280">adoptados</text:span><text:span text:style-name="T6281"><text:s/></text:span>por<text:span text:style-name="T6282"><text:s/></text:span><text:span text:style-name="T6283">el</text:span><text:span text:style-name="T6284"><text:s/></text:span><text:span text:style-name="T6285">OAF.</text:span></text:p>
                </text:list-item>
                <text:list-item>
                  <text:p text:style-name="P6286"><text:span text:style-name="T6287">Cualquier</text:span><text:s/><text:span text:style-name="T6288"><text:s/></text:span><text:span text:style-name="T6289">otra</text:span><text:s/><text:span text:style-name="T6290"><text:s/></text:span><text:span text:style-name="T6291">función</text:span><text:s/><text:span text:style-name="T6292"><text:s/></text:span>que<text:s/><text:span text:style-name="T6293"><text:s/></text:span>se<text:s/><text:span text:style-name="T6294"><text:s/></text:span><text:span text:style-name="T6295">atribuya</text:span><text:s/><text:span text:style-name="T6296"><text:s/></text:span>a<text:s/><text:span text:style-name="T6297"><text:s/></text:span>la<text:s/><text:span text:style-name="T6298"><text:s/></text:span>Secretaría<text:s/><text:span text:style-name="T6299"><text:s/></text:span><text:span text:style-name="T6300">de</text:span><text:s/><text:span text:style-name="T6301"><text:s/></text:span>los<text:s/><text:span text:style-name="T6302"><text:s/></text:span><text:span text:style-name="T6303">órganos</text:span><text:s/><text:span text:style-name="T6304"><text:s/></text:span><text:span text:style-name="T6305">colegiados</text:span><text:s/><text:span text:style-name="T6306"><text:s/></text:span>por<text:s/><text:span text:style-name="T6307"><text:s/></text:span>la<text:span text:style-name="T6308"><text:s/></text:span><text:span text:style-name="T6309">legislación</text:span><text:span text:style-name="T6310"><text:s/></text:span><text:span text:style-name="T6311">básica</text:span><text:span text:style-name="T6312"><text:s/></text:span>reguladora<text:span text:style-name="T6313"><text:s/></text:span><text:span text:style-name="T6314">de</text:span><text:span text:style-name="T6315"><text:s/></text:span><text:span text:style-name="T6316">los</text:span><text:span text:style-name="T6317"><text:s/></text:span><text:span text:style-name="T6318">órganos</text:span><text:span text:style-name="T6319"><text:s/></text:span>colegiados.</text:p>
                </text:list-item>
              </text:list>
            </text:list-item>
          </text:list>
        </text:list-item>
      </text:list>
      <text:p text:style-name="P6320"/>
      <text:h text:style-name="Überschrift1" text:outline-level="1"><text:span text:style-name="T6321">Artículo</text:span><text:span text:style-name="T6322"><text:s/></text:span>10.-<text:span text:style-name="T6323"><text:s/></text:span>Ponencias,<text:span text:style-name="T6324"><text:s/></text:span><text:span text:style-name="T6325">preparación</text:span><text:span text:style-name="T6326"><text:s/></text:span><text:span text:style-name="T6327">de</text:span><text:span text:style-name="T6328"><text:s/></text:span><text:span text:style-name="T6329">los</text:span><text:span text:style-name="T6330"><text:s/></text:span><text:span text:style-name="T6331">asuntos</text:span><text:span text:style-name="T6332"><text:s/></text:span>y<text:span text:style-name="T6333"><text:s/></text:span><text:span text:style-name="T6334">procedimientos.</text:span></text:h>
      <text:p text:style-name="P6335"><text:span text:style-name="T6336">10.1</text:span><text:span text:style-name="T6337"><text:s/></text:span>Para<text:span text:style-name="T6338"><text:s/></text:span><text:span text:style-name="T6339">los</text:span><text:span text:style-name="T6340"><text:s/></text:span><text:span text:style-name="T6341">asuntos</text:span><text:span text:style-name="T6342"><text:s/></text:span>que<text:span text:style-name="T6343"><text:s/></text:span><text:span text:style-name="T6344">deba</text:span><text:span text:style-name="T6345"><text:s/></text:span>decidir<text:span text:style-name="T6346"><text:s/></text:span><text:span text:style-name="T6347">el</text:span><text:span text:style-name="T6348"><text:s/></text:span><text:span text:style-name="T6349">OAF,</text:span><text:span text:style-name="T6350"><text:s/></text:span>será<text:span text:style-name="T6351"><text:s/></text:span><text:span text:style-name="T6352">designado</text:span><text:span text:style-name="T6353"><text:s/></text:span>por<text:span text:style-name="T6354"><text:s/></text:span><text:span text:style-name="T6355">la</text:span><text:span text:style-name="T6356"><text:s/></text:span>Presidencia,<text:span text:style-name="T6357"><text:s/></text:span><text:span text:style-name="T6358">de</text:span><text:span text:style-name="T6359"><text:s/></text:span>entre<text:span text:style-name="T6360"><text:s/></text:span><text:span text:style-name="T6361">los</text:span><text:span text:style-name="T6362"><text:s/></text:span><text:span text:style-name="T6363">vocales</text:span><text:span text:style-name="T6364"><text:s/></text:span>y<text:span text:style-name="T6365"><text:s/></text:span><text:span text:style-name="T6366">la</text:span><text:span text:style-name="T6367"><text:s/></text:span><text:span text:style-name="T6368">propia</text:span><text:span text:style-name="T6369"><text:s/></text:span><text:span text:style-name="T6370">Presidencia,</text:span><text:span text:style-name="T6371"><text:s/></text:span><text:span text:style-name="T6372">un</text:span><text:span text:style-name="T6373"><text:s/></text:span>Ponente<text:span text:style-name="T6374"><text:s/></text:span>o<text:span text:style-name="T6375"><text:s/></text:span>varios,<text:span text:style-name="T6376"><text:s/></text:span>atendiendo<text:span text:style-name="T6377"><text:s/></text:span>a<text:span text:style-name="T6378"><text:s/></text:span>la<text:span text:style-name="T6379"><text:s/></text:span><text:span text:style-name="T6380">dificultad</text:span><text:span text:style-name="T6381"><text:s/></text:span>o<text:span text:style-name="T6382"><text:s/></text:span><text:span text:style-name="T6383">amplitud</text:span><text:span text:style-name="T6384"><text:s/></text:span><text:span text:style-name="T6385">del</text:span><text:span text:style-name="T6386"><text:s/></text:span><text:span text:style-name="T6387">expediente</text:span><text:span text:style-name="T6388"><text:s/></text:span>a<text:span text:style-name="T6389"><text:s/></text:span><text:span text:style-name="T6390">evaluar.</text:span><text:span text:style-name="T6391"><text:s/></text:span>En<text:span text:style-name="T6392"><text:s/></text:span>caso<text:span text:style-name="T6393"><text:s/></text:span><text:span text:style-name="T6394">de</text:span><text:span text:style-name="T6395"><text:s/></text:span>que<text:span text:style-name="T6396"><text:s/></text:span>para<text:span text:style-name="T6397"><text:s/></text:span><text:span text:style-name="T6398">un</text:span><text:span text:style-name="T6399"><text:s/></text:span>mismo<text:span text:style-name="T6400"><text:s/></text:span><text:span text:style-name="T6401">expediente</text:span><text:span text:style-name="T6402"><text:s/></text:span><text:span text:style-name="T6403">sea</text:span><text:span text:style-name="T6404"><text:s/></text:span>designado<text:span text:style-name="T6405"><text:s/></text:span><text:span text:style-name="T6406">más</text:span><text:span text:style-name="T6407"><text:s/></text:span><text:span text:style-name="T6408">de</text:span><text:span text:style-name="T6409"><text:s/></text:span><text:span text:style-name="T6410">un</text:span><text:span text:style-name="T6411"><text:s/></text:span><text:span text:style-name="T6412">ponente,</text:span><text:span text:style-name="T6413"><text:s/></text:span><text:span text:style-name="T6414">todos</text:span><text:span text:style-name="T6415"><text:s/></text:span>ellos<text:span text:style-name="T6416"><text:s/></text:span><text:span text:style-name="T6417">tendrán</text:span><text:span text:style-name="T6418"><text:s/></text:span>derecho<text:span text:style-name="T6419"><text:s/></text:span>a<text:span text:style-name="T6420"><text:s/></text:span>percibir<text:span text:style-name="T6421"><text:s/></text:span><text:span text:style-name="T6422">las</text:span><text:span text:style-name="T6423"><text:s/></text:span>retribuciones<text:span text:style-name="T6424"><text:s/></text:span><text:span text:style-name="T6425">íntegras</text:span><text:span text:style-name="T6426"><text:s/></text:span>establecidas<text:span text:style-name="T6427"><text:s/></text:span>para<text:span text:style-name="T6428"><text:s/></text:span><text:span text:style-name="T6429">las</text:span><text:span text:style-name="T6430"><text:s/></text:span><text:span text:style-name="T6431">ponencias.</text:span></text:p>
      <text:p text:style-name="P6432"/>
      <text:list text:style-name="LFO7" text:continue-numbering="true">
        <text:list-item>
          <text:list>
            <text:list-item>
              <text:p text:style-name="P6434"><text:span text:style-name="T6435">La</text:span><text:span text:style-name="T6436"><text:s/></text:span><text:span text:style-name="T6437">ponencia</text:span><text:span text:style-name="T6438"><text:s/></text:span>analizará<text:span text:style-name="T6439"><text:s/></text:span><text:span text:style-name="T6440">los</text:span><text:span text:style-name="T6441"><text:s/></text:span><text:span text:style-name="T6442">expedientes</text:span><text:span text:style-name="T6443"><text:s/></text:span>con<text:span text:style-name="T6444"><text:s/></text:span><text:span text:style-name="T6445">la</text:span><text:span text:style-name="T6446"><text:s/></text:span><text:span text:style-name="T6447">asistencia</text:span><text:span text:style-name="T6448"><text:s/></text:span><text:span text:style-name="T6449">de</text:span><text:span text:style-name="T6450"><text:s/></text:span>la<text:span text:style-name="T6451"><text:s/></text:span><text:span text:style-name="T6452">Unidad</text:span><text:span text:style-name="T6453"><text:s/></text:span><text:span text:style-name="T6454">de</text:span><text:span text:style-name="T6455"><text:s/></text:span><text:span text:style-name="T6456">Apoyo</text:span><text:span text:style-name="T6457"><text:s/></text:span><text:span text:style-name="T6458">al</text:span><text:span text:style-name="T6459"><text:s/></text:span><text:span text:style-name="T6460">OAF,</text:span><text:span text:style-name="T6461"><text:s/></text:span>y<text:span text:style-name="T6462"><text:s/></text:span><text:span text:style-name="T6463">preparará</text:span><text:span text:style-name="T6464"><text:s/></text:span><text:span text:style-name="T6465">los</text:span><text:span text:style-name="T6466"><text:s/></text:span><text:span text:style-name="T6467">asuntos</text:span><text:span text:style-name="T6468"><text:s/></text:span>que<text:span text:style-name="T6469"><text:s/>deban<text:s/></text:span>ser<text:s/><text:span text:style-name="T6470">sometidos</text:span><text:span text:style-name="T6471"><text:s/></text:span><text:span text:style-name="T6472">al</text:span><text:span text:style-name="T6473"><text:s/></text:span>OAF<text:span text:style-name="T6474"><text:s/></text:span>y<text:span text:style-name="T6475"><text:s/></text:span><text:span text:style-name="T6476">expresará<text:s/></text:span>su<text:span text:style-name="T6477"><text:s/>propuesta</text:span><text:span text:style-name="T6478"><text:s/></text:span><text:span text:style-name="T6479">de<text:s/></text:span>acuerdo<text:span text:style-name="T6480"><text:s/>para<text:s/></text:span><text:span text:style-name="T6481">su</text:span><text:span text:style-name="T6482"><text:s/></text:span><text:span text:style-name="T6483">debate</text:span><text:span text:style-name="T6484"><text:s/></text:span><text:span text:style-name="T6485">en</text:span><text:span text:style-name="T6486"><text:s/></text:span>sesión<text:span text:style-name="T6487"><text:s/></text:span><text:span text:style-name="T6488">al</text:span><text:span text:style-name="T6489"><text:s/></text:span><text:span text:style-name="T6490">OAF.</text:span></text:p>
            </text:list-item>
            <text:list-item>
              <text:p text:style-name="P6491"><text:span text:style-name="T6492">En</text:span><text:span text:style-name="T6493"><text:s/></text:span>cuanto<text:span text:style-name="T6494"><text:s/></text:span>a<text:span text:style-name="T6495"><text:s/></text:span><text:span text:style-name="T6496">la</text:span><text:span text:style-name="T6497"><text:s/></text:span>documentación<text:span text:style-name="T6498"><text:s/></text:span>a<text:span text:style-name="T6499"><text:s/></text:span><text:span text:style-name="T6500">presentar</text:span><text:span text:style-name="T6501"><text:s/></text:span>para<text:span text:style-name="T6502"><text:s/></text:span><text:span text:style-name="T6503">el</text:span><text:span text:style-name="T6504"><text:s/></text:span><text:span text:style-name="T6505">sometimiento</text:span><text:span text:style-name="T6506"><text:s/></text:span><text:span text:style-name="T6507">de</text:span><text:span text:style-name="T6508"><text:s/></text:span><text:span text:style-name="T6509">un</text:span><text:span text:style-name="T6510"><text:s/></text:span>asunto<text:span text:style-name="T6511"><text:s/></text:span><text:span text:style-name="T6512">al</text:span><text:span text:style-name="T6513"><text:s/></text:span><text:span text:style-name="T6514">OAF</text:span><text:span text:style-name="T6515"><text:s/></text:span>será<text:span text:style-name="T6516"><text:s/></text:span>la<text:span text:style-name="T6517"><text:s/></text:span><text:span text:style-name="T6518">exigida,</text:span><text:span text:style-name="T6519"><text:s/></text:span>según<text:span text:style-name="T6520"><text:s/></text:span><text:span text:style-name="T6521">los</text:span><text:span text:style-name="T6522"><text:s/></text:span>casos,<text:span text:style-name="T6523"><text:s/></text:span><text:span text:style-name="T6524">en</text:span><text:span text:style-name="T6525"><text:s/></text:span><text:span text:style-name="T6526">la</text:span><text:span text:style-name="T6527"><text:s/></text:span><text:span text:style-name="T6528">legislación</text:span><text:span text:style-name="T6529"><text:s/></text:span><text:span text:style-name="T6530">básica</text:span><text:span text:style-name="T6531"><text:s/></text:span>sobre<text:span text:style-name="T6532"><text:s/></text:span><text:span text:style-name="T6533">evaluación</text:span><text:span text:style-name="T6534"><text:s/></text:span><text:span text:style-name="T6535">ambiental,</text:span><text:span text:style-name="T6536"><text:s/></text:span>así<text:span text:style-name="T6537"><text:s/></text:span>como<text:span text:style-name="T6538"><text:s/></text:span><text:span text:style-name="T6539">en</text:span><text:span text:style-name="T6540"><text:s/></text:span><text:span text:style-name="T6541">la</text:span><text:span text:style-name="T6542"><text:s/></text:span>Ley<text:span text:style-name="T6543"><text:s/></text:span><text:span text:style-name="T6544">4/2017,</text:span><text:span text:style-name="T6545"><text:s/></text:span><text:span text:style-name="T6546">de</text:span><text:span text:style-name="T6547"><text:s/></text:span><text:span text:style-name="T6548">13</text:span><text:span text:style-name="T6549"><text:s/></text:span><text:span text:style-name="T6550">de</text:span><text:span text:style-name="T6551"><text:s/></text:span><text:span text:style-name="T6552">julio,</text:span><text:span text:style-name="T6553"><text:s/></text:span><text:span text:style-name="T6554">del</text:span><text:span text:style-name="T6555"><text:s/></text:span><text:span text:style-name="T6556">Suelo</text:span><text:span text:style-name="T6557"><text:s/></text:span>y<text:span text:style-name="T6558"><text:s/></text:span><text:span text:style-name="T6559">de</text:span><text:span text:style-name="T6560"><text:s/></text:span><text:span text:style-name="T6561">los</text:span><text:span text:style-name="T6562"><text:s/></text:span><text:span text:style-name="T6563">Espacios</text:span><text:span text:style-name="T6564"><text:s/></text:span><text:span text:style-name="T6565">Naturales</text:span><text:span text:style-name="T6566"><text:s/></text:span><text:span text:style-name="T6567">Protegidos</text:span><text:span text:style-name="T6568"><text:s/></text:span><text:span text:style-name="T6569">de</text:span><text:span text:style-name="T6570"><text:s/></text:span><text:span text:style-name="T6571">Canarias,</text:span><text:span text:style-name="T6572"><text:s/></text:span>y<text:span text:style-name="T6573"><text:s/></text:span>las<text:span text:style-name="T6574"><text:s/></text:span><text:span text:style-name="T6575">normas</text:span><text:span text:style-name="T6576"><text:s/></text:span><text:span text:style-name="T6577">que</text:span><text:span text:style-name="T6578"><text:s/></text:span><text:span text:style-name="T6579">las</text:span><text:span text:style-name="T6580"><text:s/></text:span><text:span text:style-name="T6581">desarrollen.</text:span></text:p>
            </text:list-item>
            <text:list-item>
              <text:p text:style-name="P6582">En<text:span text:style-name="T6583"><text:s/></text:span><text:span text:style-name="T6584">los</text:span><text:span text:style-name="T6585"><text:s/></text:span><text:span text:style-name="T6586">supuestos</text:span><text:span text:style-name="T6587"><text:s/></text:span><text:span text:style-name="T6588">en</text:span><text:span text:style-name="T6589"><text:s/></text:span>los<text:span text:style-name="T6590"><text:s/></text:span><text:span text:style-name="T6591">que</text:span><text:span text:style-name="T6592"><text:s/></text:span><text:span text:style-name="T6593">la</text:span><text:span text:style-name="T6594"><text:s/></text:span><text:span text:style-name="T6595">documentación</text:span><text:span text:style-name="T6596"><text:s/></text:span><text:span text:style-name="T6597">remitida</text:span><text:span text:style-name="T6598"><text:s/></text:span><text:span text:style-name="T6599">no</text:span><text:span text:style-name="T6600"><text:s/></text:span>cumpla<text:span text:style-name="T6601"><text:s/></text:span>con<text:span text:style-name="T6602"><text:s/></text:span><text:span text:style-name="T6603">el</text:span><text:span text:style-name="T6604"><text:s/></text:span><text:span text:style-name="T6605">contenido</text:span><text:span text:style-name="T6606"><text:s/></text:span><text:span text:style-name="T6607">establecido</text:span><text:span text:style-name="T6608"><text:s/></text:span><text:span text:style-name="T6609">en</text:span><text:span text:style-name="T6610"><text:s/></text:span><text:span text:style-name="T6611">la</text:span><text:span text:style-name="T6612"><text:s/></text:span><text:span text:style-name="T6613">normativa</text:span><text:span text:style-name="T6614"><text:s/></text:span>a<text:span text:style-name="T6615"><text:s/></text:span><text:span text:style-name="T6616">que</text:span><text:span text:style-name="T6617"><text:s/></text:span>se<text:span text:style-name="T6618"><text:s/></text:span>refiere<text:span text:style-name="T6619"><text:s/></text:span><text:span text:style-name="T6620">el</text:span><text:span text:style-name="T6621"><text:s/></text:span>apartado<text:span text:style-name="T6622"><text:s/></text:span><text:span text:style-name="T6623">anterior,</text:span><text:span text:style-name="T6624"><text:s/></text:span><text:span text:style-name="T6625">la</text:span><text:span text:style-name="T6626"><text:s/></text:span><text:span text:style-name="T6627">Presidencia</text:span><text:span text:style-name="T6628"><text:s/></text:span>del<text:span text:style-name="T6629"><text:s/></text:span><text:span text:style-name="T6630">OAF</text:span><text:span text:style-name="T6631"><text:s/></text:span><text:span text:style-name="T6632">con</text:span><text:span text:style-name="T6633"><text:s/></text:span><text:span text:style-name="T6634">la</text:span><text:span text:style-name="T6635"><text:s/></text:span>asistencia<text:span text:style-name="T6636"><text:s/></text:span><text:span text:style-name="T6637">de</text:span><text:span text:style-name="T6638"><text:s/></text:span>la<text:span text:style-name="T6639"><text:s/></text:span><text:span text:style-name="T6640">Unidad</text:span><text:span text:style-name="T6641"><text:s/></text:span><text:span text:style-name="T6642">de</text:span><text:span text:style-name="T6643"><text:s/></text:span><text:span text:style-name="T6644">Apoyo</text:span><text:span text:style-name="T6645"><text:s/></text:span><text:span text:style-name="T6646">al</text:span><text:span text:style-name="T6647"><text:s/></text:span>OAF,<text:span text:style-name="T6648"><text:s/></text:span>formulará<text:span text:style-name="T6649"><text:s/></text:span><text:span text:style-name="T6650">el</text:span><text:span text:style-name="T6651"><text:s/></text:span><text:span text:style-name="T6652">respectivo</text:span><text:span text:style-name="T6653"><text:s/></text:span><text:span text:style-name="T6654">requerimiento</text:span><text:span text:style-name="T6655"><text:s/></text:span><text:span text:style-name="T6656">de</text:span><text:span text:style-name="T6657"><text:s/></text:span><text:span text:style-name="T6658">subsanación</text:span><text:span text:style-name="T6659"><text:s/></text:span><text:span text:style-name="T6660">al</text:span><text:span text:style-name="T6661"><text:s/></text:span><text:span text:style-name="T6662">órgano</text:span><text:span text:style-name="T6663"><text:s/></text:span><text:span text:style-name="T6664">sustantivo</text:span><text:span text:style-name="T6665"><text:s/></text:span><text:span text:style-name="T6666">o,</text:span><text:span text:style-name="T6667"><text:s/></text:span><text:span text:style-name="T6668">en</text:span><text:span text:style-name="T6669"><text:s/></text:span>su<text:span text:style-name="T6670"><text:s/></text:span>caso,<text:span text:style-name="T6671"><text:s/></text:span><text:span text:style-name="T6672">al</text:span><text:span text:style-name="T6673"><text:s/></text:span><text:span text:style-name="T6674">promotor,</text:span><text:span text:style-name="T6675"><text:s/></text:span><text:span text:style-name="T6676">de</text:span><text:span text:style-name="T6677"><text:s/></text:span>conformidad<text:span text:style-name="T6678"><text:s/></text:span>con<text:span text:style-name="T6679"><text:s/></text:span><text:span text:style-name="T6680">la</text:span><text:span text:style-name="T6681"><text:s/></text:span><text:span text:style-name="T6682">legislación</text:span><text:span text:style-name="T6683"><text:s/></text:span><text:span text:style-name="T6684">básica</text:span><text:span text:style-name="T6685"><text:s/></text:span>sobre<text:span text:style-name="T6686"><text:s/></text:span><text:span text:style-name="T6687">el</text:span><text:span text:style-name="T6688"><text:s/></text:span><text:span text:style-name="T6689">procedimiento</text:span><text:span text:style-name="T6690"><text:s/></text:span><text:span text:style-name="T6691">administrativo</text:span><text:span text:style-name="T6692"><text:s/></text:span>común.<text:span text:style-name="T6693"><text:s/></text:span>En<text:span text:style-name="T6694"><text:s/></text:span>caso<text:span text:style-name="T6695"><text:s/></text:span><text:span text:style-name="T6696">de</text:span><text:span text:style-name="T6697"><text:s/></text:span><text:span text:style-name="T6698">no</text:span><text:span text:style-name="T6699"><text:s/></text:span><text:span text:style-name="T6700">atenderse</text:span><text:span text:style-name="T6701"><text:s/>el<text:s/></text:span><text:span text:style-name="T6702">requerimiento</text:span><text:span text:style-name="T6703"><text:s/></text:span><text:span text:style-name="T6704">en</text:span><text:span text:style-name="T6705"><text:s/>el<text:s/></text:span>plazo<text:span text:style-name="T6706"><text:s/></text:span><text:span text:style-name="T6707">establecido,</text:span><text:span text:style-name="T6708"><text:s/></text:span>se<text:span text:style-name="T6709"><text:s/></text:span><text:span text:style-name="T6710">acordará</text:span><text:span text:style-name="T6711"><text:s/></text:span><text:span text:style-name="T6712">el</text:span><text:span text:style-name="T6713"><text:s/></text:span>correspondiente<text:span text:style-name="T6714"><text:s/></text:span><text:span text:style-name="T6715">desistimiento</text:span><text:span text:style-name="T6716"><text:s/></text:span><text:span text:style-name="T6717">de</text:span><text:span text:style-name="T6718"><text:s/></text:span>la<text:span text:style-name="T6719"><text:s/></text:span><text:span text:style-name="T6720">solicitud.</text:span></text:p>
            </text:list-item>
          </text:list>
        </text:list-item>
      </text:list>
      <text:p text:style-name="P6721"><text:span text:style-name="T6722">Lo</text:span><text:span text:style-name="T6723"><text:s/></text:span><text:span text:style-name="T6724">anterior</text:span><text:span text:style-name="T6725"><text:s/></text:span>debe<text:span text:style-name="T6726"><text:s/></text:span>entenderse<text:span text:style-name="T6727"><text:s/></text:span><text:span text:style-name="T6728">sin</text:span><text:span text:style-name="T6729"><text:s/></text:span><text:span text:style-name="T6730">perjuicio</text:span><text:span text:style-name="T6731"><text:s/></text:span><text:span text:style-name="T6732">de</text:span><text:span text:style-name="T6733"><text:s/></text:span><text:span text:style-name="T6734">los</text:span><text:span text:style-name="T6735"><text:s/></text:span><text:span text:style-name="T6736">acuerdos</text:span><text:span text:style-name="T6737"><text:s/></text:span><text:span text:style-name="T6738">de</text:span><text:span text:style-name="T6739"><text:s/></text:span><text:span text:style-name="T6740">inadmisión</text:span><text:span text:style-name="T6741"><text:s/></text:span><text:span text:style-name="T6742">de</text:span><text:span text:style-name="T6743"><text:s/></text:span>la<text:span text:style-name="T6744"><text:s/></text:span><text:span text:style-name="T6745">solicitud</text:span><text:span text:style-name="T6746"><text:s/></text:span>que<text:span text:style-name="T6747"><text:s/></text:span>pueda<text:span text:style-name="T6748"><text:s/></text:span><text:span text:style-name="T6749">adoptar</text:span><text:span text:style-name="T6750"><text:s/></text:span><text:span text:style-name="T6751">el</text:span><text:span text:style-name="T6752"><text:s/></text:span><text:span text:style-name="T6753">OAF,</text:span><text:span text:style-name="T6754"><text:s/></text:span><text:span text:style-name="T6755">en</text:span><text:span text:style-name="T6756"><text:s/></text:span><text:span text:style-name="T6757">los</text:span><text:span text:style-name="T6758"><text:s/></text:span><text:span text:style-name="T6759">supuestos</text:span><text:span text:style-name="T6760"><text:s/></text:span><text:span text:style-name="T6761">establecidos</text:span><text:span text:style-name="T6762"><text:s/></text:span><text:span text:style-name="T6763">en</text:span><text:span text:style-name="T6764"><text:s/></text:span><text:span text:style-name="T6765">la</text:span><text:span text:style-name="T6766"><text:s/></text:span><text:span text:style-name="T6767">legislación</text:span><text:span text:style-name="T6768"><text:s/></text:span><text:span text:style-name="T6769">sobre</text:span><text:span text:style-name="T6770"><text:s/></text:span>evaluación<text:span text:style-name="T6771"><text:s/></text:span><text:span text:style-name="T6772">ambiental.</text:span></text:p>
      <text:p text:style-name="P6773"><text:span text:style-name="T6774">10.5</text:span><text:span text:style-name="T6775"><text:s/></text:span><text:span text:style-name="T6776">La</text:span><text:span text:style-name="T6777"><text:s/></text:span><text:span text:style-name="T6778">documentación</text:span><text:span text:style-name="T6779"><text:s/></text:span>técnica<text:span text:style-name="T6780"><text:s/></text:span>que<text:span text:style-name="T6781"><text:s/></text:span>se<text:span text:style-name="T6782"><text:s/></text:span><text:span text:style-name="T6783">presente</text:span><text:span text:style-name="T6784"><text:s/></text:span>deberá<text:span text:style-name="T6785"><text:s/></text:span><text:span text:style-name="T6786">identificar</text:span><text:span text:style-name="T6787"><text:s/></text:span>a<text:span text:style-name="T6788"><text:s/></text:span>su<text:span text:style-name="T6789"><text:s/></text:span><text:span text:style-name="T6790">autor</text:span><text:span text:style-name="T6791"><text:s/></text:span>o<text:span text:style-name="T6792"><text:s/></text:span><text:span text:style-name="T6793">autores</text:span><text:span text:style-name="T6794"><text:s/></text:span><text:span text:style-name="T6795">indicando</text:span><text:span text:style-name="T6796"><text:s/></text:span>su<text:span text:style-name="T6797"><text:s/></text:span><text:span text:style-name="T6798">titulación</text:span><text:span text:style-name="T6799"><text:s/></text:span><text:span text:style-name="T6800">y,</text:span><text:span text:style-name="T6801"><text:s/></text:span><text:span text:style-name="T6802">en</text:span><text:span text:style-name="T6803"><text:s/></text:span>su<text:span text:style-name="T6804"><text:s/></text:span>caso,<text:span text:style-name="T6805"><text:s/></text:span>profesión<text:span text:style-name="T6806"><text:s/>reglada.</text:span><text:span text:style-name="T6807"><text:s/></text:span>Además,<text:span text:style-name="T6808"><text:s/>deberá<text:s/></text:span>constar<text:span text:style-name="T6809"><text:s/></text:span><text:span text:style-name="T6810">la<text:s/></text:span>fecha<text:span text:style-name="T6811"><text:s/></text:span><text:span text:style-name="T6812">de</text:span><text:span text:style-name="T6813"><text:s/></text:span>conclusión<text:span text:style-name="T6814"><text:s/></text:span>y<text:span text:style-name="T6815"><text:s/></text:span>firma<text:s/><text:span text:style-name="T6816">del</text:span><text:span text:style-name="T6817"><text:s/></text:span><text:span text:style-name="T6818">autor.</text:span></text:p>
      <text:p text:style-name="P6819"/>
      <text:h text:style-name="P6820" text:outline-level="1"><text:span text:style-name="T6821">Artículo</text:span><text:span text:style-name="T6822"><text:s/></text:span>11.-<text:span text:style-name="T6823"><text:s/></text:span>Convocatoria,<text:span text:style-name="T6824"><text:s/></text:span><text:span text:style-name="T6825">asistencia,</text:span><text:span text:style-name="T6826"><text:s/></text:span><text:span text:style-name="T6827">quórum</text:span><text:span text:style-name="T6828"><text:s/></text:span>y<text:span text:style-name="T6829"><text:s/></text:span>adopción<text:span text:style-name="T6830"><text:s/></text:span>de<text:span text:style-name="T6831"><text:s/></text:span><text:span text:style-name="T6832">acuerdos.</text:span></text:h>
      <text:list text:style-name="LFO6" text:continue-numbering="true">
        <text:list-item>
          <text:list>
            <text:list-item>
              <text:p text:style-name="P6833"><text:span text:style-name="T6834">Las</text:span><text:span text:style-name="T6835"><text:s/></text:span><text:span text:style-name="T6836">sesiones</text:span><text:span text:style-name="T6837"><text:s/></text:span>del<text:span text:style-name="T6838"><text:s/></text:span>OAF<text:span text:style-name="T6839"><text:s/></text:span><text:span text:style-name="T6840">serán</text:span><text:span text:style-name="T6841"><text:s/></text:span>convocadas<text:span text:style-name="T6842"><text:s/></text:span>por<text:span text:style-name="T6843"><text:s/></text:span>su<text:span text:style-name="T6844"><text:s/></text:span><text:span text:style-name="T6845">Presidencia</text:span><text:span text:style-name="T6846"><text:s/></text:span><text:span text:style-name="T6847">en</text:span><text:span text:style-name="T6848"><text:s/></text:span><text:span text:style-name="T6849">la</text:span><text:span text:style-name="T6850"><text:s/></text:span><text:span text:style-name="T6851">periodicidad</text:span><text:span text:style-name="T6852"><text:s/></text:span>que<text:span text:style-name="T6853"><text:s/></text:span><text:span text:style-name="T6854">determinen</text:span><text:span text:style-name="T6855"><text:s/></text:span><text:span text:style-name="T6856">los</text:span><text:span text:style-name="T6857"><text:s/></text:span><text:span text:style-name="T6858">asuntos</text:span><text:span text:style-name="T6859"><text:s/></text:span>a<text:span text:style-name="T6860"><text:s/></text:span>resolver,<text:span text:style-name="T6861"><text:s/></text:span>o<text:span text:style-name="T6862"><text:s/></text:span>a<text:span text:style-name="T6863"><text:s/></text:span><text:span text:style-name="T6864">propuesta</text:span><text:span text:style-name="T6865"><text:s/></text:span><text:span text:style-name="T6866">de</text:span><text:span text:style-name="T6867"><text:s/></text:span>la<text:span text:style-name="T6868"><text:s/></text:span>mayoría<text:span text:style-name="T6869"><text:s/></text:span><text:span text:style-name="T6870">absoluta</text:span><text:span text:style-name="T6871"><text:s/></text:span><text:span text:style-name="T6872">de</text:span><text:span text:style-name="T6873"><text:s/></text:span><text:span text:style-name="T6874">los</text:span><text:span text:style-name="T6875"><text:s/></text:span>vocales,<text:span text:style-name="T6876"><text:s/></text:span><text:span text:style-name="T6877">teniendo</text:span><text:span text:style-name="T6878"><text:s/></text:span><text:span text:style-name="T6879">en</text:span><text:span text:style-name="T6880"><text:s/></text:span>todo<text:span text:style-name="T6881"><text:s/></text:span>caso<text:span text:style-name="T6882"><text:s/></text:span><text:span text:style-name="T6883">una</text:span><text:span text:style-name="T6884"><text:s/></text:span><text:span text:style-name="T6885">periodicidad</text:span><text:span text:style-name="T6886"><text:s/></text:span><text:span text:style-name="T6887">mensual,</text:span><text:span text:style-name="T6888"><text:s/></text:span>siempre<text:span text:style-name="T6889"><text:s/></text:span><text:span text:style-name="T6890">que</text:span><text:span text:style-name="T6891"><text:s/></text:span>existan<text:span text:style-name="T6892"><text:s/></text:span>expedientes<text:span text:style-name="T6893"><text:s/></text:span>que<text:span text:style-name="T6894"><text:s/></text:span><text:span text:style-name="T6895">deban</text:span><text:span text:style-name="T6896"><text:s/></text:span>ser<text:span text:style-name="T6897"><text:s/></text:span><text:span text:style-name="T6898">sometidos</text:span><text:span text:style-name="T6899"><text:s/></text:span>a<text:span text:style-name="T6900"><text:s/></text:span>sesión.</text:p>
            </text:list-item>
          </text:list>
        </text:list-item>
      </text:list>
      <text:p text:style-name="P6901"><text:span text:style-name="T6902">La</text:span><text:span text:style-name="T6903"><text:s/></text:span>convocatoria<text:span text:style-name="T6904"><text:s/></text:span>se<text:span text:style-name="T6905"><text:s/></text:span>realizará<text:span text:style-name="T6906"><text:s/></text:span>con<text:span text:style-name="T6907"><text:s/></text:span>la<text:span text:style-name="T6908"><text:s/></text:span>antelación<text:span text:style-name="T6909"><text:s/></text:span><text:span text:style-name="T6910">suficiente</text:span><text:span text:style-name="T6911"><text:s/></text:span>para<text:span text:style-name="T6912"><text:s/></text:span>que<text:span text:style-name="T6913"><text:s/></text:span><text:span text:style-name="T6914">sea</text:span><text:span text:style-name="T6915"><text:s/></text:span>conocida<text:span text:style-name="T6916"><text:s/></text:span><text:span text:style-name="T6917">por</text:span><text:span text:style-name="T6918"><text:s/></text:span><text:span text:style-name="T6919">todos</text:span><text:span text:style-name="T6920"><text:s/></text:span>los<text:span text:style-name="T6921"><text:s/></text:span>miembros,<text:span text:style-name="T6922"><text:s/></text:span>con<text:span text:style-name="T6923"><text:s/></text:span><text:span text:style-name="T6924">un</text:span><text:span text:style-name="T6925"><text:s/></text:span>mínimo<text:span text:style-name="T6926"><text:s/></text:span><text:span text:style-name="T6927">de</text:span><text:span text:style-name="T6928"><text:s/></text:span>5<text:span text:style-name="T6929"><text:s/></text:span><text:span text:style-name="T6930">días</text:span><text:span text:style-name="T6931"><text:s/></text:span><text:span text:style-name="T6932">naturales</text:span><text:span text:style-name="T6933"><text:s/></text:span><text:span text:style-name="T6934">de</text:span><text:span text:style-name="T6935"><text:s/></text:span><text:span text:style-name="T6936">antelación,</text:span><text:span text:style-name="T6937"><text:s/></text:span>salvo<text:span text:style-name="T6938"><text:s/></text:span><text:span text:style-name="T6939">en</text:span><text:span text:style-name="T6940"><text:s/></text:span>los<text:span text:style-name="T6941"><text:s/></text:span>casos<text:span text:style-name="T6942"><text:s/></text:span><text:span text:style-name="T6943">de</text:span><text:span text:style-name="T6944"><text:s/></text:span><text:span text:style-name="T6945">urgencia</text:span><text:span text:style-name="T6946"><text:s/></text:span><text:span text:style-name="T6947">apreciada</text:span><text:span text:style-name="T6948"><text:s/></text:span><text:span text:style-name="T6949">por</text:span><text:span text:style-name="T6950"><text:s/></text:span><text:span text:style-name="T6951">la</text:span><text:span text:style-name="T6952"><text:s/></text:span><text:span text:style-name="T6953">Presidencia,</text:span><text:span text:style-name="T6954"><text:s/></text:span><text:span text:style-name="T6955">en</text:span><text:span text:style-name="T6956"><text:s/></text:span><text:span text:style-name="T6957">la</text:span><text:span text:style-name="T6958"><text:s/></text:span>que<text:span text:style-name="T6959"><text:s/></text:span><text:span text:style-name="T6960">bastará</text:span><text:span text:style-name="T6961"><text:s/></text:span>una<text:span text:style-name="T6962"><text:s/></text:span>antelación<text:span text:style-name="T6963"><text:s/></text:span><text:span text:style-name="T6964">de</text:span><text:span text:style-name="T6965"><text:s/></text:span><text:span text:style-name="T6966">24</text:span><text:span text:style-name="T6967"><text:s/></text:span><text:span text:style-name="T6968">horas.</text:span></text:p>
      <text:p text:style-name="P6969"><text:span text:style-name="T6970">La</text:span><text:span text:style-name="T6971"><text:s/></text:span><text:span text:style-name="T6972">citación</text:span><text:span text:style-name="T6973"><text:s/></text:span>para<text:span text:style-name="T6974"><text:s/></text:span>la<text:span text:style-name="T6975"><text:s/></text:span><text:span text:style-name="T6976">convocatoria</text:span><text:span text:style-name="T6977"><text:s/></text:span>será<text:span text:style-name="T6978"><text:s/></text:span>cursada<text:span text:style-name="T6979"><text:s/></text:span><text:span text:style-name="T6980">por</text:span><text:s/>la<text:span text:style-name="T6981"><text:s/></text:span><text:span text:style-name="T6982">Secretaría,</text:span><text:span text:style-name="T6983"><text:s/></text:span><text:span text:style-name="T6984">en</text:span><text:span text:style-name="T6985"><text:s/></text:span>nombre<text:span text:style-name="T6986"><text:s/></text:span><text:span text:style-name="T6987">del</text:span><text:s/><text:span text:style-name="T6988">Presidente,</text:span><text:span text:style-name="T6989"><text:s/></text:span>incluyendo<text:span text:style-name="T6990"><text:s/></text:span><text:span text:style-name="T6991">el</text:span><text:span text:style-name="T6992"><text:s/></text:span>orden<text:span text:style-name="T6993"><text:s/></text:span>del<text:span text:style-name="T6994"><text:s/></text:span>día,<text:span text:style-name="T6995"><text:s/></text:span>y<text:span text:style-name="T6996"><text:s/></text:span><text:span text:style-name="T6997">el</text:span><text:span text:style-name="T6998"><text:s/></text:span>lugar,<text:span text:style-name="T6999"><text:s/></text:span><text:span text:style-name="T7000">día</text:span><text:span text:style-name="T7001"><text:s/></text:span>y<text:span text:style-name="T7002"><text:s/></text:span><text:span text:style-name="T7003">hora</text:span><text:span text:style-name="T7004"><text:s/></text:span><text:span text:style-name="T7005">de</text:span><text:span text:style-name="T7006"><text:s/></text:span><text:span text:style-name="T7007">celebración</text:span><text:span text:style-name="T7008"><text:s/></text:span><text:span text:style-name="T7009">en</text:span><text:span text:style-name="T7010"><text:s/></text:span>primera<text:span text:style-name="T7011"><text:s/></text:span>y<text:span text:style-name="T7012"><text:s/></text:span>segunda<text:span text:style-name="T7013"><text:s/></text:span><text:span text:style-name="T7014">convocatoria.</text:span><text:span text:style-name="T7015"><text:s/></text:span><text:span text:style-name="T7016">Podrá</text:span><text:span text:style-name="T7017"><text:s/></text:span><text:span text:style-name="T7018">realizarse</text:span><text:span text:style-name="T7019"><text:s/></text:span><text:span text:style-name="T7020">por</text:span><text:span text:style-name="T7021"><text:s/></text:span>cualquier<text:span text:style-name="T7022"><text:s/></text:span>medio<text:span text:style-name="T7023"><text:s/></text:span>que<text:span text:style-name="T7024"><text:s/></text:span>permita<text:span text:style-name="T7025"><text:s/></text:span><text:span text:style-name="T7026">tener</text:span><text:span text:style-name="T7027"><text:s/></text:span><text:span text:style-name="T7028">constancia</text:span><text:span text:style-name="T7029"><text:s/></text:span><text:span text:style-name="T7030">de</text:span><text:span text:style-name="T7031"><text:s/></text:span>su<text:span text:style-name="T7032"><text:s/></text:span><text:span text:style-name="T7033">recepción</text:span><text:span text:style-name="T7034"><text:s/></text:span><text:span text:style-name="T7035">por</text:span><text:span text:style-name="T7036"><text:s/></text:span><text:span text:style-name="T7037">el</text:span><text:span text:style-name="T7038"><text:s/></text:span><text:span text:style-name="T7039">destinatario</text:span><text:span text:style-name="T7040"><text:s/></text:span>y<text:span text:style-name="T7041"><text:s/></text:span><text:span text:style-name="T7042">preferiblemente</text:span><text:span text:style-name="T7043"><text:s/></text:span>a<text:span text:style-name="T7044"><text:s/></text:span><text:span text:style-name="T7045">través</text:span><text:span text:style-name="T7046"><text:s/></text:span><text:span text:style-name="T7047">de</text:span><text:span text:style-name="T7048"><text:s/></text:span><text:span text:style-name="T7049">medios</text:span><text:span text:style-name="T7050"><text:s/></text:span><text:span text:style-name="T7051">electrónicos.</text:span></text:p>
      <text:p text:style-name="P7052">l<text:span text:style-name="T7053"><text:s/></text:span>orden<text:span text:style-name="T7054"><text:s/></text:span>del<text:span text:style-name="T7055"><text:s/></text:span><text:span text:style-name="T7056">día</text:span><text:span text:style-name="T7057"><text:s/></text:span>podrá<text:span text:style-name="T7058"><text:s/></text:span>ser<text:span text:style-name="T7059"><text:s/></text:span>modificado<text:span text:style-name="T7060"><text:s/></text:span>por<text:span text:style-name="T7061"><text:s/></text:span><text:span text:style-name="T7062">motivos</text:span><text:span text:style-name="T7063"><text:s/></text:span><text:span text:style-name="T7064">de</text:span><text:span text:style-name="T7065"><text:s/></text:span>urgencia,<text:span text:style-name="T7066"><text:s/></text:span>siempre<text:span text:style-name="T7067"><text:s/></text:span>y<text:span text:style-name="T7068"><text:s/></text:span>cuando<text:span text:style-name="T7069"><text:s/></text:span>sea<text:span text:style-name="T7070"><text:s/></text:span><text:span text:style-name="T7071">comunicado</text:span><text:span text:style-name="T7072"><text:s/></text:span>con<text:span text:style-name="T7073"><text:s/></text:span><text:span text:style-name="T7074">una</text:span><text:span text:style-name="T7075"><text:s/></text:span><text:span text:style-name="T7076">antelación</text:span><text:span text:style-name="T7077"><text:s/></text:span><text:span text:style-name="T7078">de</text:span><text:span text:style-name="T7079"><text:s/></text:span><text:span text:style-name="T7080">24</text:span><text:span text:style-name="T7081"><text:s/></text:span>horas.</text:p>
      <text:p text:style-name="P7082"><text:span text:style-name="T7083">Podrán</text:span><text:span text:style-name="T7084"><text:s/></text:span>ser<text:span text:style-name="T7085"><text:s/></text:span><text:span text:style-name="T7086">objeto</text:span><text:span text:style-name="T7087"><text:s/></text:span><text:span text:style-name="T7088">de</text:span><text:span text:style-name="T7089"><text:s/></text:span><text:span text:style-name="T7090">deliberación</text:span><text:span text:style-name="T7091"><text:s/></text:span>y<text:span text:style-name="T7092"><text:s/></text:span>acuerdo<text:span text:style-name="T7093"><text:s/></text:span><text:span text:style-name="T7094">asuntos</text:span><text:span text:style-name="T7095"><text:s/></text:span><text:span text:style-name="T7096">que</text:span><text:span text:style-name="T7097"><text:s/></text:span><text:span text:style-name="T7098">no</text:span><text:span text:style-name="T7099"><text:s/></text:span><text:span text:style-name="T7100">estén</text:span><text:span text:style-name="T7101"><text:s/></text:span><text:span text:style-name="T7102">incluidos</text:span><text:span text:style-name="T7103"><text:s/></text:span><text:span text:style-name="T7104">en</text:span><text:span text:style-name="T7105"><text:s/></text:span><text:span text:style-name="T7106">el</text:span><text:span text:style-name="T7107"><text:s/></text:span>orden<text:span text:style-name="T7108"><text:s/></text:span>del<text:span text:style-name="T7109"><text:s/></text:span>día<text:span text:style-name="T7110"><text:s/></text:span><text:span text:style-name="T7111">de</text:span><text:span text:style-name="T7112"><text:s/></text:span>la<text:span text:style-name="T7113"><text:s/></text:span><text:span text:style-name="T7114">convocatoria,</text:span><text:span text:style-name="T7115"><text:s/></text:span>siempre<text:span text:style-name="T7116"><text:s/></text:span><text:span text:style-name="T7117">que</text:span><text:span text:style-name="T7118"><text:s/></text:span><text:span text:style-name="T7119">estén</text:span><text:span text:style-name="T7120"><text:s/></text:span><text:span text:style-name="T7121">presentes</text:span><text:span text:style-name="T7122"><text:s/></text:span>la<text:span text:style-name="T7123"><text:s/></text:span><text:span text:style-name="T7124">totalidad</text:span><text:span text:style-name="T7125"><text:s/></text:span><text:span text:style-name="T7126">de</text:span><text:span text:style-name="T7127"><text:s/></text:span>los<text:span text:style-name="T7128"><text:s/></text:span><text:span text:style-name="T7129">vocales</text:span><text:span text:style-name="T7130"><text:s/></text:span><text:span text:style-name="T7131">del</text:span><text:span text:style-name="T7132"><text:s/></text:span>OAF<text:span text:style-name="T7133"><text:s/></text:span>y<text:span text:style-name="T7134"><text:s/></text:span>sea<text:span text:style-name="T7135"><text:s/></text:span>declarada<text:span text:style-name="T7136"><text:s/></text:span><text:span text:style-name="T7137">la</text:span><text:span text:style-name="T7138"><text:s/></text:span><text:span text:style-name="T7139">urgencia</text:span><text:span text:style-name="T7140"><text:s/></text:span>del<text:span text:style-name="T7141"><text:s/></text:span><text:span text:style-name="T7142">asunto</text:span><text:span text:style-name="T7143"><text:s/></text:span><text:span text:style-name="T7144">por</text:span><text:span text:style-name="T7145"><text:s/></text:span><text:span text:style-name="T7146">el</text:span><text:span text:style-name="T7147"><text:s/></text:span><text:span text:style-name="T7148">voto</text:span><text:span text:style-name="T7149"><text:s/></text:span>favorable<text:span text:style-name="T7150"><text:s/></text:span><text:span text:style-name="T7151">de</text:span><text:span text:style-name="T7152"><text:s/></text:span><text:span text:style-name="T7153">la</text:span><text:span text:style-name="T7154"><text:s/></text:span><text:span text:style-name="T7155">mayoría.</text:span></text:p>
      <text:p text:style-name="P7156">A<text:span text:style-name="T7157"><text:s/></text:span><text:span text:style-name="T7158">partir</text:span><text:span text:style-name="T7159"><text:s/></text:span><text:span text:style-name="T7160">de</text:span><text:span text:style-name="T7161"><text:s/></text:span>la<text:span text:style-name="T7162"><text:s/></text:span><text:span text:style-name="T7163">convocatoria</text:span><text:span text:style-name="T7164"><text:s/></text:span><text:span text:style-name="T7165">estarán</text:span><text:span text:style-name="T7166"><text:s/></text:span>a<text:span text:style-name="T7167"><text:s/></text:span><text:span text:style-name="T7168">disposición</text:span><text:span text:style-name="T7169"><text:s/></text:span><text:span text:style-name="T7170">de</text:span><text:span text:style-name="T7171"><text:s/></text:span><text:span text:style-name="T7172">todos</text:span><text:span text:style-name="T7173"><text:s/></text:span><text:span text:style-name="T7174">los</text:span><text:span text:style-name="T7175"><text:s/></text:span>miembros<text:span text:style-name="T7176"><text:s/></text:span><text:span text:style-name="T7177">del</text:span><text:span text:style-name="T7178"><text:s/></text:span><text:span text:style-name="T7179">OAF</text:span><text:span text:style-name="T7180"><text:s/></text:span><text:span text:style-name="T7181">la</text:span><text:span text:style-name="T7182"><text:s/></text:span><text:span text:style-name="T7183">documentación</text:span><text:span text:style-name="T7184"><text:s/></text:span><text:span text:style-name="T7185">necesaria</text:span><text:span text:style-name="T7186"><text:s/></text:span><text:span text:style-name="T7187">para</text:span><text:span text:style-name="T7188"><text:s/></text:span><text:span text:style-name="T7189">la</text:span><text:span text:style-name="T7190"><text:s/></text:span><text:span text:style-name="T7191">deliberación</text:span><text:span text:style-name="T7192"><text:s/></text:span><text:span text:style-name="T7193">de</text:span><text:span text:style-name="T7194"><text:s/></text:span>los<text:span text:style-name="T7195"><text:s/></text:span><text:span text:style-name="T7196">asuntos</text:span><text:span text:style-name="T7197"><text:s/></text:span>a<text:span text:style-name="T7198"><text:s/></text:span><text:span text:style-name="T7199">tratar,</text:span><text:span text:style-name="T7200"><text:s/></text:span><text:span text:style-name="T7201">cuando</text:span><text:span text:style-name="T7202"><text:s/></text:span>sea<text:span text:style-name="T7203"><text:s/></text:span><text:span text:style-name="T7204">posible.</text:span></text:p>
      <text:p text:style-name="P7205"><text:span text:style-name="T7206">La</text:span><text:span text:style-name="T7207"><text:s/></text:span><text:span text:style-name="T7208">Presidencia</text:span><text:span text:style-name="T7209"><text:s/></text:span>del<text:span text:style-name="T7210"><text:s/></text:span><text:span text:style-name="T7211">OAF,</text:span><text:span text:style-name="T7212"><text:s/></text:span>por<text:span text:style-name="T7213"><text:s/></text:span><text:span text:style-name="T7214">razón</text:span><text:span text:style-name="T7215"><text:s/></text:span><text:span text:style-name="T7216">de</text:span><text:span text:style-name="T7217"><text:s/></text:span><text:span text:style-name="T7218">la</text:span><text:span text:style-name="T7219"><text:s/></text:span><text:span text:style-name="T7220">materia,</text:span><text:span text:style-name="T7221"><text:s/></text:span>podrá<text:span text:style-name="T7222"><text:s/></text:span><text:span text:style-name="T7223">invitar</text:span><text:span text:style-name="T7224"><text:s/></text:span>a<text:span text:style-name="T7225"><text:s/></text:span><text:span text:style-name="T7226">las</text:span><text:span text:style-name="T7227"><text:s/></text:span><text:span text:style-name="T7228">sesiones</text:span><text:span text:style-name="T7229"><text:s/></text:span><text:span text:style-name="T7230">de</text:span><text:span text:style-name="T7231"><text:s/></text:span><text:span text:style-name="T7232">la</text:span><text:span text:style-name="T7233"><text:s/></text:span>misma,<text:span text:style-name="T7234"><text:s/></text:span>con<text:span text:style-name="T7235"><text:s/></text:span><text:span text:style-name="T7236">voz,</text:span><text:span text:style-name="T7237"><text:s/></text:span><text:span text:style-name="T7238">pero</text:span><text:span text:style-name="T7239"><text:s/></text:span><text:span text:style-name="T7240">sin</text:span><text:span text:style-name="T7241"><text:s/></text:span><text:span text:style-name="T7242">voto,</text:span><text:span text:style-name="T7243"><text:s/></text:span>a<text:span text:style-name="T7244"><text:s/></text:span><text:span text:style-name="T7245">cuantos</text:span><text:span text:style-name="T7246"><text:s/></text:span><text:span text:style-name="T7247">profesionales</text:span><text:span text:style-name="T7248"><text:s/></text:span>y<text:span text:style-name="T7249"><text:s/></text:span>representantes<text:span text:style-name="T7250"><text:s/></text:span><text:span text:style-name="T7251">de</text:span><text:span text:style-name="T7252"><text:s/></text:span><text:span text:style-name="T7253">las</text:span><text:span text:style-name="T7254"><text:s/></text:span><text:span text:style-name="T7255">Administraciones</text:span><text:span text:style-name="T7256"><text:s/></text:span><text:span text:style-name="T7257">Públicas</text:span><text:span text:style-name="T7258"><text:s/></text:span>u<text:span text:style-name="T7259"><text:s/></text:span><text:span text:style-name="T7260">otras</text:span><text:span text:style-name="T7261"><text:s/></text:span><text:span text:style-name="T7262">entidades,</text:span><text:span text:style-name="T7263"><text:s/></text:span>que<text:span text:style-name="T7264"><text:s/></text:span><text:span text:style-name="T7265">considere</text:span><text:span text:style-name="T7266"><text:s/></text:span><text:span text:style-name="T7267">oportuno.</text:span></text:p>
      <text:list text:style-name="LFO6" text:continue-numbering="true">
        <text:list-item>
          <text:list>
            <text:list-item>
              <text:p text:style-name="P7268">Todos<text:span text:style-name="T7269"><text:s/></text:span><text:span text:style-name="T7270">los</text:span><text:span text:style-name="T7271"><text:s/></text:span>miembros<text:span text:style-name="T7272"><text:s/></text:span><text:span text:style-name="T7273">del</text:span><text:span text:style-name="T7274"><text:s/></text:span>OAF<text:span text:style-name="T7275"><text:s/></text:span>están<text:span text:style-name="T7276"><text:s/></text:span>obligados<text:span text:style-name="T7277"><text:s/></text:span>a<text:span text:style-name="T7278"><text:s/></text:span><text:span text:style-name="T7279">asistir</text:span><text:span text:style-name="T7280"><text:s/></text:span>a<text:span text:style-name="T7281"><text:s/></text:span><text:span text:style-name="T7282">las</text:span><text:span text:style-name="T7283"><text:s/></text:span>sesiones<text:span text:style-name="T7284"><text:s/></text:span>a<text:span text:style-name="T7285"><text:s/></text:span>las<text:span text:style-name="T7286"><text:s/></text:span>que<text:span text:style-name="T7287"><text:s/></text:span>sean<text:span text:style-name="T7288"><text:s/></text:span><text:span text:style-name="T7289">convocados</text:span><text:span text:style-name="T7290"><text:s/></text:span>y<text:span text:style-name="T7291"><text:s/></text:span>a<text:span text:style-name="T7292"><text:s/></text:span><text:span text:style-name="T7293">participar</text:span><text:span text:style-name="T7294"><text:s/></text:span><text:span text:style-name="T7295">en</text:span><text:span text:style-name="T7296"><text:s/></text:span><text:span text:style-name="T7297">las</text:span><text:span text:style-name="T7298"><text:s/></text:span><text:span text:style-name="T7299">deliberaciones</text:span><text:span text:style-name="T7300"><text:s/></text:span><text:span text:style-name="T7301">necesarias</text:span><text:span text:style-name="T7302"><text:s/></text:span>para<text:span text:style-name="T7303"><text:s/></text:span>la<text:span text:style-name="T7304"><text:s/></text:span>adopción<text:span text:style-name="T7305"><text:s/></text:span><text:span text:style-name="T7306">de</text:span><text:span text:style-name="T7307"><text:s/></text:span>acuerdos.</text:p>
            </text:list-item>
            <text:list-item>
              <text:p text:style-name="P7308">Para<text:span text:style-name="T7309"><text:s/></text:span><text:span text:style-name="T7310">la</text:span><text:span text:style-name="T7311"><text:s/></text:span><text:span text:style-name="T7312">válida</text:span><text:span text:style-name="T7313"><text:s/></text:span><text:span text:style-name="T7314">constitución</text:span><text:span text:style-name="T7315"><text:s/></text:span><text:span text:style-name="T7316">en</text:span><text:span text:style-name="T7317"><text:s/></text:span>primera<text:span text:style-name="T7318"><text:s/></text:span><text:span text:style-name="T7319">convocatoria</text:span><text:span text:style-name="T7320"><text:s/></text:span>del<text:span text:style-name="T7321"><text:s/></text:span>OAF,<text:span text:style-name="T7322"><text:s/></text:span>será<text:span text:style-name="T7323"><text:s/></text:span><text:span text:style-name="T7324">necesaria</text:span><text:span text:style-name="T7325"><text:s/></text:span><text:span text:style-name="T7326">la</text:span><text:span text:style-name="T7327"><text:s/></text:span><text:span text:style-name="T7328">presencia</text:span><text:span text:style-name="T7329"><text:s/></text:span><text:span text:style-name="T7330">de</text:span><text:span text:style-name="T7331"><text:s/></text:span><text:span text:style-name="T7332">la</text:span><text:span text:style-name="T7333"><text:s/></text:span><text:span text:style-name="T7334">Presidencia,</text:span><text:span text:style-name="T7335"><text:s/></text:span><text:span text:style-name="T7336">de</text:span><text:span text:style-name="T7337"><text:s/></text:span><text:span text:style-name="T7338">la</text:span><text:span text:style-name="T7339"><text:s/></text:span><text:span text:style-name="T7340">Secretaría<text:s/></text:span>o<text:span text:style-name="T7341"><text:s/></text:span><text:span text:style-name="T7342">quienes</text:span><text:span text:style-name="T7343"><text:s/></text:span><text:span text:style-name="T7344">les</text:span><text:span text:style-name="T7345"><text:s/></text:span><text:span text:style-name="T7346">sustituyan</text:span><text:span text:style-name="T7347"><text:s/></text:span>y<text:span text:style-name="T7348"><text:s/>tres</text:span><text:span text:style-name="T7349"><text:s/></text:span><text:span text:style-name="T7350">vocales,</text:span><text:span text:style-name="T7351"><text:s/></text:span><text:span text:style-name="T7352">siendo</text:span><text:span text:style-name="T7353"><text:s/></text:span><text:span text:style-name="T7354">necesaria</text:span><text:span text:style-name="T7355"><text:s/></text:span><text:span text:style-name="T7356">la</text:span><text:span text:style-name="T7357"><text:s/></text:span><text:span text:style-name="T7358">presencia</text:span><text:span text:style-name="T7359"><text:s/></text:span><text:span text:style-name="T7360">al</text:span><text:span text:style-name="T7361"><text:s/></text:span>menos<text:span text:style-name="T7362"><text:s/></text:span><text:span text:style-name="T7363">de</text:span><text:span text:style-name="T7364"><text:s/></text:span>4<text:span text:style-name="T7365"><text:s/></text:span>miembros<text:span text:style-name="T7366"><text:s/></text:span>con<text:span text:style-name="T7367"><text:s/></text:span><text:span text:style-name="T7368">derecho</text:span><text:span text:style-name="T7369"><text:s/></text:span>a<text:span text:style-name="T7370"><text:s/></text:span>voto.</text:p>
            </text:list-item>
          </text:list>
        </text:list-item>
      </text:list>
      <text:p text:style-name="P7371">De<text:span text:style-name="T7372"><text:s/></text:span><text:span text:style-name="T7373">no</text:span><text:span text:style-name="T7374"><text:s/></text:span><text:span text:style-name="T7375">existir</text:span><text:span text:style-name="T7376"><text:s/></text:span><text:span text:style-name="T7377">el</text:span><text:span text:style-name="T7378"><text:s/></text:span><text:span text:style-name="T7379">quórum</text:span><text:span text:style-name="T7380"><text:s/></text:span><text:span text:style-name="T7381">previsto</text:span><text:span text:style-name="T7382"><text:s/></text:span><text:span text:style-name="T7383">en</text:span><text:span text:style-name="T7384"><text:s/></text:span><text:span text:style-name="T7385">el</text:span><text:span text:style-name="T7386"><text:s/></text:span>apartado<text:span text:style-name="T7387"><text:s/></text:span><text:span text:style-name="T7388">anterior,</text:span><text:span text:style-name="T7389"><text:s/></text:span><text:span text:style-name="T7390">éste</text:span><text:span text:style-name="T7391"><text:s/></text:span>podrá<text:span text:style-name="T7392"><text:s/></text:span><text:span text:style-name="T7393">constituirse</text:span><text:span text:style-name="T7394"><text:s/></text:span><text:span text:style-name="T7395">en</text:span><text:span text:style-name="T7396"><text:s/></text:span><text:span text:style-name="T7397">segunda</text:span><text:span text:style-name="T7398"><text:s/></text:span><text:span text:style-name="T7399">convocatoria,</text:span><text:span text:style-name="T7400"><text:s/></text:span><text:span text:style-name="T7401">transcurridos</text:span><text:span text:style-name="T7402"><text:s/></text:span><text:span text:style-name="T7403">30</text:span><text:span text:style-name="T7404"><text:s/></text:span><text:span text:style-name="T7405">minutos</text:span><text:span text:style-name="T7406"><text:s/></text:span><text:span text:style-name="T7407">desde</text:span><text:span text:style-name="T7408"><text:s/></text:span>la<text:span text:style-name="T7409"><text:s/></text:span><text:span text:style-name="T7410">hora</text:span><text:span text:style-name="T7411"><text:s/></text:span><text:span text:style-name="T7412">señalada</text:span><text:span text:style-name="T7413"><text:s/></text:span>para<text:span text:style-name="T7414"><text:s/></text:span>la<text:span text:style-name="T7415"><text:s/></text:span>primera<text:span text:style-name="T7416"><text:s/></text:span><text:span text:style-name="T7417">convocatoria,</text:span><text:span text:style-name="T7418"><text:s/></text:span>siempre<text:span text:style-name="T7419"><text:s/></text:span><text:span text:style-name="T7420">que</text:span><text:span text:style-name="T7421"><text:s/></text:span><text:span text:style-name="T7422">estén</text:span><text:span text:style-name="T7423"><text:s/></text:span><text:span text:style-name="T7424">presentes</text:span><text:span text:style-name="T7425"><text:s/></text:span><text:span text:style-name="T7426">la</text:span><text:span text:style-name="T7427"><text:s/></text:span><text:span text:style-name="T7428">Presidencia,</text:span><text:span text:style-name="T7429"><text:s/></text:span>la<text:span text:style-name="T7430"><text:s/></text:span><text:span text:style-name="T7431">Secretaría,</text:span><text:span text:style-name="T7432"><text:s/></text:span><text:span text:style-name="T7433">quienes</text:span><text:span text:style-name="T7434"><text:s/></text:span><text:span text:style-name="T7435">les</text:span><text:span text:style-name="T7436"><text:s/></text:span><text:span text:style-name="T7437">sustituyan</text:span><text:span text:style-name="T7438"><text:s/></text:span>y<text:span text:style-name="T7439"><text:s/></text:span><text:span text:style-name="T7440">al</text:span><text:span text:style-name="T7441"><text:s/></text:span>menos<text:span text:style-name="T7442"><text:s/></text:span><text:span text:style-name="T7443">dos</text:span><text:span text:style-name="T7444"><text:s/></text:span><text:span text:style-name="T7445">vocales,</text:span><text:span text:style-name="T7446"><text:s/></text:span><text:span text:style-name="T7447">siendo</text:span><text:span text:style-name="T7448"><text:s/></text:span><text:span text:style-name="T7449">necesaria</text:span><text:span text:style-name="T7450"><text:s/></text:span><text:span text:style-name="T7451">la</text:span><text:span text:style-name="T7452"><text:s/></text:span><text:span text:style-name="T7453">presencia</text:span><text:span text:style-name="T7454"><text:s/></text:span><text:span text:style-name="T7455">de</text:span><text:span text:style-name="T7456"><text:s/></text:span>3<text:span text:style-name="T7457"><text:s/></text:span>miembros<text:span text:style-name="T7458"><text:s/></text:span>con<text:span text:style-name="T7459"><text:s/></text:span><text:span text:style-name="T7460">derecho</text:span><text:span text:style-name="T7461"><text:s/></text:span>a<text:span text:style-name="T7462"><text:s/></text:span><text:span text:style-name="T7463">voto.</text:span></text:p>
      <text:p text:style-name="P7464">De<text:span text:style-name="T7465"><text:s/></text:span><text:span text:style-name="T7466">no</text:span><text:span text:style-name="T7467"><text:s/></text:span><text:span text:style-name="T7468">existir</text:span><text:span text:style-name="T7469"><text:s/></text:span><text:span text:style-name="T7470">el</text:span><text:span text:style-name="T7471"><text:s/></text:span><text:span text:style-name="T7472">quórum</text:span><text:span text:style-name="T7473"><text:s/></text:span><text:span text:style-name="T7474">previsto</text:span><text:span text:style-name="T7475"><text:s/></text:span><text:span text:style-name="T7476">en</text:span><text:span text:style-name="T7477"><text:s/></text:span><text:span text:style-name="T7478">el</text:span><text:span text:style-name="T7479"><text:s/></text:span>apartado<text:span text:style-name="T7480"><text:s/></text:span><text:span text:style-name="T7481">anterior</text:span><text:span text:style-name="T7482"><text:s/></text:span>para<text:span text:style-name="T7483"><text:s/></text:span><text:span text:style-name="T7484">la</text:span><text:span text:style-name="T7485"><text:s/></text:span><text:span text:style-name="T7486">válida</text:span><text:span text:style-name="T7487"><text:s/></text:span><text:span text:style-name="T7488">constitución,</text:span><text:span text:style-name="T7489"><text:s/></text:span><text:span text:style-name="T7490">el</text:span><text:span text:style-name="T7491"><text:s/></text:span><text:span text:style-name="T7492">Presidente</text:span><text:span text:style-name="T7493"><text:s/></text:span><text:span text:style-name="T7494">dejará</text:span><text:span text:style-name="T7495"><text:s/></text:span><text:span text:style-name="T7496">sin</text:span><text:span text:style-name="T7497"><text:s/></text:span>efecto<text:span text:style-name="T7498"><text:s/></text:span>la<text:span text:style-name="T7499"><text:s/></text:span>convocatoria,<text:span text:style-name="T7500"><text:s/></text:span><text:span text:style-name="T7501">incluyendo</text:span><text:span text:style-name="T7502"><text:s/></text:span><text:span text:style-name="T7503">los</text:span><text:span text:style-name="T7504"><text:s/></text:span><text:span text:style-name="T7505">asuntos</text:span><text:span text:style-name="T7506"><text:s/></text:span><text:span text:style-name="T7507">no</text:span><text:span text:style-name="T7508"><text:s/></text:span><text:span text:style-name="T7509">tratados,</text:span><text:span text:style-name="T7510"><text:s/></text:span><text:span text:style-name="T7511">en</text:span><text:span text:style-name="T7512"><text:s/></text:span><text:span text:style-name="T7513">el</text:span><text:span text:style-name="T7514"><text:s/></text:span><text:span text:style-name="T7515">orden</text:span><text:span text:style-name="T7516"><text:s/></text:span>del<text:span text:style-name="T7517"><text:s/></text:span>día<text:span text:style-name="T7518"><text:s/></text:span><text:span text:style-name="T7519">de</text:span><text:span text:style-name="T7520"><text:s/></text:span><text:span text:style-name="T7521">la</text:span><text:span text:style-name="T7522"><text:s/></text:span><text:span text:style-name="T7523">siguiente</text:span><text:span text:style-name="T7524"><text:s/></text:span>sesión.</text:p>
      <text:p text:style-name="P7525"><text:span text:style-name="T7526">Abierta</text:span><text:span text:style-name="T7527"><text:s/></text:span><text:span text:style-name="T7528">la</text:span><text:span text:style-name="T7529"><text:s/></text:span><text:span text:style-name="T7530">sesión</text:span><text:span text:style-name="T7531"><text:s/></text:span><text:span text:style-name="T7532">por</text:span><text:span text:style-name="T7533"><text:s/></text:span><text:span text:style-name="T7534">el</text:span><text:span text:style-name="T7535"><text:s/></text:span><text:span text:style-name="T7536">Presidente,</text:span><text:span text:style-name="T7537"><text:s/></text:span>se<text:span text:style-name="T7538"><text:s/></text:span><text:span text:style-name="T7539">procederá</text:span><text:span text:style-name="T7540"><text:s/></text:span><text:span text:style-name="T7541">en</text:span><text:span text:style-name="T7542"><text:s/></text:span>su<text:span text:style-name="T7543"><text:s/></text:span>caso<text:span text:style-name="T7544"><text:s/></text:span>a<text:span text:style-name="T7545"><text:s/></text:span>la<text:span text:style-name="T7546"><text:s/></text:span><text:span text:style-name="T7547">aprobación</text:span><text:span text:style-name="T7548"><text:s/></text:span><text:span text:style-name="T7549">del</text:span><text:span text:style-name="T7550"><text:s/></text:span><text:span text:style-name="T7551">acta</text:span><text:span text:style-name="T7552"><text:s/></text:span><text:span text:style-name="T7553">de</text:span><text:span text:style-name="T7554"><text:s/></text:span><text:span text:style-name="T7555">la</text:span><text:span text:style-name="T7556"><text:s/></text:span>última<text:span text:style-name="T7557"><text:s/></text:span><text:span text:style-name="T7558">sesión</text:span><text:span text:style-name="T7559"><text:s/></text:span><text:span text:style-name="T7560">celebrada,</text:span><text:span text:style-name="T7561"><text:s/></text:span><text:span text:style-name="T7562">la</text:span><text:span text:style-name="T7563"><text:s/></text:span>cual<text:span text:style-name="T7564"><text:s/></text:span>será<text:span text:style-name="T7565"><text:s/></text:span><text:span text:style-name="T7566">remitida</text:span><text:span text:style-name="T7567"><text:s/></text:span>junto<text:span text:style-name="T7568"><text:s/></text:span>con<text:span text:style-name="T7569"><text:s/></text:span><text:span text:style-name="T7570">el</text:span><text:span text:style-name="T7571"><text:s/></text:span>orden<text:span text:style-name="T7572"><text:s/></text:span><text:span text:style-name="T7573">del</text:span><text:span text:style-name="T7574"><text:s/></text:span><text:span text:style-name="T7575">día</text:span><text:span text:style-name="T7576"><text:s/></text:span><text:span text:style-name="T7577">de</text:span><text:span text:style-name="T7578"><text:s/></text:span><text:span text:style-name="T7579">la</text:span><text:span text:style-name="T7580"><text:s/></text:span>convocatoria.</text:p>
      <text:p text:style-name="P7581"><text:span text:style-name="T7582">En</text:span><text:span text:style-name="T7583"><text:s/></text:span>ningún<text:span text:style-name="T7584"><text:s/></text:span>caso<text:span text:style-name="T7585"><text:s/></text:span>podrá<text:span text:style-name="T7586"><text:s/></text:span>modificarse<text:span text:style-name="T7587"><text:s/></text:span><text:span text:style-name="T7588">el</text:span><text:span text:style-name="T7589"><text:s/></text:span>fondo<text:span text:style-name="T7590"><text:s/></text:span><text:span text:style-name="T7591">de</text:span><text:span text:style-name="T7592"><text:s/></text:span><text:span text:style-name="T7593">los</text:span><text:span text:style-name="T7594"><text:s/></text:span><text:span text:style-name="T7595">acuerdos</text:span><text:span text:style-name="T7596"><text:s/></text:span>adoptados<text:span text:style-name="T7597"><text:s/></text:span>y<text:span text:style-name="T7598"><text:s/></text:span>solo<text:span text:style-name="T7599"><text:s/></text:span><text:span text:style-name="T7600">cabrá</text:span><text:span text:style-name="T7601"><text:s/></text:span>subsanar<text:span text:style-name="T7602"><text:s/></text:span>los<text:span text:style-name="T7603"><text:s/></text:span>meros<text:span text:style-name="T7604"><text:s/></text:span><text:span text:style-name="T7605">errores</text:span><text:span text:style-name="T7606"><text:s/></text:span><text:span text:style-name="T7607">materiales</text:span><text:span text:style-name="T7608"><text:s/></text:span>o<text:span text:style-name="T7609"><text:s/></text:span><text:span text:style-name="T7610">de</text:span><text:span text:style-name="T7611"><text:s/></text:span>hecho.</text:p>
      <text:p text:style-name="P7612">A<text:span text:style-name="T7613"><text:s/></text:span><text:span text:style-name="T7614">continuación,</text:span><text:span text:style-name="T7615"><text:s/></text:span>se<text:span text:style-name="T7616"><text:s/></text:span><text:span text:style-name="T7617">iniciará</text:span><text:span text:style-name="T7618"><text:s/></text:span><text:span text:style-name="T7619">el</text:span><text:span text:style-name="T7620"><text:s/></text:span>examen<text:span text:style-name="T7621"><text:s/></text:span>y<text:span text:style-name="T7622"><text:s/></text:span>debate<text:span text:style-name="T7623"><text:s/></text:span><text:span text:style-name="T7624">de</text:span><text:span text:style-name="T7625"><text:s/></text:span>los<text:span text:style-name="T7626"><text:s/></text:span><text:span text:style-name="T7627">asuntos</text:span><text:span text:style-name="T7628"><text:s/></text:span>siguiendo<text:span text:style-name="T7629"><text:s/></text:span><text:span text:style-name="T7630">el</text:span><text:span text:style-name="T7631"><text:s/></text:span>orden<text:span text:style-name="T7632"><text:s/></text:span>del<text:span text:style-name="T7633"><text:s/></text:span>día,<text:span text:style-name="T7634"><text:s/></text:span>con<text:span text:style-name="T7635"><text:s/></text:span><text:span text:style-name="T7636">la</text:span><text:span text:style-name="T7637"><text:s/></text:span><text:span text:style-name="T7638">lectura</text:span><text:span text:style-name="T7639"><text:s/></text:span><text:span text:style-name="T7640">íntegra</text:span><text:span text:style-name="T7641"><text:s/></text:span>o<text:span text:style-name="T7642"><text:s/></text:span><text:span text:style-name="T7643">en</text:span><text:span text:style-name="T7644"><text:s/></text:span><text:span text:style-name="T7645">extracto</text:span><text:span text:style-name="T7646"><text:s/></text:span><text:span text:style-name="T7647">de</text:span><text:span text:style-name="T7648"><text:s/></text:span>los<text:span text:style-name="T7649"><text:s/></text:span>informes<text:span text:style-name="T7650"><text:s/></text:span><text:span text:style-name="T7651">propuestas</text:span><text:span text:style-name="T7652"><text:s/></text:span><text:span text:style-name="T7653">pertinentes</text:span><text:span text:style-name="T7654"><text:s/></text:span><text:span text:style-name="T7655">de</text:span><text:span text:style-name="T7656"><text:s/></text:span>las<text:span text:style-name="T7657"><text:s/></text:span><text:span text:style-name="T7658">Ponencias</text:span><text:span text:style-name="T7659"><text:s/></text:span>y<text:span text:style-name="T7660"><text:s/></text:span><text:span text:style-name="T7661">de</text:span><text:span text:style-name="T7662"><text:s/></text:span><text:span text:style-name="T7663">la</text:span><text:span text:style-name="T7664"><text:s/></text:span><text:span text:style-name="T7665">Unidad</text:span><text:span text:style-name="T7666"><text:s/></text:span><text:span text:style-name="T7667">de</text:span><text:span text:style-name="T7668"><text:s/></text:span><text:span text:style-name="T7669">Apoyo.</text:span><text:span text:style-name="T7670"><text:s/></text:span>Tras<text:span text:style-name="T7671"><text:s/></text:span><text:span text:style-name="T7672">la</text:span><text:span text:style-name="T7673"><text:s/></text:span><text:span text:style-name="T7674">lectura,</text:span><text:span text:style-name="T7675"><text:s/></text:span>si<text:span text:style-name="T7676"><text:s/></text:span>nadie<text:span text:style-name="T7677"><text:s/></text:span><text:span text:style-name="T7678">solicita</text:span><text:span text:style-name="T7679"><text:s/></text:span><text:span text:style-name="T7680">la</text:span><text:span text:style-name="T7681"><text:s/></text:span><text:span text:style-name="T7682">palabra,</text:span><text:span text:style-name="T7683"><text:s/></text:span><text:span text:style-name="T7684">el</text:span><text:span text:style-name="T7685"><text:s/></text:span>asunto<text:span text:style-name="T7686"><text:s/></text:span>se<text:span text:style-name="T7687"><text:s/></text:span>someterá<text:span text:style-name="T7688"><text:s/></text:span>a<text:span text:style-name="T7689"><text:s/></text:span><text:span text:style-name="T7690">votación.</text:span></text:p>
      <text:p text:style-name="P7691"/>
      <text:list text:style-name="LFO6" text:continue-numbering="true">
        <text:list-item>
          <text:list>
            <text:list-item>
              <text:p text:style-name="P7693"><text:span text:style-name="T7694">Los</text:span><text:span text:style-name="T7695"><text:s/></text:span><text:span text:style-name="T7696">acuerdos</text:span><text:span text:style-name="T7697"><text:s/></text:span>se<text:span text:style-name="T7698"><text:s/></text:span><text:span text:style-name="T7699">adoptarán</text:span><text:span text:style-name="T7700"><text:s/></text:span>por<text:span text:style-name="T7701"><text:s/></text:span><text:span text:style-name="T7702">mayoría</text:span><text:span text:style-name="T7703"><text:s/></text:span><text:span text:style-name="T7704">de</text:span><text:span text:style-name="T7705"><text:s/></text:span>votos<text:span text:style-name="T7706"><text:s/></text:span><text:span text:style-name="T7707">de</text:span><text:span text:style-name="T7708"><text:s/></text:span><text:span text:style-name="T7709">los</text:span><text:span text:style-name="T7710"><text:s/></text:span><text:span text:style-name="T7711">asistentes,</text:span><text:span text:style-name="T7712"><text:s/></text:span><text:span text:style-name="T7713">resolviendo</text:span><text:span text:style-name="T7714"><text:s/></text:span><text:span text:style-name="T7715">los</text:span><text:span text:style-name="T7716"><text:s/></text:span><text:span text:style-name="T7717">empates</text:span><text:span text:style-name="T7718"><text:s/></text:span><text:span text:style-name="T7719">el</text:span><text:span text:style-name="T7720"><text:s/></text:span><text:span text:style-name="T7721">voto</text:span><text:span text:style-name="T7722"><text:s/></text:span><text:span text:style-name="T7723">de</text:span><text:span text:style-name="T7724"><text:s/></text:span>calidad<text:span text:style-name="T7725"><text:s/></text:span><text:span text:style-name="T7726">de</text:span><text:span text:style-name="T7727"><text:s/></text:span>la<text:span text:style-name="T7728"><text:s/></text:span>Presidencia.</text:p>
            </text:list-item>
            <text:list-item>
              <text:p text:style-name="P7729">Fuera<text:span text:style-name="T7730"><text:s/></text:span><text:span text:style-name="T7731">de</text:span><text:span text:style-name="T7732"><text:s/></text:span>los<text:span text:style-name="T7733"><text:s/></text:span><text:span text:style-name="T7734">motivos</text:span><text:span text:style-name="T7735"><text:s/></text:span><text:span text:style-name="T7736">de</text:span><text:span text:style-name="T7737"><text:s/></text:span>abstención<text:span text:style-name="T7738"><text:s/></text:span><text:span text:style-name="T7739">previstos</text:span><text:span text:style-name="T7740"><text:s/></text:span><text:span text:style-name="T7741">en</text:span><text:span text:style-name="T7742"><text:s/></text:span><text:span text:style-name="T7743">la</text:span><text:span text:style-name="T7744"><text:s/></text:span><text:span text:style-name="T7745">legislación</text:span><text:span text:style-name="T7746"><text:s/></text:span><text:span text:style-name="T7747">básica,</text:span><text:span text:style-name="T7748"><text:s/></text:span>ninguno<text:span text:style-name="T7749"><text:s/></text:span><text:span text:style-name="T7750">de</text:span><text:span text:style-name="T7751"><text:s/></text:span><text:span text:style-name="T7752">los</text:span><text:span text:style-name="T7753"><text:s/></text:span><text:span text:style-name="T7754">asistentes</text:span><text:span text:style-name="T7755"><text:s/></text:span><text:span text:style-name="T7756">podrá</text:span><text:span text:style-name="T7757"><text:s/></text:span><text:span text:style-name="T7758">abstenerse</text:span><text:span text:style-name="T7759"><text:s/></text:span><text:span text:style-name="T7760">de</text:span><text:span text:style-name="T7761"><text:s/></text:span><text:span text:style-name="T7762">votar,</text:span><text:span text:style-name="T7763"><text:s/></text:span>y<text:span text:style-name="T7764"><text:s/></text:span><text:span text:style-name="T7765">el</text:span><text:span text:style-name="T7766"><text:s/></text:span><text:span text:style-name="T7767">que</text:span><text:span text:style-name="T7768"><text:s/></text:span><text:span text:style-name="T7769">disienta</text:span><text:span text:style-name="T7770"><text:s/></text:span><text:span text:style-name="T7771">de</text:span><text:span text:style-name="T7772"><text:s/></text:span>la<text:span text:style-name="T7773"><text:s/></text:span>mayoría<text:span text:style-name="T7774"><text:s/></text:span>podrá<text:span text:style-name="T7775"><text:s/></text:span>formular<text:span text:style-name="T7776"><text:s/></text:span><text:span text:style-name="T7777">voto</text:span><text:span text:style-name="T7778"><text:s/></text:span><text:span text:style-name="T7779">particular</text:span><text:span text:style-name="T7780"><text:s/></text:span>por<text:span text:style-name="T7781"><text:s/></text:span><text:span text:style-name="T7782">escrito</text:span><text:span text:style-name="T7783"><text:s/></text:span><text:span text:style-name="T7784">en</text:span><text:span text:style-name="T7785"><text:s/></text:span><text:span text:style-name="T7786">el</text:span><text:span text:style-name="T7787"><text:s/></text:span>plazo<text:span text:style-name="T7788"><text:s/></text:span><text:span text:style-name="T7789">de</text:span><text:span text:style-name="T7790"><text:s/></text:span><text:span text:style-name="T7791">48</text:span><text:span text:style-name="T7792"><text:s/></text:span><text:span text:style-name="T7793">horas,</text:span><text:span text:style-name="T7794"><text:s/></text:span><text:span text:style-name="T7795">que</text:span><text:span text:style-name="T7796"><text:s/></text:span>adoptará<text:span text:style-name="T7797"><text:s/></text:span><text:span text:style-name="T7798">la</text:span><text:span text:style-name="T7799"><text:s/></text:span>misma<text:span text:style-name="T7800"><text:s/></text:span>forma<text:span text:style-name="T7801"><text:s/></text:span><text:span text:style-name="T7802">que</text:span><text:span text:style-name="T7803"><text:s/></text:span><text:span text:style-name="T7804">los</text:span><text:span text:style-name="T7805"><text:s/></text:span><text:span text:style-name="T7806">acuerdos</text:span><text:span text:style-name="T7807"><text:s/></text:span>y<text:span text:style-name="T7808"><text:s/></text:span><text:span text:style-name="T7809">se</text:span><text:span text:style-name="T7810"><text:s/></text:span><text:span text:style-name="T7811">incorporará</text:span><text:span text:style-name="T7812"><text:s/></text:span><text:span text:style-name="T7813">al</text:span><text:span text:style-name="T7814"><text:s/></text:span><text:span text:style-name="T7815">expediente</text:span><text:span text:style-name="T7816"><text:s/></text:span>y<text:span text:style-name="T7817"><text:s/></text:span><text:span text:style-name="T7818">al</text:span><text:span text:style-name="T7819"><text:s/></text:span>acuerdo<text:span text:style-name="T7820"><text:s/></text:span>adoptado<text:span text:style-name="T7821"><text:s/></text:span>por<text:span text:style-name="T7822"><text:s/></text:span><text:span text:style-name="T7823">el</text:span><text:span text:style-name="T7824"><text:s/></text:span>Órgano<text:span text:style-name="T7825"><text:s/></text:span>Ambiental.</text:p>
            </text:list-item>
            <text:list-item>
              <text:p text:style-name="P7826">Cuando<text:span text:style-name="T7827"><text:s/></text:span>los<text:span text:style-name="T7828"><text:s/></text:span>miembros<text:span text:style-name="T7829"><text:s/></text:span><text:span text:style-name="T7830">del</text:span><text:span text:style-name="T7831"><text:s/></text:span><text:span text:style-name="T7832">órgano</text:span><text:span text:style-name="T7833"><text:s/></text:span><text:span text:style-name="T7834">voten</text:span><text:span text:style-name="T7835"><text:s/></text:span><text:span text:style-name="T7836">en</text:span><text:span text:style-name="T7837"><text:s/></text:span>contra,<text:span text:style-name="T7838"><text:s/></text:span>quedarán<text:span text:style-name="T7839"><text:s/></text:span><text:span text:style-name="T7840">exentos</text:span><text:span text:style-name="T7841"><text:s/></text:span><text:span text:style-name="T7842">de<text:s/></text:span>la<text:span text:style-name="T7843"><text:s/></text:span><text:span text:style-name="T7844">responsabilidad</text:span><text:span text:style-name="T7845"><text:s/></text:span><text:span text:style-name="T7846">que,</text:span><text:span text:style-name="T7847"><text:s/></text:span><text:span text:style-name="T7848">en</text:span><text:span text:style-name="T7849"><text:s/></text:span>su<text:span text:style-name="T7850"><text:s/></text:span>caso,<text:span text:style-name="T7851"><text:s/></text:span><text:span text:style-name="T7852">pueda</text:span><text:span text:style-name="T7853"><text:s/></text:span><text:span text:style-name="T7854">derivarse</text:span><text:span text:style-name="T7855"><text:s/></text:span><text:span text:style-name="T7856">de</text:span><text:span text:style-name="T7857"><text:s/></text:span><text:span text:style-name="T7858">los</text:span><text:span text:style-name="T7859"><text:s/></text:span>acuerdos.</text:p>
            </text:list-item>
            <text:list-item>
              <text:p text:style-name="P7860"><text:span text:style-name="T7861">El</text:span><text:span text:style-name="T7862"><text:s/></text:span>OAF,<text:span text:style-name="T7863"><text:s/></text:span>a<text:span text:style-name="T7864"><text:s/>propuesta</text:span><text:span text:style-name="T7865"><text:s/></text:span><text:span text:style-name="T7866">de la</text:span><text:span text:style-name="T7867"><text:s/></text:span><text:span text:style-name="T7868">Presidencia,<text:s/></text:span>podrá<text:s/><text:span text:style-name="T7869">acordar</text:span><text:s/><text:span text:style-name="T7870">que</text:span><text:span text:style-name="T7871"><text:s/></text:span><text:span text:style-name="T7872">uno</text:span><text:span text:style-name="T7873"><text:s/></text:span>o<text:span text:style-name="T7874"><text:s/>varios</text:span><text:span text:style-name="T7875"><text:s/></text:span><text:span text:style-name="T7876">asuntos</text:span><text:span text:style-name="T7877"><text:s/></text:span><text:span text:style-name="T7878">debatidos</text:span><text:span text:style-name="T7879"><text:s/></text:span><text:span text:style-name="T7880">no<text:s/></text:span>se<text:span text:style-name="T7881"><text:s/></text:span><text:span text:style-name="T7882">sometan</text:span><text:span text:style-name="T7883"><text:s/></text:span>a<text:span text:style-name="T7884"><text:s/></text:span><text:span text:style-name="T7885">votación</text:span><text:span text:style-name="T7886"><text:s/></text:span>y<text:span text:style-name="T7887"><text:s/></text:span>queden<text:span text:style-name="T7888"><text:s/></text:span><text:span text:style-name="T7889">sobre</text:span><text:span text:style-name="T7890"><text:s/></text:span><text:span text:style-name="T7891">la</text:span><text:span text:style-name="T7892"><text:s/></text:span>mesa,<text:span text:style-name="T7893"><text:s/></text:span><text:span text:style-name="T7894">incluyéndose</text:span><text:span text:style-name="T7895"><text:s/></text:span><text:span text:style-name="T7896">en</text:span><text:span text:style-name="T7897"><text:s/></text:span><text:span text:style-name="T7898">el</text:span><text:span text:style-name="T7899"><text:s/></text:span>orden<text:span text:style-name="T7900"><text:s/></text:span>del<text:span text:style-name="T7901"><text:s/></text:span><text:span text:style-name="T7902">día</text:span><text:span text:style-name="T7903"><text:s/></text:span><text:span text:style-name="T7904">de</text:span><text:span text:style-name="T7905"><text:s/></text:span><text:span text:style-name="T7906">la</text:span><text:span text:style-name="T7907"><text:s/></text:span>siguiente<text:span text:style-name="T7908"><text:s/></text:span>sesión.</text:p>
            </text:list-item>
          </text:list>
        </text:list-item>
      </text:list>
      <text:p text:style-name="P7909"/>
      <text:h text:style-name="P7910" text:outline-level="1"><text:span text:style-name="T7911">Artículo</text:span><text:span text:style-name="T7912"><text:s/></text:span>12.-<text:span text:style-name="T7913"><text:s/></text:span><text:span text:style-name="T7914">Actas</text:span><text:span text:style-name="T7915"><text:s/></text:span>de<text:span text:style-name="T7916"><text:s/></text:span>las<text:span text:style-name="T7917"><text:s/></text:span><text:span text:style-name="T7918">sesiones.</text:span></text:h>
      <text:list text:style-name="LFO5" text:continue-numbering="true">
        <text:list-item>
          <text:list>
            <text:list-item>
              <text:p text:style-name="P7919">Deberá<text:span text:style-name="T7920"><text:s/></text:span><text:span text:style-name="T7921">extenderse</text:span><text:span text:style-name="T7922"><text:s/></text:span>acta<text:span text:style-name="T7923"><text:s/></text:span><text:span text:style-name="T7924">de</text:span><text:span text:style-name="T7925"><text:s/></text:span><text:span text:style-name="T7926">todas</text:span><text:span text:style-name="T7927"><text:s/></text:span><text:span text:style-name="T7928">las</text:span><text:span text:style-name="T7929"><text:s/></text:span><text:span text:style-name="T7930">sesiones</text:span><text:span text:style-name="T7931"><text:s/></text:span><text:span text:style-name="T7932">que</text:span><text:span text:style-name="T7933"><text:s/></text:span><text:span text:style-name="T7934">celebre</text:span><text:span text:style-name="T7935"><text:s/></text:span><text:span text:style-name="T7936">el</text:span><text:span text:style-name="T7937"><text:s/></text:span><text:span text:style-name="T7938">OAF.</text:span><text:span text:style-name="T7939"><text:s/></text:span><text:span text:style-name="T7940">En</text:span><text:span text:style-name="T7941"><text:s/></text:span>ella<text:span text:style-name="T7942"><text:s/></text:span>se<text:span text:style-name="T7943"><text:s/></text:span><text:span text:style-name="T7944">indicará</text:span><text:span text:style-name="T7945"><text:s/></text:span>la<text:span text:style-name="T7946"><text:s/></text:span>fecha<text:span text:style-name="T7947"><text:s/></text:span><text:span text:style-name="T7948">en</text:span><text:span text:style-name="T7949"><text:s/></text:span>que<text:span text:style-name="T7950"><text:s/></text:span>se<text:span text:style-name="T7951"><text:s/></text:span><text:span text:style-name="T7952">celebra</text:span><text:span text:style-name="T7953"><text:s/></text:span><text:span text:style-name="T7954">la</text:span><text:span text:style-name="T7955"><text:s/></text:span><text:span text:style-name="T7956">sesión,</text:span><text:span text:style-name="T7957"><text:s/></text:span><text:span text:style-name="T7958">los</text:span><text:span text:style-name="T7959"><text:s/></text:span><text:span text:style-name="T7960">asistentes,</text:span><text:span text:style-name="T7961"><text:s/></text:span><text:span text:style-name="T7962">el</text:span><text:span text:style-name="T7963"><text:s/></text:span><text:span text:style-name="T7964">lugar,</text:span><text:span text:style-name="T7965"><text:s/></text:span><text:span text:style-name="T7966">la</text:span><text:span text:style-name="T7967"><text:s/></text:span><text:span text:style-name="T7968">duración</text:span><text:span text:style-name="T7969"><text:s/></text:span><text:span text:style-name="T7970">de</text:span><text:span text:style-name="T7971"><text:s/></text:span><text:span text:style-name="T7972">la</text:span><text:span text:style-name="T7973"><text:s/></text:span>sesión,<text:span text:style-name="T7974"><text:s/></text:span><text:span text:style-name="T7975">los</text:span><text:span text:style-name="T7976"><text:s/></text:span>expedientes<text:span text:style-name="T7977"><text:s/></text:span><text:span text:style-name="T7978">examinados,</text:span><text:span text:style-name="T7979"><text:s/></text:span><text:span text:style-name="T7980">el</text:span><text:span text:style-name="T7981"><text:s/></text:span>resultado<text:span text:style-name="T7982"><text:s/></text:span><text:span text:style-name="T7983">de</text:span><text:span text:style-name="T7984"><text:s/></text:span><text:span text:style-name="T7985">las</text:span><text:span text:style-name="T7986"><text:s/></text:span><text:span text:style-name="T7987">votaciones</text:span><text:span text:style-name="T7988"><text:s/></text:span>y<text:span text:style-name="T7989"><text:s/></text:span><text:span text:style-name="T7990">el</text:span><text:span text:style-name="T7991"><text:s/></text:span>sentido<text:span text:style-name="T7992"><text:s/></text:span><text:span text:style-name="T7993">de</text:span><text:span text:style-name="T7994"><text:s/></text:span><text:span text:style-name="T7995">los</text:span><text:span text:style-name="T7996"><text:s/></text:span><text:span text:style-name="T7997">acuerdos</text:span><text:span text:style-name="T7998"><text:s/></text:span>adoptados.</text:p>
            </text:list-item>
            <text:list-item>
              <text:p text:style-name="P7999">Las<text:span text:style-name="T8000"><text:s/></text:span><text:span text:style-name="T8001">actas</text:span><text:span text:style-name="T8002"><text:s/></text:span>se<text:span text:style-name="T8003"><text:s/></text:span><text:span text:style-name="T8004">aprobarán</text:span><text:span text:style-name="T8005"><text:s/></text:span><text:span text:style-name="T8006">en</text:span><text:span text:style-name="T8007"><text:s/></text:span>la<text:span text:style-name="T8008"><text:s/></text:span>misma<text:span text:style-name="T8009"><text:s/></text:span>o<text:span text:style-name="T8010"><text:s/></text:span><text:span text:style-name="T8011">posterior</text:span><text:span text:style-name="T8012"><text:s/></text:span><text:span text:style-name="T8013">sesión,</text:span><text:span text:style-name="T8014"><text:s/></text:span>se<text:span text:style-name="T8015"><text:s/></text:span>firmarán<text:span text:style-name="T8016"><text:s/></text:span><text:span text:style-name="T8017">por</text:span><text:span text:style-name="T8018"><text:s/></text:span><text:span text:style-name="T8019">la Secretaría</text:span><text:span text:style-name="T8020"><text:s/></text:span>con<text:span text:style-name="T8021"><text:s/></text:span><text:span text:style-name="T8022">el</text:span><text:span text:style-name="T8023"><text:s/></text:span><text:span text:style-name="T8024">visto</text:span><text:span text:style-name="T8025"><text:s/></text:span><text:span text:style-name="T8026">bueno</text:span><text:span text:style-name="T8027"><text:s/></text:span><text:span text:style-name="T8028">de</text:span><text:span text:style-name="T8029"><text:s/></text:span><text:span text:style-name="T8030">la</text:span><text:span text:style-name="T8031"><text:s/></text:span><text:span text:style-name="T8032">Presidencia</text:span><text:span text:style-name="T8033"><text:s/></text:span>y<text:span text:style-name="T8034"><text:s/></text:span>se<text:span text:style-name="T8035"><text:s/></text:span><text:span text:style-name="T8036">conservarán</text:span><text:span text:style-name="T8037"><text:s/></text:span>correlativamente<text:span text:style-name="T8038"><text:s/></text:span><text:span text:style-name="T8039">numeradas</text:span><text:span text:style-name="T8040"><text:s/></text:span><text:span text:style-name="T8041">en</text:span><text:span text:style-name="T8042"><text:s/></text:span><text:span text:style-name="T8043">la</text:span><text:span text:style-name="T8044"><text:s/></text:span><text:span text:style-name="T8045">secretaría</text:span><text:span text:style-name="T8046"><text:s/></text:span>del<text:span text:style-name="T8047"><text:s/></text:span><text:span text:style-name="T8048">órgano</text:span><text:span text:style-name="T8049"><text:s/></text:span><text:span text:style-name="T8050">colegiado.</text:span></text:p>
            </text:list-item>
            <text:list-item>
              <text:p text:style-name="P8051"><text:span text:style-name="T8052">Junto</text:span><text:span text:style-name="T8053"><text:s/></text:span>con<text:span text:style-name="T8054"><text:s/></text:span><text:span text:style-name="T8055">las</text:span><text:span text:style-name="T8056"><text:s/></text:span><text:span text:style-name="T8057">actas</text:span><text:span text:style-name="T8058"><text:s/></text:span><text:span text:style-name="T8059">de</text:span><text:span text:style-name="T8060"><text:s/></text:span><text:span text:style-name="T8061">cada</text:span><text:span text:style-name="T8062"><text:s/></text:span>sesión<text:span text:style-name="T8063"><text:s/></text:span>se<text:span text:style-name="T8064"><text:s/></text:span><text:span text:style-name="T8065">archivará</text:span><text:span text:style-name="T8066"><text:s/></text:span><text:span text:style-name="T8067">el</text:span><text:span text:style-name="T8068"><text:s/></text:span>original<text:span text:style-name="T8069"><text:s/></text:span><text:span text:style-name="T8070">de</text:span><text:span text:style-name="T8071"><text:s/></text:span>los<text:span text:style-name="T8072"><text:s/></text:span><text:span text:style-name="T8073">acuerdos</text:span><text:span text:style-name="T8074"><text:s/></text:span><text:span text:style-name="T8075">adoptados</text:span><text:span text:style-name="T8076"><text:s/></text:span><text:span text:style-name="T8077">en</text:span><text:span text:style-name="T8078"><text:s/></text:span><text:span text:style-name="T8079">ella.</text:span></text:p>
            </text:list-item>
            <text:list-item>
              <text:p text:style-name="P8080"><text:span text:style-name="T8081">La<text:s/></text:span><text:span text:style-name="T8082">Secretaría</text:span><text:span text:style-name="T8083"><text:s/></text:span><text:span text:style-name="T8084">podrá</text:span><text:span text:style-name="T8085"><text:s/></text:span><text:span text:style-name="T8086">emitir</text:span><text:span text:style-name="T8087"><text:s/></text:span><text:span text:style-name="T8088">certificación</text:span><text:span text:style-name="T8089"><text:s/></text:span><text:span text:style-name="T8090">sobre</text:span><text:span text:style-name="T8091"><text:s/></text:span>los<text:span text:style-name="T8092"><text:s/></text:span><text:span text:style-name="T8093">acuerdos</text:span><text:span text:style-name="T8094"><text:s/></text:span><text:span text:style-name="T8095">adoptados,</text:span><text:span text:style-name="T8096"><text:s/></text:span>aún<text:span text:style-name="T8097"><text:s/></text:span><text:span text:style-name="T8098">cuando</text:span><text:span text:style-name="T8099"><text:s/></text:span><text:span text:style-name="T8100">no</text:span><text:span text:style-name="T8101"><text:s/></text:span>haya<text:span text:style-name="T8102"><text:s/></text:span>sido<text:span text:style-name="T8103"><text:s/></text:span><text:span text:style-name="T8104">aprobada</text:span><text:span text:style-name="T8105"><text:s/></text:span><text:span text:style-name="T8106">el</text:span><text:span text:style-name="T8107"><text:s/></text:span><text:span text:style-name="T8108">acta,</text:span><text:span text:style-name="T8109"><text:s/></text:span><text:span text:style-name="T8110">haciendo</text:span><text:span text:style-name="T8111"><text:s/></text:span><text:span text:style-name="T8112">constar</text:span><text:span text:style-name="T8113"><text:s/></text:span>dicha<text:span text:style-name="T8114"><text:s/></text:span>circunstancia<text:span text:style-name="T8115"><text:s/></text:span><text:span text:style-name="T8116">en</text:span><text:span text:style-name="T8117"><text:s/></text:span><text:span text:style-name="T8118">la</text:span><text:span text:style-name="T8119"><text:s/></text:span>certificación.</text:p>
            </text:list-item>
            <text:list-item>
              <text:p text:style-name="P8120">Las<text:span text:style-name="T8121"><text:s/></text:span><text:span text:style-name="T8122">posiciones</text:span><text:span text:style-name="T8123"><text:s/></text:span><text:span text:style-name="T8124">de</text:span><text:span text:style-name="T8125"><text:s/></text:span><text:span text:style-name="T8126">los</text:span><text:span text:style-name="T8127"><text:s/></text:span><text:span text:style-name="T8128">invitados</text:span><text:span text:style-name="T8129"><text:s/></text:span><text:span text:style-name="T8130">por</text:span><text:span text:style-name="T8131"><text:s/></text:span><text:span text:style-name="T8132">la</text:span><text:span text:style-name="T8133"><text:s/></text:span>Presidencia<text:span text:style-name="T8134"><text:s/></text:span><text:span text:style-name="T8135">al</text:span><text:span text:style-name="T8136"><text:s/></text:span><text:span text:style-name="T8137">OAF,</text:span><text:span text:style-name="T8138"><text:s/></text:span>podrá<text:span text:style-name="T8139"><text:s/></text:span><text:span text:style-name="T8140">hacerse</text:span><text:span text:style-name="T8141"><text:s/></text:span><text:span text:style-name="T8142">constar</text:span><text:span text:style-name="T8143"><text:s/></text:span><text:span text:style-name="T8144">en</text:span><text:span text:style-name="T8145"><text:s/></text:span><text:span text:style-name="T8146">acta</text:span><text:span text:style-name="T8147"><text:s/></text:span><text:span text:style-name="T8148">de</text:span><text:span text:style-name="T8149"><text:s/></text:span>forma<text:span text:style-name="T8150"><text:s/></text:span><text:span text:style-name="T8151">sucinta,</text:span><text:span text:style-name="T8152"><text:s/></text:span>cuando<text:span text:style-name="T8153"><text:s/></text:span>así<text:span text:style-name="T8154"><text:s/></text:span>lo<text:span text:style-name="T8155"><text:s/></text:span><text:span text:style-name="T8156">solicitaren.</text:span></text:p>
            </text:list-item>
          </text:list>
        </text:list-item>
      </text:list>
      <text:p text:style-name="P8157"/>
      <text:h text:style-name="P8158" text:outline-level="1"><text:span text:style-name="T8159">Artículo</text:span><text:span text:style-name="T8160"><text:s/></text:span>13.-<text:span text:style-name="T8161"><text:s/></text:span><text:span text:style-name="T8162">Régimen</text:span><text:span text:style-name="T8163"><text:s/></text:span>de<text:span text:style-name="T8164"><text:s/></text:span><text:span text:style-name="T8165">impugnación</text:span><text:span text:style-name="T8166"><text:s/></text:span>de<text:span text:style-name="T8167"><text:s/></text:span>acuerdos.</text:h>
      <text:list text:style-name="LFO4" text:continue-numbering="true">
        <text:list-item>
          <text:list>
            <text:list-item>
              <text:p text:style-name="P8168"><text:span text:style-name="T8169">En</text:span><text:span text:style-name="T8170"><text:s/></text:span>los<text:span text:style-name="T8171"><text:s/></text:span><text:span text:style-name="T8172">supuestos</text:span><text:span text:style-name="T8173"><text:s/></text:span><text:span text:style-name="T8174">de</text:span><text:span text:style-name="T8175"><text:s/></text:span><text:span text:style-name="T8176">evaluación</text:span><text:span text:style-name="T8177"><text:s/></text:span><text:span text:style-name="T8178">ambiental</text:span><text:span text:style-name="T8179"><text:s/></text:span><text:span text:style-name="T8180">de</text:span><text:span text:style-name="T8181"><text:s/></text:span><text:span text:style-name="T8182">planes</text:span><text:span text:style-name="T8183"><text:s/></text:span>y<text:span text:style-name="T8184"><text:s/></text:span>programas,<text:span text:style-name="T8185"><text:s/></text:span><text:span text:style-name="T8186">no</text:span><text:span text:style-name="T8187"><text:s/></text:span><text:span text:style-name="T8188">cabrá</text:span><text:span text:style-name="T8189"><text:s/></text:span>recurso<text:span text:style-name="T8190"><text:s/></text:span>alguno<text:span text:style-name="T8191"><text:s/></text:span><text:span text:style-name="T8192">contra</text:span><text:span text:style-name="T8193"><text:s/></text:span>las<text:span text:style-name="T8194"><text:s/></text:span><text:span text:style-name="T8195">declaraciones</text:span><text:span text:style-name="T8196"><text:s/></text:span><text:span text:style-name="T8197">ambientales</text:span><text:span text:style-name="T8198"><text:s/></text:span><text:span text:style-name="T8199">estratégicas</text:span><text:span text:style-name="T8200"><text:s/></text:span>e<text:span text:style-name="T8201"><text:s/></text:span>informes<text:span text:style-name="T8202"><text:s/></text:span><text:span text:style-name="T8203">ambientales</text:span><text:span text:style-name="T8204"><text:s/></text:span><text:span text:style-name="T8205">estratégicos,</text:span><text:span text:style-name="T8206"><text:s/></text:span>sin<text:span text:style-name="T8207"><text:s/></text:span><text:span text:style-name="T8208">perjuicio</text:span><text:span text:style-name="T8209"><text:s/></text:span><text:span text:style-name="T8210">de</text:span><text:span text:style-name="T8211"><text:s/></text:span><text:span text:style-name="T8212">los</text:span><text:span text:style-name="T8213"><text:s/></text:span>que,<text:span text:style-name="T8214"><text:s/></text:span><text:span text:style-name="T8215">en</text:span><text:span text:style-name="T8216"><text:s/></text:span>su<text:span text:style-name="T8217"><text:s/></text:span>caso,<text:span text:style-name="T8218"><text:s/></text:span><text:span text:style-name="T8219">procedan</text:span><text:span text:style-name="T8220"><text:s/></text:span><text:span text:style-name="T8221">en</text:span><text:span text:style-name="T8222"><text:s/></text:span>vía<text:span text:style-name="T8223"><text:s/></text:span><text:span text:style-name="T8224">judicial</text:span><text:span text:style-name="T8225"><text:s/></text:span><text:span text:style-name="T8226">frente</text:span><text:span text:style-name="T8227"><text:s/></text:span>a<text:span text:style-name="T8228"><text:s/></text:span>la<text:span text:style-name="T8229"><text:s/></text:span><text:span text:style-name="T8230">disposición</text:span><text:span text:style-name="T8231"><text:s/></text:span><text:span text:style-name="T8232">de</text:span><text:span text:style-name="T8233"><text:s/></text:span><text:span text:style-name="T8234">carácter</text:span><text:span text:style-name="T8235"><text:s/></text:span><text:span text:style-name="T8236">general</text:span><text:span text:style-name="T8237"><text:s/></text:span>que<text:span text:style-name="T8238"><text:s/></text:span><text:span text:style-name="T8239">hubiese</text:span><text:span text:style-name="T8240"><text:s/></text:span><text:span text:style-name="T8241">aprobado</text:span><text:span text:style-name="T8242"><text:s/></text:span><text:span text:style-name="T8243">el</text:span><text:span text:style-name="T8244"><text:s/></text:span>plan<text:span text:style-name="T8245"><text:s/></text:span>o<text:span text:style-name="T8246"><text:s/></text:span>programa,<text:span text:style-name="T8247"><text:s/></text:span>o<text:span text:style-name="T8248"><text:s/></text:span><text:span text:style-name="T8249">bien</text:span><text:span text:style-name="T8250"><text:s/></text:span>sin<text:span text:style-name="T8251"><text:s/></text:span><text:span text:style-name="T8252">perjuicio</text:span><text:span text:style-name="T8253"><text:s/></text:span><text:span text:style-name="T8254">de</text:span><text:span text:style-name="T8255"><text:s/></text:span>los<text:span text:style-name="T8256"><text:s/></text:span>que<text:span text:style-name="T8257"><text:s/></text:span><text:span text:style-name="T8258">procedan</text:span><text:span text:style-name="T8259"><text:s/></text:span><text:span text:style-name="T8260">en</text:span><text:span text:style-name="T8261"><text:s/></text:span><text:span text:style-name="T8262">vía</text:span><text:span text:style-name="T8263"><text:s/></text:span><text:span text:style-name="T8264">administrativa</text:span><text:span text:style-name="T8265"><text:s/></text:span><text:span text:style-name="T8266">frente</text:span><text:span text:style-name="T8267"><text:s/></text:span><text:span text:style-name="T8268">al</text:span><text:span text:style-name="T8269"><text:s/></text:span><text:span text:style-name="T8270">acto,</text:span><text:span text:style-name="T8271"><text:s/></text:span><text:span text:style-name="T8272">en</text:span><text:span text:style-name="T8273"><text:s/></text:span>su<text:span text:style-name="T8274"><text:s/></text:span>caso,<text:span text:style-name="T8275"><text:s/></text:span><text:span text:style-name="T8276">de</text:span><text:span text:style-name="T8277"><text:s/></text:span><text:span text:style-name="T8278">aprobación</text:span><text:span text:style-name="T8279"><text:s/></text:span>del<text:span text:style-name="T8280"><text:s/></text:span><text:span text:style-name="T8281">plan</text:span><text:span text:style-name="T8282"><text:s/></text:span>o<text:span text:style-name="T8283"><text:s/></text:span>programa.</text:p>
            </text:list-item>
            <text:list-item>
              <text:p text:style-name="P8284"><text:span text:style-name="T8285">En</text:span><text:span text:style-name="T8286"><text:s/></text:span><text:span text:style-name="T8287">el</text:span><text:span text:style-name="T8288"><text:s/></text:span>caso<text:span text:style-name="T8289"><text:s/>de</text:span><text:span text:style-name="T8290"><text:s/></text:span><text:span text:style-name="T8291">evaluación ambiental</text:span><text:s/><text:span text:style-name="T8292">de</text:span><text:span text:style-name="T8293"><text:s/></text:span>proyectos,<text:span text:style-name="T8294"><text:s/></text:span><text:span text:style-name="T8295">no cabrá<text:s/></text:span>recurso<text:span text:style-name="T8296"><text:s/></text:span>alguno<text:span text:style-name="T8297"><text:s/></text:span><text:span text:style-name="T8298">contra<text:s/></text:span>la<text:span text:style-name="T8299"><text:s/></text:span><text:span text:style-name="T8300">declaración</text:span><text:span text:style-name="T8301"><text:s/></text:span><text:span text:style-name="T8302">de</text:span><text:span text:style-name="T8303"><text:s/></text:span>impacto<text:span text:style-name="T8304"><text:s/></text:span><text:span text:style-name="T8305">ambiental</text:span><text:span text:style-name="T8306"><text:s/></text:span>e<text:span text:style-name="T8307"><text:s/></text:span>informe<text:span text:style-name="T8308"><text:s/></text:span><text:span text:style-name="T8309">de</text:span><text:span text:style-name="T8310"><text:s/></text:span>impacto<text:span text:style-name="T8311"><text:s/></text:span><text:span text:style-name="T8312">ambiental,</text:span><text:span text:style-name="T8313"><text:s/></text:span><text:span text:style-name="T8314">sin</text:span><text:span text:style-name="T8315"><text:s/></text:span><text:span text:style-name="T8316">perjuicio</text:span><text:span text:style-name="T8317"><text:s/></text:span><text:span text:style-name="T8318">de</text:span><text:span text:style-name="T8319"><text:s/></text:span>los<text:span text:style-name="T8320"><text:s/></text:span>que,<text:span text:style-name="T8321"><text:s/></text:span><text:span text:style-name="T8322">en</text:span><text:span text:style-name="T8323"><text:s/></text:span>su<text:span text:style-name="T8324"><text:s/></text:span>caso<text:span text:style-name="T8325"><text:s/></text:span><text:span text:style-name="T8326">procedan</text:span><text:span text:style-name="T8327"><text:s/></text:span><text:span text:style-name="T8328">en</text:span><text:span text:style-name="T8329"><text:s/></text:span><text:span text:style-name="T8330">vía</text:span><text:span text:style-name="T8331"><text:s/></text:span><text:span text:style-name="T8332">administrativa<text:s/></text:span>y<text:span text:style-name="T8333"><text:s/></text:span>judicial<text:span text:style-name="T8334"><text:s/></text:span><text:span text:style-name="T8335">frente</text:span><text:span text:style-name="T8336"><text:s/></text:span><text:span text:style-name="T8337">al</text:span><text:span text:style-name="T8338"><text:s/></text:span><text:span text:style-name="T8339">acto</text:span><text:span text:style-name="T8340"><text:s/></text:span><text:span text:style-name="T8341">por</text:span><text:span text:style-name="T8342"><text:s/></text:span><text:span text:style-name="T8343">el</text:span><text:span text:style-name="T8344"><text:s/></text:span>que<text:span text:style-name="T8345"><text:s/></text:span>se<text:span text:style-name="T8346"><text:s/></text:span><text:span text:style-name="T8347">autoriza</text:span><text:span text:style-name="T8348"><text:s/></text:span><text:span text:style-name="T8349">el</text:span><text:span text:style-name="T8350"><text:s/></text:span><text:span text:style-name="T8351">proyecto.</text:span></text:p>
            </text:list-item>
          </text:list>
        </text:list-item>
      </text:list>
      <text:p text:style-name="P8352"/>
      <text:h text:style-name="P8353" text:outline-level="1"><text:span text:style-name="T8354">Artículo</text:span><text:span text:style-name="T8355"><text:s/></text:span>14.-<text:span text:style-name="T8356"><text:s/></text:span>Medios<text:span text:style-name="T8357"><text:s/></text:span><text:span text:style-name="T8358">materiales</text:span><text:span text:style-name="T8359"><text:s/></text:span>y<text:span text:style-name="T8360"><text:s/></text:span>personales<text:span text:style-name="T8361"><text:s/></text:span>de<text:span text:style-name="T8362"><text:s/></text:span><text:span text:style-name="T8363">apoyo</text:span><text:span text:style-name="T8364"><text:s/></text:span>del<text:span text:style-name="T8365"><text:s/></text:span>OAF.</text:h>
      <text:list text:style-name="LFO3" text:continue-numbering="true">
        <text:list-item>
          <text:list>
            <text:list-item>
              <text:p text:style-name="P8366"><text:span text:style-name="T8367">El</text:span><text:span text:style-name="T8368"><text:s/></text:span>OAF<text:span text:style-name="T8369"><text:s/></text:span><text:span text:style-name="T8370">de</text:span><text:span text:style-name="T8371"><text:s/></text:span>Fuerteventura<text:span text:style-name="T8372"><text:s/></text:span><text:span text:style-name="T8373">dispondrá</text:span><text:span text:style-name="T8374"><text:s/></text:span><text:span text:style-name="T8375">de</text:span><text:span text:style-name="T8376"><text:s/></text:span>una<text:span text:style-name="T8377"><text:s/></text:span>Unidad<text:span text:style-name="T8378"><text:s/></text:span><text:span text:style-name="T8379">de<text:s/></text:span>Apoyo,<text:span text:style-name="T8380"><text:s/></text:span><text:span text:style-name="T8381">de</text:span><text:span text:style-name="T8382"><text:s/></text:span>carácter<text:span text:style-name="T8383"><text:s/></text:span><text:span text:style-name="T8384">administrativo,</text:span><text:span text:style-name="T8385"><text:s/></text:span>técnico<text:span text:style-name="T8386"><text:s/></text:span>y<text:span text:style-name="T8387"><text:s/></text:span>jurídico,<text:span text:style-name="T8388"><text:s/></text:span><text:span text:style-name="T8389">integrada</text:span><text:span text:style-name="T8390"><text:s/></text:span>por<text:span text:style-name="T8391"><text:s/></text:span>los<text:span text:style-name="T8392"><text:s/></text:span><text:span text:style-name="T8393">empleados</text:span><text:span text:style-name="T8394"><text:s/></text:span><text:span text:style-name="T8395">públicos</text:span><text:span text:style-name="T8396"><text:s/></text:span><text:span text:style-name="T8397">necesarios</text:span><text:span text:style-name="T8398"><text:s/></text:span>para<text:span text:style-name="T8399"><text:s/></text:span><text:span text:style-name="T8400">el</text:span><text:span text:style-name="T8401"><text:s/></text:span>adecuado<text:span text:style-name="T8402"><text:s/></text:span><text:span text:style-name="T8403">desarrollo</text:span><text:span text:style-name="T8404"><text:s/></text:span><text:span text:style-name="T8405">de</text:span><text:span text:style-name="T8406"><text:s/></text:span>sus<text:span text:style-name="T8407"><text:s/></text:span><text:span text:style-name="T8408">competencias,</text:span><text:span text:style-name="T8409"><text:s/></text:span>garantizando<text:span text:style-name="T8410"><text:s/></text:span><text:span text:style-name="T8411">la</text:span><text:span text:style-name="T8412"><text:s/></text:span><text:span text:style-name="T8413">disponibilidad</text:span><text:span text:style-name="T8414"><text:s/></text:span><text:span text:style-name="T8415">de</text:span><text:span text:style-name="T8416"><text:s/></text:span><text:span text:style-name="T8417">medios</text:span><text:span text:style-name="T8418"><text:s/></text:span><text:span text:style-name="T8419">personales</text:span><text:span text:style-name="T8420"><text:s/></text:span>y<text:span text:style-name="T8421"><text:s/></text:span><text:span text:style-name="T8422">materiales</text:span><text:span text:style-name="T8423"><text:s/></text:span><text:span text:style-name="T8424">necesarios</text:span><text:span text:style-name="T8425"><text:s/></text:span><text:span text:style-name="T8426">para</text:span><text:span text:style-name="T8427"><text:s/></text:span>que<text:span text:style-name="T8428"><text:s/></text:span><text:span text:style-name="T8429">lleve</text:span><text:span text:style-name="T8430"><text:s/></text:span>a<text:span text:style-name="T8431"><text:s/></text:span><text:span text:style-name="T8432">cabo</text:span><text:span text:style-name="T8433"><text:s/></text:span>sus<text:span text:style-name="T8434"><text:s/></text:span><text:span text:style-name="T8435">funciones</text:span><text:span text:style-name="T8436"><text:s/></text:span><text:span text:style-name="T8437">adecuadamente.</text:span><text:span text:style-name="T8438"><text:s/></text:span>Al<text:span text:style-name="T8439"><text:s/></text:span><text:span text:style-name="T8440">personal</text:span><text:span text:style-name="T8441"><text:s/></text:span><text:span text:style-name="T8442">de</text:span><text:span text:style-name="T8443"><text:s/></text:span><text:span text:style-name="T8444">la</text:span><text:span text:style-name="T8445"><text:s/></text:span>Unidad<text:span text:style-name="T8446"><text:s/></text:span><text:span text:style-name="T8447">de</text:span><text:span text:style-name="T8448"><text:s/></text:span><text:span text:style-name="T8449">Apoyo</text:span><text:span text:style-name="T8450"><text:s/></text:span>le<text:span text:style-name="T8451"><text:s/></text:span><text:span text:style-name="T8452">es</text:span><text:span text:style-name="T8453"><text:s/></text:span><text:span text:style-name="T8454">de</text:span><text:span text:style-name="T8455"><text:s/></text:span><text:span text:style-name="T8456">aplicación</text:span><text:span text:style-name="T8457"><text:s/></text:span>lo<text:span text:style-name="T8458"><text:s/></text:span><text:span text:style-name="T8459">contenido</text:span><text:span text:style-name="T8460"><text:s/></text:span><text:span text:style-name="T8461">en</text:span><text:span text:style-name="T8462"><text:s/></text:span><text:span text:style-name="T8463">los</text:span><text:span text:style-name="T8464"><text:s/></text:span>art.<text:span text:style-name="T8465"><text:s/></text:span>7.4<text:span text:style-name="T8466"><text:s/></text:span>y<text:span text:style-name="T8467"><text:s/></text:span><text:span text:style-name="T8468">7.5</text:span><text:span text:style-name="T8469"><text:s/></text:span><text:span text:style-name="T8470">de</text:span><text:span text:style-name="T8471"><text:s/></text:span><text:span text:style-name="T8472">este</text:span><text:span text:style-name="T8473"><text:s/></text:span><text:span text:style-name="T8474">Reglamento.</text:span></text:p>
            </text:list-item>
            <text:list-item>
              <text:p text:style-name="P8475">Todos<text:span text:style-name="T8476"><text:s/></text:span>los<text:span text:style-name="T8477"><text:s/></text:span><text:span text:style-name="T8478">órganos</text:span><text:span text:style-name="T8479"><text:s/></text:span><text:span text:style-name="T8480">insulares</text:span><text:span text:style-name="T8481"><text:s/></text:span>y<text:span text:style-name="T8482"><text:s/></text:span><text:span text:style-name="T8483">personal</text:span><text:span text:style-name="T8484"><text:s/></text:span><text:span text:style-name="T8485">al</text:span><text:span text:style-name="T8486"><text:s/></text:span><text:span text:style-name="T8487">servicio del</text:span><text:span text:style-name="T8488"><text:s/></text:span>Cabildo<text:span text:style-name="T8489"><text:s/></text:span>tendrán<text:span text:style-name="T8490"><text:s/></text:span><text:span text:style-name="T8491">el</text:span><text:span text:style-name="T8492"><text:s/></text:span><text:span text:style-name="T8493">deber</text:span><text:span text:style-name="T8494"><text:s/></text:span><text:span text:style-name="T8495">de</text:span><text:span text:style-name="T8496"><text:s/></text:span>colaborar<text:span text:style-name="T8497"><text:s/></text:span>con<text:span text:style-name="T8498"><text:s/></text:span><text:span text:style-name="T8499">el</text:span><text:span text:style-name="T8500"><text:s/></text:span><text:span text:style-name="T8501">OAF</text:span><text:span text:style-name="T8502"><text:s/></text:span><text:span text:style-name="T8503">en</text:span><text:span text:style-name="T8504"><text:s/></text:span><text:span text:style-name="T8505">el</text:span><text:span text:style-name="T8506"><text:s/></text:span><text:span text:style-name="T8507">desarrollo</text:span><text:span text:style-name="T8508"><text:s/></text:span><text:span text:style-name="T8509">de</text:span><text:span text:style-name="T8510"><text:s/></text:span>sus<text:span text:style-name="T8511"><text:s/></text:span><text:span text:style-name="T8512">funciones.</text:span></text:p>
            </text:list-item>
            <text:list-item>
              <text:p text:style-name="P8513"><text:span text:style-name="T8514">Corresponde</text:span><text:span text:style-name="T8515"><text:s/></text:span>a<text:span text:style-name="T8516"><text:s/></text:span>la<text:span text:style-name="T8517"><text:s/></text:span>Unidad<text:span text:style-name="T8518"><text:s/></text:span><text:span text:style-name="T8519">de</text:span><text:span text:style-name="T8520"><text:s/></text:span><text:span text:style-name="T8521">Apoyo</text:span><text:span text:style-name="T8522"><text:s/></text:span><text:span text:style-name="T8523">al</text:span><text:span text:style-name="T8524"><text:s/></text:span><text:span text:style-name="T8525">OAF:</text:span></text:p>
              <text:list text:continue-numbering="true">
                <text:list-item>
                  <text:p text:style-name="P8526"><text:span text:style-name="T8527">El</text:span><text:span text:style-name="T8528"><text:s/></text:span><text:span text:style-name="T8529">asesoramiento</text:span><text:span text:style-name="T8530"><text:s/></text:span>técnico<text:span text:style-name="T8531"><text:s/></text:span>y<text:span text:style-name="T8532"><text:s/></text:span><text:span text:style-name="T8533">jurídico,</text:span><text:span text:style-name="T8534"><text:s/></text:span>así<text:span text:style-name="T8535"><text:s/></text:span>como<text:span text:style-name="T8536"><text:s/></text:span><text:span text:style-name="T8537">la</text:span><text:span text:style-name="T8538"><text:s/></text:span><text:span text:style-name="T8539">asistencia</text:span><text:span text:style-name="T8540"><text:s/></text:span><text:span text:style-name="T8541">administrativa</text:span><text:span text:style-name="T8542"><text:s/></text:span><text:span text:style-name="T8543">al</text:span><text:span text:style-name="T8544"><text:s/></text:span><text:span text:style-name="T8545">OAF</text:span><text:span text:style-name="T8546"><text:s/></text:span>y<text:span text:style-name="T8547"><text:s/></text:span>a<text:span text:style-name="T8548"><text:s/></text:span>sus<text:span text:style-name="T8549"><text:s/></text:span>miembros.<text:span text:style-name="T8550"><text:s/></text:span><text:span text:style-name="T8551">Las</text:span><text:span text:style-name="T8552"><text:s/></text:span><text:span text:style-name="T8553">actuaciones</text:span><text:span text:style-name="T8554"><text:s/></text:span><text:span text:style-name="T8555">administrativas</text:span><text:span text:style-name="T8556"><text:s/></text:span>del<text:span text:style-name="T8557"><text:s/></text:span><text:span text:style-name="T8558">OAF</text:span><text:span text:style-name="T8559"><text:s/></text:span>se<text:span text:style-name="T8560"><text:s/></text:span><text:span text:style-name="T8561">realizarán</text:span><text:span text:style-name="T8562"><text:s/></text:span>conforme<text:span text:style-name="T8563"><text:s/></text:span>a<text:span text:style-name="T8564"><text:s/></text:span>lo<text:span text:style-name="T8565"><text:s/></text:span>previsto<text:span text:style-name="T8566"><text:s/></text:span><text:span text:style-name="T8567">en</text:span><text:span text:style-name="T8568"><text:s/></text:span><text:span text:style-name="T8569">la</text:span><text:span text:style-name="T8570"><text:s/></text:span><text:span text:style-name="T8571">normativa</text:span><text:span text:style-name="T8572"><text:s/></text:span><text:span text:style-name="T8573">estatal</text:span><text:span text:style-name="T8574"><text:s/></text:span><text:span text:style-name="T8575">básica</text:span><text:span text:style-name="T8576"><text:s/></text:span>y<text:span text:style-name="T8577"><text:s/></text:span>autonómica<text:span text:style-name="T8578"><text:s/></text:span><text:span text:style-name="T8579">que</text:span><text:span text:style-name="T8580"><text:s/></text:span><text:span text:style-name="T8581">resulte</text:span><text:span text:style-name="T8582"><text:s/></text:span><text:span text:style-name="T8583">de</text:span><text:span text:style-name="T8584"><text:s/></text:span><text:span text:style-name="T8585">aplicación,</text:span><text:span text:style-name="T8586"><text:s/></text:span><text:span text:style-name="T8587">actuando</text:span><text:span text:style-name="T8588"><text:s/></text:span><text:span text:style-name="T8589">como</text:span><text:span text:style-name="T8590"><text:s/></text:span><text:span text:style-name="T8591">órgano</text:span><text:span text:style-name="T8592"><text:s/></text:span><text:span text:style-name="T8593">de</text:span><text:span text:style-name="T8594"><text:s/></text:span><text:span text:style-name="T8595">relación</text:span><text:span text:style-name="T8596"><text:s/></text:span>con<text:span text:style-name="T8597"><text:s/></text:span><text:span text:style-name="T8598">otras</text:span><text:span text:style-name="T8599"><text:s/></text:span><text:span text:style-name="T8600">Administraciones,</text:span><text:span text:style-name="T8601"><text:s/></text:span><text:span text:style-name="T8602">otros</text:span><text:span text:style-name="T8603"><text:s/></text:span><text:span text:style-name="T8604">órganos</text:span><text:span text:style-name="T8605"><text:s/></text:span><text:span text:style-name="T8606">de</text:span><text:span text:style-name="T8607"><text:s/></text:span><text:span text:style-name="T8608">la</text:span><text:span text:style-name="T8609"><text:s/></text:span><text:span text:style-name="T8610">Corporación</text:span><text:span text:style-name="T8611"><text:s/></text:span><text:span text:style-name="T8612">insular,</text:span><text:span text:style-name="T8613"><text:s/></text:span><text:span text:style-name="T8614">y/o</text:span><text:span text:style-name="T8615"><text:s/></text:span><text:span text:style-name="T8616">interesados,</text:span><text:span text:style-name="T8617"><text:s/></text:span><text:span text:style-name="T8618">indistintamente,</text:span><text:span text:style-name="T8619"><text:s/></text:span><text:span text:style-name="T8620">la</text:span><text:span text:style-name="T8621"><text:s/></text:span><text:span text:style-name="T8622">Presidencia</text:span><text:span text:style-name="T8623"><text:s/></text:span><text:span text:style-name="T8624">del</text:span><text:span text:style-name="T8625"><text:s/></text:span><text:span text:style-name="T8626">OAF</text:span><text:span text:style-name="T8627"><text:s/></text:span>o<text:span text:style-name="T8628"><text:s/></text:span>cualquiera<text:span text:style-name="T8629"><text:s/></text:span><text:span text:style-name="T8630">de</text:span><text:span text:style-name="T8631"><text:s/></text:span><text:span text:style-name="T8632">los</text:span><text:span text:style-name="T8633"><text:s/></text:span>miembros<text:span text:style-name="T8634"><text:s/></text:span><text:span text:style-name="T8635">de</text:span><text:span text:style-name="T8636"><text:s/></text:span><text:span text:style-name="T8637">la</text:span><text:span text:style-name="T8638"><text:s/></text:span>Unidad<text:span text:style-name="T8639"><text:s/></text:span><text:span text:style-name="T8640">de</text:span><text:span text:style-name="T8641"><text:s/></text:span><text:span text:style-name="T8642">Apoyo</text:span><text:span text:style-name="T8643"><text:s/></text:span><text:span text:style-name="T8644">al</text:span><text:span text:style-name="T8645"><text:s/></text:span><text:span text:style-name="T8646">OAF.</text:span><text:span text:style-name="T8647"><text:s/></text:span>A<text:span text:style-name="T8648"><text:s/></text:span><text:span text:style-name="T8649">petición</text:span><text:span text:style-name="T8650"><text:s/></text:span><text:span text:style-name="T8651">de</text:span><text:span text:style-name="T8652"><text:s/></text:span><text:span text:style-name="T8653">la</text:span><text:span text:style-name="T8654"><text:s/></text:span><text:span text:style-name="T8655">Presidencia,</text:span><text:span text:style-name="T8656"><text:s/></text:span>los<text:span text:style-name="T8657"><text:s/></text:span>miembros<text:span text:style-name="T8658"><text:s/></text:span><text:span text:style-name="T8659">de</text:span><text:span text:style-name="T8660"><text:s/></text:span><text:span text:style-name="T8661">la</text:span><text:span text:style-name="T8662"><text:s/></text:span><text:span text:style-name="T8663">Unidad</text:span><text:span text:style-name="T8664"><text:s/></text:span><text:span text:style-name="T8665">de</text:span><text:span text:style-name="T8666"><text:s/></text:span><text:span text:style-name="T8667">Apoyo</text:span><text:span text:style-name="T8668"><text:s/></text:span><text:span text:style-name="T8669">asistirán</text:span><text:span text:style-name="T8670"><text:s/></text:span>a<text:span text:style-name="T8671"><text:s/></text:span><text:span text:style-name="T8672">las</text:span><text:span text:style-name="T8673"><text:s/></text:span>sesiones<text:span text:style-name="T8674"><text:s/></text:span><text:span text:style-name="T8675">del</text:span><text:span text:style-name="T8676"><text:s/></text:span>OAF,<text:span text:style-name="T8677"><text:s/></text:span>con<text:span text:style-name="T8678"><text:s/></text:span><text:span text:style-name="T8679">voz</text:span><text:span text:style-name="T8680"><text:s/></text:span><text:span text:style-name="T8681">pero</text:span><text:span text:style-name="T8682"><text:s/></text:span>sin<text:span text:style-name="T8683"><text:s/></text:span><text:span text:style-name="T8684">voto.</text:span></text:p>
                </text:list-item>
                <text:list-item>
                  <text:p text:style-name="P8685"><text:span text:style-name="T8686">La</text:span><text:span text:style-name="T8687"><text:s/></text:span><text:span text:style-name="T8688">elaboración</text:span><text:span text:style-name="T8689"><text:s/></text:span><text:span text:style-name="T8690">de</text:span><text:span text:style-name="T8691"><text:s/></text:span><text:span text:style-name="T8692">los</text:span><text:span text:style-name="T8693"><text:s/></text:span>informes<text:span text:style-name="T8694"><text:s/></text:span>y<text:span text:style-name="T8695"><text:s/></text:span><text:span text:style-name="T8696">propuestas</text:span><text:span text:style-name="T8697"><text:s/></text:span><text:span text:style-name="T8698">para</text:span><text:span text:style-name="T8699"><text:s/></text:span><text:span text:style-name="T8700">los</text:span><text:span text:style-name="T8701"><text:s/></text:span><text:span text:style-name="T8702">asuntos</text:span><text:span text:style-name="T8703"><text:s/></text:span><text:span text:style-name="T8704">que</text:span><text:span text:style-name="T8705"><text:s/></text:span><text:span text:style-name="T8706">deban</text:span><text:span text:style-name="T8707"><text:s/></text:span>ser<text:span text:style-name="T8708"><text:s/></text:span><text:span text:style-name="T8709">debatidos</text:span><text:span text:style-name="T8710"><text:s/></text:span><text:span text:style-name="T8711">en</text:span><text:span text:style-name="T8712"><text:s/></text:span><text:span text:style-name="T8713">el</text:span><text:span text:style-name="T8714"><text:s/></text:span><text:span text:style-name="T8715">OAF,</text:span><text:span text:style-name="T8716"><text:s/></text:span>cuando<text:span text:style-name="T8717"><text:s/></text:span><text:span text:style-name="T8718">proceda.</text:span></text:p>
                </text:list-item>
                <text:list-item>
                  <text:p text:style-name="P8719"><text:span text:style-name="T8720">La</text:span><text:span text:style-name="T8721"><text:s/></text:span><text:span text:style-name="T8722">tramitación</text:span><text:span text:style-name="T8723"><text:s/></text:span><text:span text:style-name="T8724">de</text:span><text:span text:style-name="T8725"><text:s/></text:span>los<text:span text:style-name="T8726"><text:s/></text:span><text:span text:style-name="T8727">expedientes</text:span><text:span text:style-name="T8728"><text:s/></text:span><text:span text:style-name="T8729">administrativos</text:span><text:span text:style-name="T8730"><text:s/></text:span><text:span text:style-name="T8731">relacionados</text:span><text:span text:style-name="T8732"><text:s/></text:span><text:span text:style-name="T8733">con</text:span><text:span text:style-name="T8734"><text:s/></text:span>las<text:span text:style-name="T8735"><text:s/></text:span><text:span text:style-name="T8736">materias</text:span><text:span text:style-name="T8737"><text:s/></text:span><text:span text:style-name="T8738">propias</text:span><text:span text:style-name="T8739"><text:s/></text:span><text:span text:style-name="T8740">de</text:span><text:span text:style-name="T8741"><text:s/></text:span>su<text:span text:style-name="T8742"><text:s/></text:span><text:span text:style-name="T8743">competencia.</text:span></text:p>
                </text:list-item>
                <text:list-item>
                  <text:p text:style-name="P8744"><text:span text:style-name="T8745">La</text:span><text:span text:style-name="T8746"><text:s/></text:span>publicación<text:span text:style-name="T8747"><text:s/></text:span><text:span text:style-name="T8748">de</text:span><text:span text:style-name="T8749"><text:s/></text:span>las<text:span text:style-name="T8750"><text:s/></text:span><text:span text:style-name="T8751">declaraciones</text:span><text:span text:style-name="T8752"><text:s/></text:span>e<text:span text:style-name="T8753"><text:s/></text:span>informes<text:span text:style-name="T8754"><text:s/></text:span><text:span text:style-name="T8755">ambientales.</text:span></text:p>
                </text:list-item>
                <text:list-item>
                  <text:p text:style-name="P8756"><text:span text:style-name="T8757">En</text:span><text:span text:style-name="T8758"><text:s/></text:span><text:span text:style-name="T8759">los</text:span><text:span text:style-name="T8760"><text:s/></text:span><text:span text:style-name="T8761">términos</text:span><text:span text:style-name="T8762"><text:s/></text:span><text:span text:style-name="T8763">establecidos</text:span><text:span text:style-name="T8764"><text:s/></text:span><text:span text:style-name="T8765">en</text:span><text:span text:style-name="T8766"><text:s/></text:span><text:span text:style-name="T8767">la</text:span><text:span text:style-name="T8768"><text:s/></text:span><text:span text:style-name="T8769">legislación</text:span><text:span text:style-name="T8770"><text:s/></text:span><text:span text:style-name="T8771">ambiental,</text:span><text:span text:style-name="T8772"><text:s/></text:span>la<text:span text:style-name="T8773"><text:s/></text:span>posible<text:span text:style-name="T8774"><text:s/></text:span><text:span text:style-name="T8775">participación</text:span><text:span text:style-name="T8776"><text:s/></text:span><text:span text:style-name="T8777">en</text:span><text:span text:style-name="T8778"><text:s/></text:span><text:span text:style-name="T8779">el</text:span><text:span text:style-name="T8780"><text:s/></text:span><text:span text:style-name="T8781">seguimiento</text:span><text:span text:style-name="T8782"><text:s/></text:span><text:span text:style-name="T8783">de</text:span><text:span text:style-name="T8784"><text:s/></text:span><text:span text:style-name="T8785">las</text:span><text:span text:style-name="T8786"><text:s/></text:span><text:span text:style-name="T8787">declaraciones</text:span><text:span text:style-name="T8788"><text:s/></text:span><text:span text:style-name="T8789">ambientales</text:span><text:span text:style-name="T8790"><text:s/></text:span><text:span text:style-name="T8791">estratégicas</text:span><text:span text:style-name="T8792"><text:s/></text:span>y<text:span text:style-name="T8793"><text:s/></text:span><text:span text:style-name="T8794">de</text:span><text:span text:style-name="T8795"><text:s/></text:span><text:span text:style-name="T8796">los</text:span><text:span text:style-name="T8797"><text:s/></text:span>informes<text:span text:style-name="T8798"><text:s/></text:span><text:span text:style-name="T8799">ambientales</text:span><text:span text:style-name="T8800"><text:s/></text:span><text:span text:style-name="T8801">estratégicos,</text:span><text:span text:style-name="T8802"><text:s/></text:span><text:span text:style-name="T8803">en</text:span><text:span text:style-name="T8804"><text:s/></text:span><text:span text:style-name="T8805">el</text:span><text:span text:style-name="T8806"><text:s/></text:span>caso<text:span text:style-name="T8807"><text:s/></text:span><text:span text:style-name="T8808">de</text:span><text:span text:style-name="T8809"><text:s/></text:span><text:span text:style-name="T8810">planes</text:span><text:span text:style-name="T8811"><text:s/></text:span>y<text:span text:style-name="T8812"><text:s/></text:span>programas,<text:span text:style-name="T8813"><text:s/></text:span>y<text:span text:style-name="T8814"><text:s/></text:span><text:span text:style-name="T8815">de</text:span><text:span text:style-name="T8816"><text:s/></text:span><text:span text:style-name="T8817">las</text:span><text:span text:style-name="T8818"><text:s/></text:span><text:span text:style-name="T8819">declaraciones</text:span><text:span text:style-name="T8820"><text:s/></text:span><text:span text:style-name="T8821">de</text:span><text:span text:style-name="T8822"><text:s/></text:span>impacto<text:span text:style-name="T8823"><text:s/></text:span><text:span text:style-name="T8824">ambiental</text:span><text:span text:style-name="T8825"><text:s/></text:span>y<text:span text:style-name="T8826"><text:s/></text:span><text:span text:style-name="T8827">de</text:span><text:span text:style-name="T8828"><text:s/></text:span>los<text:span text:style-name="T8829"><text:s/></text:span>informes<text:span text:style-name="T8830"><text:s/></text:span><text:span text:style-name="T8831">de</text:span><text:span text:style-name="T8832"><text:s/></text:span>impacto<text:span text:style-name="T8833"><text:s/></text:span><text:span text:style-name="T8834">ambiental,</text:span><text:span text:style-name="T8835"><text:s/></text:span><text:span text:style-name="T8836">en</text:span><text:span text:style-name="T8837"><text:s/></text:span><text:span text:style-name="T8838">el</text:span><text:span text:style-name="T8839"><text:s/></text:span>caso<text:span text:style-name="T8840"><text:s/></text:span><text:span text:style-name="T8841">de</text:span><text:span text:style-name="T8842"><text:s/></text:span>proyectos.</text:p>
                </text:list-item>
                <text:list-item>
                  <text:p text:style-name="P8843"><text:span text:style-name="T8844">El</text:span><text:span text:style-name="T8845"><text:s/></text:span><text:span text:style-name="T8846">archivo</text:span><text:span text:style-name="T8847"><text:s/></text:span>y<text:span text:style-name="T8848"><text:s/></text:span><text:span text:style-name="T8849">custodia</text:span><text:span text:style-name="T8850"><text:s/></text:span><text:span text:style-name="T8851">de</text:span><text:span text:style-name="T8852"><text:s/></text:span><text:span text:style-name="T8853">los</text:span><text:span text:style-name="T8854"><text:s/></text:span><text:span text:style-name="T8855">expedientes</text:span><text:span text:style-name="T8856"><text:s/></text:span><text:span text:style-name="T8857">tramitados</text:span><text:s/>y<text:span text:style-name="T8858"><text:s/></text:span>resueltos<text:span text:style-name="T8859"><text:s/></text:span><text:span text:style-name="T8860">por</text:span><text:span text:style-name="T8861"><text:s/></text:span><text:span text:style-name="T8862">el</text:span><text:span text:style-name="T8863"><text:s/></text:span>OAF.</text:p>
                </text:list-item>
              </text:list>
            </text:list-item>
          </text:list>
        </text:list-item>
      </text:list>
      <text:p text:style-name="P8864"/>
      <text:p text:style-name="P8866"/>
      <text:p text:style-name="P8867"/>
      <text:h text:style-name="P8868" text:outline-level="1">DISPOSICIONES<text:span text:style-name="T8869"><text:s/></text:span><text:span text:style-name="T8870">ADICIONALES.</text:span></text:h>
      <text:p text:style-name="P8871"/>
      <text:p text:style-name="P8872"><text:span text:style-name="T8873">Primera.</text:span><text:span text:style-name="T8874"><text:s/></text:span><text:span text:style-name="T8875">Aplicación</text:span><text:span text:style-name="T8876"><text:s/></text:span><text:span text:style-name="T8877">de</text:span><text:span text:style-name="T8878"><text:s/></text:span><text:span text:style-name="T8879">la</text:span><text:span text:style-name="T8880"><text:s/></text:span><text:span text:style-name="T8881">Ley</text:span><text:span text:style-name="T8882"><text:s/></text:span><text:span text:style-name="T8883">Orgánica</text:span><text:span text:style-name="T8884"><text:s/></text:span><text:span text:style-name="T8885">3/2007,</text:span><text:span text:style-name="T8886"><text:s/></text:span><text:span text:style-name="T8887">de</text:span><text:span text:style-name="T8888"><text:s/></text:span><text:span text:style-name="T8889">22</text:span><text:span text:style-name="T8890"><text:s/></text:span><text:span text:style-name="T8891">de</text:span><text:span text:style-name="T8892"><text:s/></text:span><text:span text:style-name="T8893">marzo,</text:span><text:span text:style-name="T8894"><text:s/></text:span><text:span text:style-name="T8895">para</text:span><text:span text:style-name="T8896"><text:s/></text:span><text:span text:style-name="T8897">la</text:span><text:span text:style-name="T8898"><text:s/></text:span><text:span text:style-name="T8899">igualdad</text:span><text:span text:style-name="T8900"><text:s/></text:span><text:span text:style-name="T8901">efectiva</text:span><text:span text:style-name="T8902"><text:s/></text:span><text:span text:style-name="T8903">de</text:span><text:span text:style-name="T8904"><text:s/></text:span><text:span text:style-name="T8905">mujeres</text:span><text:span text:style-name="T8906"><text:s/></text:span><text:span text:style-name="T8907">y</text:span><text:span text:style-name="T8908"><text:s/></text:span><text:span text:style-name="T8909">hombres.</text:span></text:p>
      <text:list text:style-name="LFO2" text:continue-numbering="true">
        <text:list-item>
          <text:p text:style-name="P8910">El<text:span text:style-name="T8911"><text:s/></text:span>Consejo<text:span text:style-name="T8912"><text:s/></text:span><text:span text:style-name="T8913">de</text:span><text:span text:style-name="T8914"><text:s/></text:span><text:span text:style-name="T8915">Gobierno</text:span><text:span text:style-name="T8916"><text:s/></text:span><text:span text:style-name="T8917">del</text:span><text:span text:style-name="T8918"><text:s/></text:span><text:span text:style-name="T8919">Cabildo</text:span><text:span text:style-name="T8920"><text:s/></text:span><text:span text:style-name="T8921">de</text:span><text:span text:style-name="T8922"><text:s/></text:span>Fuerteventura<text:span text:style-name="T8923"><text:s/></text:span><text:span text:style-name="T8924">procurará</text:span><text:span text:style-name="T8925"><text:s/></text:span>observar<text:span text:style-name="T8926"><text:s/></text:span><text:span text:style-name="T8927">el</text:span><text:span text:style-name="T8928"><text:s/></text:span><text:span text:style-name="T8929">principio</text:span><text:span text:style-name="T8930"><text:s/></text:span><text:span text:style-name="T8931">de</text:span><text:span text:style-name="T8932"><text:s/></text:span><text:span text:style-name="T8933">presencia</text:span><text:span text:style-name="T8934"><text:s/></text:span><text:span text:style-name="T8935">equilibrada</text:span><text:span text:style-name="T8936"><text:s/></text:span><text:span text:style-name="T8937">de</text:span><text:span text:style-name="T8938"><text:s/></text:span>mujeres y<text:span text:style-name="T8939"><text:s/></text:span>hombres<text:span text:style-name="T8940"><text:s/></text:span><text:span text:style-name="T8941">en</text:span><text:span text:style-name="T8942"><text:s/></text:span><text:span text:style-name="T8943">el</text:span><text:span text:style-name="T8944"><text:s/></text:span><text:span text:style-name="T8945">nombramiento</text:span><text:span text:style-name="T8946"><text:s/></text:span><text:span text:style-name="T8947">de<text:s/></text:span>los<text:span text:style-name="T8948"><text:s/></text:span>miembros<text:span text:style-name="T8949"><text:s/></text:span><text:span text:style-name="T8950">titulares</text:span><text:span text:style-name="T8951"><text:s/></text:span>y<text:span text:style-name="T8952"><text:s/></text:span>suplentes<text:span text:style-name="T8953"><text:s/></text:span>del<text:span text:style-name="T8954"><text:s/></text:span>OAF,<text:span text:style-name="T8955"><text:s/></text:span><text:span text:style-name="T8956">en</text:span><text:span text:style-name="T8957"><text:s/></text:span>los<text:span text:style-name="T8958"><text:s/></text:span><text:span text:style-name="T8959">términos</text:span><text:span text:style-name="T8960"><text:s/></text:span><text:span text:style-name="T8961">de</text:span><text:span text:style-name="T8962"><text:s/></text:span><text:span text:style-name="T8963">la</text:span><text:span text:style-name="T8964"><text:s/></text:span><text:span text:style-name="T8965">Disposición</text:span><text:span text:style-name="T8966"><text:s/></text:span><text:span text:style-name="T8967">adicional</text:span><text:span text:style-name="T8968"><text:s/></text:span>primera<text:span text:style-name="T8969"><text:s/></text:span><text:span text:style-name="T8970">de</text:span><text:span text:style-name="T8971"><text:s/></text:span><text:span text:style-name="T8972">la</text:span><text:span text:style-name="T8973"><text:s/></text:span><text:span text:style-name="T8974">Ley</text:span><text:span text:style-name="T8975"><text:s/></text:span>Orgánica<text:span text:style-name="T8976"><text:s/></text:span>3/2007,<text:span text:style-name="T8977"><text:s/></text:span><text:span text:style-name="T8978">de</text:span><text:span text:style-name="T8979"><text:s/></text:span><text:span text:style-name="T8980">22</text:span><text:span text:style-name="T8981"><text:s/></text:span><text:span text:style-name="T8982">de</text:span><text:span text:style-name="T8983"><text:s/></text:span>marzo,<text:span text:style-name="T8984"><text:s/></text:span><text:span text:style-name="T8985">para</text:span><text:span text:style-name="T8986"><text:s/></text:span><text:span text:style-name="T8987">la</text:span><text:span text:style-name="T8988"><text:s/></text:span><text:span text:style-name="T8989">igualdad</text:span><text:span text:style-name="T8990"><text:s/></text:span><text:span text:style-name="T8991">efectiva</text:span><text:span text:style-name="T8992"><text:s/></text:span><text:span text:style-name="T8993">de</text:span><text:span text:style-name="T8994"><text:s/></text:span>mujeres<text:span text:style-name="T8995"><text:s/></text:span>y<text:span text:style-name="T8996"><text:s/></text:span>hombres.</text:p>
        </text:list-item>
        <text:list-item>
          <text:p text:style-name="P8997"><text:span text:style-name="T8998">Las</text:span><text:span text:style-name="T8999"><text:s/></text:span><text:span text:style-name="T9000">referencias</text:span><text:span text:style-name="T9001"><text:s/></text:span>realizadas<text:span text:style-name="T9002"><text:s/></text:span><text:span text:style-name="T9003">en</text:span><text:span text:style-name="T9004"><text:s/>el</text:span><text:s/><text:span text:style-name="T9005">presente</text:span><text:span text:style-name="T9006"><text:s/></text:span>Reglamento<text:s/><text:span text:style-name="T9007">en<text:s/></text:span><text:span text:style-name="T9008">género</text:span><text:span text:style-name="T9009"><text:s/></text:span><text:span text:style-name="T9010">masculino</text:span><text:s/><text:span text:style-name="T9011">se<text:s/></text:span><text:span text:style-name="T9012">entenderá</text:span><text:span text:style-name="T9013"><text:s/></text:span><text:span text:style-name="T9014">referidas</text:span><text:span text:style-name="T9015"><text:s/></text:span><text:span text:style-name="T9016">igualmente</text:span><text:span text:style-name="T9017"><text:s/></text:span><text:span text:style-name="T9018">al</text:span><text:span text:style-name="T9019"><text:s/></text:span><text:span text:style-name="T9020">género</text:span><text:span text:style-name="T9021"><text:s/></text:span>femenino.</text:p>
        </text:list-item>
      </text:list>
      <text:p text:style-name="P9022"/>
      <text:h text:style-name="P9023" text:outline-level="1"><text:span text:style-name="T9024">Segunda.-</text:span><text:span text:style-name="T9025"><text:s/></text:span><text:span text:style-name="T9026">Régimen</text:span><text:span text:style-name="T9027"><text:s/></text:span>jurídico<text:span text:style-name="T9028"><text:s/></text:span>de<text:span text:style-name="T9029"><text:s/></text:span><text:span text:style-name="T9030">aplicación.</text:span></text:h>
      <text:list text:style-name="LFO1" text:continue-numbering="true">
        <text:list-item>
          <text:p text:style-name="P9031"><text:span text:style-name="T9032">Para</text:span><text:span text:style-name="T9033"><text:s/></text:span><text:span text:style-name="T9034">lo</text:span><text:span text:style-name="T9035"><text:s/></text:span><text:span text:style-name="T9036">no</text:span><text:span text:style-name="T9037"><text:s/></text:span><text:span text:style-name="T9038">regulado</text:span><text:span text:style-name="T9039"><text:s/></text:span><text:span text:style-name="T9040">en</text:span><text:span text:style-name="T9041"><text:s/></text:span><text:span text:style-name="T9042">este</text:span><text:span text:style-name="T9043"><text:s/></text:span><text:span text:style-name="T9044">reglamento,</text:span><text:span text:style-name="T9045"><text:s/></text:span>corresponderá<text:span text:style-name="T9046"><text:s/></text:span><text:span text:style-name="T9047">al</text:span><text:span text:style-name="T9048"><text:s/></text:span><text:span text:style-name="T9049">OAF,</text:span><text:span text:style-name="T9050"><text:s/></text:span>la<text:span text:style-name="T9051"><text:s/></text:span>aprobación<text:span text:style-name="T9052"><text:s/></text:span><text:span text:style-name="T9053">de</text:span><text:span text:style-name="T9054"><text:s/></text:span><text:span text:style-name="T9055">las</text:span><text:span text:style-name="T9056"><text:s/></text:span>normas<text:span text:style-name="T9057"><text:s/></text:span><text:span text:style-name="T9058">de</text:span><text:span text:style-name="T9059"><text:s/></text:span><text:span text:style-name="T9060">organización</text:span><text:span text:style-name="T9061"><text:s/></text:span>y<text:span text:style-name="T9062"><text:s/></text:span><text:span text:style-name="T9063">funcionamiento</text:span><text:span text:style-name="T9064"><text:s/></text:span><text:span text:style-name="T9065">de</text:span><text:span text:style-name="T9066"><text:s/></text:span><text:span text:style-name="T9067">la</text:span><text:span text:style-name="T9068"><text:s/></text:span>misma,<text:span text:style-name="T9069"><text:s/></text:span><text:span text:style-name="T9070">en</text:span><text:span text:style-name="T9071"><text:s/></text:span><text:span text:style-name="T9072">los</text:span><text:span text:style-name="T9073"><text:s/></text:span><text:span text:style-name="T9074">términos</text:span><text:span text:style-name="T9075"><text:s/></text:span><text:span text:style-name="T9076">establecidos</text:span><text:span text:style-name="T9077"><text:s/></text:span><text:span text:style-name="T9078">en</text:span><text:span text:style-name="T9079"><text:s/></text:span>la<text:span text:style-name="T9080"><text:s/></text:span><text:span text:style-name="T9081">legislación</text:span><text:span text:style-name="T9082"><text:s/></text:span><text:span text:style-name="T9083">básica</text:span><text:span text:style-name="T9084"><text:s/></text:span><text:span text:style-name="T9085">reguladora</text:span><text:span text:style-name="T9086"><text:s/></text:span><text:span text:style-name="T9087">de</text:span><text:span text:style-name="T9088"><text:s/></text:span><text:span text:style-name="T9089">los</text:span><text:span text:style-name="T9090"><text:s/></text:span><text:span text:style-name="T9091">órganos</text:span><text:span text:style-name="T9092"><text:s/></text:span><text:span text:style-name="T9093">colegiados.</text:span></text:p>
        </text:list-item>
        <text:list-item>
          <text:p text:style-name="P9094"><text:span text:style-name="T9095">La</text:span><text:span text:style-name="T9096"><text:s/></text:span>constitución<text:span text:style-name="T9097"><text:s/></text:span>y<text:span text:style-name="T9098"><text:s/></text:span>funcionamiento<text:span text:style-name="T9099"><text:s/></text:span>del<text:span text:style-name="T9100"><text:s/></text:span>OAF<text:span text:style-name="T9101"><text:s/></text:span>se<text:span text:style-name="T9102"><text:s/></text:span>regirá<text:span text:style-name="T9103"><text:s/></text:span><text:span text:style-name="T9104">por</text:span><text:span text:style-name="T9105"><text:s/></text:span><text:span text:style-name="T9106">el</text:span><text:span text:style-name="T9107"><text:s/></text:span><text:span text:style-name="T9108">presente</text:span><text:span text:style-name="T9109"><text:s/></text:span><text:span text:style-name="T9110">Reglamento,</text:span><text:span text:style-name="T9111"><text:s/></text:span>por<text:span text:style-name="T9112"><text:s/></text:span>sus<text:span text:style-name="T9113"><text:s/></text:span><text:span text:style-name="T9114">propias</text:span><text:span text:style-name="T9115"><text:s/></text:span>normas<text:span text:style-name="T9116"><text:s/></text:span><text:span text:style-name="T9117">de</text:span><text:span text:style-name="T9118"><text:s/></text:span><text:span text:style-name="T9119">organización</text:span><text:span text:style-name="T9120"><text:s/></text:span>y<text:span text:style-name="T9121"><text:s/></text:span>funcionamiento<text:span text:style-name="T9122"><text:s/></text:span>dictadas<text:span text:style-name="T9123"><text:s/></text:span><text:span text:style-name="T9124">de</text:span><text:span text:style-name="T9125"><text:s/></text:span>conformidad<text:span text:style-name="T9126"><text:s/></text:span><text:span text:style-name="T9127">con</text:span><text:span text:style-name="T9128"><text:s/></text:span><text:span text:style-name="T9129">el</text:span><text:span text:style-name="T9130"><text:s/></text:span>punto<text:span text:style-name="T9131"><text:s/></text:span><text:span text:style-name="T9132">anterior,</text:span><text:span text:style-name="T9133"><text:s/></text:span>y<text:span text:style-name="T9134"><text:s/></text:span><text:span text:style-name="T9135">supletoriamente</text:span><text:span text:style-name="T9136"><text:s/></text:span><text:span text:style-name="T9137">por</text:span><text:span text:style-name="T9138"><text:s/></text:span><text:span text:style-name="T9139">lo</text:span><text:span text:style-name="T9140"><text:s/></text:span><text:span text:style-name="T9141">establecido</text:span><text:span text:style-name="T9142"><text:s/></text:span>para<text:span text:style-name="T9143"><text:s/></text:span><text:span text:style-name="T9144">los</text:span><text:span text:style-name="T9145"><text:s/></text:span><text:span text:style-name="T9146">órganos</text:span><text:span text:style-name="T9147"><text:s/></text:span><text:span text:style-name="T9148">colegiados</text:span><text:span text:style-name="T9149"><text:s/></text:span><text:span text:style-name="T9150">en</text:span><text:span text:style-name="T9151"><text:s/></text:span><text:span text:style-name="T9152">la</text:span><text:span text:style-name="T9153"><text:s/></text:span><text:span text:style-name="T9154">Ley</text:span><text:span text:style-name="T9155"><text:s/></text:span><text:span text:style-name="T9156">40/2015,</text:span><text:span text:style-name="T9157"><text:s/></text:span><text:span text:style-name="T9158">de</text:span><text:span text:style-name="T9159"><text:s/></text:span>1<text:span text:style-name="T9160"><text:s/></text:span><text:span text:style-name="T9161">de</text:span><text:span text:style-name="T9162"><text:s/></text:span><text:span text:style-name="T9163">octubre,</text:span><text:span text:style-name="T9164"><text:s/></text:span><text:span text:style-name="T9165">de</text:span><text:span text:style-name="T9166"><text:s/></text:span>Régimen<text:span text:style-name="T9167"><text:s/></text:span><text:span text:style-name="T9168">Jurídico</text:span><text:span text:style-name="T9169"><text:s/></text:span>del<text:span text:style-name="T9170"><text:s/></text:span><text:span text:style-name="T9171">Sector</text:span><text:span text:style-name="T9172"><text:s/></text:span><text:span text:style-name="T9173">Público,</text:span><text:span text:style-name="T9174"><text:s/></text:span><text:span text:style-name="T9175">por</text:span><text:span text:style-name="T9176"><text:s/></text:span>las<text:span text:style-name="T9177"><text:s/></text:span><text:span text:style-name="T9178">disposiciones</text:span><text:span text:style-name="T9179"><text:s/></text:span><text:span text:style-name="T9180">de</text:span><text:span text:style-name="T9181"><text:s/></text:span><text:span text:style-name="T9182">la</text:span><text:span text:style-name="T9183"><text:s/></text:span><text:span text:style-name="T9184">Ley</text:span><text:span text:style-name="T9185"><text:s/></text:span><text:span text:style-name="T9186">7/1985,</text:span><text:span text:style-name="T9187"><text:s/></text:span><text:span text:style-name="T9188">de</text:span><text:span text:style-name="T9189"><text:s/></text:span>2<text:span text:style-name="T9190"><text:s/></text:span><text:span text:style-name="T9191">de</text:span><text:span text:style-name="T9192"><text:s/></text:span>abril,<text:span text:style-name="T9193"><text:s/></text:span><text:span text:style-name="T9194">reguladora</text:span><text:span text:style-name="T9195"><text:s/></text:span><text:span text:style-name="T9196">de</text:span><text:span text:style-name="T9197"><text:s/></text:span><text:span text:style-name="T9198">las</text:span><text:span text:style-name="T9199"><text:s/></text:span><text:span text:style-name="T9200">Bases</text:span><text:span text:style-name="T9201"><text:s/></text:span>del<text:span text:style-name="T9202"><text:s/></text:span>Régimen<text:span text:style-name="T9203"><text:s/></text:span><text:span text:style-name="T9204">Local,</text:span><text:span text:style-name="T9205"><text:s/></text:span><text:span text:style-name="T9206">la</text:span><text:span text:style-name="T9207"><text:s/></text:span><text:span text:style-name="T9208">Ley</text:span><text:span text:style-name="T9209"><text:s/></text:span><text:span text:style-name="T9210">8/2015,</text:span><text:span text:style-name="T9211"><text:s/></text:span><text:span text:style-name="T9212">de</text:span><text:span text:style-name="T9213"><text:s/></text:span>1<text:span text:style-name="T9214"><text:s/></text:span><text:span text:style-name="T9215">de</text:span><text:span text:style-name="T9216"><text:s/></text:span><text:span text:style-name="T9217">abril,</text:span><text:span text:style-name="T9218"><text:s/></text:span><text:span text:style-name="T9219">de</text:span><text:span text:style-name="T9220"><text:s/></text:span><text:span text:style-name="T9221">Cabildos</text:span><text:span text:style-name="T9222"><text:s/></text:span><text:span text:style-name="T9223">Insulares,</text:span><text:span text:style-name="T9224"><text:s/></text:span><text:span text:style-name="T9225">el</text:span><text:span text:style-name="T9226"><text:s/></text:span><text:span text:style-name="T9227">Real</text:span><text:span text:style-name="T9228"><text:s/></text:span>Decreto<text:span text:style-name="T9229"><text:s/></text:span>2586/1986,<text:span text:style-name="T9230"><text:s/></text:span><text:span text:style-name="T9231">de</text:span><text:span text:style-name="T9232"><text:s/></text:span><text:span text:style-name="T9233">28 de</text:span><text:span text:style-name="T9234"><text:s/></text:span>noviembre,<text:span text:style-name="T9235"><text:s/>por</text:span><text:s/><text:span text:style-name="T9236">el</text:span><text:span text:style-name="T9237"><text:s/></text:span><text:span text:style-name="T9238">que<text:s/></text:span>se<text:span text:style-name="T9239"><text:s/>aprueba</text:span><text:span text:style-name="T9240"><text:s/></text:span><text:span text:style-name="T9241">el</text:span><text:span text:style-name="T9242"><text:s/></text:span><text:span text:style-name="T9243">Reglamento<text:s/></text:span><text:span text:style-name="T9244">de</text:span><text:span text:style-name="T9245"><text:s/></text:span><text:span text:style-name="T9246">Organización,</text:span><text:span text:style-name="T9247"><text:s/></text:span><text:span text:style-name="T9248">Funcionamiento</text:span><text:span text:style-name="T9249"><text:s/></text:span>y<text:span text:style-name="T9250"><text:s/></text:span>Régimen<text:span text:style-name="T9251"><text:s/></text:span><text:span text:style-name="T9252">Jurídico</text:span><text:span text:style-name="T9253"><text:s/></text:span><text:span text:style-name="T9254">de</text:span><text:span text:style-name="T9255"><text:s/></text:span>la<text:span text:style-name="T9256"><text:s/></text:span><text:span text:style-name="T9257">Entidades</text:span><text:span text:style-name="T9258"><text:s/></text:span><text:span text:style-name="T9259">Locales,</text:span><text:span text:style-name="T9260"><text:s/></text:span>así<text:span text:style-name="T9261"><text:s/></text:span><text:span text:style-name="T9262">como</text:span><text:span text:style-name="T9263"><text:s/></text:span><text:span text:style-name="T9264">el</text:span><text:span text:style-name="T9265"><text:s/></text:span>Reglamento<text:span text:style-name="T9266"><text:s/></text:span><text:span text:style-name="T9267">Orgánico</text:span><text:span text:style-name="T9268"><text:s/></text:span>del<text:span text:style-name="T9269"><text:s/></text:span><text:span text:style-name="T9270">Cabildo</text:span><text:span text:style-name="T9271"><text:s/></text:span><text:span text:style-name="T9272">de</text:span><text:span text:style-name="T9273"><text:s/></text:span><text:span text:style-name="T9274">Fuerteventura.</text:span></text:p>
        </text:list-item>
        <text:list-item>
          <text:p text:style-name="P9275">Asimismo,<text:span text:style-name="T9276"><text:s/></text:span><text:span text:style-name="T9277">en</text:span><text:span text:style-name="T9278"><text:s/></text:span>cuanto<text:span text:style-name="T9279"><text:s/></text:span><text:span text:style-name="T9280">al</text:span><text:span text:style-name="T9281"><text:s/></text:span><text:span text:style-name="T9282">desarrollo</text:span><text:span text:style-name="T9283"><text:s/></text:span>del<text:span text:style-name="T9284"><text:s/></text:span><text:span text:style-name="T9285">procedimiento</text:span><text:span text:style-name="T9286"><text:s/></text:span><text:span text:style-name="T9287">de</text:span><text:span text:style-name="T9288"><text:s/></text:span><text:span text:style-name="T9289">evaluación</text:span><text:span text:style-name="T9290"><text:s/></text:span><text:span text:style-name="T9291">ambiental,</text:span><text:span text:style-name="T9292"><text:s/></text:span><text:span text:style-name="T9293">en</text:span><text:span text:style-name="T9294"><text:s/></text:span>todo<text:span text:style-name="T9295"><text:s/></text:span><text:span text:style-name="T9296">lo</text:span><text:span text:style-name="T9297"><text:s/></text:span><text:span text:style-name="T9298">no</text:span><text:span text:style-name="T9299"><text:s/></text:span><text:span text:style-name="T9300">previsto</text:span><text:span text:style-name="T9301"><text:s/></text:span><text:span text:style-name="T9302">en</text:span><text:span text:style-name="T9303"><text:s/></text:span><text:span text:style-name="T9304">la</text:span><text:span text:style-name="T9305"><text:s/></text:span><text:span text:style-name="T9306">normativa</text:span><text:span text:style-name="T9307"><text:s/></text:span><text:span text:style-name="T9308">europea,</text:span><text:span text:style-name="T9309"><text:s/></text:span><text:span text:style-name="T9310">estatal</text:span><text:span text:style-name="T9311"><text:s/></text:span><text:span text:style-name="T9312">básica</text:span><text:span text:style-name="T9313"><text:s/></text:span>y<text:span text:style-name="T9314"><text:s/></text:span><text:span text:style-name="T9315">autonómica,</text:span><text:span text:style-name="T9316"><text:s/></text:span>será<text:span text:style-name="T9317"><text:s/></text:span><text:span text:style-name="T9318">de</text:span><text:span text:style-name="T9319"><text:s/></text:span><text:span text:style-name="T9320">aplicación,</text:span><text:span text:style-name="T9321"><text:s/></text:span>con<text:span text:style-name="T9322"><text:s/></text:span><text:span text:style-name="T9323">carácter</text:span><text:span text:style-name="T9324"><text:s/></text:span><text:span text:style-name="T9325">supletorio</text:span><text:span text:style-name="T9326"><text:s/></text:span>y<text:span text:style-name="T9327"><text:s/></text:span>cuando<text:span text:style-name="T9328"><text:s/></text:span><text:span text:style-name="T9329">proceda,</text:span><text:span text:style-name="T9330"><text:s/></text:span><text:span text:style-name="T9331">la</text:span><text:span text:style-name="T9332"><text:s/></text:span><text:span text:style-name="T9333">Ley</text:span><text:span text:style-name="T9334"><text:s/></text:span><text:span text:style-name="T9335">39/2015,</text:span><text:span text:style-name="T9336"><text:s/></text:span><text:span text:style-name="T9337">de</text:span><text:span text:style-name="T9338"><text:s/></text:span>1<text:span text:style-name="T9339"><text:s/></text:span><text:span text:style-name="T9340">de</text:span><text:span text:style-name="T9341"><text:s/></text:span><text:span text:style-name="T9342">octubre,</text:span><text:span text:style-name="T9343"><text:s/></text:span>del<text:span text:style-name="T9344"><text:s/></text:span>Procedimiento<text:span text:style-name="T9345"><text:s/></text:span><text:span text:style-name="T9346">Administrativo</text:span><text:span text:style-name="T9347"><text:s/></text:span>Común<text:span text:style-name="T9348"><text:s/></text:span><text:span text:style-name="T9349">de</text:span><text:span text:style-name="T9350"><text:s/></text:span>las<text:span text:style-name="T9351"><text:s/></text:span><text:span text:style-name="T9352">Administraciones</text:span><text:span text:style-name="T9353"><text:s/></text:span><text:span text:style-name="T9354">Públicas.</text:span></text:p>
        </text:list-item>
      </text:list>
      <text:p text:style-name="P9355"/>
      <text:h text:style-name="P9356" text:outline-level="1"><text:span text:style-name="T9357">Tercera.</text:span><text:span text:style-name="T9358"><text:s/></text:span>-<text:span text:style-name="T9359"><text:s/></text:span><text:span text:style-name="T9360">Desarrollo</text:span><text:span text:style-name="T9361"><text:s/></text:span>y<text:span text:style-name="T9362"><text:s/></text:span><text:span text:style-name="T9363">ejecución</text:span><text:span text:style-name="T9364"><text:s/></text:span><text:span text:style-name="T9365">del</text:span><text:span text:style-name="T9366"><text:s/></text:span><text:span text:style-name="T9367">reglamento.</text:span></text:h>
      <text:p text:style-name="P9368"><text:span text:style-name="T9369">Se</text:span><text:span text:style-name="T9370"><text:s/></text:span><text:span text:style-name="T9371">faculta</text:span><text:span text:style-name="T9372"><text:s/></text:span>a<text:span text:style-name="T9373"><text:s/></text:span><text:span text:style-name="T9374">la</text:span><text:span text:style-name="T9375"><text:s/></text:span><text:span text:style-name="T9376">Consejería,</text:span><text:span text:style-name="T9377"><text:s/></text:span>a<text:span text:style-name="T9378"><text:s/></text:span><text:span text:style-name="T9379">la</text:span><text:span text:style-name="T9380"><text:s/></text:span><text:span text:style-name="T9381">cual</text:span><text:span text:style-name="T9382"><text:s/></text:span>se<text:span text:style-name="T9383"><text:s/></text:span><text:span text:style-name="T9384">adscriba</text:span><text:span text:style-name="T9385"><text:s/></text:span><text:span text:style-name="T9386">la</text:span><text:span text:style-name="T9387"><text:s/></text:span>Unidad<text:span text:style-name="T9388"><text:s/></text:span><text:span text:style-name="T9389">de</text:span><text:span text:style-name="T9390"><text:s/></text:span>Apoyo<text:span text:style-name="T9391"><text:s/></text:span><text:span text:style-name="T9392">al</text:span><text:span text:style-name="T9393"><text:s/></text:span><text:span text:style-name="T9394">OAF,</text:span><text:span text:style-name="T9395"><text:s/></text:span>para<text:span text:style-name="T9396"><text:s/></text:span><text:span text:style-name="T9397">realizar</text:span><text:span text:style-name="T9398"><text:s/></text:span><text:span text:style-name="T9399">cuantas</text:span><text:span text:style-name="T9400"><text:s/></text:span><text:span text:style-name="T9401">gestiones</text:span><text:span text:style-name="T9402"><text:s/></text:span><text:span text:style-name="T9403">sean</text:span><text:span text:style-name="T9404"><text:s/></text:span><text:span text:style-name="T9405">necesarias</text:span><text:span text:style-name="T9406"><text:s/></text:span><text:span text:style-name="T9407">en</text:span><text:span text:style-name="T9408"><text:s/></text:span><text:span text:style-name="T9409">desarrollo</text:span><text:span text:style-name="T9410"><text:s/></text:span>y ejecución<text:span text:style-name="T9411"><text:s/></text:span><text:span text:style-name="T9412">de</text:span><text:span text:style-name="T9413"><text:s/></text:span><text:span text:style-name="T9414">lo</text:span><text:span text:style-name="T9415"><text:s/></text:span><text:span text:style-name="T9416">dispuesto</text:span><text:span text:style-name="T9417"><text:s/></text:span><text:span text:style-name="T9418">en</text:span><text:span text:style-name="T9419"><text:s/></text:span><text:span text:style-name="T9420">este</text:span><text:span text:style-name="T9421"><text:s/></text:span>reglamento,<text:span text:style-name="T9422"><text:s/></text:span>a<text:span text:style-name="T9423"><text:s/></text:span><text:span text:style-name="T9424">propuesta</text:span><text:span text:style-name="T9425"><text:s/></text:span><text:span text:style-name="T9426">de</text:span><text:span text:style-name="T9427"><text:s/></text:span>la<text:span text:style-name="T9428"><text:s/></text:span>persona<text:span text:style-name="T9429"><text:s/></text:span><text:span text:style-name="T9430">titular</text:span><text:span text:style-name="T9431"><text:s/></text:span><text:span text:style-name="T9432">de</text:span><text:span text:style-name="T9433"><text:s/></text:span><text:span text:style-name="T9434">la</text:span><text:span text:style-name="T9435"><text:s/></text:span><text:span text:style-name="T9436">Presidencia</text:span><text:span text:style-name="T9437"><text:s/></text:span>del<text:span text:style-name="T9438"><text:s/></text:span><text:span text:style-name="T9439">OAF</text:span><text:span text:style-name="T9440"><text:s/></text:span>y<text:span text:style-name="T9441"><text:s/></text:span><text:span text:style-name="T9442">en</text:span><text:span text:style-name="T9443"><text:s/></text:span><text:span text:style-name="T9444">particular</text:span><text:span text:style-name="T9445"><text:s/></text:span><text:span text:style-name="T9446">para</text:span><text:span text:style-name="T9447"><text:s/></text:span><text:span text:style-name="T9448">establecer</text:span><text:span text:style-name="T9449"><text:s/></text:span><text:span text:style-name="T9450">la</text:span><text:s/><text:span text:style-name="T9451"><text:s/></text:span><text:span text:style-name="T9452">progresiva</text:span><text:span text:style-name="T9453"><text:s/></text:span><text:span text:style-name="T9454">asignación</text:span><text:span text:style-name="T9455"><text:s/></text:span><text:span text:style-name="T9456">de</text:span><text:span text:style-name="T9457"><text:s/></text:span><text:span text:style-name="T9458">medios</text:span><text:span text:style-name="T9459"><text:s/></text:span><text:span text:style-name="T9460">al</text:span><text:span text:style-name="T9461"><text:s/></text:span>OAF.</text:p>
      <text:p text:style-name="P9462"/>
      <text:h text:style-name="P9463" text:outline-level="1"><text:span text:style-name="T9464">DISPOSICIÓN</text:span><text:span text:style-name="T9465"><text:s/></text:span><text:span text:style-name="T9466">FINAL.</text:span></text:h>
      <text:p text:style-name="P9467"/>
      <text:p text:style-name="P9468"><text:span text:style-name="T9469">Única.</text:span><text:span text:style-name="T9470"><text:s/></text:span><text:span text:style-name="T9471">-</text:span><text:span text:style-name="T9472"><text:s/></text:span><text:span text:style-name="T9473">Publicación</text:span><text:span text:style-name="T9474"><text:s/></text:span><text:span text:style-name="T9475">y</text:span><text:span text:style-name="T9476"><text:s/></text:span><text:span text:style-name="T9477">entrada</text:span><text:span text:style-name="T9478"><text:s/></text:span><text:span text:style-name="T9479">en</text:span><text:span text:style-name="T9480"><text:s/></text:span><text:span text:style-name="T9481">vigor.</text:span></text:p>
      <text:p text:style-name="P9482"><text:span text:style-name="T9483">El</text:span><text:span text:style-name="T9484"><text:s/></text:span><text:span text:style-name="T9485">presente</text:span><text:span text:style-name="T9486"><text:s/></text:span>reglamento<text:span text:style-name="T9487"><text:s/></text:span><text:span text:style-name="T9488">entrará</text:span><text:span text:style-name="T9489"><text:s/></text:span><text:span text:style-name="T9490">en</text:span><text:span text:style-name="T9491"><text:s/></text:span><text:span text:style-name="T9492">vigor</text:span><text:span text:style-name="T9493"><text:s/></text:span>a<text:span text:style-name="T9494"><text:s/></text:span>los<text:span text:style-name="T9495"><text:s/></text:span><text:span text:style-name="T9496">15</text:span><text:span text:style-name="T9497"><text:s/></text:span>días<text:span text:style-name="T9498"><text:s/></text:span><text:span text:style-name="T9499">hábiles</text:span><text:span text:style-name="T9500"><text:s/></text:span><text:span text:style-name="T9501">de</text:span><text:span text:style-name="T9502"><text:s/></text:span>su<text:span text:style-name="T9503"><text:s/></text:span>publicación<text:span text:style-name="T9504"><text:s/></text:span><text:span text:style-name="T9505">íntegra</text:span><text:span text:style-name="T9506"><text:s/></text:span><text:span text:style-name="T9507">en</text:span><text:span text:style-name="T9508"><text:s/></text:span><text:span text:style-name="T9509">el</text:span><text:span text:style-name="T9510"><text:s/></text:span><text:span text:style-name="T9511">Boletín</text:span><text:span text:style-name="T9512"><text:s/></text:span><text:span text:style-name="T9513">Oficial</text:span><text:span text:style-name="T9514"><text:s/></text:span><text:span text:style-name="T9515">de</text:span><text:span text:style-name="T9516"><text:s/></text:span><text:span text:style-name="T9517">la</text:span><text:span text:style-name="T9518"><text:s/></text:span><text:span text:style-name="T9519">Provincia</text:span><text:span text:style-name="T9520"><text:s/></text:span><text:span text:style-name="T9521">de</text:span><text:span text:style-name="T9522"><text:s/></text:span>Las<text:span text:style-name="T9523"><text:s/></text:span>Palmas,<text:span text:style-name="T9524"><text:s/></text:span><text:span text:style-name="T9525">sin</text:span><text:span text:style-name="T9526"><text:s/></text:span><text:span text:style-name="T9527">perjuicio</text:span><text:span text:style-name="T9528"><text:s/></text:span><text:span text:style-name="T9529">de</text:span><text:span text:style-name="T9530"><text:s/></text:span>su<text:span text:style-name="T9531"><text:s/></text:span>publicación<text:span text:style-name="T9532"><text:s/></text:span>igualmente<text:span text:style-name="T9533"><text:s/></text:span><text:span text:style-name="T9534">en</text:span><text:span text:style-name="T9535"><text:s/></text:span><text:span text:style-name="T9536">el</text:span><text:span text:style-name="T9537"><text:s/></text:span><text:span text:style-name="T9538">Boletín</text:span><text:span text:style-name="T9539"><text:s/></text:span><text:span text:style-name="T9540">Oficial</text:span><text:span text:style-name="T9541"><text:s/></text:span><text:span text:style-name="T9542">de</text:span><text:span text:style-name="T9543"><text:s/></text:span>Canarias<text:span text:style-name="T9544"><text:s/></text:span>y<text:span text:style-name="T9545"><text:s/></text:span><text:span text:style-name="T9546">en</text:span><text:span text:style-name="T9547"><text:s/></text:span><text:span text:style-name="T9548">la</text:span><text:span text:style-name="T9549"><text:s/></text:span><text:span text:style-name="T9550">página</text:span><text:span text:style-name="T9551"><text:s/></text:span><text:span text:style-name="T9552">web</text:span><text:span text:style-name="T9553"><text:s/></text:span><text:span text:style-name="T9554">Corpor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94in" text:min-label-width="0.1701in" text:list-level-position-and-space-mode="label-alignment">
          <style:list-level-label-alignment text:label-followed-by="listtab" fo:margin-left="0.3895in" fo:text-indent="-0.1701in"/>
        </style:list-level-properties>
      </text:list-level-style-number>
      <text:list-level-style-bullet text:level="2" text:bullet-char="•">
        <style:list-level-properties text:space-before="0.8569in" text:min-label-width="0.1701in" text:list-level-position-and-space-mode="label-alignment">
          <style:list-level-label-alignment text:label-followed-by="listtab" fo:margin-left="1.027in" fo:text-indent="-0.1701in"/>
        </style:list-level-properties>
      </text:list-level-style-bullet>
      <text:list-level-style-bullet text:level="3" text:bullet-char="•">
        <style:list-level-properties text:space-before="1.4951in" text:min-label-width="0.1701in" text:list-level-position-and-space-mode="label-alignment">
          <style:list-level-label-alignment text:label-followed-by="listtab" fo:margin-left="1.6652in" fo:text-indent="-0.1701in"/>
        </style:list-level-properties>
      </text:list-level-style-bullet>
      <text:list-level-style-bullet text:level="4" text:bullet-char="•">
        <style:list-level-properties text:space-before="2.1326in" text:min-label-width="0.1701in" text:list-level-position-and-space-mode="label-alignment">
          <style:list-level-label-alignment text:label-followed-by="listtab" fo:margin-left="2.3027in" fo:text-indent="-0.1701in"/>
        </style:list-level-properties>
      </text:list-level-style-bullet>
      <text:list-level-style-bullet text:level="5" text:bullet-char="•">
        <style:list-level-properties text:space-before="2.7701in" text:min-label-width="0.1701in" text:list-level-position-and-space-mode="label-alignment">
          <style:list-level-label-alignment text:label-followed-by="listtab" fo:margin-left="2.9402in" fo:text-indent="-0.1701in"/>
        </style:list-level-properties>
      </text:list-level-style-bullet>
      <text:list-level-style-bullet text:level="6" text:bullet-char="•">
        <style:list-level-properties text:space-before="3.4083in" text:min-label-width="0.1701in" text:list-level-position-and-space-mode="label-alignment">
          <style:list-level-label-alignment text:label-followed-by="listtab" fo:margin-left="3.5784in" fo:text-indent="-0.1701in"/>
        </style:list-level-properties>
      </text:list-level-style-bullet>
      <text:list-level-style-bullet text:level="7" text:bullet-char="•">
        <style:list-level-properties text:space-before="4.0458in" text:min-label-width="0.1701in" text:list-level-position-and-space-mode="label-alignment">
          <style:list-level-label-alignment text:label-followed-by="listtab" fo:margin-left="4.2159in" fo:text-indent="-0.1701in"/>
        </style:list-level-properties>
      </text:list-level-style-bullet>
      <text:list-level-style-bullet text:level="8" text:bullet-char="•">
        <style:list-level-properties text:space-before="4.6833in" text:min-label-width="0.1701in" text:list-level-position-and-space-mode="label-alignment">
          <style:list-level-label-alignment text:label-followed-by="listtab" fo:margin-left="4.8534in" fo:text-indent="-0.1701in"/>
        </style:list-level-properties>
      </text:list-level-style-bullet>
      <text:list-level-style-bullet text:level="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91in" text:min-label-width="0.1604in" text:list-level-position-and-space-mode="label-alignment">
          <style:list-level-label-alignment text:label-followed-by="listtab" fo:margin-left="0.3895in" fo:text-indent="-0.1604in"/>
        </style:list-level-properties>
      </text:list-level-style-number>
      <text:list-level-style-bullet text:level="2" text:bullet-char="•">
        <style:list-level-properties text:space-before="0.8666in" text:min-label-width="0.1604in" text:list-level-position-and-space-mode="label-alignment">
          <style:list-level-label-alignment text:label-followed-by="listtab" fo:margin-left="1.027in" fo:text-indent="-0.1604in"/>
        </style:list-level-properties>
      </text:list-level-style-bullet>
      <text:list-level-style-bullet text:level="3" text:bullet-char="•">
        <style:list-level-properties text:space-before="1.5048in" text:min-label-width="0.1604in" text:list-level-position-and-space-mode="label-alignment">
          <style:list-level-label-alignment text:label-followed-by="listtab" fo:margin-left="1.6652in" fo:text-indent="-0.1604in"/>
        </style:list-level-properties>
      </text:list-level-style-bullet>
      <text:list-level-style-bullet text:level="4" text:bullet-char="•">
        <style:list-level-properties text:space-before="2.1423in" text:min-label-width="0.1604in" text:list-level-position-and-space-mode="label-alignment">
          <style:list-level-label-alignment text:label-followed-by="listtab" fo:margin-left="2.3027in" fo:text-indent="-0.1604in"/>
        </style:list-level-properties>
      </text:list-level-style-bullet>
      <text:list-level-style-bullet text:level="5" text:bullet-char="•">
        <style:list-level-properties text:space-before="2.7798in" text:min-label-width="0.1604in" text:list-level-position-and-space-mode="label-alignment">
          <style:list-level-label-alignment text:label-followed-by="listtab" fo:margin-left="2.9402in" fo:text-indent="-0.1604in"/>
        </style:list-level-properties>
      </text:list-level-style-bullet>
      <text:list-level-style-bullet text:level="6" text:bullet-char="•">
        <style:list-level-properties text:space-before="3.418in" text:min-label-width="0.1604in" text:list-level-position-and-space-mode="label-alignment">
          <style:list-level-label-alignment text:label-followed-by="listtab" fo:margin-left="3.5784in" fo:text-indent="-0.1604in"/>
        </style:list-level-properties>
      </text:list-level-style-bullet>
      <text:list-level-style-bullet text:level="7" text:bullet-char="•">
        <style:list-level-properties text:space-before="4.0555in" text:min-label-width="0.1604in" text:list-level-position-and-space-mode="label-alignment">
          <style:list-level-label-alignment text:label-followed-by="listtab" fo:margin-left="4.2159in" fo:text-indent="-0.1604in"/>
        </style:list-level-properties>
      </text:list-level-style-bullet>
      <text:list-level-style-bullet text:level="8" text:bullet-char="•">
        <style:list-level-properties text:space-before="4.693in" text:min-label-width="0.1604in" text:list-level-position-and-space-mode="label-alignment">
          <style:list-level-label-alignment text:label-followed-by="listtab" fo:margin-left="4.8534in" fo:text-indent="-0.1604in"/>
        </style:list-level-properties>
      </text:list-level-style-bullet>
      <text:list-level-style-bullet text:level="9" text:bullet-char="•">
        <style:list-level-properties text:space-before="5.3305in" text:min-label-width="0.1604in" text:list-level-position-and-space-mode="label-alignment">
          <style:list-level-label-alignment text:label-followed-by="listtab" fo:margin-left="5.4909in" fo:text-indent="-0.1604in"/>
        </style:list-level-properties>
      </text:list-level-style-bullet>
    </text:list-style>
    <text:list-style style:name="LFO3">
      <text:list-level-style-number text:level="1" style:num-format="1" text:start-value="14">
        <style:list-level-properties text:space-before="0.0312in" text:min-label-width="0.3486in" text:list-level-position-and-space-mode="label-alignment">
          <style:list-level-label-alignment text:label-followed-by="listtab" fo:margin-left="0.3798in" fo:text-indent="-0.34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312in" text:min-label-width="0.3486in" text:list-level-position-and-space-mode="label-alignment">
          <style:list-level-label-alignment text:label-followed-by="listtab" fo:margin-left="0.3798in" fo:text-indent="-0.348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354in" text:min-label-width="0.2506in" text:list-level-position-and-space-mode="label-alignment">
          <style:list-level-label-alignment text:label-followed-by="listtab" fo:margin-left="0.6861in" fo:text-indent="-0.2506in"/>
        </style:list-level-properties>
      </text:list-level-style-number>
      <text:list-level-style-bullet text:level="4" text:bullet-char="•">
        <style:list-level-properties text:space-before="1.7868in" text:min-label-width="0.2506in" text:list-level-position-and-space-mode="label-alignment">
          <style:list-level-label-alignment text:label-followed-by="listtab" fo:margin-left="2.0375in" fo:text-indent="-0.2506in"/>
        </style:list-level-properties>
      </text:list-level-style-bullet>
      <text:list-level-style-bullet text:level="5" text:bullet-char="•">
        <style:list-level-properties text:space-before="2.4625in" text:min-label-width="0.2506in" text:list-level-position-and-space-mode="label-alignment">
          <style:list-level-label-alignment text:label-followed-by="listtab" fo:margin-left="2.7131in" fo:text-indent="-0.2506in"/>
        </style:list-level-properties>
      </text:list-level-style-bullet>
      <text:list-level-style-bullet text:level="6" text:bullet-char="•">
        <style:list-level-properties text:space-before="3.1381in" text:min-label-width="0.2506in" text:list-level-position-and-space-mode="label-alignment">
          <style:list-level-label-alignment text:label-followed-by="listtab" fo:margin-left="3.3888in" fo:text-indent="-0.2506in"/>
        </style:list-level-properties>
      </text:list-level-style-bullet>
      <text:list-level-style-bullet text:level="7" text:bullet-char="•">
        <style:list-level-properties text:space-before="3.8138in" text:min-label-width="0.2506in" text:list-level-position-and-space-mode="label-alignment">
          <style:list-level-label-alignment text:label-followed-by="listtab" fo:margin-left="4.0645in" fo:text-indent="-0.2506in"/>
        </style:list-level-properties>
      </text:list-level-style-bullet>
      <text:list-level-style-bullet text:level="8" text:bullet-char="•">
        <style:list-level-properties text:space-before="4.4888in" text:min-label-width="0.2506in" text:list-level-position-and-space-mode="label-alignment">
          <style:list-level-label-alignment text:label-followed-by="listtab" fo:margin-left="4.7395in" fo:text-indent="-0.2506in"/>
        </style:list-level-properties>
      </text:list-level-style-bullet>
      <text:list-level-style-bullet text:level="9" text:bullet-char="•">
        <style:list-level-properties text:space-before="5.1645in" text:min-label-width="0.2506in" text:list-level-position-and-space-mode="label-alignment">
          <style:list-level-label-alignment text:label-followed-by="listtab" fo:margin-left="5.4152in" fo:text-indent="-0.2506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0.0076in" text:min-label-width="0.3722in" text:list-level-position-and-space-mode="label-alignment">
          <style:list-level-label-alignment text:label-followed-by="listtab" fo:margin-left="0.3798in" fo:text-indent="-0.372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076in" text:min-label-width="0.3722in" text:list-level-position-and-space-mode="label-alignment">
          <style:list-level-label-alignment text:label-followed-by="listtab" fo:margin-left="0.3798in" fo:text-indent="-0.3722in"/>
        </style:list-level-properties>
      </text:list-level-style-number>
      <text:list-level-style-bullet text:level="3" text:bullet-char="•">
        <style:list-level-properties text:space-before="1.2847in" text:min-label-width="0.3722in" text:list-level-position-and-space-mode="label-alignment">
          <style:list-level-label-alignment text:label-followed-by="listtab" fo:margin-left="1.6569in" fo:text-indent="-0.3722in"/>
        </style:list-level-properties>
      </text:list-level-style-bullet>
      <text:list-level-style-bullet text:level="4" text:bullet-char="•">
        <style:list-level-properties text:space-before="1.9236in" text:min-label-width="0.3722in" text:list-level-position-and-space-mode="label-alignment">
          <style:list-level-label-alignment text:label-followed-by="listtab" fo:margin-left="2.2958in" fo:text-indent="-0.3722in"/>
        </style:list-level-properties>
      </text:list-level-style-bullet>
      <text:list-level-style-bullet text:level="5" text:bullet-char="•">
        <style:list-level-properties text:space-before="2.5625in" text:min-label-width="0.3722in" text:list-level-position-and-space-mode="label-alignment">
          <style:list-level-label-alignment text:label-followed-by="listtab" fo:margin-left="2.9347in" fo:text-indent="-0.3722in"/>
        </style:list-level-properties>
      </text:list-level-style-bullet>
      <text:list-level-style-bullet text:level="6" text:bullet-char="•">
        <style:list-level-properties text:space-before="3.2006in" text:min-label-width="0.3722in" text:list-level-position-and-space-mode="label-alignment">
          <style:list-level-label-alignment text:label-followed-by="listtab" fo:margin-left="3.5729in" fo:text-indent="-0.3722in"/>
        </style:list-level-properties>
      </text:list-level-style-bullet>
      <text:list-level-style-bullet text:level="7" text:bullet-char="•">
        <style:list-level-properties text:space-before="3.8395in" text:min-label-width="0.3722in" text:list-level-position-and-space-mode="label-alignment">
          <style:list-level-label-alignment text:label-followed-by="listtab" fo:margin-left="4.2118in" fo:text-indent="-0.3722in"/>
        </style:list-level-properties>
      </text:list-level-style-bullet>
      <text:list-level-style-bullet text:level="8" text:bullet-char="•">
        <style:list-level-properties text:space-before="4.4784in" text:min-label-width="0.3722in" text:list-level-position-and-space-mode="label-alignment">
          <style:list-level-label-alignment text:label-followed-by="listtab" fo:margin-left="4.8506in" fo:text-indent="-0.3722in"/>
        </style:list-level-properties>
      </text:list-level-style-bullet>
      <text:list-level-style-bullet text:level="9" text:bullet-char="•">
        <style:list-level-properties text:space-before="5.1166in" text:min-label-width="0.3722in" text:list-level-position-and-space-mode="label-alignment">
          <style:list-level-label-alignment text:label-followed-by="listtab" fo:margin-left="5.4888in" fo:text-indent="-0.3722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0.0263in" text:min-label-width="0.3534in" text:list-level-position-and-space-mode="label-alignment">
          <style:list-level-label-alignment text:label-followed-by="listtab" fo:margin-left="0.3798in" fo:text-indent="-0.3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263in" text:min-label-width="0.3534in" text:list-level-position-and-space-mode="label-alignment">
          <style:list-level-label-alignment text:label-followed-by="listtab" fo:margin-left="0.3798in" fo:text-indent="-0.3534in"/>
        </style:list-level-properties>
      </text:list-level-style-number>
      <text:list-level-style-bullet text:level="3" text:bullet-char="•">
        <style:list-level-properties text:space-before="1.3034in" text:min-label-width="0.3534in" text:list-level-position-and-space-mode="label-alignment">
          <style:list-level-label-alignment text:label-followed-by="listtab" fo:margin-left="1.6569in" fo:text-indent="-0.3534in"/>
        </style:list-level-properties>
      </text:list-level-style-bullet>
      <text:list-level-style-bullet text:level="4" text:bullet-char="•">
        <style:list-level-properties text:space-before="1.9423in" text:min-label-width="0.3534in" text:list-level-position-and-space-mode="label-alignment">
          <style:list-level-label-alignment text:label-followed-by="listtab" fo:margin-left="2.2958in" fo:text-indent="-0.3534in"/>
        </style:list-level-properties>
      </text:list-level-style-bullet>
      <text:list-level-style-bullet text:level="5" text:bullet-char="•">
        <style:list-level-properties text:space-before="2.5812in" text:min-label-width="0.3534in" text:list-level-position-and-space-mode="label-alignment">
          <style:list-level-label-alignment text:label-followed-by="listtab" fo:margin-left="2.9347in" fo:text-indent="-0.3534in"/>
        </style:list-level-properties>
      </text:list-level-style-bullet>
      <text:list-level-style-bullet text:level="6" text:bullet-char="•">
        <style:list-level-properties text:space-before="3.2194in" text:min-label-width="0.3534in" text:list-level-position-and-space-mode="label-alignment">
          <style:list-level-label-alignment text:label-followed-by="listtab" fo:margin-left="3.5729in" fo:text-indent="-0.3534in"/>
        </style:list-level-properties>
      </text:list-level-style-bullet>
      <text:list-level-style-bullet text:level="7" text:bullet-char="•">
        <style:list-level-properties text:space-before="3.8583in" text:min-label-width="0.3534in" text:list-level-position-and-space-mode="label-alignment">
          <style:list-level-label-alignment text:label-followed-by="listtab" fo:margin-left="4.2118in" fo:text-indent="-0.3534in"/>
        </style:list-level-properties>
      </text:list-level-style-bullet>
      <text:list-level-style-bullet text:level="8" text:bullet-char="•">
        <style:list-level-properties text:space-before="4.4972in" text:min-label-width="0.3534in" text:list-level-position-and-space-mode="label-alignment">
          <style:list-level-label-alignment text:label-followed-by="listtab" fo:margin-left="4.8506in" fo:text-indent="-0.3534in"/>
        </style:list-level-properties>
      </text:list-level-style-bullet>
      <text:list-level-style-bullet text:level="9" text:bullet-char="•">
        <style:list-level-properties text:space-before="5.1354in" text:min-label-width="0.3534in" text:list-level-position-and-space-mode="label-alignment">
          <style:list-level-label-alignment text:label-followed-by="listtab" fo:margin-left="5.4888in" fo:text-indent="-0.3534in"/>
        </style:list-level-properties>
      </text:list-level-style-bullet>
    </text:list-style>
    <text:list-style style:name="LFO6">
      <text:list-level-style-number text:level="1" style:num-format="1" text:start-value="11">
        <style:list-level-properties text:space-before="0.0243in" text:min-label-width="0.3555in" text:list-level-position-and-space-mode="label-alignment">
          <style:list-level-label-alignment text:label-followed-by="listtab" fo:margin-left="0.3798in" fo:text-indent="-0.355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243in" text:min-label-width="0.3555in" text:list-level-position-and-space-mode="label-alignment">
          <style:list-level-label-alignment text:label-followed-by="listtab" fo:margin-left="0.3798in" fo:text-indent="-0.3555in"/>
        </style:list-level-properties>
      </text:list-level-style-number>
      <text:list-level-style-bullet text:level="3" text:bullet-char="•">
        <style:list-level-properties text:space-before="1.3013in" text:min-label-width="0.3555in" text:list-level-position-and-space-mode="label-alignment">
          <style:list-level-label-alignment text:label-followed-by="listtab" fo:margin-left="1.6569in" fo:text-indent="-0.3555in"/>
        </style:list-level-properties>
      </text:list-level-style-bullet>
      <text:list-level-style-bullet text:level="4" text:bullet-char="•">
        <style:list-level-properties text:space-before="1.9402in" text:min-label-width="0.3555in" text:list-level-position-and-space-mode="label-alignment">
          <style:list-level-label-alignment text:label-followed-by="listtab" fo:margin-left="2.2958in" fo:text-indent="-0.3555in"/>
        </style:list-level-properties>
      </text:list-level-style-bullet>
      <text:list-level-style-bullet text:level="5" text:bullet-char="•">
        <style:list-level-properties text:space-before="2.5791in" text:min-label-width="0.3555in" text:list-level-position-and-space-mode="label-alignment">
          <style:list-level-label-alignment text:label-followed-by="listtab" fo:margin-left="2.9347in" fo:text-indent="-0.3555in"/>
        </style:list-level-properties>
      </text:list-level-style-bullet>
      <text:list-level-style-bullet text:level="6" text:bullet-char="•">
        <style:list-level-properties text:space-before="3.2173in" text:min-label-width="0.3555in" text:list-level-position-and-space-mode="label-alignment">
          <style:list-level-label-alignment text:label-followed-by="listtab" fo:margin-left="3.5729in" fo:text-indent="-0.3555in"/>
        </style:list-level-properties>
      </text:list-level-style-bullet>
      <text:list-level-style-bullet text:level="7" text:bullet-char="•">
        <style:list-level-properties text:space-before="3.8562in" text:min-label-width="0.3555in" text:list-level-position-and-space-mode="label-alignment">
          <style:list-level-label-alignment text:label-followed-by="listtab" fo:margin-left="4.2118in" fo:text-indent="-0.3555in"/>
        </style:list-level-properties>
      </text:list-level-style-bullet>
      <text:list-level-style-bullet text:level="8" text:bullet-char="•">
        <style:list-level-properties text:space-before="4.4951in" text:min-label-width="0.3555in" text:list-level-position-and-space-mode="label-alignment">
          <style:list-level-label-alignment text:label-followed-by="listtab" fo:margin-left="4.8506in" fo:text-indent="-0.3555in"/>
        </style:list-level-properties>
      </text:list-level-style-bullet>
      <text:list-level-style-bullet text:level="9" text:bullet-char="•">
        <style:list-level-properties text:space-before="5.1333in" text:min-label-width="0.3555in" text:list-level-position-and-space-mode="label-alignment">
          <style:list-level-label-alignment text:label-followed-by="listtab" fo:margin-left="5.4888in" fo:text-indent="-0.3555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0.0145in" text:min-label-width="0.375in" text:list-level-position-and-space-mode="label-alignment">
          <style:list-level-label-alignment text:label-followed-by="listtab" fo:margin-left="0.3895in" fo:text-indent="-0.37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145in" text:min-label-width="0.375in" text:list-level-position-and-space-mode="label-alignment">
          <style:list-level-label-alignment text:label-followed-by="listtab" fo:margin-left="0.3895in" fo:text-indent="-0.375in"/>
        </style:list-level-properties>
      </text:list-level-style-number>
      <text:list-level-style-bullet text:level="3" text:bullet-char="•">
        <style:list-level-properties text:space-before="1.2902in" text:min-label-width="0.375in" text:list-level-position-and-space-mode="label-alignment">
          <style:list-level-label-alignment text:label-followed-by="listtab" fo:margin-left="1.6652in" fo:text-indent="-0.375in"/>
        </style:list-level-properties>
      </text:list-level-style-bullet>
      <text:list-level-style-bullet text:level="4" text:bullet-char="•">
        <style:list-level-properties text:space-before="1.9277in" text:min-label-width="0.375in" text:list-level-position-and-space-mode="label-alignment">
          <style:list-level-label-alignment text:label-followed-by="listtab" fo:margin-left="2.3027in" fo:text-indent="-0.375in"/>
        </style:list-level-properties>
      </text:list-level-style-bullet>
      <text:list-level-style-bullet text:level="5" text:bullet-char="•">
        <style:list-level-properties text:space-before="2.5652in" text:min-label-width="0.375in" text:list-level-position-and-space-mode="label-alignment">
          <style:list-level-label-alignment text:label-followed-by="listtab" fo:margin-left="2.9402in" fo:text-indent="-0.375in"/>
        </style:list-level-properties>
      </text:list-level-style-bullet>
      <text:list-level-style-bullet text:level="6" text:bullet-char="•">
        <style:list-level-properties text:space-before="3.2034in" text:min-label-width="0.375in" text:list-level-position-and-space-mode="label-alignment">
          <style:list-level-label-alignment text:label-followed-by="listtab" fo:margin-left="3.5784in" fo:text-indent="-0.375in"/>
        </style:list-level-properties>
      </text:list-level-style-bullet>
      <text:list-level-style-bullet text:level="7" text:bullet-char="•">
        <style:list-level-properties text:space-before="3.8409in" text:min-label-width="0.375in" text:list-level-position-and-space-mode="label-alignment">
          <style:list-level-label-alignment text:label-followed-by="listtab" fo:margin-left="4.2159in" fo:text-indent="-0.375in"/>
        </style:list-level-properties>
      </text:list-level-style-bullet>
      <text:list-level-style-bullet text:level="8" text:bullet-char="•">
        <style:list-level-properties text:space-before="4.4784in" text:min-label-width="0.375in" text:list-level-position-and-space-mode="label-alignment">
          <style:list-level-label-alignment text:label-followed-by="listtab" fo:margin-left="4.8534in" fo:text-indent="-0.375in"/>
        </style:list-level-properties>
      </text:list-level-style-bullet>
      <text:list-level-style-bullet text:level="9" text:bullet-char="•">
        <style:list-level-properties text:space-before="5.1159in" text:min-label-width="0.375in" text:list-level-position-and-space-mode="label-alignment">
          <style:list-level-label-alignment text:label-followed-by="listtab" fo:margin-left="5.4909in" fo:text-indent="-0.37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</text:list-level-style-number>
      <text:list-level-style-bullet text:level="2" text:bullet-char="•">
        <style:list-level-properties text:space-before="1.0013in" text:min-label-width="0.2506in" text:list-level-position-and-space-mode="label-alignment">
          <style:list-level-label-alignment text:label-followed-by="listtab" fo:margin-left="1.252in" fo:text-indent="-0.2506in"/>
        </style:list-level-properties>
      </text:list-level-style-bullet>
      <text:list-level-style-bullet text:level="3" text:bullet-char="•">
        <style:list-level-properties text:space-before="1.6145in" text:min-label-width="0.2506in" text:list-level-position-and-space-mode="label-alignment">
          <style:list-level-label-alignment text:label-followed-by="listtab" fo:margin-left="1.8652in" fo:text-indent="-0.2506in"/>
        </style:list-level-properties>
      </text:list-level-style-bullet>
      <text:list-level-style-bullet text:level="4" text:bullet-char="•">
        <style:list-level-properties text:space-before="2.227in" text:min-label-width="0.2506in" text:list-level-position-and-space-mode="label-alignment">
          <style:list-level-label-alignment text:label-followed-by="listtab" fo:margin-left="2.4777in" fo:text-indent="-0.2506in"/>
        </style:list-level-properties>
      </text:list-level-style-bullet>
      <text:list-level-style-bullet text:level="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bullet-char="•">
        <style:list-level-properties text:space-before="3.4527in" text:min-label-width="0.2506in" text:list-level-position-and-space-mode="label-alignment">
          <style:list-level-label-alignment text:label-followed-by="listtab" fo:margin-left="3.7034in" fo:text-indent="-0.2506in"/>
        </style:list-level-properties>
      </text:list-level-style-bullet>
      <text:list-level-style-bullet text:level="7" text:bullet-char="•">
        <style:list-level-properties text:space-before="4.0652in" text:min-label-width="0.2506in" text:list-level-position-and-space-mode="label-alignment">
          <style:list-level-label-alignment text:label-followed-by="listtab" fo:margin-left="4.3159in" fo:text-indent="-0.2506in"/>
        </style:list-level-properties>
      </text:list-level-style-bullet>
      <text:list-level-style-bullet text:level="8" text:bullet-char="•">
        <style:list-level-properties text:space-before="4.6777in" text:min-label-width="0.2506in" text:list-level-position-and-space-mode="label-alignment">
          <style:list-level-label-alignment text:label-followed-by="listtab" fo:margin-left="4.9284in" fo:text-indent="-0.2506in"/>
        </style:list-level-properties>
      </text:list-level-style-bullet>
      <text:list-level-style-bullet text:level="9" text:bullet-char="•">
        <style:list-level-properties text:space-before="5.2902in" text:min-label-width="0.2506in" text:list-level-position-and-space-mode="label-alignment">
          <style:list-level-label-alignment text:label-followed-by="listtab" fo:margin-left="5.5409in" fo:text-indent="-0.2506in"/>
        </style:list-level-properties>
      </text:list-level-style-bullet>
    </text:list-style>
    <text:list-style style:name="LFO9">
      <text:list-level-style-number text:level="1" style:num-format="1" text:start-value="9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895in" text:min-label-width="0.2687in" text:list-level-position-and-space-mode="label-alignment">
          <style:list-level-label-alignment text:label-followed-by="listtab" fo:margin-left="0.6583in" fo:text-indent="-0.2687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bullet text:level="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5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6" text:bullet-char="•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•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bullet>
      <text:list-level-style-bullet text:level="8" text:bullet-char="•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bullet>
      <text:list-level-style-bullet text:level="9" text:bullet-char="•">
        <style:list-level-properties text:space-before="4.9965in" text:min-label-width="0.25in" text:list-level-position-and-space-mode="label-alignment">
          <style:list-level-label-alignment text:label-followed-by="listtab" fo:margin-left="5.2465in" fo:text-indent="-0.25in"/>
        </style:list-level-properties>
      </text:list-level-style-bullet>
    </text:list-style>
    <text:list-style style:name="LFO10">
      <text:list-level-style-number text:level="1" style:num-format="1" text:start-value="7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bullet text:level="3" text:bullet-char="•">
        <style:list-level-properties text:space-before="1.3951in" text:min-label-width="0.2701in" text:list-level-position-and-space-mode="label-alignment">
          <style:list-level-label-alignment text:label-followed-by="listtab" fo:margin-left="1.6652in" fo:text-indent="-0.2701in"/>
        </style:list-level-properties>
      </text:list-level-style-bullet>
      <text:list-level-style-bullet text:level="4" text:bullet-char="•">
        <style:list-level-properties text:space-before="2.0326in" text:min-label-width="0.2701in" text:list-level-position-and-space-mode="label-alignment">
          <style:list-level-label-alignment text:label-followed-by="listtab" fo:margin-left="2.3027in" fo:text-indent="-0.2701in"/>
        </style:list-level-properties>
      </text:list-level-style-bullet>
      <text:list-level-style-bullet text:level="5" text:bullet-char="•">
        <style:list-level-properties text:space-before="2.6701in" text:min-label-width="0.2701in" text:list-level-position-and-space-mode="label-alignment">
          <style:list-level-label-alignment text:label-followed-by="listtab" fo:margin-left="2.9402in" fo:text-indent="-0.2701in"/>
        </style:list-level-properties>
      </text:list-level-style-bullet>
      <text:list-level-style-bullet text:level="6" text:bullet-char="•">
        <style:list-level-properties text:space-before="3.3076in" text:min-label-width="0.2701in" text:list-level-position-and-space-mode="label-alignment">
          <style:list-level-label-alignment text:label-followed-by="listtab" fo:margin-left="3.5777in" fo:text-indent="-0.2701in"/>
        </style:list-level-properties>
      </text:list-level-style-bullet>
      <text:list-level-style-bullet text:level="7" text:bullet-char="•">
        <style:list-level-properties text:space-before="3.9458in" text:min-label-width="0.2701in" text:list-level-position-and-space-mode="label-alignment">
          <style:list-level-label-alignment text:label-followed-by="listtab" fo:margin-left="4.2159in" fo:text-indent="-0.2701in"/>
        </style:list-level-properties>
      </text:list-level-style-bullet>
      <text:list-level-style-bullet text:level="8" text:bullet-char="•">
        <style:list-level-properties text:space-before="4.5833in" text:min-label-width="0.2701in" text:list-level-position-and-space-mode="label-alignment">
          <style:list-level-label-alignment text:label-followed-by="listtab" fo:margin-left="4.8534in" fo:text-indent="-0.2701in"/>
        </style:list-level-properties>
      </text:list-level-style-bullet>
      <text:list-level-style-bullet text:level="9" text:bullet-char="•">
        <style:list-level-properties text:space-before="5.2208in" text:min-label-width="0.2701in" text:list-level-position-and-space-mode="label-alignment">
          <style:list-level-label-alignment text:label-followed-by="listtab" fo:margin-left="5.4909in" fo:text-indent="-0.2701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243in" text:min-label-width="0.1618in" text:list-level-position-and-space-mode="label-alignment">
          <style:list-level-label-alignment text:label-followed-by="listtab" fo:margin-left="0.6861in" fo:text-indent="-0.1618in"/>
        </style:list-level-properties>
      </text:list-level-style-number>
      <text:list-level-style-bullet text:level="2" text:bullet-char="•">
        <style:list-level-properties text:space-before="1.1326in" text:min-label-width="0.1618in" text:list-level-position-and-space-mode="label-alignment">
          <style:list-level-label-alignment text:label-followed-by="listtab" fo:margin-left="1.2944in" fo:text-indent="-0.1618in"/>
        </style:list-level-properties>
      </text:list-level-style-bullet>
      <text:list-level-style-bullet text:level="3" text:bullet-char="•">
        <style:list-level-properties text:space-before="1.7402in" text:min-label-width="0.1618in" text:list-level-position-and-space-mode="label-alignment">
          <style:list-level-label-alignment text:label-followed-by="listtab" fo:margin-left="1.902in" fo:text-indent="-0.1618in"/>
        </style:list-level-properties>
      </text:list-level-style-bullet>
      <text:list-level-style-bullet text:level="4" text:bullet-char="•">
        <style:list-level-properties text:space-before="2.3486in" text:min-label-width="0.1618in" text:list-level-position-and-space-mode="label-alignment">
          <style:list-level-label-alignment text:label-followed-by="listtab" fo:margin-left="2.5104in" fo:text-indent="-0.1618in"/>
        </style:list-level-properties>
      </text:list-level-style-bullet>
      <text:list-level-style-bullet text:level="5" text:bullet-char="•">
        <style:list-level-properties text:space-before="2.9569in" text:min-label-width="0.1618in" text:list-level-position-and-space-mode="label-alignment">
          <style:list-level-label-alignment text:label-followed-by="listtab" fo:margin-left="3.1187in" fo:text-indent="-0.1618in"/>
        </style:list-level-properties>
      </text:list-level-style-bullet>
      <text:list-level-style-bullet text:level="6" text:bullet-char="•">
        <style:list-level-properties text:space-before="3.5645in" text:min-label-width="0.1618in" text:list-level-position-and-space-mode="label-alignment">
          <style:list-level-label-alignment text:label-followed-by="listtab" fo:margin-left="3.7263in" fo:text-indent="-0.1618in"/>
        </style:list-level-properties>
      </text:list-level-style-bullet>
      <text:list-level-style-bullet text:level="7" text:bullet-char="•">
        <style:list-level-properties text:space-before="4.1729in" text:min-label-width="0.1618in" text:list-level-position-and-space-mode="label-alignment">
          <style:list-level-label-alignment text:label-followed-by="listtab" fo:margin-left="4.3347in" fo:text-indent="-0.1618in"/>
        </style:list-level-properties>
      </text:list-level-style-bullet>
      <text:list-level-style-bullet text:level="8" text:bullet-char="•">
        <style:list-level-properties text:space-before="4.7805in" text:min-label-width="0.1618in" text:list-level-position-and-space-mode="label-alignment">
          <style:list-level-label-alignment text:label-followed-by="listtab" fo:margin-left="4.9423in" fo:text-indent="-0.1618in"/>
        </style:list-level-properties>
      </text:list-level-style-bullet>
      <text:list-level-style-bullet text:level="9" text:bullet-char="•">
        <style:list-level-properties text:space-before="5.3888in" text:min-label-width="0.1618in" text:list-level-position-and-space-mode="label-alignment">
          <style:list-level-label-alignment text:label-followed-by="listtab" fo:margin-left="5.5506in" fo:text-indent="-0.1618in"/>
        </style:list-level-properties>
      </text:list-level-style-bullet>
    </text:list-style>
    <text:list-style style:name="LFO12">
      <text:list-level-style-number text:level="1" style:num-format="1" text:start-value="6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1194in" text:min-label-width="0.2701in" text:list-level-position-and-space-mode="label-alignment">
          <style:list-level-label-alignment text:label-followed-by="listtab" fo:margin-left="0.3895in" fo:text-indent="-0.2701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861in" text:min-label-width="0.1972in" text:list-level-position-and-space-mode="label-alignment">
          <style:list-level-label-alignment text:label-followed-by="listtab" fo:margin-left="0.7833in" fo:text-indent="-0.1972in"/>
        </style:list-level-properties>
      </text:list-level-style-number>
      <text:list-level-style-bullet text:level="4" text:bullet-char="•">
        <style:list-level-properties text:space-before="1.9152in" text:min-label-width="0.1972in" text:list-level-position-and-space-mode="label-alignment">
          <style:list-level-label-alignment text:label-followed-by="listtab" fo:margin-left="2.1125in" fo:text-indent="-0.1972in"/>
        </style:list-level-properties>
      </text:list-level-style-bullet>
      <text:list-level-style-bullet text:level="5" text:bullet-char="•">
        <style:list-level-properties text:space-before="2.5805in" text:min-label-width="0.1972in" text:list-level-position-and-space-mode="label-alignment">
          <style:list-level-label-alignment text:label-followed-by="listtab" fo:margin-left="2.7777in" fo:text-indent="-0.1972in"/>
        </style:list-level-properties>
      </text:list-level-style-bullet>
      <text:list-level-style-bullet text:level="6" text:bullet-char="•">
        <style:list-level-properties text:space-before="3.2451in" text:min-label-width="0.1972in" text:list-level-position-and-space-mode="label-alignment">
          <style:list-level-label-alignment text:label-followed-by="listtab" fo:margin-left="3.4423in" fo:text-indent="-0.1972in"/>
        </style:list-level-properties>
      </text:list-level-style-bullet>
      <text:list-level-style-bullet text:level="7" text:bullet-char="•">
        <style:list-level-properties text:space-before="3.9097in" text:min-label-width="0.1972in" text:list-level-position-and-space-mode="label-alignment">
          <style:list-level-label-alignment text:label-followed-by="listtab" fo:margin-left="4.1069in" fo:text-indent="-0.1972in"/>
        </style:list-level-properties>
      </text:list-level-style-bullet>
      <text:list-level-style-bullet text:level="8" text:bullet-char="•">
        <style:list-level-properties text:space-before="4.575in" text:min-label-width="0.1972in" text:list-level-position-and-space-mode="label-alignment">
          <style:list-level-label-alignment text:label-followed-by="listtab" fo:margin-left="4.7722in" fo:text-indent="-0.1972in"/>
        </style:list-level-properties>
      </text:list-level-style-bullet>
      <text:list-level-style-bullet text:level="9" text:bullet-char="•">
        <style:list-level-properties text:space-before="5.2395in" text:min-label-width="0.1972in" text:list-level-position-and-space-mode="label-alignment">
          <style:list-level-label-alignment text:label-followed-by="listtab" fo:margin-left="5.4368in" fo:text-indent="-0.1972in"/>
        </style:list-level-properties>
      </text:list-level-style-bullet>
    </text:list-style>
    <text:list-style style:name="LFO13">
      <text:list-level-style-number text:level="1" style:num-format="1" text:start-value="6">
        <style:list-level-properties text:space-before="-0.027in" text:min-label-width="0.4166in" text:list-level-position-and-space-mode="label-alignment">
          <style:list-level-label-alignment text:label-followed-by="listtab" fo:margin-left="0.3895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-0.027in" text:min-label-width="0.4166in" text:list-level-position-and-space-mode="label-alignment">
          <style:list-level-label-alignment text:label-followed-by="listtab" fo:margin-left="0.3895in" fo:text-indent="-0.4166in"/>
        </style:list-level-properties>
      </text:list-level-style-number>
      <text:list-level-style-number text:level="3" text:style-name="WW_CharLFO13LVL3" style:num-suffix="." style:num-format="1" text:display-levels="3" text:start-value="3">
        <style:list-level-properties text:space-before="-0.027in" text:min-label-width="0.4166in" text:list-level-position-and-space-mode="label-alignment">
          <style:list-level-label-alignment text:label-followed-by="listtab" fo:margin-left="0.3895in" fo:text-indent="-0.4166in"/>
        </style:list-level-properties>
      </text:list-level-style-number>
      <text:list-level-style-bullet text:level="4" text:bullet-char="•">
        <style:list-level-properties text:space-before="1.8861in" text:min-label-width="0.4166in" text:list-level-position-and-space-mode="label-alignment">
          <style:list-level-label-alignment text:label-followed-by="listtab" fo:margin-left="2.3027in" fo:text-indent="-0.4166in"/>
        </style:list-level-properties>
      </text:list-level-style-bullet>
      <text:list-level-style-bullet text:level="5" text:bullet-char="•">
        <style:list-level-properties text:space-before="2.5236in" text:min-label-width="0.4166in" text:list-level-position-and-space-mode="label-alignment">
          <style:list-level-label-alignment text:label-followed-by="listtab" fo:margin-left="2.9402in" fo:text-indent="-0.4166in"/>
        </style:list-level-properties>
      </text:list-level-style-bullet>
      <text:list-level-style-bullet text:level="6" text:bullet-char="•">
        <style:list-level-properties text:space-before="3.1618in" text:min-label-width="0.4166in" text:list-level-position-and-space-mode="label-alignment">
          <style:list-level-label-alignment text:label-followed-by="listtab" fo:margin-left="3.5784in" fo:text-indent="-0.4166in"/>
        </style:list-level-properties>
      </text:list-level-style-bullet>
      <text:list-level-style-bullet text:level="7" text:bullet-char="•">
        <style:list-level-properties text:space-before="3.7993in" text:min-label-width="0.4166in" text:list-level-position-and-space-mode="label-alignment">
          <style:list-level-label-alignment text:label-followed-by="listtab" fo:margin-left="4.2159in" fo:text-indent="-0.4166in"/>
        </style:list-level-properties>
      </text:list-level-style-bullet>
      <text:list-level-style-bullet text:level="8" text:bullet-char="•">
        <style:list-level-properties text:space-before="4.4368in" text:min-label-width="0.4166in" text:list-level-position-and-space-mode="label-alignment">
          <style:list-level-label-alignment text:label-followed-by="listtab" fo:margin-left="4.8534in" fo:text-indent="-0.4166in"/>
        </style:list-level-properties>
      </text:list-level-style-bullet>
      <text:list-level-style-bullet text:level="9" text:bullet-char="•">
        <style:list-level-properties text:space-before="5.0743in" text:min-label-width="0.4166in" text:list-level-position-and-space-mode="label-alignment">
          <style:list-level-label-alignment text:label-followed-by="listtab" fo:margin-left="5.4909in" fo:text-indent="-0.4166in"/>
        </style:list-level-properties>
      </text:list-level-style-bullet>
    </text:list-style>
    <text:list-style style:name="LFO14">
      <text:list-level-style-number text:level="1" style:num-format="1" text:start-value="6">
        <style:list-level-properties text:space-before="0.0756in" text:min-label-width="0.3138in" text:list-level-position-and-space-mode="label-alignment">
          <style:list-level-label-alignment text:label-followed-by="listtab" fo:margin-left="0.3895in" fo:text-indent="-0.3138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756in" text:min-label-width="0.3138in" text:list-level-position-and-space-mode="label-alignment">
          <style:list-level-label-alignment text:label-followed-by="listtab" fo:margin-left="0.3895in" fo:text-indent="-0.3138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0027in" text:min-label-width="0.3868in" text:list-level-position-and-space-mode="label-alignment">
          <style:list-level-label-alignment text:label-followed-by="listtab" fo:margin-left="0.3895in" fo:text-indent="-0.3868in"/>
        </style:list-level-properties>
      </text:list-level-style-number>
      <text:list-level-style-bullet text:level="4" text:bullet-char="•">
        <style:list-level-properties text:space-before="1.4201in" text:min-label-width="0.3868in" text:list-level-position-and-space-mode="label-alignment">
          <style:list-level-label-alignment text:label-followed-by="listtab" fo:margin-left="1.8069in" fo:text-indent="-0.3868in"/>
        </style:list-level-properties>
      </text:list-level-style-bullet>
      <text:list-level-style-bullet text:level="5" text:bullet-char="•">
        <style:list-level-properties text:space-before="2.1284in" text:min-label-width="0.3868in" text:list-level-position-and-space-mode="label-alignment">
          <style:list-level-label-alignment text:label-followed-by="listtab" fo:margin-left="2.5152in" fo:text-indent="-0.3868in"/>
        </style:list-level-properties>
      </text:list-level-style-bullet>
      <text:list-level-style-bullet text:level="6" text:bullet-char="•">
        <style:list-level-properties text:space-before="2.8368in" text:min-label-width="0.3868in" text:list-level-position-and-space-mode="label-alignment">
          <style:list-level-label-alignment text:label-followed-by="listtab" fo:margin-left="3.2236in" fo:text-indent="-0.3868in"/>
        </style:list-level-properties>
      </text:list-level-style-bullet>
      <text:list-level-style-bullet text:level="7" text:bullet-char="•">
        <style:list-level-properties text:space-before="3.5458in" text:min-label-width="0.3868in" text:list-level-position-and-space-mode="label-alignment">
          <style:list-level-label-alignment text:label-followed-by="listtab" fo:margin-left="3.9326in" fo:text-indent="-0.3868in"/>
        </style:list-level-properties>
      </text:list-level-style-bullet>
      <text:list-level-style-bullet text:level="8" text:bullet-char="•">
        <style:list-level-properties text:space-before="4.2541in" text:min-label-width="0.3868in" text:list-level-position-and-space-mode="label-alignment">
          <style:list-level-label-alignment text:label-followed-by="listtab" fo:margin-left="4.6409in" fo:text-indent="-0.3868in"/>
        </style:list-level-properties>
      </text:list-level-style-bullet>
      <text:list-level-style-bullet text:level="9" text:bullet-char="•">
        <style:list-level-properties text:space-before="4.9625in" text:min-label-width="0.3868in" text:list-level-position-and-space-mode="label-alignment">
          <style:list-level-label-alignment text:label-followed-by="listtab" fo:margin-left="5.3493in" fo:text-indent="-0.3868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0.1145in" text:min-label-width="0.275in" text:list-level-position-and-space-mode="label-alignment">
          <style:list-level-label-alignment text:label-followed-by="listtab" fo:margin-left="0.3895in" fo:text-indent="-0.2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145in" text:min-label-width="0.275in" text:list-level-position-and-space-mode="label-alignment">
          <style:list-level-label-alignment text:label-followed-by="listtab" fo:margin-left="0.3895in" fo:text-indent="-0.27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bullet text:level="4" text:bullet-char="•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bullet>
      <text:list-level-style-bullet text:level="5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6" text:bullet-char="•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</text:list-level-style-bullet>
      <text:list-level-style-bullet text:level="7" text:bullet-char="•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bullet>
      <text:list-level-style-bullet text:level="8" text:bullet-char="•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</text:list-level-style-bullet>
      <text:list-level-style-bullet text:level="9" text:bullet-char="•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0.0958in" text:min-label-width="0.2937in" text:list-level-position-and-space-mode="label-alignment">
          <style:list-level-label-alignment text:label-followed-by="listtab" fo:margin-left="0.3895in" fo:text-indent="-0.2937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58in" text:min-label-width="0.2937in" text:list-level-position-and-space-mode="label-alignment">
          <style:list-level-label-alignment text:label-followed-by="listtab" fo:margin-left="0.3895in" fo:text-indent="-0.2937in"/>
        </style:list-level-properties>
      </text:list-level-style-number>
      <text:list-level-style-bullet text:level="3" text:bullet-char="•">
        <style:list-level-properties text:space-before="1.3715in" text:min-label-width="0.2937in" text:list-level-position-and-space-mode="label-alignment">
          <style:list-level-label-alignment text:label-followed-by="listtab" fo:margin-left="1.6652in" fo:text-indent="-0.2937in"/>
        </style:list-level-properties>
      </text:list-level-style-bullet>
      <text:list-level-style-bullet text:level="4" text:bullet-char="•">
        <style:list-level-properties text:space-before="2.009in" text:min-label-width="0.2937in" text:list-level-position-and-space-mode="label-alignment">
          <style:list-level-label-alignment text:label-followed-by="listtab" fo:margin-left="2.3027in" fo:text-indent="-0.2937in"/>
        </style:list-level-properties>
      </text:list-level-style-bullet>
      <text:list-level-style-bullet text:level="5" text:bullet-char="•">
        <style:list-level-properties text:space-before="2.6465in" text:min-label-width="0.2937in" text:list-level-position-and-space-mode="label-alignment">
          <style:list-level-label-alignment text:label-followed-by="listtab" fo:margin-left="2.9402in" fo:text-indent="-0.2937in"/>
        </style:list-level-properties>
      </text:list-level-style-bullet>
      <text:list-level-style-bullet text:level="6" text:bullet-char="•">
        <style:list-level-properties text:space-before="3.2847in" text:min-label-width="0.2937in" text:list-level-position-and-space-mode="label-alignment">
          <style:list-level-label-alignment text:label-followed-by="listtab" fo:margin-left="3.5784in" fo:text-indent="-0.2937in"/>
        </style:list-level-properties>
      </text:list-level-style-bullet>
      <text:list-level-style-bullet text:level="7" text:bullet-char="•">
        <style:list-level-properties text:space-before="3.9222in" text:min-label-width="0.2937in" text:list-level-position-and-space-mode="label-alignment">
          <style:list-level-label-alignment text:label-followed-by="listtab" fo:margin-left="4.2159in" fo:text-indent="-0.2937in"/>
        </style:list-level-properties>
      </text:list-level-style-bullet>
      <text:list-level-style-bullet text:level="8" text:bullet-char="•">
        <style:list-level-properties text:space-before="4.5597in" text:min-label-width="0.2937in" text:list-level-position-and-space-mode="label-alignment">
          <style:list-level-label-alignment text:label-followed-by="listtab" fo:margin-left="4.8534in" fo:text-indent="-0.2937in"/>
        </style:list-level-properties>
      </text:list-level-style-bullet>
      <text:list-level-style-bullet text:level="9" text:bullet-char="•">
        <style:list-level-properties text:space-before="5.1972in" text:min-label-width="0.2937in" text:list-level-position-and-space-mode="label-alignment">
          <style:list-level-label-alignment text:label-followed-by="listtab" fo:margin-left="5.4909in" fo:text-indent="-0.2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3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7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5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3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2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194in" fo:margin-left="0.7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5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768"><draw:frame draw:id="id1" draw:style-name="a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942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023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237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5485"><draw:frame draw:id="id5" draw:style-name="a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6433"><draw:frame draw:id="id6" draw:style-name="a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7692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8865"><draw:frame draw:id="id8" draw:style-name="a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9T07:09:00Z</meta:creation-date>
    <dc:date>2025-05-19T07:09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LastSaved" meta:value-type="date">2025-05-19T00:00:00Z</meta:user-defined>
    <meta:document-statistic meta:page-count="9" meta:paragraph-count="181" meta:word-count="5894" meta:character-count="37410" meta:row-count="543" meta:non-whitespace-character-count="31602"/>
  </office:meta>
</office:document-meta>
</file>