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13%" fo:margin-right="0.994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4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55in"/>
    </style:style>
    <style:style style:name="T12" style:parent-style-name="Absatz-Standardschriftart" style:family="text">
      <style:text-properties fo:letter-spacing="-0.004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style:font-name="Times New Roman" fo:letter-spacing="0.0645in" style:text-scale="99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40" style:family="table-column">
      <style:table-column-properties style:column-width="2.0527in" style:use-optimal-column-width="false"/>
    </style:style>
    <style:style style:name="TableColumn41" style:family="table-column">
      <style:table-column-properties style:column-width="1.2833in" style:use-optimal-column-width="false"/>
    </style:style>
    <style:style style:name="TableColumn42" style:family="table-column">
      <style:table-column-properties style:column-width="1.4826in" style:use-optimal-column-width="false"/>
    </style:style>
    <style:style style:name="TableColumn43" style:family="table-column">
      <style:table-column-properties style:column-width="1.0722in" style:use-optimal-column-width="false"/>
    </style:style>
    <style:style style:name="Table39" style:family="table">
      <style:table-properties style:width="5.8909in" fo:margin-left="0.0687in" table:align="left"/>
    </style:style>
    <style:style style:name="TableRow44" style:family="table-row">
      <style:table-row-properties style:min-row-height="0.3444in" style:use-optimal-row-height="false"/>
    </style:style>
    <style:style style:name="TableCell4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652in" fo:margin-right="0.002in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652in" fo:margin-left="0.2076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652in" fo:margin-left="0.0826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652in" fo:margin-right="0.0034in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3" style:family="table-row">
      <style:table-row-properties style:row-height="0.3534in" style:use-optimal-row-height="false"/>
    </style:style>
    <style:style style:name="TableCell6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52in" fo:margin-left="0.0708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-0.004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-0.0034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-0.0027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52in" fo:margin-left="0.3888in">
        <style:tab-stops/>
      </style:paragraph-properties>
    </style:style>
    <style:style style:name="T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52in" fo:margin-left="0.6611in">
        <style:tab-stops/>
      </style:paragraph-properties>
    </style:style>
    <style:style style:name="T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652in" fo:margin-left="0.1854in">
        <style:tab-stops/>
      </style:paragraph-properties>
    </style:style>
    <style:style style:name="T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88" style:family="table-row">
      <style:table-row-properties style:row-height="0.3548in" style:use-optimal-row-height="false"/>
    </style:style>
    <style:style style:name="TableCell8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73in" fo:margin-left="0.0708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-0.004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34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27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ableCell98" style:family="table-cell">
      <style:table-cell-properties fo:border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73in" fo:margin-left="0.4673in">
        <style:tab-stops/>
      </style:paragraph-properties>
    </style:style>
    <style:style style:name="T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73in" fo:margin-left="0.6611in">
        <style:tab-stops/>
      </style:paragraph-properties>
    </style:style>
    <style:style style:name="T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73in" fo:margin-left="0.2652in">
        <style:tab-stops/>
      </style:paragraph-properties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3" style:family="table-row">
      <style:table-row-properties style:row-height="0.3534in" style:use-optimal-row-height="false"/>
    </style:style>
    <style:style style:name="TableCell11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52in" fo:margin-left="0.0708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-0.004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2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34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-0.0034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ableCell125" style:family="table-cell">
      <style:table-cell-properties fo:border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52in" fo:margin-left="0.3888in">
        <style:tab-stops/>
      </style:paragraph-properties>
    </style:style>
    <style:style style:name="T1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652in" fo:margin-left="0.6611in">
        <style:tab-stops/>
      </style:paragraph-properties>
    </style:style>
    <style:style style:name="T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52in" fo:margin-left="0.1854in">
        <style:tab-stops/>
      </style:paragraph-properties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40" style:family="table-row">
      <style:table-row-properties style:row-height="0.3555in" style:use-optimal-row-height="false"/>
    </style:style>
    <style:style style:name="TableCell14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73in" fo:margin-left="0.0708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4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-0.002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-0.0034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-0.0034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ableCell152" style:family="table-cell">
      <style:table-cell-properties fo:border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73in" fo:margin-left="0.4673in">
        <style:tab-stops/>
      </style:paragraph-properties>
    </style:style>
    <style:style style:name="T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673in" fo:margin-left="0.7395in">
        <style:tab-stops/>
      </style:paragraph-properties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73in" fo:margin-left="0.2652in">
        <style:tab-stops/>
      </style:paragraph-properties>
    </style:style>
    <style:style style:name="T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67" style:family="table-row">
      <style:table-row-properties style:row-height="0.3423in" style:use-optimal-row-height="false"/>
    </style:style>
    <style:style style:name="TableCell16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652in" fo:margin-right="0.0006in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52in" fo:margin-left="0.3888in">
        <style:tab-stops/>
      </style:paragraph-properties>
    </style:style>
    <style:style style:name="T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52in" fo:margin-left="0.5826in">
        <style:tab-stops/>
      </style:paragraph-properties>
    </style:style>
    <style:style style:name="T1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52in" fo:margin-left="0.1972in">
        <style:tab-stops/>
      </style:paragraph-properties>
    </style:style>
    <style:style style:name="T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1052.-</text:span><text:span text:style-name="T3"><text:s/></text:span><text:span text:style-name="T4">Información</text:span><text:span text:style-name="T5"><text:s/></text:span><text:span text:style-name="T6">general</text:span><text:span text:style-name="T7"><text:s/></text:span>de<text:span text:style-name="T8"><text:s/></text:span>las<text:span text:style-name="T9"><text:s/></text:span><text:span text:style-name="T10">retribuciones</text:span><text:span text:style-name="T11"><text:s/></text:span>del<text:span text:style-name="T12"><text:s/></text:span><text:span text:style-name="T13">personal</text:span><text:span text:style-name="T14"><text:s/></text:span>de<text:span text:style-name="T15"><text:s/></text:span><text:span text:style-name="T16">confianza</text:span><text:span text:style-name="T17"><text:s/></text:span>o<text:span text:style-name="T18"><text:s/></text:span><text:span text:style-name="T19">asesoramiento</text:span><text:span text:style-name="T20"><text:s/></text:span><text:span text:style-name="T21">especial,</text:span><text:span text:style-name="T22"><text:s/></text:span>articulada<text:span text:style-name="T23"><text:s/></text:span><text:span text:style-name="T24">en</text:span><text:span text:style-name="T25"><text:s/></text:span><text:span text:style-name="T26">función</text:span><text:span text:style-name="T27"><text:s/></text:span><text:span text:style-name="T28">de</text:span><text:span text:style-name="T29"><text:s/></text:span>la<text:span text:style-name="T30"><text:s/></text:span><text:span text:style-name="T31">clase</text:span><text:span text:style-name="T32"><text:s/></text:span>o<text:span text:style-name="T33"><text:s/></text:span><text:span text:style-name="T34">categoría.</text:span>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Categoría</text:span></text:p>
          </table:table-cell>
          <table:table-cell table:style-name="TableCell48">
            <text:p text:style-name="P49"><text:span text:style-name="T50">Salario</text:span><text:span text:style-name="T51"><text:s/></text:span><text:span text:style-name="T52">bruto</text:span></text:p>
          </table:table-cell>
          <table:table-cell table:style-name="TableCell53">
            <text:p text:style-name="P54"><text:span text:style-name="T55">Coste</text:span><text:span text:style-name="T56"><text:s/></text:span><text:span text:style-name="T57">S.S.</text:span><text:span text:style-name="T58"><text:s/></text:span><text:span text:style-name="T59">empresa</text:span></text:p>
          </table:table-cell>
          <table:table-cell table:style-name="TableCell60">
            <text:p text:style-name="P61"><text:span text:style-name="T62">Total</text:span></text:p>
          </table:table-cell>
        </table:table-row>
        <table:table-row table:style-name="TableRow63">
          <table:table-cell table:style-name="TableCell64">
            <text:p text:style-name="P65"><text:span text:style-name="T66">Asesor</text:span><text:span text:style-name="T67"><text:s/></text:span><text:span text:style-name="T68">de</text:span><text:span text:style-name="T69"><text:s/></text:span><text:span text:style-name="T70">Área</text:span><text:span text:style-name="T71"><text:s/></text:span><text:span text:style-name="T72">A1</text:span></text:p>
          </table:table-cell>
          <table:table-cell table:style-name="TableCell73">
            <text:p text:style-name="P74"><text:span text:style-name="T75">315.307,53</text:span><text:span text:style-name="T76"><text:s/></text:span><text:span text:style-name="T77">€</text:span></text:p>
          </table:table-cell>
          <table:table-cell table:style-name="TableCell78">
            <text:p text:style-name="P79"><text:span text:style-name="T80">99.543,09</text:span><text:span text:style-name="T81"><text:s/></text:span><text:span text:style-name="T82">€</text:span></text:p>
          </table:table-cell>
          <table:table-cell table:style-name="TableCell83">
            <text:p text:style-name="P84"><text:span text:style-name="T85">414.850,62</text:span><text:span text:style-name="T86"><text:s/></text:span><text:span text:style-name="T87">€</text:span></text:p>
          </table:table-cell>
        </table:table-row>
        <table:table-row table:style-name="TableRow88">
          <table:table-cell table:style-name="TableCell89">
            <text:p text:style-name="P90"><text:span text:style-name="T91">Asesor</text:span><text:span text:style-name="T92"><text:s/></text:span><text:span text:style-name="T93">de</text:span><text:span text:style-name="T94"><text:s/></text:span><text:span text:style-name="T95">Área</text:span><text:span text:style-name="T96"><text:s/></text:span><text:span text:style-name="T97">A2</text:span></text:p>
          </table:table-cell>
          <table:table-cell table:style-name="TableCell98">
            <text:p text:style-name="P99"><text:span text:style-name="T100">42.849,26</text:span><text:span text:style-name="T101"><text:s/></text:span><text:span text:style-name="T102">€</text:span></text:p>
          </table:table-cell>
          <table:table-cell table:style-name="TableCell103">
            <text:p text:style-name="P104"><text:span text:style-name="T105">13.527,56</text:span><text:span text:style-name="T106"><text:s/></text:span><text:span text:style-name="T107">€</text:span></text:p>
          </table:table-cell>
          <table:table-cell table:style-name="TableCell108">
            <text:p text:style-name="P109"><text:span text:style-name="T110">56.376,82</text:span><text:span text:style-name="T111"><text:s/></text:span><text:span text:style-name="T112">€</text:span></text:p>
          </table:table-cell>
        </table:table-row>
        <table:table-row table:style-name="TableRow113">
          <table:table-cell table:style-name="TableCell114">
            <text:p text:style-name="P115"><text:span text:style-name="T116">Adjunto</text:span><text:span text:style-name="T117"><text:s/></text:span><text:span text:style-name="T118">Asesor</text:span><text:span text:style-name="T119"><text:s/></text:span><text:span text:style-name="T120">de</text:span><text:span text:style-name="T121"><text:s/></text:span><text:span text:style-name="T122">Área</text:span><text:span text:style-name="T123"><text:s/></text:span><text:span text:style-name="T124">C1</text:span></text:p>
          </table:table-cell>
          <table:table-cell table:style-name="TableCell125">
            <text:p text:style-name="P126"><text:span text:style-name="T127">169.888,74</text:span><text:span text:style-name="T128"><text:s/></text:span><text:span text:style-name="T129">€</text:span></text:p>
          </table:table-cell>
          <table:table-cell table:style-name="TableCell130">
            <text:p text:style-name="P131"><text:span text:style-name="T132">53.634,23</text:span><text:span text:style-name="T133"><text:s/></text:span><text:span text:style-name="T134">€</text:span></text:p>
          </table:table-cell>
          <table:table-cell table:style-name="TableCell135">
            <text:p text:style-name="P136"><text:span text:style-name="T137">223.522,97</text:span><text:span text:style-name="T138"><text:s/></text:span><text:span text:style-name="T139">€</text:span></text:p>
          </table:table-cell>
        </table:table-row>
        <table:table-row table:style-name="TableRow140">
          <table:table-cell table:style-name="TableCell141">
            <text:p text:style-name="P142"><text:span text:style-name="T143">Adjunto</text:span><text:span text:style-name="T144"><text:s/></text:span><text:span text:style-name="T145">Asesor</text:span><text:span text:style-name="T146"><text:s/></text:span><text:span text:style-name="T147">de</text:span><text:span text:style-name="T148"><text:s/></text:span><text:span text:style-name="T149">Área</text:span><text:span text:style-name="T150"><text:s/></text:span><text:span text:style-name="T151">C2</text:span></text:p>
          </table:table-cell>
          <table:table-cell table:style-name="TableCell152">
            <text:p text:style-name="P153"><text:span text:style-name="T154">29.160,14</text:span><text:span text:style-name="T155"><text:s/></text:span><text:span text:style-name="T156">€</text:span></text:p>
          </table:table-cell>
          <table:table-cell table:style-name="TableCell157">
            <text:p text:style-name="P158"><text:span text:style-name="T159">9.204,15</text:span><text:span text:style-name="T160"><text:s/></text:span><text:span text:style-name="T161">€</text:span></text:p>
          </table:table-cell>
          <table:table-cell table:style-name="TableCell162">
            <text:p text:style-name="P163"><text:span text:style-name="T164">38.364,29</text:span><text:span text:style-name="T165"><text:s/></text:span><text:span text:style-name="T166">€</text:span></text:p>
          </table:table-cell>
        </table:table-row>
        <table:table-row table:style-name="TableRow167">
          <table:table-cell table:style-name="TableCell168">
            <text:p text:style-name="P169"><text:span text:style-name="T170">Total</text:span></text:p>
          </table:table-cell>
          <table:table-cell table:style-name="TableCell171">
            <text:p text:style-name="P172"><text:span text:style-name="T173">557.205,67</text:span><text:span text:style-name="T174"><text:s/></text:span><text:span text:style-name="T175">€</text:span></text:p>
          </table:table-cell>
          <table:table-cell table:style-name="TableCell176">
            <text:p text:style-name="P177"><text:span text:style-name="T178">175.909,03</text:span><text:span text:style-name="T179"><text:s/></text:span><text:span text:style-name="T180">€</text:span></text:p>
          </table:table-cell>
          <table:table-cell table:style-name="TableCell181">
            <text:p text:style-name="P182"><text:span text:style-name="T183">733.114,70</text:span><text:span text:style-name="T184"><text:s/></text:span><text:span text:style-name="T185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95in" fo:margin-left="0.084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30T07:51:00Z</meta:creation-date>
    <dc:date>2025-06-30T07:51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LastSaved" meta:value-type="date">2025-06-30T00:00:00Z</meta:user-defined>
    <meta:document-statistic meta:page-count="1" meta:paragraph-count="25" meta:word-count="77" meta:character-count="451" meta:row-count="30" meta:non-whitespace-character-count="399"/>
  </office:meta>
</office:document-meta>
</file>