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29in" text:min-label-width="0.0854in" text:list-level-position-and-space-mode="label-alignment">
          <style:list-level-label-alignment text:label-followed-by="listtab" fo:margin-left="0.4083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9916in" text:min-label-width="0.0854in" text:list-level-position-and-space-mode="label-alignment">
          <style:list-level-label-alignment text:label-followed-by="listtab" fo:margin-left="1.077in" fo:text-indent="-0.0854in"/>
        </style:list-level-properties>
      </text:list-level-style-bullet>
      <text:list-level-style-bullet text:level="3" text:bullet-char="•">
        <style:list-level-properties text:space-before="1.6611in" text:min-label-width="0.0854in" text:list-level-position-and-space-mode="label-alignment">
          <style:list-level-label-alignment text:label-followed-by="listtab" fo:margin-left="1.7465in" fo:text-indent="-0.0854in"/>
        </style:list-level-properties>
      </text:list-level-style-bullet>
      <text:list-level-style-bullet text:level="4" text:bullet-char="•">
        <style:list-level-properties text:space-before="2.3298in" text:min-label-width="0.0854in" text:list-level-position-and-space-mode="label-alignment">
          <style:list-level-label-alignment text:label-followed-by="listtab" fo:margin-left="2.4152in" fo:text-indent="-0.0854in"/>
        </style:list-level-properties>
      </text:list-level-style-bullet>
      <text:list-level-style-bullet text:level="5" text:bullet-char="•">
        <style:list-level-properties text:space-before="2.9993in" text:min-label-width="0.0854in" text:list-level-position-and-space-mode="label-alignment">
          <style:list-level-label-alignment text:label-followed-by="listtab" fo:margin-left="3.0847in" fo:text-indent="-0.0854in"/>
        </style:list-level-properties>
      </text:list-level-style-bullet>
      <text:list-level-style-bullet text:level="6" text:bullet-char="•">
        <style:list-level-properties text:space-before="3.6687in" text:min-label-width="0.0854in" text:list-level-position-and-space-mode="label-alignment">
          <style:list-level-label-alignment text:label-followed-by="listtab" fo:margin-left="3.7541in" fo:text-indent="-0.0854in"/>
        </style:list-level-properties>
      </text:list-level-style-bullet>
      <text:list-level-style-bullet text:level="7" text:bullet-char="•">
        <style:list-level-properties text:space-before="4.3375in" text:min-label-width="0.0854in" text:list-level-position-and-space-mode="label-alignment">
          <style:list-level-label-alignment text:label-followed-by="listtab" fo:margin-left="4.4229in" fo:text-indent="-0.0854in"/>
        </style:list-level-properties>
      </text:list-level-style-bullet>
      <text:list-level-style-bullet text:level="8" text:bullet-char="•">
        <style:list-level-properties text:space-before="5.0069in" text:min-label-width="0.0854in" text:list-level-position-and-space-mode="label-alignment">
          <style:list-level-label-alignment text:label-followed-by="listtab" fo:margin-left="5.0923in" fo:text-indent="-0.0854in"/>
        </style:list-level-properties>
      </text:list-level-style-bullet>
      <text:list-level-style-bullet text:level="9" text:bullet-char="•">
        <style:list-level-properties text:space-before="5.6763in" text:min-label-width="0.0854in" text:list-level-position-and-space-mode="label-alignment">
          <style:list-level-label-alignment text:label-followed-by="listtab" fo:margin-left="5.7618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45in" text:min-label-width="0.0937in" text:list-level-position-and-space-mode="label-alignment">
          <style:list-level-label-alignment text:label-followed-by="listtab" fo:margin-left="0.4083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9833in" text:min-label-width="0.0937in" text:list-level-position-and-space-mode="label-alignment">
          <style:list-level-label-alignment text:label-followed-by="listtab" fo:margin-left="1.077in" fo:text-indent="-0.0937in"/>
        </style:list-level-properties>
      </text:list-level-style-bullet>
      <text:list-level-style-bullet text:level="3" text:bullet-char="•">
        <style:list-level-properties text:space-before="1.6527in" text:min-label-width="0.0937in" text:list-level-position-and-space-mode="label-alignment">
          <style:list-level-label-alignment text:label-followed-by="listtab" fo:margin-left="1.7465in" fo:text-indent="-0.0937in"/>
        </style:list-level-properties>
      </text:list-level-style-bullet>
      <text:list-level-style-bullet text:level="4" text:bullet-char="•">
        <style:list-level-properties text:space-before="2.3215in" text:min-label-width="0.0937in" text:list-level-position-and-space-mode="label-alignment">
          <style:list-level-label-alignment text:label-followed-by="listtab" fo:margin-left="2.4152in" fo:text-indent="-0.0937in"/>
        </style:list-level-properties>
      </text:list-level-style-bullet>
      <text:list-level-style-bullet text:level="5" text:bullet-char="•">
        <style:list-level-properties text:space-before="2.9909in" text:min-label-width="0.0937in" text:list-level-position-and-space-mode="label-alignment">
          <style:list-level-label-alignment text:label-followed-by="listtab" fo:margin-left="3.0847in" fo:text-indent="-0.0937in"/>
        </style:list-level-properties>
      </text:list-level-style-bullet>
      <text:list-level-style-bullet text:level="6" text:bullet-char="•">
        <style:list-level-properties text:space-before="3.6604in" text:min-label-width="0.0937in" text:list-level-position-and-space-mode="label-alignment">
          <style:list-level-label-alignment text:label-followed-by="listtab" fo:margin-left="3.7541in" fo:text-indent="-0.0937in"/>
        </style:list-level-properties>
      </text:list-level-style-bullet>
      <text:list-level-style-bullet text:level="7" text:bullet-char="•">
        <style:list-level-properties text:space-before="4.3291in" text:min-label-width="0.0937in" text:list-level-position-and-space-mode="label-alignment">
          <style:list-level-label-alignment text:label-followed-by="listtab" fo:margin-left="4.4229in" fo:text-indent="-0.0937in"/>
        </style:list-level-properties>
      </text:list-level-style-bullet>
      <text:list-level-style-bullet text:level="8" text:bullet-char="•">
        <style:list-level-properties text:space-before="4.9986in" text:min-label-width="0.0937in" text:list-level-position-and-space-mode="label-alignment">
          <style:list-level-label-alignment text:label-followed-by="listtab" fo:margin-left="5.0923in" fo:text-indent="-0.0937in"/>
        </style:list-level-properties>
      </text:list-level-style-bullet>
      <text:list-level-style-bullet text:level="9" text:bullet-char="•">
        <style:list-level-properties text:space-before="5.668in" text:min-label-width="0.0937in" text:list-level-position-and-space-mode="label-alignment">
          <style:list-level-label-alignment text:label-followed-by="listtab" fo:margin-left="5.7618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line-height="100%" fo:margin-right="0.9402in"/>
    </style:style>
    <style:style style:name="T15" style:parent-style-name="Absatz-Standardschriftart" style:family="text">
      <style:text-properties fo:letter-spacing="0.0333in"/>
    </style:style>
    <style:style style:name="T16" style:parent-style-name="Absatz-Standardschriftart" style:family="text">
      <style:text-properties fo:letter-spacing="0.0277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312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29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312in"/>
    </style:style>
    <style:style style:name="T23" style:parent-style-name="Absatz-Standardschriftart" style:family="text">
      <style:text-properties fo:letter-spacing="0.0277in"/>
    </style:style>
    <style:style style:name="T24" style:parent-style-name="Absatz-Standardschriftart" style:family="text">
      <style:text-properties fo:letter-spacing="0.0305in"/>
    </style:style>
    <style:style style:name="T25" style:parent-style-name="Absatz-Standardschriftart" style:family="text">
      <style:text-properties fo:letter-spacing="0.0333in"/>
    </style:style>
    <style:style style:name="T26" style:parent-style-name="Absatz-Standardschriftart" style:family="text">
      <style:text-properties fo:letter-spacing="0.0298in"/>
    </style:style>
    <style:style style:name="T27" style:parent-style-name="Absatz-Standardschriftart" style:family="text">
      <style:text-properties style:font-name="Times New Roman" fo:letter-spacing="0.025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0.0131in"/>
    </style:style>
    <style:style style:name="T31" style:parent-style-name="Absatz-Standardschriftart" style:family="text">
      <style:text-properties fo:letter-spacing="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2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25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0.0118in"/>
    </style:style>
    <style:style style:name="T38" style:parent-style-name="Absatz-Standardschriftart" style:family="text">
      <style:text-properties fo:letter-spacing="0.0125in"/>
    </style:style>
    <style:style style:name="T39" style:parent-style-name="Absatz-Standardschriftart" style:family="text">
      <style:text-properties fo:letter-spacing="0.00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style:font-name="Times New Roman" fo:letter-spacing="0.0444in" style:text-scale="99%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62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69in"/>
    </style:style>
    <style:style style:name="P55" style:parent-style-name="Standard" style:family="paragraph">
      <style:paragraph-properties style:line-height-at-least="0.0208in" fo:margin-left="0.1805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text-align="justify" fo:margin-top="0.0513in" fo:margin-left="0.211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211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211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97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097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-0.0097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P99" style:parent-style-name="Standard" style:family="paragraph">
      <style:paragraph-properties fo:margin-left="1.4916in" fo:margin-right="3.5993in" fo:text-indent="0.0097in">
        <style:tab-stops/>
      </style:paragraph-properties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-0.0048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-0.0062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-0.0048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6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34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55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P115" style:parent-style-name="Standard" style:family="paragraph">
      <style:paragraph-properties fo:margin-left="1.4916in" fo:margin-right="3.6895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55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48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5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-0.004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-0.0034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5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Times New Roman" style:text-scale="99%" fo:font-size="10pt" style:font-size-asian="10pt"/>
    </style:style>
    <style:style style:name="T13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-0.005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-0.0048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69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P140" style:parent-style-name="Standard" style:family="paragraph">
      <style:paragraph-properties fo:margin-left="1.4916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-0.0041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48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62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041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2" style:parent-style-name="Standard" style:family="paragraph">
      <style:paragraph-properties fo:text-align="justify" fo:margin-left="0.2111in" fo:margin-right="0.9395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1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27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27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27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2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5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27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7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06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1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41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6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55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41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41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55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1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55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41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5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61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361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354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361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36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36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361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354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361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368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61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75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8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66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173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18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73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16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73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166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25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18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18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31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11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18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25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18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11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1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236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222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243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222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22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236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222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22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236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236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201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24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22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P3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1" style:parent-style-name="Standard" style:family="paragraph">
      <style:paragraph-properties fo:text-align="center" fo:margin-left="2.4437in" fo:margin-right="3.1722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8" style:parent-style-name="Standard" style:family="paragraph">
      <style:paragraph-properties fo:text-align="justify" fo:margin-top="0.0513in" fo:margin-left="0.2111in" fo:margin-right="0.9402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paragraph-properties fo:text-align="justify" fo:margin-left="0.2111in" fo:margin-right="0.943in" fo:text-indent="0.4916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84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84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7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277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84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27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8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84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7in" fo:font-size="10pt" style:font-size-asian="10pt"/>
    </style:style>
    <style:style style:name="T456" style:parent-style-name="Absatz-Standardschriftart" style:family="text">
      <style:text-properties style:font-name="Arial" fo:letter-spacing="0.0006in" fo:font-size="10pt" style:font-size-asian="10pt"/>
    </style:style>
    <style:style style:name="T457" style:parent-style-name="Absatz-Standardschriftart" style:family="text">
      <style:text-properties style:font-name="Arial" fo:letter-spacing="0.027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277in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letter-spacing="0.027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34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41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48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2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048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55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05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09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color="#010101" fo:letter-spacing="-0.0006in" fo:font-size="10pt" style:font-size-asian="10pt"/>
    </style:style>
    <style:style style:name="T489" style:parent-style-name="Absatz-Standardschriftart" style:family="text">
      <style:text-properties style:font-name="Arial" fo:color="#010101" fo:letter-spacing="0.009in" fo:font-size="10pt" style:font-size-asian="10pt"/>
    </style:style>
    <style:style style:name="T490" style:parent-style-name="Absatz-Standardschriftart" style:family="text">
      <style:text-properties style:font-name="Arial" fo:color="#010101" fo:letter-spacing="-0.0006in" fo:font-size="10pt" style:font-size-asian="10pt"/>
    </style:style>
    <style:style style:name="T491" style:parent-style-name="Absatz-Standardschriftart" style:family="text">
      <style:text-properties style:font-name="Arial" fo:color="#010101" fo:letter-spacing="0.009in" fo:font-size="10pt" style:font-size-asian="10pt"/>
    </style:style>
    <style:style style:name="T492" style:parent-style-name="Absatz-Standardschriftart" style:family="text">
      <style:text-properties style:font-name="Arial" fo:color="#010101" fo:font-size="10pt" style:font-size-asian="10pt"/>
    </style:style>
    <style:style style:name="T493" style:parent-style-name="Absatz-Standardschriftart" style:family="text">
      <style:text-properties style:font-name="Arial" fo:color="#010101" fo:letter-spacing="0.009in" fo:font-size="10pt" style:font-size-asian="10pt"/>
    </style:style>
    <style:style style:name="T494" style:parent-style-name="Absatz-Standardschriftart" style:family="text">
      <style:text-properties style:font-name="Arial" fo:color="#010101" fo:letter-spacing="-0.0006in" fo:font-size="10pt" style:font-size-asian="10pt"/>
    </style:style>
    <style:style style:name="T495" style:parent-style-name="Absatz-Standardschriftart" style:family="text">
      <style:text-properties style:font-name="Arial" fo:color="#010101" fo:letter-spacing="0.0097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09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0.009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09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09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097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083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09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09in" fo:font-size="10pt" style:font-size-asian="10pt"/>
    </style:style>
    <style:style style:name="T512" style:parent-style-name="Absatz-Standardschriftart" style:family="text">
      <style:text-properties style:font-name="Arial" fo:letter-spacing="0.0006in" fo:font-size="10pt" style:font-size-asian="10pt"/>
    </style:style>
    <style:style style:name="T513" style:parent-style-name="Absatz-Standardschriftart" style:family="text">
      <style:text-properties style:font-name="Times New Roman" style:text-scale="99%" fo:font-size="10pt" style:font-size-asian="10pt"/>
    </style:style>
    <style:style style:name="T514" style:parent-style-name="Absatz-Standardschriftart" style:family="text">
      <style:text-properties style:font-name="Arial" fo:color="#0000FF" style:text-scale="99%" fo:font-size="10pt" style:font-size-asian="10pt"/>
    </style:style>
    <style:style style:name="T51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6" style:parent-style-name="Absatz-Standardschriftart" style:family="text">
      <style:text-properties style:font-name="Arial" fo:color="#0000FF" fo:letter-spacing="0.025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7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0.027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0.025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0.0256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256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Times New Roman" fo:letter-spacing="0.0923in" style:text-scale="99%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-0.0055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062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69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P5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text-align="center" fo:margin-left="2.4569in" fo:margin-right="2.7965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543" style:parent-style-name="Standard" style:family="paragraph">
      <style:paragraph-properties fo:text-align="justify" fo:margin-top="0.0555in" fo:margin-left="0.2111in">
        <style:tab-stops/>
      </style:paragraph-properties>
    </style:style>
    <style:style style:name="T54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4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4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547" style:parent-style-name="Standard" style:family="paragraph">
      <style:paragraph-properties fo:margin-top="0.0006in" fo:margin-left="0.2111in" fo:margin-right="3.3916in">
        <style:tab-stops/>
      </style:paragraph-properties>
    </style:style>
    <style:style style:name="T54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49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55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52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55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5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6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55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8" style:parent-style-name="Absatz-Standardschriftart" style:family="text">
      <style:text-properties style:font-name="Times New Roman" fo:font-style="italic" style:font-style-asian="italic" fo:letter-spacing="0.0354in" fo:font-size="8pt" style:font-size-asian="8pt"/>
    </style:style>
    <style:style style:name="T55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5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561" style:parent-style-name="Textkörper" style:family="paragraph">
      <style:paragraph-properties fo:text-align="justify" fo:margin-right="0.979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34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506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7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0.016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7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548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P6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6" style:parent-style-name="Textkörper" style:family="paragraph">
      <style:paragraph-properties fo:text-align="justify" fo:margin-right="0.979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style:font-name="Times New Roman" fo:letter-spacing="0.0576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472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55in"/>
    </style:style>
    <style:style style:name="T700" style:parent-style-name="Absatz-Standardschriftart" style:family="text">
      <style:text-properties fo:letter-spacing="-0.006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5" style:parent-style-name="Textkörper" style:family="paragraph">
      <style:paragraph-properties fo:text-align="justify" fo:margin-right="0.981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479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8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master-page-name="MP1" style:family="paragraph">
      <style:paragraph-properties fo:break-before="page"/>
    </style:style>
    <style:style style:name="P744" style:parent-style-name="Standard" style:family="paragraph">
      <style:paragraph-properties fo:margin-top="0.0083in" fo:margin-left="0.0138in">
        <style:tab-stops/>
      </style:paragraph-properties>
    </style:style>
    <style:style style:name="T745" style:parent-style-name="Absatz-Standardschriftart" style:family="text">
      <style:text-properties style:font-name="Arial" fo:font-size="5pt" style:font-size-asian="5pt"/>
    </style:style>
    <style:style style:name="P74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7" style:parent-style-name="Absatz-Standardschriftart" style:family="text">
      <style:text-properties style:font-name="Arial" fo:font-size="5pt" style:font-size-asian="5pt"/>
    </style:style>
    <style:style style:name="P748" style:parent-style-name="Standard" style:family="paragraph">
      <style:paragraph-properties fo:margin-top="0.0048in" fo:margin-left="0.0138in">
        <style:tab-stops/>
      </style:paragraph-properties>
    </style:style>
    <style:style style:name="T749" style:parent-style-name="Absatz-Standardschriftart" style:family="text">
      <style:text-properties style:font-name="Arial" fo:font-size="5pt" style:font-size-asian="5pt"/>
    </style:style>
    <style:style style:name="P75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1" style:parent-style-name="Absatz-Standardschriftart" style:family="text">
      <style:text-properties style:font-name="Arial" fo:font-size="5pt" style:font-size-asian="5pt"/>
    </style:style>
    <style:style style:name="P75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3" style:parent-style-name="Standard" style:family="paragraph">
      <style:paragraph-properties fo:text-align="center" fo:margin-left="2.027in" fo:margin-right="2.7965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7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756" style:parent-style-name="Textkörper" style:family="paragraph">
      <style:paragraph-properties fo:text-align="justify" fo:margin-right="0.979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2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208in"/>
    </style:style>
    <style:style style:name="T767" style:parent-style-name="Absatz-Standardschriftart" style:family="text">
      <style:text-properties fo:letter-spacing="0.021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3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0.0201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208in"/>
    </style:style>
    <style:style style:name="T780" style:parent-style-name="Absatz-Standardschriftart" style:family="text">
      <style:text-properties fo:letter-spacing="0.0208in"/>
    </style:style>
    <style:style style:name="T781" style:parent-style-name="Absatz-Standardschriftart" style:family="text">
      <style:text-properties style:font-name="Times New Roman" fo:letter-spacing="0.0465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62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62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97" style:parent-style-name="Textkörper" style:family="paragraph">
      <style:paragraph-properties fo:text-align="justify" fo:margin-right="0.9798in"/>
    </style:style>
    <style:style style:name="T7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9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38" style:parent-style-name="Absatz-Standardschriftart" style:family="text">
      <style:text-properties fo:letter-spacing="0.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4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47in"/>
    </style:style>
    <style:style style:name="T843" style:parent-style-name="Absatz-Standardschriftart" style:family="text">
      <style:text-properties fo:letter-spacing="0.0326in"/>
    </style:style>
    <style:style style:name="T844" style:parent-style-name="Absatz-Standardschriftart" style:family="text">
      <style:text-properties fo:letter-spacing="0.0333in"/>
    </style:style>
    <style:style style:name="T845" style:parent-style-name="Absatz-Standardschriftart" style:family="text">
      <style:text-properties fo:letter-spacing="0.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47in"/>
    </style:style>
    <style:style style:name="T850" style:parent-style-name="Absatz-Standardschriftart" style:family="text">
      <style:text-properties fo:letter-spacing="0.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2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05in"/>
    </style:style>
    <style:style style:name="T859" style:parent-style-name="Absatz-Standardschriftart" style:family="text">
      <style:text-properties fo:letter-spacing="0.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2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3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3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26in"/>
    </style:style>
    <style:style style:name="T872" style:parent-style-name="Absatz-Standardschriftart" style:family="text">
      <style:text-properties fo:letter-spacing="0.032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5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87" style:parent-style-name="Textkörper" style:family="paragraph">
      <style:paragraph-properties fo:text-align="justify" fo:margin-right="0.9812in" fo:text-indent="0in">
        <style:tab-stops>
          <style:tab-stop style:type="left" style:position="0.0937in"/>
        </style:tab-stops>
      </style:paragraph-properties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618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56in"/>
    </style:style>
    <style:style style:name="T915" style:parent-style-name="Absatz-Standardschriftart" style:family="text">
      <style:text-properties fo:letter-spacing="0.0243in"/>
    </style:style>
    <style:style style:name="T916" style:parent-style-name="Absatz-Standardschriftart" style:family="text">
      <style:text-properties fo:letter-spacing="0.0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236in"/>
    </style:style>
    <style:style style:name="T921" style:parent-style-name="Absatz-Standardschriftart" style:family="text">
      <style:text-properties fo:letter-spacing="0.0243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25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0.023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24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395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8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style:font-name="Times New Roman" fo:letter-spacing="0.0701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0.0222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2in"/>
    </style:style>
    <style:style style:name="T959" style:parent-style-name="Absatz-Standardschriftart" style:family="text">
      <style:text-properties fo:letter-spacing="0.022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29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562in" style:text-scale="99%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margin-right="0.9833in" fo:text-indent="0in">
        <style:tab-stops>
          <style:tab-stop style:type="left" style:position="0.1104in"/>
        </style:tab-stops>
      </style:paragraph-properties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08in"/>
    </style:style>
    <style:style style:name="T973" style:parent-style-name="Absatz-Standardschriftart" style:family="text">
      <style:text-properties fo:letter-spacing="0.020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8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0.0194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style:font-name="Times New Roman" fo:letter-spacing="0.0368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55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-0.0055in"/>
    </style:style>
    <style:style style:name="P1007" style:parent-style-name="Textkörper" style:family="paragraph">
      <style:paragraph-properties fo:line-height="0.159in" fo:margin-left="0.493in" fo:text-indent="-0.0847in">
        <style:tab-stops>
          <style:tab-stop style:type="left" style:position="0.0006in"/>
        </style:tab-stops>
      </style:paragraph-properties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06in"/>
    </style:style>
    <style:style style:name="P1023" style:parent-style-name="Textkörper" style:family="paragraph">
      <style:paragraph-properties fo:line-height="0.159in" fo:margin-left="0.493in" fo:text-indent="-0.0847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45" style:parent-style-name="Textkörper" style:family="paragraph">
      <style:paragraph-properties fo:margin-left="0.493in" fo:text-indent="-0.0847in">
        <style:tab-stops>
          <style:tab-stop style:type="left" style:position="0.0006in"/>
        </style:tab-stops>
      </style:paragraph-properties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41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1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8in"/>
    </style:style>
    <style:style style:name="T1065" style:parent-style-name="Absatz-Standardschriftart" style:family="text">
      <style:text-properties fo:letter-spacing="-0.0006in"/>
    </style:style>
    <style:style style:name="P1066" style:parent-style-name="Textkörper" style:family="paragraph">
      <style:paragraph-properties fo:margin-right="0.9826in" fo:text-indent="0in">
        <style:tab-stops>
          <style:tab-stop style:type="left" style:position="0.0888in"/>
        </style:tab-stops>
      </style:paragraph-properties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437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P1097" style:parent-style-name="Textkörper" style:family="paragraph">
      <style:paragraph-properties fo:margin-right="0.9826in" fo:text-indent="0in">
        <style:tab-stops>
          <style:tab-stop style:type="left" style:position="0.0888in"/>
        </style:tab-stops>
      </style:paragraph-properties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437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55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55in"/>
    </style:style>
    <style:style style:name="T1121" style:parent-style-name="Absatz-Standardschriftart" style:family="text">
      <style:text-properties fo:letter-spacing="-0.0055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margin-right="0.9826in" fo:text-indent="0in">
        <style:tab-stops>
          <style:tab-stop style:type="left" style:position="0.0888in"/>
        </style:tab-stops>
      </style:paragraph-properties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437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62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55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margin-right="0.9826in" fo:text-indent="0in">
        <style:tab-stops>
          <style:tab-stop style:type="left" style:position="0.0888in"/>
        </style:tab-stops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437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55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margin-right="0.9826in" fo:text-indent="0in">
        <style:tab-stops>
          <style:tab-stop style:type="left" style:position="0.0937in"/>
        </style:tab-stops>
      </style:paragraph-properties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0.005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style:font-name="Times New Roman" fo:letter-spacing="0.0395in" style:text-scale="99%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family="paragraph">
      <style:paragraph-properties fo:margin-right="0.9833in" fo:text-indent="0in">
        <style:tab-stops>
          <style:tab-stop style:type="left" style:position="0.0868in"/>
        </style:tab-stops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493in" style:text-scale="99%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margin-right="0.9826in" fo:text-indent="0in">
        <style:tab-stops>
          <style:tab-stop style:type="left" style:position="0.109in"/>
        </style:tab-stops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7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0.020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187in"/>
    </style:style>
    <style:style style:name="T1247" style:parent-style-name="Absatz-Standardschriftart" style:family="text">
      <style:text-properties fo:letter-spacing="0.018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2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style:font-name="Times New Roman" fo:letter-spacing="0.0451in" style:text-scale="99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8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55in"/>
    </style:style>
    <style:style style:name="T1269" style:parent-style-name="Absatz-Standardschriftart" style:family="text">
      <style:text-properties fo:letter-spacing="-0.0055in"/>
    </style:style>
    <style:style style:name="T1270" style:parent-style-name="Absatz-Standardschriftart" style:family="text">
      <style:text-properties fo:letter-spacing="-0.0041in"/>
    </style:style>
    <style:style style:name="P1271" style:parent-style-name="Textkörper" style:family="paragraph">
      <style:paragraph-properties fo:margin-right="0.9826in" fo:text-indent="0in">
        <style:tab-stops>
          <style:tab-stop style:type="left" style:position="0.1201in"/>
        </style:tab-stops>
      </style:paragraph-properties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1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12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19in"/>
    </style:style>
    <style:style style:name="T1279" style:parent-style-name="Absatz-Standardschriftart" style:family="text">
      <style:text-properties fo:letter-spacing="0.032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0.031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2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1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3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12in"/>
    </style:style>
    <style:style style:name="T1294" style:parent-style-name="Absatz-Standardschriftart" style:family="text">
      <style:text-properties fo:letter-spacing="0.0319in"/>
    </style:style>
    <style:style style:name="T1295" style:parent-style-name="Absatz-Standardschriftart" style:family="text">
      <style:text-properties style:font-name="Times New Roman" fo:letter-spacing="0.0368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48in"/>
    </style:style>
    <style:style style:name="T1300" style:parent-style-name="Absatz-Standardschriftart" style:family="text">
      <style:text-properties fo:letter-spacing="-0.0006in"/>
    </style:style>
    <style:style style:name="P1301" style:parent-style-name="Textkörper" style:family="paragraph">
      <style:paragraph-properties fo:margin-right="0.9833in" fo:text-indent="0in">
        <style:tab-stops>
          <style:tab-stop style:type="left" style:position="0.1256in"/>
        </style:tab-stops>
      </style:paragraph-properties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6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54in"/>
    </style:style>
    <style:style style:name="T1306" style:parent-style-name="Absatz-Standardschriftart" style:family="text">
      <style:text-properties fo:letter-spacing="0.036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54in"/>
    </style:style>
    <style:style style:name="T1309" style:parent-style-name="Absatz-Standardschriftart" style:family="text">
      <style:text-properties fo:letter-spacing="0.0354in"/>
    </style:style>
    <style:style style:name="T1310" style:parent-style-name="Absatz-Standardschriftart" style:family="text">
      <style:text-properties fo:letter-spacing="0.035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54in"/>
    </style:style>
    <style:style style:name="T1313" style:parent-style-name="Absatz-Standardschriftart" style:family="text">
      <style:text-properties fo:letter-spacing="0.035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61in"/>
    </style:style>
    <style:style style:name="T1316" style:parent-style-name="Absatz-Standardschriftart" style:family="text">
      <style:text-properties fo:letter-spacing="0.036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6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54in"/>
    </style:style>
    <style:style style:name="T1322" style:parent-style-name="Absatz-Standardschriftart" style:family="text">
      <style:text-properties style:font-name="Times New Roman" fo:letter-spacing="0.0215in" style:text-scale="99%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55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48in"/>
    </style:style>
    <style:style style:name="P132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330" style:parent-style-name="Textkörper" style:family="paragraph">
      <style:paragraph-properties fo:text-align="justify" fo:margin-right="0.9812in"/>
    </style:style>
    <style:style style:name="T1331" style:parent-style-name="Absatz-Standardschriftart" style:family="text">
      <style:text-properties fo:font-weight="bold" style:font-weight-asian="bold" fo:letter-spacing="-0.0006in"/>
    </style:style>
    <style:style style:name="T1332" style:parent-style-name="Absatz-Standardschriftart" style:family="text">
      <style:text-properties fo:font-weight="bold" style:font-weight-asian="bold" fo:letter-spacing="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style:font-name="Times New Roman" fo:letter-spacing="0.0576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0.0055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7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27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1in"/>
    </style:style>
    <style:style style:name="T1379" style:parent-style-name="Absatz-Standardschriftart" style:family="text">
      <style:text-properties fo:letter-spacing="0.029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0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84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29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91in"/>
    </style:style>
    <style:style style:name="T1390" style:parent-style-name="Absatz-Standardschriftart" style:family="text">
      <style:text-properties fo:letter-spacing="0.027in"/>
    </style:style>
    <style:style style:name="T1391" style:parent-style-name="Absatz-Standardschriftart" style:family="text">
      <style:text-properties fo:letter-spacing="0.028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9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9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8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8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91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style:font-name="Times New Roman" fo:letter-spacing="0.0562in" style:text-scale="99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62in"/>
    </style:style>
    <style:style style:name="T1408" style:parent-style-name="Absatz-Standardschriftart" style:family="text">
      <style:text-properties fo:letter-spacing="-0.0055in"/>
    </style:style>
    <style:style style:name="T1409" style:parent-style-name="Absatz-Standardschriftart" style:family="text">
      <style:text-properties fo:letter-spacing="-0.0062in"/>
    </style:style>
    <style:style style:name="T1410" style:parent-style-name="Absatz-Standardschriftart" style:family="text">
      <style:text-properties fo:letter-spacing="-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21" style:parent-style-name="Textkörper" style:family="paragraph">
      <style:paragraph-properties fo:text-align="justify" fo:margin-right="0.9798in"/>
    </style:style>
    <style:style style:name="T1422" style:parent-style-name="Absatz-Standardschriftart" style:family="text">
      <style:text-properties fo:font-weight="bold" style:font-weight-asian="bold" fo:letter-spacing="-0.0006in"/>
    </style:style>
    <style:style style:name="T1423" style:parent-style-name="Absatz-Standardschriftart" style:family="text">
      <style:text-properties fo:font-weight="bold" style:font-weight-asian="bold" fo:letter-spacing="0.034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47in"/>
    </style:style>
    <style:style style:name="T1426" style:parent-style-name="Absatz-Standardschriftart" style:family="text">
      <style:text-properties fo:letter-spacing="0.034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47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4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47in"/>
    </style:style>
    <style:style style:name="T1435" style:parent-style-name="Absatz-Standardschriftart" style:family="text">
      <style:text-properties fo:letter-spacing="0.034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4in"/>
    </style:style>
    <style:style style:name="T1438" style:parent-style-name="Absatz-Standardschriftart" style:family="text">
      <style:text-properties fo:letter-spacing="0.034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6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4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4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6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465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04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25in"/>
    </style:style>
    <style:style style:name="T1458" style:parent-style-name="Absatz-Standardschriftart" style:family="text">
      <style:text-properties fo:letter-spacing="0.010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0.009in"/>
    </style:style>
    <style:style style:name="T1462" style:parent-style-name="Absatz-Standardschriftart" style:family="text">
      <style:text-properties fo:letter-spacing="0.011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0.0784in" style:text-scale="99%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04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style:font-name="Times New Roman" fo:letter-spacing="0.0506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62in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55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499" style:parent-style-name="Textkörper" style:family="paragraph">
      <style:paragraph-properties fo:margin-left="0.4083in" fo:margin-right="0.9833in">
        <style:tab-stops/>
      </style:paragraph-properties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7in"/>
    </style:style>
    <style:style style:name="T1521" style:parent-style-name="Absatz-Standardschriftart" style:family="text">
      <style:text-properties fo:letter-spacing="-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master-page-name="MP2" style:family="paragraph">
      <style:paragraph-properties fo:break-before="page"/>
    </style:style>
    <style:style style:name="P1552" style:parent-style-name="Standard" style:family="paragraph">
      <style:paragraph-properties fo:margin-top="0.0083in" fo:margin-left="0.0138in">
        <style:tab-stops/>
      </style:paragraph-properties>
    </style:style>
    <style:style style:name="T1553" style:parent-style-name="Absatz-Standardschriftart" style:family="text">
      <style:text-properties style:font-name="Arial" fo:font-size="5pt" style:font-size-asian="5pt"/>
    </style:style>
    <style:style style:name="P155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555" style:parent-style-name="Absatz-Standardschriftart" style:family="text">
      <style:text-properties style:font-name="Arial" fo:font-size="5pt" style:font-size-asian="5pt"/>
    </style:style>
    <style:style style:name="P1556" style:parent-style-name="Standard" style:family="paragraph">
      <style:paragraph-properties fo:margin-top="0.0048in" fo:margin-left="0.0138in">
        <style:tab-stops/>
      </style:paragraph-properties>
    </style:style>
    <style:style style:name="T1557" style:parent-style-name="Absatz-Standardschriftart" style:family="text">
      <style:text-properties style:font-name="Arial" fo:font-size="5pt" style:font-size-asian="5pt"/>
    </style:style>
    <style:style style:name="P155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59" style:parent-style-name="Absatz-Standardschriftart" style:family="text">
      <style:text-properties style:font-name="Arial" fo:font-size="5pt" style:font-size-asian="5pt"/>
    </style:style>
    <style:style style:name="P1560" style:parent-style-name="Textkörper" style:family="paragraph">
      <style:paragraph-properties fo:text-align="justify" fo:margin-top="0.0513in" fo:margin-right="0.9798in"/>
    </style:style>
    <style:style style:name="T15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62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in"/>
    </style:style>
    <style:style style:name="T1577" style:parent-style-name="Absatz-Standardschriftart" style:family="text">
      <style:text-properties fo:letter-spacing="0.011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0.007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0.0069in"/>
    </style:style>
    <style:style style:name="T1593" style:parent-style-name="Absatz-Standardschriftart" style:family="text">
      <style:text-properties fo:letter-spacing="0.00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055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34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34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77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28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9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98in"/>
    </style:style>
    <style:style style:name="T1640" style:parent-style-name="Absatz-Standardschriftart" style:family="text">
      <style:text-properties fo:letter-spacing="0.029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98in"/>
    </style:style>
    <style:style style:name="T1643" style:parent-style-name="Absatz-Standardschriftart" style:family="text">
      <style:text-properties fo:letter-spacing="0.0284in"/>
    </style:style>
    <style:style style:name="T1644" style:parent-style-name="Absatz-Standardschriftart" style:family="text">
      <style:text-properties fo:letter-spacing="0.028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8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84in"/>
    </style:style>
    <style:style style:name="T1649" style:parent-style-name="Absatz-Standardschriftart" style:family="text">
      <style:text-properties fo:letter-spacing="0.029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8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654" style:parent-style-name="Absatz-Standardschriftart" style:family="text">
      <style:text-properties fo:letter-spacing="-0.0006in"/>
    </style:style>
    <style:style style:name="P165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656" style:parent-style-name="Textkörper" style:family="paragraph">
      <style:paragraph-properties fo:margin-left="0.4083in">
        <style:tab-stops/>
      </style:paragraph-properties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0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97in"/>
    </style:style>
    <style:style style:name="P1680" style:parent-style-name="Textkörper" style:family="paragraph">
      <style:paragraph-properties fo:margin-left="0.4083in" fo:margin-right="0.9826in">
        <style:tab-stops/>
      </style:paragraph-properties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4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47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0.033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54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6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4in"/>
    </style:style>
    <style:style style:name="T1697" style:parent-style-name="Absatz-Standardschriftart" style:family="text">
      <style:text-properties fo:letter-spacing="0.0354in"/>
    </style:style>
    <style:style style:name="T1698" style:parent-style-name="Absatz-Standardschriftart" style:family="text">
      <style:text-properties fo:letter-spacing="0.034in"/>
    </style:style>
    <style:style style:name="T1699" style:parent-style-name="Absatz-Standardschriftart" style:family="text">
      <style:text-properties fo:letter-spacing="0.034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347in"/>
    </style:style>
    <style:style style:name="T1702" style:parent-style-name="Absatz-Standardschriftart" style:family="text">
      <style:text-properties fo:letter-spacing="0.0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62in"/>
    </style:style>
    <style:style style:name="T1709" style:parent-style-name="Absatz-Standardschriftart" style:family="text">
      <style:text-properties fo:letter-spacing="-0.006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55in"/>
    </style:style>
    <style:style style:name="P1714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715" style:parent-style-name="Textkörper" style:family="paragraph">
      <style:paragraph-properties fo:text-align="justify" fo:margin-right="0.9826in"/>
    </style:style>
    <style:style style:name="T1716" style:parent-style-name="Absatz-Standardschriftart" style:family="text">
      <style:text-properties fo:font-weight="bold" style:font-weight-asian="bold"/>
    </style:style>
    <style:style style:name="T1717" style:parent-style-name="Absatz-Standardschriftart" style:family="text">
      <style:text-properties fo:font-weight="bold" style:font-weight-asian="bold" fo:letter-spacing="0.031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19in"/>
    </style:style>
    <style:style style:name="T1722" style:parent-style-name="Absatz-Standardschriftart" style:family="text">
      <style:text-properties fo:letter-spacing="0.031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2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1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2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19in"/>
    </style:style>
    <style:style style:name="T1731" style:parent-style-name="Absatz-Standardschriftart" style:family="text">
      <style:text-properties fo:letter-spacing="0.031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1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12in"/>
    </style:style>
    <style:style style:name="T1738" style:parent-style-name="Absatz-Standardschriftart" style:family="text">
      <style:text-properties fo:letter-spacing="0.0319in"/>
    </style:style>
    <style:style style:name="T1739" style:parent-style-name="Absatz-Standardschriftart" style:family="text">
      <style:text-properties fo:letter-spacing="0.032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1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19in"/>
    </style:style>
    <style:style style:name="T1744" style:parent-style-name="Absatz-Standardschriftart" style:family="text">
      <style:text-properties style:font-name="Times New Roman" fo:letter-spacing="0.0409in" style:text-scale="99%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-0.0027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437in" style:text-scale="99%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55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-0.00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55in"/>
    </style:style>
    <style:style style:name="T1774" style:parent-style-name="Absatz-Standardschriftart" style:family="text">
      <style:text-properties fo:letter-spacing="-0.0006in"/>
    </style:style>
    <style:style style:name="P1775" style:parent-style-name="Textkörper" style:family="paragraph">
      <style:paragraph-properties fo:text-align="justify" fo:margin-top="0.1118in" fo:margin-right="0.9798in"/>
    </style:style>
    <style:style style:name="T1776" style:parent-style-name="Absatz-Standardschriftart" style:family="text">
      <style:text-properties fo:font-weight="bold" style:font-weight-asian="bold" fo:letter-spacing="-0.0006in"/>
    </style:style>
    <style:style style:name="T1777" style:parent-style-name="Absatz-Standardschriftart" style:family="text">
      <style:text-properties fo:font-weight="bold" style:font-weight-asian="bold" fo:letter-spacing="0.013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3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3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5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2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0.012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3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3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743in" style:text-scale="99%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3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45in"/>
    </style:style>
    <style:style style:name="T1807" style:parent-style-name="Absatz-Standardschriftart" style:family="text">
      <style:text-properties fo:letter-spacing="0.01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3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0.014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18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125in"/>
    </style:style>
    <style:style style:name="T1823" style:parent-style-name="Absatz-Standardschriftart" style:family="text">
      <style:text-properties fo:letter-spacing="0.014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style:font-name="Times New Roman" fo:letter-spacing="0.0493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6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7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7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2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66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7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576in" style:text-scale="99%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4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5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5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61in"/>
    </style:style>
    <style:style style:name="T1861" style:parent-style-name="Absatz-Standardschriftart" style:family="text">
      <style:text-properties fo:letter-spacing="0.034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33in"/>
    </style:style>
    <style:style style:name="T1864" style:parent-style-name="Absatz-Standardschriftart" style:family="text">
      <style:text-properties fo:letter-spacing="0.034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61in"/>
    </style:style>
    <style:style style:name="T1869" style:parent-style-name="Absatz-Standardschriftart" style:family="text">
      <style:text-properties fo:letter-spacing="0.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5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6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562in" style:text-scale="99%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56in"/>
    </style:style>
    <style:style style:name="T1878" style:parent-style-name="Absatz-Standardschriftart" style:family="text">
      <style:text-properties fo:letter-spacing="0.0263in"/>
    </style:style>
    <style:style style:name="T1879" style:parent-style-name="Absatz-Standardschriftart" style:family="text">
      <style:text-properties fo:letter-spacing="0.0263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0.0256in"/>
    </style:style>
    <style:style style:name="T1882" style:parent-style-name="Absatz-Standardschriftart" style:family="text">
      <style:text-properties fo:letter-spacing="0.029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5in"/>
    </style:style>
    <style:style style:name="T1887" style:parent-style-name="Absatz-Standardschriftart" style:family="text">
      <style:text-properties fo:letter-spacing="0.0291in"/>
    </style:style>
    <style:style style:name="T1888" style:parent-style-name="Absatz-Standardschriftart" style:family="text">
      <style:text-properties fo:letter-spacing="0.025in"/>
    </style:style>
    <style:style style:name="T1889" style:parent-style-name="Absatz-Standardschriftart" style:family="text">
      <style:text-properties style:font-name="Times New Roman" fo:letter-spacing="0.0444in" style:text-scale="99%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style:font-name="Times New Roman" fo:letter-spacing="0.0451in" style:text-scale="99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69in"/>
    </style:style>
    <style:style style:name="T1910" style:parent-style-name="Absatz-Standardschriftart" style:family="text">
      <style:text-properties fo:letter-spacing="-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69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918" style:parent-style-name="Textkörper" style:family="paragraph">
      <style:paragraph-properties fo:text-align="justify" fo:margin-right="0.9798in"/>
    </style:style>
    <style:style style:name="T1919" style:parent-style-name="Absatz-Standardschriftart" style:family="text">
      <style:text-properties fo:font-weight="bold" style:font-weight-asian="bold" fo:letter-spacing="-0.0006in"/>
    </style:style>
    <style:style style:name="T1920" style:parent-style-name="Absatz-Standardschriftart" style:family="text">
      <style:text-properties fo:font-weight="bold" style:font-weight-asian="bold" fo:letter-spacing="0.0097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0.00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1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1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9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0.0097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0.00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fo:letter-spacing="0.0506in" style:text-scale="99%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98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31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1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1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12in"/>
    </style:style>
    <style:style style:name="T1953" style:parent-style-name="Absatz-Standardschriftart" style:family="text">
      <style:text-properties fo:letter-spacing="0.0319in"/>
    </style:style>
    <style:style style:name="T1954" style:parent-style-name="Absatz-Standardschriftart" style:family="text">
      <style:text-properties fo:letter-spacing="0.0298in"/>
    </style:style>
    <style:style style:name="T1955" style:parent-style-name="Absatz-Standardschriftart" style:family="text">
      <style:text-properties fo:letter-spacing="0.0319in"/>
    </style:style>
    <style:style style:name="T1956" style:parent-style-name="Absatz-Standardschriftart" style:family="text">
      <style:text-properties fo:letter-spacing="0.0298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30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12in"/>
    </style:style>
    <style:style style:name="T1961" style:parent-style-name="Absatz-Standardschriftart" style:family="text">
      <style:text-properties fo:letter-spacing="0.0305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style:font-name="Times New Roman" fo:letter-spacing="0.0486in" style:text-scale="99%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0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04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04in"/>
    </style:style>
    <style:style style:name="T1979" style:parent-style-name="Absatz-Standardschriftart" style:family="text">
      <style:text-properties fo:letter-spacing="0.011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0.010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0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04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0.009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style:font-name="Times New Roman" fo:letter-spacing="0.0451in" style:text-scale="99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576in" style:text-scale="99%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55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48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48in"/>
    </style:style>
    <style:style style:name="P2045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046" style:parent-style-name="Textkörper" style:family="paragraph">
      <style:paragraph-properties fo:text-align="justify" fo:margin-right="0.9819in"/>
    </style:style>
    <style:style style:name="T2047" style:parent-style-name="Absatz-Standardschriftart" style:family="text">
      <style:text-properties fo:font-weight="bold" style:font-weight-asian="bold" fo:letter-spacing="-0.0006in"/>
    </style:style>
    <style:style style:name="T2048" style:parent-style-name="Absatz-Standardschriftart" style:family="text">
      <style:text-properties fo:font-weight="bold" style:font-weight-asian="bold" fo:letter-spacing="0.027in"/>
    </style:style>
    <style:style style:name="T2049" style:parent-style-name="Absatz-Standardschriftart" style:family="text">
      <style:text-properties fo:letter-spacing="0.027in"/>
    </style:style>
    <style:style style:name="T2050" style:parent-style-name="Absatz-Standardschriftart" style:family="text">
      <style:text-properties fo:letter-spacing="0.027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8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8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84in"/>
    </style:style>
    <style:style style:name="T2059" style:parent-style-name="Absatz-Standardschriftart" style:family="text">
      <style:text-properties fo:letter-spacing="0.0277in"/>
    </style:style>
    <style:style style:name="T2060" style:parent-style-name="Absatz-Standardschriftart" style:family="text">
      <style:text-properties fo:letter-spacing="0.027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8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7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84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0.027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0.0284in"/>
    </style:style>
    <style:style style:name="T2071" style:parent-style-name="Absatz-Standardschriftart" style:family="text">
      <style:text-properties fo:letter-spacing="0.027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8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381in" style:text-scale="99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0.0138in"/>
    </style:style>
    <style:style style:name="T2079" style:parent-style-name="Absatz-Standardschriftart" style:family="text">
      <style:text-properties fo:letter-spacing="0.0138in"/>
    </style:style>
    <style:style style:name="T2080" style:parent-style-name="Absatz-Standardschriftart" style:family="text">
      <style:text-properties fo:letter-spacing="0.013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52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letter-spacing="0.013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465in" style:text-scale="99%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3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48in"/>
    </style:style>
    <style:style style:name="T2105" style:parent-style-name="Absatz-Standardschriftart" style:family="text">
      <style:text-properties fo:letter-spacing="-0.0048in"/>
    </style:style>
    <style:style style:name="T2106" style:parent-style-name="Absatz-Standardschriftart" style:family="text">
      <style:text-properties fo:letter-spacing="-0.004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48in"/>
    </style:style>
    <style:style style:name="T2109" style:parent-style-name="Absatz-Standardschriftart" style:family="text">
      <style:text-properties fo:letter-spacing="-0.0048in"/>
    </style:style>
    <style:style style:name="T2110" style:parent-style-name="Absatz-Standardschriftart" style:family="text">
      <style:text-properties fo:letter-spacing="-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48in"/>
    </style:style>
    <style:style style:name="P2113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114" style:parent-style-name="Textkörper" style:family="paragraph">
      <style:paragraph-properties fo:text-align="justify" fo:margin-left="0.3097in" fo:margin-right="0.9798in">
        <style:tab-stops/>
      </style:paragraph-properties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8in"/>
    </style:style>
    <style:style style:name="T2117" style:parent-style-name="Absatz-Standardschriftart" style:family="text">
      <style:text-properties fo:letter-spacing="0.0138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0.013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5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38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8in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3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7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0.006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0.0097in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8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7in"/>
    </style:style>
    <style:style style:name="T2192" style:parent-style-name="Absatz-Standardschriftart" style:family="text">
      <style:text-properties fo:letter-spacing="0.027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84in"/>
    </style:style>
    <style:style style:name="T2195" style:parent-style-name="Absatz-Standardschriftart" style:family="text">
      <style:text-properties fo:letter-spacing="0.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8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84in"/>
    </style:style>
    <style:style style:name="T2200" style:parent-style-name="Absatz-Standardschriftart" style:family="text">
      <style:text-properties fo:letter-spacing="0.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77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0.02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77in"/>
    </style:style>
    <style:style style:name="T2207" style:parent-style-name="Absatz-Standardschriftart" style:family="text">
      <style:text-properties fo:letter-spacing="0.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77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48in"/>
    </style:style>
    <style:style style:name="T2214" style:parent-style-name="Absatz-Standardschriftart" style:family="text">
      <style:text-properties fo:letter-spacing="-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55in"/>
    </style:style>
    <style:style style:name="T2217" style:parent-style-name="Absatz-Standardschriftart" style:family="text">
      <style:text-properties fo:letter-spacing="-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4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55in"/>
    </style:style>
    <style:style style:name="T2224" style:parent-style-name="Absatz-Standardschriftart" style:family="text">
      <style:text-properties fo:letter-spacing="-0.0055in"/>
    </style:style>
    <style:style style:name="P222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226" style:parent-style-name="Textkörper" style:family="paragraph">
      <style:paragraph-properties fo:text-align="justify" fo:margin-right="0.9812in"/>
    </style:style>
    <style:style style:name="T2227" style:parent-style-name="Absatz-Standardschriftart" style:family="text">
      <style:text-properties fo:font-weight="bold" style:font-weight-asian="bold" fo:letter-spacing="-0.0006in"/>
    </style:style>
    <style:style style:name="T2228" style:parent-style-name="Absatz-Standardschriftart" style:family="text">
      <style:text-properties fo:font-weight="bold" style:font-weight-asian="bold" fo:letter-spacing="0.007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69in"/>
    </style:style>
    <style:style style:name="T2231" style:parent-style-name="Absatz-Standardschriftart" style:family="text">
      <style:text-properties fo:letter-spacing="0.0069in"/>
    </style:style>
    <style:style style:name="T2232" style:parent-style-name="Absatz-Standardschriftart" style:family="text">
      <style:text-properties fo:letter-spacing="0.0069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0.006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9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0.006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76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52in" style:text-scale="99%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7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73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159in"/>
    </style:style>
    <style:style style:name="T2259" style:parent-style-name="Absatz-Standardschriftart" style:family="text">
      <style:text-properties fo:letter-spacing="0.016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66in"/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6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756in" style:text-scale="99%"/>
    </style:style>
    <style:style style:name="T2271" style:parent-style-name="Absatz-Standardschriftart" style:family="text">
      <style:text-properties fo:letter-spacing="-0.0006in"/>
    </style:style>
    <style:style style:name="P22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3" style:parent-style-name="Textkörper" style:family="paragraph">
      <style:paragraph-properties fo:line-height="0.159in" fo:margin-left="0.4083in">
        <style:tab-stops/>
      </style:paragraph-properties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34in"/>
    </style:style>
    <style:style style:name="T2281" style:parent-style-name="Absatz-Standardschriftart" style:family="text">
      <style:text-properties fo:letter-spacing="-0.0048in"/>
    </style:style>
    <style:style style:name="T2282" style:parent-style-name="Absatz-Standardschriftart" style:family="text">
      <style:text-properties fo:letter-spacing="-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55in"/>
    </style:style>
    <style:style style:name="T2287" style:parent-style-name="Absatz-Standardschriftart" style:family="text">
      <style:text-properties fo:letter-spacing="-0.0006in"/>
    </style:style>
    <style:style style:name="P2288" style:parent-style-name="Textkörper" style:family="paragraph">
      <style:paragraph-properties fo:line-height="0.159in" fo:margin-left="0.4083in">
        <style:tab-stops/>
      </style:paragraph-properties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4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41in"/>
    </style:style>
    <style:style style:name="T2293" style:parent-style-name="Absatz-Standardschriftart" style:family="text">
      <style:text-properties fo:letter-spacing="-0.006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48in"/>
    </style:style>
    <style:style style:name="T2296" style:parent-style-name="Absatz-Standardschriftart" style:family="text">
      <style:text-properties fo:letter-spacing="-0.0055in"/>
    </style:style>
    <style:style style:name="T2297" style:parent-style-name="Absatz-Standardschriftart" style:family="text">
      <style:text-properties fo:letter-spacing="-0.0062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62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55in"/>
    </style:style>
    <style:style style:name="P2303" style:parent-style-name="Textkörper" style:family="paragraph">
      <style:paragraph-properties fo:margin-right="2.7819in" fo:text-indent="0in">
        <style:tab-stops>
          <style:tab-stop style:type="left" style:position="0.0854in"/>
        </style:tab-stops>
      </style:paragraph-properties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62in"/>
    </style:style>
    <style:style style:name="T2306" style:parent-style-name="Absatz-Standardschriftart" style:family="text">
      <style:text-properties fo:letter-spacing="-0.0055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5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55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style:font-name="Times New Roman" fo:letter-spacing="0.0243in" style:text-scale="99%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6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83in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-0.009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83in"/>
    </style:style>
    <style:style style:name="T2325" style:parent-style-name="Absatz-Standardschriftart" style:family="text">
      <style:text-properties fo:letter-spacing="-0.0083in"/>
    </style:style>
    <style:style style:name="T2326" style:parent-style-name="Absatz-Standardschriftart" style:family="text">
      <style:text-properties style:font-name="Times New Roman" fo:letter-spacing="0.0236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111in"/>
    </style:style>
    <style:style style:name="T2329" style:parent-style-name="Absatz-Standardschriftart" style:family="text">
      <style:text-properties fo:letter-spacing="-0.0083in"/>
    </style:style>
    <style:style style:name="T2330" style:parent-style-name="Absatz-Standardschriftart" style:family="text">
      <style:text-properties fo:letter-spacing="-0.0006in"/>
    </style:style>
    <style:style style:name="P2331" style:parent-style-name="Textkörper" style:family="paragraph">
      <style:paragraph-properties fo:margin-left="0.493in" fo:text-indent="-0.0847in">
        <style:tab-stops>
          <style:tab-stop style:type="left" style:position="0.0006in"/>
        </style:tab-stops>
      </style:paragraph-properties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55in"/>
    </style:style>
    <style:style style:name="T2339" style:parent-style-name="Absatz-Standardschriftart" style:family="text">
      <style:text-properties fo:letter-spacing="-0.0055in"/>
    </style:style>
    <style:style style:name="T2340" style:parent-style-name="Absatz-Standardschriftart" style:family="text">
      <style:text-properties fo:letter-spacing="-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55in"/>
    </style:style>
    <style:style style:name="T2345" style:parent-style-name="Absatz-Standardschriftart" style:family="text">
      <style:text-properties fo:letter-spacing="-0.0006in"/>
    </style:style>
    <style:style style:name="P2346" style:parent-style-name="Textkörper" style:family="paragraph">
      <style:paragraph-properties fo:margin-left="0.4083in">
        <style:tab-stops/>
      </style:paragraph-properties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8in"/>
    </style:style>
    <style:style style:name="T2354" style:parent-style-name="Absatz-Standardschriftart" style:family="text">
      <style:text-properties fo:letter-spacing="-0.0055in"/>
    </style:style>
    <style:style style:name="T2355" style:parent-style-name="Absatz-Standardschriftart" style:family="text">
      <style:text-properties fo:letter-spacing="-0.0055in"/>
    </style:style>
    <style:style style:name="T2356" style:parent-style-name="Absatz-Standardschriftart" style:family="text">
      <style:text-properties fo:letter-spacing="-0.004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55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55in"/>
    </style:style>
    <style:style style:name="P236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364" style:parent-style-name="Textkörper" style:family="paragraph">
      <style:paragraph-properties fo:text-align="justify" fo:margin-right="0.9819in"/>
    </style:style>
    <style:style style:name="T2365" style:parent-style-name="Absatz-Standardschriftart" style:family="text">
      <style:text-properties fo:font-weight="bold" style:font-weight-asian="bold" fo:letter-spacing="-0.0006in"/>
    </style:style>
    <style:style style:name="T2366" style:parent-style-name="Absatz-Standardschriftart" style:family="text">
      <style:text-properties fo:font-weight="bold" style:font-weight-asian="bold" fo:letter-spacing="0.018in"/>
    </style:style>
    <style:style style:name="T2367" style:parent-style-name="Absatz-Standardschriftart" style:family="text">
      <style:text-properties fo:letter-spacing="0.018in"/>
    </style:style>
    <style:style style:name="T2368" style:parent-style-name="Absatz-Standardschriftart" style:family="text">
      <style:text-properties fo:letter-spacing="0.0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8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8in"/>
    </style:style>
    <style:style style:name="T2377" style:parent-style-name="Absatz-Standardschriftart" style:family="text">
      <style:text-properties fo:letter-spacing="0.018in"/>
    </style:style>
    <style:style style:name="T2378" style:parent-style-name="Absatz-Standardschriftart" style:family="text">
      <style:text-properties fo:letter-spacing="0.017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9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73in"/>
    </style:style>
    <style:style style:name="T2383" style:parent-style-name="Absatz-Standardschriftart" style:family="text">
      <style:text-properties fo:letter-spacing="0.0187in"/>
    </style:style>
    <style:style style:name="T2384" style:parent-style-name="Absatz-Standardschriftart" style:family="text">
      <style:text-properties fo:letter-spacing="0.017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style:font-name="Times New Roman" fo:letter-spacing="0.0506in" style:text-scale="99%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27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style:font-name="Times New Roman" fo:letter-spacing="0.0659in" style:text-scale="99%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5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48in"/>
    </style:style>
    <style:style style:name="T2425" style:parent-style-name="Absatz-Standardschriftart" style:family="text">
      <style:text-properties fo:letter-spacing="-0.0055in"/>
    </style:style>
    <style:style style:name="T2426" style:parent-style-name="Absatz-Standardschriftart" style:family="text">
      <style:text-properties fo:letter-spacing="-0.0048in"/>
    </style:style>
    <style:style style:name="T2427" style:parent-style-name="Absatz-Standardschriftart" style:family="text">
      <style:text-properties fo:letter-spacing="-0.0006in"/>
    </style:style>
    <style:style style:name="P2428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429" style:parent-style-name="Textkörper" style:family="paragraph">
      <style:paragraph-properties fo:text-align="justify" fo:margin-right="0.9819in"/>
    </style:style>
    <style:style style:name="T2430" style:parent-style-name="Absatz-Standardschriftart" style:family="text">
      <style:text-properties fo:font-weight="bold" style:font-weight-asian="bold" fo:letter-spacing="-0.0006in"/>
    </style:style>
    <style:style style:name="T2431" style:parent-style-name="Absatz-Standardschriftart" style:family="text">
      <style:text-properties fo:font-weight="bold" style:font-weight-asian="bold" fo:letter-spacing="0.036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479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4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34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41in"/>
    </style:style>
    <style:style style:name="T2472" style:parent-style-name="Absatz-Standardschriftart" style:family="text">
      <style:text-properties fo:letter-spacing="-0.0006in"/>
    </style:style>
    <style:style style:name="P2473" style:parent-style-name="Standard" style:master-page-name="MP3" style:family="paragraph">
      <style:paragraph-properties fo:break-before="page"/>
    </style:style>
    <style:style style:name="P2478" style:parent-style-name="Standard" style:family="paragraph">
      <style:paragraph-properties fo:margin-top="0.0083in" fo:margin-left="0.0138in">
        <style:tab-stops/>
      </style:paragraph-properties>
    </style:style>
    <style:style style:name="T2479" style:parent-style-name="Absatz-Standardschriftart" style:family="text">
      <style:text-properties style:font-name="Arial" fo:font-size="5pt" style:font-size-asian="5pt"/>
    </style:style>
    <style:style style:name="P248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481" style:parent-style-name="Absatz-Standardschriftart" style:family="text">
      <style:text-properties style:font-name="Arial" fo:font-size="5pt" style:font-size-asian="5pt"/>
    </style:style>
    <style:style style:name="P2482" style:parent-style-name="Standard" style:family="paragraph">
      <style:paragraph-properties fo:margin-top="0.0048in" fo:margin-left="0.0138in">
        <style:tab-stops/>
      </style:paragraph-properties>
    </style:style>
    <style:style style:name="T2483" style:parent-style-name="Absatz-Standardschriftart" style:family="text">
      <style:text-properties style:font-name="Arial" fo:font-size="5pt" style:font-size-asian="5pt"/>
    </style:style>
    <style:style style:name="P248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485" style:parent-style-name="Absatz-Standardschriftart" style:family="text">
      <style:text-properties style:font-name="Arial" fo:font-size="5pt" style:font-size-asian="5pt"/>
    </style:style>
    <style:style style:name="P248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7" style:parent-style-name="Textkörper" style:family="paragraph">
      <style:paragraph-properties fo:text-align="justify" fo:margin-left="0.4083in" fo:margin-right="0.9833in">
        <style:tab-stops/>
      </style:paragraph-properties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13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48in"/>
    </style:style>
    <style:style style:name="T2523" style:parent-style-name="Absatz-Standardschriftart" style:family="text">
      <style:text-properties fo:letter-spacing="-0.0048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-0.0048in"/>
    </style:style>
    <style:style style:name="T2526" style:parent-style-name="Absatz-Standardschriftart" style:family="text">
      <style:text-properties fo:letter-spacing="-0.0048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34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3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44" style:parent-style-name="Textkörper" style:family="paragraph">
      <style:paragraph-properties fo:text-align="justify" fo:margin-right="0.9812in"/>
    </style:style>
    <style:style style:name="T2545" style:parent-style-name="Absatz-Standardschriftart" style:family="text">
      <style:text-properties fo:font-weight="bold" style:font-weight-asian="bold" fo:letter-spacing="-0.0006in"/>
    </style:style>
    <style:style style:name="T2546" style:parent-style-name="Absatz-Standardschriftart" style:family="text">
      <style:text-properties fo:font-weight="bold" style:font-weight-asian="bold" fo:letter-spacing="0.011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0.011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11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11in"/>
    </style:style>
    <style:style style:name="T2557" style:parent-style-name="Absatz-Standardschriftart" style:family="text">
      <style:text-properties fo:letter-spacing="0.0104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0.0104in"/>
    </style:style>
    <style:style style:name="T2560" style:parent-style-name="Absatz-Standardschriftart" style:family="text">
      <style:text-properties fo:letter-spacing="0.011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1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1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04in"/>
    </style:style>
    <style:style style:name="T2567" style:parent-style-name="Absatz-Standardschriftart" style:family="text">
      <style:text-properties fo:letter-spacing="0.011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479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fo:letter-spacing="0.0437in" style:text-scale="99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125in"/>
    </style:style>
    <style:style style:name="T2588" style:parent-style-name="Absatz-Standardschriftart" style:family="text">
      <style:text-properties fo:letter-spacing="-0.0006in"/>
    </style:style>
    <style:style style:name="P258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590" style:parent-style-name="Überschrift2" style:family="paragraph">
      <style:paragraph-properties fo:text-align="center" fo:margin-left="2.4437in" fo:margin-right="3.2145in">
        <style:tab-stops/>
      </style:paragraph-properties>
    </style:style>
    <style:style style:name="P25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592" style:parent-style-name="Textkörper" style:family="paragraph">
      <style:paragraph-properties fo:text-align="justify" fo:margin-right="0.9909in"/>
    </style:style>
    <style:style style:name="T2593" style:parent-style-name="Absatz-Standardschriftart" style:family="text">
      <style:text-properties fo:font-weight="bold" style:font-weight-asian="bold" fo:letter-spacing="-0.0006in"/>
    </style:style>
    <style:style style:name="T2594" style:parent-style-name="Absatz-Standardschriftart" style:family="text">
      <style:text-properties fo:font-weight="bold" style:font-weight-asian="bold" fo:letter-spacing="-0.0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48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34in"/>
    </style:style>
    <style:style style:name="T2609" style:parent-style-name="Absatz-Standardschriftart" style:family="text">
      <style:text-properties fo:letter-spacing="-0.0048in"/>
    </style:style>
    <style:style style:name="T2610" style:parent-style-name="Absatz-Standardschriftart" style:family="text">
      <style:text-properties fo:letter-spacing="-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645in" style:text-scale="99%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8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34in"/>
    </style:style>
    <style:style style:name="T2624" style:parent-style-name="Absatz-Standardschriftart" style:family="text">
      <style:text-properties fo:letter-spacing="-0.004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48in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48in"/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632" style:parent-style-name="Textkörper" style:family="paragraph">
      <style:paragraph-properties fo:text-align="justify" fo:margin-right="0.981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6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8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7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7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6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7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62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-0.0055in"/>
    </style:style>
    <style:style style:name="T2663" style:parent-style-name="Absatz-Standardschriftart" style:family="text">
      <style:text-properties fo:letter-spacing="-0.0055in"/>
    </style:style>
    <style:style style:name="T2664" style:parent-style-name="Absatz-Standardschriftart" style:family="text">
      <style:text-properties fo:letter-spacing="-0.0055in"/>
    </style:style>
    <style:style style:name="T2665" style:parent-style-name="Absatz-Standardschriftart" style:family="text">
      <style:text-properties fo:letter-spacing="-0.0055in"/>
    </style:style>
    <style:style style:name="T2666" style:parent-style-name="Absatz-Standardschriftart" style:family="text">
      <style:text-properties fo:letter-spacing="-0.0055in"/>
    </style:style>
    <style:style style:name="P266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68" style:parent-style-name="Textkörper" style:family="paragraph">
      <style:paragraph-properties fo:text-align="justify" fo:margin-left="0.4083in" fo:margin-right="0.9819in">
        <style:tab-stops/>
      </style:paragraph-properties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36in"/>
    </style:style>
    <style:style style:name="T2671" style:parent-style-name="Absatz-Standardschriftart" style:family="text">
      <style:text-properties fo:letter-spacing="0.0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56in"/>
    </style:style>
    <style:style style:name="T2674" style:parent-style-name="Absatz-Standardschriftart" style:family="text">
      <style:text-properties fo:letter-spacing="0.023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43in"/>
    </style:style>
    <style:style style:name="T2677" style:parent-style-name="Absatz-Standardschriftart" style:family="text">
      <style:text-properties fo:letter-spacing="0.025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56in"/>
    </style:style>
    <style:style style:name="T2680" style:parent-style-name="Absatz-Standardschriftart" style:family="text">
      <style:text-properties fo:letter-spacing="0.02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43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22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43in"/>
    </style:style>
    <style:style style:name="T2687" style:parent-style-name="Absatz-Standardschriftart" style:family="text">
      <style:text-properties fo:letter-spacing="0.024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63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692" style:parent-style-name="Absatz-Standardschriftart" style:family="text">
      <style:text-properties fo:letter-spacing="0.0069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062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0.006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8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47in"/>
    </style:style>
    <style:style style:name="T2714" style:parent-style-name="Absatz-Standardschriftart" style:family="text">
      <style:text-properties fo:letter-spacing="0.034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68in"/>
    </style:style>
    <style:style style:name="T2717" style:parent-style-name="Absatz-Standardschriftart" style:family="text">
      <style:text-properties fo:letter-spacing="0.035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4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47in"/>
    </style:style>
    <style:style style:name="T2722" style:parent-style-name="Absatz-Standardschriftart" style:family="text">
      <style:text-properties fo:letter-spacing="0.034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47in"/>
    </style:style>
    <style:style style:name="T2725" style:parent-style-name="Absatz-Standardschriftart" style:family="text">
      <style:text-properties fo:letter-spacing="0.035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5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5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1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0.00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55in"/>
    </style:style>
    <style:style style:name="T2760" style:parent-style-name="Absatz-Standardschriftart" style:family="text">
      <style:text-properties fo:letter-spacing="-0.0048in"/>
    </style:style>
    <style:style style:name="T2761" style:parent-style-name="Absatz-Standardschriftart" style:family="text">
      <style:text-properties fo:letter-spacing="-0.0055in"/>
    </style:style>
    <style:style style:name="T2762" style:parent-style-name="Absatz-Standardschriftart" style:family="text">
      <style:text-properties fo:letter-spacing="-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3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41in"/>
    </style:style>
    <style:style style:name="T2769" style:parent-style-name="Absatz-Standardschriftart" style:family="text">
      <style:text-properties fo:letter-spacing="-0.0055in"/>
    </style:style>
    <style:style style:name="T2770" style:parent-style-name="Absatz-Standardschriftart" style:family="text">
      <style:text-properties fo:letter-spacing="-0.0055in"/>
    </style:style>
    <style:style style:name="T2771" style:parent-style-name="Absatz-Standardschriftart" style:family="text">
      <style:text-properties fo:letter-spacing="-0.0048in"/>
    </style:style>
    <style:style style:name="P27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773" style:parent-style-name="Textkörper" style:family="paragraph">
      <style:paragraph-properties fo:text-align="justify" fo:line-height="100%" fo:margin-left="0.4083in" fo:margin-right="0.9819in">
        <style:tab-stops/>
      </style:paragraph-properties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69in"/>
    </style:style>
    <style:style style:name="T2776" style:parent-style-name="Absatz-Standardschriftart" style:family="text">
      <style:text-properties fo:letter-spacing="0.0069in"/>
    </style:style>
    <style:style style:name="T2777" style:parent-style-name="Absatz-Standardschriftart" style:family="text">
      <style:text-properties fo:letter-spacing="0.007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8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0.008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9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style:font-name="Times New Roman" fo:letter-spacing="0.0326in" style:text-scale="99%"/>
    </style:style>
    <style:style style:name="T2794" style:parent-style-name="Absatz-Standardschriftart" style:family="text">
      <style:text-properties fo:letter-spacing="-0.0006in"/>
    </style:style>
    <style:style style:name="P279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796" style:parent-style-name="Textkörper" style:family="paragraph">
      <style:paragraph-properties fo:margin-left="0.9in">
        <style:tab-stops/>
      </style:paragraph-properties>
    </style:style>
    <style:style style:name="T2797" style:parent-style-name="Absatz-Standardschriftart" style:family="text">
      <style:text-properties fo:letter-spacing="-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34in"/>
    </style:style>
    <style:style style:name="P2804" style:parent-style-name="Textkörper" style:family="paragraph">
      <style:paragraph-properties fo:margin-left="0.9in">
        <style:tab-stops/>
      </style:paragraph-properties>
    </style:style>
    <style:style style:name="T2805" style:parent-style-name="Absatz-Standardschriftart" style:family="text">
      <style:text-properties fo:letter-spacing="-0.005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41in"/>
    </style:style>
    <style:style style:name="T2808" style:parent-style-name="Absatz-Standardschriftart" style:family="text">
      <style:text-properties fo:letter-spacing="-0.004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34in"/>
    </style:style>
    <style:style style:name="P2811" style:parent-style-name="Textkörper" style:family="paragraph">
      <style:paragraph-properties fo:text-align="justify" fo:margin-top="0.002in" fo:margin-left="0.4083in">
        <style:tab-stops/>
      </style:paragraph-properties>
    </style:style>
    <style:style style:name="T2812" style:parent-style-name="Absatz-Standardschriftart" style:family="text">
      <style:text-properties fo:letter-spacing="-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2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3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34in"/>
    </style:style>
    <style:style style:name="P281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820" style:parent-style-name="Textkörper" style:family="paragraph">
      <style:paragraph-properties fo:text-align="justify" fo:line-height="100%" fo:margin-left="0.4083in" fo:margin-right="0.9819in">
        <style:tab-stops/>
      </style:paragraph-properties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2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04in"/>
    </style:style>
    <style:style style:name="T2828" style:parent-style-name="Absatz-Standardschriftart" style:family="text">
      <style:text-properties fo:letter-spacing="0.011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0.010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1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11in"/>
    </style:style>
    <style:style style:name="T2838" style:parent-style-name="Absatz-Standardschriftart" style:family="text">
      <style:text-properties fo:letter-spacing="0.010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2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04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-0.0048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48in"/>
    </style:style>
    <style:style style:name="T2853" style:parent-style-name="Absatz-Standardschriftart" style:family="text">
      <style:text-properties fo:letter-spacing="-0.002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48in"/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34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-0.004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48in"/>
    </style:style>
    <style:style style:name="P28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870" style:parent-style-name="Textkörper" style:family="paragraph">
      <style:paragraph-properties fo:text-align="justify" fo:margin-right="0.9798in"/>
    </style:style>
    <style:style style:name="T2871" style:parent-style-name="Absatz-Standardschriftart" style:family="text">
      <style:text-properties fo:font-weight="bold" style:font-weight-asian="bold" fo:letter-spacing="-0.0006in"/>
    </style:style>
    <style:style style:name="T2872" style:parent-style-name="Absatz-Standardschriftart" style:family="text">
      <style:text-properties fo:font-weight="bold" style:font-weight-asian="bold" fo:letter-spacing="0.006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62in"/>
    </style:style>
    <style:style style:name="T2875" style:parent-style-name="Absatz-Standardschriftart" style:family="text">
      <style:text-properties fo:letter-spacing="0.0069in"/>
    </style:style>
    <style:style style:name="T2876" style:parent-style-name="Absatz-Standardschriftart" style:family="text">
      <style:text-properties fo:letter-spacing="0.0055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0.006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62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0.0062in"/>
    </style:style>
    <style:style style:name="T2895" style:parent-style-name="Absatz-Standardschriftart" style:family="text">
      <style:text-properties fo:letter-spacing="0.006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69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style:font-name="Times New Roman" fo:letter-spacing="0.0506in" style:text-scale="99%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52in"/>
    </style:style>
    <style:style style:name="T2904" style:parent-style-name="Absatz-Standardschriftart" style:family="text">
      <style:text-properties fo:letter-spacing="0.0152in"/>
    </style:style>
    <style:style style:name="T2905" style:parent-style-name="Absatz-Standardschriftart" style:family="text">
      <style:text-properties fo:letter-spacing="0.0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5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73in"/>
    </style:style>
    <style:style style:name="T2912" style:parent-style-name="Absatz-Standardschriftart" style:family="text">
      <style:text-properties fo:letter-spacing="0.0152in"/>
    </style:style>
    <style:style style:name="T2913" style:parent-style-name="Absatz-Standardschriftart" style:family="text">
      <style:text-properties fo:letter-spacing="0.01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7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6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6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59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in"/>
    </style:style>
    <style:style style:name="T2928" style:parent-style-name="Absatz-Standardschriftart" style:family="text">
      <style:text-properties fo:letter-spacing="0.00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2in"/>
    </style:style>
    <style:style style:name="T2931" style:parent-style-name="Absatz-Standardschriftart" style:family="text">
      <style:text-properties fo:letter-spacing="0.0027in"/>
    </style:style>
    <style:style style:name="T2932" style:parent-style-name="Absatz-Standardschriftart" style:family="text">
      <style:text-properties fo:letter-spacing="0.002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13in"/>
    </style:style>
    <style:style style:name="T2935" style:parent-style-name="Absatz-Standardschriftart" style:family="text">
      <style:text-properties fo:letter-spacing="0.002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27in"/>
    </style:style>
    <style:style style:name="T2938" style:parent-style-name="Absatz-Standardschriftart" style:family="text">
      <style:text-properties fo:letter-spacing="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27in"/>
    </style:style>
    <style:style style:name="T2945" style:parent-style-name="Absatz-Standardschriftart" style:family="text">
      <style:text-properties fo:letter-spacing="0.004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style:font-name="Times New Roman" fo:letter-spacing="0.0437in" style:text-scale="99%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41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1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0.004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0.003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1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style:font-name="Times New Roman" fo:letter-spacing="0.0645in" style:text-scale="99%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48in"/>
    </style:style>
    <style:style style:name="P297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80" style:parent-style-name="Textkörper" style:family="paragraph">
      <style:paragraph-properties fo:text-align="justify" fo:margin-right="0.9812in"/>
    </style:style>
    <style:style style:name="T2981" style:parent-style-name="Absatz-Standardschriftart" style:family="text">
      <style:text-properties fo:font-weight="bold" style:font-weight-asian="bold" fo:letter-spacing="-0.0006in"/>
    </style:style>
    <style:style style:name="T2982" style:parent-style-name="Absatz-Standardschriftart" style:family="text">
      <style:text-properties fo:font-weight="bold" style:font-weight-asian="bold" fo:letter-spacing="0.022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29in"/>
    </style:style>
    <style:style style:name="T2985" style:parent-style-name="Absatz-Standardschriftart" style:family="text">
      <style:text-properties fo:letter-spacing="0.0229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0.0215in"/>
    </style:style>
    <style:style style:name="T2988" style:parent-style-name="Absatz-Standardschriftart" style:family="text">
      <style:text-properties fo:letter-spacing="0.024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29in"/>
    </style:style>
    <style:style style:name="T2991" style:parent-style-name="Absatz-Standardschriftart" style:family="text">
      <style:text-properties fo:letter-spacing="0.022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29in"/>
    </style:style>
    <style:style style:name="T2994" style:parent-style-name="Absatz-Standardschriftart" style:family="text">
      <style:text-properties fo:letter-spacing="0.024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29in"/>
    </style:style>
    <style:style style:name="T2997" style:parent-style-name="Absatz-Standardschriftart" style:family="text">
      <style:text-properties fo:letter-spacing="0.023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29in"/>
    </style:style>
    <style:style style:name="T3000" style:parent-style-name="Absatz-Standardschriftart" style:family="text">
      <style:text-properties fo:letter-spacing="0.023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43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style:font-name="Times New Roman" fo:letter-spacing="0.0381in" style:text-scale="99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0.006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6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8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5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5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6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style:font-name="Times New Roman" fo:letter-spacing="0.0631in" style:text-scale="99%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08in"/>
    </style:style>
    <style:style style:name="T3034" style:parent-style-name="Absatz-Standardschriftart" style:family="text">
      <style:text-properties fo:letter-spacing="0.020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1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0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08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21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08in"/>
    </style:style>
    <style:style style:name="T3045" style:parent-style-name="Absatz-Standardschriftart" style:family="text">
      <style:text-properties fo:letter-spacing="0.020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1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15in"/>
    </style:style>
    <style:style style:name="T3050" style:parent-style-name="Absatz-Standardschriftart" style:family="text">
      <style:text-properties fo:letter-spacing="0.020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15in"/>
    </style:style>
    <style:style style:name="T3053" style:parent-style-name="Absatz-Standardschriftart" style:family="text">
      <style:text-properties fo:letter-spacing="0.020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1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0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22in"/>
    </style:style>
    <style:style style:name="T3060" style:parent-style-name="Absatz-Standardschriftart" style:family="text">
      <style:text-properties style:font-name="Times New Roman" fo:letter-spacing="0.059in" style:text-scale="99%"/>
    </style:style>
    <style:style style:name="P3061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62" style:parent-style-name="Textkörper" style:family="paragraph">
      <style:paragraph-properties fo:text-align="justify" fo:margin-right="0.9819in"/>
    </style:style>
    <style:style style:name="T3063" style:parent-style-name="Absatz-Standardschriftart" style:family="text">
      <style:text-properties fo:font-weight="bold" style:font-weight-asian="bold" fo:letter-spacing="-0.0006in"/>
    </style:style>
    <style:style style:name="T3064" style:parent-style-name="Absatz-Standardschriftart" style:family="text">
      <style:text-properties fo:font-weight="bold" style:font-weight-asian="bold" fo:letter-spacing="0.020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0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08in"/>
    </style:style>
    <style:style style:name="T3069" style:parent-style-name="Absatz-Standardschriftart" style:family="text">
      <style:text-properties fo:letter-spacing="0.020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0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0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1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08in"/>
    </style:style>
    <style:style style:name="T3078" style:parent-style-name="Absatz-Standardschriftart" style:family="text">
      <style:text-properties fo:letter-spacing="0.0194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0.0194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0.0194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21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0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0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1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15in"/>
    </style:style>
    <style:style style:name="T3093" style:parent-style-name="Absatz-Standardschriftart" style:family="text">
      <style:text-properties style:font-name="Times New Roman" fo:letter-spacing="0.0479in" style:text-scale="99%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-0.0041in"/>
    </style:style>
    <style:style style:name="T3098" style:parent-style-name="Absatz-Standardschriftart" style:family="text">
      <style:text-properties fo:letter-spacing="-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115" style:parent-style-name="Textkörper" style:family="paragraph">
      <style:paragraph-properties fo:text-align="justify" fo:margin-right="0.9812in"/>
    </style:style>
    <style:style style:name="T3116" style:parent-style-name="Absatz-Standardschriftart" style:family="text">
      <style:text-properties fo:font-weight="bold" style:font-weight-asian="bold"/>
    </style:style>
    <style:style style:name="T3117" style:parent-style-name="Absatz-Standardschriftart" style:family="text">
      <style:text-properties fo:font-weight="bold" style:font-weight-asian="bold" fo:letter-spacing="0.006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0.006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7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69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69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69in"/>
    </style:style>
    <style:style style:name="T3142" style:parent-style-name="Absatz-Standardschriftart" style:family="text">
      <style:text-properties fo:letter-spacing="0.0062in"/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style:font-name="Times New Roman" fo:letter-spacing="0.052in" style:text-scale="99%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0.009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0.009in"/>
    </style:style>
    <style:style style:name="T3155" style:parent-style-name="Absatz-Standardschriftart" style:family="text">
      <style:text-properties fo:letter-spacing="0.011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0.00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1in"/>
    </style:style>
    <style:style style:name="T3163" style:parent-style-name="Absatz-Standardschriftart" style:family="text">
      <style:text-properties fo:letter-spacing="0.009in"/>
    </style:style>
    <style:style style:name="T3164" style:parent-style-name="Absatz-Standardschriftart" style:family="text">
      <style:text-properties style:font-name="Times New Roman" fo:letter-spacing="0.0444in" style:text-scale="99%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48in"/>
    </style:style>
    <style:style style:name="T3167" style:parent-style-name="Absatz-Standardschriftart" style:family="text">
      <style:text-properties fo:letter-spacing="0.0006in"/>
    </style:style>
    <style:style style:name="T3168" style:parent-style-name="Absatz-Standardschriftart" style:family="text">
      <style:text-properties fo:letter-spacing="-0.004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4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41in"/>
    </style:style>
    <style:style style:name="T3184" style:parent-style-name="Absatz-Standardschriftart" style:family="text">
      <style:text-properties fo:letter-spacing="-0.0041in"/>
    </style:style>
    <style:style style:name="T3185" style:parent-style-name="Absatz-Standardschriftart" style:family="text">
      <style:text-properties fo:letter-spacing="-0.0048in"/>
    </style:style>
    <style:style style:name="T3186" style:parent-style-name="Absatz-Standardschriftart" style:family="text">
      <style:text-properties fo:letter-spacing="-0.004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style:font-name="Times New Roman" fo:letter-spacing="0.0701in" style:text-scale="99%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2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4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33in"/>
    </style:style>
    <style:style style:name="T3195" style:parent-style-name="Absatz-Standardschriftart" style:family="text">
      <style:text-properties fo:letter-spacing="0.032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54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32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47in"/>
    </style:style>
    <style:style style:name="T3204" style:parent-style-name="Absatz-Standardschriftart" style:family="text">
      <style:text-properties fo:letter-spacing="0.034in"/>
    </style:style>
    <style:style style:name="T3205" style:parent-style-name="Absatz-Standardschriftart" style:family="text">
      <style:text-properties fo:letter-spacing="0.0333in"/>
    </style:style>
    <style:style style:name="T3206" style:parent-style-name="Absatz-Standardschriftart" style:family="text">
      <style:text-properties fo:letter-spacing="0.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4in"/>
    </style:style>
    <style:style style:name="T3209" style:parent-style-name="Absatz-Standardschriftart" style:family="text">
      <style:text-properties fo:letter-spacing="0.033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26in"/>
    </style:style>
    <style:style style:name="T3212" style:parent-style-name="Absatz-Standardschriftart" style:family="text">
      <style:text-properties fo:letter-spacing="0.034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26in"/>
    </style:style>
    <style:style style:name="T3215" style:parent-style-name="Absatz-Standardschriftart" style:family="text">
      <style:text-properties style:font-name="Times New Roman" fo:letter-spacing="0.0493in" style:text-scale="99%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1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04in"/>
    </style:style>
    <style:style style:name="T3222" style:parent-style-name="Absatz-Standardschriftart" style:family="text">
      <style:text-properties fo:letter-spacing="0.011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04in"/>
    </style:style>
    <style:style style:name="T3225" style:parent-style-name="Absatz-Standardschriftart" style:family="text">
      <style:text-properties fo:letter-spacing="0.011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1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04in"/>
    </style:style>
    <style:style style:name="T3230" style:parent-style-name="Absatz-Standardschriftart" style:family="text">
      <style:text-properties fo:letter-spacing="0.011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0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2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04in"/>
    </style:style>
    <style:style style:name="T3237" style:parent-style-name="Absatz-Standardschriftart" style:family="text">
      <style:text-properties fo:letter-spacing="0.010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style:font-name="Times New Roman" fo:letter-spacing="0.0576in" style:text-scale="99%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8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7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8in"/>
    </style:style>
    <style:style style:name="T3246" style:parent-style-name="Absatz-Standardschriftart" style:family="text">
      <style:text-properties fo:letter-spacing="0.01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66in"/>
    </style:style>
    <style:style style:name="T3253" style:parent-style-name="Absatz-Standardschriftart" style:family="text">
      <style:text-properties fo:letter-spacing="0.018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6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8in"/>
    </style:style>
    <style:style style:name="T3260" style:parent-style-name="Absatz-Standardschriftart" style:family="text">
      <style:text-properties fo:letter-spacing="0.0159in"/>
    </style:style>
    <style:style style:name="T3261" style:parent-style-name="Absatz-Standardschriftart" style:family="text">
      <style:text-properties fo:letter-spacing="0.018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8in"/>
    </style:style>
    <style:style style:name="T3264" style:parent-style-name="Absatz-Standardschriftart" style:family="text">
      <style:text-properties fo:letter-spacing="0.01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style:font-name="Times New Roman" fo:letter-spacing="0.0562in" style:text-scale="99%"/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master-page-name="MP4" style:family="paragraph">
      <style:paragraph-properties fo:break-before="page"/>
    </style:style>
    <style:style style:name="P3274" style:parent-style-name="Standard" style:family="paragraph">
      <style:paragraph-properties fo:margin-top="0.0083in" fo:margin-left="0.0138in">
        <style:tab-stops/>
      </style:paragraph-properties>
    </style:style>
    <style:style style:name="T3275" style:parent-style-name="Absatz-Standardschriftart" style:family="text">
      <style:text-properties style:font-name="Arial" fo:font-size="5pt" style:font-size-asian="5pt"/>
    </style:style>
    <style:style style:name="P327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77" style:parent-style-name="Absatz-Standardschriftart" style:family="text">
      <style:text-properties style:font-name="Arial" fo:font-size="5pt" style:font-size-asian="5pt"/>
    </style:style>
    <style:style style:name="P3278" style:parent-style-name="Standard" style:family="paragraph">
      <style:paragraph-properties fo:margin-top="0.0048in" fo:margin-left="0.0138in">
        <style:tab-stops/>
      </style:paragraph-properties>
    </style:style>
    <style:style style:name="T3279" style:parent-style-name="Absatz-Standardschriftart" style:family="text">
      <style:text-properties style:font-name="Arial" fo:font-size="5pt" style:font-size-asian="5pt"/>
    </style:style>
    <style:style style:name="P328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81" style:parent-style-name="Absatz-Standardschriftart" style:family="text">
      <style:text-properties style:font-name="Arial" fo:font-size="5pt" style:font-size-asian="5pt"/>
    </style:style>
    <style:style style:name="P3282" style:parent-style-name="Textkörper" style:family="paragraph">
      <style:paragraph-properties fo:text-align="justify" fo:margin-top="0.0513in" fo:margin-right="0.9791in"/>
    </style:style>
    <style:style style:name="T3283" style:parent-style-name="Absatz-Standardschriftart" style:family="text">
      <style:text-properties fo:font-weight="bold" style:font-weight-asian="bold" fo:letter-spacing="-0.0006in"/>
    </style:style>
    <style:style style:name="T3284" style:parent-style-name="Absatz-Standardschriftart" style:family="text">
      <style:text-properties fo:font-weight="bold" style:font-weight-asian="bold" fo:letter-spacing="0.0013in"/>
    </style:style>
    <style:style style:name="T3285" style:parent-style-name="Absatz-Standardschriftart" style:family="text">
      <style:text-properties fo:letter-spacing="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2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2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493in" style:text-scale="99%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fo:letter-spacing="0.0576in" style:text-scale="99%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48in"/>
    </style:style>
    <style:style style:name="T3330" style:parent-style-name="Absatz-Standardschriftart" style:family="text">
      <style:text-properties fo:letter-spacing="-0.0041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41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4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2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48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41in"/>
    </style:style>
    <style:style style:name="T3344" style:parent-style-name="Absatz-Standardschriftart" style:family="text">
      <style:text-properties fo:letter-spacing="-0.0027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41in"/>
    </style:style>
    <style:style style:name="T3350" style:parent-style-name="Absatz-Standardschriftart" style:family="text">
      <style:text-properties fo:letter-spacing="-0.0006in"/>
    </style:style>
    <style:style style:name="P3351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352" style:parent-style-name="Textkörper" style:family="paragraph">
      <style:paragraph-properties fo:text-align="justify" fo:margin-right="0.982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26in"/>
    </style:style>
    <style:style style:name="T3355" style:parent-style-name="Absatz-Standardschriftart" style:family="text">
      <style:text-properties fo:letter-spacing="0.033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3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33in"/>
    </style:style>
    <style:style style:name="T3360" style:parent-style-name="Absatz-Standardschriftart" style:family="text">
      <style:text-properties fo:letter-spacing="0.031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1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1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32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319in"/>
    </style:style>
    <style:style style:name="T3369" style:parent-style-name="Absatz-Standardschriftart" style:family="text">
      <style:text-properties fo:letter-spacing="0.0319in"/>
    </style:style>
    <style:style style:name="T3370" style:parent-style-name="Absatz-Standardschriftart" style:family="text">
      <style:text-properties fo:letter-spacing="0.033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19in"/>
    </style:style>
    <style:style style:name="T3373" style:parent-style-name="Absatz-Standardschriftart" style:family="text">
      <style:text-properties style:font-name="Times New Roman" fo:letter-spacing="0.052in" style:text-scale="99%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55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48in"/>
    </style:style>
    <style:style style:name="T3378" style:parent-style-name="Absatz-Standardschriftart" style:family="text">
      <style:text-properties fo:letter-spacing="-0.004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55in"/>
    </style:style>
    <style:style style:name="T3383" style:parent-style-name="Absatz-Standardschriftart" style:family="text">
      <style:text-properties fo:letter-spacing="-0.0048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-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27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-0.0055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2" style:parent-style-name="Textkörper" style:family="paragraph">
      <style:paragraph-properties fo:text-align="justify" fo:margin-right="0.979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5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6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6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62in"/>
    </style:style>
    <style:style style:name="T3401" style:parent-style-name="Absatz-Standardschriftart" style:family="text">
      <style:text-properties fo:letter-spacing="0.005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55in"/>
    </style:style>
    <style:style style:name="T3404" style:parent-style-name="Absatz-Standardschriftart" style:family="text">
      <style:text-properties fo:letter-spacing="0.004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5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5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6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55in"/>
    </style:style>
    <style:style style:name="T3413" style:parent-style-name="Absatz-Standardschriftart" style:family="text">
      <style:text-properties fo:letter-spacing="0.005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52in" style:text-scale="99%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2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45in"/>
    </style:style>
    <style:style style:name="T3420" style:parent-style-name="Absatz-Standardschriftart" style:family="text">
      <style:text-properties fo:letter-spacing="0.013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31in"/>
    </style:style>
    <style:style style:name="T3423" style:parent-style-name="Absatz-Standardschriftart" style:family="text">
      <style:text-properties fo:letter-spacing="0.0145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3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3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4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31in"/>
    </style:style>
    <style:style style:name="T3434" style:parent-style-name="Absatz-Standardschriftart" style:family="text">
      <style:text-properties fo:letter-spacing="0.013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fo:letter-spacing="0.0631in" style:text-scale="99%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48in"/>
    </style:style>
    <style:style style:name="T3441" style:parent-style-name="Absatz-Standardschriftart" style:family="text">
      <style:text-properties fo:letter-spacing="-0.002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4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2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48in"/>
    </style:style>
    <style:style style:name="P34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5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52" style:parent-style-name="Standard" style:family="paragraph">
      <style:paragraph-properties fo:margin-left="0.2111in" fo:margin-right="0.9833in" fo:text-indent="0.4909in">
        <style:tab-stops/>
      </style:paragraph-properties>
    </style:style>
    <style:style style:name="T3453" style:parent-style-name="Absatz-Standardschriftart" style:family="text">
      <style:text-properties style:font-name="Arial" fo:font-size="10pt" style:font-size-asian="10pt"/>
    </style:style>
    <style:style style:name="T3454" style:parent-style-name="Absatz-Standardschriftart" style:family="text">
      <style:text-properties style:font-name="Arial" fo:letter-spacing="-0.0013in" fo:font-size="10pt" style:font-size-asian="10pt"/>
    </style:style>
    <style:style style:name="T3455" style:parent-style-name="Absatz-Standardschriftart" style:family="text">
      <style:text-properties style:font-name="Arial" fo:letter-spacing="-0.0006in" fo:font-size="10pt" style:font-size-asian="10pt"/>
    </style:style>
    <style:style style:name="T3456" style:parent-style-name="Absatz-Standardschriftart" style:family="text">
      <style:text-properties style:font-name="Arial" fo:letter-spacing="-0.0013in" fo:font-size="10pt" style:font-size-asian="10pt"/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T3458" style:parent-style-name="Absatz-Standardschriftart" style:family="text">
      <style:text-properties style:font-name="Arial" fo:letter-spacing="-0.0013in" fo:font-size="10pt" style:font-size-asian="10pt"/>
    </style:style>
    <style:style style:name="T3459" style:parent-style-name="Absatz-Standardschriftart" style:family="text">
      <style:text-properties style:font-name="Arial" fo:font-size="10pt" style:font-size-asian="10pt"/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3461" style:parent-style-name="Absatz-Standardschriftart" style:family="text">
      <style:text-properties style:font-name="Arial" fo:font-size="10pt" style:font-size-asian="10pt"/>
    </style:style>
    <style:style style:name="T3462" style:parent-style-name="Absatz-Standardschriftart" style:family="text">
      <style:text-properties style:font-name="Arial" fo:letter-spacing="-0.0013in" fo:font-size="10pt" style:font-size-asian="10pt"/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3464" style:parent-style-name="Absatz-Standardschriftart" style:family="text">
      <style:text-properties style:font-name="Arial" fo:letter-spacing="-0.0013in" fo:font-size="10pt" style:font-size-asian="10pt"/>
    </style:style>
    <style:style style:name="T3465" style:parent-style-name="Absatz-Standardschriftart" style:family="text">
      <style:text-properties style:font-name="Arial" fo:font-size="10pt" style:font-size-asian="10pt"/>
    </style:style>
    <style:style style:name="T3466" style:parent-style-name="Absatz-Standardschriftart" style:family="text">
      <style:text-properties style:font-name="Arial" fo:letter-spacing="-0.0013in" fo:font-size="10pt" style:font-size-asian="10pt"/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3468" style:parent-style-name="Absatz-Standardschriftart" style:family="text">
      <style:text-properties style:font-name="Arial" fo:letter-spacing="0.0006in" fo:font-size="10pt" style:font-size-asian="10pt"/>
    </style:style>
    <style:style style:name="T3469" style:parent-style-name="Absatz-Standardschriftart" style:family="text">
      <style:text-properties style:font-name="Arial" fo:letter-spacing="-0.0006in" fo:font-size="10pt" style:font-size-asian="10pt"/>
    </style:style>
    <style:style style:name="T3470" style:parent-style-name="Absatz-Standardschriftart" style:family="text">
      <style:text-properties style:font-name="Arial" fo:letter-spacing="-0.0013in" fo:font-size="10pt" style:font-size-asian="10pt"/>
    </style:style>
    <style:style style:name="T3471" style:parent-style-name="Absatz-Standardschriftart" style:family="text">
      <style:text-properties style:font-name="Arial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3473" style:parent-style-name="Absatz-Standardschriftart" style:family="text">
      <style:text-properties style:font-name="Arial" fo:letter-spacing="-0.0013in" fo:font-size="10pt" style:font-size-asian="10pt"/>
    </style:style>
    <style:style style:name="T3474" style:parent-style-name="Absatz-Standardschriftart" style:family="text">
      <style:text-properties style:font-name="Arial" fo:letter-spacing="-0.0006in" fo:font-size="10pt" style:font-size-asian="10pt"/>
    </style:style>
    <style:style style:name="T3475" style:parent-style-name="Absatz-Standardschriftart" style:family="text">
      <style:text-properties style:font-name="Arial" fo:letter-spacing="0.0006in" fo:font-size="10pt" style:font-size-asian="10pt"/>
    </style:style>
    <style:style style:name="T3476" style:parent-style-name="Absatz-Standardschriftart" style:family="text">
      <style:text-properties style:font-name="Arial" fo:letter-spacing="-0.0006in" fo:font-size="10pt" style:font-size-asian="10pt"/>
    </style:style>
    <style:style style:name="T347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478" style:parent-style-name="Absatz-Standardschriftart" style:family="text">
      <style:text-properties style:font-name="Arial" fo:letter-spacing="-0.0006in" fo:font-size="10pt" style:font-size-asian="10pt"/>
    </style:style>
    <style:style style:name="T3479" style:parent-style-name="Absatz-Standardschriftart" style:family="text">
      <style:text-properties style:font-name="Arial" fo:letter-spacing="-0.0069in" fo:font-size="10pt" style:font-size-asian="10pt"/>
    </style:style>
    <style:style style:name="T3480" style:parent-style-name="Absatz-Standardschriftart" style:family="text">
      <style:text-properties style:font-name="Arial" fo:font-size="10pt" style:font-size-asian="10pt"/>
    </style:style>
    <style:style style:name="T3481" style:parent-style-name="Absatz-Standardschriftart" style:family="text">
      <style:text-properties style:font-name="Arial" fo:letter-spacing="-0.0069in" fo:font-size="10pt" style:font-size-asian="10pt"/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Arial" fo:letter-spacing="-0.0055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6" style:parent-style-name="Standard" style:family="paragraph">
      <style:paragraph-properties fo:text-align="justify" fo:line-height="100%" fo:margin-left="0.2111in" fo:margin-right="0.9798in">
        <style:tab-stops/>
      </style:paragraph-properties>
    </style:style>
    <style:style style:name="T3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89" style:parent-style-name="Absatz-Standardschriftart" style:family="text">
      <style:text-properties style:font-name="Arial" fo:letter-spacing="-0.0006in" fo:font-size="10pt" style:font-size-asian="10pt"/>
    </style:style>
    <style:style style:name="T3490" style:parent-style-name="Absatz-Standardschriftart" style:family="text">
      <style:text-properties style:font-name="Arial" fo:letter-spacing="0.0104in" fo:font-size="10pt" style:font-size-asian="10pt"/>
    </style:style>
    <style:style style:name="T3491" style:parent-style-name="Absatz-Standardschriftart" style:family="text">
      <style:text-properties style:font-name="Arial" fo:letter-spacing="-0.0006in" fo:font-size="10pt" style:font-size-asian="10pt"/>
    </style:style>
    <style:style style:name="T3492" style:parent-style-name="Absatz-Standardschriftart" style:family="text">
      <style:text-properties style:font-name="Arial" fo:letter-spacing="0.0097in" fo:font-size="10pt" style:font-size-asian="10pt"/>
    </style:style>
    <style:style style:name="T3493" style:parent-style-name="Absatz-Standardschriftart" style:family="text">
      <style:text-properties style:font-name="Arial" fo:letter-spacing="-0.0006in" fo:font-size="10pt" style:font-size-asian="10pt"/>
    </style:style>
    <style:style style:name="T3494" style:parent-style-name="Absatz-Standardschriftart" style:family="text">
      <style:text-properties style:font-name="Arial" fo:letter-spacing="0.0097in" fo:font-size="10pt" style:font-size-asian="10pt"/>
    </style:style>
    <style:style style:name="T3495" style:parent-style-name="Absatz-Standardschriftart" style:family="text">
      <style:text-properties style:font-name="Arial" fo:letter-spacing="-0.0006in" fo:font-size="10pt" style:font-size-asian="10pt"/>
    </style:style>
    <style:style style:name="T3496" style:parent-style-name="Absatz-Standardschriftart" style:family="text">
      <style:text-properties style:font-name="Arial" fo:letter-spacing="0.0104in" fo:font-size="10pt" style:font-size-asian="10pt"/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letter-spacing="0.0097in" fo:font-size="10pt" style:font-size-asian="10pt"/>
    </style:style>
    <style:style style:name="T3499" style:parent-style-name="Absatz-Standardschriftart" style:family="text">
      <style:text-properties style:font-name="Arial" fo:font-size="10pt" style:font-size-asian="10pt"/>
    </style:style>
    <style:style style:name="T3500" style:parent-style-name="Absatz-Standardschriftart" style:family="text">
      <style:text-properties style:font-name="Arial" fo:letter-spacing="0.009in" fo:font-size="10pt" style:font-size-asian="10pt"/>
    </style:style>
    <style:style style:name="T3501" style:parent-style-name="Absatz-Standardschriftart" style:family="text">
      <style:text-properties style:font-name="Arial" fo:letter-spacing="-0.0006in" fo:font-size="10pt" style:font-size-asian="10pt"/>
    </style:style>
    <style:style style:name="T3502" style:parent-style-name="Absatz-Standardschriftart" style:family="text">
      <style:text-properties style:font-name="Arial" fo:letter-spacing="0.0118in" fo:font-size="10pt" style:font-size-asian="10pt"/>
    </style:style>
    <style:style style:name="T3503" style:parent-style-name="Absatz-Standardschriftart" style:family="text">
      <style:text-properties style:font-name="Arial" fo:letter-spacing="-0.0006in" fo:font-size="10pt" style:font-size-asian="10pt"/>
    </style:style>
    <style:style style:name="T3504" style:parent-style-name="Absatz-Standardschriftart" style:family="text">
      <style:text-properties style:font-name="Arial" fo:letter-spacing="0.0097in" fo:font-size="10pt" style:font-size-asian="10pt"/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3506" style:parent-style-name="Absatz-Standardschriftart" style:family="text">
      <style:text-properties style:font-name="Arial" fo:letter-spacing="0.0104in" fo:font-size="10pt" style:font-size-asian="10pt"/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T3508" style:parent-style-name="Absatz-Standardschriftart" style:family="text">
      <style:text-properties style:font-name="Arial" fo:letter-spacing="0.0104in" fo:font-size="10pt" style:font-size-asian="10pt"/>
    </style:style>
    <style:style style:name="T3509" style:parent-style-name="Absatz-Standardschriftart" style:family="text">
      <style:text-properties style:font-name="Arial" fo:letter-spacing="-0.0006in" fo:font-size="10pt" style:font-size-asian="10pt"/>
    </style:style>
    <style:style style:name="T3510" style:parent-style-name="Absatz-Standardschriftart" style:family="text">
      <style:text-properties style:font-name="Arial" fo:letter-spacing="0.0097in" fo:font-size="10pt" style:font-size-asian="10pt"/>
    </style:style>
    <style:style style:name="T3511" style:parent-style-name="Absatz-Standardschriftart" style:family="text">
      <style:text-properties style:font-name="Arial" fo:letter-spacing="-0.0006in" fo:font-size="10pt" style:font-size-asian="10pt"/>
    </style:style>
    <style:style style:name="T3512" style:parent-style-name="Absatz-Standardschriftart" style:family="text">
      <style:text-properties style:font-name="Arial" fo:letter-spacing="0.0097in" fo:font-size="10pt" style:font-size-asian="10pt"/>
    </style:style>
    <style:style style:name="T3513" style:parent-style-name="Absatz-Standardschriftart" style:family="text">
      <style:text-properties style:font-name="Arial" fo:letter-spacing="-0.0006in" fo:font-size="10pt" style:font-size-asian="10pt"/>
    </style:style>
    <style:style style:name="T3514" style:parent-style-name="Absatz-Standardschriftart" style:family="text">
      <style:text-properties style:font-name="Arial" fo:letter-spacing="0.0097in" fo:font-size="10pt" style:font-size-asian="10pt"/>
    </style:style>
    <style:style style:name="T3515" style:parent-style-name="Absatz-Standardschriftart" style:family="text">
      <style:text-properties style:font-name="Arial" fo:letter-spacing="-0.0006in" fo:font-size="10pt" style:font-size-asian="10pt"/>
    </style:style>
    <style:style style:name="T3516" style:parent-style-name="Absatz-Standardschriftart" style:family="text">
      <style:text-properties style:font-name="Arial" fo:letter-spacing="0.0097in" fo:font-size="10pt" style:font-size-asian="10pt"/>
    </style:style>
    <style:style style:name="T3517" style:parent-style-name="Absatz-Standardschriftart" style:family="text">
      <style:text-properties style:font-name="Arial" fo:letter-spacing="-0.0006in" fo:font-size="10pt" style:font-size-asian="10pt"/>
    </style:style>
    <style:style style:name="T3518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3520" style:parent-style-name="Absatz-Standardschriftart" style:family="text">
      <style:text-properties style:font-name="Arial" fo:letter-spacing="0.0131in" fo:font-size="10pt" style:font-size-asian="10pt"/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letter-spacing="0.0152in" fo:font-size="10pt" style:font-size-asian="10pt"/>
    </style:style>
    <style:style style:name="T3523" style:parent-style-name="Absatz-Standardschriftart" style:family="text">
      <style:text-properties style:font-name="Arial" fo:font-size="10pt" style:font-size-asian="10pt"/>
    </style:style>
    <style:style style:name="T3524" style:parent-style-name="Absatz-Standardschriftart" style:family="text">
      <style:text-properties style:font-name="Arial" fo:letter-spacing="0.0125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3526" style:parent-style-name="Absatz-Standardschriftart" style:family="text">
      <style:text-properties style:font-name="Arial" fo:letter-spacing="0.0118in" fo:font-size="10pt" style:font-size-asian="10pt"/>
    </style:style>
    <style:style style:name="T3527" style:parent-style-name="Absatz-Standardschriftart" style:family="text">
      <style:text-properties style:font-name="Arial" fo:font-size="10pt" style:font-size-asian="10pt"/>
    </style:style>
    <style:style style:name="T3528" style:parent-style-name="Absatz-Standardschriftart" style:family="text">
      <style:text-properties style:font-name="Arial" fo:letter-spacing="0.0125in" fo:font-size="10pt" style:font-size-asian="10pt"/>
    </style:style>
    <style:style style:name="T3529" style:parent-style-name="Absatz-Standardschriftart" style:family="text">
      <style:text-properties style:font-name="Arial" fo:font-size="10pt" style:font-size-asian="10pt"/>
    </style:style>
    <style:style style:name="T3530" style:parent-style-name="Absatz-Standardschriftart" style:family="text">
      <style:text-properties style:font-name="Arial" fo:letter-spacing="0.0145in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letter-spacing="0.0145in" fo:font-size="10pt" style:font-size-asian="10pt"/>
    </style:style>
    <style:style style:name="T3533" style:parent-style-name="Absatz-Standardschriftart" style:family="text">
      <style:text-properties style:font-name="Arial" fo:font-size="10pt" style:font-size-asian="10pt"/>
    </style:style>
    <style:style style:name="T3534" style:parent-style-name="Absatz-Standardschriftart" style:family="text">
      <style:text-properties style:font-name="Arial" fo:letter-spacing="0.0138in" fo:font-size="10pt" style:font-size-asian="10pt"/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3536" style:parent-style-name="Absatz-Standardschriftart" style:family="text">
      <style:text-properties style:font-name="Arial" fo:letter-spacing="0.0145in" fo:font-size="10pt" style:font-size-asian="10pt"/>
    </style:style>
    <style:style style:name="T3537" style:parent-style-name="Absatz-Standardschriftart" style:family="text">
      <style:text-properties style:font-name="Arial" fo:letter-spacing="-0.0006in" fo:font-size="10pt" style:font-size-asian="10pt"/>
    </style:style>
    <style:style style:name="T3538" style:parent-style-name="Absatz-Standardschriftart" style:family="text">
      <style:text-properties style:font-name="Arial" fo:letter-spacing="0.0138in" fo:font-size="10pt" style:font-size-asian="10pt"/>
    </style:style>
    <style:style style:name="T3539" style:parent-style-name="Absatz-Standardschriftart" style:family="text">
      <style:text-properties style:font-name="Arial" fo:font-size="10pt" style:font-size-asian="10pt"/>
    </style:style>
    <style:style style:name="T3540" style:parent-style-name="Absatz-Standardschriftart" style:family="text">
      <style:text-properties style:font-name="Arial" fo:letter-spacing="0.0131in" fo:font-size="10pt" style:font-size-asian="10pt"/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letter-spacing="0.0125in" fo:font-size="10pt" style:font-size-asian="10pt"/>
    </style:style>
    <style:style style:name="T3543" style:parent-style-name="Absatz-Standardschriftart" style:family="text">
      <style:text-properties style:font-name="Arial" fo:letter-spacing="0.0006in" fo:font-size="10pt" style:font-size-asian="10pt"/>
    </style:style>
    <style:style style:name="T3544" style:parent-style-name="Absatz-Standardschriftart" style:family="text">
      <style:text-properties style:font-name="Arial" fo:letter-spacing="0.0125in" fo:font-size="10pt" style:font-size-asian="10pt"/>
    </style:style>
    <style:style style:name="T3545" style:parent-style-name="Absatz-Standardschriftart" style:family="text">
      <style:text-properties style:font-name="Arial" fo:font-size="10pt" style:font-size-asian="10pt"/>
    </style:style>
    <style:style style:name="T3546" style:parent-style-name="Absatz-Standardschriftart" style:family="text">
      <style:text-properties style:font-name="Arial" fo:letter-spacing="0.0138in" fo:font-size="10pt" style:font-size-asian="10pt"/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3548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0.0111in" fo:font-size="10pt" style:font-size-asian="10pt"/>
    </style:style>
    <style:style style:name="T3551" style:parent-style-name="Absatz-Standardschriftart" style:family="text">
      <style:text-properties style:font-name="Arial" fo:font-size="10pt" style:font-size-asian="10pt"/>
    </style:style>
    <style:style style:name="T3552" style:parent-style-name="Absatz-Standardschriftart" style:family="text">
      <style:text-properties style:font-name="Arial" fo:letter-spacing="0.009in" fo:font-size="10pt" style:font-size-asian="10pt"/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3554" style:parent-style-name="Absatz-Standardschriftart" style:family="text">
      <style:text-properties style:font-name="Arial" fo:letter-spacing="0.009in" fo:font-size="10pt" style:font-size-asian="10pt"/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3556" style:parent-style-name="Absatz-Standardschriftart" style:family="text">
      <style:text-properties style:font-name="Arial" fo:letter-spacing="0.0104in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3558" style:parent-style-name="Absatz-Standardschriftart" style:family="text">
      <style:text-properties style:font-name="Arial" fo:letter-spacing="0.0097in" fo:font-size="10pt" style:font-size-asian="10pt"/>
    </style:style>
    <style:style style:name="T3559" style:parent-style-name="Absatz-Standardschriftart" style:family="text">
      <style:text-properties style:font-name="Arial" fo:letter-spacing="0.0006in" fo:font-size="10pt" style:font-size-asian="10pt"/>
    </style:style>
    <style:style style:name="T3560" style:parent-style-name="Absatz-Standardschriftart" style:family="text">
      <style:text-properties style:font-name="Arial" fo:letter-spacing="0.0097in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Arial" fo:letter-spacing="0.0097in" fo:font-size="10pt" style:font-size-asian="10pt"/>
    </style:style>
    <style:style style:name="T3563" style:parent-style-name="Absatz-Standardschriftart" style:family="text">
      <style:text-properties style:font-name="Arial" fo:font-size="10pt" style:font-size-asian="10pt"/>
    </style:style>
    <style:style style:name="T3564" style:parent-style-name="Absatz-Standardschriftart" style:family="text">
      <style:text-properties style:font-name="Arial" fo:letter-spacing="0.0104in" fo:font-size="10pt" style:font-size-asian="10pt"/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3566" style:parent-style-name="Absatz-Standardschriftart" style:family="text">
      <style:text-properties style:font-name="Arial" fo:letter-spacing="0.0097in" fo:font-size="10pt" style:font-size-asian="10pt"/>
    </style:style>
    <style:style style:name="T3567" style:parent-style-name="Absatz-Standardschriftart" style:family="text">
      <style:text-properties style:font-name="Arial" fo:letter-spacing="-0.0006in" fo:font-size="10pt" style:font-size-asian="10pt"/>
    </style:style>
    <style:style style:name="T3568" style:parent-style-name="Absatz-Standardschriftart" style:family="text">
      <style:text-properties style:font-name="Arial" fo:letter-spacing="0.0111in" fo:font-size="10pt" style:font-size-asian="10pt"/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0.0097in" fo:font-size="10pt" style:font-size-asian="10pt"/>
    </style:style>
    <style:style style:name="T3571" style:parent-style-name="Absatz-Standardschriftart" style:family="text">
      <style:text-properties style:font-name="Arial" fo:font-size="10pt" style:font-size-asian="10pt"/>
    </style:style>
    <style:style style:name="T3572" style:parent-style-name="Absatz-Standardschriftart" style:family="text">
      <style:text-properties style:font-name="Arial" fo:letter-spacing="0.0104in" fo:font-size="10pt" style:font-size-asian="10pt"/>
    </style:style>
    <style:style style:name="T3573" style:parent-style-name="Absatz-Standardschriftart" style:family="text">
      <style:text-properties style:font-name="Arial" fo:letter-spacing="0.0006in" fo:font-size="10pt" style:font-size-asian="10pt"/>
    </style:style>
    <style:style style:name="T3574" style:parent-style-name="Absatz-Standardschriftart" style:family="text">
      <style:text-properties style:font-name="Arial" fo:letter-spacing="0.0104in" fo:font-size="10pt" style:font-size-asian="10pt"/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3576" style:parent-style-name="Absatz-Standardschriftart" style:family="text">
      <style:text-properties style:font-name="Arial" fo:letter-spacing="0.0097in" fo:font-size="10pt" style:font-size-asian="10pt"/>
    </style:style>
    <style:style style:name="T3577" style:parent-style-name="Absatz-Standardschriftart" style:family="text">
      <style:text-properties style:font-name="Arial" fo:letter-spacing="-0.0006in" fo:font-size="10pt" style:font-size-asian="10pt"/>
    </style:style>
    <style:style style:name="T3578" style:parent-style-name="Absatz-Standardschriftart" style:family="text">
      <style:text-properties style:font-name="Arial" fo:letter-spacing="0.0097in" fo:font-size="10pt" style:font-size-asian="10pt"/>
    </style:style>
    <style:style style:name="T3579" style:parent-style-name="Absatz-Standardschriftart" style:family="text">
      <style:text-properties style:font-name="Arial" fo:font-size="10pt" style:font-size-asian="10pt"/>
    </style:style>
    <style:style style:name="T3580" style:parent-style-name="Absatz-Standardschriftart" style:family="text">
      <style:text-properties style:font-name="Arial" fo:letter-spacing="0.0097in" fo:font-size="10pt" style:font-size-asian="10pt"/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358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583" style:parent-style-name="Absatz-Standardschriftart" style:family="text">
      <style:text-properties style:font-name="Arial" fo:letter-spacing="-0.0006in" fo:font-size="10pt" style:font-size-asian="10pt"/>
    </style:style>
    <style:style style:name="P358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585" style:parent-style-name="Standard" style:family="paragraph">
      <style:paragraph-properties fo:text-align="justify" fo:line-height="100%" fo:margin-left="0.2111in" fo:margin-right="0.9812in">
        <style:tab-stops/>
      </style:paragraph-properties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3589" style:parent-style-name="Absatz-Standardschriftart" style:family="text">
      <style:text-properties style:font-name="Arial" fo:letter-spacing="0.0215i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0.0208in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letter-spacing="0.0208in" fo:font-size="10pt" style:font-size-asian="10pt"/>
    </style:style>
    <style:style style:name="T3594" style:parent-style-name="Absatz-Standardschriftart" style:family="text">
      <style:text-properties style:font-name="Arial" fo:font-size="10pt" style:font-size-asian="10pt"/>
    </style:style>
    <style:style style:name="T3595" style:parent-style-name="Absatz-Standardschriftart" style:family="text">
      <style:text-properties style:font-name="Arial" fo:letter-spacing="0.0215in" fo:font-size="10pt" style:font-size-asian="10pt"/>
    </style:style>
    <style:style style:name="T3596" style:parent-style-name="Absatz-Standardschriftart" style:family="text">
      <style:text-properties style:font-name="Arial" fo:font-size="10pt" style:font-size-asian="10pt"/>
    </style:style>
    <style:style style:name="T3597" style:parent-style-name="Absatz-Standardschriftart" style:family="text">
      <style:text-properties style:font-name="Arial" fo:letter-spacing="0.0208in" fo:font-size="10pt" style:font-size-asian="10pt"/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3599" style:parent-style-name="Absatz-Standardschriftart" style:family="text">
      <style:text-properties style:font-name="Arial" fo:letter-spacing="0.0222in" fo:font-size="10pt" style:font-size-asian="10pt"/>
    </style:style>
    <style:style style:name="T3600" style:parent-style-name="Absatz-Standardschriftart" style:family="text">
      <style:text-properties style:font-name="Arial" fo:letter-spacing="-0.0006in" fo:font-size="10pt" style:font-size-asian="10pt"/>
    </style:style>
    <style:style style:name="T3601" style:parent-style-name="Absatz-Standardschriftart" style:family="text">
      <style:text-properties style:font-name="Arial" fo:letter-spacing="0.0208in" fo:font-size="10pt" style:font-size-asian="10pt"/>
    </style:style>
    <style:style style:name="T3602" style:parent-style-name="Absatz-Standardschriftart" style:family="text">
      <style:text-properties style:font-name="Arial" fo:font-size="10pt" style:font-size-asian="10pt"/>
    </style:style>
    <style:style style:name="T3603" style:parent-style-name="Absatz-Standardschriftart" style:family="text">
      <style:text-properties style:font-name="Arial" fo:letter-spacing="0.0215in" fo:font-size="10pt" style:font-size-asian="10pt"/>
    </style:style>
    <style:style style:name="T3604" style:parent-style-name="Absatz-Standardschriftart" style:family="text">
      <style:text-properties style:font-name="Arial" fo:font-size="10pt" style:font-size-asian="10pt"/>
    </style:style>
    <style:style style:name="T3605" style:parent-style-name="Absatz-Standardschriftart" style:family="text">
      <style:text-properties style:font-name="Arial" fo:letter-spacing="0.0201in" fo:font-size="10pt" style:font-size-asian="10pt"/>
    </style:style>
    <style:style style:name="T3606" style:parent-style-name="Absatz-Standardschriftart" style:family="text">
      <style:text-properties style:font-name="Arial" fo:font-size="10pt" style:font-size-asian="10pt"/>
    </style:style>
    <style:style style:name="T360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3608" style:parent-style-name="Absatz-Standardschriftart" style:family="text">
      <style:text-properties style:font-name="Arial" fo:font-size="10pt" style:font-size-asian="10pt"/>
    </style:style>
    <style:style style:name="T3609" style:parent-style-name="Absatz-Standardschriftart" style:family="text">
      <style:text-properties style:font-name="Arial" fo:letter-spacing="0.009in" fo:font-size="10pt" style:font-size-asian="10pt"/>
    </style:style>
    <style:style style:name="T3610" style:parent-style-name="Absatz-Standardschriftart" style:family="text">
      <style:text-properties style:font-name="Arial" fo:font-size="10pt" style:font-size-asian="10pt"/>
    </style:style>
    <style:style style:name="T3611" style:parent-style-name="Absatz-Standardschriftart" style:family="text">
      <style:text-properties style:font-name="Arial" fo:letter-spacing="0.009in" fo:font-size="10pt" style:font-size-asian="10pt"/>
    </style:style>
    <style:style style:name="T3612" style:parent-style-name="Absatz-Standardschriftart" style:family="text">
      <style:text-properties style:font-name="Arial" fo:font-size="10pt" style:font-size-asian="10pt"/>
    </style:style>
    <style:style style:name="T3613" style:parent-style-name="Absatz-Standardschriftart" style:family="text">
      <style:text-properties style:font-name="Arial" fo:letter-spacing="0.009in" fo:font-size="10pt" style:font-size-asian="10pt"/>
    </style:style>
    <style:style style:name="T3614" style:parent-style-name="Absatz-Standardschriftart" style:family="text">
      <style:text-properties style:font-name="Arial" fo:font-size="10pt" style:font-size-asian="10pt"/>
    </style:style>
    <style:style style:name="T3615" style:parent-style-name="Absatz-Standardschriftart" style:family="text">
      <style:text-properties style:font-name="Arial" fo:letter-spacing="0.009in" fo:font-size="10pt" style:font-size-asian="10pt"/>
    </style:style>
    <style:style style:name="T3616" style:parent-style-name="Absatz-Standardschriftart" style:family="text">
      <style:text-properties style:font-name="Arial" fo:font-size="10pt" style:font-size-asian="10pt"/>
    </style:style>
    <style:style style:name="T3617" style:parent-style-name="Absatz-Standardschriftart" style:family="text">
      <style:text-properties style:font-name="Arial" fo:letter-spacing="0.009in" fo:font-size="10pt" style:font-size-asian="10pt"/>
    </style:style>
    <style:style style:name="T3618" style:parent-style-name="Absatz-Standardschriftart" style:family="text">
      <style:text-properties style:font-name="Arial" fo:font-size="10pt" style:font-size-asian="10pt"/>
    </style:style>
    <style:style style:name="T3619" style:parent-style-name="Absatz-Standardschriftart" style:family="text">
      <style:text-properties style:font-name="Arial" fo:letter-spacing="0.009in" fo:font-size="10pt" style:font-size-asian="10pt"/>
    </style:style>
    <style:style style:name="T3620" style:parent-style-name="Absatz-Standardschriftart" style:family="text">
      <style:text-properties style:font-name="Arial" fo:letter-spacing="0.0006in" fo:font-size="10pt" style:font-size-asian="10pt"/>
    </style:style>
    <style:style style:name="T3621" style:parent-style-name="Absatz-Standardschriftart" style:family="text">
      <style:text-properties style:font-name="Arial" fo:letter-spacing="0.009in" fo:font-size="10pt" style:font-size-asian="10pt"/>
    </style:style>
    <style:style style:name="T3622" style:parent-style-name="Absatz-Standardschriftart" style:family="text">
      <style:text-properties style:font-name="Arial" fo:font-size="10pt" style:font-size-asian="10pt"/>
    </style:style>
    <style:style style:name="T3623" style:parent-style-name="Absatz-Standardschriftart" style:family="text">
      <style:text-properties style:font-name="Arial" fo:letter-spacing="0.009in" fo:font-size="10pt" style:font-size-asian="10pt"/>
    </style:style>
    <style:style style:name="T3624" style:parent-style-name="Absatz-Standardschriftart" style:family="text">
      <style:text-properties style:font-name="Arial" fo:letter-spacing="-0.0006in" fo:font-size="10pt" style:font-size-asian="10pt"/>
    </style:style>
    <style:style style:name="T3625" style:parent-style-name="Absatz-Standardschriftart" style:family="text">
      <style:text-properties style:font-name="Arial" fo:letter-spacing="0.009in" fo:font-size="10pt" style:font-size-asian="10pt"/>
    </style:style>
    <style:style style:name="T3626" style:parent-style-name="Absatz-Standardschriftart" style:family="text">
      <style:text-properties style:font-name="Arial" fo:letter-spacing="-0.0006in" fo:font-size="10pt" style:font-size-asian="10pt"/>
    </style:style>
    <style:style style:name="T3627" style:parent-style-name="Absatz-Standardschriftart" style:family="text">
      <style:text-properties style:font-name="Arial" fo:letter-spacing="0.009in" fo:font-size="10pt" style:font-size-asian="10pt"/>
    </style:style>
    <style:style style:name="T3628" style:parent-style-name="Absatz-Standardschriftart" style:family="text">
      <style:text-properties style:font-name="Arial" fo:font-size="10pt" style:font-size-asian="10pt"/>
    </style:style>
    <style:style style:name="T362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3631" style:parent-style-name="Absatz-Standardschriftart" style:family="text">
      <style:text-properties style:font-name="Arial" fo:letter-spacing="-0.0041in" fo:font-size="10pt" style:font-size-asian="10pt"/>
    </style:style>
    <style:style style:name="T3632" style:parent-style-name="Absatz-Standardschriftart" style:family="text">
      <style:text-properties style:font-name="Arial" fo:font-size="10pt" style:font-size-asian="10pt"/>
    </style:style>
    <style:style style:name="T3633" style:parent-style-name="Absatz-Standardschriftart" style:family="text">
      <style:text-properties style:font-name="Arial" fo:letter-spacing="-0.0069in" fo:font-size="10pt" style:font-size-asian="10pt"/>
    </style:style>
    <style:style style:name="T3634" style:parent-style-name="Absatz-Standardschriftart" style:family="text">
      <style:text-properties style:font-name="Arial" fo:letter-spacing="-0.0006in" fo:font-size="10pt" style:font-size-asian="10pt"/>
    </style:style>
    <style:style style:name="T3635" style:parent-style-name="Absatz-Standardschriftart" style:family="text">
      <style:text-properties style:font-name="Arial" fo:letter-spacing="-0.0048in" fo:font-size="10pt" style:font-size-asian="10pt"/>
    </style:style>
    <style:style style:name="T3636" style:parent-style-name="Absatz-Standardschriftart" style:family="text">
      <style:text-properties style:font-name="Arial" fo:font-size="10pt" style:font-size-asian="10pt"/>
    </style:style>
    <style:style style:name="T3637" style:parent-style-name="Absatz-Standardschriftart" style:family="text">
      <style:text-properties style:font-name="Arial" fo:letter-spacing="-0.0069in" fo:font-size="10pt" style:font-size-asian="10pt"/>
    </style:style>
    <style:style style:name="T3638" style:parent-style-name="Absatz-Standardschriftart" style:family="text">
      <style:text-properties style:font-name="Arial" fo:letter-spacing="-0.0006in" fo:font-size="10pt" style:font-size-asian="10pt"/>
    </style:style>
    <style:style style:name="T3639" style:parent-style-name="Absatz-Standardschriftart" style:family="text">
      <style:text-properties style:font-name="Arial" fo:letter-spacing="-0.0069in" fo:font-size="10pt" style:font-size-asian="10pt"/>
    </style:style>
    <style:style style:name="T3640" style:parent-style-name="Absatz-Standardschriftart" style:family="text">
      <style:text-properties style:font-name="Arial" fo:font-size="10pt" style:font-size-asian="10pt"/>
    </style:style>
    <style:style style:name="T3641" style:parent-style-name="Absatz-Standardschriftart" style:family="text">
      <style:text-properties style:font-name="Arial" fo:letter-spacing="-0.0069in" fo:font-size="10pt" style:font-size-asian="10pt"/>
    </style:style>
    <style:style style:name="T3642" style:parent-style-name="Absatz-Standardschriftart" style:family="text">
      <style:text-properties style:font-name="Arial" fo:letter-spacing="0.0006in" fo:font-size="10pt" style:font-size-asian="10pt"/>
    </style:style>
    <style:style style:name="T3643" style:parent-style-name="Absatz-Standardschriftart" style:family="text">
      <style:text-properties style:font-name="Arial" fo:letter-spacing="-0.0069in" fo:font-size="10pt" style:font-size-asian="10pt"/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P3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6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3647" style:parent-style-name="Standard" style:family="paragraph">
      <style:paragraph-properties fo:text-align="justify" fo:line-height="100%" fo:margin-left="0.2111in" fo:margin-right="0.9812in">
        <style:tab-stops/>
      </style:paragraph-properties>
    </style:style>
    <style:style style:name="T364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49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1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3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7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58" style:parent-style-name="Absatz-Standardschriftart" style:family="text">
      <style:text-properties style:font-name="Arial" fo:font-size="10pt" style:font-size-asian="10pt"/>
    </style:style>
    <style:style style:name="T3659" style:parent-style-name="Absatz-Standardschriftart" style:family="text">
      <style:text-properties style:font-name="Arial" fo:letter-spacing="0.0263in" fo:font-size="10pt" style:font-size-asian="10pt"/>
    </style:style>
    <style:style style:name="T3660" style:parent-style-name="Absatz-Standardschriftart" style:family="text">
      <style:text-properties style:font-name="Arial" fo:letter-spacing="-0.0006in" fo:font-size="10pt" style:font-size-asian="10pt"/>
    </style:style>
    <style:style style:name="T3661" style:parent-style-name="Absatz-Standardschriftart" style:family="text">
      <style:text-properties style:font-name="Arial" fo:letter-spacing="0.0263in" fo:font-size="10pt" style:font-size-asian="10pt"/>
    </style:style>
    <style:style style:name="T3662" style:parent-style-name="Absatz-Standardschriftart" style:family="text">
      <style:text-properties style:font-name="Arial" fo:letter-spacing="-0.0006in" fo:font-size="10pt" style:font-size-asian="10pt"/>
    </style:style>
    <style:style style:name="T3663" style:parent-style-name="Absatz-Standardschriftart" style:family="text">
      <style:text-properties style:font-name="Arial" fo:letter-spacing="0.027in" fo:font-size="10pt" style:font-size-asian="10pt"/>
    </style:style>
    <style:style style:name="T3664" style:parent-style-name="Absatz-Standardschriftart" style:family="text">
      <style:text-properties style:font-name="Arial" fo:letter-spacing="0.0006in" fo:font-size="10pt" style:font-size-asian="10pt"/>
    </style:style>
    <style:style style:name="T3665" style:parent-style-name="Absatz-Standardschriftart" style:family="text">
      <style:text-properties style:font-name="Arial" fo:letter-spacing="0.0256in" fo:font-size="10pt" style:font-size-asian="10pt"/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3667" style:parent-style-name="Absatz-Standardschriftart" style:family="text">
      <style:text-properties style:font-name="Arial" fo:letter-spacing="0.0263in" fo:font-size="10pt" style:font-size-asian="10pt"/>
    </style:style>
    <style:style style:name="T3668" style:parent-style-name="Absatz-Standardschriftart" style:family="text">
      <style:text-properties style:font-name="Arial" fo:font-size="10pt" style:font-size-asian="10pt"/>
    </style:style>
    <style:style style:name="T3669" style:parent-style-name="Absatz-Standardschriftart" style:family="text">
      <style:text-properties style:font-name="Arial" fo:letter-spacing="0.025in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letter-spacing="0.025in" fo:font-size="10pt" style:font-size-asian="10pt"/>
    </style:style>
    <style:style style:name="T3672" style:parent-style-name="Absatz-Standardschriftart" style:family="text">
      <style:text-properties style:font-name="Arial" fo:font-size="10pt" style:font-size-asian="10pt"/>
    </style:style>
    <style:style style:name="T3673" style:parent-style-name="Absatz-Standardschriftart" style:family="text">
      <style:text-properties style:font-name="Arial" fo:letter-spacing="0.027in" fo:font-size="10pt" style:font-size-asian="10pt"/>
    </style:style>
    <style:style style:name="T3674" style:parent-style-name="Absatz-Standardschriftart" style:family="text">
      <style:text-properties style:font-name="Arial" fo:letter-spacing="-0.0006in" fo:font-size="10pt" style:font-size-asian="10pt"/>
    </style:style>
    <style:style style:name="T3675" style:parent-style-name="Absatz-Standardschriftart" style:family="text">
      <style:text-properties style:font-name="Arial" fo:letter-spacing="0.0263in" fo:font-size="10pt" style:font-size-asian="10pt"/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3677" style:parent-style-name="Absatz-Standardschriftart" style:family="text">
      <style:text-properties style:font-name="Arial" fo:letter-spacing="0.0256in" fo:font-size="10pt" style:font-size-asian="10pt"/>
    </style:style>
    <style:style style:name="T3678" style:parent-style-name="Absatz-Standardschriftart" style:family="text">
      <style:text-properties style:font-name="Arial" fo:font-size="10pt" style:font-size-asian="10pt"/>
    </style:style>
    <style:style style:name="T3679" style:parent-style-name="Absatz-Standardschriftart" style:family="text">
      <style:text-properties style:font-name="Arial" fo:letter-spacing="0.027in" fo:font-size="10pt" style:font-size-asian="10pt"/>
    </style:style>
    <style:style style:name="T3680" style:parent-style-name="Absatz-Standardschriftart" style:family="text">
      <style:text-properties style:font-name="Arial" fo:letter-spacing="-0.0006in" fo:font-size="10pt" style:font-size-asian="10pt"/>
    </style:style>
    <style:style style:name="T3681" style:parent-style-name="Absatz-Standardschriftart" style:family="text">
      <style:text-properties style:font-name="Arial" fo:letter-spacing="0.0263in" fo:font-size="10pt" style:font-size-asian="10pt"/>
    </style:style>
    <style:style style:name="T3682" style:parent-style-name="Absatz-Standardschriftart" style:family="text">
      <style:text-properties style:font-name="Arial" fo:letter-spacing="-0.0006in" fo:font-size="10pt" style:font-size-asian="10pt"/>
    </style:style>
    <style:style style:name="T368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684" style:parent-style-name="Absatz-Standardschriftart" style:family="text">
      <style:text-properties style:font-name="Arial" fo:letter-spacing="-0.0006in" fo:font-size="10pt" style:font-size-asian="10pt"/>
    </style:style>
    <style:style style:name="T3685" style:parent-style-name="Absatz-Standardschriftart" style:family="text">
      <style:text-properties style:font-name="Arial" fo:letter-spacing="0.0138in" fo:font-size="10pt" style:font-size-asian="10pt"/>
    </style:style>
    <style:style style:name="T3686" style:parent-style-name="Absatz-Standardschriftart" style:family="text">
      <style:text-properties style:font-name="Arial" fo:font-size="10pt" style:font-size-asian="10pt"/>
    </style:style>
    <style:style style:name="T3687" style:parent-style-name="Absatz-Standardschriftart" style:family="text">
      <style:text-properties style:font-name="Arial" fo:letter-spacing="0.0145in" fo:font-size="10pt" style:font-size-asian="10pt"/>
    </style:style>
    <style:style style:name="T3688" style:parent-style-name="Absatz-Standardschriftart" style:family="text">
      <style:text-properties style:font-name="Arial" fo:letter-spacing="-0.0006in" fo:font-size="10pt" style:font-size-asian="10pt"/>
    </style:style>
    <style:style style:name="T3689" style:parent-style-name="Absatz-Standardschriftart" style:family="text">
      <style:text-properties style:font-name="Arial" fo:letter-spacing="0.0152in" fo:font-size="10pt" style:font-size-asian="10pt"/>
    </style:style>
    <style:style style:name="T3690" style:parent-style-name="Absatz-Standardschriftart" style:family="text">
      <style:text-properties style:font-name="Arial" fo:letter-spacing="-0.0006in" fo:font-size="10pt" style:font-size-asian="10pt"/>
    </style:style>
    <style:style style:name="T3691" style:parent-style-name="Absatz-Standardschriftart" style:family="text">
      <style:text-properties style:font-name="Arial" fo:letter-spacing="0.0145in" fo:font-size="10pt" style:font-size-asian="10pt"/>
    </style:style>
    <style:style style:name="T3692" style:parent-style-name="Absatz-Standardschriftart" style:family="text">
      <style:text-properties style:font-name="Arial" fo:font-size="10pt" style:font-size-asian="10pt"/>
    </style:style>
    <style:style style:name="T3693" style:parent-style-name="Absatz-Standardschriftart" style:family="text">
      <style:text-properties style:font-name="Arial" fo:letter-spacing="0.0152in" fo:font-size="10pt" style:font-size-asian="10pt"/>
    </style:style>
    <style:style style:name="T3694" style:parent-style-name="Absatz-Standardschriftart" style:family="text">
      <style:text-properties style:font-name="Arial" fo:font-size="10pt" style:font-size-asian="10pt"/>
    </style:style>
    <style:style style:name="T3695" style:parent-style-name="Absatz-Standardschriftart" style:family="text">
      <style:text-properties style:font-name="Arial" fo:letter-spacing="0.0104in" fo:font-size="10pt" style:font-size-asian="10pt"/>
    </style:style>
    <style:style style:name="T3696" style:parent-style-name="Absatz-Standardschriftart" style:family="text">
      <style:text-properties style:font-name="Arial" fo:font-size="10pt" style:font-size-asian="10pt"/>
    </style:style>
    <style:style style:name="T3697" style:parent-style-name="Absatz-Standardschriftart" style:family="text">
      <style:text-properties style:font-name="Arial" fo:letter-spacing="0.0125in" fo:font-size="10pt" style:font-size-asian="10pt"/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3699" style:parent-style-name="Absatz-Standardschriftart" style:family="text">
      <style:text-properties style:font-name="Arial" fo:letter-spacing="0.0145in" fo:font-size="10pt" style:font-size-asian="10pt"/>
    </style:style>
    <style:style style:name="T3700" style:parent-style-name="Absatz-Standardschriftart" style:family="text">
      <style:text-properties style:font-name="Arial" fo:letter-spacing="-0.0006in" fo:font-size="10pt" style:font-size-asian="10pt"/>
    </style:style>
    <style:style style:name="T3701" style:parent-style-name="Absatz-Standardschriftart" style:family="text">
      <style:text-properties style:font-name="Arial" fo:letter-spacing="0.0145in" fo:font-size="10pt" style:font-size-asian="10pt"/>
    </style:style>
    <style:style style:name="T3702" style:parent-style-name="Absatz-Standardschriftart" style:family="text">
      <style:text-properties style:font-name="Arial" fo:font-size="10pt" style:font-size-asian="10pt"/>
    </style:style>
    <style:style style:name="T3703" style:parent-style-name="Absatz-Standardschriftart" style:family="text">
      <style:text-properties style:font-name="Arial" fo:letter-spacing="0.0125in" fo:font-size="10pt" style:font-size-asian="10pt"/>
    </style:style>
    <style:style style:name="T3704" style:parent-style-name="Absatz-Standardschriftart" style:family="text">
      <style:text-properties style:font-name="Arial" fo:letter-spacing="-0.0006in" fo:font-size="10pt" style:font-size-asian="10pt"/>
    </style:style>
    <style:style style:name="T3705" style:parent-style-name="Absatz-Standardschriftart" style:family="text">
      <style:text-properties style:font-name="Arial" fo:letter-spacing="0.0145in" fo:font-size="10pt" style:font-size-asian="10pt"/>
    </style:style>
    <style:style style:name="T3706" style:parent-style-name="Absatz-Standardschriftart" style:family="text">
      <style:text-properties style:font-name="Arial" fo:letter-spacing="-0.0006in" fo:font-size="10pt" style:font-size-asian="10pt"/>
    </style:style>
    <style:style style:name="T3707" style:parent-style-name="Absatz-Standardschriftart" style:family="text">
      <style:text-properties style:font-name="Arial" fo:letter-spacing="0.0145in" fo:font-size="10pt" style:font-size-asian="10pt"/>
    </style:style>
    <style:style style:name="T3708" style:parent-style-name="Absatz-Standardschriftart" style:family="text">
      <style:text-properties style:font-name="Arial" fo:letter-spacing="0.0006in" fo:font-size="10pt" style:font-size-asian="10pt"/>
    </style:style>
    <style:style style:name="T3709" style:parent-style-name="Absatz-Standardschriftart" style:family="text">
      <style:text-properties style:font-name="Arial" fo:letter-spacing="0.0125in" fo:font-size="10pt" style:font-size-asian="10pt"/>
    </style:style>
    <style:style style:name="T3710" style:parent-style-name="Absatz-Standardschriftart" style:family="text">
      <style:text-properties style:font-name="Arial" fo:font-size="10pt" style:font-size-asian="10pt"/>
    </style:style>
    <style:style style:name="T3711" style:parent-style-name="Absatz-Standardschriftart" style:family="text">
      <style:text-properties style:font-name="Arial" fo:letter-spacing="0.0145in" fo:font-size="10pt" style:font-size-asian="10pt"/>
    </style:style>
    <style:style style:name="T3712" style:parent-style-name="Absatz-Standardschriftart" style:family="text">
      <style:text-properties style:font-name="Arial" fo:letter-spacing="-0.0006in" fo:font-size="10pt" style:font-size-asian="10pt"/>
    </style:style>
    <style:style style:name="T3713" style:parent-style-name="Absatz-Standardschriftart" style:family="text">
      <style:text-properties style:font-name="Arial" fo:letter-spacing="0.0125in" fo:font-size="10pt" style:font-size-asian="10pt"/>
    </style:style>
    <style:style style:name="T3714" style:parent-style-name="Absatz-Standardschriftart" style:family="text">
      <style:text-properties style:font-name="Arial" fo:font-size="10pt" style:font-size-asian="10pt"/>
    </style:style>
    <style:style style:name="T371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-0.0076in" fo:font-size="10pt" style:font-size-asian="10pt"/>
    </style:style>
    <style:style style:name="T3718" style:parent-style-name="Absatz-Standardschriftart" style:family="text">
      <style:text-properties style:font-name="Arial" fo:font-size="10pt" style:font-size-asian="10pt"/>
    </style:style>
    <style:style style:name="T3719" style:parent-style-name="Absatz-Standardschriftart" style:family="text">
      <style:text-properties style:font-name="Arial" fo:letter-spacing="-0.0027in" fo:font-size="10pt" style:font-size-asian="10pt"/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T3721" style:parent-style-name="Absatz-Standardschriftart" style:family="text">
      <style:text-properties style:font-name="Arial" fo:letter-spacing="-0.0055in" fo:font-size="10pt" style:font-size-asian="10pt"/>
    </style:style>
    <style:style style:name="T3722" style:parent-style-name="Absatz-Standardschriftart" style:family="text">
      <style:text-properties style:font-name="Arial" fo:letter-spacing="0.0006in" fo:font-size="10pt" style:font-size-asian="10pt"/>
    </style:style>
    <style:style style:name="T3723" style:parent-style-name="Absatz-Standardschriftart" style:family="text">
      <style:text-properties style:font-name="Arial" fo:letter-spacing="-0.0055in" fo:font-size="10pt" style:font-size-asian="10pt"/>
    </style:style>
    <style:style style:name="T3724" style:parent-style-name="Absatz-Standardschriftart" style:family="text">
      <style:text-properties style:font-name="Arial" fo:letter-spacing="-0.0006in" fo:font-size="10pt" style:font-size-asian="10pt"/>
    </style:style>
    <style:style style:name="T3725" style:parent-style-name="Absatz-Standardschriftart" style:family="text">
      <style:text-properties style:font-name="Arial" fo:letter-spacing="-0.0041in" fo:font-size="10pt" style:font-size-asian="10pt"/>
    </style:style>
    <style:style style:name="T3726" style:parent-style-name="Absatz-Standardschriftart" style:family="text">
      <style:text-properties style:font-name="Arial" fo:letter-spacing="-0.0006in" fo:font-size="10pt" style:font-size-asian="10pt"/>
    </style:style>
    <style:style style:name="T3727" style:parent-style-name="Absatz-Standardschriftart" style:family="text">
      <style:text-properties style:font-name="Arial" fo:letter-spacing="-0.0041in" fo:font-size="10pt" style:font-size-asian="10pt"/>
    </style:style>
    <style:style style:name="T3728" style:parent-style-name="Absatz-Standardschriftart" style:family="text">
      <style:text-properties style:font-name="Arial" fo:font-size="10pt" style:font-size-asian="10pt"/>
    </style:style>
    <style:style style:name="T3729" style:parent-style-name="Absatz-Standardschriftart" style:family="text">
      <style:text-properties style:font-name="Arial" fo:letter-spacing="-0.0062in" fo:font-size="10pt" style:font-size-asian="10pt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3731" style:parent-style-name="Absatz-Standardschriftart" style:family="text">
      <style:text-properties style:font-name="Arial" fo:letter-spacing="-0.0055in" fo:font-size="10pt" style:font-size-asian="10pt"/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4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7/06/2025 11:40:57</text:span></text:p></draw:text-box><svg:title/><svg:desc/></draw:frame><draw:frame draw:z-index="1072" draw:id="id4" draw:style-name="a4" draw:name="Text Box 13" text:anchor-type="paragraph" svg:x="0.09653in" svg:y="0.29792in" svg:width="0.26389in" svg:height="2.78611in" style:rel-width="scale" style:rel-height="scale"><draw:text-box><text:p text:style-name="P10"><text:span text:style-name="T11">1.Firmante: ALONSO FALCÓN, VÍCTOR MODESTO</text:span></text:p><text:p text:style-name="P12"><text:span text:style-name="T13">Puesto: Consejero de Área Insular de Acción Social, Diversidad, LGTBIQ+, Part Ciudada Fecha Firma: 27/06/2025 11:38:50</text:span></text:p></draw:text-box><svg:title/><svg:desc/></draw:frame></text:p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EXTRAORDINARIA<text:span text:style-name="T23"><text:s/></text:span>DEL<text:span text:style-name="T24"><text:s/></text:span>CONSEJO<text:span text:style-name="T25"><text:s/></text:span>DE<text:span text:style-name="T26"><text:s/></text:span>GOBIERNO<text:span text:style-name="T27"><text:s/></text:span><text:span text:style-name="T28">INSULAR</text:span><text:span text:style-name="T29"><text:s/></text:span>DEL<text:span text:style-name="T30"><text:s/></text:span>EXCMO.<text:span text:style-name="T31"><text:s/></text:span><text:span text:style-name="T32">CABILDO</text:span><text:span text:style-name="T33"><text:s/></text:span><text:span text:style-name="T34">INSULAR</text:span><text:span text:style-name="T35"><text:s/></text:span><text:span text:style-name="T36">DE</text:span><text:span text:style-name="T37"><text:s/></text:span>FUERTEVENTURA,<text:span text:style-name="T38"><text:s/></text:span>CELEBRADA<text:span text:style-name="T39"><text:s/></text:span><text:span text:style-name="T40">EL</text:span><text:span text:style-name="T41"><text:s/></text:span><text:span text:style-name="T42">DIA</text:span><text:span text:style-name="T43"><text:s/></text:span><text:span text:style-name="T44">27</text:span><text:span text:style-name="T45"><text:s/></text:span><text:span text:style-name="T46">DE</text:span><text:span text:style-name="T47"><text:s/></text:span>JUNIO<text:span text:style-name="T48"><text:s/></text:span>DE<text:span text:style-name="T49"><text:s/></text:span><text:span text:style-name="T50">2025,</text:span><text:span text:style-name="T51"><text:s/></text:span><text:span text:style-name="T52">EN</text:span><text:span text:style-name="T53"><text:s/></text:span>PRIMERA<text:span text:style-name="T54"><text:s/></text:span>CONVOCATORIA.</text:h>
      <text:p text:style-name="P55"><text:span text:style-name="T56"><draw:custom-shape svg:x="0.01042in" svg:y="0.01042in" svg:width="5.98542in" svg:height="0.00139in" draw:z-index="0" draw:id="id5" draw:style-name="a5" draw:name="Freeform 12"><svg:title/><svg:desc/><draw:enhanced-geometry draw:type="non-primitive" svg:viewBox="0 0 5473065 1270" draw:enhanced-path="M 0 0 L 5473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065"/><draw:equation draw:name="f7" draw:formula="?f4 / 1270"/><draw:equation draw:name="f8" draw:formula="0 / ?f6"/><draw:equation draw:name="f9" draw:formula="0 / ?f7"/><draw:equation draw:name="f10" draw:formula="547306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 <text:s text:c="2"/>E<text:s/></text:span><text:span text:style-name="T72"><text:s/></text:span><text:span text:style-name="T73">S:</text:span></text:p>
      <text:p text:style-name="P74"/>
      <text:p text:style-name="P75"><text:span text:style-name="T76">PRESIDENTA:</text:span><text:span text:style-name="T77"><text:s/></text:span><text:span text:style-name="T78">D</text:span><text:span text:style-name="T79">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:</text:span><text:span text:style-name="T91"><text:s/></text:span><text:span text:style-name="T92">Don</text:span><text:span text:style-name="T93"><text:s/></text:span><text:span text:style-name="T94">Adargoma</text:span><text:span text:style-name="T95"><text:s/></text:span><text:span text:style-name="T96">Hernández</text:span><text:span text:style-name="T97"><text:s/></text:span><text:span text:style-name="T98">Rodríguez</text:span></text:p>
      <text:p text:style-name="P99"><text:span text:style-name="T100">Doña</text:span><text:span text:style-name="T101"><text:s/></text:span><text:span text:style-name="T102">Nuria</text:span><text:span text:style-name="T103"><text:s/></text:span><text:span text:style-name="T104">Cabrera</text:span><text:span text:style-name="T105"><text:s/></text:span><text:span text:style-name="T106">Méndez</text:span><text:span text:style-name="T107"><text:s/></text:span><text:span text:style-name="T108">Don</text:span><text:span text:style-name="T109"><text:s/></text:span><text:span text:style-name="T110">Rayco</text:span><text:span text:style-name="T111"><text:s/></text:span><text:span text:style-name="T112">León</text:span><text:span text:style-name="T113"><text:s/></text:span><text:span text:style-name="T114">Jordán</text:span></text:p>
      <text:p text:style-name="P115"><text:span text:style-name="T116">Doña</text:span><text:span text:style-name="T117"><text:s/></text:span><text:span text:style-name="T118">Nereida</text:span><text:span text:style-name="T119"><text:s/></text:span><text:span text:style-name="T120">Calero</text:span><text:span text:style-name="T121"><text:s/></text:span><text:span text:style-name="T122">Saavedra</text:span><text:span text:style-name="T123"><text:s/></text:span><text:span text:style-name="T124">Don</text:span><text:span text:style-name="T125"><text:s/></text:span><text:span text:style-name="T126">Blas</text:span><text:span text:style-name="T127"><text:s/></text:span><text:span text:style-name="T128">Acosta</text:span><text:span text:style-name="T129"><text:s/></text:span><text:span text:style-name="T130">Cabrera</text:span><text:span text:style-name="T131"><text:s/></text:span><text:span text:style-name="T132"><text:s/></text:span><text:span text:style-name="T133">Doña</text:span><text:span text:style-name="T134"><text:s/></text:span><text:span text:style-name="T135">Marlene</text:span><text:span text:style-name="T136"><text:s/></text:span><text:span text:style-name="T137">Figueroa</text:span><text:span text:style-name="T138"><text:s/></text:span><text:span text:style-name="T139">Martín.</text:span></text:p>
      <text:p text:style-name="P140"><text:span text:style-name="T141">Don</text:span><text:span text:style-name="T142"><text:s/></text:span><text:span text:style-name="T143">Víctor</text:span><text:span text:style-name="T144"><text:s/></text:span><text:span text:style-name="T145">Modesto</text:span><text:span text:style-name="T146"><text:s/></text:span><text:span text:style-name="T147">Alonso</text:span><text:span text:style-name="T148"><text:s/></text:span><text:span text:style-name="T149">Falcón</text:span></text:p>
      <text:p text:style-name="P150"/>
      <text:p text:style-name="P151"/>
      <text:p text:style-name="P152"><text:span text:style-name="T153">En</text:span><text:span text:style-name="T154"><text:s/></text:span><text:span text:style-name="T155">Puerto</text:span><text:span text:style-name="T156"><text:s/></text:span><text:span text:style-name="T157">del</text:span><text:span text:style-name="T158"><text:s/></text:span><text:span text:style-name="T159">Rosario,</text:span><text:span text:style-name="T160"><text:s/></text:span><text:span text:style-name="T161">provincia</text:span><text:span text:style-name="T162"><text:s/></text:span><text:span text:style-name="T163">de</text:span><text:span text:style-name="T164"><text:s/></text:span><text:span text:style-name="T165">Las</text:span><text:span text:style-name="T166"><text:s/></text:span><text:span text:style-name="T167">Palmas,</text:span><text:span text:style-name="T168"><text:s/></text:span><text:span text:style-name="T169">siendo</text:span><text:span text:style-name="T170"><text:s/></text:span><text:span text:style-name="T171">las</text:span><text:span text:style-name="T172"><text:s/></text:span><text:span text:style-name="T173">once</text:span><text:span text:style-name="T174"><text:s/></text:span><text:span text:style-name="T175">horas</text:span><text:span text:style-name="T176"><text:s/></text:span><text:span text:style-name="T177">y</text:span><text:span text:style-name="T178"><text:s/></text:span><text:span text:style-name="T179">cinco</text:span><text:span text:style-name="T180"><text:s/></text:span><text:span text:style-name="T181">minutos</text:span><text:span text:style-name="T182"><text:s/></text:span><text:span text:style-name="T183">del</text:span><text:span text:style-name="T184"><text:s/></text:span><text:span text:style-name="T185">día</text:span><text:span text:style-name="T186"><text:s/></text:span><text:span text:style-name="T187">veintisiete</text:span><text:span text:style-name="T188"><text:s/></text:span><text:span text:style-name="T189">de</text:span><text:span text:style-name="T190"><text:s/></text:span><text:span text:style-name="T191">junio</text:span><text:span text:style-name="T192"><text:s/></text:span><text:span text:style-name="T193">de</text:span><text:span text:style-name="T194"><text:s/></text:span><text:span text:style-name="T195">dos</text:span><text:span text:style-name="T196"><text:s/></text:span><text:span text:style-name="T197">mil</text:span><text:span text:style-name="T198"><text:s/></text:span><text:span text:style-name="T199">veinticinco,</text:span><text:span text:style-name="T200"><text:s/></text:span><text:span text:style-name="T201">se</text:span><text:span text:style-name="T202"><text:s/></text:span><text:span text:style-name="T203">reunió</text:span><text:span text:style-name="T204"><text:s/></text:span><text:span text:style-name="T205">el</text:span><text:span text:style-name="T206"><text:s/></text:span><text:span text:style-name="T207">Consejo</text:span><text:span text:style-name="T208"><text:s/></text:span><text:span text:style-name="T209">de</text:span><text:span text:style-name="T210"><text:s/></text:span><text:span text:style-name="T211">Gobierno</text:span><text:span text:style-name="T212"><text:s/></text:span><text:span text:style-name="T213">Insular</text:span><text:span text:style-name="T214"><text:s/></text:span><text:span text:style-name="T215">del</text:span><text:span text:style-name="T216"><text:s/></text:span><text:span text:style-name="T217">Excmo.</text:span><text:span text:style-name="T218"><text:s/></text:span><text:span text:style-name="T219">Cabildo</text:span><text:span text:style-name="T220"><text:s/></text:span><text:span text:style-name="T221">Insular</text:span><text:span text:style-name="T222"><text:s/></text:span><text:span text:style-name="T223">de</text:span><text:span text:style-name="T224"><text:s/></text:span><text:span text:style-name="T225">Fuerteventura</text:span><text:span text:style-name="T226"><text:s/></text:span><text:span text:style-name="T227">en</text:span><text:span text:style-name="T228"><text:s/></text:span><text:span text:style-name="T229">las</text:span><text:span text:style-name="T230"><text:s/></text:span><text:span text:style-name="T231">dependencias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Casa</text:span><text:span text:style-name="T238"><text:s/></text:span><text:span text:style-name="T239">Palacio</text:span><text:span text:style-name="T240"><text:s/></text:span><text:span text:style-name="T241">Insular</text:span><text:span text:style-name="T242"><text:s/></text:span><text:span text:style-name="T243">bajo</text:span><text:span text:style-name="T244"><text:s/></text:span><text:span text:style-name="T245">la</text:span><text:span text:style-name="T246"><text:s/></text:span><text:span text:style-name="T247">Presidencia</text:span><text:span text:style-name="T248"><text:s/></text:span><text:span text:style-name="T249">de</text:span><text:span text:style-name="T250"><text:s/></text:span><text:span text:style-name="T251">doña</text:span><text:span text:style-name="T252"><text:s/></text:span><text:span text:style-name="T253">Dolores</text:span><text:span text:style-name="T254"><text:s/></text:span><text:span text:style-name="T255">Alicia</text:span><text:span text:style-name="T256"><text:s/></text:span><text:span text:style-name="T257">García</text:span><text:span text:style-name="T258"><text:s/></text:span><text:span text:style-name="T259">Martínez,</text:span><text:span text:style-name="T260"><text:s/></text:span><text:span text:style-name="T261">concurriendo</text:span><text:span text:style-name="T262"><text:s/></text:span><text:span text:style-name="T263">los/as</text:span><text:span text:style-name="T264"><text:s/></text:span><text:span text:style-name="T265">Consejeros/as</text:span><text:span text:style-name="T266"><text:s/></text:span><text:span text:style-name="T267">reseñados</text:span><text:span text:style-name="T268"><text:s/></text:span><text:span text:style-name="T269">ut</text:span><text:span text:style-name="T270"><text:s/></text:span><text:span text:style-name="T271">supra,</text:span><text:span text:style-name="T272"><text:s/></text:span><text:span text:style-name="T273">asistidos</text:span><text:span text:style-name="T274"><text:s/></text:span><text:span text:style-name="T275">del</text:span><text:span text:style-name="T276"><text:s/></text:span><text:span text:style-name="T277">Consejero-Secretario,</text:span><text:span text:style-name="T278"><text:s/></text:span><text:span text:style-name="T279">don</text:span><text:span text:style-name="T280"><text:s/></text:span><text:span text:style-name="T281">Víctor</text:span><text:span text:style-name="T282"><text:s/></text:span><text:span text:style-name="T283">Modesto</text:span><text:span text:style-name="T284"><text:s/></text:span><text:span text:style-name="T285">Alonso</text:span><text:span text:style-name="T286"><text:s/></text:span><text:span text:style-name="T287">Falcón,</text:span><text:span text:style-name="T288"><text:s/></text:span><text:span text:style-name="T289">al</text:span><text:span text:style-name="T290"><text:s/></text:span><text:span text:style-name="T291">objeto</text:span><text:span text:style-name="T292"><text:s/></text:span><text:span text:style-name="T293">de</text:span><text:span text:style-name="T294"><text:s/></text:span><text:span text:style-name="T295">celebrar</text:span><text:span text:style-name="T296"><text:s/></text:span><text:span text:style-name="T297">la</text:span><text:span text:style-name="T298"><text:s/></text:span><text:span text:style-name="T299">sesión</text:span><text:span text:style-name="T300"><text:s/></text:span><text:span text:style-name="T301">extraordinaria</text:span><text:span text:style-name="T302"><text:s/></text:span><text:span text:style-name="T303">convocada</text:span><text:span text:style-name="T304"><text:s/></text:span><text:span text:style-name="T305">para</text:span><text:span text:style-name="T306"><text:s/></text:span><text:span text:style-name="T307">este</text:span><text:span text:style-name="T308"><text:s/></text:span><text:span text:style-name="T309">día,</text:span><text:span text:style-name="T310"><text:s/></text:span><text:span text:style-name="T311">y</text:span><text:span text:style-name="T312"><text:s/></text:span><text:span text:style-name="T313">realizada</text:span><text:span text:style-name="T314"><text:s/></text:span><text:span text:style-name="T315">en</text:span><text:span text:style-name="T316"><text:s/></text:span><text:span text:style-name="T317">primera</text:span><text:span text:style-name="T318"><text:s/></text:span><text:span text:style-name="T319">convocatoria.</text:span></text:p>
      <text:p text:style-name="P320"/>
      <text:p text:style-name="P321"><text:span text:style-name="T322">ORDEN</text:span><text:span text:style-name="T323"><text:s/></text:span><text:span text:style-name="T324">DEL</text:span><text:span text:style-name="T325"><text:s/></text:span><text:span text:style-name="T326">DÍA</text:span></text:p>
      <text:p text:style-name="P327"/>
      <text:p text:style-name="P328"><text:span text:style-name="T329">ÚNICO.-</text:span><text:span text:style-name="T330"><text:s/></text:span><text:span text:style-name="T331">SOLICITUD</text:span><text:span text:style-name="T332"><text:s/></text:span><text:span text:style-name="T333">DE</text:span><text:span text:style-name="T334"><text:s/></text:span><text:span text:style-name="T335">AMPLIACIÓN</text:span><text:span text:style-name="T336"><text:s/></text:span><text:span text:style-name="T337">DEL</text:span><text:span text:style-name="T338"><text:s/></text:span><text:span text:style-name="T339">PLAZO</text:span><text:span text:style-name="T340"><text:s/></text:span><text:span text:style-name="T341">DE</text:span><text:span text:style-name="T342"><text:s/></text:span><text:span text:style-name="T343">DOS</text:span><text:span text:style-name="T344"><text:s/></text:span><text:span text:style-name="T345">SEMANAS</text:span><text:span text:style-name="T346"><text:s/></text:span><text:span text:style-name="T347">PARA</text:span><text:span text:style-name="T348"><text:s/></text:span><text:span text:style-name="T349">LA</text:span><text:span text:style-name="T350"><text:s/></text:span><text:span text:style-name="T351">ENTREGA</text:span><text:span text:style-name="T352"><text:s/></text:span><text:span text:style-name="T353">DE</text:span><text:span text:style-name="T354"><text:s/></text:span><text:span text:style-name="T355">LOS</text:span><text:span text:style-name="T356"><text:s/></text:span><text:span text:style-name="T357">TRABAJOS</text:span><text:span text:style-name="T358"><text:s/></text:span><text:span text:style-name="T359">CORRESPONDIENTES</text:span><text:span text:style-name="T360"><text:s/></text:span><text:span text:style-name="T361">A</text:span><text:span text:style-name="T362"><text:s/></text:span><text:span text:style-name="T363">LA</text:span><text:span text:style-name="T364"><text:s/></text:span><text:span text:style-name="T365">FASE</text:span><text:span text:style-name="T366"><text:s/></text:span><text:span text:style-name="T367">2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ODIFICACIÓN</text:span><text:span text:style-name="T374"><text:s/></text:span><text:span text:style-name="T375">MENOR</text:span><text:span text:style-name="T376"><text:s/></text:span><text:span text:style-name="T377">DE</text:span><text:span text:style-name="T378"><text:s/></text:span><text:span text:style-name="T379">PLANES</text:span><text:span text:style-name="T380"><text:s/></text:span><text:span text:style-name="T381">Y</text:span><text:span text:style-name="T382"><text:s/></text:span><text:span text:style-name="T383">NORMAS</text:span><text:span text:style-name="T384"><text:s/></text:span><text:span text:style-name="T385">DE</text:span><text:span text:style-name="T386"><text:s/></text:span><text:span text:style-name="T387">ESPACIOS</text:span><text:span text:style-name="T388"><text:s/></text:span><text:span text:style-name="T389">NATURALES</text:span><text:span text:style-name="T390"><text:s/></text:span><text:span text:style-name="T391">PROTEGIDOS</text:span><text:span text:style-name="T392"><text:s/></text:span><text:span text:style-name="T393">Y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RED</text:span><text:span text:style-name="T400"><text:s/></text:span><text:span text:style-name="T401">NATURA</text:span><text:span text:style-name="T402"><text:s/></text:span><text:span text:style-name="T403">2000:</text:span><text:span text:style-name="T404"><text:s/></text:span><text:span text:style-name="T405">MODIFICACIÓN</text:span><text:span text:style-name="T406"><text:s/></text:span><text:span text:style-name="T407">MENOR</text:span><text:span text:style-name="T408"><text:s/></text:span><text:span text:style-name="T409">DEL</text:span><text:span text:style-name="T410"><text:s/></text:span><text:span text:style-name="T411">SITIO</text:span><text:span text:style-name="T412"><text:s/></text:span><text:span text:style-name="T413">DE</text:span><text:span text:style-name="T414"><text:s/></text:span><text:span text:style-name="T415">INTERÉS</text:span><text:span text:style-name="T416"><text:s/></text:span><text:span text:style-name="T417">CIENTÍFICO</text:span><text:span text:style-name="T418"><text:s/></text:span><text:span text:style-name="T419">PLAYA</text:span><text:span text:style-name="T420"><text:s/></text:span><text:span text:style-name="T421">DEL</text:span><text:span text:style-name="T422"><text:s/></text:span><text:span text:style-name="T423">MATORRAL</text:span><text:span text:style-name="T424"><text:s/></text:span><text:span text:style-name="T425">(F-13).</text:span><text:span text:style-name="T426"><text:s/></text:span><text:span text:style-name="T427">EXPEDIENTE:</text:span><text:span text:style-name="T428"><text:s/></text:span><text:span text:style-name="T429">2022/9796.</text:span><text:span text:style-name="T430"><text:s/></text:span><text:span text:style-name="T431">ACUERDOS</text:span><text:span text:style-name="T432"><text:s/></text:span><text:span text:style-name="T433">QUE</text:span><text:span text:style-name="T434"><text:s/></text:span><text:span text:style-name="T435">PROCEDAN.</text:span></text:p>
      <text:p text:style-name="P436"/>
      <text:p text:style-name="P437"><text:span text:style-name="T438">Vista</text:span><text:span text:style-name="T439"><text:s/></text:span><text:span text:style-name="T440">la</text:span><text:span text:style-name="T441"><text:s/></text:span><text:span text:style-name="T442">propuesta</text:span><text:span text:style-name="T443"><text:s/></text:span><text:span text:style-name="T444">firmada</text:span><text:span text:style-name="T445"><text:s/></text:span><text:span text:style-name="T446">el</text:span><text:span text:style-name="T447"><text:s/></text:span><text:span text:style-name="T448">25/06/2025</text:span><text:span text:style-name="T449"><text:s/></text:span><text:span text:style-name="T450">por</text:span><text:span text:style-name="T451"><text:s/></text:span><text:span text:style-name="T452">la</text:span><text:span text:style-name="T453"><text:s/></text:span><text:span text:style-name="T454">Consejera</text:span><text:span text:style-name="T455"><text:s/></text:span><text:span text:style-name="T456">de</text:span><text:span text:style-name="T457"><text:s/></text:span><text:span text:style-name="T458">Área</text:span><text:span text:style-name="T459"><text:s/></text:span><text:span text:style-name="T460">de</text:span><text:span text:style-name="T461"><text:s/></text:span><text:span text:style-name="T462">Presidencia,</text:span><text:span text:style-name="T463"><text:s/></text:span><text:span text:style-name="T464">Ordenación</text:span><text:span text:style-name="T465"><text:s/></text:span><text:span text:style-name="T466">del</text:span><text:span text:style-name="T467"><text:s/></text:span><text:span text:style-name="T468">Territorio,</text:span><text:span text:style-name="T469"><text:s/></text:span><text:span text:style-name="T470">Accesibilidad,</text:span><text:span text:style-name="T471"><text:s/></text:span><text:span text:style-name="T472">Informática</text:span><text:span text:style-name="T473"><text:s/></text:span><text:span text:style-name="T474">y</text:span><text:span text:style-name="T475"><text:s/></text:span><text:span text:style-name="T476">Nuevas</text:span><text:span text:style-name="T477"><text:s/></text:span><text:span text:style-name="T478">Tecnologías,</text:span><text:span text:style-name="T479"><text:s/></text:span><text:span text:style-name="T480">doña</text:span><text:span text:style-name="T481"><text:s/></text:span><text:span text:style-name="T482"><text:s/></text:span><text:span text:style-name="T483">Nereida</text:span><text:span text:style-name="T484"><text:s/></text:span><text:span text:style-name="T485">Calero</text:span><text:span text:style-name="T486"><text:s/></text:span><text:span text:style-name="T487">Saavedra</text:span><text:span text:style-name="T488">,</text:span><text:span text:style-name="T489"><text:s/></text:span><text:span text:style-name="T490">cuyo</text:span><text:span text:style-name="T491"><text:s/></text:span><text:span text:style-name="T492">texto</text:span><text:span text:style-name="T493"><text:s/></text:span><text:span text:style-name="T494">íntegro</text:span><text:span text:style-name="T495"><text:s/></text:span><text:span text:style-name="T496">cuyo</text:span><text:span text:style-name="T497"><text:s/></text:span><text:span text:style-name="T498">texto</text:span><text:span text:style-name="T499"><text:s/></text:span><text:span text:style-name="T500">íntegro</text:span><text:span text:style-name="T501"><text:s/></text:span><text:span text:style-name="T502">figura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Expediente</text:span><text:span text:style-name="T509"><text:s/></text:span><text:span text:style-name="T510">2022/9796</text:span><text:span text:style-name="T511"><text:s/></text:span><text:span text:style-name="T512">con</text:span><text:span text:style-name="T513"><text:s/></text:span><text:span text:style-name="T514"><text:s/></text:span><text:span text:style-name="T515">(CSV:35600IDOC2B6EABE8D6D692848BFD0EF)</text:span><text:span text:style-name="T516"><text:s/></text:span><text:a xlink:href="http://sede.cabildofuer.es/" office:target-frame-name="_top" xlink:show="replace"><text:span text:style-name="T517">http://sede.cabildofuer.es</text:span><text:span text:style-name="T518">,</text:span><text:span text:style-name="T519"><text:s/></text:span></text:a><text:span text:style-name="T520">y</text:span><text:span text:style-name="T521"><text:s/></text:span><text:span text:style-name="T522">que</text:span><text:span text:style-name="T523"><text:s/></text:span><text:span text:style-name="T524">servirá</text:span><text:span text:style-name="T525"><text:s/></text:span><text:span text:style-name="T526">de</text:span><text:span text:style-name="T527"><text:s/></text:span><text:span text:style-name="T528">motivación</text:span><text:span text:style-name="T529"><text:s/></text:span><text:span text:style-name="T530">al</text:span><text:span text:style-name="T531"><text:s/></text:span><text:span text:style-name="T532">presente</text:span><text:span text:style-name="T533"><text:s/></text:span><text:span text:style-name="T534">acuerdo:</text:span></text:p>
      <text:p text:style-name="P535"/>
      <text:p text:style-name="P536"><text:span text:style-name="T537">PROPUESTA</text:span><text:span text:style-name="T538"><text:s/></text:span><text:span text:style-name="T539">DE</text:span><text:span text:style-name="T540"><text:s/></text:span><text:span text:style-name="T541">ACUERDO</text:span></text:p>
      <text:p text:style-name="P542"/>
      <text:p text:style-name="P543"><text:span text:style-name="T544">Ordenación<text:s/></text:span><text:span text:style-name="T545">del</text:span><text:span text:style-name="T546"><text:s/>Territorio</text:span></text:p>
      <text:p text:style-name="P547"><text:span text:style-name="T548">Asunto:<text:s/></text:span><text:span text:style-name="T549">Ampliación</text:span><text:span text:style-name="T550"><text:s/></text:span><text:span text:style-name="T551">de</text:span><text:span text:style-name="T552"><text:s/></text:span><text:span text:style-name="T553">plazo<text:s/></text:span><text:span text:style-name="T554">de</text:span><text:span text:style-name="T555"><text:s/>entrega de documentación del</text:span><text:span text:style-name="T556"><text:s/></text:span><text:span text:style-name="T557">Encargo</text:span><text:span text:style-name="T558"><text:s/></text:span><text:span text:style-name="T559">LLH/cfc</text:span></text:p>
      <text:p text:style-name="P560"/>
      <text:p text:style-name="P561"><text:span text:style-name="T562">Visto</text:span><text:span text:style-name="T563"><text:s/></text:span><text:span text:style-name="T564">el</text:span><text:span text:style-name="T565"><text:s/></text:span>expediente<text:span text:style-name="T566"><text:s/></text:span>referenciado<text:span text:style-name="T567"><text:s/></text:span>con<text:span text:style-name="T568"><text:s/></text:span><text:span text:style-name="T569">el</text:span><text:span text:style-name="T570"><text:s/></text:span><text:span text:style-name="T571">número</text:span><text:span text:style-name="T572"><text:s/></text:span>9796P/2022<text:span text:style-name="T573"><text:s/></text:span><text:span text:style-name="T574">relativo</text:span><text:span text:style-name="T575"><text:s/></text:span>a<text:span text:style-name="T576"><text:s/></text:span><text:span text:style-name="T577">la</text:span><text:span text:style-name="T578"><text:s/></text:span><text:span text:style-name="T579">Modificación</text:span><text:span text:style-name="T580"><text:s/></text:span><text:span text:style-name="T581">Menor</text:span><text:span text:style-name="T582"><text:s/></text:span><text:span text:style-name="T583">del</text:span><text:span text:style-name="T584"><text:s/></text:span><text:span text:style-name="T585">Sitio</text:span><text:span text:style-name="T586"><text:s/></text:span><text:span text:style-name="T587">de</text:span><text:span text:style-name="T588"><text:s/></text:span><text:span text:style-name="T589">Interés</text:span><text:span text:style-name="T590"><text:s/></text:span>Científico<text:span text:style-name="T591"><text:s/></text:span><text:span text:style-name="T592">Playa</text:span><text:span text:style-name="T593"><text:s/></text:span>del<text:span text:style-name="T594"><text:s/></text:span><text:span text:style-name="T595">Matorral</text:span><text:span text:style-name="T596"><text:s/></text:span>(F-13),<text:span text:style-name="T597"><text:s/></text:span>y<text:span text:style-name="T598"><text:s/></text:span><text:span text:style-name="T599">concretamente</text:span><text:span text:style-name="T600"><text:s/></text:span>respecto<text:span text:style-name="T601"><text:s/></text:span>a<text:span text:style-name="T602"><text:s/></text:span><text:span text:style-name="T603">la</text:span><text:span text:style-name="T604"><text:s/></text:span><text:span text:style-name="T605">solicitud</text:span><text:span text:style-name="T606"><text:s/></text:span><text:span text:style-name="T607">de</text:span><text:span text:style-name="T608"><text:s/></text:span><text:span text:style-name="T609">ampliación</text:span><text:span text:style-name="T610"><text:s/></text:span>del<text:span text:style-name="T611"><text:s/></text:span><text:span text:style-name="T612">plazo</text:span><text:span text:style-name="T613"><text:s/></text:span>para<text:span text:style-name="T614"><text:s/></text:span><text:span text:style-name="T615">la</text:span><text:span text:style-name="T616"><text:s/></text:span><text:span text:style-name="T617">entrega</text:span><text:span text:style-name="T618"><text:s/></text:span><text:span text:style-name="T619">de</text:span><text:span text:style-name="T620"><text:s/></text:span><text:span text:style-name="T621">la</text:span><text:span text:style-name="T622"><text:s/></text:span>documentación<text:span text:style-name="T623"><text:s/></text:span><text:span text:style-name="T624">correspondiente</text:span><text:span text:style-name="T625"><text:s/></text:span>a<text:span text:style-name="T626"><text:s/></text:span><text:span text:style-name="T627">la</text:span><text:span text:style-name="T628"><text:s/></text:span><text:span text:style-name="T629">siguiente</text:span><text:span text:style-name="T630"><text:s/></text:span><text:span text:style-name="T631">fase</text:span><text:span text:style-name="T632"><text:s/></text:span><text:span text:style-name="T633">de</text:span><text:span text:style-name="T634"><text:s/></text:span><text:span text:style-name="T635">tramitación</text:span><text:span text:style-name="T636"><text:s/></text:span><text:span text:style-name="T637">del</text:span><text:span text:style-name="T638"><text:s/></text:span><text:span text:style-name="T639">instrumento</text:span><text:span text:style-name="T640"><text:s/></text:span><text:span text:style-name="T641">realizada</text:span><text:span text:style-name="T642"><text:s/></text:span><text:span text:style-name="T643">por</text:span><text:span text:style-name="T644"><text:s/></text:span>GESPLAN.</text:p>
      <text:p text:style-name="P645"/>
      <text:p text:style-name="P646"><text:span text:style-name="T647">Visto</text:span><text:span text:style-name="T648"><text:s/></text:span><text:span text:style-name="T649">el</text:span><text:span text:style-name="T650"><text:s/></text:span><text:span text:style-name="T651">informe</text:span><text:span text:style-name="T652"><text:s/></text:span><text:span text:style-name="T653">propuesta</text:span><text:span text:style-name="T654"><text:s/></text:span><text:span text:style-name="T655">emitido</text:span><text:span text:style-name="T656"><text:s/></text:span><text:span text:style-name="T657">por</text:span><text:span text:style-name="T658"><text:s/></text:span><text:span text:style-name="T659">la</text:span><text:span text:style-name="T660"><text:s/></text:span>técnico<text:span text:style-name="T661"><text:s/></text:span><text:span text:style-name="T662">de</text:span><text:span text:style-name="T663"><text:s/></text:span><text:span text:style-name="T664">Ordenación</text:span><text:span text:style-name="T665"><text:s/></text:span>del<text:span text:style-name="T666"><text:s/></text:span><text:span text:style-name="T667">Territorio</text:span><text:span text:style-name="T668"><text:s/></text:span><text:span text:style-name="T669">el</text:span><text:span text:style-name="T670"><text:s/></text:span><text:span text:style-name="T671">24</text:span><text:span text:style-name="T672"><text:s/></text:span><text:span text:style-name="T673">de</text:span><text:span text:style-name="T674"><text:s/></text:span><text:span text:style-name="T675">junio</text:span><text:span text:style-name="T676"><text:s/></text:span><text:span text:style-name="T677">de</text:span><text:span text:style-name="T678"><text:s/></text:span><text:span text:style-name="T679">2025,</text:span><text:span text:style-name="T680"><text:s/></text:span><text:span text:style-name="T681">en<text:s/></text:span>calidad<text:span text:style-name="T682"><text:s/>de</text:span><text:span text:style-name="T683"><text:s/></text:span>responsable<text:span text:style-name="T684"><text:s/></text:span>del<text:span text:style-name="T685"><text:s/></text:span><text:span text:style-name="T686">encargo,<text:s/></text:span>por<text:s/><text:span text:style-name="T687">el</text:span><text:span text:style-name="T688"><text:s/></text:span>que<text:span text:style-name="T689"><text:s/></text:span>establece<text:span text:style-name="T690"><text:s/></text:span>que<text:span text:style-name="T691"><text:s/></text:span><text:span text:style-name="T692">no</text:span><text:span text:style-name="T693"><text:s/>existe</text:span><text:span text:style-name="T694"><text:s/></text:span><text:span text:style-name="T695">inconveniente</text:span><text:span text:style-name="T696"><text:s/></text:span><text:span text:style-name="T697">para</text:span><text:span text:style-name="T698"><text:s/></text:span>conceder<text:span text:style-name="T699"><text:s/></text:span>la<text:span text:style-name="T700"><text:s/></text:span><text:span text:style-name="T701">prórroga</text:span><text:span text:style-name="T702"><text:s/></text:span><text:span text:style-name="T703">solicitada.</text:span></text:p>
      <text:p text:style-name="P704"/>
      <text:p text:style-name="P705"><text:span text:style-name="T706">Vista</text:span><text:span text:style-name="T707"><text:s/></text:span><text:span text:style-name="T708">la</text:span><text:span text:style-name="T709"><text:s/></text:span>propuesta<text:span text:style-name="T710"><text:s/></text:span><text:span text:style-name="T711">de</text:span><text:span text:style-name="T712"><text:s/></text:span>acuerdo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Directora</text:span><text:span text:style-name="T719"><text:s/></text:span><text:span text:style-name="T720">Insular</text:span><text:span text:style-name="T721"><text:s/></text:span><text:span text:style-name="T722">de</text:span><text:span text:style-name="T723"><text:s/></text:span>Ordenación<text:span text:style-name="T724"><text:s/></text:span>del<text:span text:style-name="T725"><text:s/></text:span><text:span text:style-name="T726">Territorio</text:span><text:span text:style-name="T727"><text:s/></text:span><text:span text:style-name="T728">emitida</text:span><text:span text:style-name="T729"><text:s/></text:span><text:span text:style-name="T730">el<text:s/></text:span><text:span text:style-name="T731">24</text:span><text:span text:style-name="T732"><text:s/></text:span><text:span text:style-name="T733">de</text:span><text:span text:style-name="T734"><text:s/></text:span>junio<text:span text:style-name="T735"><text:s/></text:span><text:span text:style-name="T736">de</text:span><text:span text:style-name="T737"><text:s/></text:span><text:span text:style-name="T738">2025.</text:span></text:p>
      <text:soft-page-break/>
      <text:p text:style-name="P739"><draw:frame draw:z-index="1096" draw:id="id9" draw:style-name="a9" draw:name="Text Box 9" text:anchor-type="paragraph" svg:x="0.09306in" svg:y="4.20486in" svg:width="0.26389in" svg:height="1.65625in" style:rel-width="scale" style:rel-height="scale"><draw:text-box><text:p text:style-name="P744"><text:span text:style-name="T745">2.Firmante: GARCÍA MARTÍNEZ, DOLORES ALICIA</text:span></text:p><text:p text:style-name="P746"><text:span text:style-name="T747">Puesto: Presidenta del Cabildo de Fuerteventura Fecha Firma: 27/06/2025 11:40:57</text:span></text:p></draw:text-box><svg:title/><svg:desc/></draw:frame><draw:frame draw:z-index="1120" draw:id="id10" draw:style-name="a10" draw:name="Text Box 8" text:anchor-type="paragraph" svg:x="0.09653in" svg:y="0.29792in" svg:width="0.26389in" svg:height="2.78611in" style:rel-width="scale" style:rel-height="scale"><draw:text-box><text:p text:style-name="P748"><text:span text:style-name="T749">1.Firmante: ALONSO FALCÓN, VÍCTOR MODESTO</text:span></text:p><text:p text:style-name="P750"><text:span text:style-name="T751">Puesto: Consejero de Área Insular de Acción Social, Diversidad, LGTBIQ+, Part Ciudada Fecha Firma: 27/06/2025 11:38:50</text:span></text:p></draw:text-box><svg:title/><svg:desc/></draw:frame></text:p>
      <text:p text:style-name="P752"/>
      <text:p text:style-name="P753"><text:span text:style-name="T754">ANTECEDENTES:</text:span></text:p>
      <text:p text:style-name="P755"/>
      <text:p text:style-name="P756"><text:span text:style-name="T757">Dado</text:span><text:span text:style-name="T758"><text:s/></text:span><text:span text:style-name="T759">el</text:span><text:span text:style-name="T760"><text:s/></text:span><text:span text:style-name="T761">amplio</text:span><text:span text:style-name="T762"><text:s/></text:span><text:span text:style-name="T763">número</text:span><text:span text:style-name="T764"><text:s/></text:span><text:span text:style-name="T765">de</text:span><text:span text:style-name="T766"><text:s/></text:span>apuntes<text:span text:style-name="T767"><text:s/></text:span><text:span text:style-name="T768">obrantes</text:span><text:span text:style-name="T769"><text:s/></text:span><text:span text:style-name="T770">en</text:span><text:span text:style-name="T771"><text:s/></text:span><text:span text:style-name="T772">el</text:span><text:span text:style-name="T773"><text:s/></text:span><text:span text:style-name="T774">expediente,</text:span><text:span text:style-name="T775"><text:s/></text:span>se<text:span text:style-name="T776"><text:s/></text:span>citan<text:span text:style-name="T777"><text:s/></text:span><text:span text:style-name="T778">de</text:span><text:span text:style-name="T779"><text:s/></text:span>forma<text:span text:style-name="T780"><text:s/></text:span>resumida<text:span text:style-name="T781"><text:s/></text:span><text:span text:style-name="T782">únicamente</text:span><text:span text:style-name="T783"><text:s/></text:span><text:span text:style-name="T784">los</text:span><text:span text:style-name="T785"><text:s/></text:span><text:span text:style-name="T786">estrictamente</text:span><text:span text:style-name="T787"><text:s/></text:span><text:span text:style-name="T788">relacionados</text:span><text:span text:style-name="T789"><text:s/></text:span>con<text:span text:style-name="T790"><text:s/></text:span><text:span text:style-name="T791">el</text:span><text:span text:style-name="T792"><text:s/></text:span>objeto<text:span text:style-name="T793"><text:s/></text:span>del<text:span text:style-name="T794"><text:s/></text:span><text:span text:style-name="T795">informe:</text:span></text:p>
      <text:p text:style-name="P796"/>
      <text:p text:style-name="P797"><text:span text:style-name="T798">Primero:</text:span><text:span text:style-name="T799"><text:s/></text:span>Con<text:span text:style-name="T800"><text:s/></text:span><text:span text:style-name="T801">fecha</text:span><text:span text:style-name="T802"><text:s/></text:span><text:span text:style-name="T803">30</text:span><text:span text:style-name="T804"><text:s/></text:span><text:span text:style-name="T805">de</text:span><text:span text:style-name="T806"><text:s/></text:span><text:span text:style-name="T807">diciembre</text:span><text:span text:style-name="T808"><text:s/></text:span><text:span text:style-name="T809">de</text:span><text:span text:style-name="T810"><text:s/></text:span><text:span text:style-name="T811">2021,</text:span><text:span text:style-name="T812"><text:s/></text:span><text:span text:style-name="T813">el</text:span><text:span text:style-name="T814"><text:s/></text:span>Consejo<text:span text:style-name="T815"><text:s/></text:span><text:span text:style-name="T816">de</text:span><text:span text:style-name="T817"><text:s/></text:span>Gobierno<text:span text:style-name="T818"><text:s/></text:span><text:span text:style-name="T819">Insular,</text:span><text:span text:style-name="T820"><text:s/></text:span>acuerda<text:span text:style-name="T821"><text:s/></text:span>entre<text:span text:style-name="T822"><text:s/></text:span><text:span text:style-name="T823">otros,</text:span><text:span text:style-name="T824"><text:s/></text:span><text:span text:style-name="T825">encargar</text:span><text:span text:style-name="T826"><text:s/></text:span>a<text:span text:style-name="T827"><text:s/></text:span><text:span text:style-name="T828">la</text:span><text:span text:style-name="T829"><text:s/></text:span><text:span text:style-name="T830">entidad</text:span><text:span text:style-name="T831"><text:s/></text:span>GESTIÓN<text:span text:style-name="T832"><text:s/></text:span>Y<text:span text:style-name="T833"><text:s/></text:span><text:span text:style-name="T834">PLANEAMIENTO</text:span><text:span text:style-name="T835"><text:s/></text:span>TERRITORIAL<text:span text:style-name="T836"><text:s/></text:span>Y<text:span text:style-name="T837"><text:s/></text:span>MEDIOAMBIENTAL,<text:span text:style-name="T838"><text:s/></text:span><text:span text:style-name="T839">S.A.</text:span><text:span text:style-name="T840"><text:s/></text:span><text:span text:style-name="T841">(GESPLAN),</text:span><text:span text:style-name="T842"><text:s/></text:span>la<text:span text:style-name="T843"><text:s/></text:span>“Redacción<text:span text:style-name="T844"><text:s/></text:span>y<text:span text:style-name="T845"><text:s/></text:span><text:span text:style-name="T846">tramitación</text:span><text:span text:style-name="T847"><text:s/></text:span><text:span text:style-name="T848">de</text:span><text:span text:style-name="T849"><text:s/></text:span>los<text:span text:style-name="T850"><text:s/></text:span><text:span text:style-name="T851">documentos</text:span><text:span text:style-name="T852"><text:s/></text:span><text:span text:style-name="T853">de</text:span><text:span text:style-name="T854"><text:s/></text:span><text:span text:style-name="T855">planeamiento</text:span><text:span text:style-name="T856"><text:s/></text:span><text:span text:style-name="T857">territorial”</text:span><text:span text:style-name="T858"><text:s/></text:span>y<text:span text:style-name="T859"><text:s/></text:span><text:span text:style-name="T860">aprobar</text:span><text:span text:style-name="T861"><text:s/></text:span><text:span text:style-name="T862">los</text:span><text:span text:style-name="T863"><text:s/></text:span><text:span text:style-name="T864">14</text:span><text:span text:style-name="T865"><text:s/></text:span><text:span text:style-name="T866">Pliegos</text:span><text:span text:style-name="T867"><text:s/></text:span><text:span text:style-name="T868">de</text:span><text:span text:style-name="T869"><text:s/></text:span><text:span text:style-name="T870">Prescripciones</text:span><text:span text:style-name="T871"><text:s/></text:span>Técnicas<text:span text:style-name="T872"><text:s/></text:span><text:span text:style-name="T873">Particulares,</text:span><text:span text:style-name="T874"><text:s/></text:span><text:span text:style-name="T875">correspondientes</text:span><text:span text:style-name="T876"><text:s/></text:span>a<text:span text:style-name="T877"><text:s/></text:span><text:span text:style-name="T878">los</text:span><text:span text:style-name="T879"><text:s/></text:span>siguientes<text:span text:style-name="T880"><text:s/></text:span><text:span text:style-name="T881">instrumentos</text:span><text:span text:style-name="T882"><text:s/></text:span><text:span text:style-name="T883">de</text:span><text:span text:style-name="T884"><text:s/></text:span><text:span text:style-name="T885">ordenación:</text:span></text:p>
      <text:p text:style-name="P886"/>
      <text:list text:style-name="LFO2" text:continue-numbering="true">
        <text:list-item>
          <text:p text:style-name="P887"><text:span text:style-name="T888">Ordenanza</text:span><text:span text:style-name="T889"><text:s/></text:span><text:span text:style-name="T890">Provisional</text:span><text:span text:style-name="T891"><text:s/></text:span><text:span text:style-name="T892">Insular</text:span><text:span text:style-name="T893"><text:s/></text:span>para<text:span text:style-name="T894"><text:s/></text:span><text:span text:style-name="T895">la</text:span><text:span text:style-name="T896"><text:s/></text:span>fijación<text:span text:style-name="T897"><text:s/></text:span><text:span text:style-name="T898">de</text:span><text:span text:style-name="T899"><text:s/></text:span><text:span text:style-name="T900">criterios</text:span><text:span text:style-name="T901"><text:s/></text:span><text:span text:style-name="T902">de</text:span><text:span text:style-name="T903"><text:s/></text:span><text:span text:style-name="T904">homogeneización</text:span><text:span text:style-name="T905"><text:s/></text:span><text:span text:style-name="T906">del</text:span><text:span text:style-name="T907"><text:s/></text:span>uso<text:span text:style-name="T908"><text:s/></text:span><text:span text:style-name="T909">de</text:span><text:span text:style-name="T910"><text:s/></text:span><text:span text:style-name="T911">suelo</text:span><text:span text:style-name="T912"><text:s/></text:span><text:span text:style-name="T913">rústico</text:span><text:span text:style-name="T914"><text:s/></text:span>según<text:span text:style-name="T915"><text:s/></text:span>sus<text:span text:style-name="T916"><text:s/></text:span><text:span text:style-name="T917">categorías</text:span><text:span text:style-name="T918"><text:s/></text:span><text:span text:style-name="T919">en</text:span><text:span text:style-name="T920"><text:s/></text:span>relación<text:span text:style-name="T921"><text:s/></text:span><text:span text:style-name="T922">con</text:span><text:span text:style-name="T923"><text:s/></text:span><text:span text:style-name="T924">la</text:span><text:span text:style-name="T925"><text:s/></text:span>implantación<text:span text:style-name="T926"><text:s/></text:span><text:span text:style-name="T927">de</text:span><text:span text:style-name="T928"><text:s/></text:span><text:span text:style-name="T929">cualquier</text:span><text:span text:style-name="T930"><text:s/></text:span><text:span text:style-name="T931">tipo</text:span><text:span text:style-name="T932"><text:s/></text:span><text:span text:style-name="T933">de</text:span><text:span text:style-name="T934"><text:s/></text:span><text:span text:style-name="T935">infraestructuras</text:span><text:span text:style-name="T936"><text:s/></text:span><text:span text:style-name="T937">de</text:span><text:span text:style-name="T938"><text:s/></text:span><text:span text:style-name="T939">producción,</text:span><text:span text:style-name="T940"><text:s/></text:span><text:span text:style-name="T941">transformación</text:span><text:span text:style-name="T942"><text:s/></text:span>y<text:span text:style-name="T943"><text:s/></text:span><text:span text:style-name="T944">distribución</text:span><text:span text:style-name="T945"><text:s/></text:span><text:span text:style-name="T946">energética,</text:span><text:span text:style-name="T947"><text:s/></text:span>con<text:span text:style-name="T948"><text:s/></text:span>especial<text:span text:style-name="T949"><text:s/></text:span><text:span text:style-name="T950">referencia</text:span><text:span text:style-name="T951"><text:s/></text:span>a<text:span text:style-name="T952"><text:s/></text:span>la<text:span text:style-name="T953"><text:s/></text:span>implantación<text:span text:style-name="T954"><text:s/></text:span><text:span text:style-name="T955">de</text:span><text:span text:style-name="T956"><text:s/></text:span><text:span text:style-name="T957">parques</text:span><text:span text:style-name="T958"><text:s/></text:span>eólicos,<text:span text:style-name="T959"><text:s/></text:span><text:span text:style-name="T960">plantas</text:span><text:span text:style-name="T961"><text:s/></text:span><text:span text:style-name="T962">fotovoltaicas</text:span><text:span text:style-name="T963"><text:s/></text:span>y<text:span text:style-name="T964"><text:s/></text:span><text:span text:style-name="T965">termosolares,</text:span><text:span text:style-name="T966"><text:s/></text:span><text:span text:style-name="T967">en</text:span><text:span text:style-name="T968"><text:s/></text:span><text:span text:style-name="T969">Fuerteventura.</text:span></text:p>
        </text:list-item>
        <text:list-item>
          <text:p text:style-name="P970"><text:span text:style-name="T971">Ordenanza</text:span><text:span text:style-name="T972"><text:s/></text:span>Provisional<text:span text:style-name="T973"><text:s/></text:span><text:span text:style-name="T974">Insular</text:span><text:span text:style-name="T975"><text:s/></text:span><text:span text:style-name="T976">para</text:span><text:span text:style-name="T977"><text:s/></text:span><text:span text:style-name="T978">la</text:span><text:span text:style-name="T979"><text:s/></text:span><text:span text:style-name="T980">fijación</text:span><text:span text:style-name="T981"><text:s/></text:span><text:span text:style-name="T982">de</text:span><text:span text:style-name="T983"><text:s/></text:span><text:span text:style-name="T984">criterios</text:span><text:span text:style-name="T985"><text:s/></text:span><text:span text:style-name="T986">de</text:span><text:span text:style-name="T987"><text:s/></text:span>homogeneización<text:span text:style-name="T988"><text:s/></text:span>del<text:span text:style-name="T989"><text:s/></text:span>uso<text:span text:style-name="T990"><text:s/></text:span><text:span text:style-name="T991">relativo</text:span><text:span text:style-name="T992"><text:s/></text:span>a<text:span text:style-name="T993"><text:s/></text:span><text:span text:style-name="T994">las</text:span><text:span text:style-name="T995"><text:s/></text:span>acampadas<text:span text:style-name="T996"><text:s/></text:span>y<text:span text:style-name="T997"><text:s/></text:span><text:span text:style-name="T998">campings</text:span><text:span text:style-name="T999"><text:s/></text:span><text:span text:style-name="T1000">en</text:span><text:span text:style-name="T1001"><text:s/></text:span><text:span text:style-name="T1002">Fuerteventura</text:span><text:span text:style-name="T1003"><text:s/></text:span><text:span text:style-name="T1004">en</text:span><text:span text:style-name="T1005"><text:s/></text:span>suelo<text:span text:style-name="T1006"><text:s/></text:span>rústico.</text:p>
        </text:list-item>
        <text:list-item>
          <text:p text:style-name="P1007"><text:span text:style-name="T1008">Modificación</text:span><text:span text:style-name="T1009"><text:s/></text:span><text:span text:style-name="T1010">Menor</text:span><text:span text:style-name="T1011"><text:s/></text:span>del<text:span text:style-name="T1012"><text:s/></text:span><text:span text:style-name="T1013">Monumento</text:span><text:span text:style-name="T1014"><text:s/></text:span><text:span text:style-name="T1015">Natural</text:span><text:span text:style-name="T1016"><text:s/></text:span>montaña<text:span text:style-name="T1017"><text:s/></text:span><text:span text:style-name="T1018">de</text:span><text:span text:style-name="T1019"><text:s/></text:span><text:span text:style-name="T1020">Tindaya</text:span><text:span text:style-name="T1021"><text:s/></text:span><text:span text:style-name="T1022">(F-6)</text:span></text:p>
        </text:list-item>
        <text:list-item>
          <text:p text:style-name="P1023"><text:span text:style-name="T1024">Modificación</text:span><text:span text:style-name="T1025"><text:s/></text:span><text:span text:style-name="T1026">Menor</text:span><text:span text:style-name="T1027"><text:s/></text:span><text:span text:style-name="T1028">del</text:span><text:span text:style-name="T1029"><text:s/></text:span><text:span text:style-name="T1030">sitio</text:span><text:span text:style-name="T1031"><text:s/></text:span><text:span text:style-name="T1032">de</text:span><text:span text:style-name="T1033"><text:s/></text:span><text:span text:style-name="T1034">Interés</text:span><text:span text:style-name="T1035"><text:s/></text:span><text:span text:style-name="T1036">Científico</text:span><text:span text:style-name="T1037"><text:s/></text:span><text:span text:style-name="T1038">Playa</text:span><text:span text:style-name="T1039"><text:s/></text:span><text:span text:style-name="T1040">del</text:span><text:span text:style-name="T1041"><text:s/></text:span><text:span text:style-name="T1042">Matorral</text:span><text:span text:style-name="T1043"><text:s/></text:span><text:span text:style-name="T1044">(F-13)</text:span></text:p>
        </text:list-item>
        <text:list-item>
          <text:p text:style-name="P1045"><text:span text:style-name="T1046">Modificación</text:span><text:span text:style-name="T1047"><text:s/></text:span><text:span text:style-name="T1048">Menor</text:span><text:span text:style-name="T1049"><text:s/></text:span>del<text:span text:style-name="T1050"><text:s/></text:span><text:span text:style-name="T1051">Monumento</text:span><text:span text:style-name="T1052"><text:s/></text:span><text:span text:style-name="T1053">Natural</text:span><text:span text:style-name="T1054"><text:s/></text:span><text:span text:style-name="T1055">de</text:span><text:span text:style-name="T1056"><text:s/></text:span><text:span text:style-name="T1057">los</text:span><text:span text:style-name="T1058"><text:s/></text:span><text:span text:style-name="T1059">Cuchillos</text:span><text:span text:style-name="T1060"><text:s/></text:span><text:span text:style-name="T1061">de</text:span><text:span text:style-name="T1062"><text:s/></text:span><text:span text:style-name="T1063">Vigán</text:span><text:span text:style-name="T1064"><text:s/></text:span><text:span text:style-name="T1065">(F-8)</text:span></text:p>
        </text:list-item>
        <text:list-item>
          <text:p text:style-name="P1066"><text:span text:style-name="T1067">Plan</text:span><text:span text:style-name="T1068"><text:s/></text:span><text:span text:style-name="T1069">de</text:span><text:span text:style-name="T1070"><text:s/>Ordenación<text:s/></text:span><text:span text:style-name="T1071">de</text:span><text:span text:style-name="T1072"><text:s/></text:span>los<text:span text:style-name="T1073"><text:s/></text:span><text:span text:style-name="T1074">Recursos</text:span><text:s/><text:span text:style-name="T1075">Naturales</text:span><text:span text:style-name="T1076"><text:s/></text:span>y<text:s/><text:span text:style-name="T1077">Plan<text:s/></text:span><text:span text:style-name="T1078">Rector</text:span><text:s/><text:span text:style-name="T1079">de</text:span><text:span text:style-name="T1080"><text:s/></text:span>Uso<text:span text:style-name="T1081"><text:s/></text:span>y<text:span text:style-name="T1082"><text:s/></text:span><text:span text:style-name="T1083">Gestión</text:span><text:span text:style-name="T1084"><text:s/></text:span><text:span text:style-name="T1085">del</text:span><text:s/>Parque<text:span text:style-name="T1086"><text:s/></text:span><text:span text:style-name="T1087">Natural</text:span><text:span text:style-name="T1088"><text:s/></text:span>del<text:span text:style-name="T1089"><text:s/></text:span><text:span text:style-name="T1090">Islote</text:span><text:span text:style-name="T1091"><text:s/></text:span><text:span text:style-name="T1092">de</text:span><text:span text:style-name="T1093"><text:s/></text:span><text:span text:style-name="T1094">Lobos</text:span><text:span text:style-name="T1095"><text:s/></text:span><text:span text:style-name="T1096">(F1)</text:span></text:p>
        </text:list-item>
        <text:list-item>
          <text:p text:style-name="P1097"><text:span text:style-name="T1098">Plan</text:span><text:span text:style-name="T1099"><text:s/></text:span><text:span text:style-name="T1100">de</text:span><text:span text:style-name="T1101"><text:s/>Ordenación<text:s/></text:span><text:span text:style-name="T1102">de</text:span><text:span text:style-name="T1103"><text:s/></text:span>los<text:span text:style-name="T1104"><text:s/></text:span><text:span text:style-name="T1105">Recursos</text:span><text:s/><text:span text:style-name="T1106">Naturales</text:span><text:span text:style-name="T1107"><text:s/></text:span>y<text:s/><text:span text:style-name="T1108">Plan Rector</text:span><text:s/><text:span text:style-name="T1109">de</text:span><text:span text:style-name="T1110"><text:s/></text:span>Uso<text:span text:style-name="T1111"><text:s/></text:span>y<text:span text:style-name="T1112"><text:s/></text:span><text:span text:style-name="T1113">Gestión</text:span><text:span text:style-name="T1114"><text:s/></text:span><text:span text:style-name="T1115">del</text:span><text:s/>Parque<text:span text:style-name="T1116"><text:s/></text:span><text:span text:style-name="T1117">Natural</text:span><text:span text:style-name="T1118"><text:s/></text:span><text:span text:style-name="T1119">de</text:span><text:span text:style-name="T1120"><text:s/></text:span>Jandía<text:span text:style-name="T1121"><text:s/></text:span><text:span text:style-name="T1122">(F-3)</text:span></text:p>
        </text:list-item>
        <text:list-item>
          <text:p text:style-name="P1123"><text:span text:style-name="T1124">Plan</text:span><text:span text:style-name="T1125"><text:s/></text:span><text:span text:style-name="T1126">de</text:span><text:span text:style-name="T1127"><text:s/>Ordenación<text:s/></text:span><text:span text:style-name="T1128">de</text:span><text:span text:style-name="T1129"><text:s/></text:span>los<text:span text:style-name="T1130"><text:s/></text:span><text:span text:style-name="T1131">Recursos</text:span><text:s/><text:span text:style-name="T1132">Naturales</text:span><text:span text:style-name="T1133"><text:s/></text:span>y<text:s/><text:span text:style-name="T1134">Plan Rector</text:span><text:s/><text:span text:style-name="T1135">de</text:span><text:span text:style-name="T1136"><text:s/></text:span>Uso<text:span text:style-name="T1137"><text:s/></text:span>y<text:span text:style-name="T1138"><text:s/></text:span><text:span text:style-name="T1139">Gestión</text:span><text:span text:style-name="T1140"><text:s/></text:span><text:span text:style-name="T1141">del</text:span><text:s/>Parque<text:span text:style-name="T1142"><text:s/></text:span><text:span text:style-name="T1143">Natural</text:span><text:span text:style-name="T1144"><text:s/></text:span><text:span text:style-name="T1145">de</text:span><text:span text:style-name="T1146"><text:s/></text:span><text:span text:style-name="T1147">Corralejo</text:span><text:span text:style-name="T1148"><text:s/></text:span><text:span text:style-name="T1149">(F-2)</text:span></text:p>
        </text:list-item>
        <text:list-item>
          <text:p text:style-name="P1150"><text:span text:style-name="T1151">Plan</text:span><text:span text:style-name="T1152"><text:s/></text:span><text:span text:style-name="T1153">de</text:span><text:span text:style-name="T1154"><text:s/>Ordenación<text:s/></text:span><text:span text:style-name="T1155">de</text:span><text:span text:style-name="T1156"><text:s/></text:span>los<text:span text:style-name="T1157"><text:s/></text:span><text:span text:style-name="T1158">Recursos</text:span><text:s/><text:span text:style-name="T1159">Naturales</text:span><text:span text:style-name="T1160"><text:s/></text:span>y<text:s/><text:span text:style-name="T1161">Plan Rector</text:span><text:s/><text:span text:style-name="T1162">de</text:span><text:span text:style-name="T1163"><text:s/></text:span>Uso<text:span text:style-name="T1164"><text:s/></text:span>y<text:span text:style-name="T1165"><text:s/></text:span><text:span text:style-name="T1166">Gestión</text:span><text:span text:style-name="T1167"><text:s/></text:span><text:span text:style-name="T1168">del</text:span><text:s/>Parque<text:span text:style-name="T1169"><text:s/></text:span><text:span text:style-name="T1170">Rural</text:span><text:span text:style-name="T1171"><text:s/></text:span><text:span text:style-name="T1172">de</text:span><text:span text:style-name="T1173"><text:s/></text:span><text:span text:style-name="T1174">Betancuria</text:span><text:span text:style-name="T1175"><text:s/></text:span><text:span text:style-name="T1176">(F-4)</text:span></text:p>
        </text:list-item>
        <text:list-item>
          <text:p text:style-name="P1177"><text:span text:style-name="T1178">Plan</text:span><text:span text:style-name="T1179"><text:s/></text:span><text:span text:style-name="T1180">Insular</text:span><text:span text:style-name="T1181"><text:s/></text:span><text:span text:style-name="T1182">de</text:span><text:span text:style-name="T1183"><text:s/></text:span>Ordenación<text:span text:style-name="T1184"><text:s/></text:span>y<text:span text:style-name="T1185"><text:s/></text:span><text:span text:style-name="T1186">Plan</text:span><text:span text:style-name="T1187"><text:s/></text:span><text:span text:style-name="T1188">de</text:span><text:span text:style-name="T1189"><text:s/></text:span><text:span text:style-name="T1190">Ordenación</text:span><text:span text:style-name="T1191"><text:s/></text:span>de<text:span text:style-name="T1192"><text:s/></text:span><text:span text:style-name="T1193">los</text:span><text:span text:style-name="T1194"><text:s/></text:span><text:span text:style-name="T1195">Recursos</text:span><text:span text:style-name="T1196"><text:s/></text:span><text:span text:style-name="T1197">Naturales</text:span><text:span text:style-name="T1198"><text:s/></text:span><text:span text:style-name="T1199">de</text:span><text:span text:style-name="T1200"><text:s/></text:span><text:span text:style-name="T1201">la</text:span><text:span text:style-name="T1202"><text:s/></text:span>isla<text:span text:style-name="T1203"><text:s/></text:span><text:span text:style-name="T1204">de</text:span><text:span text:style-name="T1205"><text:s/></text:span><text:span text:style-name="T1206">Fuerteventura</text:span></text:p>
        </text:list-item>
        <text:list-item>
          <text:p text:style-name="P1207"><text:span text:style-name="T1208">Plan</text:span><text:span text:style-name="T1209"><text:s/></text:span><text:span text:style-name="T1210">de</text:span><text:span text:style-name="T1211"><text:s/></text:span>Gestión<text:span text:style-name="T1212"><text:s/></text:span><text:span text:style-name="T1213">de</text:span><text:span text:style-name="T1214"><text:s/></text:span>Zona<text:span text:style-name="T1215"><text:s/>Especial</text:span><text:span text:style-name="T1216"><text:s/></text:span><text:span text:style-name="T1217">de</text:span><text:span text:style-name="T1218"><text:s/></text:span><text:span text:style-name="T1219">Protección</text:span><text:span text:style-name="T1220"><text:s/></text:span>para<text:span text:style-name="T1221"><text:s/></text:span><text:span text:style-name="T1222">las</text:span><text:span text:style-name="T1223"><text:s/></text:span><text:span text:style-name="T1224">aves</text:span><text:span text:style-name="T1225"><text:s/></text:span><text:span text:style-name="T1226">(ZEPA)</text:span><text:span text:style-name="T1227"><text:s/></text:span><text:span text:style-name="T1228">de</text:span><text:span text:style-name="T1229"><text:s/></text:span>la<text:span text:style-name="T1230"><text:s/></text:span>costa<text:span text:style-name="T1231"><text:s/></text:span><text:span text:style-name="T1232">norte</text:span><text:span text:style-name="T1233"><text:s/></text:span><text:span text:style-name="T1234">de</text:span><text:span text:style-name="T1235"><text:s/></text:span><text:span text:style-name="T1236">Fuerteventura</text:span></text:p>
        </text:list-item>
        <text:list-item>
          <text:p text:style-name="P1237"><text:span text:style-name="T1238">Plan</text:span><text:span text:style-name="T1239"><text:s/></text:span><text:span text:style-name="T1240">de</text:span><text:span text:style-name="T1241"><text:s/></text:span>Gestión<text:span text:style-name="T1242"><text:s/></text:span><text:span text:style-name="T1243">de</text:span><text:span text:style-name="T1244"><text:s/></text:span><text:span text:style-name="T1245">Zona</text:span><text:span text:style-name="T1246"><text:s/></text:span>Especial<text:span text:style-name="T1247"><text:s/></text:span><text:span text:style-name="T1248">de</text:span><text:span text:style-name="T1249"><text:s/></text:span><text:span text:style-name="T1250">Protección</text:span><text:span text:style-name="T1251"><text:s/></text:span><text:span text:style-name="T1252">para</text:span><text:span text:style-name="T1253"><text:s/></text:span><text:span text:style-name="T1254">las</text:span><text:span text:style-name="T1255"><text:s/></text:span><text:span text:style-name="T1256">aves</text:span><text:span text:style-name="T1257"><text:s/></text:span><text:span text:style-name="T1258">(ZEPA)</text:span><text:span text:style-name="T1259"><text:s/></text:span><text:span text:style-name="T1260">de</text:span><text:span text:style-name="T1261"><text:s/></text:span><text:span text:style-name="T1262">Vallebrón</text:span><text:span text:style-name="T1263"><text:s/></text:span>y<text:span text:style-name="T1264"><text:s/></text:span><text:span text:style-name="T1265">Valles</text:span><text:span text:style-name="T1266"><text:s/></text:span><text:span text:style-name="T1267">de</text:span><text:span text:style-name="T1268"><text:s/></text:span>Fimapaire<text:span text:style-name="T1269"><text:s/></text:span>y<text:span text:style-name="T1270"><text:s/></text:span>Fenimoy.</text:p>
        </text:list-item>
        <text:list-item>
          <text:p text:style-name="P1271"><text:span text:style-name="T1272">Plan</text:span><text:span text:style-name="T1273"><text:s/></text:span><text:span text:style-name="T1274">de</text:span><text:span text:style-name="T1275"><text:s/></text:span>Gestión<text:span text:style-name="T1276"><text:s/></text:span><text:span text:style-name="T1277">de</text:span><text:span text:style-name="T1278"><text:s/></text:span>Zona<text:span text:style-name="T1279"><text:s/></text:span><text:span text:style-name="T1280">Especial</text:span><text:span text:style-name="T1281"><text:s/></text:span><text:span text:style-name="T1282">de</text:span><text:span text:style-name="T1283"><text:s/></text:span>Protección<text:span text:style-name="T1284"><text:s/></text:span><text:span text:style-name="T1285">para</text:span><text:span text:style-name="T1286"><text:s/></text:span>las<text:span text:style-name="T1287"><text:s/></text:span><text:span text:style-name="T1288">aves</text:span><text:span text:style-name="T1289"><text:s/></text:span><text:span text:style-name="T1290">(ZEPA)</text:span><text:span text:style-name="T1291"><text:s/></text:span><text:span text:style-name="T1292">de</text:span><text:span text:style-name="T1293"><text:s/></text:span>Llanos<text:span text:style-name="T1294"><text:s/></text:span>y<text:span text:style-name="T1295"><text:s/></text:span><text:span text:style-name="T1296">Cuchillos</text:span><text:span text:style-name="T1297"><text:s/></text:span><text:span text:style-name="T1298">de</text:span><text:span text:style-name="T1299"><text:s/></text:span><text:span text:style-name="T1300">Antigua.</text:span></text:p>
        </text:list-item>
        <text:list-item>
          <text:p text:style-name="P1301"><text:span text:style-name="T1302">Plan</text:span><text:span text:style-name="T1303"><text:s/></text:span><text:span text:style-name="T1304">de</text:span><text:span text:style-name="T1305"><text:s/></text:span>Gestión<text:span text:style-name="T1306"><text:s/></text:span><text:span text:style-name="T1307">de</text:span><text:span text:style-name="T1308"><text:s/></text:span>Zona<text:span text:style-name="T1309"><text:s/></text:span>Especial<text:span text:style-name="T1310"><text:s/></text:span><text:span text:style-name="T1311">de</text:span><text:span text:style-name="T1312"><text:s/></text:span>Protección<text:span text:style-name="T1313"><text:s/></text:span><text:span text:style-name="T1314">para</text:span><text:span text:style-name="T1315"><text:s/></text:span>las<text:span text:style-name="T1316"><text:s/></text:span><text:span text:style-name="T1317">aves</text:span><text:span text:style-name="T1318"><text:s/></text:span><text:span text:style-name="T1319">(ZEPA)</text:span><text:s text:c="2"/><text:span text:style-name="T1320">de</text:span><text:span text:style-name="T1321"><text:s/></text:span>Lajares,<text:span text:style-name="T1322"><text:s/></text:span><text:span text:style-name="T1323">Esquinzo</text:span><text:span text:style-name="T1324"><text:s/></text:span>y<text:span text:style-name="T1325"><text:s/></text:span>costa<text:span text:style-name="T1326"><text:s/></text:span><text:span text:style-name="T1327">de</text:span><text:span text:style-name="T1328"><text:s/></text:span>Jarubio.</text:p>
        </text:list-item>
      </text:list>
      <text:p text:style-name="P1329"/>
      <text:p text:style-name="P1330"><text:span text:style-name="T1331">Segundo:</text:span><text:span text:style-name="T1332"><text:s/></text:span><text:span text:style-name="T1333">Con</text:span><text:span text:style-name="T1334"><text:s/></text:span><text:span text:style-name="T1335">fecha</text:span><text:span text:style-name="T1336"><text:s/></text:span><text:span text:style-name="T1337">30</text:span><text:span text:style-name="T1338"><text:s/></text:span><text:span text:style-name="T1339">de</text:span><text:span text:style-name="T1340"><text:s/></text:span><text:span text:style-name="T1341">diciembre</text:span><text:span text:style-name="T1342"><text:s/></text:span><text:span text:style-name="T1343">de</text:span><text:span text:style-name="T1344"><text:s/></text:span>2021<text:span text:style-name="T1345"><text:s/></text:span>y<text:span text:style-name="T1346"><text:s/></text:span><text:span text:style-name="T1347">número</text:span><text:span text:style-name="T1348"><text:s/></text:span><text:span text:style-name="T1349">de</text:span><text:span text:style-name="T1350"><text:s/></text:span><text:span text:style-name="T1351">registro</text:span><text:span text:style-name="T1352"><text:s/></text:span><text:span text:style-name="T1353">de</text:span><text:span text:style-name="T1354"><text:s/></text:span>salida<text:span text:style-name="T1355"><text:s/></text:span><text:span text:style-name="T1356">2021024258,</text:span><text:span text:style-name="T1357"><text:s/></text:span>se<text:span text:style-name="T1358"><text:s/></text:span><text:span text:style-name="T1359">le</text:span><text:span text:style-name="T1360"><text:s/></text:span><text:span text:style-name="T1361">da</text:span><text:span text:style-name="T1362"><text:s/></text:span>traslado<text:span text:style-name="T1363"><text:s/></text:span>a<text:span text:style-name="T1364"><text:s/></text:span>GESPLAN<text:span text:style-name="T1365"><text:s/></text:span>del<text:span text:style-name="T1366"><text:s/></text:span>acuerdo<text:span text:style-name="T1367"><text:s/></text:span>del<text:span text:style-name="T1368"><text:s/></text:span>Consejo<text:span text:style-name="T1369"><text:s/></text:span><text:span text:style-name="T1370">de</text:span><text:span text:style-name="T1371"><text:s/></text:span>Gobierno<text:span text:style-name="T1372"><text:s/></text:span><text:span text:style-name="T1373">Insular</text:span><text:span text:style-name="T1374"><text:s/></text:span><text:span text:style-name="T1375">anteriormente</text:span><text:span text:style-name="T1376"><text:s/></text:span><text:span text:style-name="T1377">mencionado,</text:span><text:span text:style-name="T1378"><text:s/></text:span>a<text:span text:style-name="T1379"><text:s/></text:span><text:span text:style-name="T1380">efectos</text:span><text:span text:style-name="T1381"><text:s/></text:span><text:span text:style-name="T1382">de</text:span><text:span text:style-name="T1383"><text:s/></text:span><text:span text:style-name="T1384">considerar</text:span><text:span text:style-name="T1385"><text:s/></text:span><text:span text:style-name="T1386">el</text:span><text:span text:style-name="T1387"><text:s/></text:span><text:span text:style-name="T1388">inicio</text:span><text:span text:style-name="T1389"><text:s/></text:span>del<text:span text:style-name="T1390"><text:s/></text:span>encargo<text:span text:style-name="T1391"><text:s/></text:span><text:span text:style-name="T1392">en</text:span><text:span text:style-name="T1393"><text:s/></text:span><text:span text:style-name="T1394">los</text:span><text:span text:style-name="T1395"><text:s/></text:span><text:span text:style-name="T1396">términos</text:span><text:span text:style-name="T1397"><text:s/></text:span><text:span text:style-name="T1398">previstos</text:span><text:span text:style-name="T1399"><text:s/></text:span><text:span text:style-name="T1400">en</text:span><text:span text:style-name="T1401"><text:s/></text:span><text:span text:style-name="T1402">el</text:span><text:span text:style-name="T1403"><text:s/></text:span><text:span text:style-name="T1404">acuerdo</text:span><text:span text:style-name="T1405"><text:s/></text:span><text:span text:style-name="T1406">en</text:span><text:span text:style-name="T1407"><text:s/></text:span>concordancia<text:span text:style-name="T1408"><text:s/></text:span>con<text:span text:style-name="T1409"><text:s/></text:span>los<text:span text:style-name="T1410"><text:s/></text:span><text:span text:style-name="T1411">pliegos</text:span><text:span text:style-name="T1412"><text:s/></text:span><text:span text:style-name="T1413">de</text:span><text:span text:style-name="T1414"><text:s/></text:span><text:span text:style-name="T1415">prescripciones</text:span><text:span text:style-name="T1416"><text:s/></text:span><text:span text:style-name="T1417">técnicas</text:span><text:span text:style-name="T1418"><text:s/></text:span><text:span text:style-name="T1419">particulares.</text:span></text:p>
      <text:p text:style-name="P1420"/>
      <text:p text:style-name="P1421"><text:span text:style-name="T1422">Tercero:</text:span><text:span text:style-name="T1423"><text:s/></text:span><text:span text:style-name="T1424">Con</text:span><text:span text:style-name="T1425"><text:s/></text:span>fecha<text:span text:style-name="T1426"><text:s/></text:span><text:span text:style-name="T1427">11</text:span><text:span text:style-name="T1428"><text:s/></text:span><text:span text:style-name="T1429">de</text:span><text:span text:style-name="T1430"><text:s/></text:span><text:span text:style-name="T1431">enero</text:span><text:span text:style-name="T1432"><text:s/></text:span><text:span text:style-name="T1433">de</text:span><text:span text:style-name="T1434"><text:s/></text:span>2024,<text:span text:style-name="T1435"><text:s/></text:span><text:span text:style-name="T1436">la</text:span><text:span text:style-name="T1437"><text:s/></text:span>Consejera<text:span text:style-name="T1438"><text:s/></text:span><text:span text:style-name="T1439">de</text:span><text:span text:style-name="T1440"><text:s/></text:span><text:span text:style-name="T1441">Área</text:span><text:span text:style-name="T1442"><text:s/></text:span><text:span text:style-name="T1443">Insular</text:span><text:span text:style-name="T1444"><text:s/></text:span><text:span text:style-name="T1445">de</text:span><text:span text:style-name="T1446"><text:s/></text:span><text:span text:style-name="T1447">Presidencia,</text:span><text:span text:style-name="T1448"><text:s/></text:span><text:span text:style-name="T1449">Ordenación</text:span><text:span text:style-name="T1450"><text:s/></text:span>del<text:span text:style-name="T1451"><text:s/></text:span><text:span text:style-name="T1452">Territorio,</text:span><text:span text:style-name="T1453"><text:s/></text:span><text:span text:style-name="T1454">Accesibilidad,</text:span><text:span text:style-name="T1455"><text:s/></text:span><text:span text:style-name="T1456">Informática</text:span><text:span text:style-name="T1457"><text:s/></text:span>y<text:span text:style-name="T1458"><text:s/></text:span><text:span text:style-name="T1459">Nuevas</text:span><text:span text:style-name="T1460"><text:s/></text:span>Tecnologías,<text:span text:style-name="T1461"><text:s/></text:span>emite<text:span text:style-name="T1462"><text:s/></text:span><text:span text:style-name="T1463">providencia</text:span><text:span text:style-name="T1464"><text:s/></text:span><text:span text:style-name="T1465">para</text:span><text:span text:style-name="T1466"><text:s/></text:span>la<text:span text:style-name="T1467"><text:s/></text:span><text:span text:style-name="T1468">realización</text:span><text:span text:style-name="T1469"><text:s/></text:span><text:span text:style-name="T1470">de</text:span><text:span text:style-name="T1471"><text:s/></text:span>las<text:span text:style-name="T1472"><text:s/></text:span><text:span text:style-name="T1473">actuaciones</text:span><text:span text:style-name="T1474"><text:s/></text:span><text:span text:style-name="T1475">pertinentes</text:span><text:span text:style-name="T1476"><text:s/></text:span>para<text:span text:style-name="T1477"><text:s/></text:span><text:span text:style-name="T1478">formalizar</text:span><text:span text:style-name="T1479"><text:s/></text:span><text:span text:style-name="T1480">la</text:span><text:span text:style-name="T1481"><text:s/></text:span>modificación<text:span text:style-name="T1482"><text:s/></text:span>del<text:span text:style-name="T1483"><text:s/></text:span>encargo<text:span text:style-name="T1484"><text:s/></text:span><text:span text:style-name="T1485">anteriormente</text:span><text:span text:style-name="T1486"><text:s/></text:span>citado,<text:span text:style-name="T1487"><text:s/></text:span>donde<text:span text:style-name="T1488"><text:s/></text:span>se<text:span text:style-name="T1489"><text:s/></text:span><text:span text:style-name="T1490">determina</text:span><text:span text:style-name="T1491"><text:s/></text:span><text:span text:style-name="T1492">entre</text:span><text:span text:style-name="T1493"><text:s/></text:span><text:span text:style-name="T1494">otros</text:span><text:span text:style-name="T1495"><text:s/></text:span>lo<text:span text:style-name="T1496"><text:s/></text:span><text:span text:style-name="T1497">siguiente:</text:span></text:p>
      <text:p text:style-name="P1498"/>
      <text:p text:style-name="P1499"><text:span text:style-name="T1500">“(…)Por</text:span><text:span text:style-name="T1501"><text:s/></text:span><text:span text:style-name="T1502">último,</text:span><text:span text:style-name="T1503"><text:s/></text:span>respecto<text:span text:style-name="T1504"><text:s/></text:span>a<text:span text:style-name="T1505"><text:s/></text:span>la<text:span text:style-name="T1506"><text:s/></text:span><text:span text:style-name="T1507">Modificación</text:span><text:span text:style-name="T1508"><text:s/></text:span><text:span text:style-name="T1509">Menor</text:span><text:span text:style-name="T1510"><text:s/></text:span><text:span text:style-name="T1511">del</text:span><text:span text:style-name="T1512"><text:s/></text:span><text:span text:style-name="T1513">sitio</text:span><text:span text:style-name="T1514"><text:s/></text:span><text:span text:style-name="T1515">de</text:span><text:span text:style-name="T1516"><text:s/></text:span><text:span text:style-name="T1517">Interés</text:span><text:span text:style-name="T1518"><text:s/></text:span><text:span text:style-name="T1519">Científico</text:span><text:span text:style-name="T1520"><text:s/></text:span>Playa<text:span text:style-name="T1521"><text:s/></text:span><text:span text:style-name="T1522">del</text:span><text:span text:style-name="T1523"><text:s/></text:span><text:span text:style-name="T1524">Matorral</text:span><text:s text:c="2"/><text:span text:style-name="T1525"><text:s/></text:span><text:span text:style-name="T1526">(F-13),</text:span><text:s text:c="2"/><text:span text:style-name="T1527"><text:s/></text:span><text:span text:style-name="T1528">no</text:span><text:s text:c="2"/><text:span text:style-name="T1529"><text:s/></text:span><text:span text:style-name="T1530">es</text:span><text:s text:c="2"/><text:span text:style-name="T1531"><text:s/></text:span><text:span text:style-name="T1532">intención</text:span><text:s text:c="2"/><text:span text:style-name="T1533"><text:s/></text:span><text:span text:style-name="T1534">de</text:span><text:s text:c="2"/><text:span text:style-name="T1535"><text:s/></text:span>este <text:s/><text:span text:style-name="T1536"><text:s/></text:span><text:span text:style-name="T1537">Grupo</text:span><text:s text:c="2"/><text:span text:style-name="T1538"><text:s/></text:span><text:span text:style-name="T1539">de</text:span><text:s text:c="2"/><text:span text:style-name="T1540"><text:s/></text:span><text:span text:style-name="T1541">Gobierno</text:span><text:s text:c="2"/><text:span text:style-name="T1542"><text:s/></text:span>realizar <text:s/><text:span text:style-name="T1543"><text:s/></text:span><text:span text:style-name="T1544">ninguna</text:span><text:span text:style-name="T1545"><text:s/></text:span><text:span text:style-name="T1546">modificación.(…)”</text:span></text:p>
      <text:soft-page-break/>
      <text:p text:style-name="P1547"><draw:frame draw:z-index="1144" draw:id="id14" draw:style-name="a14" draw:name="Text Box 7" text:anchor-type="paragraph" svg:x="0.09306in" svg:y="4.20486in" svg:width="0.26389in" svg:height="1.65625in" style:rel-width="scale" style:rel-height="scale"><draw:text-box><text:p text:style-name="P1552"><text:span text:style-name="T1553">2.Firmante: GARCÍA MARTÍNEZ, DOLORES ALICIA</text:span></text:p><text:p text:style-name="P1554"><text:span text:style-name="T1555">Puesto: Presidenta del Cabildo de Fuerteventura Fecha Firma: 27/06/2025 11:40:57</text:span></text:p></draw:text-box><svg:title/><svg:desc/></draw:frame><draw:frame draw:z-index="1168" draw:id="id15" draw:style-name="a15" draw:name="Text Box 6" text:anchor-type="paragraph" svg:x="0.09653in" svg:y="0.29792in" svg:width="0.26389in" svg:height="2.78611in" style:rel-width="scale" style:rel-height="scale"><draw:text-box><text:p text:style-name="P1556"><text:span text:style-name="T1557">1.Firmante: ALONSO FALCÓN, VÍCTOR MODESTO</text:span></text:p><text:p text:style-name="P1558"><text:span text:style-name="T1559">Puesto: Consejero de Área Insular de Acción Social, Diversidad, LGTBIQ+, Part Ciudada Fecha Firma: 27/06/2025 11:38:50</text:span></text:p></draw:text-box><svg:title/><svg:desc/></draw:frame></text:p>
      <text:p text:style-name="P1560"><text:span text:style-name="T1561">Cuarto:</text:span><text:span text:style-name="T1562"><text:s/></text:span><text:span text:style-name="T1563">Con</text:span><text:span text:style-name="T1564"><text:s/></text:span>fecha<text:span text:style-name="T1565"><text:s/></text:span>6<text:span text:style-name="T1566"><text:s/></text:span><text:span text:style-name="T1567">de</text:span><text:span text:style-name="T1568"><text:s/></text:span><text:span text:style-name="T1569">febrero</text:span><text:span text:style-name="T1570"><text:s/></text:span><text:span text:style-name="T1571">de</text:span><text:span text:style-name="T1572"><text:s/></text:span><text:span text:style-name="T1573">2024,</text:span><text:span text:style-name="T1574"><text:s/></text:span><text:span text:style-name="T1575">el</text:span><text:span text:style-name="T1576"><text:s/></text:span>Consejo<text:span text:style-name="T1577"><text:s/></text:span><text:span text:style-name="T1578">de</text:span><text:span text:style-name="T1579"><text:s/></text:span>Gobierno<text:span text:style-name="T1580"><text:s/></text:span><text:span text:style-name="T1581">Insular,</text:span><text:span text:style-name="T1582"><text:s/></text:span>acuerda<text:span text:style-name="T1583"><text:s/></text:span><text:span text:style-name="T1584">aprobar</text:span><text:span text:style-name="T1585"><text:s/></text:span><text:span text:style-name="T1586">la</text:span><text:span text:style-name="T1587"><text:s/></text:span><text:span text:style-name="T1588">modificación</text:span><text:span text:style-name="T1589"><text:s/></text:span>del<text:span text:style-name="T1590"><text:s/></text:span>encargo<text:span text:style-name="T1591"><text:s/></text:span>a<text:span text:style-name="T1592"><text:s/></text:span>GESPLAN<text:span text:style-name="T1593"><text:s/></text:span><text:span text:style-name="T1594">para</text:span><text:span text:style-name="T1595"><text:s/></text:span><text:span text:style-name="T1596">la</text:span><text:span text:style-name="T1597"><text:s/></text:span>“Redacción<text:span text:style-name="T1598"><text:s/></text:span>y<text:span text:style-name="T1599"><text:s/></text:span>tramitación<text:span text:style-name="T1600"><text:s/></text:span><text:span text:style-name="T1601">de</text:span><text:span text:style-name="T1602"><text:s/></text:span>los<text:span text:style-name="T1603"><text:s/></text:span><text:span text:style-name="T1604">documentos</text:span><text:span text:style-name="T1605"><text:s/></text:span><text:span text:style-name="T1606">de</text:span><text:span text:style-name="T1607"><text:s/></text:span><text:span text:style-name="T1608">planeamiento</text:span><text:span text:style-name="T1609"><text:s/></text:span><text:span text:style-name="T1610">territorial”</text:span><text:span text:style-name="T1611"><text:s/></text:span>y<text:span text:style-name="T1612"><text:s/></text:span><text:span text:style-name="T1613">aprobar</text:span><text:span text:style-name="T1614"><text:s/></text:span><text:span text:style-name="T1615">los</text:span><text:span text:style-name="T1616"><text:s/></text:span><text:span text:style-name="T1617">11</text:span><text:span text:style-name="T1618"><text:s/></text:span><text:span text:style-name="T1619">Pliegos</text:span><text:span text:style-name="T1620"><text:s/></text:span><text:span text:style-name="T1621">de</text:span><text:span text:style-name="T1622"><text:s/></text:span><text:span text:style-name="T1623">Prescripciones</text:span><text:span text:style-name="T1624"><text:s/></text:span><text:span text:style-name="T1625">Técnicas</text:span><text:span text:style-name="T1626"><text:s/></text:span><text:span text:style-name="T1627">Particulares</text:span><text:span text:style-name="T1628"><text:s/></text:span>con<text:span text:style-name="T1629"><text:s/></text:span><text:span text:style-name="T1630">el</text:span><text:span text:style-name="T1631"><text:s/></text:span><text:span text:style-name="T1632">fin</text:span><text:span text:style-name="T1633"><text:s/></text:span><text:span text:style-name="T1634">de</text:span><text:span text:style-name="T1635"><text:s/></text:span><text:span text:style-name="T1636">realizar</text:span><text:span text:style-name="T1637"><text:s/></text:span><text:span text:style-name="T1638">reajustes</text:span><text:span text:style-name="T1639"><text:s/></text:span>y<text:span text:style-name="T1640"><text:s/></text:span><text:span text:style-name="T1641">actualizaciones</text:span><text:span text:style-name="T1642"><text:s/></text:span>del<text:span text:style-name="T1643"><text:s/></text:span>encargo<text:span text:style-name="T1644"><text:s/></text:span><text:span text:style-name="T1645">realizado</text:span><text:span text:style-name="T1646"><text:s/></text:span><text:span text:style-name="T1647">en</text:span><text:span text:style-name="T1648"><text:s/></text:span>2021,<text:span text:style-name="T1649"><text:s/></text:span><text:span text:style-name="T1650">determinando</text:span><text:span text:style-name="T1651"><text:s/></text:span><text:span text:style-name="T1652">lo</text:span><text:span text:style-name="T1653"><text:s/></text:span><text:span text:style-name="T1654">siguiente:</text:span></text:p>
      <text:p text:style-name="P1655"/>
      <text:p text:style-name="P1656"><text:span text:style-name="T1657">“(…)Respecto</text:span><text:span text:style-name="T1658"><text:s/></text:span>a<text:span text:style-name="T1659"><text:s/></text:span><text:span text:style-name="T1660">la</text:span><text:span text:style-name="T1661"><text:s/></text:span><text:span text:style-name="T1662">Modificación</text:span><text:span text:style-name="T1663"><text:s/></text:span><text:span text:style-name="T1664">Menor</text:span><text:span text:style-name="T1665"><text:s/></text:span>del<text:span text:style-name="T1666"><text:s/></text:span><text:span text:style-name="T1667">sitio</text:span><text:span text:style-name="T1668"><text:s/></text:span><text:span text:style-name="T1669">de</text:span><text:span text:style-name="T1670"><text:s/></text:span><text:span text:style-name="T1671">Interés</text:span><text:span text:style-name="T1672"><text:s/></text:span><text:span text:style-name="T1673">Científico</text:span><text:span text:style-name="T1674"><text:s/></text:span><text:span text:style-name="T1675">Playa</text:span><text:span text:style-name="T1676"><text:s/></text:span>del<text:span text:style-name="T1677"><text:s/></text:span><text:span text:style-name="T1678">Matorral</text:span><text:span text:style-name="T1679"><text:s/></text:span>(F-</text:p>
      <text:p text:style-name="P1680"><text:span text:style-name="T1681">13)</text:span><text:span text:style-name="T1682"><text:s/></text:span><text:span text:style-name="T1683">mantener</text:span><text:span text:style-name="T1684"><text:s/></text:span><text:span text:style-name="T1685">el</text:span><text:span text:style-name="T1686"><text:s/></text:span><text:span text:style-name="T1687">pliego</text:span><text:span text:style-name="T1688"><text:s/></text:span><text:span text:style-name="T1689">de</text:span><text:span text:style-name="T1690"><text:s/></text:span><text:span text:style-name="T1691">prescripciones</text:span><text:span text:style-name="T1692"><text:s/></text:span><text:span text:style-name="T1693">técnicas</text:span><text:span text:style-name="T1694"><text:s/></text:span><text:span text:style-name="T1695">vigente</text:span><text:span text:style-name="T1696"><text:s/></text:span>debido<text:span text:style-name="T1697"><text:s/></text:span>a<text:span text:style-name="T1698"><text:s/></text:span>que<text:span text:style-name="T1699"><text:s/></text:span><text:span text:style-name="T1700">no</text:span><text:span text:style-name="T1701"><text:s/></text:span>se<text:span text:style-name="T1702"><text:s/></text:span><text:span text:style-name="T1703">realiza</text:span><text:span text:style-name="T1704"><text:s/></text:span><text:span text:style-name="T1705">ninguna</text:span><text:span text:style-name="T1706"><text:s/></text:span><text:span text:style-name="T1707">modificación</text:span><text:span text:style-name="T1708"><text:s/></text:span>respecto<text:span text:style-name="T1709"><text:s/></text:span><text:span text:style-name="T1710">al</text:span><text:span text:style-name="T1711"><text:s/></text:span><text:span text:style-name="T1712">mismo.</text:span><text:span text:style-name="T1713"><text:s/></text:span>(…)”</text:p>
      <text:p text:style-name="P1714"/>
      <text:p text:style-name="P1715"><text:span text:style-name="T1716">Quinto:</text:span><text:span text:style-name="T1717"><text:s/></text:span><text:span text:style-name="T1718">Con</text:span><text:span text:style-name="T1719"><text:s/></text:span><text:span text:style-name="T1720">fecha</text:span><text:span text:style-name="T1721"><text:s/></text:span>6<text:span text:style-name="T1722"><text:s/></text:span><text:span text:style-name="T1723">de</text:span><text:span text:style-name="T1724"><text:s/></text:span><text:span text:style-name="T1725">febrero</text:span><text:span text:style-name="T1726"><text:s/></text:span><text:span text:style-name="T1727">de</text:span><text:span text:style-name="T1728"><text:s/></text:span><text:span text:style-name="T1729">2024,</text:span><text:span text:style-name="T1730"><text:s/></text:span>y<text:span text:style-name="T1731"><text:s/></text:span><text:span text:style-name="T1732">registro</text:span><text:span text:style-name="T1733"><text:s/></text:span><text:span text:style-name="T1734">de</text:span><text:span text:style-name="T1735"><text:s/></text:span><text:span text:style-name="T1736">salida</text:span><text:span text:style-name="T1737"><text:s/></text:span>3074/2024<text:span text:style-name="T1738"><text:s/></text:span>se<text:span text:style-name="T1739"><text:s/></text:span><text:span text:style-name="T1740">le</text:span><text:span text:style-name="T1741"><text:s/></text:span><text:span text:style-name="T1742">notifica</text:span><text:span text:style-name="T1743"><text:s/></text:span>a<text:span text:style-name="T1744"><text:s/></text:span>GESPLAN<text:span text:style-name="T1745"><text:s/></text:span><text:span text:style-name="T1746">el</text:span><text:span text:style-name="T1747"><text:s/></text:span><text:span text:style-name="T1748">acuerdo</text:span><text:span text:style-name="T1749"><text:s/></text:span><text:span text:style-name="T1750">adoptado</text:span><text:span text:style-name="T1751"><text:s/></text:span>ese<text:span text:style-name="T1752"><text:s/></text:span>mismo<text:span text:style-name="T1753"><text:s/></text:span><text:span text:style-name="T1754">día</text:span><text:span text:style-name="T1755"><text:s/></text:span><text:span text:style-name="T1756">por</text:span><text:span text:style-name="T1757"><text:s/></text:span><text:span text:style-name="T1758">el</text:span><text:span text:style-name="T1759"><text:s/></text:span><text:span text:style-name="T1760">Consejo</text:span><text:span text:style-name="T1761"><text:s/></text:span><text:span text:style-name="T1762">de</text:span><text:span text:style-name="T1763"><text:s/></text:span>Gobierno<text:span text:style-name="T1764"><text:s/></text:span>Insular<text:span text:style-name="T1765"><text:s/></text:span><text:span text:style-name="T1766">mencionado</text:span><text:span text:style-name="T1767"><text:s/></text:span><text:span text:style-name="T1768">en</text:span><text:span text:style-name="T1769"><text:s/></text:span><text:span text:style-name="T1770">el</text:span><text:span text:style-name="T1771"><text:s/></text:span><text:span text:style-name="T1772">apartado</text:span><text:span text:style-name="T1773"><text:s/></text:span><text:span text:style-name="T1774">anterior.</text:span></text:p>
      <text:p text:style-name="P1775"><text:span text:style-name="T1776">Sexto:</text:span><text:span text:style-name="T1777"><text:s/></text:span><text:span text:style-name="T1778">Tras</text:span><text:span text:style-name="T1779"><text:s/></text:span><text:span text:style-name="T1780">varias</text:span><text:span text:style-name="T1781"><text:s/></text:span><text:span text:style-name="T1782">correcciones</text:span><text:span text:style-name="T1783"><text:s/></text:span><text:span text:style-name="T1784">solicitadas</text:span><text:span text:style-name="T1785"><text:s/></text:span><text:span text:style-name="T1786">por</text:span><text:span text:style-name="T1787"><text:s/></text:span><text:span text:style-name="T1788">el</text:span><text:span text:style-name="T1789"><text:s/></text:span><text:span text:style-name="T1790">Servicio</text:span><text:span text:style-name="T1791"><text:s/></text:span><text:span text:style-name="T1792">de</text:span><text:span text:style-name="T1793"><text:s/></text:span><text:span text:style-name="T1794">Ordenación</text:span><text:span text:style-name="T1795"><text:s/></text:span>del<text:span text:style-name="T1796"><text:s/></text:span><text:span text:style-name="T1797">Territorio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documentación</text:span><text:span text:style-name="T1804"><text:s/></text:span><text:span text:style-name="T1805">entregada,</text:span><text:span text:style-name="T1806"><text:s/></text:span>con<text:span text:style-name="T1807"><text:s/></text:span><text:span text:style-name="T1808">fecha</text:span><text:span text:style-name="T1809"><text:s/></text:span><text:span text:style-name="T1810">25</text:span><text:span text:style-name="T1811"><text:s/></text:span><text:span text:style-name="T1812">de</text:span><text:span text:style-name="T1813"><text:s/></text:span>octubre<text:span text:style-name="T1814"><text:s/></text:span><text:span text:style-name="T1815">de</text:span><text:span text:style-name="T1816"><text:s/></text:span>2024<text:span text:style-name="T1817"><text:s/></text:span>se<text:span text:style-name="T1818"><text:s/></text:span><text:span text:style-name="T1819">acordó</text:span><text:span text:style-name="T1820"><text:s/></text:span><text:span text:style-name="T1821">en</text:span><text:span text:style-name="T1822"><text:s/></text:span>sesión<text:span text:style-name="T1823"><text:s/></text:span><text:span text:style-name="T1824">plenaria</text:span><text:span text:style-name="T1825"><text:s/></text:span>la<text:span text:style-name="T1826"><text:s/></text:span><text:span text:style-name="T1827">incoación</text:span><text:span text:style-name="T1828"><text:s/></text:span><text:span text:style-name="T1829">del</text:span><text:span text:style-name="T1830"><text:s/></text:span>procedimiento<text:span text:style-name="T1831"><text:s/></text:span><text:span text:style-name="T1832">para</text:span><text:span text:style-name="T1833"><text:s/></text:span><text:span text:style-name="T1834">la</text:span><text:span text:style-name="T1835"><text:s/></text:span><text:span text:style-name="T1836">modificación</text:span><text:span text:style-name="T1837"><text:s/></text:span>menor<text:span text:style-name="T1838"><text:s/></text:span><text:span text:style-name="T1839">de</text:span><text:span text:style-name="T1840"><text:s/></text:span><text:span text:style-name="T1841">las</text:span><text:span text:style-name="T1842"><text:s/></text:span><text:span text:style-name="T1843">Normas</text:span><text:span text:style-name="T1844"><text:s/></text:span><text:span text:style-name="T1845">de</text:span><text:span text:style-name="T1846"><text:s/></text:span><text:span text:style-name="T1847">Conservación</text:span><text:span text:style-name="T1848"><text:s/></text:span><text:span text:style-name="T1849">del</text:span><text:span text:style-name="T1850"><text:s/></text:span><text:span text:style-name="T1851">Sitio</text:span><text:span text:style-name="T1852"><text:s/></text:span><text:span text:style-name="T1853">de</text:span><text:span text:style-name="T1854"><text:s/></text:span><text:span text:style-name="T1855">Interés</text:span><text:span text:style-name="T1856"><text:s/></text:span><text:span text:style-name="T1857">Científico</text:span><text:span text:style-name="T1858"><text:s/></text:span><text:span text:style-name="T1859">Playa</text:span><text:span text:style-name="T1860"><text:s/></text:span>del<text:span text:style-name="T1861"><text:s/></text:span><text:span text:style-name="T1862">Matorral</text:span><text:span text:style-name="T1863"><text:s/></text:span>(F-13),<text:span text:style-name="T1864"><text:s/></text:span><text:span text:style-name="T1865">en</text:span><text:span text:style-name="T1866"><text:s/></text:span><text:span text:style-name="T1867">base</text:span><text:span text:style-name="T1868"><text:s/></text:span>a<text:span text:style-name="T1869"><text:s/></text:span><text:span text:style-name="T1870">la</text:span><text:span text:style-name="T1871"><text:s/></text:span><text:span text:style-name="T1872">documentación</text:span><text:span text:style-name="T1873"><text:s/></text:span><text:span text:style-name="T1874">técnica</text:span><text:span text:style-name="T1875"><text:s/></text:span><text:span text:style-name="T1876">elaborada</text:span><text:span text:style-name="T1877"><text:s/></text:span>por<text:span text:style-name="T1878"><text:s/></text:span>la<text:span text:style-name="T1879"><text:s/></text:span>entidad<text:span text:style-name="T1880"><text:s/></text:span>Gestión<text:span text:style-name="T1881"><text:s/></text:span>y<text:span text:style-name="T1882"><text:s/></text:span><text:span text:style-name="T1883">Planeamiento</text:span><text:span text:style-name="T1884"><text:s/></text:span><text:span text:style-name="T1885">Territorial</text:span><text:span text:style-name="T1886"><text:s/></text:span>y<text:span text:style-name="T1887"><text:s/></text:span>Medioambiental<text:span text:style-name="T1888"><text:s/></text:span>S.A.U.<text:span text:style-name="T1889"><text:s/></text:span><text:span text:style-name="T1890">(GESPLAN),</text:span><text:span text:style-name="T1891"><text:s/></text:span><text:span text:style-name="T1892">al</text:span><text:span text:style-name="T1893"><text:s/></text:span>tiempo<text:span text:style-name="T1894"><text:s/>que</text:span><text:span text:style-name="T1895"><text:s/></text:span>se<text:span text:style-name="T1896"><text:s/></text:span><text:span text:style-name="T1897">acordaba</text:span><text:span text:style-name="T1898"><text:s/></text:span><text:span text:style-name="T1899">solicitar al</text:span><text:span text:style-name="T1900"><text:s/></text:span><text:span text:style-name="T1901">Órgano</text:span><text:s/>Ambiental<text:span text:style-name="T1902"><text:s/></text:span><text:span text:style-name="T1903">de Fuerteventura</text:span><text:span text:style-name="T1904"><text:s/></text:span><text:span text:style-name="T1905">el</text:span><text:span text:style-name="T1906"><text:s/></text:span>inicio<text:span text:style-name="T1907"><text:s/></text:span><text:span text:style-name="T1908">de</text:span><text:span text:style-name="T1909"><text:s/></text:span>la<text:span text:style-name="T1910"><text:s/></text:span><text:span text:style-name="T1911">evaluación</text:span><text:span text:style-name="T1912"><text:s/></text:span>ambiental<text:span text:style-name="T1913"><text:s/></text:span><text:span text:style-name="T1914">estratégica</text:span><text:span text:style-name="T1915"><text:s/></text:span><text:span text:style-name="T1916">simplificada.</text:span></text:p>
      <text:p text:style-name="P1917"/>
      <text:p text:style-name="P1918"><text:span text:style-name="T1919">Séptimo:</text:span><text:span text:style-name="T1920"><text:s/></text:span>Con<text:span text:style-name="T1921"><text:s/></text:span>fecha<text:span text:style-name="T1922"><text:s/></text:span><text:span text:style-name="T1923">14</text:span><text:span text:style-name="T1924"><text:s/></text:span><text:span text:style-name="T1925">de</text:span><text:span text:style-name="T1926"><text:s/></text:span><text:span text:style-name="T1927">mayo</text:span><text:span text:style-name="T1928"><text:s/></text:span><text:span text:style-name="T1929">de</text:span><text:span text:style-name="T1930"><text:s/></text:span>2025<text:span text:style-name="T1931"><text:s/></text:span>se<text:span text:style-name="T1932"><text:s/></text:span>recibe<text:span text:style-name="T1933"><text:s/></text:span><text:span text:style-name="T1934">el</text:span><text:span text:style-name="T1935"><text:s/></text:span>Informe<text:span text:style-name="T1936"><text:s/></text:span><text:span text:style-name="T1937">Ambiental</text:span><text:span text:style-name="T1938"><text:s/></text:span><text:span text:style-name="T1939">Estratégico</text:span><text:span text:style-name="T1940"><text:s/></text:span><text:span text:style-name="T1941">recaído</text:span><text:span text:style-name="T1942"><text:s/></text:span><text:span text:style-name="T1943">en</text:span><text:span text:style-name="T1944"><text:s/></text:span><text:span text:style-name="T1945">el</text:span><text:span text:style-name="T1946"><text:s/></text:span><text:span text:style-name="T1947">procedimiento,</text:span><text:span text:style-name="T1948"><text:s/></text:span><text:span text:style-name="T1949">formulado</text:span><text:span text:style-name="T1950"><text:s/></text:span><text:span text:style-name="T1951">por</text:span><text:span text:style-name="T1952"><text:s/></text:span>parte<text:span text:style-name="T1953"><text:s/></text:span>del<text:span text:style-name="T1954"><text:s/></text:span>Órgano<text:span text:style-name="T1955"><text:s/></text:span>Ambiental<text:span text:style-name="T1956"><text:s/></text:span><text:span text:style-name="T1957">de</text:span><text:span text:style-name="T1958"><text:s/></text:span><text:span text:style-name="T1959">Fuerteventura,</text:span><text:span text:style-name="T1960"><text:s/></text:span>que<text:span text:style-name="T1961"><text:s/></text:span><text:span text:style-name="T1962">ha</text:span><text:span text:style-name="T1963"><text:s/></text:span><text:span text:style-name="T1964">resultado</text:span><text:span text:style-name="T1965"><text:s/></text:span><text:span text:style-name="T1966">publicado</text:span><text:span text:style-name="T1967"><text:s/></text:span><text:span text:style-name="T1968">en</text:span><text:span text:style-name="T1969"><text:s/></text:span><text:span text:style-name="T1970">el</text:span><text:span text:style-name="T1971"><text:s/></text:span><text:span text:style-name="T1972">Boletín</text:span><text:span text:style-name="T1973"><text:s/></text:span>Oficial<text:span text:style-name="T1974"><text:s/></text:span><text:span text:style-name="T1975">de</text:span><text:span text:style-name="T1976"><text:s/></text:span><text:span text:style-name="T1977">Las</text:span><text:span text:style-name="T1978"><text:s/></text:span>Palmas<text:span text:style-name="T1979"><text:s/></text:span><text:span text:style-name="T1980">el</text:span><text:span text:style-name="T1981"><text:s/></text:span><text:span text:style-name="T1982">19</text:span><text:span text:style-name="T1983"><text:s/></text:span><text:span text:style-name="T1984">de</text:span><text:span text:style-name="T1985"><text:s/></text:span><text:span text:style-name="T1986">mayo</text:span><text:span text:style-name="T1987"><text:s/></text:span><text:span text:style-name="T1988">de</text:span><text:span text:style-name="T1989"><text:s/></text:span>2025,<text:span text:style-name="T1990"><text:s/></text:span><text:span text:style-name="T1991">en</text:span><text:span text:style-name="T1992"><text:s/></text:span><text:span text:style-name="T1993">el</text:span><text:span text:style-name="T1994"><text:s/></text:span><text:span text:style-name="T1995">que</text:span><text:span text:style-name="T1996"><text:s/></text:span>se<text:span text:style-name="T1997"><text:s/></text:span><text:span text:style-name="T1998">concluye</text:span><text:span text:style-name="T1999"><text:s/></text:span>que<text:span text:style-name="T2000"><text:s/></text:span><text:span text:style-name="T2001">no</text:span><text:span text:style-name="T2002"><text:s/></text:span>se<text:span text:style-name="T2003"><text:s/></text:span>detectan<text:span text:style-name="T2004"><text:s/></text:span><text:span text:style-name="T2005">efectos</text:span><text:span text:style-name="T2006"><text:s/></text:span><text:span text:style-name="T2007">adversos</text:span><text:span text:style-name="T2008"><text:s/></text:span><text:span text:style-name="T2009">significativos</text:span><text:span text:style-name="T2010"><text:s/></text:span><text:span text:style-name="T2011">en</text:span><text:span text:style-name="T2012"><text:s/></text:span><text:span text:style-name="T2013">el</text:span><text:span text:style-name="T2014"><text:s/></text:span><text:span text:style-name="T2015">medio</text:span><text:span text:style-name="T2016"><text:s/></text:span>ambiente,<text:span text:style-name="T2017"><text:s/></text:span>si<text:span text:style-name="T2018"><text:s/></text:span><text:span text:style-name="T2019">bien,</text:span><text:span text:style-name="T2020"><text:s/></text:span><text:span text:style-name="T2021">ello</text:span><text:span text:style-name="T2022"><text:s/></text:span><text:span text:style-name="T2023">condicionado</text:span><text:span text:style-name="T2024"><text:s/></text:span><text:span text:style-name="T2025">al</text:span><text:span text:style-name="T2026"><text:s/></text:span><text:span text:style-name="T2027">establecimiento</text:span><text:span text:style-name="T2028"><text:s/></text:span><text:span text:style-name="T2029">de</text:span><text:span text:style-name="T2030"><text:s/></text:span><text:span text:style-name="T2031">una</text:span><text:span text:style-name="T2032"><text:s/></text:span>serie<text:span text:style-name="T2033"><text:s/></text:span><text:span text:style-name="T2034">de</text:span><text:span text:style-name="T2035"><text:s/></text:span>medidas<text:span text:style-name="T2036"><text:s/></text:span><text:span text:style-name="T2037">que</text:span><text:span text:style-name="T2038"><text:s/></text:span><text:span text:style-name="T2039">deben</text:span><text:span text:style-name="T2040"><text:s/></text:span><text:span text:style-name="T2041">incorporarse</text:span><text:span text:style-name="T2042"><text:s/></text:span><text:span text:style-name="T2043">al</text:span><text:span text:style-name="T2044"><text:s/></text:span>plan.</text:p>
      <text:p text:style-name="P2045"/>
      <text:p text:style-name="P2046"><text:span text:style-name="T2047">Octavo:</text:span><text:span text:style-name="T2048"><text:s/></text:span>Con<text:span text:style-name="T2049"><text:s/></text:span>fecha<text:span text:style-name="T2050"><text:s/></text:span><text:span text:style-name="T2051">23</text:span><text:span text:style-name="T2052"><text:s/></text:span><text:span text:style-name="T2053">de</text:span><text:span text:style-name="T2054"><text:s/></text:span><text:span text:style-name="T2055">mayo</text:span><text:span text:style-name="T2056"><text:s/></text:span><text:span text:style-name="T2057">de</text:span><text:span text:style-name="T2058"><text:s/></text:span>2025<text:span text:style-name="T2059"><text:s/></text:span>y<text:span text:style-name="T2060"><text:s/></text:span><text:span text:style-name="T2061">número</text:span><text:span text:style-name="T2062"><text:s/></text:span><text:span text:style-name="T2063">de</text:span><text:span text:style-name="T2064"><text:s/></text:span><text:span text:style-name="T2065">registro</text:span><text:span text:style-name="T2066"><text:s/></text:span><text:span text:style-name="T2067">de</text:span><text:span text:style-name="T2068"><text:s/></text:span>salida<text:span text:style-name="T2069"><text:s/></text:span>15027,<text:span text:style-name="T2070"><text:s/></text:span>se<text:span text:style-name="T2071"><text:s/></text:span><text:span text:style-name="T2072">le</text:span><text:span text:style-name="T2073"><text:s/></text:span><text:span text:style-name="T2074">da</text:span><text:span text:style-name="T2075"><text:s/></text:span><text:span text:style-name="T2076">traslado</text:span><text:span text:style-name="T2077"><text:s/></text:span>a<text:span text:style-name="T2078"><text:s/></text:span>GESPLAN<text:span text:style-name="T2079"><text:s/></text:span>del<text:span text:style-name="T2080"><text:s/></text:span><text:span text:style-name="T2081">Informe</text:span><text:span text:style-name="T2082"><text:s/></text:span>Ambiental<text:span text:style-name="T2083"><text:s/></text:span><text:span text:style-name="T2084">Estratégico,</text:span><text:span text:style-name="T2085"><text:s/></text:span><text:span text:style-name="T2086">junto</text:span><text:span text:style-name="T2087"><text:s/></text:span><text:span text:style-name="T2088">con</text:span><text:span text:style-name="T2089"><text:s/></text:span><text:span text:style-name="T2090">el</text:span><text:span text:style-name="T2091"><text:s/></text:span>informe<text:span text:style-name="T2092"><text:s/></text:span><text:span text:style-name="T2093">jurídico</text:span><text:span text:style-name="T2094"><text:s/></text:span><text:span text:style-name="T2095">emitido</text:span><text:span text:style-name="T2096"><text:s/></text:span><text:span text:style-name="T2097">por</text:span><text:span text:style-name="T2098"><text:s/></text:span><text:span text:style-name="T2099">el</text:span><text:span text:style-name="T2100"><text:s/></text:span><text:span text:style-name="T2101">servicio</text:span><text:span text:style-name="T2102"><text:s/></text:span><text:span text:style-name="T2103">de</text:span><text:span text:style-name="T2104"><text:s/></text:span>Ordenación<text:span text:style-name="T2105"><text:s/></text:span>del<text:span text:style-name="T2106"><text:s/></text:span><text:span text:style-name="T2107">Territorio</text:span><text:span text:style-name="T2108"><text:s/></text:span>que<text:span text:style-name="T2109"><text:s/></text:span>concluye<text:span text:style-name="T2110"><text:s/></text:span><text:span text:style-name="T2111">lo</text:span><text:span text:style-name="T2112"><text:s/></text:span>siguiente:</text:p>
      <text:p text:style-name="P2113"/>
      <text:p text:style-name="P2114"><text:span text:style-name="T2115">“Atendiendo</text:span><text:span text:style-name="T2116"><text:s/></text:span>a<text:span text:style-name="T2117"><text:s/></text:span>que<text:span text:style-name="T2118"><text:s/></text:span>ya<text:span text:style-name="T2119"><text:s/></text:span><text:span text:style-name="T2120">ha</text:span><text:span text:style-name="T2121"><text:s/></text:span><text:span text:style-name="T2122">sido</text:span><text:span text:style-name="T2123"><text:s/></text:span><text:span text:style-name="T2124">culminada</text:span><text:span text:style-name="T2125"><text:s/></text:span><text:span text:style-name="T2126">la</text:span><text:span text:style-name="T2127"><text:s/></text:span><text:span text:style-name="T2128">evaluación</text:span><text:span text:style-name="T2129"><text:s/></text:span>ambiental<text:span text:style-name="T2130"><text:s/></text:span><text:span text:style-name="T2131">estratégica</text:span><text:span text:style-name="T2132"><text:s/></text:span><text:span text:style-name="T2133">simplificada,</text:span><text:span text:style-name="T2134"><text:s/></text:span>y<text:span text:style-name="T2135"><text:s/></text:span><text:span text:style-name="T2136">habiéndose</text:span><text:span text:style-name="T2137"><text:s/></text:span><text:span text:style-name="T2138">establecido</text:span><text:span text:style-name="T2139"><text:s/></text:span><text:span text:style-name="T2140">en</text:span><text:span text:style-name="T2141"><text:s/></text:span><text:span text:style-name="T2142">el</text:span><text:span text:style-name="T2143"><text:s/></text:span><text:span text:style-name="T2144">Informe</text:span><text:span text:style-name="T2145"><text:s/></text:span><text:span text:style-name="T2146">Ambiental</text:span><text:span text:style-name="T2147"><text:s/></text:span><text:span text:style-name="T2148">Estratégico</text:span><text:span text:style-name="T2149"><text:s/></text:span><text:span text:style-name="T2150">formulado</text:span><text:span text:style-name="T2151"><text:s/></text:span><text:span text:style-name="T2152">al</text:span><text:span text:style-name="T2153"><text:s/></text:span><text:span text:style-name="T2154">efecto</text:span><text:span text:style-name="T2155"><text:s/></text:span><text:span text:style-name="T2156">una</text:span><text:span text:style-name="T2157"><text:s/></text:span><text:span text:style-name="T2158">serie</text:span><text:span text:style-name="T2159"><text:s/></text:span><text:span text:style-name="T2160">de</text:span><text:span text:style-name="T2161"><text:s/></text:span><text:span text:style-name="T2162">medidas</text:span><text:span text:style-name="T2163"><text:s/></text:span><text:span text:style-name="T2164">que</text:span><text:span text:style-name="T2165"><text:s/></text:span><text:span text:style-name="T2166">deben</text:span><text:span text:style-name="T2167"><text:s/></text:span><text:span text:style-name="T2168">incorporarse</text:span><text:span text:style-name="T2169"><text:s/></text:span><text:span text:style-name="T2170">al</text:span><text:span text:style-name="T2171"><text:s/></text:span><text:span text:style-name="T2172">plan,</text:span><text:span text:style-name="T2173"><text:s/></text:span>procede<text:span text:style-name="T2174"><text:s/></text:span><text:span text:style-name="T2175">remitir</text:span><text:span text:style-name="T2176"><text:s/></text:span><text:span text:style-name="T2177">lo</text:span><text:span text:style-name="T2178"><text:s/></text:span><text:span text:style-name="T2179">actuado</text:span><text:span text:style-name="T2180"><text:s/></text:span><text:span text:style-name="T2181">al</text:span><text:span text:style-name="T2182"><text:s/></text:span>equipo<text:span text:style-name="T2183"><text:s/></text:span><text:span text:style-name="T2184">redactor</text:span><text:span text:style-name="T2185"><text:s/></text:span>a<text:span text:style-name="T2186"><text:s/></text:span>los<text:span text:style-name="T2187"><text:s/></text:span><text:span text:style-name="T2188">efectos</text:span><text:span text:style-name="T2189"><text:s/></text:span><text:span text:style-name="T2190">de</text:span><text:span text:style-name="T2191"><text:s/></text:span>que<text:span text:style-name="T2192"><text:s/></text:span><text:span text:style-name="T2193">procedan</text:span><text:span text:style-name="T2194"><text:s/></text:span>a<text:span text:style-name="T2195"><text:s/></text:span><text:span text:style-name="T2196">elaborar</text:span><text:span text:style-name="T2197"><text:s/></text:span><text:span text:style-name="T2198">la</text:span><text:span text:style-name="T2199"><text:s/></text:span>documentación<text:span text:style-name="T2200"><text:s/></text:span><text:span text:style-name="T2201">integrante</text:span><text:span text:style-name="T2202"><text:s/></text:span><text:span text:style-name="T2203">de</text:span><text:span text:style-name="T2204"><text:s/></text:span><text:span text:style-name="T2205">la</text:span><text:span text:style-name="T2206"><text:s/></text:span>siguiente<text:span text:style-name="T2207"><text:s/></text:span><text:span text:style-name="T2208">fase</text:span><text:span text:style-name="T2209"><text:s/></text:span><text:span text:style-name="T2210">de</text:span><text:span text:style-name="T2211"><text:s/></text:span><text:span text:style-name="T2212">tramitación,</text:span><text:span text:style-name="T2213"><text:s/></text:span>según<text:span text:style-name="T2214"><text:s/></text:span><text:span text:style-name="T2215">lo</text:span><text:span text:style-name="T2216"><text:s/></text:span>establecido<text:span text:style-name="T2217"><text:s/></text:span><text:span text:style-name="T2218">en</text:span><text:span text:style-name="T2219"><text:s/></text:span><text:span text:style-name="T2220">el</text:span><text:span text:style-name="T2221"><text:s/></text:span><text:span text:style-name="T2222">artículo</text:span><text:span text:style-name="T2223"><text:s/></text:span>111<text:span text:style-name="T2224"><text:s/></text:span>LSENPC.”</text:p>
      <text:p text:style-name="P2225"/>
      <text:p text:style-name="P2226"><text:span text:style-name="T2227">Noveno:</text:span><text:span text:style-name="T2228"><text:s/></text:span><text:span text:style-name="T2229">Con</text:span><text:span text:style-name="T2230"><text:s/></text:span>fecha<text:span text:style-name="T2231"><text:s/></text:span>6<text:span text:style-name="T2232"><text:s/></text:span><text:span text:style-name="T2233">de</text:span><text:span text:style-name="T2234"><text:s/></text:span><text:span text:style-name="T2235">junio</text:span><text:span text:style-name="T2236"><text:s/></text:span><text:span text:style-name="T2237">de</text:span><text:span text:style-name="T2238"><text:s/></text:span><text:span text:style-name="T2239">2025,</text:span><text:span text:style-name="T2240"><text:s/></text:span>GESPLAN<text:span text:style-name="T2241"><text:s/></text:span><text:span text:style-name="T2242">solicita,</text:span><text:span text:style-name="T2243"><text:s/></text:span>vía<text:span text:style-name="T2244"><text:s/></text:span><text:span text:style-name="T2245">correo</text:span><text:span text:style-name="T2246"><text:s/></text:span><text:span text:style-name="T2247">electrónico,</text:span><text:span text:style-name="T2248"><text:s/></text:span><text:span text:style-name="T2249">los</text:span><text:span text:style-name="T2250"><text:s/></text:span><text:span text:style-name="T2251">siguientes</text:span><text:span text:style-name="T2252"><text:s/></text:span><text:span text:style-name="T2253">informes</text:span><text:span text:style-name="T2254"><text:s/></text:span><text:span text:style-name="T2255">correspondientes</text:span><text:span text:style-name="T2256"><text:s/></text:span><text:span text:style-name="T2257">al</text:span><text:span text:style-name="T2258"><text:s/></text:span>trámite<text:span text:style-name="T2259"><text:s/></text:span><text:span text:style-name="T2260">de</text:span><text:span text:style-name="T2261"><text:s/></text:span><text:span text:style-name="T2262">consulta</text:span><text:span text:style-name="T2263"><text:s/></text:span>del<text:span text:style-name="T2264"><text:s/></text:span><text:span text:style-name="T2265">procedimiento</text:span><text:span text:style-name="T2266"><text:s/></text:span><text:span text:style-name="T2267">de</text:span><text:span text:style-name="T2268"><text:s/></text:span><text:span text:style-name="T2269">evaluación</text:span><text:span text:style-name="T2270"><text:s/></text:span><text:span text:style-name="T2271">ambiental:</text:span></text:p>
      <text:p text:style-name="P2272"/>
      <text:p text:style-name="P2273">“-<text:span text:style-name="T2274"><text:s/></text:span><text:span text:style-name="T2275">Servicio</text:span><text:span text:style-name="T2276"><text:s/></text:span><text:span text:style-name="T2277">de</text:span><text:span text:style-name="T2278"><text:s/></text:span><text:span text:style-name="T2279">Patrimonio</text:span><text:span text:style-name="T2280"><text:s/></text:span>del<text:span text:style-name="T2281"><text:s/></text:span>Cabildo<text:span text:style-name="T2282"><text:s/></text:span><text:span text:style-name="T2283">Insular</text:span><text:span text:style-name="T2284"><text:s/></text:span><text:span text:style-name="T2285">de</text:span><text:span text:style-name="T2286"><text:s/></text:span><text:span text:style-name="T2287">Fuerteventura</text:span></text:p>
      <text:p text:style-name="P2288"><text:span text:style-name="T2289">Despacho</text:span><text:span text:style-name="T2290"><text:s/></text:span><text:span text:style-name="T2291">interno</text:span><text:span text:style-name="T2292"><text:s/></text:span>efectuado<text:span text:style-name="T2293"><text:s/></text:span><text:span text:style-name="T2294">el</text:span><text:span text:style-name="T2295"><text:s/></text:span>13.02.2025<text:span text:style-name="T2296"><text:s/></text:span>a<text:span text:style-name="T2297"><text:s/></text:span>través<text:span text:style-name="T2298"><text:s/></text:span><text:span text:style-name="T2299">plataforma</text:span><text:span text:style-name="T2300"><text:s/></text:span><text:span text:style-name="T2301">de</text:span><text:span text:style-name="T2302"><text:s/></text:span>GESTDOC</text:p>
      <text:list text:style-name="LFO1" text:continue-numbering="true">
        <text:list-item>
          <text:p text:style-name="P2303"><text:span text:style-name="T2304">Dirección</text:span><text:span text:style-name="T2305"><text:s/></text:span>General<text:span text:style-name="T2306"><text:s/></text:span><text:span text:style-name="T2307">de</text:span><text:span text:style-name="T2308"><text:s/></text:span><text:span text:style-name="T2309">Salud</text:span><text:span text:style-name="T2310"><text:s/></text:span><text:span text:style-name="T2311">Pública,</text:span><text:span text:style-name="T2312"><text:s/></text:span>Gobierno<text:span text:style-name="T2313"><text:s/></text:span><text:span text:style-name="T2314">de</text:span><text:span text:style-name="T2315"><text:s/></text:span>Canarias.<text:span text:style-name="T2316"><text:s/></text:span><text:span text:style-name="T2317">R.S.</text:span><text:span text:style-name="T2318"><text:s/></text:span><text:span text:style-name="T2319">3819/14.02.2025</text:span><text:span text:style-name="T2320"><text:s/></text:span><text:span text:style-name="T2321">Nº</text:span><text:span text:style-name="T2322"><text:s/></text:span><text:span text:style-name="T2323">RS</text:span><text:span text:style-name="T2324"><text:s/></text:span>ORVE<text:span text:style-name="T2325"><text:s/></text:span>REGAGE25s00010633026<text:span text:style-name="T2326"><text:s/></text:span><text:span text:style-name="T2327">FECHA</text:span><text:span text:style-name="T2328"><text:s/></text:span>CONFIRMACIÓN<text:span text:style-name="T2329"><text:s/></text:span><text:span text:style-name="T2330">14.02.2025</text:span></text:p>
        </text:list-item>
        <text:list-item>
          <text:p text:style-name="P2331"><text:span text:style-name="T2332">Servicio</text:span><text:span text:style-name="T2333"><text:s/></text:span><text:span text:style-name="T2334">de</text:span><text:span text:style-name="T2335"><text:s/></text:span><text:span text:style-name="T2336">Medio</text:span><text:span text:style-name="T2337"><text:s/></text:span>Ambiente<text:span text:style-name="T2338"><text:s/></text:span>del<text:span text:style-name="T2339"><text:s/></text:span>Cabildo<text:span text:style-name="T2340"><text:s/></text:span><text:span text:style-name="T2341">Insular</text:span><text:span text:style-name="T2342"><text:s/></text:span><text:span text:style-name="T2343">de</text:span><text:span text:style-name="T2344"><text:s/></text:span><text:span text:style-name="T2345">Fuerteventura</text:span></text:p>
        </text:list-item>
      </text:list>
      <text:p text:style-name="P2346"><text:span text:style-name="T2347">Despacho</text:span><text:span text:style-name="T2348"><text:s/></text:span><text:span text:style-name="T2349">interno</text:span><text:span text:style-name="T2350"><text:s/></text:span>efectuado<text:span text:style-name="T2351"><text:s/></text:span><text:span text:style-name="T2352">el</text:span><text:span text:style-name="T2353"><text:s/></text:span>13.02.2025<text:span text:style-name="T2354"><text:s/></text:span>a<text:span text:style-name="T2355"><text:s/></text:span>través<text:span text:style-name="T2356"><text:s/></text:span><text:span text:style-name="T2357">de</text:span><text:span text:style-name="T2358"><text:s/></text:span><text:span text:style-name="T2359">plataforma</text:span><text:span text:style-name="T2360"><text:s/></text:span><text:span text:style-name="T2361">de</text:span><text:span text:style-name="T2362"><text:s/></text:span>GESTDOC”</text:p>
      <text:p text:style-name="P2363"/>
      <text:p text:style-name="P2364"><text:span text:style-name="T2365">Décimo:</text:span><text:span text:style-name="T2366"><text:s/></text:span>Con<text:span text:style-name="T2367"><text:s/></text:span>fecha<text:span text:style-name="T2368"><text:s/></text:span><text:span text:style-name="T2369">10</text:span><text:span text:style-name="T2370"><text:s/></text:span><text:span text:style-name="T2371">de</text:span><text:span text:style-name="T2372"><text:s/></text:span><text:span text:style-name="T2373">junio</text:span><text:span text:style-name="T2374"><text:s/></text:span><text:span text:style-name="T2375">de</text:span><text:span text:style-name="T2376"><text:s/></text:span>2025,<text:span text:style-name="T2377"><text:s/></text:span>se<text:span text:style-name="T2378"><text:s/></text:span><text:span text:style-name="T2379">solicita</text:span><text:span text:style-name="T2380"><text:s/></text:span><text:span text:style-name="T2381">al</text:span><text:span text:style-name="T2382"><text:s/></text:span>Órgano<text:span text:style-name="T2383"><text:s/></text:span>Ambiental<text:span text:style-name="T2384"><text:s/></text:span><text:span text:style-name="T2385">de</text:span><text:span text:style-name="T2386"><text:s/></text:span><text:span text:style-name="T2387">Fuerteventura,</text:span><text:span text:style-name="T2388"><text:s/></text:span><text:span text:style-name="T2389">remitan</text:span><text:span text:style-name="T2390"><text:s/></text:span>los<text:span text:style-name="T2391"><text:s/></text:span><text:span text:style-name="T2392">informes</text:span><text:span text:style-name="T2393"><text:s/></text:span><text:span text:style-name="T2394">recibidos</text:span><text:span text:style-name="T2395"><text:s/></text:span><text:span text:style-name="T2396">en</text:span><text:span text:style-name="T2397"><text:s/></text:span><text:span text:style-name="T2398">el</text:span><text:span text:style-name="T2399"><text:s/></text:span>trámite<text:span text:style-name="T2400"><text:s/></text:span><text:span text:style-name="T2401">de</text:span><text:span text:style-name="T2402"><text:s/></text:span><text:span text:style-name="T2403">consulta</text:span><text:span text:style-name="T2404"><text:s/></text:span>a<text:span text:style-name="T2405"><text:s/></text:span><text:span text:style-name="T2406">administraciones</text:span><text:span text:style-name="T2407"><text:s/></text:span><text:span text:style-name="T2408">públicas</text:span><text:span text:style-name="T2409"><text:s/></text:span><text:span text:style-name="T2410">afectadas</text:span><text:span text:style-name="T2411"><text:s/></text:span>y<text:span text:style-name="T2412"><text:s/></text:span><text:span text:style-name="T2413">personas</text:span><text:span text:style-name="T2414"><text:s/></text:span><text:span text:style-name="T2415">interesadas</text:span><text:span text:style-name="T2416"><text:s/></text:span>que<text:span text:style-name="T2417"><text:s/></text:span>se<text:span text:style-name="T2418"><text:s/></text:span><text:span text:style-name="T2419">indican</text:span><text:span text:style-name="T2420"><text:s/></text:span><text:span text:style-name="T2421">en</text:span><text:span text:style-name="T2422"><text:s/></text:span><text:span text:style-name="T2423">el</text:span><text:span text:style-name="T2424"><text:s/></text:span>citado<text:span text:style-name="T2425"><text:s/></text:span>informe<text:span text:style-name="T2426"><text:s/></text:span><text:span text:style-name="T2427">ambiental.</text:span></text:p>
      <text:p text:style-name="P2428"/>
      <text:p text:style-name="P2429"><text:span text:style-name="T2430">Undécimo:</text:span><text:span text:style-name="T2431"><text:s/></text:span>Con<text:span text:style-name="T2432"><text:s/></text:span>fecha<text:span text:style-name="T2433"><text:s/>18</text:span><text:span text:style-name="T2434"><text:s/></text:span><text:span text:style-name="T2435">de</text:span><text:s/>junio<text:span text:style-name="T2436"><text:s/>de</text:span><text:span text:style-name="T2437"><text:s/></text:span>2025<text:span text:style-name="T2438"><text:s/></text:span>y<text:span text:style-name="T2439"><text:s/></text:span><text:span text:style-name="T2440">número</text:span><text:span text:style-name="T2441"><text:s/></text:span><text:span text:style-name="T2442">de registro</text:span><text:s/><text:span text:style-name="T2443">de</text:span><text:span text:style-name="T2444"><text:s/></text:span><text:span text:style-name="T2445">entrada<text:s/></text:span>22769,<text:span text:style-name="T2446"><text:s/></text:span>GESPLAN<text:span text:style-name="T2447"><text:s/></text:span><text:span text:style-name="T2448">realizó</text:span><text:span text:style-name="T2449"><text:s/></text:span>la<text:span text:style-name="T2450"><text:s/></text:span><text:span text:style-name="T2451">siguiente</text:span><text:span text:style-name="T2452"><text:s/></text:span>solicitud<text:span text:style-name="T2453"><text:s/></text:span><text:span text:style-name="T2454">respecto</text:span><text:span text:style-name="T2455"><text:s/></text:span>a<text:span text:style-name="T2456"><text:s/></text:span><text:span text:style-name="T2457">la</text:span><text:span text:style-name="T2458"><text:s/></text:span><text:span text:style-name="T2459">entrega</text:span><text:span text:style-name="T2460"><text:s/></text:span><text:span text:style-name="T2461">de</text:span><text:span text:style-name="T2462"><text:s/></text:span>los<text:span text:style-name="T2463"><text:s/></text:span><text:span text:style-name="T2464">trabajos</text:span><text:span text:style-name="T2465"><text:s/></text:span><text:span text:style-name="T2466">relativos</text:span><text:span text:style-name="T2467"><text:s/></text:span>a<text:span text:style-name="T2468"><text:s/></text:span><text:span text:style-name="T2469">la</text:span><text:span text:style-name="T2470"><text:s/></text:span>fase<text:span text:style-name="T2471"><text:s/></text:span><text:span text:style-name="T2472">2:</text:span></text:p>
      <text:soft-page-break/>
      <text:p text:style-name="P2473"><draw:frame draw:z-index="1192" draw:id="id19" draw:style-name="a19" draw:name="Text Box 5" text:anchor-type="paragraph" svg:x="0.09306in" svg:y="4.20486in" svg:width="0.26389in" svg:height="1.65625in" style:rel-width="scale" style:rel-height="scale"><draw:text-box><text:p text:style-name="P2478"><text:span text:style-name="T2479">2.Firmante: GARCÍA MARTÍNEZ, DOLORES ALICIA</text:span></text:p><text:p text:style-name="P2480"><text:span text:style-name="T2481">Puesto: Presidenta del Cabildo de Fuerteventura Fecha Firma: 27/06/2025 11:40:57</text:span></text:p></draw:text-box><svg:title/><svg:desc/></draw:frame><draw:frame draw:z-index="1216" draw:id="id20" draw:style-name="a20" draw:name="Text Box 4" text:anchor-type="paragraph" svg:x="0.09653in" svg:y="0.29792in" svg:width="0.26389in" svg:height="2.78611in" style:rel-width="scale" style:rel-height="scale"><draw:text-box><text:p text:style-name="P2482"><text:span text:style-name="T2483">1.Firmante: ALONSO FALCÓN, VÍCTOR MODESTO</text:span></text:p><text:p text:style-name="P2484"><text:span text:style-name="T2485">Puesto: Consejero de Área Insular de Acción Social, Diversidad, LGTBIQ+, Part Ciudada Fecha Firma: 27/06/2025 11:38:50</text:span></text:p></draw:text-box><svg:title/><svg:desc/></draw:frame></text:p>
      <text:p text:style-name="P2486"/>
      <text:p text:style-name="P2487"><text:span text:style-name="T2488">“(…)una</text:span><text:span text:style-name="T2489"><text:s/></text:span><text:span text:style-name="T2490">ampliación</text:span><text:span text:style-name="T2491"><text:s/></text:span><text:span text:style-name="T2492">de</text:span><text:span text:style-name="T2493"><text:s/></text:span><text:span text:style-name="T2494">dos</text:span><text:span text:style-name="T2495"><text:s/></text:span><text:span text:style-name="T2496">semanas</text:span><text:span text:style-name="T2497"><text:s/></text:span><text:span text:style-name="T2498">de</text:span><text:span text:style-name="T2499"><text:s/></text:span><text:span text:style-name="T2500">plazo,</text:span><text:span text:style-name="T2501"><text:s/></text:span><text:span text:style-name="T2502">hasta</text:span><text:span text:style-name="T2503"><text:s/></text:span><text:span text:style-name="T2504">el</text:span><text:span text:style-name="T2505"><text:s/></text:span><text:span text:style-name="T2506">14</text:span><text:span text:style-name="T2507"><text:s/></text:span><text:span text:style-name="T2508">de</text:span><text:span text:style-name="T2509"><text:s/></text:span><text:span text:style-name="T2510">julio</text:span><text:span text:style-name="T2511"><text:s/></text:span><text:span text:style-name="T2512">de</text:span><text:span text:style-name="T2513"><text:s/></text:span><text:span text:style-name="T2514">2025,</text:span><text:span text:style-name="T2515"><text:s/></text:span>puesto<text:span text:style-name="T2516"><text:s/></text:span><text:span text:style-name="T2517">que</text:span><text:span text:style-name="T2518"><text:s/></text:span><text:span text:style-name="T2519">aún</text:span><text:span text:style-name="T2520"><text:s/></text:span><text:span text:style-name="T2521">no</text:span><text:span text:style-name="T2522"><text:s/></text:span>se<text:span text:style-name="T2523"><text:s/></text:span><text:span text:style-name="T2524">ha</text:span><text:span text:style-name="T2525"><text:s/></text:span>recibido<text:span text:style-name="T2526"><text:s/></text:span>una<text:span text:style-name="T2527"><text:s/></text:span><text:span text:style-name="T2528">información</text:span><text:span text:style-name="T2529"><text:s/></text:span><text:span text:style-name="T2530">solicitada</text:span><text:span text:style-name="T2531"><text:s/></text:span><text:span text:style-name="T2532">por</text:span><text:span text:style-name="T2533"><text:s/></text:span>Gesplan<text:span text:style-name="T2534"><text:s/></text:span><text:span text:style-name="T2535">para</text:span><text:span text:style-name="T2536"><text:s/></text:span><text:span text:style-name="T2537">poder</text:span><text:span text:style-name="T2538"><text:s/></text:span><text:span text:style-name="T2539">finalizar</text:span><text:span text:style-name="T2540"><text:s/></text:span>los<text:span text:style-name="T2541"><text:s/></text:span><text:span text:style-name="T2542">trabajos”</text:span></text:p>
      <text:p text:style-name="P2543"/>
      <text:p text:style-name="P2544"><text:span text:style-name="T2545">Duodécimo:</text:span><text:span text:style-name="T2546"><text:s/></text:span><text:span text:style-name="T2547">Con</text:span><text:span text:style-name="T2548"><text:s/></text:span>fecha<text:span text:style-name="T2549"><text:s/></text:span><text:span text:style-name="T2550">19</text:span><text:span text:style-name="T2551"><text:s/></text:span><text:span text:style-name="T2552">de</text:span><text:span text:style-name="T2553"><text:s/></text:span>junio<text:span text:style-name="T2554"><text:s/></text:span><text:span text:style-name="T2555">de</text:span><text:span text:style-name="T2556"><text:s/></text:span>2025<text:span text:style-name="T2557"><text:s/></text:span><text:span text:style-name="T2558">el</text:span><text:span text:style-name="T2559"><text:s/></text:span>Órgano<text:span text:style-name="T2560"><text:s/></text:span><text:span text:style-name="T2561">Ambiental</text:span><text:span text:style-name="T2562"><text:s/></text:span><text:span text:style-name="T2563">de</text:span><text:span text:style-name="T2564"><text:s/></text:span><text:span text:style-name="T2565">Fuerteventura</text:span><text:span text:style-name="T2566"><text:s/></text:span>remite<text:span text:style-name="T2567"><text:s/></text:span><text:span text:style-name="T2568">el</text:span><text:span text:style-name="T2569"><text:s/></text:span><text:span text:style-name="T2570">expediente.</text:span><text:span text:style-name="T2571"><text:s/></text:span>Ese<text:span text:style-name="T2572"><text:s/></text:span>mismo<text:span text:style-name="T2573"><text:s/></text:span>día,<text:span text:style-name="T2574"><text:s/></text:span>con<text:span text:style-name="T2575"><text:s/>número de</text:span><text:span text:style-name="T2576"><text:s/></text:span><text:span text:style-name="T2577">registro<text:s/></text:span><text:span text:style-name="T2578">de</text:span><text:span text:style-name="T2579"><text:s/></text:span>salida<text:span text:style-name="T2580"><text:s/></text:span>17858,<text:span text:style-name="T2581"><text:s/></text:span>se<text:span text:style-name="T2582"><text:s/>remite<text:s/></text:span>a<text:span text:style-name="T2583"><text:s/></text:span>GESPLAN<text:s/><text:span text:style-name="T2584">los</text:span><text:span text:style-name="T2585"><text:s/></text:span><text:span text:style-name="T2586">informes</text:span><text:span text:style-name="T2587"><text:s/></text:span><text:span text:style-name="T2588">solicitados.</text:span></text:p>
      <text:p text:style-name="P2589"/>
      <text:h text:style-name="P2590" text:outline-level="2">CONSIDERACIONES:</text:h>
      <text:p text:style-name="P2591"/>
      <text:p text:style-name="P2592"><text:span text:style-name="T2593">Primero:</text:span><text:span text:style-name="T2594"><text:s/></text:span><text:span text:style-name="T2595">Visto</text:span><text:span text:style-name="T2596"><text:s/></text:span><text:span text:style-name="T2597">el</text:span><text:span text:style-name="T2598"><text:s/></text:span><text:span text:style-name="T2599">pliego</text:span><text:span text:style-name="T2600"><text:s/></text:span><text:span text:style-name="T2601">de</text:span><text:span text:style-name="T2602"><text:s/></text:span><text:span text:style-name="T2603">prescripciones</text:span><text:span text:style-name="T2604"><text:s/></text:span><text:span text:style-name="T2605">técnicas</text:span><text:span text:style-name="T2606"><text:s/></text:span><text:span text:style-name="T2607">particulares</text:span><text:span text:style-name="T2608"><text:s/></text:span>relativo<text:span text:style-name="T2609"><text:s/></text:span>a<text:span text:style-name="T2610"><text:s/></text:span><text:span text:style-name="T2611">la</text:span><text:span text:style-name="T2612"><text:s/></text:span><text:span text:style-name="T2613">Modificación</text:span><text:span text:style-name="T2614"><text:s/></text:span><text:span text:style-name="T2615">Menor</text:span><text:span text:style-name="T2616"><text:s/></text:span><text:span text:style-name="T2617">del</text:span><text:span text:style-name="T2618"><text:s/></text:span>sitio<text:span text:style-name="T2619"><text:s/></text:span><text:span text:style-name="T2620">de</text:span><text:span text:style-name="T2621"><text:s/></text:span><text:span text:style-name="T2622">Interés</text:span><text:span text:style-name="T2623"><text:s/></text:span>Científico<text:span text:style-name="T2624"><text:s/></text:span><text:span text:style-name="T2625">Playa</text:span><text:span text:style-name="T2626"><text:s/></text:span>del<text:span text:style-name="T2627"><text:s/></text:span><text:span text:style-name="T2628">Matorral</text:span><text:span text:style-name="T2629"><text:s/></text:span><text:span text:style-name="T2630">(F-13).</text:span></text:p>
      <text:p text:style-name="P2631"/>
      <text:p text:style-name="P2632"><text:span text:style-name="T2633">Visto</text:span><text:span text:style-name="T2634"><text:s/></text:span>que,<text:span text:style-name="T2635"><text:s/></text:span><text:span text:style-name="T2636">en</text:span><text:span text:style-name="T2637"><text:s/></text:span>dicho<text:span text:style-name="T2638"><text:s/></text:span><text:span text:style-name="T2639">pliego</text:span><text:span text:style-name="T2640"><text:s/></text:span><text:span text:style-name="T2641">de</text:span><text:span text:style-name="T2642"><text:s/></text:span><text:span text:style-name="T2643">prescripciones</text:span><text:span text:style-name="T2644"><text:s/></text:span><text:span text:style-name="T2645">técnicas</text:span><text:span text:style-name="T2646"><text:s/></text:span><text:span text:style-name="T2647">particulares,</text:span><text:span text:style-name="T2648"><text:s/></text:span><text:span text:style-name="T2649">concretamente</text:span><text:span text:style-name="T2650"><text:s/></text:span><text:span text:style-name="T2651">en</text:span><text:span text:style-name="T2652"><text:s/></text:span><text:span text:style-name="T2653">el</text:span><text:span text:style-name="T2654"><text:s/></text:span><text:span text:style-name="T2655">apartado</text:span><text:span text:style-name="T2656"><text:s/></text:span><text:span text:style-name="T2657">‘’11.2</text:span><text:span text:style-name="T2658"><text:s/></text:span><text:span text:style-name="T2659">Plazos</text:span><text:span text:style-name="T2660"><text:s/></text:span><text:span text:style-name="T2661">de</text:span><text:span text:style-name="T2662"><text:s/></text:span>ejecución’’<text:span text:style-name="T2663"><text:s/></text:span>se<text:span text:style-name="T2664"><text:s/></text:span>determina<text:span text:style-name="T2665"><text:s/></text:span>lo<text:span text:style-name="T2666"><text:s/></text:span>siguiente:</text:p>
      <text:p text:style-name="P2667"/>
      <text:p text:style-name="P2668"><text:span text:style-name="T2669">‘’</text:span><text:span text:style-name="T2670"><text:s/></text:span>(…)Los<text:span text:style-name="T2671"><text:s/></text:span><text:span text:style-name="T2672">plazos</text:span><text:span text:style-name="T2673"><text:s/></text:span>se<text:span text:style-name="T2674"><text:s/></text:span><text:span text:style-name="T2675">entienden</text:span><text:span text:style-name="T2676"><text:s/></text:span>como<text:span text:style-name="T2677"><text:s/></text:span><text:span text:style-name="T2678">los</text:span><text:span text:style-name="T2679"><text:s/></text:span>establecidos<text:span text:style-name="T2680"><text:s/></text:span><text:span text:style-name="T2681">para</text:span><text:span text:style-name="T2682"><text:s/></text:span><text:span text:style-name="T2683">el</text:span><text:span text:style-name="T2684"><text:s/></text:span><text:span text:style-name="T2685">cumplimiento</text:span><text:span text:style-name="T2686"><text:s/></text:span>por<text:span text:style-name="T2687"><text:s/></text:span><text:span text:style-name="T2688">parte</text:span><text:span text:style-name="T2689"><text:s/></text:span><text:span text:style-name="T2690">de</text:span><text:span text:style-name="T2691"><text:s/></text:span>GESPLAN.<text:span text:style-name="T2692"><text:s/></text:span><text:span text:style-name="T2693">No</text:span><text:span text:style-name="T2694"><text:s/></text:span>se<text:span text:style-name="T2695"><text:s/></text:span>computa<text:span text:style-name="T2696"><text:s/></text:span><text:span text:style-name="T2697">el</text:span><text:span text:style-name="T2698"><text:s/></text:span><text:span text:style-name="T2699">tiempo</text:span><text:span text:style-name="T2700"><text:s/></text:span><text:span text:style-name="T2701">empleado</text:span><text:span text:style-name="T2702"><text:s/></text:span>por<text:span text:style-name="T2703"><text:s/></text:span><text:span text:style-name="T2704">la</text:span><text:span text:style-name="T2705"><text:s/></text:span><text:span text:style-name="T2706">Administración</text:span><text:span text:style-name="T2707"><text:s/></text:span><text:span text:style-name="T2708">para</text:span><text:span text:style-name="T2709"><text:s/></text:span><text:span text:style-name="T2710">informar,</text:span><text:span text:style-name="T2711"><text:s/></text:span><text:span text:style-name="T2712">establecer</text:span><text:span text:style-name="T2713"><text:s/></text:span>los<text:span text:style-name="T2714"><text:s/></text:span><text:span text:style-name="T2715">criterios</text:span><text:span text:style-name="T2716"><text:s/></text:span>o<text:span text:style-name="T2717"><text:s/></text:span><text:span text:style-name="T2718">acuerdos</text:span><text:span text:style-name="T2719"><text:s/></text:span><text:span text:style-name="T2720">insulares</text:span><text:span text:style-name="T2721"><text:s/></text:span>y/o<text:span text:style-name="T2722"><text:s/></text:span><text:span text:style-name="T2723">tramitar</text:span><text:span text:style-name="T2724"><text:s/></text:span>cada<text:span text:style-name="T2725"><text:s/></text:span><text:span text:style-name="T2726">uno</text:span><text:span text:style-name="T2727"><text:s/></text:span><text:span text:style-name="T2728">de</text:span><text:span text:style-name="T2729"><text:s/></text:span><text:span text:style-name="T2730">los</text:span><text:span text:style-name="T2731"><text:s/></text:span><text:span text:style-name="T2732">documentos</text:span><text:span text:style-name="T2733"><text:s/></text:span><text:span text:style-name="T2734">señalados,</text:span><text:span text:style-name="T2735"><text:s/></text:span>debiendo<text:span text:style-name="T2736"><text:s/></text:span><text:span text:style-name="T2737">estos</text:span><text:span text:style-name="T2738"><text:s/></text:span><text:span text:style-name="T2739">desarrollarse</text:span><text:span text:style-name="T2740"><text:s/></text:span><text:span text:style-name="T2741">de</text:span><text:span text:style-name="T2742"><text:s/></text:span>la<text:span text:style-name="T2743"><text:s/></text:span><text:span text:style-name="T2744">forma</text:span><text:span text:style-name="T2745"><text:s/></text:span><text:span text:style-name="T2746">más</text:span><text:span text:style-name="T2747"><text:s/></text:span><text:span text:style-name="T2748">ágil</text:span><text:s/><text:span text:style-name="T2749">posible.</text:span><text:span text:style-name="T2750"><text:s/></text:span>Tampoco<text:span text:style-name="T2751"><text:s/></text:span><text:span text:style-name="T2752">figura</text:span><text:span text:style-name="T2753"><text:s/></text:span>entre<text:span text:style-name="T2754"><text:s/></text:span><text:span text:style-name="T2755">los</text:span><text:span text:style-name="T2756"><text:s/></text:span><text:span text:style-name="T2757">plazos</text:span><text:span text:style-name="T2758"><text:s/></text:span>la<text:span text:style-name="T2759"><text:s/></text:span>información<text:span text:style-name="T2760"><text:s/></text:span>pública<text:span text:style-name="T2761"><text:s/></text:span>que<text:span text:style-name="T2762"><text:s/></text:span><text:span text:style-name="T2763">constituye</text:span><text:span text:style-name="T2764"><text:s/></text:span><text:span text:style-name="T2765">un</text:span><text:span text:style-name="T2766"><text:s/></text:span><text:span text:style-name="T2767">deber,</text:span><text:span text:style-name="T2768"><text:s/></text:span>según<text:span text:style-name="T2769"><text:s/></text:span>la<text:span text:style-name="T2770"><text:s/></text:span>normativa<text:span text:style-name="T2771"><text:s/></text:span>vigente..(…)</text:p>
      <text:p text:style-name="P2772"/>
      <text:p text:style-name="P2773"><text:span text:style-name="T2774">Se</text:span><text:span text:style-name="T2775"><text:s/></text:span>establecen<text:span text:style-name="T2776"><text:s/></text:span>los<text:span text:style-name="T2777"><text:s/></text:span><text:span text:style-name="T2778">siguientes</text:span><text:span text:style-name="T2779"><text:s/></text:span><text:span text:style-name="T2780">plazos</text:span><text:span text:style-name="T2781"><text:s/></text:span><text:span text:style-name="T2782">de</text:span><text:span text:style-name="T2783"><text:s/></text:span><text:span text:style-name="T2784">ejecución</text:span><text:span text:style-name="T2785"><text:s/></text:span>según<text:span text:style-name="T2786"><text:s/></text:span>las<text:span text:style-name="T2787"><text:s/></text:span><text:span text:style-name="T2788">fases</text:span><text:span text:style-name="T2789"><text:s/></text:span><text:span text:style-name="T2790">de</text:span><text:span text:style-name="T2791"><text:s/></text:span>trabajo<text:span text:style-name="T2792"><text:s/></text:span>anteriormente<text:span text:style-name="T2793"><text:s/></text:span><text:span text:style-name="T2794">mencionadas:</text:span></text:p>
      <text:p text:style-name="P2795"/>
      <text:p text:style-name="P2796">Fase<text:span text:style-name="T2797"><text:s/></text:span><text:span text:style-name="T2798">1:</text:span><text:span text:style-name="T2799"><text:s/></text:span><text:span text:style-name="T2800">Siete</text:span><text:span text:style-name="T2801"><text:s/></text:span><text:span text:style-name="T2802">(7)</text:span><text:span text:style-name="T2803"><text:s/></text:span>semanas.</text:p>
      <text:p text:style-name="P2804">Fase<text:span text:style-name="T2805"><text:s/></text:span><text:span text:style-name="T2806">2:</text:span><text:span text:style-name="T2807"><text:s/></text:span>Cinco<text:span text:style-name="T2808"><text:s/></text:span><text:span text:style-name="T2809">(5)</text:span><text:span text:style-name="T2810"><text:s/></text:span>semanas.</text:p>
      <text:p text:style-name="P2811">Fase<text:span text:style-name="T2812"><text:s/></text:span><text:span text:style-name="T2813">3:</text:span><text:span text:style-name="T2814"><text:s/></text:span><text:span text:style-name="T2815">Seis</text:span><text:span text:style-name="T2816"><text:s/></text:span><text:span text:style-name="T2817">(6)</text:span><text:span text:style-name="T2818"><text:s/></text:span>semanas.</text:p>
      <text:p text:style-name="P2819"/>
      <text:p text:style-name="P2820"><text:span text:style-name="T2821">En</text:span><text:span text:style-name="T2822"><text:s/></text:span>caso<text:span text:style-name="T2823"><text:s/></text:span><text:span text:style-name="T2824">de</text:span><text:span text:style-name="T2825"><text:s/></text:span><text:span text:style-name="T2826">que</text:span><text:span text:style-name="T2827"><text:s/></text:span>GESPLAN,<text:span text:style-name="T2828"><text:s/></text:span><text:span text:style-name="T2829">necesitara</text:span><text:span text:style-name="T2830"><text:s/></text:span>una<text:span text:style-name="T2831"><text:s/></text:span><text:span text:style-name="T2832">prórroga,</text:span><text:span text:style-name="T2833"><text:s/></text:span><text:span text:style-name="T2834">esta</text:span><text:span text:style-name="T2835"><text:s/></text:span><text:span text:style-name="T2836">deberá</text:span><text:span text:style-name="T2837"><text:s/></text:span>solicitarse<text:span text:style-name="T2838"><text:s/></text:span><text:span text:style-name="T2839">antes</text:span><text:span text:style-name="T2840"><text:s/></text:span><text:span text:style-name="T2841">de</text:span><text:span text:style-name="T2842"><text:s/></text:span><text:span text:style-name="T2843">que</text:span><text:span text:style-name="T2844"><text:s/></text:span><text:span text:style-name="T2845">finalice</text:span><text:span text:style-name="T2846"><text:s/></text:span><text:span text:style-name="T2847">el</text:span><text:span text:style-name="T2848"><text:s/></text:span>plazo<text:span text:style-name="T2849"><text:s/></text:span><text:span text:style-name="T2850">de</text:span><text:span text:style-name="T2851"><text:s/></text:span>ejecución<text:span text:style-name="T2852"><text:s/></text:span>y<text:span text:style-name="T2853"><text:s/></text:span><text:span text:style-name="T2854">habrá</text:span><text:span text:style-name="T2855"><text:s/></text:span><text:span text:style-name="T2856">de</text:span><text:span text:style-name="T2857"><text:s/></text:span>ser<text:span text:style-name="T2858"><text:s/></text:span><text:span text:style-name="T2859">autorizada</text:span><text:span text:style-name="T2860"><text:s/></text:span><text:span text:style-name="T2861">por</text:span><text:span text:style-name="T2862"><text:s/></text:span><text:span text:style-name="T2863">el</text:span><text:span text:style-name="T2864"><text:s/></text:span><text:span text:style-name="T2865">Cabildo</text:span><text:span text:style-name="T2866"><text:s/></text:span><text:span text:style-name="T2867">de</text:span><text:span text:style-name="T2868"><text:s/></text:span>Fuerteventura.’’</text:p>
      <text:p text:style-name="P2869"/>
      <text:p text:style-name="P2870"><text:span text:style-name="T2871">Segundo:</text:span><text:span text:style-name="T2872"><text:s/></text:span><text:span text:style-name="T2873">Visto</text:span><text:span text:style-name="T2874"><text:s/></text:span>que,<text:span text:style-name="T2875"><text:s/></text:span>tal<text:span text:style-name="T2876"><text:s/></text:span>y<text:span text:style-name="T2877"><text:s/></text:span><text:span text:style-name="T2878">como</text:span><text:span text:style-name="T2879"><text:s/></text:span>se<text:span text:style-name="T2880"><text:s/></text:span><text:span text:style-name="T2881">menciona</text:span><text:span text:style-name="T2882"><text:s/></text:span><text:span text:style-name="T2883">en</text:span><text:span text:style-name="T2884"><text:s/></text:span><text:span text:style-name="T2885">los</text:span><text:span text:style-name="T2886"><text:s/></text:span><text:span text:style-name="T2887">antecedentes,</text:span><text:span text:style-name="T2888"><text:s/></text:span><text:span text:style-name="T2889">el</text:span><text:span text:style-name="T2890"><text:s/></text:span><text:span text:style-name="T2891">23</text:span><text:span text:style-name="T2892"><text:s/></text:span><text:span text:style-name="T2893">de</text:span><text:span text:style-name="T2894"><text:s/></text:span>mayo<text:span text:style-name="T2895"><text:s/></text:span><text:span text:style-name="T2896">de</text:span><text:span text:style-name="T2897"><text:s/></text:span><text:span text:style-name="T2898">2025</text:span><text:span text:style-name="T2899"><text:s/></text:span><text:span text:style-name="T2900">se</text:span><text:span text:style-name="T2901"><text:s/></text:span><text:span text:style-name="T2902">remitieron</text:span><text:span text:style-name="T2903"><text:s/></text:span>a<text:span text:style-name="T2904"><text:s/></text:span>GESPLAN<text:span text:style-name="T2905"><text:s/></text:span><text:span text:style-name="T2906">el</text:span><text:span text:style-name="T2907"><text:s/></text:span><text:span text:style-name="T2908">Informe</text:span><text:span text:style-name="T2909"><text:s/></text:span><text:span text:style-name="T2910">Ambiental</text:span><text:span text:style-name="T2911"><text:s/></text:span>Estratégico<text:span text:style-name="T2912"><text:s/></text:span>y<text:span text:style-name="T2913"><text:s/></text:span><text:span text:style-name="T2914">el</text:span><text:span text:style-name="T2915"><text:s/></text:span><text:span text:style-name="T2916">informe</text:span><text:span text:style-name="T2917"><text:s/></text:span><text:span text:style-name="T2918">jurídico</text:span><text:span text:style-name="T2919"><text:s/></text:span><text:span text:style-name="T2920">del</text:span><text:span text:style-name="T2921"><text:s/></text:span><text:span text:style-name="T2922">servicio</text:span><text:span text:style-name="T2923"><text:s/></text:span><text:span text:style-name="T2924">de</text:span><text:span text:style-name="T2925"><text:s/></text:span><text:span text:style-name="T2926">Ordenación</text:span><text:span text:style-name="T2927"><text:s/></text:span>del<text:span text:style-name="T2928"><text:s/></text:span><text:span text:style-name="T2929">Territorio,</text:span><text:span text:style-name="T2930"><text:s/></text:span>considerándose<text:span text:style-name="T2931"><text:s/></text:span>que<text:span text:style-name="T2932"><text:s/></text:span><text:span text:style-name="T2933">el</text:span><text:span text:style-name="T2934"><text:s/></text:span>plazo<text:span text:style-name="T2935"><text:s/></text:span><text:span text:style-name="T2936">de</text:span><text:span text:style-name="T2937"><text:s/></text:span>ejecución<text:span text:style-name="T2938"><text:s/></text:span><text:span text:style-name="T2939">de</text:span><text:span text:style-name="T2940"><text:s/></text:span><text:span text:style-name="T2941">la</text:span><text:span text:style-name="T2942"><text:s/></text:span><text:span text:style-name="T2943">fase</text:span><text:span text:style-name="T2944"><text:s/></text:span>2<text:span text:style-name="T2945"><text:s/></text:span><text:span text:style-name="T2946">comenzó</text:span><text:span text:style-name="T2947"><text:s/></text:span>con<text:span text:style-name="T2948"><text:s/></text:span><text:span text:style-name="T2949">la</text:span><text:span text:style-name="T2950"><text:s/></text:span><text:span text:style-name="T2951">notificación</text:span><text:span text:style-name="T2952"><text:s/></text:span><text:span text:style-name="T2953">de</text:span><text:span text:style-name="T2954"><text:s/></text:span><text:span text:style-name="T2955">dichos</text:span><text:span text:style-name="T2956"><text:s/></text:span>informes,<text:span text:style-name="T2957"><text:s/></text:span><text:span text:style-name="T2958">estableciéndose</text:span><text:span text:style-name="T2959"><text:s/></text:span>como<text:span text:style-name="T2960"><text:s/></text:span><text:span text:style-name="T2961">fecha</text:span><text:span text:style-name="T2962"><text:s/></text:span><text:span text:style-name="T2963">límite</text:span><text:span text:style-name="T2964"><text:s/></text:span>para<text:span text:style-name="T2965"><text:s/></text:span>su<text:span text:style-name="T2966"><text:s/></text:span><text:span text:style-name="T2967">entrega</text:span><text:span text:style-name="T2968"><text:s/></text:span><text:span text:style-name="T2969">el</text:span><text:span text:style-name="T2970"><text:s/></text:span><text:span text:style-name="T2971">30</text:span><text:span text:style-name="T2972"><text:s/></text:span><text:span text:style-name="T2973">de</text:span><text:span text:style-name="T2974"><text:s/></text:span><text:span text:style-name="T2975">junio</text:span><text:span text:style-name="T2976"><text:s/></text:span><text:span text:style-name="T2977">de</text:span><text:span text:style-name="T2978"><text:s/></text:span>2025.</text:p>
      <text:p text:style-name="P2979"/>
      <text:p text:style-name="P2980"><text:span text:style-name="T2981">Tercero:</text:span><text:span text:style-name="T2982"><text:s/></text:span><text:span text:style-name="T2983">Visto</text:span><text:span text:style-name="T2984"><text:s/></text:span>que,<text:span text:style-name="T2985"><text:s/></text:span><text:span text:style-name="T2986">el</text:span><text:span text:style-name="T2987"><text:s/></text:span>6<text:span text:style-name="T2988"><text:s/></text:span><text:span text:style-name="T2989">de</text:span><text:span text:style-name="T2990"><text:s/></text:span>junio<text:span text:style-name="T2991"><text:s/></text:span><text:span text:style-name="T2992">2025,</text:span><text:span text:style-name="T2993"><text:s/></text:span>GESPLAN<text:span text:style-name="T2994"><text:s/></text:span><text:span text:style-name="T2995">solicitó</text:span><text:span text:style-name="T2996"><text:s/></text:span>los<text:span text:style-name="T2997"><text:s/></text:span><text:span text:style-name="T2998">informes</text:span><text:span text:style-name="T2999"><text:s/></text:span>mencionados<text:span text:style-name="T3000"><text:s/></text:span><text:span text:style-name="T3001">en</text:span><text:span text:style-name="T3002"><text:s/></text:span><text:span text:style-name="T3003">el</text:span><text:span text:style-name="T3004"><text:s/></text:span><text:span text:style-name="T3005">apartado</text:span><text:span text:style-name="T3006"><text:s/></text:span>noveno<text:span text:style-name="T3007"><text:s/></text:span><text:span text:style-name="T3008">de</text:span><text:span text:style-name="T3009"><text:s/></text:span><text:span text:style-name="T3010">los</text:span><text:span text:style-name="T3011"><text:s/></text:span><text:span text:style-name="T3012">antecedentes,</text:span><text:span text:style-name="T3013"><text:s/></text:span><text:span text:style-name="T3014">los</text:span><text:span text:style-name="T3015"><text:s/></text:span><text:span text:style-name="T3016">cuales</text:span><text:span text:style-name="T3017"><text:s/></text:span><text:span text:style-name="T3018">no</text:span><text:span text:style-name="T3019"><text:s/></text:span><text:span text:style-name="T3020">fueron</text:span><text:span text:style-name="T3021"><text:s/></text:span><text:span text:style-name="T3022">recibidos</text:span><text:span text:style-name="T3023"><text:s/></text:span><text:span text:style-name="T3024">en</text:span><text:span text:style-name="T3025"><text:s/></text:span><text:span text:style-name="T3026">el</text:span><text:span text:style-name="T3027"><text:s/></text:span><text:span text:style-name="T3028">servicio</text:span><text:span text:style-name="T3029"><text:s/></text:span><text:span text:style-name="T3030">de</text:span><text:span text:style-name="T3031"><text:s/></text:span><text:span text:style-name="T3032">Ordenación</text:span><text:span text:style-name="T3033"><text:s/></text:span>del<text:span text:style-name="T3034"><text:s/></text:span><text:span text:style-name="T3035">Territorio</text:span><text:span text:style-name="T3036"><text:s/></text:span><text:span text:style-name="T3037">hasta</text:span><text:span text:style-name="T3038"><text:s/></text:span><text:span text:style-name="T3039">el</text:span><text:span text:style-name="T3040"><text:s/></text:span><text:span text:style-name="T3041">19</text:span><text:span text:style-name="T3042"><text:s/></text:span><text:span text:style-name="T3043">de</text:span><text:span text:style-name="T3044"><text:s/></text:span>junio<text:span text:style-name="T3045"><text:s/></text:span><text:span text:style-name="T3046">de</text:span><text:span text:style-name="T3047"><text:s/></text:span><text:span text:style-name="T3048">2025,</text:span><text:span text:style-name="T3049"><text:s/></text:span>fecha<text:span text:style-name="T3050"><text:s/></text:span><text:span text:style-name="T3051">en</text:span><text:span text:style-name="T3052"><text:s/></text:span>la<text:span text:style-name="T3053"><text:s/></text:span><text:span text:style-name="T3054">cual</text:span><text:span text:style-name="T3055"><text:s/></text:span><text:span text:style-name="T3056">fueron</text:span><text:span text:style-name="T3057"><text:s/></text:span><text:span text:style-name="T3058">remitidos</text:span><text:span text:style-name="T3059"><text:s/></text:span>a<text:span text:style-name="T3060"><text:s/></text:span>GESPLAN.</text:p>
      <text:p text:style-name="P3061"/>
      <text:p text:style-name="P3062"><text:span text:style-name="T3063">Cuarto:</text:span><text:span text:style-name="T3064"><text:s/></text:span><text:span text:style-name="T3065">Visto</text:span><text:span text:style-name="T3066"><text:s/></text:span><text:span text:style-name="T3067">que</text:span><text:span text:style-name="T3068"><text:s/></text:span>la<text:span text:style-name="T3069"><text:s/></text:span><text:span text:style-name="T3070">solicitud</text:span><text:span text:style-name="T3071"><text:s/></text:span><text:span text:style-name="T3072">de</text:span><text:span text:style-name="T3073"><text:s/></text:span><text:span text:style-name="T3074">prórroga</text:span><text:span text:style-name="T3075"><text:s/></text:span><text:span text:style-name="T3076">fue</text:span><text:span text:style-name="T3077"><text:s/></text:span>presentada<text:span text:style-name="T3078"><text:s/></text:span><text:span text:style-name="T3079">el</text:span><text:span text:style-name="T3080"><text:s/></text:span><text:span text:style-name="T3081">18</text:span><text:span text:style-name="T3082"><text:s/></text:span><text:span text:style-name="T3083">de</text:span><text:span text:style-name="T3084"><text:s/></text:span><text:span text:style-name="T3085">junio</text:span><text:span text:style-name="T3086"><text:s/></text:span><text:span text:style-name="T3087">de</text:span><text:span text:style-name="T3088"><text:s/></text:span><text:span text:style-name="T3089">2025,</text:span><text:span text:style-name="T3090"><text:s/></text:span><text:span text:style-name="T3091">es</text:span><text:span text:style-name="T3092"><text:s/></text:span>decir,<text:span text:style-name="T3093"><text:s/></text:span><text:span text:style-name="T3094">antes</text:span><text:span text:style-name="T3095"><text:s/></text:span><text:span text:style-name="T3096">de</text:span><text:span text:style-name="T3097"><text:s/></text:span>la<text:span text:style-name="T3098"><text:s/></text:span><text:span text:style-name="T3099">finalización</text:span><text:span text:style-name="T3100"><text:s/></text:span>del<text:span text:style-name="T3101"><text:s/></text:span><text:span text:style-name="T3102">plazo</text:span><text:span text:style-name="T3103"><text:s/></text:span><text:span text:style-name="T3104">de</text:span><text:span text:style-name="T3105"><text:s/></text:span><text:span text:style-name="T3106">ejecución</text:span><text:span text:style-name="T3107"><text:s/></text:span><text:span text:style-name="T3108">de</text:span><text:span text:style-name="T3109"><text:s/></text:span><text:span text:style-name="T3110">la</text:span><text:span text:style-name="T3111"><text:s/></text:span>fase<text:span text:style-name="T3112"><text:s/></text:span><text:span text:style-name="T3113">2.</text:span></text:p>
      <text:p text:style-name="P3114"/>
      <text:p text:style-name="P3115"><text:span text:style-name="T3116">Quinto:</text:span><text:span text:style-name="T3117"><text:s/></text:span><text:span text:style-name="T3118">Considerando</text:span><text:span text:style-name="T3119"><text:s/></text:span><text:span text:style-name="T3120">lo</text:span><text:span text:style-name="T3121"><text:s/></text:span><text:span text:style-name="T3122">establecido</text:span><text:span text:style-name="T3123"><text:s/></text:span><text:span text:style-name="T3124">en</text:span><text:span text:style-name="T3125"><text:s/></text:span><text:span text:style-name="T3126">el</text:span><text:span text:style-name="T3127"><text:s/></text:span><text:span text:style-name="T3128">artículo</text:span><text:span text:style-name="T3129"><text:s/></text:span><text:span text:style-name="T3130">32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Ley</text:span><text:span text:style-name="T3137"><text:s/></text:span><text:span text:style-name="T3138">39/2015,</text:span><text:span text:style-name="T3139"><text:s/></text:span><text:span text:style-name="T3140">de</text:span><text:span text:style-name="T3141"><text:s/></text:span>1<text:span text:style-name="T3142"><text:s/></text:span><text:span text:style-name="T3143">de</text:span><text:span text:style-name="T3144"><text:s/></text:span><text:span text:style-name="T3145">octubre,</text:span><text:span text:style-name="T3146"><text:s/></text:span><text:span text:style-name="T3147">del</text:span><text:span text:style-name="T3148"><text:s/></text:span><text:span text:style-name="T3149">Procedimiento</text:span><text:span text:style-name="T3150"><text:s/></text:span>Administrativo<text:span text:style-name="T3151"><text:s/></text:span>Común<text:span text:style-name="T3152"><text:s/></text:span><text:span text:style-name="T3153">de</text:span><text:span text:style-name="T3154"><text:s/></text:span>las<text:span text:style-name="T3155"><text:s/></text:span><text:span text:style-name="T3156">Administraciones</text:span><text:span text:style-name="T3157"><text:s/></text:span>Públicas,<text:span text:style-name="T3158"><text:s/></text:span><text:span text:style-name="T3159">en</text:span><text:span text:style-name="T3160"><text:s/></text:span><text:span text:style-name="T3161">relación</text:span><text:span text:style-name="T3162"><text:s/></text:span>a<text:span text:style-name="T3163"><text:s/></text:span>la<text:span text:style-name="T3164"><text:s/></text:span><text:span text:style-name="T3165">posibilidad</text:span><text:span text:style-name="T3166"><text:s/></text:span><text:span text:style-name="T3167">de</text:span><text:span text:style-name="T3168"><text:s/></text:span><text:span text:style-name="T3169">proceder</text:span><text:span text:style-name="T3170"><text:s/></text:span>a<text:span text:style-name="T3171"><text:s/></text:span><text:span text:style-name="T3172">la</text:span><text:span text:style-name="T3173"><text:s/></text:span><text:span text:style-name="T3174">ampliación</text:span><text:span text:style-name="T3175"><text:s/></text:span><text:span text:style-name="T3176">de</text:span><text:span text:style-name="T3177"><text:s/></text:span><text:span text:style-name="T3178">los</text:span><text:span text:style-name="T3179"><text:s/></text:span><text:span text:style-name="T3180">plazos</text:span><text:span text:style-name="T3181"><text:s/></text:span><text:span text:style-name="T3182">establecidos,</text:span><text:span text:style-name="T3183"><text:s/></text:span>siempre<text:span text:style-name="T3184"><text:s/></text:span>que<text:span text:style-name="T3185"><text:s/></text:span>esta<text:span text:style-name="T3186"><text:s/></text:span><text:span text:style-name="T3187">ampliación</text:span><text:span text:style-name="T3188"><text:s/></text:span><text:span text:style-name="T3189">no</text:span><text:span text:style-name="T3190"><text:s/></text:span><text:span text:style-name="T3191">exceda</text:span><text:span text:style-name="T3192"><text:s/></text:span><text:span text:style-name="T3193">de</text:span><text:span text:style-name="T3194"><text:s/></text:span>la<text:span text:style-name="T3195"><text:s/></text:span><text:span text:style-name="T3196">mitad</text:span><text:span text:style-name="T3197"><text:s/></text:span><text:span text:style-name="T3198">de</text:span><text:span text:style-name="T3199"><text:s/></text:span><text:span text:style-name="T3200">los</text:span><text:span text:style-name="T3201"><text:s/></text:span><text:span text:style-name="T3202">mismos</text:span><text:span text:style-name="T3203"><text:s/></text:span>y<text:span text:style-name="T3204"><text:s/></text:span>cuando<text:span text:style-name="T3205"><text:s/></text:span>las<text:span text:style-name="T3206"><text:s/></text:span><text:span text:style-name="T3207">circunstancias</text:span><text:span text:style-name="T3208"><text:s/></text:span>lo<text:span text:style-name="T3209"><text:s/></text:span><text:span text:style-name="T3210">aconsejen</text:span><text:span text:style-name="T3211"><text:s/></text:span>y<text:span text:style-name="T3212"><text:s/></text:span><text:span text:style-name="T3213">no</text:span><text:span text:style-name="T3214"><text:s/></text:span>se<text:span text:style-name="T3215"><text:s/></text:span><text:span text:style-name="T3216">perjudiquen</text:span><text:span text:style-name="T3217"><text:s/></text:span><text:span text:style-name="T3218">derechos</text:span><text:span text:style-name="T3219"><text:s/></text:span><text:span text:style-name="T3220">de</text:span><text:span text:style-name="T3221"><text:s/></text:span>tercero,<text:span text:style-name="T3222"><text:s/></text:span><text:span text:style-name="T3223">debiéndose</text:span><text:span text:style-name="T3224"><text:s/></text:span>producir<text:span text:style-name="T3225"><text:s/></text:span><text:span text:style-name="T3226">la</text:span><text:span text:style-name="T3227"><text:s/></text:span><text:span text:style-name="T3228">petición</text:span><text:span text:style-name="T3229"><text:s/></text:span>y<text:span text:style-name="T3230"><text:s/></text:span><text:span text:style-name="T3231">la</text:span><text:span text:style-name="T3232"><text:s/></text:span><text:span text:style-name="T3233">decisión</text:span><text:span text:style-name="T3234"><text:s/></text:span><text:span text:style-name="T3235">que</text:span><text:span text:style-name="T3236"><text:s/></text:span>se<text:span text:style-name="T3237"><text:s/></text:span><text:span text:style-name="T3238">adopte</text:span><text:span text:style-name="T3239"><text:s/></text:span><text:span text:style-name="T3240">antes</text:span><text:span text:style-name="T3241"><text:s/></text:span><text:span text:style-name="T3242">del</text:span><text:span text:style-name="T3243"><text:s/></text:span><text:span text:style-name="T3244">vencimiento</text:span><text:span text:style-name="T3245"><text:s/></text:span>del<text:span text:style-name="T3246"><text:s/></text:span><text:span text:style-name="T3247">plazo</text:span><text:span text:style-name="T3248"><text:s/></text:span><text:span text:style-name="T3249">en</text:span><text:span text:style-name="T3250"><text:s/></text:span><text:span text:style-name="T3251">cuestión,</text:span><text:span text:style-name="T3252"><text:s/></text:span>y<text:span text:style-name="T3253"><text:s/></text:span><text:span text:style-name="T3254">notificar</text:span><text:span text:style-name="T3255"><text:s/></text:span><text:span text:style-name="T3256">el</text:span><text:span text:style-name="T3257"><text:s/></text:span><text:span text:style-name="T3258">acuerdo</text:span><text:span text:style-name="T3259"><text:s/></text:span>que<text:span text:style-name="T3260"><text:s/></text:span>se<text:span text:style-name="T3261"><text:s/></text:span><text:span text:style-name="T3262">adopte</text:span><text:span text:style-name="T3263"><text:s/></text:span>a<text:span text:style-name="T3264"><text:s/></text:span><text:span text:style-name="T3265">la</text:span><text:span text:style-name="T3266"><text:s/></text:span>parte<text:span text:style-name="T3267"><text:s/></text:span><text:span text:style-name="T3268">interesada.</text:span></text:p>
      <text:soft-page-break/>
      <text:p text:style-name="P3269"><draw:frame draw:z-index="1240" draw:id="id24" draw:style-name="a24" draw:name="Text Box 3" text:anchor-type="paragraph" svg:x="0.09306in" svg:y="4.20486in" svg:width="0.26389in" svg:height="1.65625in" style:rel-width="scale" style:rel-height="scale"><draw:text-box><text:p text:style-name="P3274"><text:span text:style-name="T3275">2.Firmante: GARCÍA MARTÍNEZ, DOLORES ALICIA</text:span></text:p><text:p text:style-name="P3276"><text:span text:style-name="T3277">Puesto: Presidenta del Cabildo de Fuerteventura Fecha Firma: 27/06/2025 11:40:57</text:span></text:p></draw:text-box><svg:title/><svg:desc/></draw:frame><draw:frame draw:z-index="1264" draw:id="id25" draw:style-name="a25" draw:name="Text Box 2" text:anchor-type="paragraph" svg:x="0.09653in" svg:y="0.29792in" svg:width="0.26389in" svg:height="2.78611in" style:rel-width="scale" style:rel-height="scale"><draw:text-box><text:p text:style-name="P3278"><text:span text:style-name="T3279">1.Firmante: ALONSO FALCÓN, VÍCTOR MODESTO</text:span></text:p><text:p text:style-name="P3280"><text:span text:style-name="T3281">Puesto: Consejero de Área Insular de Acción Social, Diversidad, LGTBIQ+, Part Ciudada Fecha Firma: 27/06/2025 11:38:50</text:span></text:p></draw:text-box><svg:title/><svg:desc/></draw:frame></text:p>
      <text:p text:style-name="P3282"><text:span text:style-name="T3283">Sexto:</text:span><text:span text:style-name="T3284"><text:s/></text:span>Visto<text:span text:style-name="T3285"><text:s/></text:span><text:span text:style-name="T3286">que</text:span><text:span text:style-name="T3287"><text:s/></text:span><text:span text:style-name="T3288">el<text:s/></text:span><text:span text:style-name="T3289">órgano</text:span><text:span text:style-name="T3290"><text:s/></text:span><text:span text:style-name="T3291">competente</text:span><text:span text:style-name="T3292"><text:s/></text:span>para<text:span text:style-name="T3293"><text:s/></text:span><text:span text:style-name="T3294">la</text:span><text:span text:style-name="T3295"><text:s/></text:span><text:span text:style-name="T3296">aprobación</text:span><text:span text:style-name="T3297"><text:s/>de</text:span><text:span text:style-name="T3298"><text:s/></text:span><text:span text:style-name="T3299">encargos</text:span><text:span text:style-name="T3300"><text:s/></text:span>a<text:span text:style-name="T3301"><text:s/></text:span>medios<text:span text:style-name="T3302"><text:s/></text:span><text:span text:style-name="T3303">propios</text:span><text:span text:style-name="T3304"><text:s/></text:span><text:span text:style-name="T3305">es</text:span><text:span text:style-name="T3306"><text:s/></text:span><text:span text:style-name="T3307">el</text:span><text:span text:style-name="T3308"><text:s/></text:span><text:span text:style-name="T3309">Consejo</text:span><text:span text:style-name="T3310"><text:s/></text:span><text:span text:style-name="T3311">de</text:span><text:span text:style-name="T3312"><text:s/></text:span>Gobierno<text:span text:style-name="T3313"><text:s/></text:span>Insular<text:span text:style-name="T3314"><text:s/>de esta</text:span><text:span text:style-name="T3315"><text:s/></text:span><text:span text:style-name="T3316">Corporación,</text:span><text:span text:style-name="T3317"><text:s/></text:span><text:span text:style-name="T3318">por</text:span><text:span text:style-name="T3319"><text:s/></text:span><text:span text:style-name="T3320">Acuerdo</text:span><text:span text:style-name="T3321"><text:s/></text:span><text:span text:style-name="T3322">adoptado por</text:span><text:span text:style-name="T3323"><text:s/></text:span><text:span text:style-name="T3324">el</text:span><text:span text:style-name="T3325"><text:s/></text:span><text:span text:style-name="T3326">propio<text:s/></text:span>Consejo<text:span text:style-name="T3327"><text:s/></text:span><text:span text:style-name="T3328">de</text:span><text:span text:style-name="T3329"><text:s/></text:span>Gobierno<text:span text:style-name="T3330"><text:s/></text:span><text:span text:style-name="T3331">el</text:span><text:span text:style-name="T3332"><text:s/></text:span><text:span text:style-name="T3333">28</text:span><text:span text:style-name="T3334"><text:s/></text:span><text:span text:style-name="T3335">de</text:span><text:span text:style-name="T3336"><text:s/></text:span>junio<text:span text:style-name="T3337"><text:s/></text:span><text:span text:style-name="T3338">de</text:span><text:span text:style-name="T3339"><text:s/></text:span>2023<text:span text:style-name="T3340"><text:s/></text:span>y<text:span text:style-name="T3341"><text:s/></text:span><text:span text:style-name="T3342">de</text:span><text:span text:style-name="T3343"><text:s/></text:span>conformidad<text:span text:style-name="T3344"><text:s/></text:span>con<text:span text:style-name="T3345"><text:s/></text:span><text:span text:style-name="T3346">la</text:span><text:span text:style-name="T3347"><text:s/></text:span><text:span text:style-name="T3348">legislación</text:span><text:span text:style-name="T3349"><text:s/></text:span><text:span text:style-name="T3350">aplicable.</text:span></text:p>
      <text:p text:style-name="P3351"/>
      <text:p text:style-name="P3352"><text:span text:style-name="T3353">Vistas</text:span><text:span text:style-name="T3354"><text:s/></text:span>las<text:span text:style-name="T3355"><text:s/></text:span><text:span text:style-name="T3356">competencias</text:span><text:span text:style-name="T3357"><text:s/></text:span><text:span text:style-name="T3358">atribuidas</text:span><text:span text:style-name="T3359"><text:s/></text:span>a<text:span text:style-name="T3360"><text:s/></text:span><text:span text:style-name="T3361">la</text:span><text:span text:style-name="T3362"><text:s/></text:span><text:span text:style-name="T3363">Dirección</text:span><text:span text:style-name="T3364"><text:s/></text:span><text:span text:style-name="T3365">Insular</text:span><text:span text:style-name="T3366"><text:s/></text:span><text:span text:style-name="T3367">de</text:span><text:span text:style-name="T3368"><text:s/></text:span>Ordenación<text:span text:style-name="T3369"><text:s/></text:span>del<text:span text:style-name="T3370"><text:s/></text:span><text:span text:style-name="T3371">Territorio</text:span><text:span text:style-name="T3372"><text:s/></text:span>por<text:span text:style-name="T3373"><text:s/></text:span><text:span text:style-name="T3374">Decreto</text:span><text:span text:style-name="T3375"><text:s/></text:span><text:span text:style-name="T3376">de</text:span><text:span text:style-name="T3377"><text:s/></text:span>la<text:span text:style-name="T3378"><text:s/></text:span><text:span text:style-name="T3379">Presidencia</text:span><text:span text:style-name="T3380"><text:s/></text:span><text:span text:style-name="T3381">número</text:span><text:span text:style-name="T3382"><text:s/></text:span>6403/2024<text:span text:style-name="T3383"><text:s/></text:span><text:span text:style-name="T3384">de</text:span><text:span text:style-name="T3385"><text:s/></text:span><text:span text:style-name="T3386">13</text:span><text:span text:style-name="T3387"><text:s/></text:span><text:span text:style-name="T3388">de</text:span><text:span text:style-name="T3389"><text:s/></text:span><text:span text:style-name="T3390">agosto.</text:span></text:p>
      <text:p text:style-name="P3391"/>
      <text:p text:style-name="P3392"><text:span text:style-name="T3393">Vistas</text:span><text:span text:style-name="T3394"><text:s/></text:span><text:span text:style-name="T3395">las</text:span><text:span text:style-name="T3396"><text:s/></text:span><text:span text:style-name="T3397">competencias</text:span><text:span text:style-name="T3398"><text:s/></text:span><text:span text:style-name="T3399">atribuidas</text:span><text:span text:style-name="T3400"><text:s/></text:span>a<text:span text:style-name="T3401"><text:s/></text:span><text:span text:style-name="T3402">la</text:span><text:span text:style-name="T3403"><text:s/></text:span>Consejera<text:span text:style-name="T3404"><text:s/></text:span><text:span text:style-name="T3405">de</text:span><text:span text:style-name="T3406"><text:s/></text:span><text:span text:style-name="T3407">Área</text:span><text:span text:style-name="T3408"><text:s/></text:span><text:span text:style-name="T3409">Insular</text:span><text:span text:style-name="T3410"><text:s/></text:span><text:span text:style-name="T3411">de</text:span><text:span text:style-name="T3412"><text:s/></text:span>Presidencia,<text:span text:style-name="T3413"><text:s/></text:span><text:span text:style-name="T3414">Ordenación</text:span><text:span text:style-name="T3415"><text:s/></text:span><text:span text:style-name="T3416">del</text:span><text:span text:style-name="T3417"><text:s/></text:span><text:span text:style-name="T3418">Territorio,</text:span><text:span text:style-name="T3419"><text:s/></text:span>Accesibilidad,<text:span text:style-name="T3420"><text:s/></text:span><text:span text:style-name="T3421">Informática</text:span><text:span text:style-name="T3422"><text:s/></text:span>y<text:span text:style-name="T3423"><text:s/></text:span><text:span text:style-name="T3424">Nuevas</text:span><text:span text:style-name="T3425"><text:s/></text:span><text:span text:style-name="T3426">Tecnologías</text:span><text:span text:style-name="T3427"><text:s/></text:span><text:span text:style-name="T3428">por</text:span><text:span text:style-name="T3429"><text:s/></text:span><text:span text:style-name="T3430">Decreto</text:span><text:span text:style-name="T3431"><text:s/></text:span><text:span text:style-name="T3432">de</text:span><text:span text:style-name="T3433"><text:s/></text:span>la<text:span text:style-name="T3434"><text:s/></text:span><text:span text:style-name="T3435">Presidencia</text:span><text:span text:style-name="T3436"><text:s/></text:span><text:span text:style-name="T3437">CAB/2024/885</text:span><text:span text:style-name="T3438"><text:s/></text:span><text:span text:style-name="T3439">de</text:span><text:span text:style-name="T3440"><text:s/></text:span>fecha<text:span text:style-name="T3441"><text:s/></text:span><text:span text:style-name="T3442">23</text:span><text:span text:style-name="T3443"><text:s/></text:span><text:span text:style-name="T3444">de</text:span><text:span text:style-name="T3445"><text:s/></text:span><text:span text:style-name="T3446">febrero</text:span><text:span text:style-name="T3447"><text:s/></text:span><text:span text:style-name="T3448">de</text:span><text:span text:style-name="T3449"><text:s/></text:span>2024.</text:p>
      <text:p text:style-name="P3450"/>
      <text:p text:style-name="P3451"/>
      <text:p text:style-name="P3452"><text:span text:style-name="T3453">A</text:span><text:span text:style-name="T3454"><text:s/></text:span><text:span text:style-name="T3455">la</text:span><text:span text:style-name="T3456"><text:s/></text:span><text:span text:style-name="T3457">vista de</text:span><text:span text:style-name="T3458"><text:s/></text:span><text:span text:style-name="T3459">cuanto</text:span><text:span text:style-name="T3460"><text:s/></text:span><text:span text:style-name="T3461">antecede</text:span><text:span text:style-name="T3462"><text:s/></text:span><text:span text:style-name="T3463">el</text:span><text:span text:style-name="T3464"><text:s/></text:span><text:span text:style-name="T3465">Consejo</text:span><text:span text:style-name="T3466"><text:s/></text:span><text:span text:style-name="T3467">de Gobierno</text:span><text:span text:style-name="T3468"><text:s/></text:span><text:span text:style-name="T3469">Insular,</text:span><text:span text:style-name="T3470"><text:s/></text:span><text:span text:style-name="T3471">por<text:s/></text:span><text:span text:style-name="T3472">unanimidad</text:span><text:span text:style-name="T3473"><text:s/></text:span><text:span text:style-name="T3474">de</text:span><text:span text:style-name="T3475"><text:s/></text:span><text:span text:style-name="T3476">todos</text:span><text:span text:style-name="T3477"><text:s/></text:span><text:span text:style-name="T3478">los</text:span><text:span text:style-name="T3479"><text:s/></text:span><text:span text:style-name="T3480">miembros</text:span><text:span text:style-name="T3481"><text:s/></text:span><text:span text:style-name="T3482">presentes,</text:span><text:span text:style-name="T3483"><text:s/></text:span><text:span text:style-name="T3484">ACUERDA:</text:span></text:p>
      <text:p text:style-name="P3485"/>
      <text:p text:style-name="P3486"><text:span text:style-name="T3487">Primero:</text:span><text:span text:style-name="T3488"><text:s/></text:span><text:span text:style-name="T3489">Aprobar</text:span><text:span text:style-name="T3490"><text:s/></text:span><text:span text:style-name="T3491">la</text:span><text:span text:style-name="T3492"><text:s/></text:span><text:span text:style-name="T3493">solicitud</text:span><text:span text:style-name="T3494"><text:s/></text:span><text:span text:style-name="T3495">de</text:span><text:span text:style-name="T3496"><text:s/></text:span><text:span text:style-name="T3497">ampliación</text:span><text:span text:style-name="T3498"><text:s/></text:span><text:span text:style-name="T3499">del</text:span><text:span text:style-name="T3500"><text:s/></text:span><text:span text:style-name="T3501">plazo</text:span><text:span text:style-name="T3502"><text:s/></text:span><text:span text:style-name="T3503">de</text:span><text:span text:style-name="T3504"><text:s/></text:span><text:span text:style-name="T3505">dos</text:span><text:span text:style-name="T3506"><text:s/></text:span><text:span text:style-name="T3507">semanas</text:span><text:span text:style-name="T3508"><text:s/></text:span><text:span text:style-name="T3509">para</text:span><text:span text:style-name="T3510"><text:s/></text:span><text:span text:style-name="T3511">la</text:span><text:span text:style-name="T3512"><text:s/></text:span><text:span text:style-name="T3513">entrega</text:span><text:span text:style-name="T3514"><text:s/></text:span><text:span text:style-name="T3515">de</text:span><text:span text:style-name="T3516"><text:s/></text:span><text:span text:style-name="T3517">los</text:span><text:span text:style-name="T3518"><text:s/></text:span><text:span text:style-name="T3519">trabajos</text:span><text:span text:style-name="T3520"><text:s/></text:span><text:span text:style-name="T3521">correspondientes</text:span><text:span text:style-name="T3522"><text:s/></text:span><text:span text:style-name="T3523">a</text:span><text:span text:style-name="T3524"><text:s/></text:span><text:span text:style-name="T3525">la</text:span><text:span text:style-name="T3526"><text:s/></text:span><text:span text:style-name="T3527">fase</text:span><text:span text:style-name="T3528"><text:s/></text:span><text:span text:style-name="T3529">2</text:span><text:span text:style-name="T3530"><text:s/></text:span><text:span text:style-name="T3531">de</text:span><text:span text:style-name="T3532"><text:s/></text:span><text:span text:style-name="T3533">la</text:span><text:span text:style-name="T3534"><text:s/></text:span><text:span text:style-name="T3535">Modificación</text:span><text:span text:style-name="T3536"><text:s/></text:span><text:span text:style-name="T3537">Menor</text:span><text:span text:style-name="T3538"><text:s/></text:span><text:span text:style-name="T3539">del</text:span><text:span text:style-name="T3540"><text:s/></text:span><text:span text:style-name="T3541">Sitio</text:span><text:span text:style-name="T3542"><text:s/></text:span><text:span text:style-name="T3543">de</text:span><text:span text:style-name="T3544"><text:s/></text:span><text:span text:style-name="T3545">Interés</text:span><text:span text:style-name="T3546"><text:s/></text:span><text:span text:style-name="T3547">Científico</text:span><text:span text:style-name="T3548"><text:s/></text:span><text:span text:style-name="T3549">Playa</text:span><text:span text:style-name="T3550"><text:s/></text:span><text:span text:style-name="T3551">del</text:span><text:span text:style-name="T3552"><text:s/></text:span><text:span text:style-name="T3553">Matorral</text:span><text:span text:style-name="T3554"><text:s/></text:span><text:span text:style-name="T3555">(F-13),</text:span><text:span text:style-name="T3556"><text:s/></text:span><text:span text:style-name="T3557">fijándose</text:span><text:span text:style-name="T3558"><text:s/></text:span><text:span text:style-name="T3559">como</text:span><text:span text:style-name="T3560"><text:s/></text:span><text:span text:style-name="T3561">nueva</text:span><text:span text:style-name="T3562"><text:s/></text:span><text:span text:style-name="T3563">fecha</text:span><text:span text:style-name="T3564"><text:s/></text:span><text:span text:style-name="T3565">límite</text:span><text:span text:style-name="T3566"><text:s/></text:span><text:span text:style-name="T3567">para</text:span><text:span text:style-name="T3568"><text:s/></text:span><text:span text:style-name="T3569">la</text:span><text:span text:style-name="T3570"><text:s/></text:span><text:span text:style-name="T3571">entrega</text:span><text:span text:style-name="T3572"><text:s/></text:span><text:span text:style-name="T3573">el</text:span><text:span text:style-name="T3574"><text:s/></text:span><text:span text:style-name="T3575">14</text:span><text:span text:style-name="T3576"><text:s/></text:span><text:span text:style-name="T3577">de</text:span><text:span text:style-name="T3578"><text:s/></text:span><text:span text:style-name="T3579">julio</text:span><text:span text:style-name="T3580"><text:s/></text:span><text:span text:style-name="T3581">de</text:span><text:span text:style-name="T3582"><text:s/></text:span><text:span text:style-name="T3583">2025.</text:span></text:p>
      <text:p text:style-name="P3584"/>
      <text:p text:style-name="P3585"><text:span text:style-name="T3586">Segundo:</text:span><text:span text:style-name="T3587"><text:s/></text:span><text:span text:style-name="T3588">Notificar</text:span><text:span text:style-name="T3589"><text:s/></text:span><text:span text:style-name="T3590">la</text:span><text:span text:style-name="T3591"><text:s/></text:span><text:span text:style-name="T3592">presente</text:span><text:span text:style-name="T3593"><text:s/></text:span><text:span text:style-name="T3594">resolución</text:span><text:span text:style-name="T3595"><text:s/></text:span><text:span text:style-name="T3596">a</text:span><text:span text:style-name="T3597"><text:s/></text:span><text:span text:style-name="T3598">la</text:span><text:span text:style-name="T3599"><text:s/></text:span><text:span text:style-name="T3600">entidad</text:span><text:span text:style-name="T3601"><text:s/></text:span><text:span text:style-name="T3602">GESTIÓN</text:span><text:span text:style-name="T3603"><text:s/></text:span><text:span text:style-name="T3604">Y</text:span><text:span text:style-name="T3605"><text:s/></text:span><text:span text:style-name="T3606">PLANEAMIENTO</text:span><text:span text:style-name="T3607"><text:s/></text:span><text:span text:style-name="T3608">TERRITORIAL</text:span><text:span text:style-name="T3609"><text:s/></text:span><text:span text:style-name="T3610">Y</text:span><text:span text:style-name="T3611"><text:s/></text:span><text:span text:style-name="T3612">MEDIOAMBIENTAL,</text:span><text:span text:style-name="T3613"><text:s/></text:span><text:span text:style-name="T3614">S.A.</text:span><text:span text:style-name="T3615"><text:s/></text:span><text:span text:style-name="T3616">(GESPLAN),</text:span><text:span text:style-name="T3617"><text:s/></text:span><text:span text:style-name="T3618">así</text:span><text:span text:style-name="T3619"><text:s/></text:span><text:span text:style-name="T3620">como</text:span><text:span text:style-name="T3621"><text:s/></text:span><text:span text:style-name="T3622">a</text:span><text:span text:style-name="T3623"><text:s/></text:span><text:span text:style-name="T3624">la</text:span><text:span text:style-name="T3625"><text:s/></text:span><text:span text:style-name="T3626">responsable</text:span><text:span text:style-name="T3627"><text:s/></text:span><text:span text:style-name="T3628">del</text:span><text:span text:style-name="T3629"><text:s/></text:span><text:span text:style-name="T3630">seguimiento</text:span><text:span text:style-name="T3631"><text:s/></text:span><text:span text:style-name="T3632">y</text:span><text:span text:style-name="T3633"><text:s/></text:span><text:span text:style-name="T3634">ejecución</text:span><text:span text:style-name="T3635"><text:s/></text:span><text:span text:style-name="T3636">del</text:span><text:span text:style-name="T3637"><text:s/></text:span><text:span text:style-name="T3638">procedimiento</text:span><text:span text:style-name="T3639"><text:s/></text:span><text:span text:style-name="T3640">correspondiente</text:span><text:span text:style-name="T3641"><text:s/></text:span><text:span text:style-name="T3642">al</text:span><text:span text:style-name="T3643"><text:s/></text:span><text:span text:style-name="T3644">encargo.</text:span></text:p>
      <text:p text:style-name="P3645"/>
      <text:p text:style-name="P3646"/>
      <text:p text:style-name="P3647"><text:span text:style-name="T3648">Fin</text:span><text:span text:style-name="T3649"><text:s/></text:span><text:span text:style-name="T3650">de</text:span><text:span text:style-name="T3651"><text:s/></text:span><text:span text:style-name="T3652">la</text:span><text:span text:style-name="T3653"><text:s/></text:span><text:span text:style-name="T3654">sesión.</text:span><text:span text:style-name="T3655"><text:s/></text:span><text:span text:style-name="T3656">-</text:span><text:span text:style-name="T3657"><text:s/></text:span><text:span text:style-name="T3658">Y</text:span><text:span text:style-name="T3659"><text:s/></text:span><text:span text:style-name="T3660">no</text:span><text:span text:style-name="T3661"><text:s/></text:span><text:span text:style-name="T3662">habiendo</text:span><text:span text:style-name="T3663"><text:s/></text:span><text:span text:style-name="T3664">más</text:span><text:span text:style-name="T3665"><text:s/></text:span><text:span text:style-name="T3666">asuntos</text:span><text:span text:style-name="T3667"><text:s/></text:span><text:span text:style-name="T3668">que</text:span><text:span text:style-name="T3669"><text:s/></text:span><text:span text:style-name="T3670">tratar</text:span><text:span text:style-name="T3671"><text:s/></text:span><text:span text:style-name="T3672">se</text:span><text:span text:style-name="T3673"><text:s/></text:span><text:span text:style-name="T3674">da</text:span><text:span text:style-name="T3675"><text:s/></text:span><text:span text:style-name="T3676">por</text:span><text:span text:style-name="T3677"><text:s/></text:span><text:span text:style-name="T3678">terminada</text:span><text:span text:style-name="T3679"><text:s/></text:span><text:span text:style-name="T3680">la</text:span><text:span text:style-name="T3681"><text:s/></text:span><text:span text:style-name="T3682">sesión</text:span><text:span text:style-name="T3683"><text:s/></text:span><text:span text:style-name="T3684">cuando</text:span><text:span text:style-name="T3685"><text:s/></text:span><text:span text:style-name="T3686">son</text:span><text:span text:style-name="T3687"><text:s/></text:span><text:span text:style-name="T3688">las</text:span><text:span text:style-name="T3689"><text:s/></text:span><text:span text:style-name="T3690">once</text:span><text:span text:style-name="T3691"><text:s/></text:span><text:span text:style-name="T3692">horas</text:span><text:span text:style-name="T3693"><text:s/></text:span><text:span text:style-name="T3694">y</text:span><text:span text:style-name="T3695"><text:s/></text:span><text:span text:style-name="T3696">quince</text:span><text:span text:style-name="T3697"><text:s/></text:span><text:span text:style-name="T3698">minutos,</text:span><text:span text:style-name="T3699"><text:s/></text:span><text:span text:style-name="T3700">levantándose</text:span><text:span text:style-name="T3701"><text:s/></text:span><text:span text:style-name="T3702">la</text:span><text:span text:style-name="T3703"><text:s/></text:span><text:span text:style-name="T3704">presente</text:span><text:span text:style-name="T3705"><text:s/></text:span><text:span text:style-name="T3706">acta,</text:span><text:span text:style-name="T3707"><text:s/></text:span><text:span text:style-name="T3708">de</text:span><text:span text:style-name="T3709"><text:s/></text:span><text:span text:style-name="T3710">todo</text:span><text:span text:style-name="T3711"><text:s/></text:span><text:span text:style-name="T3712">lo</text:span><text:span text:style-name="T3713"><text:s/></text:span><text:span text:style-name="T3714">cual</text:span><text:span text:style-name="T3715"><text:s/></text:span><text:span text:style-name="T3716">doy</text:span><text:span text:style-name="T3717"><text:s/></text:span><text:span text:style-name="T3718">fe,</text:span><text:span text:style-name="T3719"><text:s/></text:span><text:span text:style-name="T3720">yo,</text:span><text:span text:style-name="T3721"><text:s/></text:span><text:span text:style-name="T3722">el</text:span><text:span text:style-name="T3723"><text:s/></text:span><text:span text:style-name="T3724">Consejero-Secretario,</text:span><text:span text:style-name="T3725"><text:s/></text:span><text:span text:style-name="T3726">Víctor</text:span><text:span text:style-name="T3727"><text:s/></text:span><text:span text:style-name="T3728">Modesto</text:span><text:span text:style-name="T3729"><text:s/></text:span><text:span text:style-name="T3730">Alonso</text:span><text:span text:style-name="T3731"><text:s/></text:span><text:span text:style-name="T3732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211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2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1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29in" text:min-label-width="0.0854in" text:list-level-position-and-space-mode="label-alignment">
          <style:list-level-label-alignment text:label-followed-by="listtab" fo:margin-left="0.4083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9916in" text:min-label-width="0.0854in" text:list-level-position-and-space-mode="label-alignment">
          <style:list-level-label-alignment text:label-followed-by="listtab" fo:margin-left="1.077in" fo:text-indent="-0.0854in"/>
        </style:list-level-properties>
      </text:list-level-style-bullet>
      <text:list-level-style-bullet text:level="3" text:bullet-char="•">
        <style:list-level-properties text:space-before="1.6611in" text:min-label-width="0.0854in" text:list-level-position-and-space-mode="label-alignment">
          <style:list-level-label-alignment text:label-followed-by="listtab" fo:margin-left="1.7465in" fo:text-indent="-0.0854in"/>
        </style:list-level-properties>
      </text:list-level-style-bullet>
      <text:list-level-style-bullet text:level="4" text:bullet-char="•">
        <style:list-level-properties text:space-before="2.3298in" text:min-label-width="0.0854in" text:list-level-position-and-space-mode="label-alignment">
          <style:list-level-label-alignment text:label-followed-by="listtab" fo:margin-left="2.4152in" fo:text-indent="-0.0854in"/>
        </style:list-level-properties>
      </text:list-level-style-bullet>
      <text:list-level-style-bullet text:level="5" text:bullet-char="•">
        <style:list-level-properties text:space-before="2.9993in" text:min-label-width="0.0854in" text:list-level-position-and-space-mode="label-alignment">
          <style:list-level-label-alignment text:label-followed-by="listtab" fo:margin-left="3.0847in" fo:text-indent="-0.0854in"/>
        </style:list-level-properties>
      </text:list-level-style-bullet>
      <text:list-level-style-bullet text:level="6" text:bullet-char="•">
        <style:list-level-properties text:space-before="3.6687in" text:min-label-width="0.0854in" text:list-level-position-and-space-mode="label-alignment">
          <style:list-level-label-alignment text:label-followed-by="listtab" fo:margin-left="3.7541in" fo:text-indent="-0.0854in"/>
        </style:list-level-properties>
      </text:list-level-style-bullet>
      <text:list-level-style-bullet text:level="7" text:bullet-char="•">
        <style:list-level-properties text:space-before="4.3375in" text:min-label-width="0.0854in" text:list-level-position-and-space-mode="label-alignment">
          <style:list-level-label-alignment text:label-followed-by="listtab" fo:margin-left="4.4229in" fo:text-indent="-0.0854in"/>
        </style:list-level-properties>
      </text:list-level-style-bullet>
      <text:list-level-style-bullet text:level="8" text:bullet-char="•">
        <style:list-level-properties text:space-before="5.0069in" text:min-label-width="0.0854in" text:list-level-position-and-space-mode="label-alignment">
          <style:list-level-label-alignment text:label-followed-by="listtab" fo:margin-left="5.0923in" fo:text-indent="-0.0854in"/>
        </style:list-level-properties>
      </text:list-level-style-bullet>
      <text:list-level-style-bullet text:level="9" text:bullet-char="•">
        <style:list-level-properties text:space-before="5.6763in" text:min-label-width="0.0854in" text:list-level-position-and-space-mode="label-alignment">
          <style:list-level-label-alignment text:label-followed-by="listtab" fo:margin-left="5.7618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45in" text:min-label-width="0.0937in" text:list-level-position-and-space-mode="label-alignment">
          <style:list-level-label-alignment text:label-followed-by="listtab" fo:margin-left="0.4083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9833in" text:min-label-width="0.0937in" text:list-level-position-and-space-mode="label-alignment">
          <style:list-level-label-alignment text:label-followed-by="listtab" fo:margin-left="1.077in" fo:text-indent="-0.0937in"/>
        </style:list-level-properties>
      </text:list-level-style-bullet>
      <text:list-level-style-bullet text:level="3" text:bullet-char="•">
        <style:list-level-properties text:space-before="1.6527in" text:min-label-width="0.0937in" text:list-level-position-and-space-mode="label-alignment">
          <style:list-level-label-alignment text:label-followed-by="listtab" fo:margin-left="1.7465in" fo:text-indent="-0.0937in"/>
        </style:list-level-properties>
      </text:list-level-style-bullet>
      <text:list-level-style-bullet text:level="4" text:bullet-char="•">
        <style:list-level-properties text:space-before="2.3215in" text:min-label-width="0.0937in" text:list-level-position-and-space-mode="label-alignment">
          <style:list-level-label-alignment text:label-followed-by="listtab" fo:margin-left="2.4152in" fo:text-indent="-0.0937in"/>
        </style:list-level-properties>
      </text:list-level-style-bullet>
      <text:list-level-style-bullet text:level="5" text:bullet-char="•">
        <style:list-level-properties text:space-before="2.9909in" text:min-label-width="0.0937in" text:list-level-position-and-space-mode="label-alignment">
          <style:list-level-label-alignment text:label-followed-by="listtab" fo:margin-left="3.0847in" fo:text-indent="-0.0937in"/>
        </style:list-level-properties>
      </text:list-level-style-bullet>
      <text:list-level-style-bullet text:level="6" text:bullet-char="•">
        <style:list-level-properties text:space-before="3.6604in" text:min-label-width="0.0937in" text:list-level-position-and-space-mode="label-alignment">
          <style:list-level-label-alignment text:label-followed-by="listtab" fo:margin-left="3.7541in" fo:text-indent="-0.0937in"/>
        </style:list-level-properties>
      </text:list-level-style-bullet>
      <text:list-level-style-bullet text:level="7" text:bullet-char="•">
        <style:list-level-properties text:space-before="4.3291in" text:min-label-width="0.0937in" text:list-level-position-and-space-mode="label-alignment">
          <style:list-level-label-alignment text:label-followed-by="listtab" fo:margin-left="4.4229in" fo:text-indent="-0.0937in"/>
        </style:list-level-properties>
      </text:list-level-style-bullet>
      <text:list-level-style-bullet text:level="8" text:bullet-char="•">
        <style:list-level-properties text:space-before="4.9986in" text:min-label-width="0.0937in" text:list-level-position-and-space-mode="label-alignment">
          <style:list-level-label-alignment text:label-followed-by="listtab" fo:margin-left="5.0923in" fo:text-indent="-0.0937in"/>
        </style:list-level-properties>
      </text:list-level-style-bullet>
      <text:list-level-style-bullet text:level="9" text:bullet-char="•">
        <style:list-level-properties text:space-before="5.668in" text:min-label-width="0.0937in" text:list-level-position-and-space-mode="label-alignment">
          <style:list-level-label-alignment text:label-followed-by="listtab" fo:margin-left="5.7618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3in" fo:margin-left="1.166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7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margin-top="0.0048in" fo:margin-left="0.0138in">
        <style:tab-stops/>
      </style:paragraph-properties>
    </style:style>
    <style:style style:name="T74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7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8" style:parent-style-name="Standard" style:family="paragraph">
      <style:paragraph-properties fo:line-height="5%"/>
    </style:style>
    <style:style style:name="P1549" style:parent-style-name="Standard" style:family="paragraph">
      <style:paragraph-properties fo:line-height="5%"/>
    </style:style>
    <style:style style:name="P1550" style:parent-style-name="Standard" style:family="paragraph">
      <style:paragraph-properties fo:margin-top="0.0048in" fo:margin-left="0.0138in">
        <style:tab-stops/>
      </style:paragraph-properties>
    </style:style>
    <style:style style:name="T155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7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4" style:parent-style-name="Standard" style:family="paragraph">
      <style:paragraph-properties fo:line-height="5%"/>
    </style:style>
    <style:style style:name="P2475" style:parent-style-name="Standard" style:family="paragraph">
      <style:paragraph-properties fo:line-height="5%"/>
    </style:style>
    <style:style style:name="P2476" style:parent-style-name="Standard" style:family="paragraph">
      <style:paragraph-properties fo:margin-top="0.0048in" fo:margin-left="0.0138in">
        <style:tab-stops/>
      </style:paragraph-properties>
    </style:style>
    <style:style style:name="T2477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7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0" style:parent-style-name="Standard" style:family="paragraph">
      <style:paragraph-properties fo:line-height="5%"/>
    </style:style>
    <style:style style:name="P3271" style:parent-style-name="Standard" style:family="paragraph">
      <style:paragraph-properties fo:line-height="5%"/>
    </style:style>
    <style:style style:name="P3272" style:parent-style-name="Standard" style:family="paragraph">
      <style:paragraph-properties fo:margin-top="0.0048in" fo:margin-left="0.0138in">
        <style:tab-stops/>
      </style:paragraph-properties>
    </style:style>
    <style:style style:name="T3273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38333in" svg:y="1.09306in" svg:width="2.34653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696" draw:id="id2" draw:style-name="a2" draw:name="Text Box 1" text:anchor-type="paragraph" svg:x="2.45in" svg:y="11.51319in" svg:width="2.64097in" svg:height="0.09722in" style:rel-width="scale" style:rel-height="scale"><draw:text-box><text:p text:style-name="P4"><text:span text:style-name="T5">CSV: 35600IDOC2AB6786F286B9F44DA4787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0"><draw:frame draw:id="id6" draw:style-name="a6" draw:name="Picture 3" text:anchor-type="paragraph" svg:x="1.38333in" svg:y="1.09306in" svg:width="2.34653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1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696" draw:id="id8" draw:style-name="a8" draw:name="Text Box 1" text:anchor-type="paragraph" svg:x="2.45in" svg:y="11.51319in" svg:width="2.64097in" svg:height="0.09722in" style:rel-width="scale" style:rel-height="scale"><draw:text-box><text:p text:style-name="P742"><text:span text:style-name="T743">CSV: 35600IDOC2AB6786F286B9F44DA47873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48"><draw:frame draw:id="id11" draw:style-name="a11" draw:name="Picture 3" text:anchor-type="paragraph" svg:x="1.38333in" svg:y="1.09306in" svg:width="2.34653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49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696" draw:id="id13" draw:style-name="a13" draw:name="Text Box 1" text:anchor-type="paragraph" svg:x="2.45in" svg:y="11.51319in" svg:width="2.64097in" svg:height="0.09722in" style:rel-width="scale" style:rel-height="scale"><draw:text-box><text:p text:style-name="P1550"><text:span text:style-name="T1551">CSV: 35600IDOC2AB6786F286B9F44DA47873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474"><draw:frame draw:id="id16" draw:style-name="a16" draw:name="Picture 3" text:anchor-type="paragraph" svg:x="1.38333in" svg:y="1.09306in" svg:width="2.34653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75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696" draw:id="id18" draw:style-name="a18" draw:name="Text Box 1" text:anchor-type="paragraph" svg:x="2.45in" svg:y="11.51319in" svg:width="2.64097in" svg:height="0.09722in" style:rel-width="scale" style:rel-height="scale"><draw:text-box><text:p text:style-name="P2476"><text:span text:style-name="T2477">CSV: 35600IDOC2AB6786F286B9F44DA47873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270"><draw:frame draw:id="id21" draw:style-name="a21" draw:name="Picture 3" text:anchor-type="paragraph" svg:x="1.38333in" svg:y="1.09306in" svg:width="2.34653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71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9696" draw:id="id23" draw:style-name="a23" draw:name="Text Box 1" text:anchor-type="paragraph" svg:x="2.45in" svg:y="11.51319in" svg:width="2.64097in" svg:height="0.09722in" style:rel-width="scale" style:rel-height="scale"><draw:text-box><text:p text:style-name="P3272"><text:span text:style-name="T3273">CSV: 35600IDOC2AB6786F286B9F44DA4787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30T10:59:00Z</meta:creation-date>
    <dc:date>2025-06-30T10:59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LastSaved" meta:value-type="date">2025-06-30T00:00:00Z</meta:user-defined>
    <meta:document-statistic meta:page-count="5" meta:paragraph-count="75" meta:word-count="2138" meta:character-count="13681" meta:row-count="257" meta:non-whitespace-character-count="11585"/>
  </office:meta>
</office:document-meta>
</file>