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margin-top="0.0513in" fo:line-height="100%" fo:margin-right="1.177in"/>
    </style:style>
    <style:style style:name="T15" style:parent-style-name="Absatz-Standardschriftart" style:family="text">
      <style:text-properties fo:letter-spacing="0.0284in"/>
    </style:style>
    <style:style style:name="T16" style:parent-style-name="Absatz-Standardschriftart" style:family="text">
      <style:text-properties fo:letter-spacing="0.0229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25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25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7in"/>
    </style:style>
    <style:style style:name="T23" style:parent-style-name="Absatz-Standardschriftart" style:family="text">
      <style:text-properties fo:letter-spacing="0.0243in"/>
    </style:style>
    <style:style style:name="T24" style:parent-style-name="Absatz-Standardschriftart" style:family="text">
      <style:text-properties fo:letter-spacing="0.0263in"/>
    </style:style>
    <style:style style:name="T25" style:parent-style-name="Absatz-Standardschriftart" style:family="text">
      <style:text-properties fo:letter-spacing="0.0256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0.027in"/>
    </style:style>
    <style:style style:name="T28" style:parent-style-name="Absatz-Standardschriftart" style:family="text">
      <style:text-properties style:font-name="Times New Roman" fo:letter-spacing="0.0236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8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76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69in"/>
    </style:style>
    <style:style style:name="T39" style:parent-style-name="Absatz-Standardschriftart" style:family="text">
      <style:text-properties fo:letter-spacing="0.0076in"/>
    </style:style>
    <style:style style:name="T40" style:parent-style-name="Absatz-Standardschriftart" style:family="text">
      <style:text-properties fo:letter-spacing="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8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style:font-name="Times New Roman" fo:letter-spacing="0.0375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69in"/>
    </style:style>
    <style:style style:name="P56" style:parent-style-name="Standard" style:family="paragraph">
      <style:paragraph-properties style:line-height-at-least="0.0208in" fo:margin-left="0.7895in">
        <style:tab-stops/>
      </style:paragraph-properties>
    </style:style>
    <style:style style:name="T5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9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margin-left="0.820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55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55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-0.006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69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8201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97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-0.0097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97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P100" style:parent-style-name="Textkörper" style:family="paragraph">
      <style:paragraph-properties fo:margin-top="0.002in" fo:margin-left="2.1in" fo:margin-right="4.0847in" fo:text-indent="0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62in"/>
    </style:style>
    <style:style style:name="T103" style:parent-style-name="Absatz-Standardschriftart" style:family="text">
      <style:text-properties fo:letter-spacing="-0.0034in"/>
    </style:style>
    <style:style style:name="T104" style:parent-style-name="Absatz-Standardschriftart" style:family="text">
      <style:text-properties fo:letter-spacing="-0.0055in"/>
    </style:style>
    <style:style style:name="T105" style:parent-style-name="Absatz-Standardschriftart" style:family="text">
      <style:text-properties style:font-name="Times New Roman" fo:letter-spacing="0.0166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06in"/>
    </style:style>
    <style:style style:name="P113" style:parent-style-name="Textkörper" style:family="paragraph">
      <style:paragraph-properties fo:margin-left="2.1in" fo:margin-right="3.6597in" fo:text-indent="0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6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159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Textkörper" style:family="paragraph">
      <style:paragraph-properties fo:text-align="justify" fo:text-indent="0in"/>
    </style:style>
    <style:style style:name="T131" style:parent-style-name="Absatz-Standardschriftart" style:family="text">
      <style:text-properties fo:letter-spacing="-0.005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55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55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5" style:parent-style-name="Textkörper" style:family="paragraph">
      <style:paragraph-properties fo:text-align="justify" fo:margin-right="1.1784in" fo:text-indent="0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52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513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0.022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22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0.020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style:font-name="Times New Roman" fo:letter-spacing="0.052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687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687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76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62in"/>
    </style:style>
    <style:style style:name="T279" style:parent-style-name="Absatz-Standardschriftart" style:family="text">
      <style:text-properties fo:letter-spacing="-0.0055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2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9" style:parent-style-name="Standard" style:family="paragraph">
      <style:paragraph-properties fo:text-align="justify" fo:margin-top="0.0513in" fo:margin-left="0.8201in" fo:margin-right="1.175in" fo:text-indent="0.4916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9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Textkörper" style:family="paragraph">
      <style:paragraph-properties fo:text-align="justify" fo:margin-right="1.1763in">
        <style:tab-stops>
          <style:tab-stop style:type="left" style:position="1.168in"/>
          <style:tab-stop style:type="left" style:position="1.8298in"/>
          <style:tab-stop style:type="left" style:position="5.7534in"/>
        </style:tab-stops>
      </style:paragraph-properties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in"/>
    </style:style>
    <style:style style:name="T339" style:parent-style-name="Absatz-Standardschriftart" style:family="text">
      <style:text-properties fo:letter-spacing="0.0263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fo:letter-spacing="0.026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7in"/>
    </style:style>
    <style:style style:name="T344" style:parent-style-name="Absatz-Standardschriftart" style:family="text">
      <style:text-properties fo:letter-spacing="0.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8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0.026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7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1in"/>
    </style:style>
    <style:style style:name="T358" style:parent-style-name="Absatz-Standardschriftart" style:family="text">
      <style:text-properties style:font-name="Times New Roman" fo:letter-spacing="0.0409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73in"/>
    </style:style>
    <style:style style:name="T361" style:parent-style-name="Absatz-Standardschriftart" style:family="text">
      <style:text-properties fo:letter-spacing="0.018in"/>
    </style:style>
    <style:style style:name="T362" style:parent-style-name="Absatz-Standardschriftart" style:family="text">
      <style:text-properties fo:letter-spacing="0.018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94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0.0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in"/>
    </style:style>
    <style:style style:name="T376" style:parent-style-name="Absatz-Standardschriftart" style:family="text">
      <style:text-properties fo:color="#010101" fo:letter-spacing="0.0006in"/>
    </style:style>
    <style:style style:name="T377" style:parent-style-name="Absatz-Standardschriftart" style:family="text">
      <style:text-properties fo:color="#010101" fo:letter-spacing="0.0173in"/>
    </style:style>
    <style:style style:name="T378" style:parent-style-name="Absatz-Standardschriftart" style:family="text">
      <style:text-properties fo:color="#010101"/>
    </style:style>
    <style:style style:name="T379" style:parent-style-name="Absatz-Standardschriftart" style:family="text">
      <style:text-properties fo:color="#010101" fo:letter-spacing="0.0173in"/>
    </style:style>
    <style:style style:name="T380" style:parent-style-name="Absatz-Standardschriftart" style:family="text">
      <style:text-properties fo:color="#010101" fo:letter-spacing="-0.0006in"/>
    </style:style>
    <style:style style:name="T381" style:parent-style-name="Absatz-Standardschriftart" style:family="text">
      <style:text-properties fo:color="#010101" fo:letter-spacing="0.0187in"/>
    </style:style>
    <style:style style:name="T382" style:parent-style-name="Absatz-Standardschriftart" style:family="text">
      <style:text-properties fo:color="#010101" fo:letter-spacing="-0.0006in"/>
    </style:style>
    <style:style style:name="T383" style:parent-style-name="Absatz-Standardschriftart" style:family="text">
      <style:text-properties style:font-name="Times New Roman" fo:color="#010101" fo:letter-spacing="0.0548in" style:text-scale="99%"/>
    </style:style>
    <style:style style:name="T384" style:parent-style-name="Absatz-Standardschriftart" style:family="text">
      <style:text-properties fo:color="#010101" fo:letter-spacing="-0.0006in"/>
    </style:style>
    <style:style style:name="T385" style:parent-style-name="Absatz-Standardschriftart" style:family="text">
      <style:text-properties fo:color="#010101" fo:letter-spacing="0.0076in"/>
    </style:style>
    <style:style style:name="T386" style:parent-style-name="Absatz-Standardschriftart" style:family="text">
      <style:text-properties fo:color="#010101" fo:letter-spacing="-0.0006in"/>
    </style:style>
    <style:style style:name="T387" style:parent-style-name="Absatz-Standardschriftart" style:family="text">
      <style:text-properties fo:color="#010101" fo:letter-spacing="0.0069in"/>
    </style:style>
    <style:style style:name="T388" style:parent-style-name="Absatz-Standardschriftart" style:family="text">
      <style:text-properties fo:color="#010101"/>
    </style:style>
    <style:style style:name="T389" style:parent-style-name="Absatz-Standardschriftart" style:family="text">
      <style:text-properties fo:color="#010101" fo:letter-spacing="0.0062in"/>
    </style:style>
    <style:style style:name="T390" style:parent-style-name="Absatz-Standardschriftart" style:family="text">
      <style:text-properties fo:color="#010101" fo:letter-spacing="-0.0006in"/>
    </style:style>
    <style:style style:name="T391" style:parent-style-name="Absatz-Standardschriftart" style:family="text">
      <style:text-properties fo:color="#010101" fo:letter-spacing="0.0069in"/>
    </style:style>
    <style:style style:name="T392" style:parent-style-name="Absatz-Standardschriftart" style:family="text">
      <style:text-properties fo:color="#010101"/>
    </style:style>
    <style:style style:name="T393" style:parent-style-name="Absatz-Standardschriftart" style:family="text">
      <style:text-properties fo:color="#010101" fo:letter-spacing="0.0055in"/>
    </style:style>
    <style:style style:name="T394" style:parent-style-name="Absatz-Standardschriftart" style:family="text">
      <style:text-properties fo:color="#010101" fo:letter-spacing="-0.0006in"/>
    </style:style>
    <style:style style:name="T395" style:parent-style-name="Absatz-Standardschriftart" style:family="text">
      <style:text-properties fo:color="#010101" fo:letter-spacing="0.0083in"/>
    </style:style>
    <style:style style:name="T396" style:parent-style-name="Absatz-Standardschriftart" style:family="text">
      <style:text-properties fo:color="#010101"/>
    </style:style>
    <style:style style:name="T397" style:parent-style-name="Absatz-Standardschriftart" style:family="text">
      <style:text-properties fo:color="#010101" fo:letter-spacing="0.0048in"/>
    </style:style>
    <style:style style:name="T398" style:parent-style-name="Absatz-Standardschriftart" style:family="text">
      <style:text-properties fo:color="#010101"/>
    </style:style>
    <style:style style:name="T399" style:parent-style-name="Absatz-Standardschriftart" style:family="text">
      <style:text-properties fo:color="#010101" fo:letter-spacing="0.0076in"/>
    </style:style>
    <style:style style:name="T400" style:parent-style-name="Absatz-Standardschriftart" style:family="text">
      <style:text-properties fo:color="#010101" fo:letter-spacing="-0.0006in"/>
    </style:style>
    <style:style style:name="T401" style:parent-style-name="Absatz-Standardschriftart" style:family="text">
      <style:text-properties fo:color="#010101" fo:letter-spacing="0.0076in"/>
    </style:style>
    <style:style style:name="T402" style:parent-style-name="Absatz-Standardschriftart" style:family="text">
      <style:text-properties fo:color="#010101"/>
    </style:style>
    <style:style style:name="T403" style:parent-style-name="Absatz-Standardschriftart" style:family="text">
      <style:text-properties style:font-name="Times New Roman" fo:color="#010101" fo:letter-spacing="0.0562in" style:text-scale="99%"/>
    </style:style>
    <style:style style:name="T404" style:parent-style-name="Absatz-Standardschriftart" style:family="text">
      <style:text-properties fo:color="#010101" fo:letter-spacing="-0.0006in"/>
    </style:style>
    <style:style style:name="T405" style:parent-style-name="Absatz-Standardschriftart" style:family="text">
      <style:text-properties fo:color="#010101" fo:letter-spacing="0.0166in"/>
    </style:style>
    <style:style style:name="T406" style:parent-style-name="Absatz-Standardschriftart" style:family="text">
      <style:text-properties fo:color="#010101" fo:letter-spacing="-0.0006in"/>
    </style:style>
    <style:style style:name="T407" style:parent-style-name="Absatz-Standardschriftart" style:family="text">
      <style:text-properties fo:color="#010101" fo:letter-spacing="0.0187in"/>
    </style:style>
    <style:style style:name="T408" style:parent-style-name="Absatz-Standardschriftart" style:family="text">
      <style:text-properties fo:color="#010101" fo:letter-spacing="-0.0006in"/>
    </style:style>
    <style:style style:name="T409" style:parent-style-name="Absatz-Standardschriftart" style:family="text">
      <style:text-properties fo:color="#010101" fo:letter-spacing="0.018in"/>
    </style:style>
    <style:style style:name="T410" style:parent-style-name="Absatz-Standardschriftart" style:family="text">
      <style:text-properties fo:color="#010101" fo:letter-spacing="-0.0006in"/>
    </style:style>
    <style:style style:name="T411" style:parent-style-name="Absatz-Standardschriftart" style:family="text">
      <style:text-properties fo:color="#010101" fo:letter-spacing="0.0173in"/>
    </style:style>
    <style:style style:name="T412" style:parent-style-name="Absatz-Standardschriftart" style:family="text">
      <style:text-properties fo:color="#010101"/>
    </style:style>
    <style:style style:name="T413" style:parent-style-name="Absatz-Standardschriftart" style:family="text">
      <style:text-properties fo:color="#010101" fo:letter-spacing="0.0166in"/>
    </style:style>
    <style:style style:name="T414" style:parent-style-name="Absatz-Standardschriftart" style:family="text">
      <style:text-properties fo:color="#010101" fo:letter-spacing="-0.0006in"/>
    </style:style>
    <style:style style:name="T415" style:parent-style-name="Absatz-Standardschriftart" style:family="text">
      <style:text-properties fo:color="#010101" fo:letter-spacing="0.0173in"/>
    </style:style>
    <style:style style:name="T416" style:parent-style-name="Absatz-Standardschriftart" style:family="text">
      <style:text-properties fo:letter-spacing="0.0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66in"/>
    </style:style>
    <style:style style:name="T421" style:parent-style-name="Absatz-Standardschriftart" style:family="text">
      <style:text-properties fo:letter-spacing="0.017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604in" style:text-scale="99%"/>
    </style:style>
    <style:style style:name="T428" style:parent-style-name="Absatz-Standardschriftart" style:family="text">
      <style:text-properties fo:letter-spacing="-0.0006in" style:text-scale="95%"/>
    </style:style>
    <style:style style:name="T429" style:parent-style-name="Absatz-Standardschriftart" style:family="text">
      <style:text-properties style:font-name="Times New Roman" fo:letter-spacing="-0.0006in" style:text-scale="95%"/>
    </style:style>
    <style:style style:name="T430" style:parent-style-name="Absatz-Standardschriftart" style:family="text">
      <style:text-properties style:text-scale="95%"/>
    </style:style>
    <style:style style:name="T431" style:parent-style-name="Absatz-Standardschriftart" style:family="text">
      <style:text-properties style:font-name="Times New Roman" style:text-scale="95%"/>
    </style:style>
    <style:style style:name="T43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433" style:parent-style-name="Absatz-Standardschriftart" style:family="text">
      <style:text-properties style:font-name="Times New Roman" fo:color="#0000FF" style:text-scale="95%"/>
    </style:style>
    <style:style style:name="T434" style:parent-style-name="Absatz-Standardschriftart" style:family="text">
      <style:text-properties fo:letter-spacing="-0.0006in"/>
    </style:style>
    <style:style style:name="P435" style:parent-style-name="Textkörper" style:family="paragraph">
      <style:paragraph-properties fo:text-indent="0in"/>
    </style:style>
    <style:style style:name="T43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62in"/>
    </style:style>
    <style:style style:name="T446" style:parent-style-name="Absatz-Standardschriftart" style:family="text">
      <style:text-properties fo:letter-spacing="-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Standard" style:family="paragraph">
      <style:paragraph-properties fo:text-align="justify" fo:margin-top="0.0555in" fo:margin-left="0.8201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60" style:parent-style-name="Standard" style:family="paragraph">
      <style:paragraph-properties fo:margin-top="0.0006in" fo:margin-left="0.8201in" fo:margin-right="2.1881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462" style:parent-style-name="Absatz-Standardschriftart" style:family="text">
      <style:text-properties style:font-name="Arial" fo:letter-spacing="0.0006in" fo:font-size="8pt" style:font-size-asian="8pt"/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Arial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-0.002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-0.0013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letter-spacing="0.0013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letter-spacing="0.0013in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letter-spacing="-0.002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Times New Roman" fo:letter-spacing="0.0298in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P48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Textkörper" style:family="paragraph">
      <style:paragraph-properties fo:text-align="justify" fo:margin-right="1.17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5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7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0.013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6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0.027in"/>
    </style:style>
    <style:style style:name="T565" style:parent-style-name="Absatz-Standardschriftart" style:family="text">
      <style:text-properties style:font-name-complex="Arial" fo:font-style="italic" style:font-style-asian="italic" fo:letter-spacing="-0.0006in"/>
    </style:style>
    <style:style style:name="T566" style:parent-style-name="Absatz-Standardschriftart" style:family="text">
      <style:text-properties style:font-name-complex="Arial" fo:font-style="italic" style:font-style-asian="italic" fo:letter-spacing="0.0263in"/>
    </style:style>
    <style:style style:name="T567" style:parent-style-name="Absatz-Standardschriftart" style:family="text">
      <style:text-properties style:font-name-complex="Arial" fo:font-style="italic" style:font-style-asian="italic"/>
    </style:style>
    <style:style style:name="T5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/>
    </style:style>
    <style:style style:name="T569" style:parent-style-name="Absatz-Standardschriftart" style:family="text">
      <style:text-properties style:font-name-complex="Arial" fo:font-style="italic" style:font-style-asian="italic" fo:letter-spacing="-0.0006in"/>
    </style:style>
    <style:style style:name="T570" style:parent-style-name="Absatz-Standardschriftart" style:family="text">
      <style:text-properties style:font-name-complex="Arial" fo:font-style="italic" style:font-style-asian="italic" fo:letter-spacing="0.002in"/>
    </style:style>
    <style:style style:name="T571" style:parent-style-name="Absatz-Standardschriftart" style:family="text">
      <style:text-properties style:font-name-complex="Arial" fo:font-style="italic" style:font-style-asian="italic"/>
    </style:style>
    <style:style style:name="T572" style:parent-style-name="Absatz-Standardschriftart" style:family="text">
      <style:text-properties style:font-name-complex="Arial" fo:font-style="italic" style:font-style-asian="italic" fo:letter-spacing="0.0034in"/>
    </style:style>
    <style:style style:name="T573" style:parent-style-name="Absatz-Standardschriftart" style:family="text">
      <style:text-properties style:font-name-complex="Arial" fo:font-style="italic" style:font-style-asian="italic" fo:letter-spacing="0.0006in"/>
    </style:style>
    <style:style style:name="T574" style:parent-style-name="Absatz-Standardschriftart" style:family="text">
      <style:text-properties style:font-name-complex="Arial" fo:font-style="italic" style:font-style-asian="italic" fo:letter-spacing="0.002in"/>
    </style:style>
    <style:style style:name="T575" style:parent-style-name="Absatz-Standardschriftart" style:family="text">
      <style:text-properties style:font-name-complex="Arial" fo:font-style="italic" style:font-style-asian="italic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1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2in"/>
    </style:style>
    <style:style style:name="T598" style:parent-style-name="Absatz-Standardschriftart" style:family="text">
      <style:text-properties fo:letter-spacing="0.020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0.0194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0.022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15in"/>
    </style:style>
    <style:style style:name="T608" style:parent-style-name="Absatz-Standardschriftart" style:family="text">
      <style:text-properties fo:letter-spacing="0.0208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0.020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0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2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2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style:font-name-complex="Arial" fo:font-style="italic" style:font-style-asian="italic" fo:letter-spacing="-0.0006in"/>
    </style:style>
    <style:style style:name="T641" style:parent-style-name="Absatz-Standardschriftart" style:family="text">
      <style:text-properties style:font-name-complex="Arial" fo:font-style="italic" style:font-style-asian="italic" fo:letter-spacing="-0.002in"/>
    </style:style>
    <style:style style:name="T642" style:parent-style-name="Absatz-Standardschriftart" style:family="text">
      <style:text-properties style:font-name-complex="Arial" fo:font-style="italic" style:font-style-asian="italic" fo:letter-spacing="0.0006in"/>
    </style:style>
    <style:style style:name="T643" style:parent-style-name="Absatz-Standardschriftart" style:family="text">
      <style:text-properties style:font-name-complex="Arial" fo:font-style="italic" style:font-style-asian="italic" fo:letter-spacing="-0.0013in"/>
    </style:style>
    <style:style style:name="T644" style:parent-style-name="Absatz-Standardschriftart" style:family="text">
      <style:text-properties style:font-name-complex="Arial" fo:font-style="italic" style:font-style-asian="italic" fo:letter-spacing="-0.0006in"/>
    </style:style>
    <style:style style:name="T645" style:parent-style-name="Absatz-Standardschriftart" style:family="text">
      <style:text-properties style:font-name-complex="Arial" fo:font-style="italic" style:font-style-asian="italic" fo:letter-spacing="-0.002in"/>
    </style:style>
    <style:style style:name="T646" style:parent-style-name="Absatz-Standardschriftart" style:family="text">
      <style:text-properties style:font-name-complex="Arial" fo:font-style="italic" style:font-style-asian="italic"/>
    </style:style>
    <style:style style:name="T647" style:parent-style-name="Absatz-Standardschriftart" style:family="text">
      <style:text-properties style:font-name-complex="Arial" fo:font-style="italic" style:font-style-asian="italic" fo:letter-spacing="-0.0013in"/>
    </style:style>
    <style:style style:name="T648" style:parent-style-name="Absatz-Standardschriftart" style:family="text">
      <style:text-properties style:font-name-complex="Arial" fo:font-style="italic" style:font-style-asian="italic" fo:letter-spacing="-0.0006in"/>
    </style:style>
    <style:style style:name="T649" style:parent-style-name="Absatz-Standardschriftart" style:family="text">
      <style:text-properties style:font-name-complex="Arial" fo:font-style="italic" style:font-style-asian="italic" fo:letter-spacing="-0.0027in"/>
    </style:style>
    <style:style style:name="T650" style:parent-style-name="Absatz-Standardschriftart" style:family="text">
      <style:text-properties style:font-name-complex="Arial" fo:font-style="italic" style:font-style-asian="italic"/>
    </style:style>
    <style:style style:name="T6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/>
    </style:style>
    <style:style style:name="T652" style:parent-style-name="Absatz-Standardschriftart" style:family="text">
      <style:text-properties style:font-name-complex="Arial" fo:font-style="italic" style:font-style-asian="italic" fo:letter-spacing="-0.0006in"/>
    </style:style>
    <style:style style:name="T653" style:parent-style-name="Absatz-Standardschriftart" style:family="text">
      <style:text-properties style:font-name-complex="Arial" fo:font-style="italic" style:font-style-asian="italic" fo:letter-spacing="0.0097in"/>
    </style:style>
    <style:style style:name="T654" style:parent-style-name="Absatz-Standardschriftart" style:family="text">
      <style:text-properties style:font-name-complex="Arial" fo:font-style="italic" style:font-style-asian="italic" fo:letter-spacing="-0.0006in"/>
    </style:style>
    <style:style style:name="T655" style:parent-style-name="Absatz-Standardschriftart" style:family="text">
      <style:text-properties style:font-name-complex="Arial" fo:font-style="italic" style:font-style-asian="italic" fo:letter-spacing="0.0125in"/>
    </style:style>
    <style:style style:name="T656" style:parent-style-name="Absatz-Standardschriftart" style:family="text">
      <style:text-properties style:font-name-complex="Arial" fo:font-style="italic" style:font-style-asian="italic" fo:letter-spacing="-0.0006in"/>
    </style:style>
    <style:style style:name="T657" style:parent-style-name="Absatz-Standardschriftart" style:family="text">
      <style:text-properties style:font-name-complex="Arial" fo:font-style="italic" style:font-style-asian="italic" fo:letter-spacing="0.0104in"/>
    </style:style>
    <style:style style:name="T658" style:parent-style-name="Absatz-Standardschriftart" style:family="text">
      <style:text-properties style:font-name-complex="Arial" fo:font-style="italic" style:font-style-asian="italic"/>
    </style:style>
    <style:style style:name="T659" style:parent-style-name="Absatz-Standardschriftart" style:family="text">
      <style:text-properties style:font-name-complex="Arial" fo:font-style="italic" style:font-style-asian="italic" fo:letter-spacing="0.0125in"/>
    </style:style>
    <style:style style:name="T660" style:parent-style-name="Absatz-Standardschriftart" style:family="text">
      <style:text-properties style:font-name-complex="Arial" fo:font-style="italic" style:font-style-asian="italic" fo:letter-spacing="-0.0006in"/>
    </style:style>
    <style:style style:name="T661" style:parent-style-name="Absatz-Standardschriftart" style:family="text">
      <style:text-properties style:font-name-complex="Arial" fo:font-style="italic" style:font-style-asian="italic" fo:letter-spacing="0.0111in"/>
    </style:style>
    <style:style style:name="T662" style:parent-style-name="Absatz-Standardschriftart" style:family="text">
      <style:text-properties style:font-name-complex="Arial" fo:font-style="italic" style:font-style-asian="italic" fo:letter-spacing="-0.0006in"/>
    </style:style>
    <style:style style:name="T663" style:parent-style-name="Absatz-Standardschriftart" style:family="text">
      <style:text-properties style:font-name-complex="Arial" fo:font-style="italic" style:font-style-asian="italic" fo:letter-spacing="0.0118in"/>
    </style:style>
    <style:style style:name="T664" style:parent-style-name="Absatz-Standardschriftart" style:family="text">
      <style:text-properties style:font-name-complex="Arial" fo:font-style="italic" style:font-style-asian="italic"/>
    </style:style>
    <style:style style:name="T665" style:parent-style-name="Absatz-Standardschriftart" style:family="text">
      <style:text-properties style:font-name-complex="Arial" fo:font-style="italic" style:font-style-asian="italic" fo:letter-spacing="0.0104in"/>
    </style:style>
    <style:style style:name="T666" style:parent-style-name="Absatz-Standardschriftart" style:family="text">
      <style:text-properties style:font-name-complex="Arial" fo:font-style="italic" style:font-style-asian="italic"/>
    </style:style>
    <style:style style:name="T667" style:parent-style-name="Absatz-Standardschriftart" style:family="text">
      <style:text-properties style:font-name-complex="Arial" fo:font-style="italic" style:font-style-asian="italic" fo:letter-spacing="0.0104in"/>
    </style:style>
    <style:style style:name="T668" style:parent-style-name="Absatz-Standardschriftart" style:family="text">
      <style:text-properties style:font-name-complex="Arial" fo:font-style="italic" style:font-style-asian="italic"/>
    </style:style>
    <style:style style:name="T669" style:parent-style-name="Absatz-Standardschriftart" style:family="text">
      <style:text-properties style:font-name-complex="Arial" fo:font-style="italic" style:font-style-asian="italic" fo:letter-spacing="0.0104in"/>
    </style:style>
    <style:style style:name="T670" style:parent-style-name="Absatz-Standardschriftart" style:family="text">
      <style:text-properties style:font-name-complex="Arial" fo:font-style="italic" style:font-style-asian="italic" fo:letter-spacing="0.0006in"/>
    </style:style>
    <style:style style:name="T671" style:parent-style-name="Absatz-Standardschriftart" style:family="text">
      <style:text-properties style:font-name-complex="Arial" fo:font-style="italic" style:font-style-asian="italic" fo:letter-spacing="0.0111in"/>
    </style:style>
    <style:style style:name="T672" style:parent-style-name="Absatz-Standardschriftart" style:family="text">
      <style:text-properties style:font-name-complex="Arial" fo:font-style="italic" style:font-style-asian="italic"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fo:letter-spacing="0.0111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0.0104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3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6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4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43in"/>
    </style:style>
    <style:style style:name="T688" style:parent-style-name="Absatz-Standardschriftart" style:family="text">
      <style:text-properties fo:letter-spacing="0.023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4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4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43in"/>
    </style:style>
    <style:style style:name="T703" style:parent-style-name="Absatz-Standardschriftart" style:family="text">
      <style:text-properties fo:letter-spacing="0.026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7in"/>
    </style:style>
    <style:style style:name="T709" style:parent-style-name="Absatz-Standardschriftart" style:family="text">
      <style:text-properties fo:letter-spacing="0.0187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8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1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0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9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87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48in"/>
    </style:style>
    <style:style style:name="T744" style:parent-style-name="Absatz-Standardschriftart" style:family="text">
      <style:text-properties fo:letter-spacing="-0.0048in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06in"/>
    </style:style>
    <style:style style:name="P7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0" style:parent-style-name="Textkörper" style:family="paragraph">
      <style:paragraph-properties fo:margin-left="1.3118in" fo:text-indent="0in">
        <style:tab-stops/>
      </style:paragraph-properties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-0.0006in"/>
    </style:style>
    <style:style style:name="P767" style:parent-style-name="Textkörper" style:family="paragraph">
      <style:paragraph-properties fo:text-align="justify" fo:line-height="99%" fo:margin-right="1.1777in" fo:text-indent="0in"/>
    </style:style>
    <style:style style:name="T768" style:parent-style-name="Absatz-Standardschriftart" style:family="text">
      <style:text-properties fo:letter-spacing="0.029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91in"/>
    </style:style>
    <style:style style:name="T771" style:parent-style-name="Absatz-Standardschriftart" style:family="text">
      <style:text-properties fo:letter-spacing="0.029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0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98in"/>
    </style:style>
    <style:style style:name="T776" style:parent-style-name="Absatz-Standardschriftart" style:family="text">
      <style:text-properties fo:letter-spacing="0.0291in"/>
    </style:style>
    <style:style style:name="T777" style:parent-style-name="Absatz-Standardschriftart" style:family="text">
      <style:text-properties fo:letter-spacing="0.0291in"/>
    </style:style>
    <style:style style:name="T778" style:parent-style-name="Absatz-Standardschriftart" style:family="text">
      <style:text-properties fo:letter-spacing="0.030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9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9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8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91in"/>
    </style:style>
    <style:style style:name="T787" style:parent-style-name="Absatz-Standardschriftart" style:family="text">
      <style:text-properties fo:letter-spacing="0.0291in"/>
    </style:style>
    <style:style style:name="T788" style:parent-style-name="Absatz-Standardschriftart" style:family="text">
      <style:text-properties fo:letter-spacing="0.029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25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2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8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5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5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5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5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52in"/>
    </style:style>
    <style:style style:name="T887" style:parent-style-name="Absatz-Standardschriftart" style:family="text">
      <style:text-properties fo:letter-spacing="0.0145in"/>
    </style:style>
    <style:style style:name="T888" style:parent-style-name="Absatz-Standardschriftart" style:family="text">
      <style:text-properties fo:letter-spacing="0.0152in"/>
    </style:style>
    <style:style style:name="T889" style:parent-style-name="Absatz-Standardschriftart" style:family="text">
      <style:text-properties fo:letter-spacing="0.013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59in"/>
    </style:style>
    <style:style style:name="T892" style:parent-style-name="Absatz-Standardschriftart" style:family="text">
      <style:text-properties style:font-name-complex="Arial" fo:font-style="italic" style:font-style-asian="italic" fo:letter-spacing="-0.0006in"/>
    </style:style>
    <style:style style:name="T893" style:parent-style-name="Absatz-Standardschriftart" style:family="text">
      <style:text-properties style:font-name-complex="Arial" fo:font-style="italic" style:font-style-asian="italic" fo:letter-spacing="0.0152in"/>
    </style:style>
    <style:style style:name="T894" style:parent-style-name="Absatz-Standardschriftart" style:family="text">
      <style:text-properties style:font-name-complex="Arial" fo:font-style="italic" style:font-style-asian="italic" fo:letter-spacing="-0.0006in"/>
    </style:style>
    <style:style style:name="T895" style:parent-style-name="Absatz-Standardschriftart" style:family="text">
      <style:text-properties style:font-name-complex="Arial" fo:font-style="italic" style:font-style-asian="italic" fo:letter-spacing="0.0145in"/>
    </style:style>
    <style:style style:name="T896" style:parent-style-name="Absatz-Standardschriftart" style:family="text">
      <style:text-properties style:font-name-complex="Arial" fo:font-style="italic" style:font-style-asian="italic"/>
    </style:style>
    <style:style style:name="T897" style:parent-style-name="Absatz-Standardschriftart" style:family="text">
      <style:text-properties style:font-name-complex="Arial" fo:font-style="italic" style:font-style-asian="italic" fo:letter-spacing="0.0145in"/>
    </style:style>
    <style:style style:name="T898" style:parent-style-name="Absatz-Standardschriftart" style:family="text">
      <style:text-properties style:font-name-complex="Arial" fo:font-style="italic" style:font-style-asian="italic"/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900" style:parent-style-name="Absatz-Standardschriftart" style:family="text">
      <style:text-properties style:font-name-complex="Arial" fo:font-style="italic" style:font-style-asian="italic" fo:letter-spacing="-0.0006in"/>
    </style:style>
    <style:style style:name="T901" style:parent-style-name="Absatz-Standardschriftart" style:family="text">
      <style:text-properties style:font-name-complex="Arial" fo:font-style="italic" style:font-style-asian="italic" fo:letter-spacing="0.020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1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2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2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style:font-name-complex="Arial" fo:font-style="italic" style:font-style-asian="italic"/>
    </style:style>
    <style:style style:name="T913" style:parent-style-name="Absatz-Standardschriftart" style:family="text">
      <style:text-properties style:font-name-complex="Arial" fo:font-style="italic" style:font-style-asian="italic" fo:letter-spacing="0.0215in"/>
    </style:style>
    <style:style style:name="T914" style:parent-style-name="Absatz-Standardschriftart" style:family="text">
      <style:text-properties style:font-name-complex="Arial" fo:font-style="italic" style:font-style-asian="italic"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2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0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0.0006in"/>
    </style:style>
    <style:style style:name="P924" style:parent-style-name="Textkörper" style:master-page-name="MP1" style:family="paragraph">
      <style:paragraph-properties fo:break-before="page" fo:text-align="justify" fo:margin-top="0.0979in" fo:line-height="100%" fo:margin-right="1.1791in" fo:text-indent="0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9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8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98in"/>
    </style:style>
    <style:style style:name="T935" style:parent-style-name="Absatz-Standardschriftart" style:family="text">
      <style:text-properties style:font-name-complex="Arial" fo:font-style="italic" style:font-style-asian="italic" fo:letter-spacing="-0.0006in"/>
    </style:style>
    <style:style style:name="T936" style:parent-style-name="Absatz-Standardschriftart" style:family="text">
      <style:text-properties style:font-name-complex="Arial" fo:font-style="italic" style:font-style-asian="italic" fo:letter-spacing="0.0284in"/>
    </style:style>
    <style:style style:name="T937" style:parent-style-name="Absatz-Standardschriftart" style:family="text">
      <style:text-properties style:font-name-complex="Arial" fo:font-style="italic" style:font-style-asian="italic"/>
    </style:style>
    <style:style style:name="T938" style:parent-style-name="Absatz-Standardschriftart" style:family="text">
      <style:text-properties style:font-name-complex="Arial" fo:font-style="italic" style:font-style-asian="italic" fo:letter-spacing="0.027in"/>
    </style:style>
    <style:style style:name="T939" style:parent-style-name="Absatz-Standardschriftart" style:family="text">
      <style:text-properties fo:letter-spacing="0.028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9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9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1in"/>
    </style:style>
    <style:style style:name="T946" style:parent-style-name="Absatz-Standardschriftart" style:family="text">
      <style:text-properties fo:letter-spacing="0.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-complex="Arial" fo:font-style="italic" style:font-style-asian="italic" fo:letter-spacing="-0.0006in"/>
    </style:style>
    <style:style style:name="T951" style:parent-style-name="Absatz-Standardschriftart" style:family="text">
      <style:text-properties style:font-name-complex="Arial" fo:font-style="italic" style:font-style-asian="italic" fo:letter-spacing="0.015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0.0173in"/>
    </style:style>
    <style:style style:name="T966" style:parent-style-name="Absatz-Standardschriftart" style:family="text">
      <style:text-properties fo:letter-spacing="0.0125in"/>
    </style:style>
    <style:style style:name="T967" style:parent-style-name="Absatz-Standardschriftart" style:family="text">
      <style:text-properties fo:letter-spacing="0.015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0.015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48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62in"/>
    </style:style>
    <style:style style:name="T983" style:parent-style-name="Absatz-Standardschriftart" style:family="text">
      <style:text-properties fo:letter-spacing="-0.0055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41in"/>
    </style:style>
    <style:style style:name="P9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88" style:parent-style-name="Textkörper" style:family="paragraph">
      <style:paragraph-properties fo:text-align="justify" fo:line-height="99%" fo:margin-right="1.176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1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8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8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0.036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81in"/>
    </style:style>
    <style:style style:name="T1053" style:parent-style-name="Absatz-Standardschriftart" style:family="text">
      <style:text-properties fo:letter-spacing="0.038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1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0.007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18in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31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11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style:font-name-complex="Arial" fo:font-style="italic" style:font-style-asian="italic" fo:letter-spacing="-0.0006in"/>
    </style:style>
    <style:style style:name="T1124" style:parent-style-name="Absatz-Standardschriftart" style:family="text">
      <style:text-properties style:font-name-complex="Arial" fo:font-style="italic" style:font-style-asian="italic" fo:letter-spacing="0.0125in"/>
    </style:style>
    <style:style style:name="T1125" style:parent-style-name="Absatz-Standardschriftart" style:family="text">
      <style:text-properties style:font-name-complex="Arial" fo:font-style="italic" style:font-style-asian="italic" fo:letter-spacing="-0.0006i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12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0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0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25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2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25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0.0131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0.005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0.006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5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5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5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style:font-name-complex="Arial" fo:font-style="italic" style:font-style-asian="italic" fo:letter-spacing="-0.0006in"/>
    </style:style>
    <style:style style:name="T1185" style:parent-style-name="Absatz-Standardschriftart" style:family="text">
      <style:text-properties style:font-name-complex="Arial" fo:font-style="italic" style:font-style-asian="italic" fo:letter-spacing="0.0006in"/>
    </style:style>
    <style:style style:name="T1186" style:parent-style-name="Absatz-Standardschriftart" style:family="text">
      <style:text-properties style:font-name-complex="Arial" fo:font-style="italic" style:font-style-asian="italic" fo:letter-spacing="-0.0006in"/>
    </style:style>
    <style:style style:name="T1187" style:parent-style-name="Absatz-Standardschriftart" style:family="text">
      <style:text-properties style:font-name-complex="Arial" fo:font-style="italic" style:font-style-asian="italic" fo:letter-spacing="0.0006in"/>
    </style:style>
    <style:style style:name="T1188" style:parent-style-name="Absatz-Standardschriftart" style:family="text">
      <style:text-properties style:font-name-complex="Arial" fo:font-style="italic" style:font-style-asian="italic"/>
    </style:style>
    <style:style style:name="T1189" style:parent-style-name="Absatz-Standardschriftart" style:family="text">
      <style:text-properties style:font-name-complex="Arial" fo:font-style="italic" style:font-style-asian="italic" fo:letter-spacing="0.0013in"/>
    </style:style>
    <style:style style:name="T1190" style:parent-style-name="Absatz-Standardschriftart" style:family="text">
      <style:text-properties style:font-name-complex="Arial" fo:font-style="italic" style:font-style-asian="italic" fo:letter-spacing="-0.0006in"/>
    </style:style>
    <style:style style:name="T1191" style:parent-style-name="Absatz-Standardschriftart" style:family="text">
      <style:text-properties style:font-name-complex="Arial" fo:font-style="italic" style:font-style-asian="italic" fo:letter-spacing="0.0006in"/>
    </style:style>
    <style:style style:name="T1192" style:parent-style-name="Absatz-Standardschriftart" style:family="text">
      <style:text-properties style:font-name-complex="Arial" fo:font-style="italic" style:font-style-asian="italic" fo:letter-spacing="-0.0006in"/>
    </style:style>
    <style:style style:name="T1193" style:parent-style-name="Absatz-Standardschriftart" style:family="text">
      <style:text-properties style:font-name-complex="Arial" fo:font-style="italic" style:font-style-asian="italic" fo:letter-spacing="0.0013in"/>
    </style:style>
    <style:style style:name="T1194" style:parent-style-name="Absatz-Standardschriftart" style:family="text">
      <style:text-properties style:font-name-complex="Arial" fo:font-style="italic" style:font-style-asian="italic"/>
    </style:style>
    <style:style style:name="T1195" style:parent-style-name="Absatz-Standardschriftart" style:family="text">
      <style:text-properties style:font-name-complex="Arial" fo:font-style="italic" style:font-style-asian="italic" fo:letter-spacing="0.0006in"/>
    </style:style>
    <style:style style:name="T1196" style:parent-style-name="Absatz-Standardschriftart" style:family="text">
      <style:text-properties style:font-name-complex="Arial" fo:font-style="italic" style:font-style-asian="italic" fo:letter-spacing="-0.0006in"/>
    </style:style>
    <style:style style:name="T1197" style:parent-style-name="Absatz-Standardschriftart" style:family="text">
      <style:text-properties style:font-name-complex="Arial" fo:font-style="italic" style:font-style-asian="italic" fo:letter-spacing="0.0006in"/>
    </style:style>
    <style:style style:name="T1198" style:parent-style-name="Absatz-Standardschriftart" style:family="text">
      <style:text-properties style:font-name-complex="Arial" fo:font-style="italic" style:font-style-asian="italic" fo:letter-spacing="-0.0006in"/>
    </style:style>
    <style:style style:name="T1199" style:parent-style-name="Absatz-Standardschriftart" style:family="text">
      <style:text-properties style:font-name-complex="Arial" fo:font-style="italic" style:font-style-asian="italic"/>
    </style:style>
    <style:style style:name="T1200" style:parent-style-name="Absatz-Standardschriftart" style:family="text">
      <style:text-properties style:font-name-complex="Arial" fo:font-style="italic" style:font-style-asian="italic" fo:letter-spacing="-0.0006in"/>
    </style:style>
    <style:style style:name="T1201" style:parent-style-name="Absatz-Standardschriftart" style:family="text">
      <style:text-properties style:font-name-complex="Arial" fo:font-style="italic" style:font-style-asian="italic" fo:letter-spacing="0.0013in"/>
    </style:style>
    <style:style style:name="T1202" style:parent-style-name="Absatz-Standardschriftart" style:family="text">
      <style:text-properties style:font-name-complex="Arial" fo:font-style="italic" style:font-style-asian="italic" fo:letter-spacing="-0.0006in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/>
    </style:style>
    <style:style style:name="T1204" style:parent-style-name="Absatz-Standardschriftart" style:family="text">
      <style:text-properties style:font-name-complex="Arial" fo:font-style="italic" style:font-style-asian="italic" fo:letter-spacing="-0.0006in"/>
    </style:style>
    <style:style style:name="T1205" style:parent-style-name="Absatz-Standardschriftart" style:family="text">
      <style:text-properties style:font-name-complex="Arial" fo:font-style="italic" style:font-style-asian="italic" fo:letter-spacing="0.0034in"/>
    </style:style>
    <style:style style:name="T1206" style:parent-style-name="Absatz-Standardschriftart" style:family="text">
      <style:text-properties fo:letter-spacing="0.0381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style:font-name-complex="Arial" fo:font-style="italic" style:font-style-asian="italic"/>
    </style:style>
    <style:style style:name="T1215" style:parent-style-name="Absatz-Standardschriftart" style:family="text">
      <style:text-properties style:font-name-complex="Arial" fo:font-style="italic" style:font-style-asian="italic" fo:letter-spacing="0.0006in"/>
    </style:style>
    <style:style style:name="T1216" style:parent-style-name="Absatz-Standardschriftart" style:family="text">
      <style:text-properties style:font-name-complex="Arial" fo:font-style="italic" style:font-style-asian="italic" fo:letter-spacing="-0.0006in"/>
    </style:style>
    <style:style style:name="T1217" style:parent-style-name="Absatz-Standardschriftart" style:family="text">
      <style:text-properties style:font-name-complex="Arial" fo:font-style="italic" style:font-style-asian="italic" fo:letter-spacing="0.0034in"/>
    </style:style>
    <style:style style:name="T1218" style:parent-style-name="Absatz-Standardschriftart" style:family="text">
      <style:text-properties style:font-name-complex="Arial" fo:font-style="italic" style:font-style-asian="italic" fo:letter-spacing="-0.0006in"/>
    </style:style>
    <style:style style:name="T1219" style:parent-style-name="Absatz-Standardschriftart" style:family="text">
      <style:text-properties style:font-name-complex="Arial" fo:font-style="italic" style:font-style-asian="italic" fo:letter-spacing="0.0034in"/>
    </style:style>
    <style:style style:name="T1220" style:parent-style-name="Absatz-Standardschriftart" style:family="text">
      <style:text-properties style:font-name-complex="Arial" fo:font-style="italic" style:font-style-asian="italic" fo:letter-spacing="-0.0006in"/>
    </style:style>
    <style:style style:name="T1221" style:parent-style-name="Absatz-Standardschriftart" style:family="text">
      <style:text-properties style:font-name-complex="Arial" fo:font-style="italic" style:font-style-asian="italic" fo:letter-spacing="0.0013in"/>
    </style:style>
    <style:style style:name="T1222" style:parent-style-name="Absatz-Standardschriftart" style:family="text">
      <style:text-properties style:font-name-complex="Arial" fo:font-style="italic" style:font-style-asian="italic" fo:letter-spacing="-0.0006in"/>
    </style:style>
    <style:style style:name="T1223" style:parent-style-name="Absatz-Standardschriftart" style:family="text">
      <style:text-properties style:font-name-complex="Arial" fo:font-style="italic" style:font-style-asian="italic" fo:letter-spacing="0.0013in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5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34in"/>
    </style:style>
    <style:style style:name="T1242" style:parent-style-name="Absatz-Standardschriftart" style:family="text">
      <style:text-properties fo:letter-spacing="0.0041in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style:font-name-complex="Arial" fo:font-style="italic" style:font-style-asian="italic" fo:letter-spacing="-0.0006in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/>
    </style:style>
    <style:style style:name="T1250" style:parent-style-name="Absatz-Standardschriftart" style:family="text">
      <style:text-properties style:font-name-complex="Arial" fo:font-style="italic" style:font-style-asian="italic" fo:letter-spacing="-0.0006in"/>
    </style:style>
    <style:style style:name="T1251" style:parent-style-name="Absatz-Standardschriftart" style:family="text">
      <style:text-properties style:font-name-complex="Arial" fo:font-style="italic" style:font-style-asian="italic" fo:letter-spacing="-0.0041in"/>
    </style:style>
    <style:style style:name="T1252" style:parent-style-name="Absatz-Standardschriftart" style:family="text">
      <style:text-properties style:font-name-complex="Arial" fo:font-style="italic" style:font-style-asian="italic" fo:letter-spacing="0.0006in"/>
    </style:style>
    <style:style style:name="T1253" style:parent-style-name="Absatz-Standardschriftart" style:family="text">
      <style:text-properties style:font-name-complex="Arial" fo:font-style="italic" style:font-style-asian="italic" fo:letter-spacing="-0.0055in"/>
    </style:style>
    <style:style style:name="T1254" style:parent-style-name="Absatz-Standardschriftart" style:family="text">
      <style:text-properties style:font-name-complex="Arial" fo:font-style="italic" style:font-style-asian="italic"/>
    </style:style>
    <style:style style:name="T1255" style:parent-style-name="Absatz-Standardschriftart" style:family="text">
      <style:text-properties style:font-name-complex="Arial" fo:font-style="italic" style:font-style-asian="italic" fo:letter-spacing="-0.0041in"/>
    </style:style>
    <style:style style:name="T1256" style:parent-style-name="Absatz-Standardschriftart" style:family="text">
      <style:text-properties style:font-name-complex="Arial" fo:font-style="italic" style:font-style-asian="italic"/>
    </style:style>
    <style:style style:name="T1257" style:parent-style-name="Absatz-Standardschriftart" style:family="text">
      <style:text-properties style:font-name-complex="Arial" fo:font-style="italic" style:font-style-asian="italic" fo:letter-spacing="-0.0041in"/>
    </style:style>
    <style:style style:name="T1258" style:parent-style-name="Absatz-Standardschriftart" style:family="text">
      <style:text-properties style:font-name-complex="Arial" fo:font-style="italic" style:font-style-asian="italic"/>
    </style:style>
    <style:style style:name="T1259" style:parent-style-name="Absatz-Standardschriftart" style:family="text">
      <style:text-properties style:font-name-complex="Arial" fo:font-style="italic" style:font-style-asian="italic" fo:letter-spacing="-0.0069in"/>
    </style:style>
    <style:style style:name="T1260" style:parent-style-name="Absatz-Standardschriftart" style:family="text">
      <style:text-properties fo:letter-spacing="-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55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8" style:parent-style-name="Textkörper" style:family="paragraph">
      <style:paragraph-properties fo:text-align="justify" fo:margin-right="1.178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1in"/>
    </style:style>
    <style:style style:name="T1271" style:parent-style-name="Absatz-Standardschriftart" style:family="text">
      <style:text-properties fo:letter-spacing="0.012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4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2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1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673in" style:text-scale="99%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5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59in"/>
    </style:style>
    <style:style style:name="T1294" style:parent-style-name="Absatz-Standardschriftart" style:family="text">
      <style:text-properties fo:letter-spacing="0.0166in"/>
    </style:style>
    <style:style style:name="T1295" style:parent-style-name="Absatz-Standardschriftart" style:family="text">
      <style:text-properties fo:letter-spacing="0.017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59in"/>
    </style:style>
    <style:style style:name="T1298" style:parent-style-name="Absatz-Standardschriftart" style:family="text">
      <style:text-properties fo:letter-spacing="0.0159in"/>
    </style:style>
    <style:style style:name="T1299" style:parent-style-name="Absatz-Standardschriftart" style:family="text">
      <style:text-properties fo:letter-spacing="0.016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8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73in"/>
    </style:style>
    <style:style style:name="T1304" style:parent-style-name="Absatz-Standardschriftart" style:family="text">
      <style:text-properties fo:letter-spacing="0.017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8in"/>
    </style:style>
    <style:style style:name="T1307" style:parent-style-name="Absatz-Standardschriftart" style:family="text">
      <style:text-properties fo:letter-spacing="0.0173in"/>
    </style:style>
    <style:style style:name="T1308" style:parent-style-name="Absatz-Standardschriftart" style:family="text">
      <style:text-properties fo:letter-spacing="0.016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59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style:font-name="Times New Roman" fo:letter-spacing="0.0506in" style:text-scale="99%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316" style:family="table-column">
      <style:table-column-properties style:column-width="0.7347in" style:use-optimal-column-width="false"/>
    </style:style>
    <style:style style:name="TableColumn1317" style:family="table-column">
      <style:table-column-properties style:column-width="1.4319in" style:use-optimal-column-width="false"/>
    </style:style>
    <style:style style:name="TableColumn1318" style:family="table-column">
      <style:table-column-properties style:column-width="1.0798in" style:use-optimal-column-width="false"/>
    </style:style>
    <style:style style:name="TableColumn1319" style:family="table-column">
      <style:table-column-properties style:column-width="1.3583in" style:use-optimal-column-width="false"/>
    </style:style>
    <style:style style:name="Table1315" style:family="table">
      <style:table-properties style:width="4.6048in" fo:margin-left="1.4659in" table:align="left"/>
    </style:style>
    <style:style style:name="TableRow1320" style:family="table-row">
      <style:table-row-properties style:min-row-height="0.293in" style:use-optimal-row-height="false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701in" fo:margin-left="0.1888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701in" fo:margin-left="0.0958in">
        <style:tab-stops/>
      </style:paragraph-properties>
    </style:style>
    <style:style style:name="T1326" style:parent-style-name="Absatz-Standardschriftart" style:family="text">
      <style:text-properties style:font-name="Arial" fo:font-size="9pt" style:font-size-asian="9pt"/>
    </style:style>
    <style:style style:name="T1327" style:parent-style-name="Absatz-Standardschriftart" style:family="text">
      <style:text-properties style:font-name="Arial" fo:letter-spacing="-0.002in" fo:font-size="9pt" style:font-size-asian="9pt"/>
    </style:style>
    <style:style style:name="T1328" style:parent-style-name="Absatz-Standardschriftart" style:family="text">
      <style:text-properties style:font-name="Arial" fo:font-size="9pt" style:font-size-asian="9pt"/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701in" fo:margin-left="0.0743in">
        <style:tab-stops/>
      </style:paragraph-properties>
    </style:style>
    <style:style style:name="T1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3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3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left="0.1006in" fo:margin-right="0.1027in" fo:text-indent="0.0263in">
        <style:tab-stops/>
      </style:paragraph-properties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350" style:family="table-row">
      <style:table-row-properties style:row-height="0.1513in" style:use-optimal-row-height="false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43in" fo:margin-left="0.0506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9pt" style:font-size-asian="9pt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line-height="0.143in" fo:margin-left="0.2923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9pt" style:font-size-asian="9pt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43in" fo:margin-left="0.402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9pt" style:font-size-asian="9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43in" fo:margin-left="0.6791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ableRow1363" style:family="table-row">
      <style:table-row-properties style:row-height="0.15in" style:use-optimal-row-height="false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416in" fo:margin-left="0.0506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9pt" style:font-size-asian="9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416in" fo:margin-left="0.2923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416in" fo:margin-left="0.4708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9pt" style:font-size-asian="9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416in" fo:margin-left="0.7472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ableRow1376" style:family="table-row">
      <style:table-row-properties style:row-height="0.1513in" style:use-optimal-row-height="false"/>
    </style:style>
    <style:style style:name="TableCell137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1388in" fo:margin-left="0.6104in">
        <style:tab-stops/>
      </style:paragraph-properties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388in" fo:margin-left="0.6791in">
        <style:tab-stops/>
      </style:paragraph-properties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84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85" style:parent-style-name="Textkörper" style:family="paragraph">
      <style:paragraph-properties fo:text-align="justify" fo:margin-top="0.0513in" fo:margin-right="1.17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52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0.016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52in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45in"/>
    </style:style>
    <style:style style:name="T1401" style:parent-style-name="Absatz-Standardschriftart" style:family="text">
      <style:text-properties fo:letter-spacing="0.016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145in"/>
    </style:style>
    <style:style style:name="T1404" style:parent-style-name="Absatz-Standardschriftart" style:family="text">
      <style:text-properties fo:letter-spacing="0.016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284in" style:text-scale="99%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55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34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34in"/>
    </style:style>
    <style:style style:name="T1421" style:parent-style-name="Absatz-Standardschriftart" style:family="text">
      <style:text-properties fo:letter-spacing="-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659in" style:text-scale="99%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486in" style:text-scale="99%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5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55in"/>
    </style:style>
    <style:style style:name="T1459" style:parent-style-name="Absatz-Standardschriftart" style:family="text">
      <style:text-properties fo:letter-spacing="-0.0006in"/>
    </style:style>
    <style:style style:name="P14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61" style:parent-style-name="Textkörper" style:family="paragraph">
      <style:paragraph-properties fo:text-align="justify" fo:margin-right="1.17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3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36in"/>
    </style:style>
    <style:style style:name="T1466" style:parent-style-name="Absatz-Standardschriftart" style:family="text">
      <style:text-properties fo:letter-spacing="0.022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43in"/>
    </style:style>
    <style:style style:name="T1469" style:parent-style-name="Absatz-Standardschriftart" style:family="text">
      <style:text-properties fo:letter-spacing="0.022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29in"/>
    </style:style>
    <style:style style:name="T1472" style:parent-style-name="Absatz-Standardschriftart" style:family="text">
      <style:text-properties fo:letter-spacing="0.024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2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63in"/>
    </style:style>
    <style:style style:name="T1477" style:parent-style-name="Absatz-Standardschriftart" style:family="text">
      <style:text-properties fo:letter-spacing="0.021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36in"/>
    </style:style>
    <style:style style:name="T1480" style:parent-style-name="Absatz-Standardschriftart" style:family="text">
      <style:text-properties fo:letter-spacing="0.023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48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034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0.0027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1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4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0.002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0.0027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0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0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2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1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22in"/>
    </style:style>
    <style:style style:name="T1548" style:parent-style-name="Absatz-Standardschriftart" style:family="text">
      <style:text-properties fo:letter-spacing="0.0187in"/>
    </style:style>
    <style:style style:name="T1549" style:parent-style-name="Absatz-Standardschriftart" style:family="text">
      <style:text-properties fo:letter-spacing="0.0201in"/>
    </style:style>
    <style:style style:name="T1550" style:parent-style-name="Absatz-Standardschriftart" style:family="text">
      <style:text-properties fo:letter-spacing="0.020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1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1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29in"/>
    </style:style>
    <style:style style:name="T1557" style:parent-style-name="Absatz-Standardschriftart" style:family="text">
      <style:text-properties fo:letter-spacing="0.020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36in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76in"/>
    </style:style>
    <style:style style:name="T1563" style:parent-style-name="Absatz-Standardschriftart" style:family="text">
      <style:text-properties fo:letter-spacing="-0.006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76in"/>
    </style:style>
    <style:style style:name="T1566" style:parent-style-name="Absatz-Standardschriftart" style:family="text">
      <style:text-properties fo:letter-spacing="-0.0006in"/>
    </style:style>
    <style:style style:name="P15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68" style:parent-style-name="Textkörper" style:family="paragraph">
      <style:paragraph-properties fo:text-align="justify" fo:margin-right="1.178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0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0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0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87in"/>
    </style:style>
    <style:style style:name="T1577" style:parent-style-name="Absatz-Standardschriftart" style:family="text">
      <style:text-properties fo:letter-spacing="0.0187in"/>
    </style:style>
    <style:style style:name="T1578" style:parent-style-name="Absatz-Standardschriftart" style:family="text">
      <style:text-properties fo:letter-spacing="0.019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0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94in"/>
    </style:style>
    <style:style style:name="T1583" style:parent-style-name="Absatz-Standardschriftart" style:family="text">
      <style:text-properties fo:letter-spacing="0.020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8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29in"/>
    </style:style>
    <style:style style:name="T1588" style:parent-style-name="Absatz-Standardschriftart" style:family="text">
      <style:text-properties fo:letter-spacing="0.0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659in" style:text-scale="99%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4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4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1in"/>
    </style:style>
    <style:style style:name="P16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13" style:parent-style-name="Textkörper" style:family="paragraph">
      <style:paragraph-properties fo:text-align="justify" fo:margin-right="1.179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81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0.037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8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0.038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style:font-name="Times New Roman" fo:letter-spacing="0.0576in" style:text-scale="99%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5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7in"/>
    </style:style>
    <style:style style:name="T1638" style:parent-style-name="Absatz-Standardschriftart" style:family="text">
      <style:text-properties fo:letter-spacing="-0.004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41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48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53" style:parent-style-name="Textkörper" style:family="paragraph">
      <style:paragraph-properties fo:text-align="justify" fo:margin-right="1.179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4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25in"/>
    </style:style>
    <style:style style:name="T1658" style:parent-style-name="Absatz-Standardschriftart" style:family="text">
      <style:text-properties fo:letter-spacing="0.013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3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3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6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4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38in"/>
    </style:style>
    <style:style style:name="T1671" style:parent-style-name="Absatz-Standardschriftart" style:family="text">
      <style:text-properties fo:letter-spacing="0.0125in"/>
    </style:style>
    <style:style style:name="T1672" style:parent-style-name="Absatz-Standardschriftart" style:family="text">
      <style:text-properties fo:letter-spacing="0.013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465in" style:text-scale="99%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8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34in"/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95" style:parent-style-name="Textkörper" style:family="paragraph">
      <style:paragraph-properties fo:text-align="justify" fo:margin-right="1.178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style:font-name="Times New Roman" fo:letter-spacing="0.0493in" style:text-scale="99%"/>
    </style:style>
    <style:style style:name="T1712" style:parent-style-name="Absatz-Standardschriftart" style:family="text">
      <style:text-properties fo:letter-spacing="0.00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0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1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38in"/>
    </style:style>
    <style:style style:name="T1719" style:parent-style-name="Absatz-Standardschriftart" style:family="text">
      <style:text-properties fo:letter-spacing="0.007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0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0.0097in"/>
    </style:style>
    <style:style style:name="T1729" style:parent-style-name="Absatz-Standardschriftart" style:family="text">
      <style:text-properties style:font-name="Times New Roman" fo:letter-spacing="0.0784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34in"/>
    </style:style>
    <style:style style:name="T1732" style:parent-style-name="Absatz-Standardschriftart" style:family="text">
      <style:text-properties fo:letter-spacing="-0.003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2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27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34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-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fo:letter-spacing="0.0465in" style:text-scale="99%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01in"/>
    </style:style>
    <style:style style:name="T1752" style:parent-style-name="Absatz-Standardschriftart" style:family="text">
      <style:text-properties fo:letter-spacing="0.0152in"/>
    </style:style>
    <style:style style:name="T1753" style:parent-style-name="Absatz-Standardschriftart" style:family="text">
      <style:text-properties fo:letter-spacing="0.01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8in"/>
    </style:style>
    <style:style style:name="T1756" style:parent-style-name="Absatz-Standardschriftart" style:family="text">
      <style:text-properties fo:letter-spacing="0.016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6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8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7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8in"/>
    </style:style>
    <style:style style:name="T1771" style:parent-style-name="Absatz-Standardschriftart" style:family="text">
      <style:text-properties style:font-name="Times New Roman" fo:letter-spacing="0.0604in" style:text-scale="99%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5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41in"/>
    </style:style>
    <style:style style:name="T1778" style:parent-style-name="Absatz-Standardschriftart" style:family="text">
      <style:text-properties fo:letter-spacing="-0.005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62in"/>
    </style:style>
    <style:style style:name="T1781" style:parent-style-name="Absatz-Standardschriftart" style:family="text">
      <style:text-properties fo:letter-spacing="-0.0062in"/>
    </style:style>
    <style:style style:name="T1782" style:parent-style-name="Absatz-Standardschriftart" style:family="text">
      <style:text-properties fo:letter-spacing="-0.0055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62in"/>
    </style:style>
    <style:style style:name="P178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786" style:parent-style-name="Standard" style:family="paragraph">
      <style:paragraph-properties fo:margin-left="1.3118in">
        <style:tab-stops/>
      </style:paragraph-properties>
    </style:style>
    <style:style style:name="T178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788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78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790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79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7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93" style:parent-style-name="Standard" style:family="paragraph">
      <style:paragraph-properties style:line-height-at-least="0.1388in" fo:margin-left="1.3152in">
        <style:tab-stops/>
      </style:paragraph-properties>
    </style:style>
    <style:style style:name="T1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95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9pt" style:font-size-asian="9pt"/>
    </style:style>
    <style:style style:name="T1797" style:parent-style-name="Absatz-Standardschriftart" style:family="text">
      <style:text-properties style:font-name="Arial" fo:letter-spacing="-0.0055in" fo:font-size="9pt" style:font-size-asian="9pt"/>
    </style:style>
    <style:style style:name="T1798" style:parent-style-name="Absatz-Standardschriftart" style:family="text">
      <style:text-properties style:font-name="Arial" fo:letter-spacing="-0.0006in" fo:font-size="9pt" style:font-size-asian="9pt"/>
    </style:style>
    <style:style style:name="T1799" style:parent-style-name="Absatz-Standardschriftart" style:family="text">
      <style:text-properties style:font-name="Arial" fo:letter-spacing="-0.0034in" fo:font-size="9pt" style:font-size-asian="9pt"/>
    </style:style>
    <style:style style:name="T1800" style:parent-style-name="Absatz-Standardschriftart" style:family="text">
      <style:text-properties style:font-name="Arial" fo:letter-spacing="-0.0006in" fo:font-size="9pt" style:font-size-asian="9pt"/>
    </style:style>
    <style:style style:name="P18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802" style:parent-style-name="Standard" style:family="paragraph">
      <style:paragraph-properties fo:margin-top="0.0534in" fo:margin-left="1.8055in">
        <style:tab-stops>
          <style:tab-stop style:type="left" style:position="3.8527in"/>
        </style:tab-stops>
      </style:paragraph-properties>
    </style:style>
    <style:style style:name="T1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14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S2" style:family="section">
      <style:section-properties fo:margin-left="0in" fo:margin-right="0in" style:writing-mode="lr-tb">
        <style:columns fo:column-count="2">
          <style:column style:rel-width="5420*" fo:start-indent="0in" fo:end-indent="0.0826in"/>
          <style:column style:rel-width="5970*" fo:start-indent="0.0833in" fo:end-indent="0in"/>
        </style:columns>
      </style:section-properties>
    </style:style>
    <style:style style:name="P1815" style:parent-style-name="Standard" style:family="paragraph">
      <style:paragraph-properties fo:margin-top="0.0534in" fo:margin-left="1.8055in">
        <style:tab-stops/>
      </style:paragraph-properties>
    </style:style>
    <style:style style:name="T1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2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23" style:parent-style-name="Standard" style:family="paragraph">
      <style:paragraph-properties fo:break-before="column" fo:text-align="center" fo:margin-top="0.0534in" fo:margin-left="1.7965in" fo:margin-right="1.4104in">
        <style:tab-stops/>
      </style:paragraph-properties>
    </style:style>
    <style:style style:name="T1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1826" style:parent-style-name="Standard" style:family="paragraph">
      <style:paragraph-properties style:line-height-at-least="0.0138in" fo:margin-left="1.7979in">
        <style:tab-stops/>
      </style:paragraph-properties>
    </style:style>
    <style:style style:name="P1827" style:parent-style-name="Standard" style:family="paragraph">
      <style:paragraph-properties fo:margin-top="0.0048in" fo:margin-left="0.0138in">
        <style:tab-stops/>
      </style:paragraph-properties>
    </style:style>
    <style:style style:name="T1828" style:parent-style-name="Absatz-Standardschriftart" style:family="text">
      <style:text-properties style:font-name="Arial" fo:font-size="5pt" style:font-size-asian="5pt"/>
    </style:style>
    <style:style style:name="P182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30" style:parent-style-name="Absatz-Standardschriftart" style:family="text">
      <style:text-properties style:font-name="Arial" fo:font-size="5pt" style:font-size-asian="5pt"/>
    </style:style>
    <style:style style:name="P1831" style:parent-style-name="Standard" style:family="paragraph">
      <style:paragraph-properties fo:margin-top="0.0048in" fo:margin-left="0.0138in">
        <style:tab-stops/>
      </style:paragraph-properties>
    </style:style>
    <style:style style:name="T1832" style:parent-style-name="Absatz-Standardschriftart" style:family="text">
      <style:text-properties style:font-name="Arial" fo:font-size="5pt" style:font-size-asian="5pt"/>
    </style:style>
    <style:style style:name="P183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34" style:parent-style-name="Absatz-Standardschriftart" style:family="text">
      <style:text-properties style:font-name="Arial" fo:font-size="5pt" style:font-size-asian="5pt"/>
    </style:style>
    <style:style style:name="T18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36" style:parent-style-name="Standard" style:master-page-name="MP4" style:family="paragraph">
      <style:paragraph-properties fo:break-before="page"/>
    </style:style>
    <style:style style:name="P1841" style:parent-style-name="Standard" style:family="paragraph">
      <style:paragraph-properties fo:margin-top="0.0048in" fo:margin-left="0.0138in">
        <style:tab-stops/>
      </style:paragraph-properties>
    </style:style>
    <style:style style:name="T1842" style:parent-style-name="Absatz-Standardschriftart" style:family="text">
      <style:text-properties style:font-name="Arial" fo:font-size="5pt" style:font-size-asian="5pt"/>
    </style:style>
    <style:style style:name="P184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44" style:parent-style-name="Absatz-Standardschriftart" style:family="text">
      <style:text-properties style:font-name="Arial" fo:font-size="5pt" style:font-size-asian="5pt"/>
    </style:style>
    <style:style style:name="P1845" style:parent-style-name="Standard" style:family="paragraph">
      <style:paragraph-properties fo:margin-top="0.0048in" fo:margin-left="0.0138in">
        <style:tab-stops/>
      </style:paragraph-properties>
    </style:style>
    <style:style style:name="T1846" style:parent-style-name="Absatz-Standardschriftart" style:family="text">
      <style:text-properties style:font-name="Arial" fo:font-size="5pt" style:font-size-asian="5pt"/>
    </style:style>
    <style:style style:name="P184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48" style:parent-style-name="Absatz-Standardschriftart" style:family="text">
      <style:text-properties style:font-name="Arial" fo:font-size="5pt" style:font-size-asian="5pt"/>
    </style:style>
    <style:style style:name="P184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50" style:parent-style-name="Standard" style:family="paragraph">
      <style:paragraph-properties fo:margin-top="0.0534in" fo:margin-left="1.3118in">
        <style:tab-stops/>
      </style:paragraph-properties>
    </style:style>
    <style:style style:name="T185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52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54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5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57" style:parent-style-name="Standard" style:family="paragraph">
      <style:paragraph-properties style:line-height-at-least="0.1388in" fo:margin-left="1.3152in">
        <style:tab-stops/>
      </style:paragraph-properties>
    </style:style>
    <style:style style:name="T18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59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860" style:parent-style-name="Absatz-Standardschriftart" style:family="text">
      <style:text-properties style:font-name="Arial" fo:font-size="9pt" style:font-size-asian="9pt"/>
    </style:style>
    <style:style style:name="T1861" style:parent-style-name="Absatz-Standardschriftart" style:family="text">
      <style:text-properties style:font-name="Arial" fo:letter-spacing="-0.0041in" fo:font-size="9pt" style:font-size-asian="9pt"/>
    </style:style>
    <style:style style:name="T1862" style:parent-style-name="Absatz-Standardschriftart" style:family="text">
      <style:text-properties style:font-name="Arial" fo:letter-spacing="-0.0006in" fo:font-size="9pt" style:font-size-asian="9pt"/>
    </style:style>
    <style:style style:name="T1863" style:parent-style-name="Absatz-Standardschriftart" style:family="text">
      <style:text-properties style:font-name="Arial" fo:letter-spacing="-0.0048in" fo:font-size="9pt" style:font-size-asian="9pt"/>
    </style:style>
    <style:style style:name="T1864" style:parent-style-name="Absatz-Standardschriftart" style:family="text">
      <style:text-properties style:font-name="Arial" fo:letter-spacing="-0.0006in" fo:font-size="9pt" style:font-size-asian="9pt"/>
    </style:style>
    <style:style style:name="TableColumn1866" style:family="table-column">
      <style:table-column-properties style:column-width="3.8277in" style:use-optimal-column-width="false"/>
    </style:style>
    <style:style style:name="TableColumn1867" style:family="table-column">
      <style:table-column-properties style:column-width="1.3631in" style:use-optimal-column-width="false"/>
    </style:style>
    <style:style style:name="Table1865" style:family="table">
      <style:table-properties style:width="5.1909in" fo:margin-left="1.3152in" table:align="left"/>
    </style:style>
    <style:style style:name="TableRow1868" style:family="table-row">
      <style:table-row-properties style:min-row-height="0.2937in" style:use-optimal-row-height="false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71" style:parent-style-name="TableParagraph" style:family="paragraph">
      <style:paragraph-properties fo:margin-left="0.4881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9pt" style:font-size-asian="9pt"/>
    </style:style>
    <style:style style:name="T1873" style:parent-style-name="Absatz-Standardschriftart" style:family="text">
      <style:text-properties style:font-name="Arial" fo:font-size="9pt" style:font-size-asian="9pt"/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1877" style:parent-style-name="Absatz-Standardschriftart" style:family="text">
      <style:text-properties style:font-name="Arial" fo:letter-spacing="-0.0013in" fo:font-size="9pt" style:font-size-asian="9pt"/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1880" style:parent-style-name="Absatz-Standardschriftart" style:family="text">
      <style:text-properties style:font-name="Arial" fo:letter-spacing="-0.0013in" fo:font-size="9pt" style:font-size-asian="9pt"/>
    </style:style>
    <style:style style:name="T1881" style:parent-style-name="Absatz-Standardschriftart" style:family="text">
      <style:text-properties style:font-name="Arial" fo:font-size="9pt" style:font-size-asian="9pt"/>
    </style:style>
    <style:style style:name="T1882" style:parent-style-name="Absatz-Standardschriftart" style:family="text">
      <style:text-properties style:font-name="Arial" fo:letter-spacing="-0.0013in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86" style:parent-style-name="TableParagraph" style:family="paragraph">
      <style:paragraph-properties fo:margin-left="0.5465in">
        <style:tab-stops/>
      </style:paragraph-properties>
    </style:style>
    <style:style style:name="T1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889" style:family="table-row">
      <style:table-row-properties style:row-height="0.1423in" style:use-optimal-row-height="false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368in" fo:margin-left="0.4881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1893" style:parent-style-name="Absatz-Standardschriftart" style:family="text">
      <style:text-properties style:font-name="Arial" fo:letter-spacing="-0.0013in" fo:font-size="9pt" style:font-size-asian="9pt"/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368in" fo:margin-left="0.593in">
        <style:tab-stops/>
      </style:paragraph-properties>
    </style:style>
    <style:style style:name="T1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00" style:family="table-row">
      <style:table-row-properties style:row-height="0.2916in" style:use-optimal-row-height="false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361in" fo:margin-left="0.4895in">
        <style:tab-stops/>
      </style:paragraph-properties>
    </style:style>
    <style:style style:name="T1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361in" fo:margin-left="0.5201in">
        <style:tab-stops/>
      </style:paragraph-properties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914" style:family="table-row">
      <style:table-row-properties style:row-height="0.1444in" style:use-optimal-row-height="false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409in" fo:margin-left="0.0027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9pt" style:font-size-asian="9pt"/>
    </style:style>
    <style:style style:name="T1918" style:parent-style-name="Absatz-Standardschriftart" style:family="text">
      <style:text-properties style:font-name="Arial" fo:letter-spacing="-0.0118in" fo:font-size="9pt" style:font-size-asian="9pt"/>
    </style:style>
    <style:style style:name="T1919" style:parent-style-name="Absatz-Standardschriftart" style:family="text">
      <style:text-properties style:font-name="Arial" fo:letter-spacing="-0.0006in" fo:font-size="9pt" style:font-size-asian="9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TableRow1921" style:family="table-row">
      <style:table-row-properties style:row-height="0.1548in" style:use-optimal-row-height="false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41in" fo:margin-left="0.4881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1925" style:parent-style-name="Absatz-Standardschriftart" style:family="text">
      <style:text-properties style:font-name="Arial" fo:letter-spacing="-0.0013in" fo:font-size="9pt" style:font-size-asian="9pt"/>
    </style:style>
    <style:style style:name="T1926" style:parent-style-name="Absatz-Standardschriftart" style:family="text">
      <style:text-properties style:font-name="Arial" fo:letter-spacing="-0.0006in" fo:font-size="9pt" style:font-size-asian="9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left="0.5583in">
        <style:tab-stops/>
      </style:paragraph-properties>
    </style:style>
    <style:style style:name="T1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32" style:family="table-row">
      <style:table-row-properties style:row-height="0.1416in" style:use-optimal-row-height="false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0.1368in" fo:margin-left="0.4881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9pt" style:font-size-asian="9pt"/>
    </style:style>
    <style:style style:name="T1936" style:parent-style-name="Absatz-Standardschriftart" style:family="text">
      <style:text-properties style:font-name="Arial" fo:font-size="9pt" style:font-size-asian="9pt"/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line-height="0.1368in" fo:margin-left="0.6347in">
        <style:tab-stops/>
      </style:paragraph-properties>
    </style:style>
    <style:style style:name="T1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43" style:family="table-row">
      <style:table-row-properties style:row-height="0.293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354in" fo:margin-left="0.4895in">
        <style:tab-stops/>
      </style:paragraph-properties>
    </style:style>
    <style:style style:name="T19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4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line-height="0.1354in" fo:margin-left="0.5548in">
        <style:tab-stops/>
      </style:paragraph-properties>
    </style:style>
    <style:style style:name="T1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955" style:family="table-row">
      <style:table-row-properties style:row-height="0.1444in" style:use-optimal-row-height="false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1409in" fo:margin-left="0.0027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9pt" style:font-size-asian="9pt"/>
    </style:style>
    <style:style style:name="T1959" style:parent-style-name="Absatz-Standardschriftart" style:family="text">
      <style:text-properties style:font-name="Arial" fo:letter-spacing="-0.0055in" fo:font-size="9pt" style:font-size-asian="9pt"/>
    </style:style>
    <style:style style:name="T1960" style:parent-style-name="Absatz-Standardschriftart" style:family="text">
      <style:text-properties style:font-name="Arial" fo:letter-spacing="-0.0006in" fo:font-size="9pt" style:font-size-asian="9pt"/>
    </style:style>
    <style:style style:name="T1961" style:parent-style-name="Absatz-Standardschriftart" style:family="text">
      <style:text-properties style:font-name="Arial" fo:letter-spacing="-0.0055in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TableRow1964" style:family="table-row">
      <style:table-row-properties style:row-height="0.152in" style:use-optimal-row-height="false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027in" fo:margin-left="0.4881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1968" style:parent-style-name="Absatz-Standardschriftart" style:family="text">
      <style:text-properties style:font-name="Arial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423in" fo:margin-left="0.4618in">
        <style:tab-stops/>
      </style:paragraph-properties>
    </style:style>
    <style:style style:name="T1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74" style:family="table-row">
      <style:table-row-properties style:row-height="0.2138in" style:use-optimal-row-height="false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361in" fo:margin-left="0.4895in">
        <style:tab-stops/>
      </style:paragraph-properties>
    </style:style>
    <style:style style:name="T19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9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1361in" fo:margin-left="0.4854in">
        <style:tab-stops/>
      </style:paragraph-properties>
    </style:style>
    <style:style style:name="T1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988" style:family="table-row">
      <style:table-row-properties style:row-height="0.275in" style:use-optimal-row-height="false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645in" fo:margin-left="0.4895in">
        <style:tab-stops/>
      </style:paragraph-properties>
    </style:style>
    <style:style style:name="T19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9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645in" fo:margin-left="0.4902in">
        <style:tab-stops/>
      </style:paragraph-properties>
    </style:style>
    <style:style style:name="T2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0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2004" style:parent-style-name="Textkörper" style:family="paragraph">
      <style:paragraph-properties fo:text-align="justify" fo:margin-top="0.0513in" fo:margin-right="1.178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8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9in"/>
    </style:style>
    <style:style style:name="T2011" style:parent-style-name="Absatz-Standardschriftart" style:family="text">
      <style:text-properties fo:letter-spacing="0.0083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76in"/>
    </style:style>
    <style:style style:name="T2017" style:parent-style-name="Absatz-Standardschriftart" style:family="text">
      <style:text-properties fo:letter-spacing="0.008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83in"/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style:font-name="Times New Roman" fo:letter-spacing="0.0368in" style:text-scale="99%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54in"/>
    </style:style>
    <style:style style:name="T2026" style:parent-style-name="Absatz-Standardschriftart" style:family="text">
      <style:text-properties fo:letter-spacing="0.036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61in"/>
    </style:style>
    <style:style style:name="T2029" style:parent-style-name="Absatz-Standardschriftart" style:family="text">
      <style:text-properties fo:letter-spacing="0.0361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0.036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5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6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75in"/>
    </style:style>
    <style:style style:name="T2038" style:parent-style-name="Absatz-Standardschriftart" style:family="text">
      <style:text-properties fo:letter-spacing="0.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7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75in"/>
    </style:style>
    <style:style style:name="T2043" style:parent-style-name="Absatz-Standardschriftart" style:family="text">
      <style:text-properties fo:letter-spacing="0.0361in"/>
    </style:style>
    <style:style style:name="T2044" style:parent-style-name="Absatz-Standardschriftart" style:family="text">
      <style:text-properties fo:letter-spacing="0.035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68in"/>
    </style:style>
    <style:style style:name="T2047" style:parent-style-name="Absatz-Standardschriftart" style:family="text">
      <style:text-properties style:font-name="Times New Roman" fo:letter-spacing="0.0645in" style:text-scale="99%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94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201in"/>
    </style:style>
    <style:style style:name="T2052" style:parent-style-name="Absatz-Standardschriftart" style:family="text">
      <style:text-properties fo:letter-spacing="0.0194in"/>
    </style:style>
    <style:style style:name="T2053" style:parent-style-name="Absatz-Standardschriftart" style:family="text">
      <style:text-properties fo:letter-spacing="0.021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15in"/>
    </style:style>
    <style:style style:name="T2056" style:parent-style-name="Absatz-Standardschriftart" style:family="text">
      <style:text-properties fo:letter-spacing="0.020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2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15in"/>
    </style:style>
    <style:style style:name="T2061" style:parent-style-name="Absatz-Standardschriftart" style:family="text">
      <style:text-properties fo:letter-spacing="0.019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2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9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fo:letter-spacing="0.0618in" style:text-scale="99%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style:font-name="Times New Roman" fo:letter-spacing="0.0381in" style:text-scale="99%"/>
    </style:style>
    <style:style style:name="T2089" style:parent-style-name="Absatz-Standardschriftart" style:family="text">
      <style:text-properties fo:letter-spacing="0.0263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0.029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05in"/>
    </style:style>
    <style:style style:name="T2094" style:parent-style-name="Absatz-Standardschriftart" style:family="text">
      <style:text-properties fo:letter-spacing="0.028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1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9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12in"/>
    </style:style>
    <style:style style:name="T2101" style:parent-style-name="Absatz-Standardschriftart" style:family="text">
      <style:text-properties fo:letter-spacing="0.029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98in"/>
    </style:style>
    <style:style style:name="T2104" style:parent-style-name="Absatz-Standardschriftart" style:family="text">
      <style:text-properties fo:letter-spacing="0.0284in"/>
    </style:style>
    <style:style style:name="T2105" style:parent-style-name="Absatz-Standardschriftart" style:family="text">
      <style:text-properties fo:letter-spacing="0.029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9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1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style:font-name="Times New Roman" fo:letter-spacing="0.0631in" style:text-scale="99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4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55in"/>
    </style:style>
    <style:style style:name="P21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19" style:parent-style-name="Textkörper" style:family="paragraph">
      <style:paragraph-properties fo:text-align="justify" fo:margin-right="1.176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73in"/>
    </style:style>
    <style:style style:name="T2122" style:parent-style-name="Absatz-Standardschriftart" style:family="text">
      <style:text-properties fo:letter-spacing="0.018in"/>
    </style:style>
    <style:style style:name="T2123" style:parent-style-name="Absatz-Standardschriftart" style:family="text">
      <style:text-properties fo:letter-spacing="0.018in"/>
    </style:style>
    <style:style style:name="T2124" style:parent-style-name="Absatz-Standardschriftart" style:family="text">
      <style:text-properties fo:letter-spacing="0.0173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0.01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9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7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9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87in"/>
    </style:style>
    <style:style style:name="T2138" style:parent-style-name="Absatz-Standardschriftart" style:family="text">
      <style:text-properties fo:letter-spacing="0.0173in"/>
    </style:style>
    <style:style style:name="T2139" style:parent-style-name="Absatz-Standardschriftart" style:family="text">
      <style:text-properties fo:letter-spacing="0.0173in"/>
    </style:style>
    <style:style style:name="T2140" style:parent-style-name="Absatz-Standardschriftart" style:family="text">
      <style:text-properties style:font-name="Times New Roman" fo:letter-spacing="0.0472in" style:text-scale="99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61in"/>
    </style:style>
    <style:style style:name="T2143" style:parent-style-name="Absatz-Standardschriftart" style:family="text">
      <style:text-properties fo:letter-spacing="0.0361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368in"/>
    </style:style>
    <style:style style:name="T2146" style:parent-style-name="Absatz-Standardschriftart" style:family="text">
      <style:text-properties fo:letter-spacing="0.037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68in"/>
    </style:style>
    <style:style style:name="T2149" style:parent-style-name="Absatz-Standardschriftart" style:family="text">
      <style:text-properties fo:letter-spacing="0.036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7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68in"/>
    </style:style>
    <style:style style:name="T2156" style:parent-style-name="Absatz-Standardschriftart" style:family="text">
      <style:text-properties fo:letter-spacing="0.037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68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0.0354in"/>
    </style:style>
    <style:style style:name="T2161" style:parent-style-name="Absatz-Standardschriftart" style:family="text">
      <style:text-properties fo:letter-spacing="0.0368in"/>
    </style:style>
    <style:style style:name="T2162" style:parent-style-name="Absatz-Standardschriftart" style:family="text">
      <style:text-properties fo:letter-spacing="0.0361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0.036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81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style:font-name="Times New Roman" fo:letter-spacing="0.0305in" style:text-scale="99%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0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97in"/>
    </style:style>
    <style:style style:name="T2177" style:parent-style-name="Absatz-Standardschriftart" style:family="text">
      <style:text-properties fo:letter-spacing="0.006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9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8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0.0076in"/>
    </style:style>
    <style:style style:name="T2189" style:parent-style-name="Absatz-Standardschriftart" style:family="text">
      <style:text-properties fo:letter-spacing="0.0076in"/>
    </style:style>
    <style:style style:name="T2190" style:parent-style-name="Absatz-Standardschriftart" style:family="text">
      <style:text-properties fo:letter-spacing="0.006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9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76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style:font-name="Times New Roman" fo:letter-spacing="0.0631in" style:text-scale="99%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style:font-name="Times New Roman" fo:letter-spacing="0.0395in" style:text-scale="99%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54in"/>
    </style:style>
    <style:style style:name="T2228" style:parent-style-name="Absatz-Standardschriftart" style:family="text">
      <style:text-properties fo:letter-spacing="0.035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6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5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68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0.035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33in"/>
    </style:style>
    <style:style style:name="T2239" style:parent-style-name="Absatz-Standardschriftart" style:family="text">
      <style:text-properties fo:letter-spacing="0.036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61in"/>
    </style:style>
    <style:style style:name="T2242" style:parent-style-name="Absatz-Standardschriftart" style:family="text">
      <style:text-properties fo:letter-spacing="0.0375in"/>
    </style:style>
    <style:style style:name="T2243" style:parent-style-name="Absatz-Standardschriftart" style:family="text">
      <style:text-properties fo:letter-spacing="0.034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604in" style:text-scale="99%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76in"/>
    </style:style>
    <style:style style:name="T2248" style:parent-style-name="Absatz-Standardschriftart" style:family="text">
      <style:text-properties fo:letter-spacing="0.007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9in"/>
    </style:style>
    <style:style style:name="T2255" style:parent-style-name="Absatz-Standardschriftart" style:family="text">
      <style:text-properties fo:letter-spacing="0.006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8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9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76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0.008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76in"/>
    </style:style>
    <style:style style:name="T2269" style:parent-style-name="Absatz-Standardschriftart" style:family="text">
      <style:text-properties fo:letter-spacing="0.0076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07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83in"/>
    </style:style>
    <style:style style:name="T2274" style:parent-style-name="Absatz-Standardschriftart" style:family="text">
      <style:text-properties style:font-name="Times New Roman" fo:letter-spacing="0.0465in" style:text-scale="99%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04in"/>
    </style:style>
    <style:style style:name="T2277" style:parent-style-name="Absatz-Standardschriftart" style:family="text">
      <style:text-properties fo:letter-spacing="0.0125in"/>
    </style:style>
    <style:style style:name="T2278" style:parent-style-name="Absatz-Standardschriftart" style:family="text">
      <style:text-properties fo:letter-spacing="0.0125in"/>
    </style:style>
    <style:style style:name="T2279" style:parent-style-name="Absatz-Standardschriftart" style:family="text">
      <style:text-properties fo:letter-spacing="0.0097in"/>
    </style:style>
    <style:style style:name="T2280" style:parent-style-name="Absatz-Standardschriftart" style:family="text">
      <style:text-properties fo:letter-spacing="0.0111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0.009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2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4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11in"/>
    </style:style>
    <style:style style:name="T2289" style:parent-style-name="Absatz-Standardschriftart" style:family="text">
      <style:text-properties fo:letter-spacing="0.010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3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2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25in"/>
    </style:style>
    <style:style style:name="T2296" style:parent-style-name="Absatz-Standardschriftart" style:family="text">
      <style:text-properties fo:letter-spacing="0.011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312in" style:text-scale="99%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38in"/>
    </style:style>
    <style:style style:name="T2301" style:parent-style-name="Absatz-Standardschriftart" style:family="text">
      <style:text-properties fo:letter-spacing="0.008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04in"/>
    </style:style>
    <style:style style:name="T2304" style:parent-style-name="Absatz-Standardschriftart" style:family="text">
      <style:text-properties fo:letter-spacing="0.0104in"/>
    </style:style>
    <style:style style:name="T2305" style:parent-style-name="Absatz-Standardschriftart" style:family="text">
      <style:text-properties fo:letter-spacing="0.010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11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04in"/>
    </style:style>
    <style:style style:name="T2312" style:parent-style-name="Absatz-Standardschriftart" style:family="text">
      <style:text-properties fo:letter-spacing="0.0118in"/>
    </style:style>
    <style:style style:name="T2313" style:parent-style-name="Absatz-Standardschriftart" style:family="text">
      <style:text-properties fo:letter-spacing="0.011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0.0104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style:font-name="Times New Roman" fo:letter-spacing="0.0576in" style:text-scale="99%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25in"/>
    </style:style>
    <style:style style:name="T2322" style:parent-style-name="Absatz-Standardschriftart" style:family="text">
      <style:text-properties fo:letter-spacing="0.0118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0.011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25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0.0118in"/>
    </style:style>
    <style:style style:name="T2329" style:parent-style-name="Absatz-Standardschriftart" style:family="text">
      <style:text-properties fo:letter-spacing="0.011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45in"/>
    </style:style>
    <style:style style:name="T2332" style:parent-style-name="Absatz-Standardschriftart" style:family="text">
      <style:text-properties fo:letter-spacing="0.0097in"/>
    </style:style>
    <style:style style:name="T2333" style:parent-style-name="Absatz-Standardschriftart" style:family="text">
      <style:text-properties fo:letter-spacing="0.0125in"/>
    </style:style>
    <style:style style:name="T2334" style:parent-style-name="Absatz-Standardschriftart" style:family="text">
      <style:text-properties fo:letter-spacing="0.011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1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18in"/>
    </style:style>
    <style:style style:name="T2339" style:parent-style-name="Absatz-Standardschriftart" style:family="text">
      <style:text-properties style:font-name="Times New Roman" fo:letter-spacing="0.0375in" style:text-scale="99%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5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62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fo:letter-spacing="-0.006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4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62in"/>
    </style:style>
    <style:style style:name="T2350" style:parent-style-name="Absatz-Standardschriftart" style:family="text">
      <style:text-properties fo:letter-spacing="-0.0041in"/>
    </style:style>
    <style:style style:name="P2351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2352" style:parent-style-name="Textkörper" style:family="paragraph">
      <style:paragraph-properties fo:text-align="justify" fo:line-height="0.1569in" fo:margin-right="1.1777in" fo:text-indent="0.490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409in" style:text-scale="99%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69in"/>
    </style:style>
    <style:style style:name="T2366" style:parent-style-name="Absatz-Standardschriftart" style:family="text">
      <style:text-properties fo:letter-spacing="-0.006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55in"/>
    </style:style>
    <style:style style:name="T2369" style:parent-style-name="Absatz-Standardschriftart" style:family="text">
      <style:text-properties fo:font-weight="bold" style:font-weight-asian="bold" fo:letter-spacing="-0.0006in"/>
    </style:style>
    <style:style style:name="P23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71" style:parent-style-name="Textkörper" style:family="paragraph">
      <style:paragraph-properties fo:text-align="justify" fo:margin-right="1.1784in"/>
    </style:style>
    <style:style style:name="T23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73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2374" style:parent-style-name="Absatz-Standardschriftart" style:family="text">
      <style:text-properties fo:letter-spacing="0.031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1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19in"/>
    </style:style>
    <style:style style:name="T2379" style:parent-style-name="Absatz-Standardschriftart" style:family="text">
      <style:text-properties fo:letter-spacing="0.031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1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0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1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1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31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05in"/>
    </style:style>
    <style:style style:name="T239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style:font-name-complex="Arial" fo:font-style="italic" style:font-style-asian="italic" fo:letter-spacing="-0.0006in"/>
    </style:style>
    <style:style style:name="T2395" style:parent-style-name="Absatz-Standardschriftart" style:family="text">
      <style:text-properties style:font-name-complex="Arial" fo:font-style="italic" style:font-style-asian="italic" fo:letter-spacing="0.0125in"/>
    </style:style>
    <style:style style:name="T2396" style:parent-style-name="Absatz-Standardschriftart" style:family="text">
      <style:text-properties fo:letter-spacing="0.013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25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1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45in"/>
    </style:style>
    <style:style style:name="T2407" style:parent-style-name="Absatz-Standardschriftart" style:family="text">
      <style:text-properties fo:letter-spacing="0.011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0.0138in"/>
    </style:style>
    <style:style style:name="T2411" style:parent-style-name="Absatz-Standardschriftart" style:family="text">
      <style:text-properties fo:letter-spacing="0.010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18in"/>
    </style:style>
    <style:style style:name="T2414" style:parent-style-name="Absatz-Standardschriftart" style:family="text">
      <style:text-properties fo:letter-spacing="0.0131in"/>
    </style:style>
    <style:style style:name="T241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55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34in"/>
    </style:style>
    <style:style style:name="T2433" style:parent-style-name="Absatz-Standardschriftart" style:family="text">
      <style:text-properties fo:letter-spacing="-0.002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3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34in"/>
    </style:style>
    <style:style style:name="T2440" style:parent-style-name="Absatz-Standardschriftart" style:family="text">
      <style:text-properties fo:letter-spacing="-0.005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4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55in"/>
    </style:style>
    <style:style style:name="T2445" style:parent-style-name="Absatz-Standardschriftart" style:family="text">
      <style:text-properties fo:letter-spacing="-0.004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55in"/>
    </style:style>
    <style:style style:name="T2448" style:parent-style-name="Absatz-Standardschriftart" style:family="text">
      <style:text-properties fo:letter-spacing="-0.003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48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-0.0006in"/>
    </style:style>
    <style:style style:name="P2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4" style:parent-style-name="Standard" style:family="paragraph">
      <style:paragraph-properties fo:margin-top="0.1027in" fo:margin-left="1.6916in">
        <style:tab-stops>
          <style:tab-stop style:type="left" style:position="3.4284in"/>
        </style:tab-stops>
      </style:paragraph-properties>
    </style:style>
    <style:style style:name="T245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245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4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5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2460" style:family="table-column">
      <style:table-column-properties style:column-width="1.4034in" style:use-optimal-column-width="false"/>
    </style:style>
    <style:style style:name="TableColumn2461" style:family="table-column">
      <style:table-column-properties style:column-width="1.0631in" style:use-optimal-column-width="false"/>
    </style:style>
    <style:style style:name="TableColumn2462" style:family="table-column">
      <style:table-column-properties style:column-width="0.8263in" style:use-optimal-column-width="false"/>
    </style:style>
    <style:style style:name="TableColumn2463" style:family="table-column">
      <style:table-column-properties style:column-width="1.3819in" style:use-optimal-column-width="false"/>
    </style:style>
    <style:style style:name="TableColumn2464" style:family="table-column">
      <style:table-column-properties style:column-width="1.0965in" style:use-optimal-column-width="false"/>
    </style:style>
    <style:style style:name="TableColumn2465" style:family="table-column">
      <style:table-column-properties style:column-width="0.8263in" style:use-optimal-column-width="false"/>
    </style:style>
    <style:style style:name="Table2459" style:family="table">
      <style:table-properties style:width="6.5979in" fo:margin-left="0.4659in" table:align="left"/>
    </style:style>
    <style:style style:name="TableRow2466" style:family="table-row">
      <style:table-row-properties style:min-row-height="0.3465in" style:use-optimal-row-height="false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187in" fo:margin-left="0.0743in" fo:margin-right="0.0777in" fo:text-indent="0.1465in">
        <style:tab-stops/>
      </style:paragraph-properties>
    </style:style>
    <style:style style:name="T24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70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72" style:family="table-cell">
      <style:table-cell-properties fo:border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902in" fo:margin-left="0.1722in">
        <style:tab-stops/>
      </style:paragraph-properties>
    </style:style>
    <style:style style:name="T2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0187in" fo:line-height="0.1437in"/>
    </style:style>
    <style:style style:name="T24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78" style:parent-style-name="TableParagraph" style:family="paragraph">
      <style:paragraph-properties fo:text-align="center" fo:line-height="0.1437in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87in" fo:margin-left="0.1055in" fo:margin-right="0.1055in" fo:text-indent="0.1881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83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2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902in" fo:margin-left="0.1888in">
        <style:tab-stops/>
      </style:paragraph-properties>
    </style:style>
    <style:style style:name="T2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187in" fo:line-height="0.1437in"/>
    </style:style>
    <style:style style:name="T24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91" style:parent-style-name="TableParagraph" style:family="paragraph">
      <style:paragraph-properties fo:text-align="center" fo:line-height="0.1437in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493" style:family="table-row">
      <style:table-row-properties style:row-height="0.2736in" style:use-optimal-row-height="false"/>
    </style:style>
    <style:style style:name="TableCell2494" style:family="table-cell">
      <style:table-cell-properties fo:border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569in" fo:margin-left="0.0409in">
        <style:tab-stops/>
      </style:paragraph-properties>
    </style:style>
    <style:style style:name="T2496" style:parent-style-name="Absatz-Standardschriftart" style:family="text">
      <style:text-properties style:font-name="Arial" fo:font-size="9pt" style:font-size-asian="9pt"/>
    </style:style>
    <style:style style:name="T2497" style:parent-style-name="Absatz-Standardschriftart" style:family="text">
      <style:text-properties style:font-name="Arial" fo:letter-spacing="-0.002in" fo:font-size="9pt" style:font-size-asian="9pt"/>
    </style:style>
    <style:style style:name="T2498" style:parent-style-name="Absatz-Standardschriftart" style:family="text">
      <style:text-properties style:font-name="Arial" fo:letter-spacing="-0.0006in" fo:font-size="9pt" style:font-size-asian="9pt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569in" fo:margin-left="0.0958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9pt" style:font-size-asian="9pt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569in" fo:margin-left="0.2138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9pt" style:font-size-asian="9pt"/>
    </style:style>
    <style:style style:name="TableCell2505" style:family="table-cell">
      <style:table-cell-properties fo:border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0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10" style:parent-style-name="TableParagraph" style:family="paragraph">
      <style:paragraph-properties fo:margin-left="0.0493in">
        <style:tab-stops/>
      </style:paragraph-properties>
    </style:style>
    <style:style style:name="T2511" style:parent-style-name="Absatz-Standardschriftart" style:family="text">
      <style:text-properties style:font-name="Arial" fo:font-size="9pt" style:font-size-asian="9pt"/>
    </style:style>
    <style:style style:name="T2512" style:parent-style-name="Absatz-Standardschriftart" style:family="text">
      <style:text-properties style:font-name="Arial" fo:letter-spacing="-0.002in" fo:font-size="9pt" style:font-size-asian="9pt"/>
    </style:style>
    <style:style style:name="T2513" style:parent-style-name="Absatz-Standardschriftart" style:family="text">
      <style:text-properties style:font-name="Arial" fo:letter-spacing="-0.0006in" fo:font-size="9pt" style:font-size-asian="9pt"/>
    </style:style>
    <style:style style:name="TableCell2514" style:family="table-cell">
      <style:table-cell-properties fo:border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1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19" style:parent-style-name="TableParagraph" style:family="paragraph">
      <style:paragraph-properties fo:margin-left="0.1125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9pt" style:font-size-asian="9pt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2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26" style:parent-style-name="TableParagraph" style:family="paragraph">
      <style:paragraph-properties fo:margin-left="0.1458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9pt" style:font-size-asian="9pt"/>
    </style:style>
    <style:style style:name="TableRow2528" style:family="table-row">
      <style:table-row-properties style:row-height="0.2548in" style:use-optimal-row-height="false"/>
    </style:style>
    <style:style style:name="TableCell2529" style:family="table-cell">
      <style:table-cell-properties fo:border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486in" fo:margin-left="0.0409in">
        <style:tab-stops/>
      </style:paragraph-properties>
    </style:style>
    <style:style style:name="T2531" style:parent-style-name="Absatz-Standardschriftart" style:family="text">
      <style:text-properties style:font-name="Arial" fo:font-size="9pt" style:font-size-asian="9pt"/>
    </style:style>
    <style:style style:name="T2532" style:parent-style-name="Absatz-Standardschriftart" style:family="text">
      <style:text-properties style:font-name="Arial" fo:letter-spacing="-0.002in" fo:font-size="9pt" style:font-size-asian="9pt"/>
    </style:style>
    <style:style style:name="T2533" style:parent-style-name="Absatz-Standardschriftart" style:family="text">
      <style:text-properties style:font-name="Arial" fo:letter-spacing="-0.0006in" fo:font-size="9pt" style:font-size-asian="9pt"/>
    </style:style>
    <style:style style:name="TableCell2534" style:family="table-cell">
      <style:table-cell-properties fo:border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486in" fo:margin-left="0.0958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9pt" style:font-size-asian="9pt"/>
    </style:style>
    <style:style style:name="TableCell2537" style:family="table-cell">
      <style:table-cell-properties fo:border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486in" fo:margin-left="0.2138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9pt" style:font-size-asian="9pt"/>
    </style:style>
    <style:style style:name="TableRow2540" style:family="table-row">
      <style:table-row-properties style:row-height="0.2569in" style:use-optimal-row-height="false"/>
    </style:style>
    <style:style style:name="TableCell2541" style:family="table-cell">
      <style:table-cell-properties fo:border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486in" fo:margin-left="0.0708in">
        <style:tab-stops/>
      </style:paragraph-properties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2544" style:parent-style-name="Absatz-Standardschriftart" style:family="text">
      <style:text-properties style:font-name="Arial" fo:letter-spacing="-0.002in" fo:font-size="9pt" style:font-size-asian="9pt"/>
    </style:style>
    <style:style style:name="T2545" style:parent-style-name="Absatz-Standardschriftart" style:family="text">
      <style:text-properties style:font-name="Arial" fo:letter-spacing="-0.0006in" fo:font-size="9pt" style:font-size-asian="9pt"/>
    </style:style>
    <style:style style:name="T2546" style:parent-style-name="Absatz-Standardschriftart" style:family="text">
      <style:text-properties style:font-name="Arial" fo:letter-spacing="-0.0006in" fo:font-size="9pt" style:font-size-asian="9pt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486in" fo:margin-left="0.0958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9pt" style:font-size-asian="9pt"/>
    </style:style>
    <style:style style:name="TableCell2550" style:family="table-cell">
      <style:table-cell-properties fo:border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486in" fo:margin-left="0.284in">
        <style:tab-stops/>
      </style:paragraph-properties>
    </style:style>
    <style:style style:name="T2552" style:parent-style-name="Absatz-Standardschriftart" style:family="text">
      <style:text-properties style:font-name="Arial" fo:letter-spacing="-0.0006in" fo:font-size="9pt" style:font-size-asian="9pt"/>
    </style:style>
    <style:style style:name="TableRow2553" style:family="table-row">
      <style:table-row-properties style:row-height="0.2569in" style:use-optimal-row-height="false"/>
    </style:style>
    <style:style style:name="TableCell2554" style:family="table-cell">
      <style:table-cell-properties fo:border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486in" fo:margin-left="0.0708in">
        <style:tab-stops/>
      </style:paragraph-properties>
    </style:style>
    <style:style style:name="T2556" style:parent-style-name="Absatz-Standardschriftart" style:family="text">
      <style:text-properties style:font-name="Arial" fo:font-size="9pt" style:font-size-asian="9pt"/>
    </style:style>
    <style:style style:name="T2557" style:parent-style-name="Absatz-Standardschriftart" style:family="text">
      <style:text-properties style:font-name="Arial" fo:letter-spacing="-0.002in" fo:font-size="9pt" style:font-size-asian="9pt"/>
    </style:style>
    <style:style style:name="T2558" style:parent-style-name="Absatz-Standardschriftart" style:family="text">
      <style:text-properties style:font-name="Arial" fo:letter-spacing="-0.0006in" fo:font-size="9pt" style:font-size-asian="9pt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486in" fo:margin-left="0.0958in">
        <style:tab-stops/>
      </style:paragraph-properties>
    </style:style>
    <style:style style:name="T2561" style:parent-style-name="Absatz-Standardschriftart" style:family="text">
      <style:text-properties style:font-name="Arial" fo:letter-spacing="-0.0006in" fo:font-size="9pt" style:font-size-asian="9pt"/>
    </style:style>
    <style:style style:name="TableCell2562" style:family="table-cell">
      <style:table-cell-properties fo:border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486in" fo:margin-left="0.3888in">
        <style:tab-stops/>
      </style:paragraph-properties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ableRow2565" style:family="table-row">
      <style:table-row-properties style:row-height="0.2569in" style:use-optimal-row-height="false"/>
    </style:style>
    <style:style style:name="TableCell2566" style:family="table-cell">
      <style:table-cell-properties fo:border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486in" fo:margin-left="0.0708in">
        <style:tab-stops/>
      </style:paragraph-properties>
    </style:style>
    <style:style style:name="T2568" style:parent-style-name="Absatz-Standardschriftart" style:family="text">
      <style:text-properties style:font-name="Arial" fo:font-size="9pt" style:font-size-asian="9pt"/>
    </style:style>
    <style:style style:name="T2569" style:parent-style-name="Absatz-Standardschriftart" style:family="text">
      <style:text-properties style:font-name="Arial" fo:letter-spacing="-0.002in" fo:font-size="9pt" style:font-size-asian="9pt"/>
    </style:style>
    <style:style style:name="T2570" style:parent-style-name="Absatz-Standardschriftart" style:family="text">
      <style:text-properties style:font-name="Arial" fo:letter-spacing="-0.0006in" fo:font-size="9pt" style:font-size-asian="9pt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486in" fo:margin-left="0.0958in">
        <style:tab-stops/>
      </style:paragraph-properties>
    </style:style>
    <style:style style:name="T2573" style:parent-style-name="Absatz-Standardschriftart" style:family="text">
      <style:text-properties style:font-name="Arial" fo:letter-spacing="-0.0006in" fo:font-size="9pt" style:font-size-asian="9pt"/>
    </style:style>
    <style:style style:name="TableCell2574" style:family="table-cell">
      <style:table-cell-properties fo:border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486in" fo:margin-left="0.2138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TableRow2577" style:family="table-row">
      <style:table-row-properties style:row-height="0.2569in" style:use-optimal-row-height="false"/>
    </style:style>
    <style:style style:name="TableCell257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451in" fo:margin-left="0.1458in">
        <style:tab-stops/>
      </style:paragraph-properties>
    </style:style>
    <style:style style:name="T25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2583" style:family="table-cell">
      <style:table-cell-properties fo:border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451in" fo:margin-left="0.1458in">
        <style:tab-stops/>
      </style:paragraph-properties>
    </style:style>
    <style:style style:name="T2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86" style:parent-style-name="Standard" style:master-page-name="MP5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91" style:parent-style-name="Standard" style:family="paragraph">
      <style:paragraph-properties fo:text-align="justify" fo:margin-top="0.0513in" fo:margin-left="0.8201in" fo:margin-right="1.1784in" fo:text-indent="0.4916in">
        <style:tab-stops/>
      </style:paragraph-properties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0.0173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Arial" fo:letter-spacing="0.0159in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2625" style:parent-style-name="Absatz-Standardschriftart" style:family="text">
      <style:text-properties style:font-name="Arial" fo:letter-spacing="0.0006in" fo:font-size="10pt" style:font-size-asian="10pt"/>
    </style:style>
    <style:style style:name="T2626" style:parent-style-name="Absatz-Standardschriftart" style:family="text">
      <style:text-properties style:font-name="Arial" fo:font-size="10pt" style:font-size-asian="10pt"/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2628" style:parent-style-name="Absatz-Standardschriftart" style:family="text">
      <style:text-properties style:font-name="Arial" fo:font-size="10pt" style:font-size-asian="10pt"/>
    </style:style>
    <style:style style:name="T2629" style:parent-style-name="Absatz-Standardschriftart" style:family="text">
      <style:text-properties style:font-name="Arial" fo:letter-spacing="-0.0006in" fo:font-size="10pt" style:font-size-asian="10pt"/>
    </style:style>
    <style:style style:name="T2630" style:parent-style-name="Absatz-Standardschriftart" style:family="text">
      <style:text-properties style:font-name="Arial" fo:letter-spacing="0.0027in" fo:font-size="10pt" style:font-size-asian="10pt"/>
    </style:style>
    <style:style style:name="T2631" style:parent-style-name="Absatz-Standardschriftart" style:family="text">
      <style:text-properties style:font-name="Arial" fo:letter-spacing="-0.0006in" fo:font-size="10pt" style:font-size-asian="10pt"/>
    </style:style>
    <style:style style:name="T2632" style:parent-style-name="Absatz-Standardschriftart" style:family="text">
      <style:text-properties style:font-name="Arial" fo:font-size="10pt" style:font-size-asian="10pt"/>
    </style:style>
    <style:style style:name="T2633" style:parent-style-name="Absatz-Standardschriftart" style:family="text">
      <style:text-properties style:font-name="Arial" fo:letter-spacing="-0.0006in" fo:font-size="10pt" style:font-size-asian="10pt"/>
    </style:style>
    <style:style style:name="T2634" style:parent-style-name="Absatz-Standardschriftart" style:family="text">
      <style:text-properties style:font-name="Arial" fo:letter-spacing="0.0027in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2636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2637" style:parent-style-name="Absatz-Standardschriftart" style:family="text">
      <style:text-properties style:font-name="Arial" fo:font-size="10pt" style:font-size-asian="10pt"/>
    </style:style>
    <style:style style:name="T2638" style:parent-style-name="Absatz-Standardschriftart" style:family="text">
      <style:text-properties style:font-name="Arial" fo:letter-spacing="0.0159in" fo:font-size="10pt" style:font-size-asian="10pt"/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2640" style:parent-style-name="Absatz-Standardschriftart" style:family="text">
      <style:text-properties style:font-name="Arial" fo:letter-spacing="0.0166in" fo:font-size="10pt" style:font-size-asian="10pt"/>
    </style:style>
    <style:style style:name="T2641" style:parent-style-name="Absatz-Standardschriftart" style:family="text">
      <style:text-properties style:font-name="Arial" fo:letter-spacing="0.0006in" fo:font-size="10pt" style:font-size-asian="10pt"/>
    </style:style>
    <style:style style:name="T2642" style:parent-style-name="Absatz-Standardschriftart" style:family="text">
      <style:text-properties style:font-name="Arial" fo:letter-spacing="0.0166in" fo:font-size="10pt" style:font-size-asian="10pt"/>
    </style:style>
    <style:style style:name="T2643" style:parent-style-name="Absatz-Standardschriftart" style:family="text">
      <style:text-properties style:font-name="Arial" fo:font-size="10pt" style:font-size-asian="10pt"/>
    </style:style>
    <style:style style:name="T2644" style:parent-style-name="Absatz-Standardschriftart" style:family="text">
      <style:text-properties style:font-name="Arial" fo:letter-spacing="0.0166in" fo:font-size="10pt" style:font-size-asian="10pt"/>
    </style:style>
    <style:style style:name="T2645" style:parent-style-name="Absatz-Standardschriftart" style:family="text">
      <style:text-properties style:font-name="Arial" fo:letter-spacing="-0.0006in" fo:font-size="10pt" style:font-size-asian="10pt"/>
    </style:style>
    <style:style style:name="T2646" style:parent-style-name="Absatz-Standardschriftart" style:family="text">
      <style:text-properties style:font-name="Arial" fo:letter-spacing="0.018in" fo:font-size="10pt" style:font-size-asian="10pt"/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2648" style:parent-style-name="Absatz-Standardschriftart" style:family="text">
      <style:text-properties style:font-name="Arial" fo:letter-spacing="0.018in" fo:font-size="10pt" style:font-size-asian="10pt"/>
    </style:style>
    <style:style style:name="T2649" style:parent-style-name="Absatz-Standardschriftart" style:family="text">
      <style:text-properties style:font-name="Arial" fo:letter-spacing="-0.0006in" fo:font-size="10pt" style:font-size-asian="10pt"/>
    </style:style>
    <style:style style:name="T2650" style:parent-style-name="Absatz-Standardschriftart" style:family="text">
      <style:text-properties style:font-name="Arial" fo:letter-spacing="0.018in" fo:font-size="10pt" style:font-size-asian="10pt"/>
    </style:style>
    <style:style style:name="T2651" style:parent-style-name="Absatz-Standardschriftart" style:family="text">
      <style:text-properties style:font-name="Arial" fo:font-size="10pt" style:font-size-asian="10pt"/>
    </style:style>
    <style:style style:name="T2652" style:parent-style-name="Absatz-Standardschriftart" style:family="text">
      <style:text-properties style:font-name="Arial" fo:letter-spacing="0.0159in" fo:font-size="10pt" style:font-size-asian="10pt"/>
    </style:style>
    <style:style style:name="T2653" style:parent-style-name="Absatz-Standardschriftart" style:family="text">
      <style:text-properties style:font-name="Arial" fo:font-size="10pt" style:font-size-asian="10pt"/>
    </style:style>
    <style:style style:name="T2654" style:parent-style-name="Absatz-Standardschriftart" style:family="text">
      <style:text-properties style:font-name="Arial" fo:letter-spacing="0.0166in" fo:font-size="10pt" style:font-size-asian="10pt"/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2656" style:parent-style-name="Absatz-Standardschriftart" style:family="text">
      <style:text-properties style:font-name="Arial" fo:letter-spacing="0.018in" fo:font-size="10pt" style:font-size-asian="10pt"/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2658" style:parent-style-name="Absatz-Standardschriftart" style:family="text">
      <style:text-properties style:font-name="Arial" fo:letter-spacing="0.0166in" fo:font-size="10pt" style:font-size-asian="10pt"/>
    </style:style>
    <style:style style:name="T2659" style:parent-style-name="Absatz-Standardschriftart" style:family="text">
      <style:text-properties style:font-name="Arial" fo:font-size="10pt" style:font-size-asian="10pt"/>
    </style:style>
    <style:style style:name="T266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0.0055in" fo:font-size="10pt" style:font-size-asian="10pt"/>
    </style:style>
    <style:style style:name="T2663" style:parent-style-name="Absatz-Standardschriftart" style:family="text">
      <style:text-properties style:font-name="Arial" fo:letter-spacing="0.0006in" fo:font-size="10pt" style:font-size-asian="10pt"/>
    </style:style>
    <style:style style:name="T2664" style:parent-style-name="Absatz-Standardschriftart" style:family="text">
      <style:text-properties style:font-name="Arial" fo:letter-spacing="0.0062in" fo:font-size="10pt" style:font-size-asian="10pt"/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Arial" fo:letter-spacing="0.0055in" fo:font-size="10pt" style:font-size-asian="10pt"/>
    </style:style>
    <style:style style:name="T2667" style:parent-style-name="Absatz-Standardschriftart" style:family="text">
      <style:text-properties style:font-name="Arial" fo:font-size="10pt" style:font-size-asian="10pt"/>
    </style:style>
    <style:style style:name="T2668" style:parent-style-name="Absatz-Standardschriftart" style:family="text">
      <style:text-properties style:font-name="Arial" fo:letter-spacing="0.0062in" fo:font-size="10pt" style:font-size-asian="10pt"/>
    </style:style>
    <style:style style:name="T2669" style:parent-style-name="Absatz-Standardschriftart" style:family="text">
      <style:text-properties style:font-name="Arial" fo:font-size="10pt" style:font-size-asian="10pt"/>
    </style:style>
    <style:style style:name="T2670" style:parent-style-name="Absatz-Standardschriftart" style:family="text">
      <style:text-properties style:font-name="Arial" fo:letter-spacing="0.0069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letter-spacing="0.0055in" fo:font-size="10pt" style:font-size-asian="10pt"/>
    </style:style>
    <style:style style:name="T2673" style:parent-style-name="Absatz-Standardschriftart" style:family="text">
      <style:text-properties style:font-name="Arial" fo:font-size="10pt" style:font-size-asian="10pt"/>
    </style:style>
    <style:style style:name="T2674" style:parent-style-name="Absatz-Standardschriftart" style:family="text">
      <style:text-properties style:font-name="Arial" fo:letter-spacing="0.0069in" fo:font-size="10pt" style:font-size-asian="10pt"/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2676" style:parent-style-name="Absatz-Standardschriftart" style:family="text">
      <style:text-properties style:font-name="Arial" fo:letter-spacing="0.0055in" fo:font-size="10pt" style:font-size-asian="10pt"/>
    </style:style>
    <style:style style:name="T2677" style:parent-style-name="Absatz-Standardschriftart" style:family="text">
      <style:text-properties style:font-name="Arial" fo:font-size="10pt" style:font-size-asian="10pt"/>
    </style:style>
    <style:style style:name="T2678" style:parent-style-name="Absatz-Standardschriftart" style:family="text">
      <style:text-properties style:font-name="Arial" fo:letter-spacing="0.0097in" fo:font-size="10pt" style:font-size-asian="10pt"/>
    </style:style>
    <style:style style:name="T2679" style:parent-style-name="Absatz-Standardschriftart" style:family="text">
      <style:text-properties style:font-name="Arial" fo:font-size="10pt" style:font-size-asian="10pt"/>
    </style:style>
    <style:style style:name="T2680" style:parent-style-name="Absatz-Standardschriftart" style:family="text">
      <style:text-properties style:font-name="Arial" fo:letter-spacing="0.0034in" fo:font-size="10pt" style:font-size-asian="10pt"/>
    </style:style>
    <style:style style:name="T2681" style:parent-style-name="Absatz-Standardschriftart" style:family="text">
      <style:text-properties style:font-name="Arial" fo:font-size="10pt" style:font-size-asian="10pt"/>
    </style:style>
    <style:style style:name="T2682" style:parent-style-name="Absatz-Standardschriftart" style:family="text">
      <style:text-properties style:font-name="Arial" fo:letter-spacing="0.0062in" fo:font-size="10pt" style:font-size-asian="10pt"/>
    </style:style>
    <style:style style:name="T2683" style:parent-style-name="Absatz-Standardschriftart" style:family="text">
      <style:text-properties style:font-name="Arial" fo:font-size="10pt" style:font-size-asian="10pt"/>
    </style:style>
    <style:style style:name="T2684" style:parent-style-name="Absatz-Standardschriftart" style:family="text">
      <style:text-properties style:font-name="Arial" fo:letter-spacing="0.0069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2686" style:parent-style-name="Absatz-Standardschriftart" style:family="text">
      <style:text-properties style:font-name="Arial" fo:letter-spacing="0.0055in" fo:font-size="10pt" style:font-size-asian="10pt"/>
    </style:style>
    <style:style style:name="T2687" style:parent-style-name="Absatz-Standardschriftart" style:family="text">
      <style:text-properties style:font-name="Arial" fo:font-size="10pt" style:font-size-asian="10pt"/>
    </style:style>
    <style:style style:name="T2688" style:parent-style-name="Absatz-Standardschriftart" style:family="text">
      <style:text-properties style:font-name="Arial" fo:letter-spacing="0.0069in" fo:font-size="10pt" style:font-size-asian="10pt"/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2692" style:parent-style-name="Absatz-Standardschriftart" style:family="text">
      <style:text-properties style:font-name="Arial" fo:letter-spacing="0.0013in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letter-spacing="0.0013in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letter-spacing="0.002in" fo:font-size="10pt" style:font-size-asian="10pt"/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2698" style:parent-style-name="Absatz-Standardschriftart" style:family="text">
      <style:text-properties style:font-name="Arial" fo:letter-spacing="0.0013in" fo:font-size="10pt" style:font-size-asian="10pt"/>
    </style:style>
    <style:style style:name="T2699" style:parent-style-name="Absatz-Standardschriftart" style:family="text">
      <style:text-properties style:font-name="Arial" fo:letter-spacing="-0.0006in" fo:font-size="10pt" style:font-size-asian="10pt"/>
    </style:style>
    <style:style style:name="T2700" style:parent-style-name="Absatz-Standardschriftart" style:family="text">
      <style:text-properties style:font-name="Arial" fo:letter-spacing="0.0006in" fo:font-size="10pt" style:font-size-asian="10pt"/>
    </style:style>
    <style:style style:name="T2701" style:parent-style-name="Absatz-Standardschriftart" style:family="text">
      <style:text-properties style:font-name="Arial" fo:font-size="10pt" style:font-size-asian="10pt"/>
    </style:style>
    <style:style style:name="T2702" style:parent-style-name="Absatz-Standardschriftart" style:family="text">
      <style:text-properties style:font-name="Arial" fo:letter-spacing="0.0006in" fo:font-size="10pt" style:font-size-asian="10pt"/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2704" style:parent-style-name="Absatz-Standardschriftart" style:family="text">
      <style:text-properties style:font-name="Arial" fo:letter-spacing="0.0013in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letter-spacing="0.0013in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2708" style:parent-style-name="Absatz-Standardschriftart" style:family="text">
      <style:text-properties style:font-name="Arial" fo:letter-spacing="0.0013in" fo:font-size="10pt" style:font-size-asian="10pt"/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T2710" style:parent-style-name="Absatz-Standardschriftart" style:family="text">
      <style:text-properties style:font-name="Arial" fo:font-size="10pt" style:font-size-asian="10pt"/>
    </style:style>
    <style:style style:name="T2711" style:parent-style-name="Absatz-Standardschriftart" style:family="text">
      <style:text-properties style:font-name="Arial" fo:letter-spacing="-0.0006in" fo:font-size="10pt" style:font-size-asian="10pt"/>
    </style:style>
    <style:style style:name="T2712" style:parent-style-name="Absatz-Standardschriftart" style:family="text">
      <style:text-properties style:font-name="Times New Roman" fo:letter-spacing="0.0854in" style:text-scale="99%" fo:font-size="10pt" style:font-size-asian="10pt"/>
    </style:style>
    <style:style style:name="T2713" style:parent-style-name="Absatz-Standardschriftart" style:family="text">
      <style:text-properties style:font-name="Arial" fo:font-size="10pt" style:font-size-asian="10pt"/>
    </style:style>
    <style:style style:name="T2714" style:parent-style-name="Absatz-Standardschriftart" style:family="text">
      <style:text-properties style:font-name="Arial" fo:letter-spacing="-0.0062in" fo:font-size="10pt" style:font-size-asian="10pt"/>
    </style:style>
    <style:style style:name="T2715" style:parent-style-name="Absatz-Standardschriftart" style:family="text">
      <style:text-properties style:font-name="Arial" fo:letter-spacing="-0.0006in" fo:font-size="10pt" style:font-size-asian="10pt"/>
    </style:style>
    <style:style style:name="T2716" style:parent-style-name="Absatz-Standardschriftart" style:family="text">
      <style:text-properties style:font-name="Arial" fo:letter-spacing="-0.0041in" fo:font-size="10pt" style:font-size-asian="10pt"/>
    </style:style>
    <style:style style:name="T2717" style:parent-style-name="Absatz-Standardschriftart" style:family="text">
      <style:text-properties style:font-name="Arial" fo:letter-spacing="-0.0006in" fo:font-size="10pt" style:font-size-asian="10pt"/>
    </style:style>
    <style:style style:name="T2718" style:parent-style-name="Absatz-Standardschriftart" style:family="text">
      <style:text-properties style:font-name="Arial" fo:letter-spacing="-0.0055in" fo:font-size="10pt" style:font-size-asian="10pt"/>
    </style:style>
    <style:style style:name="T2719" style:parent-style-name="Absatz-Standardschriftart" style:family="text">
      <style:text-properties style:font-name="Arial" fo:letter-spacing="-0.0006in" fo:font-size="10pt" style:font-size-asian="10pt"/>
    </style:style>
    <style:style style:name="P272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721" style:parent-style-name="Standard" style:family="paragraph">
      <style:paragraph-properties fo:margin-left="1.3118in">
        <style:tab-stops/>
      </style:paragraph-properties>
    </style:style>
    <style:style style:name="T272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2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2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25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2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7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28" style:parent-style-name="Standard" style:family="paragraph">
      <style:paragraph-properties style:line-height-at-least="0.1388in" fo:margin-left="1.3152in">
        <style:tab-stops/>
      </style:paragraph-properties>
    </style:style>
    <style:style style:name="T2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30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731" style:parent-style-name="Absatz-Standardschriftart" style:family="text">
      <style:text-properties style:font-name="Arial" fo:letter-spacing="-0.0006in" fo:font-size="9pt" style:font-size-asian="9pt"/>
    </style:style>
    <style:style style:name="T2732" style:parent-style-name="Absatz-Standardschriftart" style:family="text">
      <style:text-properties style:font-name="Arial" fo:letter-spacing="-0.0055in" fo:font-size="9pt" style:font-size-asian="9pt"/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T2734" style:parent-style-name="Absatz-Standardschriftart" style:family="text">
      <style:text-properties style:font-name="Arial" fo:letter-spacing="-0.0034in" fo:font-size="9pt" style:font-size-asian="9pt"/>
    </style:style>
    <style:style style:name="T2735" style:parent-style-name="Absatz-Standardschriftart" style:family="text">
      <style:text-properties style:font-name="Arial" fo:letter-spacing="-0.0006in" fo:font-size="9pt" style:font-size-asian="9pt"/>
    </style:style>
    <style:style style:name="P273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37" style:parent-style-name="Standard" style:family="paragraph">
      <style:paragraph-properties fo:margin-top="0.0534in" fo:margin-left="1.8055in">
        <style:tab-stops>
          <style:tab-stop style:type="left" style:position="3.8527in"/>
        </style:tab-stops>
      </style:paragraph-properties>
    </style:style>
    <style:style style:name="T2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749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S6" style:family="section">
      <style:section-properties fo:margin-left="0in" fo:margin-right="0in" style:writing-mode="lr-tb">
        <style:columns fo:column-count="2">
          <style:column style:rel-width="5420*" fo:start-indent="0in" fo:end-indent="0.0826in"/>
          <style:column style:rel-width="5970*" fo:start-indent="0.0833in" fo:end-indent="0in"/>
        </style:columns>
      </style:section-properties>
    </style:style>
    <style:style style:name="P2750" style:parent-style-name="Standard" style:family="paragraph">
      <style:paragraph-properties fo:margin-top="0.0534in" fo:margin-left="1.8055in">
        <style:tab-stops/>
      </style:paragraph-properties>
    </style:style>
    <style:style style:name="T2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5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5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5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7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758" style:parent-style-name="Standard" style:family="paragraph">
      <style:paragraph-properties fo:break-before="column" fo:text-align="center" fo:margin-top="0.0534in" fo:margin-left="1.7965in" fo:margin-right="1.4104in">
        <style:tab-stops/>
      </style:paragraph-properties>
    </style:style>
    <style:style style:name="T2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7" style:family="section">
      <style:section-properties fo:margin-left="0in" fo:margin-right="0in" style:writing-mode="lr-tb"/>
    </style:style>
    <style:style style:name="P2761" style:parent-style-name="Standard" style:family="paragraph">
      <style:paragraph-properties style:line-height-at-least="0.0138in" fo:margin-left="1.7979in">
        <style:tab-stops/>
      </style:paragraph-properties>
    </style:style>
    <style:style style:name="P2762" style:parent-style-name="Standard" style:family="paragraph">
      <style:paragraph-properties fo:margin-top="0.0048in" fo:margin-left="0.0138in">
        <style:tab-stops/>
      </style:paragraph-properties>
    </style:style>
    <style:style style:name="T2763" style:parent-style-name="Absatz-Standardschriftart" style:family="text">
      <style:text-properties style:font-name="Arial" fo:font-size="5pt" style:font-size-asian="5pt"/>
    </style:style>
    <style:style style:name="P276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765" style:parent-style-name="Absatz-Standardschriftart" style:family="text">
      <style:text-properties style:font-name="Arial" fo:font-size="5pt" style:font-size-asian="5pt"/>
    </style:style>
    <style:style style:name="P2766" style:parent-style-name="Standard" style:family="paragraph">
      <style:paragraph-properties fo:margin-top="0.0048in" fo:margin-left="0.0138in">
        <style:tab-stops/>
      </style:paragraph-properties>
    </style:style>
    <style:style style:name="T2767" style:parent-style-name="Absatz-Standardschriftart" style:family="text">
      <style:text-properties style:font-name="Arial" fo:font-size="5pt" style:font-size-asian="5pt"/>
    </style:style>
    <style:style style:name="P276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769" style:parent-style-name="Absatz-Standardschriftart" style:family="text">
      <style:text-properties style:font-name="Arial" fo:font-size="5pt" style:font-size-asian="5pt"/>
    </style:style>
    <style:style style:name="T27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772" style:parent-style-name="Standard" style:family="paragraph">
      <style:paragraph-properties fo:margin-top="0.0534in" fo:margin-left="1.3118in">
        <style:tab-stops/>
      </style:paragraph-properties>
    </style:style>
    <style:style style:name="T277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7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7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7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7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7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79" style:parent-style-name="Standard" style:family="paragraph">
      <style:paragraph-properties style:line-height-at-least="0.1388in" fo:margin-left="1.3152in">
        <style:tab-stops/>
      </style:paragraph-properties>
    </style:style>
    <style:style style:name="T2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81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782" style:parent-style-name="Absatz-Standardschriftart" style:family="text">
      <style:text-properties style:font-name="Arial" fo:font-size="9pt" style:font-size-asian="9pt"/>
    </style:style>
    <style:style style:name="T2783" style:parent-style-name="Absatz-Standardschriftart" style:family="text">
      <style:text-properties style:font-name="Arial" fo:letter-spacing="-0.0041in" fo:font-size="9pt" style:font-size-asian="9pt"/>
    </style:style>
    <style:style style:name="T2784" style:parent-style-name="Absatz-Standardschriftart" style:family="text">
      <style:text-properties style:font-name="Arial" fo:letter-spacing="-0.0006in" fo:font-size="9pt" style:font-size-asian="9pt"/>
    </style:style>
    <style:style style:name="T2785" style:parent-style-name="Absatz-Standardschriftart" style:family="text">
      <style:text-properties style:font-name="Arial" fo:letter-spacing="-0.0048in" fo:font-size="9pt" style:font-size-asian="9pt"/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ableColumn2788" style:family="table-column">
      <style:table-column-properties style:column-width="3.8569in" style:use-optimal-column-width="false"/>
    </style:style>
    <style:style style:name="TableColumn2789" style:family="table-column">
      <style:table-column-properties style:column-width="1.3743in" style:use-optimal-column-width="false"/>
    </style:style>
    <style:style style:name="Table2787" style:family="table">
      <style:table-properties style:width="5.2312in" fo:margin-left="1.3152in" table:align="left"/>
    </style:style>
    <style:style style:name="TableRow2790" style:family="table-row">
      <style:table-row-properties style:min-row-height="0.293in" style:use-optimal-row-height="false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93" style:parent-style-name="TableParagraph" style:family="paragraph">
      <style:paragraph-properties fo:margin-left="0.4881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2797" style:parent-style-name="Absatz-Standardschriftart" style:family="text">
      <style:text-properties style:font-name="Arial" fo:font-size="9pt" style:font-size-asian="9pt"/>
    </style:style>
    <style:style style:name="T2798" style:parent-style-name="Absatz-Standardschriftart" style:family="text">
      <style:text-properties style:font-name="Arial" fo:letter-spacing="-0.0006in" fo:font-size="9pt" style:font-size-asian="9pt"/>
    </style:style>
    <style:style style:name="T2799" style:parent-style-name="Absatz-Standardschriftart" style:family="text">
      <style:text-properties style:font-name="Arial" fo:letter-spacing="-0.0013in" fo:font-size="9pt" style:font-size-asian="9pt"/>
    </style:style>
    <style:style style:name="T2800" style:parent-style-name="Absatz-Standardschriftart" style:family="text">
      <style:text-properties style:font-name="Arial" fo:font-size="9pt" style:font-size-asian="9pt"/>
    </style:style>
    <style:style style:name="T2801" style:parent-style-name="Absatz-Standardschriftart" style:family="text">
      <style:text-properties style:font-name="Arial" fo:letter-spacing="-0.0006in" fo:font-size="9pt" style:font-size-asian="9pt"/>
    </style:style>
    <style:style style:name="T2802" style:parent-style-name="Absatz-Standardschriftart" style:family="text">
      <style:text-properties style:font-name="Arial" fo:letter-spacing="-0.0013in" fo:font-size="9pt" style:font-size-asian="9pt"/>
    </style:style>
    <style:style style:name="T2803" style:parent-style-name="Absatz-Standardschriftart" style:family="text">
      <style:text-properties style:font-name="Arial" fo:font-size="9pt" style:font-size-asian="9pt"/>
    </style:style>
    <style:style style:name="T2804" style:parent-style-name="Absatz-Standardschriftart" style:family="text">
      <style:text-properties style:font-name="Arial" fo:letter-spacing="-0.0013in" fo:font-size="9pt" style:font-size-asian="9pt"/>
    </style:style>
    <style:style style:name="T2805" style:parent-style-name="Absatz-Standardschriftart" style:family="text">
      <style:text-properties style:font-name="Arial" fo:letter-spacing="-0.0006in" fo:font-size="9pt" style:font-size-asian="9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08" style:parent-style-name="TableParagraph" style:family="paragraph">
      <style:paragraph-properties fo:margin-left="0.5506in">
        <style:tab-stops/>
      </style:paragraph-properties>
    </style:style>
    <style:style style:name="T2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812" style:family="table-row">
      <style:table-row-properties style:row-height="0.1423in" style:use-optimal-row-height="false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375in" fo:margin-left="0.4881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9pt" style:font-size-asian="9pt"/>
    </style:style>
    <style:style style:name="T2816" style:parent-style-name="Absatz-Standardschriftart" style:family="text">
      <style:text-properties style:font-name="Arial" fo:letter-spacing="-0.0013in" fo:font-size="9pt" style:font-size-asian="9pt"/>
    </style:style>
    <style:style style:name="T2817" style:parent-style-name="Absatz-Standardschriftart" style:family="text">
      <style:text-properties style:font-name="Arial" fo:letter-spacing="-0.0006in" fo:font-size="9pt" style:font-size-asian="9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0.1375in" fo:margin-left="0.634in">
        <style:tab-stops/>
      </style:paragraph-properties>
    </style:style>
    <style:style style:name="T2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823" style:family="table-row">
      <style:table-row-properties style:row-height="0.2909in" style:use-optimal-row-height="false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line-height="0.1354in" fo:margin-left="0.4895in">
        <style:tab-stops/>
      </style:paragraph-properties>
    </style:style>
    <style:style style:name="T28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3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0.1354in" fo:margin-left="0.5611in">
        <style:tab-stops/>
      </style:paragraph-properties>
    </style:style>
    <style:style style:name="T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837" style:family="table-row">
      <style:table-row-properties style:row-height="0.1444in" style:use-optimal-row-height="false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line-height="0.1409in" fo:margin-left="0.0027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2841" style:parent-style-name="Absatz-Standardschriftart" style:family="text">
      <style:text-properties style:font-name="Arial" fo:letter-spacing="-0.0118in" fo:font-size="9pt" style:font-size-asian="9pt"/>
    </style:style>
    <style:style style:name="T2842" style:parent-style-name="Absatz-Standardschriftart" style:family="text">
      <style:text-properties style:font-name="Arial" fo:letter-spacing="-0.0006in" fo:font-size="9pt" style:font-size-asian="9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TableRow2844" style:family="table-row">
      <style:table-row-properties style:row-height="0.1548in" style:use-optimal-row-height="false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041in" fo:margin-left="0.4881in">
        <style:tab-stops/>
      </style:paragraph-properties>
    </style:style>
    <style:style style:name="T2847" style:parent-style-name="Absatz-Standardschriftart" style:family="text">
      <style:text-properties style:font-name="Arial" fo:letter-spacing="-0.0006in" fo:font-size="9pt" style:font-size-asian="9pt"/>
    </style:style>
    <style:style style:name="T2848" style:parent-style-name="Absatz-Standardschriftart" style:family="text">
      <style:text-properties style:font-name="Arial" fo:letter-spacing="-0.0013in" fo:font-size="9pt" style:font-size-asian="9pt"/>
    </style:style>
    <style:style style:name="T2849" style:parent-style-name="Absatz-Standardschriftart" style:family="text">
      <style:text-properties style:font-name="Arial" fo:letter-spacing="-0.0006in" fo:font-size="9pt" style:font-size-asian="9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left="0.5638in">
        <style:tab-stops/>
      </style:paragraph-properties>
    </style:style>
    <style:style style:name="T2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855" style:family="table-row">
      <style:table-row-properties style:row-height="0.1416in" style:use-optimal-row-height="false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line-height="0.1368in" fo:margin-left="0.4881in">
        <style:tab-stops/>
      </style:paragraph-properties>
    </style:style>
    <style:style style:name="T2858" style:parent-style-name="Absatz-Standardschriftart" style:family="text">
      <style:text-properties style:font-name="Arial" fo:letter-spacing="-0.0006in" fo:font-size="9pt" style:font-size-asian="9pt"/>
    </style:style>
    <style:style style:name="T2859" style:parent-style-name="Absatz-Standardschriftart" style:family="text">
      <style:text-properties style:font-name="Arial" fo:font-size="9pt" style:font-size-asian="9pt"/>
    </style:style>
    <style:style style:name="T2860" style:parent-style-name="Absatz-Standardschriftart" style:family="text">
      <style:text-properties style:font-name="Arial" fo:letter-spacing="-0.0006in" fo:font-size="9pt" style:font-size-asian="9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line-height="0.1368in" fo:margin-left="0.6409in">
        <style:tab-stops/>
      </style:paragraph-properties>
    </style:style>
    <style:style style:name="T2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866" style:family="table-row">
      <style:table-row-properties style:row-height="0.293in" style:use-optimal-row-height="false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354in" fo:margin-left="0.4895in">
        <style:tab-stops/>
      </style:paragraph-properties>
    </style:style>
    <style:style style:name="T28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7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8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7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line-height="0.1354in" fo:margin-left="0.559in">
        <style:tab-stops/>
      </style:paragraph-properties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878" style:family="table-row">
      <style:table-row-properties style:row-height="0.1444in" style:use-optimal-row-height="false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1409in" fo:margin-left="0.0027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9pt" style:font-size-asian="9pt"/>
    </style:style>
    <style:style style:name="T2882" style:parent-style-name="Absatz-Standardschriftart" style:family="text">
      <style:text-properties style:font-name="Arial" fo:letter-spacing="-0.0055in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letter-spacing="-0.0055in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TableRow2887" style:family="table-row">
      <style:table-row-properties style:row-height="0.1527in" style:use-optimal-row-height="false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041in" fo:margin-left="0.4881in">
        <style:tab-stops/>
      </style:paragraph-properties>
    </style:style>
    <style:style style:name="T2890" style:parent-style-name="Absatz-Standardschriftart" style:family="text">
      <style:text-properties style:font-name="Arial" fo:letter-spacing="-0.0006in" fo:font-size="9pt" style:font-size-asian="9pt"/>
    </style:style>
    <style:style style:name="T2891" style:parent-style-name="Absatz-Standardschriftart" style:family="text">
      <style:text-properties style:font-name="Arial" fo:font-size="9pt" style:font-size-asian="9pt"/>
    </style:style>
    <style:style style:name="T2892" style:parent-style-name="Absatz-Standardschriftart" style:family="text">
      <style:text-properties style:font-name="Arial" fo:letter-spacing="-0.0006in" fo:font-size="9pt" style:font-size-asian="9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.5006in">
        <style:tab-stops/>
      </style:paragraph-properties>
    </style:style>
    <style:style style:name="T2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898" style:family="table-row">
      <style:table-row-properties style:row-height="0.2131in" style:use-optimal-row-height="false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line-height="0.1354in" fo:margin-left="0.4895in">
        <style:tab-stops/>
      </style:paragraph-properties>
    </style:style>
    <style:style style:name="T29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0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0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0.1354in" fo:margin-left="0.4909in">
        <style:tab-stops/>
      </style:paragraph-properties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912" style:family="table-row">
      <style:table-row-properties style:row-height="0.275in" style:use-optimal-row-height="false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645in" fo:margin-left="0.4895in">
        <style:tab-stops/>
      </style:paragraph-properties>
    </style:style>
    <style:style style:name="T29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1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9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1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9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645in" fo:margin-left="0.4958in">
        <style:tab-stops/>
      </style:paragraph-properties>
    </style:style>
    <style:style style:name="T2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2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928" style:parent-style-name="Textkörper" style:family="paragraph">
      <style:paragraph-properties fo:margin-top="0.0513in" fo:margin-left="1.3833in" fo:text-indent="0in">
        <style:tab-stops/>
      </style:paragraph-properties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62in"/>
    </style:style>
    <style:style style:name="T2931" style:parent-style-name="Absatz-Standardschriftart" style:family="text">
      <style:text-properties fo:letter-spacing="-0.0055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-0.005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62in"/>
    </style:style>
    <style:style style:name="T2938" style:parent-style-name="Absatz-Standardschriftart" style:family="text">
      <style:text-properties fo:letter-spacing="-0.005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3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06in"/>
    </style:style>
    <style:style style:name="P294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47" style:parent-style-name="Überschrift1" style:family="paragraph">
      <style:paragraph-properties fo:margin-left="1.3833in">
        <style:tab-stops/>
      </style:paragraph-properties>
    </style:style>
    <style:style style:name="T29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4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5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9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9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2955" style:family="table-column">
      <style:table-column-properties style:column-width="0.8847in" style:use-optimal-column-width="false"/>
    </style:style>
    <style:style style:name="TableColumn2956" style:family="table-column">
      <style:table-column-properties style:column-width="0.3486in" style:use-optimal-column-width="false"/>
    </style:style>
    <style:style style:name="TableColumn2957" style:family="table-column">
      <style:table-column-properties style:column-width="2.7034in" style:use-optimal-column-width="false"/>
    </style:style>
    <style:style style:name="TableColumn2958" style:family="table-column">
      <style:table-column-properties style:column-width="1.068in" style:use-optimal-column-width="false"/>
    </style:style>
    <style:style style:name="TableColumn2959" style:family="table-column">
      <style:table-column-properties style:column-width="1.0069in" style:use-optimal-column-width="false"/>
    </style:style>
    <style:style style:name="TableColumn2960" style:family="table-column">
      <style:table-column-properties style:column-width="0.8263in" style:use-optimal-column-width="false"/>
    </style:style>
    <style:style style:name="Table2954" style:family="table">
      <style:table-properties style:width="6.8381in" fo:margin-left="0.3458in" table:align="left"/>
    </style:style>
    <style:style style:name="TableRow2961" style:family="table-row">
      <style:table-row-properties style:min-row-height="0.4486in" style:use-optimal-row-height="false"/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687in" fo:margin-left="0.0555in" fo:margin-right="0.0576in" fo:text-indent="0.1263in">
        <style:tab-stops/>
      </style:paragraph-properties>
    </style:style>
    <style:style style:name="T29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6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67" style:family="table-cell">
      <style:table-cell-properties fo:border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69" style:parent-style-name="TableParagraph" style:family="paragraph">
      <style:paragraph-properties fo:margin-left="0.0409in">
        <style:tab-stops/>
      </style:paragraph-properties>
    </style:style>
    <style:style style:name="T29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71" style:family="table-cell">
      <style:table-cell-properties fo:border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73" style:parent-style-name="TableParagraph" style:family="paragraph">
      <style:paragraph-properties fo:margin-left="0.234in">
        <style:tab-stops/>
      </style:paragraph-properties>
    </style:style>
    <style:style style:name="T29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75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29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79" style:parent-style-name="TableParagraph" style:family="paragraph">
      <style:paragraph-properties fo:margin-left="0.1743in">
        <style:tab-stops/>
      </style:paragraph-properties>
    </style:style>
    <style:style style:name="T2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81" style:family="table-cell">
      <style:table-cell-properties fo:border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687in" fo:margin-left="0.0409in" fo:margin-right="0.0409in" fo:text-indent="0.143in">
        <style:tab-stops/>
      </style:paragraph-properties>
    </style:style>
    <style:style style:name="T2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84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86" style:family="table-cell">
      <style:table-cell-properties fo:border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687in"/>
    </style:style>
    <style:style style:name="T29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89" style:parent-style-name="TableParagraph" style:family="paragraph">
      <style:paragraph-properties fo:text-align="center" fo:margin-top="0.0013in"/>
    </style:style>
    <style:style style:name="T2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991" style:family="table-row">
      <style:table-row-properties style:row-height="0.3381in" style:use-optimal-row-height="false"/>
    </style:style>
    <style:style style:name="TableCell29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902in" fo:margin-left="0.0006in">
        <style:tab-stops/>
      </style:paragraph-properties>
    </style:style>
    <style:style style:name="T2994" style:parent-style-name="Absatz-Standardschriftart" style:family="text">
      <style:text-properties style:font-name="Arial" fo:font-size="9pt" style:font-size-asian="9pt"/>
    </style:style>
    <style:style style:name="TableCell29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902in"/>
    </style:style>
    <style:style style:name="T2997" style:parent-style-name="Absatz-Standardschriftart" style:family="text">
      <style:text-properties style:font-name="Arial" fo:font-size="9pt" style:font-size-asian="9pt"/>
    </style:style>
    <style:style style:name="TableCell29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166in" fo:margin-left="0.0388in" fo:margin-right="0.1152in">
        <style:tab-stops/>
      </style:paragraph-properties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3001" style:parent-style-name="Absatz-Standardschriftart" style:family="text">
      <style:text-properties style:font-name="Arial" fo:letter-spacing="-0.002in" fo:font-size="9pt" style:font-size-asian="9pt"/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3003" style:parent-style-name="Absatz-Standardschriftart" style:family="text">
      <style:text-properties style:font-name="Arial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Arial" fo:letter-spacing="-0.0013in" fo:font-size="9pt" style:font-size-asian="9pt"/>
    </style:style>
    <style:style style:name="T3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0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0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0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3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01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902in" fo:margin-left="0.0805in">
        <style:tab-stops/>
      </style:paragraph-properties>
    </style:style>
    <style:style style:name="T3014" style:parent-style-name="Absatz-Standardschriftart" style:family="text">
      <style:text-properties style:font-name="Arial" fo:font-size="9pt" style:font-size-asian="9pt"/>
    </style:style>
    <style:style style:name="T3015" style:parent-style-name="Absatz-Standardschriftart" style:family="text">
      <style:text-properties style:font-name="Arial" fo:letter-spacing="-0.0027in" fo:font-size="9pt" style:font-size-asian="9pt"/>
    </style:style>
    <style:style style:name="T3016" style:parent-style-name="Absatz-Standardschriftart" style:family="text">
      <style:text-properties style:font-name="Arial" fo:font-size="9pt" style:font-size-asian="9pt"/>
    </style:style>
    <style:style style:name="T3017" style:parent-style-name="Absatz-Standardschriftart" style:family="text">
      <style:text-properties style:font-name="Arial" fo:letter-spacing="-0.0006in" fo:font-size="9pt" style:font-size-asian="9pt"/>
    </style:style>
    <style:style style:name="T3018" style:parent-style-name="Absatz-Standardschriftart" style:family="text">
      <style:text-properties style:font-name="Arial" fo:letter-spacing="-0.0013in" fo:font-size="9pt" style:font-size-asian="9pt"/>
    </style:style>
    <style:style style:name="T3019" style:parent-style-name="Absatz-Standardschriftart" style:family="text">
      <style:text-properties style:font-name="Arial" fo:font-size="9pt" style:font-size-asian="9pt"/>
    </style:style>
    <style:style style:name="TableCell302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902in"/>
    </style:style>
    <style:style style:name="T3022" style:parent-style-name="Absatz-Standardschriftart" style:family="text">
      <style:text-properties style:font-name="Arial" fo:font-size="9pt" style:font-size-asian="9pt"/>
    </style:style>
    <style:style style:name="TableCell302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902in" fo:margin-left="0.2138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9pt" style:font-size-asian="9pt"/>
    </style:style>
    <style:style style:name="TableRow3026" style:family="table-row">
      <style:table-row-properties style:row-height="0.3333in" style:use-optimal-row-height="false"/>
    </style:style>
    <style:style style:name="TableCell30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902in" fo:margin-left="0.0006in">
        <style:tab-stops/>
      </style:paragraph-properties>
    </style:style>
    <style:style style:name="T3029" style:parent-style-name="Absatz-Standardschriftart" style:family="text">
      <style:text-properties style:font-name="Arial" fo:font-size="9pt" style:font-size-asian="9pt"/>
    </style:style>
    <style:style style:name="TableCell30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902in"/>
    </style:style>
    <style:style style:name="T3032" style:parent-style-name="Absatz-Standardschriftart" style:family="text">
      <style:text-properties style:font-name="Arial" fo:font-size="9pt" style:font-size-asian="9pt"/>
    </style:style>
    <style:style style:name="TableCell30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166in" fo:margin-left="0.0388in" fo:margin-right="0.3368in">
        <style:tab-stops/>
      </style:paragraph-properties>
    </style:style>
    <style:style style:name="T3035" style:parent-style-name="Absatz-Standardschriftart" style:family="text">
      <style:text-properties style:font-name="Arial" fo:font-size="9pt" style:font-size-asian="9pt"/>
    </style:style>
    <style:style style:name="T3036" style:parent-style-name="Absatz-Standardschriftart" style:family="text">
      <style:text-properties style:font-name="Arial" fo:letter-spacing="-0.002in" fo:font-size="9pt" style:font-size-asian="9pt"/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letter-spacing="0.0006in" fo:font-size="9pt" style:font-size-asian="9pt"/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T3040" style:parent-style-name="Absatz-Standardschriftart" style:family="text">
      <style:text-properties style:font-name="Arial" fo:font-size="9pt" style:font-size-asian="9pt"/>
    </style:style>
    <style:style style:name="T3041" style:parent-style-name="Absatz-Standardschriftart" style:family="text">
      <style:text-properties style:font-name="Arial" fo:letter-spacing="-0.0006in" fo:font-size="9pt" style:font-size-asian="9pt"/>
    </style:style>
    <style:style style:name="T3042" style:parent-style-name="Absatz-Standardschriftart" style:family="text">
      <style:text-properties style:font-name="Arial" fo:letter-spacing="0.0006in" fo:font-size="9pt" style:font-size-asian="9pt"/>
    </style:style>
    <style:style style:name="T30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4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0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46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3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0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902in" fo:margin-left="0.0972in">
        <style:tab-stops/>
      </style:paragraph-properties>
    </style:style>
    <style:style style:name="T3050" style:parent-style-name="Absatz-Standardschriftart" style:family="text">
      <style:text-properties style:font-name="Arial" fo:font-size="9pt" style:font-size-asian="9pt"/>
    </style:style>
    <style:style style:name="T3051" style:parent-style-name="Absatz-Standardschriftart" style:family="text">
      <style:text-properties style:font-name="Arial" fo:letter-spacing="-0.002in" fo:font-size="9pt" style:font-size-asian="9pt"/>
    </style:style>
    <style:style style:name="T3052" style:parent-style-name="Absatz-Standardschriftart" style:family="text">
      <style:text-properties style:font-name="Arial" fo:font-size="9pt" style:font-size-asian="9pt"/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3054" style:parent-style-name="Absatz-Standardschriftart" style:family="text">
      <style:text-properties style:font-name="Arial" fo:letter-spacing="-0.002in" fo:font-size="9pt" style:font-size-asian="9pt"/>
    </style:style>
    <style:style style:name="T3055" style:parent-style-name="Absatz-Standardschriftart" style:family="text">
      <style:text-properties style:font-name="Arial" fo:font-size="9pt" style:font-size-asian="9pt"/>
    </style:style>
    <style:style style:name="TableCell30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902in"/>
    </style:style>
    <style:style style:name="T3058" style:parent-style-name="Absatz-Standardschriftart" style:family="text">
      <style:text-properties style:font-name="Arial" fo:font-size="9pt" style:font-size-asian="9pt"/>
    </style:style>
    <style:style style:name="TableCell30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902in" fo:margin-left="0.2138in">
        <style:tab-stops/>
      </style:paragraph-properties>
    </style:style>
    <style:style style:name="T3061" style:parent-style-name="Absatz-Standardschriftart" style:family="text">
      <style:text-properties style:font-name="Arial" fo:letter-spacing="-0.0006in" fo:font-size="9pt" style:font-size-asian="9pt"/>
    </style:style>
    <style:style style:name="TableRow3062" style:family="table-row">
      <style:table-row-properties style:row-height="0.493in" style:use-optimal-row-height="false"/>
    </style:style>
    <style:style style:name="TableCell3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065" style:parent-style-name="TableParagraph" style:family="paragraph">
      <style:paragraph-properties fo:text-align="center" fo:margin-left="0.0006in">
        <style:tab-stops/>
      </style:paragraph-properties>
    </style:style>
    <style:style style:name="T3066" style:parent-style-name="Absatz-Standardschriftart" style:family="text">
      <style:text-properties style:font-name="Arial" fo:font-size="9pt" style:font-size-asian="9pt"/>
    </style:style>
    <style:style style:name="TableCell30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069" style:parent-style-name="TableParagraph" style:family="paragraph">
      <style:paragraph-properties fo:text-align="center"/>
    </style:style>
    <style:style style:name="T3070" style:parent-style-name="Absatz-Standardschriftart" style:family="text">
      <style:text-properties style:font-name="Arial" fo:font-size="9pt" style:font-size-asian="9pt"/>
    </style:style>
    <style:style style:name="TableCell30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25in" fo:line-height="0.1437in" fo:margin-left="0.0388in">
        <style:tab-stops/>
      </style:paragraph-properties>
    </style:style>
    <style:style style:name="T3073" style:parent-style-name="Absatz-Standardschriftart" style:family="text">
      <style:text-properties style:font-name="Arial" fo:font-size="9pt" style:font-size-asian="9pt"/>
    </style:style>
    <style:style style:name="T3074" style:parent-style-name="Absatz-Standardschriftart" style:family="text">
      <style:text-properties style:font-name="Arial" fo:letter-spacing="-0.002in" fo:font-size="9pt" style:font-size-asian="9pt"/>
    </style:style>
    <style:style style:name="T3075" style:parent-style-name="Absatz-Standardschriftart" style:family="text">
      <style:text-properties style:font-name="Arial" fo:letter-spacing="-0.0006in" fo:font-size="9pt" style:font-size-asian="9pt"/>
    </style:style>
    <style:style style:name="T3076" style:parent-style-name="Absatz-Standardschriftart" style:family="text">
      <style:text-properties style:font-name="Arial" fo:font-size="9pt" style:font-size-asian="9pt"/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T3078" style:parent-style-name="Absatz-Standardschriftart" style:family="text">
      <style:text-properties style:font-name="Arial" fo:letter-spacing="-0.002in" fo:font-size="9pt" style:font-size-asian="9pt"/>
    </style:style>
    <style:style style:name="T3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080" style:parent-style-name="TableParagraph" style:family="paragraph">
      <style:paragraph-properties fo:margin-left="0.0388in" fo:margin-right="0.2916in">
        <style:tab-stops/>
      </style:paragraph-properties>
    </style:style>
    <style:style style:name="T3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6" style:parent-style-name="Absatz-Standardschriftart" style:family="text">
      <style:text-properties style:font-name="Times New Roman" fo:font-style="italic" style:font-style-asian="italic" fo:letter-spacing="0.0298in" fo:font-size="9pt" style:font-size-asian="9pt"/>
    </style:style>
    <style:style style:name="T3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3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0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092" style:parent-style-name="TableParagraph" style:family="paragraph">
      <style:paragraph-properties fo:margin-left="0.0972in">
        <style:tab-stops/>
      </style:paragraph-properties>
    </style:style>
    <style:style style:name="T3093" style:parent-style-name="Absatz-Standardschriftart" style:family="text">
      <style:text-properties style:font-name="Arial" fo:font-size="9pt" style:font-size-asian="9pt"/>
    </style:style>
    <style:style style:name="T3094" style:parent-style-name="Absatz-Standardschriftart" style:family="text">
      <style:text-properties style:font-name="Arial" fo:letter-spacing="-0.002in" fo:font-size="9pt" style:font-size-asian="9pt"/>
    </style:style>
    <style:style style:name="T3095" style:parent-style-name="Absatz-Standardschriftart" style:family="text">
      <style:text-properties style:font-name="Arial" fo:font-size="9pt" style:font-size-asian="9pt"/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3097" style:parent-style-name="Absatz-Standardschriftart" style:family="text">
      <style:text-properties style:font-name="Arial" fo:letter-spacing="-0.002in" fo:font-size="9pt" style:font-size-asian="9pt"/>
    </style:style>
    <style:style style:name="T3098" style:parent-style-name="Absatz-Standardschriftart" style:family="text">
      <style:text-properties style:font-name="Arial" fo:font-size="9pt" style:font-size-asian="9pt"/>
    </style:style>
    <style:style style:name="TableCell30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01" style:parent-style-name="TableParagraph" style:family="paragraph">
      <style:paragraph-properties fo:text-align="center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ableCell3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05" style:parent-style-name="TableParagraph" style:family="paragraph">
      <style:paragraph-properties fo:margin-left="0.1458in">
        <style:tab-stops/>
      </style:paragraph-properties>
    </style:style>
    <style:style style:name="T3106" style:parent-style-name="Absatz-Standardschriftart" style:family="text">
      <style:text-properties style:font-name="Arial" fo:letter-spacing="-0.0006in" fo:font-size="9pt" style:font-size-asian="9pt"/>
    </style:style>
    <style:style style:name="TableRow3107" style:family="table-row">
      <style:table-row-properties style:row-height="0.3347in" style:use-optimal-row-height="false"/>
    </style:style>
    <style:style style:name="TableCell3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0902in" fo:margin-left="0.0006in">
        <style:tab-stops/>
      </style:paragraph-properties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ableCell3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902in"/>
    </style:style>
    <style:style style:name="T3113" style:parent-style-name="Absatz-Standardschriftart" style:family="text">
      <style:text-properties style:font-name="Arial" fo:font-size="9pt" style:font-size-asian="9pt"/>
    </style:style>
    <style:style style:name="TableCell3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166in" fo:margin-left="0.0388in" fo:margin-right="0.3027in">
        <style:tab-stops/>
      </style:paragraph-properties>
    </style:style>
    <style:style style:name="T3116" style:parent-style-name="Absatz-Standardschriftart" style:family="text">
      <style:text-properties style:font-name="Arial" fo:font-size="9pt" style:font-size-asian="9pt"/>
    </style:style>
    <style:style style:name="T3117" style:parent-style-name="Absatz-Standardschriftart" style:family="text">
      <style:text-properties style:font-name="Arial" fo:letter-spacing="-0.002in" fo:font-size="9pt" style:font-size-asian="9pt"/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T3119" style:parent-style-name="Absatz-Standardschriftart" style:family="text">
      <style:text-properties style:font-name="Arial" fo:font-size="9pt" style:font-size-asian="9pt"/>
    </style:style>
    <style:style style:name="T3120" style:parent-style-name="Absatz-Standardschriftart" style:family="text">
      <style:text-properties style:font-name="Arial" fo:letter-spacing="-0.0006in" fo:font-size="9pt" style:font-size-asian="9pt"/>
    </style:style>
    <style:style style:name="T3121" style:parent-style-name="Absatz-Standardschriftart" style:family="text">
      <style:text-properties style:font-name="Arial" fo:letter-spacing="0.0006in" fo:font-size="9pt" style:font-size-asian="9pt"/>
    </style:style>
    <style:style style:name="T3122" style:parent-style-name="Absatz-Standardschriftart" style:family="text">
      <style:text-properties style:font-name="Arial" fo:letter-spacing="-0.0006in" fo:font-size="9pt" style:font-size-asian="9pt"/>
    </style:style>
    <style:style style:name="T3123" style:parent-style-name="Absatz-Standardschriftart" style:family="text">
      <style:text-properties style:font-name="Arial" fo:font-size="9pt" style:font-size-asian="9pt"/>
    </style:style>
    <style:style style:name="T3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27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3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1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902in" fo:margin-left="0.0972in">
        <style:tab-stops/>
      </style:paragraph-properties>
    </style:style>
    <style:style style:name="T3131" style:parent-style-name="Absatz-Standardschriftart" style:family="text">
      <style:text-properties style:font-name="Arial" fo:font-size="9pt" style:font-size-asian="9pt"/>
    </style:style>
    <style:style style:name="T3132" style:parent-style-name="Absatz-Standardschriftart" style:family="text">
      <style:text-properties style:font-name="Arial" fo:letter-spacing="-0.002in" fo:font-size="9pt" style:font-size-asian="9pt"/>
    </style:style>
    <style:style style:name="T3133" style:parent-style-name="Absatz-Standardschriftart" style:family="text">
      <style:text-properties style:font-name="Arial" fo:font-size="9pt" style:font-size-asian="9pt"/>
    </style:style>
    <style:style style:name="T3134" style:parent-style-name="Absatz-Standardschriftart" style:family="text">
      <style:text-properties style:font-name="Arial" fo:letter-spacing="-0.0006in" fo:font-size="9pt" style:font-size-asian="9pt"/>
    </style:style>
    <style:style style:name="T3135" style:parent-style-name="Absatz-Standardschriftart" style:family="text">
      <style:text-properties style:font-name="Arial" fo:letter-spacing="-0.002in" fo:font-size="9pt" style:font-size-asian="9pt"/>
    </style:style>
    <style:style style:name="T3136" style:parent-style-name="Absatz-Standardschriftart" style:family="text">
      <style:text-properties style:font-name="Arial" fo:font-size="9pt" style:font-size-asian="9pt"/>
    </style:style>
    <style:style style:name="TableCell3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902in"/>
    </style:style>
    <style:style style:name="T3139" style:parent-style-name="Absatz-Standardschriftart" style:family="text">
      <style:text-properties style:font-name="Arial" fo:font-size="9pt" style:font-size-asian="9pt"/>
    </style:style>
    <style:style style:name="TableCell31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902in" fo:margin-left="0.284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ableRow3143" style:family="table-row">
      <style:table-row-properties style:row-height="0.3868in" style:use-optimal-row-height="false"/>
    </style:style>
    <style:style style:name="TableCell31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46" style:parent-style-name="TableParagraph" style:family="paragraph">
      <style:paragraph-properties fo:text-align="center" fo:margin-left="0.0006in">
        <style:tab-stops/>
      </style:paragraph-properties>
    </style:style>
    <style:style style:name="T3147" style:parent-style-name="Absatz-Standardschriftart" style:family="text">
      <style:text-properties style:font-name="Arial" fo:font-size="9pt" style:font-size-asian="9pt"/>
    </style:style>
    <style:style style:name="TableCell31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50" style:parent-style-name="TableParagraph" style:family="paragraph">
      <style:paragraph-properties fo:text-align="center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ableCell31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437in" fo:line-height="0.1437in" fo:margin-left="0.0388in">
        <style:tab-stops/>
      </style:paragraph-properties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3155" style:parent-style-name="Absatz-Standardschriftart" style:family="text">
      <style:text-properties style:font-name="Arial" fo:letter-spacing="-0.002in" fo:font-size="9pt" style:font-size-asian="9pt"/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Arial" fo:letter-spacing="-0.002in" fo:font-size="9pt" style:font-size-asian="9pt"/>
    </style:style>
    <style:style style:name="T3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162" style:parent-style-name="TableParagraph" style:family="paragraph">
      <style:paragraph-properties fo:line-height="0.1437in" fo:margin-left="0.0388in">
        <style:tab-stops/>
      </style:paragraph-properties>
    </style:style>
    <style:style style:name="T3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6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69" style:parent-style-name="TableParagraph" style:family="paragraph">
      <style:paragraph-properties fo:text-align="center"/>
    </style:style>
    <style:style style:name="T3170" style:parent-style-name="Absatz-Standardschriftart" style:family="text">
      <style:text-properties style:font-name="Arial" fo:font-size="9pt" style:font-size-asian="9pt"/>
    </style:style>
    <style:style style:name="TableCell31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73" style:parent-style-name="TableParagraph" style:family="paragraph">
      <style:paragraph-properties fo:margin-left="0.3888in">
        <style:tab-stops/>
      </style:paragraph-properties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ableRow3175" style:family="table-row">
      <style:table-row-properties style:row-height="0.3347in" style:use-optimal-row-height="false"/>
    </style:style>
    <style:style style:name="TableCell3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center" fo:margin-top="0.0916in" fo:margin-left="0.0006in">
        <style:tab-stops/>
      </style:paragraph-properties>
    </style:style>
    <style:style style:name="T3178" style:parent-style-name="Absatz-Standardschriftart" style:family="text">
      <style:text-properties style:font-name="Arial" fo:font-size="9pt" style:font-size-asian="9pt"/>
    </style:style>
    <style:style style:name="TableCell3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916in"/>
    </style:style>
    <style:style style:name="T3181" style:parent-style-name="Absatz-Standardschriftart" style:family="text">
      <style:text-properties style:font-name="Arial" fo:font-size="9pt" style:font-size-asian="9pt"/>
    </style:style>
    <style:style style:name="TableCell3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166in" fo:margin-left="0.0388in">
        <style:tab-stops/>
      </style:paragraph-properties>
    </style:style>
    <style:style style:name="T3184" style:parent-style-name="Absatz-Standardschriftart" style:family="text">
      <style:text-properties style:font-name="Arial" fo:font-size="9pt" style:font-size-asian="9pt"/>
    </style:style>
    <style:style style:name="T3185" style:parent-style-name="Absatz-Standardschriftart" style:family="text">
      <style:text-properties style:font-name="Arial" fo:letter-spacing="-0.002in" fo:font-size="9pt" style:font-size-asian="9pt"/>
    </style:style>
    <style:style style:name="T3186" style:parent-style-name="Absatz-Standardschriftart" style:family="text">
      <style:text-properties style:font-name="Arial" fo:letter-spacing="-0.0006in" fo:font-size="9pt" style:font-size-asian="9pt"/>
    </style:style>
    <style:style style:name="T3187" style:parent-style-name="Absatz-Standardschriftart" style:family="text">
      <style:text-properties style:font-name="Arial" fo:letter-spacing="0.0006in" fo:font-size="9pt" style:font-size-asian="9pt"/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3190" style:parent-style-name="Absatz-Standardschriftart" style:family="text">
      <style:text-properties style:font-name="Arial" fo:letter-spacing="-0.0006in" fo:font-size="9pt" style:font-size-asian="9pt"/>
    </style:style>
    <style:style style:name="T3191" style:parent-style-name="Absatz-Standardschriftart" style:family="text">
      <style:text-properties style:font-name="Arial" fo:font-size="9pt" style:font-size-asian="9pt"/>
    </style:style>
    <style:style style:name="T3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194" style:parent-style-name="TableParagraph" style:family="paragraph">
      <style:paragraph-properties fo:margin-top="0.0013in" fo:margin-left="0.0388in">
        <style:tab-stops/>
      </style:paragraph-properties>
    </style:style>
    <style:style style:name="T3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1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916in" fo:margin-left="0.0972in">
        <style:tab-stops/>
      </style:paragraph-properties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3199" style:parent-style-name="Absatz-Standardschriftart" style:family="text">
      <style:text-properties style:font-name="Arial" fo:letter-spacing="-0.002in" fo:font-size="9pt" style:font-size-asian="9pt"/>
    </style:style>
    <style:style style:name="T3200" style:parent-style-name="Absatz-Standardschriftart" style:family="text">
      <style:text-properties style:font-name="Arial" fo:font-size="9pt" style:font-size-asian="9pt"/>
    </style:style>
    <style:style style:name="T3201" style:parent-style-name="Absatz-Standardschriftart" style:family="text">
      <style:text-properties style:font-name="Arial" fo:letter-spacing="-0.0006in" fo:font-size="9pt" style:font-size-asian="9pt"/>
    </style:style>
    <style:style style:name="T3202" style:parent-style-name="Absatz-Standardschriftart" style:family="text">
      <style:text-properties style:font-name="Arial" fo:letter-spacing="-0.002in" fo:font-size="9pt" style:font-size-asian="9pt"/>
    </style:style>
    <style:style style:name="T3203" style:parent-style-name="Absatz-Standardschriftart" style:family="text">
      <style:text-properties style:font-name="Arial" fo:font-size="9pt" style:font-size-asian="9pt"/>
    </style:style>
    <style:style style:name="TableCell32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top="0.0916in"/>
    </style:style>
    <style:style style:name="T3206" style:parent-style-name="Absatz-Standardschriftart" style:family="text">
      <style:text-properties style:font-name="Arial" fo:font-size="9pt" style:font-size-asian="9pt"/>
    </style:style>
    <style:style style:name="TableCell32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916in" fo:margin-left="0.3888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9pt" style:font-size-asian="9pt"/>
    </style:style>
    <style:style style:name="TableRow3210" style:family="table-row">
      <style:table-row-properties style:row-height="0.3347in" style:use-optimal-row-height="false"/>
    </style:style>
    <style:style style:name="TableCell32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902in" fo:margin-left="0.0006in">
        <style:tab-stops/>
      </style:paragraph-properties>
    </style:style>
    <style:style style:name="T3213" style:parent-style-name="Absatz-Standardschriftart" style:family="text">
      <style:text-properties style:font-name="Arial" fo:font-size="9pt" style:font-size-asian="9pt"/>
    </style:style>
    <style:style style:name="TableCell3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center" fo:margin-top="0.0902in"/>
    </style:style>
    <style:style style:name="T3216" style:parent-style-name="Absatz-Standardschriftart" style:family="text">
      <style:text-properties style:font-name="Arial" fo:font-size="9pt" style:font-size-asian="9pt"/>
    </style:style>
    <style:style style:name="TableCell32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166in" fo:margin-left="0.0388in">
        <style:tab-stops/>
      </style:paragraph-properties>
    </style:style>
    <style:style style:name="T3219" style:parent-style-name="Absatz-Standardschriftart" style:family="text">
      <style:text-properties style:font-name="Arial" fo:font-size="9pt" style:font-size-asian="9pt"/>
    </style:style>
    <style:style style:name="T3220" style:parent-style-name="Absatz-Standardschriftart" style:family="text">
      <style:text-properties style:font-name="Arial" fo:letter-spacing="-0.002in" fo:font-size="9pt" style:font-size-asian="9pt"/>
    </style:style>
    <style:style style:name="T3221" style:parent-style-name="Absatz-Standardschriftart" style:family="text">
      <style:text-properties style:font-name="Arial" fo:letter-spacing="-0.0006in" fo:font-size="9pt" style:font-size-asian="9pt"/>
    </style:style>
    <style:style style:name="T3222" style:parent-style-name="Absatz-Standardschriftart" style:family="text">
      <style:text-properties style:font-name="Arial" fo:letter-spacing="0.0006in" fo:font-size="9pt" style:font-size-asian="9pt"/>
    </style:style>
    <style:style style:name="T3223" style:parent-style-name="Absatz-Standardschriftart" style:family="text">
      <style:text-properties style:font-name="Arial" fo:letter-spacing="-0.0006in" fo:font-size="9pt" style:font-size-asian="9pt"/>
    </style:style>
    <style:style style:name="T3224" style:parent-style-name="Absatz-Standardschriftart" style:family="text">
      <style:text-properties style:font-name="Arial" fo:letter-spacing="0.0006in" fo:font-size="9pt" style:font-size-asian="9pt"/>
    </style:style>
    <style:style style:name="T3225" style:parent-style-name="Absatz-Standardschriftart" style:family="text">
      <style:text-properties style:font-name="Arial" fo:letter-spacing="-0.0006in" fo:font-size="9pt" style:font-size-asian="9pt"/>
    </style:style>
    <style:style style:name="T3226" style:parent-style-name="Absatz-Standardschriftart" style:family="text">
      <style:text-properties style:font-name="Arial" fo:letter-spacing="0.0006in" fo:font-size="9pt" style:font-size-asian="9pt"/>
    </style:style>
    <style:style style:name="T32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29" style:parent-style-name="TableParagraph" style:family="paragraph">
      <style:paragraph-properties fo:margin-top="0.0013in" fo:margin-left="0.0388in">
        <style:tab-stops/>
      </style:paragraph-properties>
    </style:style>
    <style:style style:name="T3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2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902in" fo:margin-left="0.0972in">
        <style:tab-stops/>
      </style:paragraph-properties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3237" style:parent-style-name="Absatz-Standardschriftart" style:family="text">
      <style:text-properties style:font-name="Arial" fo:letter-spacing="-0.002in" fo:font-size="9pt" style:font-size-asian="9pt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3239" style:parent-style-name="Absatz-Standardschriftart" style:family="text">
      <style:text-properties style:font-name="Arial" fo:letter-spacing="-0.0006in" fo:font-size="9pt" style:font-size-asian="9pt"/>
    </style:style>
    <style:style style:name="T3240" style:parent-style-name="Absatz-Standardschriftart" style:family="text">
      <style:text-properties style:font-name="Arial" fo:letter-spacing="-0.002in" fo:font-size="9pt" style:font-size-asian="9pt"/>
    </style:style>
    <style:style style:name="T3241" style:parent-style-name="Absatz-Standardschriftart" style:family="text">
      <style:text-properties style:font-name="Arial" fo:font-size="9pt" style:font-size-asian="9pt"/>
    </style:style>
    <style:style style:name="TableCell32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top="0.0902in"/>
    </style:style>
    <style:style style:name="T3244" style:parent-style-name="Absatz-Standardschriftart" style:family="text">
      <style:text-properties style:font-name="Arial" fo:font-size="9pt" style:font-size-asian="9pt"/>
    </style:style>
    <style:style style:name="TableCell3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902in" fo:margin-left="0.2138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ableRow3248" style:family="table-row">
      <style:table-row-properties style:row-height="0.4798in" style:use-optimal-row-height="false"/>
    </style:style>
    <style:style style:name="TableCell3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1" style:parent-style-name="TableParagraph" style:family="paragraph">
      <style:paragraph-properties fo:text-align="center" fo:margin-left="0.0006in">
        <style:tab-stops/>
      </style:paragraph-properties>
    </style:style>
    <style:style style:name="T3252" style:parent-style-name="Absatz-Standardschriftart" style:family="text">
      <style:text-properties style:font-name="Arial" fo:font-size="9pt" style:font-size-asian="9pt"/>
    </style:style>
    <style:style style:name="TableCell3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5" style:parent-style-name="TableParagraph" style:family="paragraph">
      <style:paragraph-properties fo:text-align="center"/>
    </style:style>
    <style:style style:name="T3256" style:parent-style-name="Absatz-Standardschriftart" style:family="text">
      <style:text-properties style:font-name="Arial" fo:font-size="9pt" style:font-size-asian="9pt"/>
    </style:style>
    <style:style style:name="TableCell32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166in" fo:margin-left="0.0388in" fo:margin-right="0.1062in">
        <style:tab-stops/>
      </style:paragraph-properties>
    </style:style>
    <style:style style:name="T3259" style:parent-style-name="Absatz-Standardschriftart" style:family="text">
      <style:text-properties style:font-name="Arial" fo:font-size="9pt" style:font-size-asian="9pt"/>
    </style:style>
    <style:style style:name="T3260" style:parent-style-name="Absatz-Standardschriftart" style:family="text">
      <style:text-properties style:font-name="Arial" fo:letter-spacing="-0.002in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0.0006in" fo:font-size="9pt" style:font-size-asian="9pt"/>
    </style:style>
    <style:style style:name="T3263" style:parent-style-name="Absatz-Standardschriftart" style:family="text">
      <style:text-properties style:font-name="Arial" fo:letter-spacing="-0.0006in" fo:font-size="9pt" style:font-size-asian="9pt"/>
    </style:style>
    <style:style style:name="T3264" style:parent-style-name="Absatz-Standardschriftart" style:family="text">
      <style:text-properties style:font-name="Arial" fo:font-size="9pt" style:font-size-asian="9pt"/>
    </style:style>
    <style:style style:name="T3265" style:parent-style-name="Absatz-Standardschriftart" style:family="text">
      <style:text-properties style:font-name="Arial" fo:letter-spacing="-0.0006in" fo:font-size="9pt" style:font-size-asian="9pt"/>
    </style:style>
    <style:style style:name="T3266" style:parent-style-name="Absatz-Standardschriftart" style:family="text">
      <style:text-properties style:font-name="Arial" fo:letter-spacing="0.0006in" fo:font-size="9pt" style:font-size-asian="9pt"/>
    </style:style>
    <style:style style:name="T3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0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3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2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7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3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1" style:parent-style-name="TableParagraph" style:family="paragraph">
      <style:paragraph-properties fo:margin-left="0.0972in">
        <style:tab-stops/>
      </style:paragraph-properties>
    </style:style>
    <style:style style:name="T3282" style:parent-style-name="Absatz-Standardschriftart" style:family="text">
      <style:text-properties style:font-name="Arial" fo:font-size="9pt" style:font-size-asian="9pt"/>
    </style:style>
    <style:style style:name="T3283" style:parent-style-name="Absatz-Standardschriftart" style:family="text">
      <style:text-properties style:font-name="Arial" fo:letter-spacing="-0.002in" fo:font-size="9pt" style:font-size-asian="9pt"/>
    </style:style>
    <style:style style:name="T3284" style:parent-style-name="Absatz-Standardschriftart" style:family="text">
      <style:text-properties style:font-name="Arial" fo:font-size="9pt" style:font-size-asian="9pt"/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T3286" style:parent-style-name="Absatz-Standardschriftart" style:family="text">
      <style:text-properties style:font-name="Arial" fo:letter-spacing="-0.002in" fo:font-size="9pt" style:font-size-asian="9pt"/>
    </style:style>
    <style:style style:name="T3287" style:parent-style-name="Absatz-Standardschriftart" style:family="text">
      <style:text-properties style:font-name="Arial" fo:font-size="9pt" style:font-size-asian="9pt"/>
    </style:style>
    <style:style style:name="TableCell32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0" style:parent-style-name="TableParagraph" style:family="paragraph">
      <style:paragraph-properties fo:text-align="center"/>
    </style:style>
    <style:style style:name="T3291" style:parent-style-name="Absatz-Standardschriftart" style:family="text">
      <style:text-properties style:font-name="Arial" fo:font-size="9pt" style:font-size-asian="9pt"/>
    </style:style>
    <style:style style:name="TableCell3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4" style:parent-style-name="TableParagraph" style:family="paragraph">
      <style:paragraph-properties fo:margin-left="0.2138in">
        <style:tab-stops/>
      </style:paragraph-properties>
    </style:style>
    <style:style style:name="T3295" style:parent-style-name="Absatz-Standardschriftart" style:family="text">
      <style:text-properties style:font-name="Arial" fo:letter-spacing="-0.0006in" fo:font-size="9pt" style:font-size-asian="9pt"/>
    </style:style>
    <style:style style:name="P3296" style:parent-style-name="Standard" style:master-page-name="MP8" style:family="paragraph">
      <style:paragraph-properties fo:break-before="page" fo:margin-top="0.0062in"/>
    </style:style>
    <style:style style:name="P3301" style:parent-style-name="Standard" style:family="paragraph">
      <style:paragraph-properties fo:margin-top="0.0048in" fo:margin-left="0.0138in">
        <style:tab-stops/>
      </style:paragraph-properties>
    </style:style>
    <style:style style:name="T3302" style:parent-style-name="Absatz-Standardschriftart" style:family="text">
      <style:text-properties style:font-name="Arial" fo:font-size="5pt" style:font-size-asian="5pt"/>
    </style:style>
    <style:style style:name="P330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304" style:parent-style-name="Absatz-Standardschriftart" style:family="text">
      <style:text-properties style:font-name="Arial" fo:font-size="5pt" style:font-size-asian="5pt"/>
    </style:style>
    <style:style style:name="P3305" style:parent-style-name="Standard" style:family="paragraph">
      <style:paragraph-properties fo:margin-top="0.0048in" fo:margin-left="0.0138in">
        <style:tab-stops/>
      </style:paragraph-properties>
    </style:style>
    <style:style style:name="T3306" style:parent-style-name="Absatz-Standardschriftart" style:family="text">
      <style:text-properties style:font-name="Arial" fo:font-size="5pt" style:font-size-asian="5pt"/>
    </style:style>
    <style:style style:name="P330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308" style:parent-style-name="Absatz-Standardschriftart" style:family="text">
      <style:text-properties style:font-name="Arial" fo:font-size="5pt" style:font-size-asian="5pt"/>
    </style:style>
    <style:style style:name="TableColumn3310" style:family="table-column">
      <style:table-column-properties style:column-width="0.8847in" style:use-optimal-column-width="false"/>
    </style:style>
    <style:style style:name="TableColumn3311" style:family="table-column">
      <style:table-column-properties style:column-width="0.3486in" style:use-optimal-column-width="false"/>
    </style:style>
    <style:style style:name="TableColumn3312" style:family="table-column">
      <style:table-column-properties style:column-width="2.7034in" style:use-optimal-column-width="false"/>
    </style:style>
    <style:style style:name="TableColumn3313" style:family="table-column">
      <style:table-column-properties style:column-width="1.068in" style:use-optimal-column-width="false"/>
    </style:style>
    <style:style style:name="TableColumn3314" style:family="table-column">
      <style:table-column-properties style:column-width="1.0069in" style:use-optimal-column-width="false"/>
    </style:style>
    <style:style style:name="TableColumn3315" style:family="table-column">
      <style:table-column-properties style:column-width="0.8263in" style:use-optimal-column-width="false"/>
    </style:style>
    <style:style style:name="Table3309" style:family="table">
      <style:table-properties style:width="6.8381in" fo:margin-left="0.3458in" table:align="left"/>
    </style:style>
    <style:style style:name="TableRow3316" style:family="table-row">
      <style:table-row-properties style:min-row-height="0.4631in" style:use-optimal-row-height="false"/>
    </style:style>
    <style:style style:name="TableCell331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19" style:parent-style-name="TableParagraph" style:family="paragraph">
      <style:paragraph-properties fo:text-align="center" fo:margin-left="0.0006in">
        <style:tab-stops/>
      </style:paragraph-properties>
    </style:style>
    <style:style style:name="T3320" style:parent-style-name="Absatz-Standardschriftart" style:family="text">
      <style:text-properties style:font-name="Arial" fo:font-size="9pt" style:font-size-asian="9pt"/>
    </style:style>
    <style:style style:name="TableCell332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23" style:parent-style-name="TableParagraph" style:family="paragraph">
      <style:paragraph-properties fo:text-align="center"/>
    </style:style>
    <style:style style:name="T3324" style:parent-style-name="Absatz-Standardschriftart" style:family="text">
      <style:text-properties style:font-name="Arial" fo:font-size="9pt" style:font-size-asian="9pt"/>
    </style:style>
    <style:style style:name="TableCell332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84in" fo:margin-left="0.0388in" fo:margin-right="0.1083in">
        <style:tab-stops/>
      </style:paragraph-properties>
    </style:style>
    <style:style style:name="T3327" style:parent-style-name="Absatz-Standardschriftart" style:family="text">
      <style:text-properties style:font-name="Arial" fo:font-size="9pt" style:font-size-asian="9pt"/>
    </style:style>
    <style:style style:name="T3328" style:parent-style-name="Absatz-Standardschriftart" style:family="text">
      <style:text-properties style:font-name="Arial" fo:letter-spacing="-0.002in" fo:font-size="9pt" style:font-size-asian="9pt"/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3330" style:parent-style-name="Absatz-Standardschriftart" style:family="text">
      <style:text-properties style:font-name="Arial" fo:font-size="9pt" style:font-size-asian="9pt"/>
    </style:style>
    <style:style style:name="T3331" style:parent-style-name="Absatz-Standardschriftart" style:family="text">
      <style:text-properties style:font-name="Arial" fo:letter-spacing="-0.0006in" fo:font-size="9pt" style:font-size-asian="9pt"/>
    </style:style>
    <style:style style:name="T3332" style:parent-style-name="Absatz-Standardschriftart" style:family="text">
      <style:text-properties style:font-name="Arial" fo:font-size="9pt" style:font-size-asian="9pt"/>
    </style:style>
    <style:style style:name="T3333" style:parent-style-name="Absatz-Standardschriftart" style:family="text">
      <style:text-properties style:font-name="Arial" fo:letter-spacing="-0.0006in" fo:font-size="9pt" style:font-size-asian="9pt"/>
    </style:style>
    <style:style style:name="T3334" style:parent-style-name="Absatz-Standardschriftart" style:family="text">
      <style:text-properties style:font-name="Arial" fo:letter-spacing="-0.002in" fo:font-size="9pt" style:font-size-asian="9pt"/>
    </style:style>
    <style:style style:name="T3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3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3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38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3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34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47" style:parent-style-name="TableParagraph" style:family="paragraph">
      <style:paragraph-properties fo:margin-left="0.0743in">
        <style:tab-stops/>
      </style:paragraph-properties>
    </style:style>
    <style:style style:name="T3348" style:parent-style-name="Absatz-Standardschriftart" style:family="text">
      <style:text-properties style:font-name="Arial" fo:font-size="9pt" style:font-size-asian="9pt"/>
    </style:style>
    <style:style style:name="T3349" style:parent-style-name="Absatz-Standardschriftart" style:family="text">
      <style:text-properties style:font-name="Arial" fo:letter-spacing="-0.002in" fo:font-size="9pt" style:font-size-asian="9pt"/>
    </style:style>
    <style:style style:name="T3350" style:parent-style-name="Absatz-Standardschriftart" style:family="text">
      <style:text-properties style:font-name="Arial" fo:font-size="9pt" style:font-size-asian="9pt"/>
    </style:style>
    <style:style style:name="T3351" style:parent-style-name="Absatz-Standardschriftart" style:family="text">
      <style:text-properties style:font-name="Arial" fo:letter-spacing="-0.0006in" fo:font-size="9pt" style:font-size-asian="9pt"/>
    </style:style>
    <style:style style:name="T3352" style:parent-style-name="Absatz-Standardschriftart" style:family="text">
      <style:text-properties style:font-name="Arial" fo:letter-spacing="-0.0013in" fo:font-size="9pt" style:font-size-asian="9pt"/>
    </style:style>
    <style:style style:name="T3353" style:parent-style-name="Absatz-Standardschriftart" style:family="text">
      <style:text-properties style:font-name="Arial" fo:font-size="9pt" style:font-size-asian="9pt"/>
    </style:style>
    <style:style style:name="TableCell335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56" style:parent-style-name="TableParagraph" style:family="paragraph">
      <style:paragraph-properties fo:text-align="center"/>
    </style:style>
    <style:style style:name="T3357" style:parent-style-name="Absatz-Standardschriftart" style:family="text">
      <style:text-properties style:font-name="Arial" fo:font-size="9pt" style:font-size-asian="9pt"/>
    </style:style>
    <style:style style:name="TableCell335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60" style:parent-style-name="TableParagraph" style:family="paragraph">
      <style:paragraph-properties fo:margin-left="0.0409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9pt" style:font-size-asian="9pt"/>
    </style:style>
    <style:style style:name="TableRow3362" style:family="table-row">
      <style:table-row-properties style:row-height="0.3381in" style:use-optimal-row-height="false"/>
    </style:style>
    <style:style style:name="TableCell33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902in" fo:margin-left="0.0006in">
        <style:tab-stops/>
      </style:paragraph-properties>
    </style:style>
    <style:style style:name="T3365" style:parent-style-name="Absatz-Standardschriftart" style:family="text">
      <style:text-properties style:font-name="Arial" fo:font-size="9pt" style:font-size-asian="9pt"/>
    </style:style>
    <style:style style:name="TableCell33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902in"/>
    </style:style>
    <style:style style:name="T3368" style:parent-style-name="Absatz-Standardschriftart" style:family="text">
      <style:text-properties style:font-name="Arial" fo:font-size="9pt" style:font-size-asian="9pt"/>
    </style:style>
    <style:style style:name="TableCell33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166in" fo:margin-left="0.0388in" fo:margin-right="0.1701in">
        <style:tab-stops/>
      </style:paragraph-properties>
    </style:style>
    <style:style style:name="T3371" style:parent-style-name="Absatz-Standardschriftart" style:family="text">
      <style:text-properties style:font-name="Arial" fo:font-size="9pt" style:font-size-asian="9pt"/>
    </style:style>
    <style:style style:name="T3372" style:parent-style-name="Absatz-Standardschriftart" style:family="text">
      <style:text-properties style:font-name="Arial" fo:letter-spacing="-0.002in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3374" style:parent-style-name="Absatz-Standardschriftart" style:family="text">
      <style:text-properties style:font-name="Arial" fo:font-size="9pt" style:font-size-asian="9pt"/>
    </style:style>
    <style:style style:name="T3375" style:parent-style-name="Absatz-Standardschriftart" style:family="text">
      <style:text-properties style:font-name="Arial" fo:letter-spacing="-0.0006in" fo:font-size="9pt" style:font-size-asian="9pt"/>
    </style:style>
    <style:style style:name="T3376" style:parent-style-name="Absatz-Standardschriftart" style:family="text">
      <style:text-properties style:font-name="Arial" fo:font-size="9pt" style:font-size-asian="9pt"/>
    </style:style>
    <style:style style:name="T3377" style:parent-style-name="Absatz-Standardschriftart" style:family="text">
      <style:text-properties style:font-name="Arial" fo:letter-spacing="-0.0006in" fo:font-size="9pt" style:font-size-asian="9pt"/>
    </style:style>
    <style:style style:name="T3378" style:parent-style-name="Absatz-Standardschriftart" style:family="text">
      <style:text-properties style:font-name="Arial" fo:letter-spacing="-0.002in" fo:font-size="9pt" style:font-size-asian="9pt"/>
    </style:style>
    <style:style style:name="T3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3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4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3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3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33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0902in"/>
    </style:style>
    <style:style style:name="T3389" style:parent-style-name="Absatz-Standardschriftart" style:family="text">
      <style:text-properties style:font-name="Arial" fo:font-size="9pt" style:font-size-asian="9pt"/>
    </style:style>
    <style:style style:name="TableCell33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902in" fo:margin-left="0.2138in">
        <style:tab-stops/>
      </style:paragraph-properties>
    </style:style>
    <style:style style:name="T3392" style:parent-style-name="Absatz-Standardschriftart" style:family="text">
      <style:text-properties style:font-name="Arial" fo:letter-spacing="-0.0006in" fo:font-size="9pt" style:font-size-asian="9pt"/>
    </style:style>
    <style:style style:name="P3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95" style:parent-style-name="Überschrift1" style:family="paragraph">
      <style:paragraph-properties fo:margin-left="1.3118in">
        <style:tab-stops/>
      </style:paragraph-properties>
    </style:style>
    <style:style style:name="T33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9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3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9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4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03" style:family="table-column">
      <style:table-column-properties style:column-width="0.8548in" style:use-optimal-column-width="false"/>
    </style:style>
    <style:style style:name="TableColumn3404" style:family="table-column">
      <style:table-column-properties style:column-width="0.6381in" style:use-optimal-column-width="false"/>
    </style:style>
    <style:style style:name="TableColumn3405" style:family="table-column">
      <style:table-column-properties style:column-width="1.2604in" style:use-optimal-column-width="false"/>
    </style:style>
    <style:style style:name="TableColumn3406" style:family="table-column">
      <style:table-column-properties style:column-width="0.7868in" style:use-optimal-column-width="false"/>
    </style:style>
    <style:style style:name="TableColumn3407" style:family="table-column">
      <style:table-column-properties style:column-width="0.2333in" style:use-optimal-column-width="false"/>
    </style:style>
    <style:style style:name="TableColumn3408" style:family="table-column">
      <style:table-column-properties style:column-width="0.6319in" style:use-optimal-column-width="false"/>
    </style:style>
    <style:style style:name="TableColumn3409" style:family="table-column">
      <style:table-column-properties style:column-width="0.3458in" style:use-optimal-column-width="false"/>
    </style:style>
    <style:style style:name="TableColumn3410" style:family="table-column">
      <style:table-column-properties style:column-width="0.8263in" style:use-optimal-column-width="false"/>
    </style:style>
    <style:style style:name="Table3402" style:family="table">
      <style:table-properties style:width="5.5777in" fo:margin-left="0.9763in" table:align="left"/>
    </style:style>
    <style:style style:name="TableRow3411" style:family="table-row">
      <style:table-row-properties style:min-row-height="0.3in" style:use-optimal-row-height="false"/>
    </style:style>
    <style:style style:name="TableCell3412" style:family="table-cell">
      <style:table-cell-properties fo:border="0.013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99%" fo:margin-left="0.0409in" fo:margin-right="0.0423in" fo:text-indent="0.1263in">
        <style:tab-stops/>
      </style:paragraph-properties>
    </style:style>
    <style:style style:name="T34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1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3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17" style:family="table-cell">
      <style:table-cell-properties fo:border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666in" fo:margin-left="0.1854in">
        <style:tab-stops/>
      </style:paragraph-properties>
    </style:style>
    <style:style style:name="T34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20" style:family="table-cell">
      <style:table-cell-properties fo:border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666in" fo:margin-left="0.6375in">
        <style:tab-stops/>
      </style:paragraph-properties>
    </style:style>
    <style:style style:name="T3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3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34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25" style:family="table-cell">
      <style:table-cell-properties fo:border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center" fo:line-height="0.1388in"/>
    </style:style>
    <style:style style:name="T34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28" style:parent-style-name="TableParagraph" style:family="paragraph">
      <style:paragraph-properties fo:text-align="center" fo:line-height="0.1437in"/>
    </style:style>
    <style:style style:name="T3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3430" style:family="table-row">
      <style:table-row-properties style:row-height="0.3034in" style:use-optimal-row-height="false"/>
    </style:style>
    <style:style style:name="TableCell3431" style:family="table-cell">
      <style:table-cell-properties fo:border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0715in" fo:margin-left="0.0006in">
        <style:tab-stops/>
      </style:paragraph-properties>
    </style:style>
    <style:style style:name="T3433" style:parent-style-name="Absatz-Standardschriftart" style:family="text">
      <style:text-properties style:font-name="Arial" fo:font-size="9pt" style:font-size-asian="9pt"/>
    </style:style>
    <style:style style:name="TableCell3434" style:family="table-cell">
      <style:table-cell-properties fo:border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715in"/>
    </style:style>
    <style:style style:name="T3436" style:parent-style-name="Absatz-Standardschriftart" style:family="text">
      <style:text-properties style:font-name="Arial" fo:font-size="9pt" style:font-size-asian="9pt"/>
    </style:style>
    <style:style style:name="TableCell34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1437in" fo:margin-left="0.0409in">
        <style:tab-stops/>
      </style:paragraph-properties>
    </style:style>
    <style:style style:name="T3439" style:parent-style-name="Absatz-Standardschriftart" style:family="text">
      <style:text-properties style:font-name="Arial" fo:font-size="9pt" style:font-size-asian="9pt"/>
    </style:style>
    <style:style style:name="T3440" style:parent-style-name="Absatz-Standardschriftart" style:family="text">
      <style:text-properties style:font-name="Arial" fo:letter-spacing="0.025in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3442" style:parent-style-name="Absatz-Standardschriftart" style:family="text">
      <style:text-properties style:font-name="Arial" fo:font-size="9pt" style:font-size-asian="9pt"/>
    </style:style>
    <style:style style:name="T3443" style:parent-style-name="Absatz-Standardschriftart" style:family="text">
      <style:text-properties style:font-name="Arial" fo:letter-spacing="0.0256in" fo:font-size="9pt" style:font-size-asian="9pt"/>
    </style:style>
    <style:style style:name="T3444" style:parent-style-name="Absatz-Standardschriftart" style:family="text">
      <style:text-properties style:font-name="Arial" fo:letter-spacing="-0.0006in" fo:font-size="9pt" style:font-size-asian="9pt"/>
    </style:style>
    <style:style style:name="P3445" style:parent-style-name="TableParagraph" style:family="paragraph">
      <style:paragraph-properties fo:line-height="0.1437in" fo:margin-left="0.0409in">
        <style:tab-stops/>
      </style:paragraph-properties>
    </style:style>
    <style:style style:name="T3446" style:parent-style-name="Absatz-Standardschriftart" style:family="text">
      <style:text-properties style:font-name="Arial" fo:font-size="9pt" style:font-size-asian="9pt"/>
    </style:style>
    <style:style style:name="T3447" style:parent-style-name="Absatz-Standardschriftart" style:family="text">
      <style:text-properties style:font-name="Arial" fo:letter-spacing="-0.0034in" fo:font-size="9pt" style:font-size-asian="9pt"/>
    </style:style>
    <style:style style:name="T3448" style:parent-style-name="Absatz-Standardschriftart" style:family="text">
      <style:text-properties style:font-name="Arial" fo:letter-spacing="-0.0006in" fo:font-size="9pt" style:font-size-asian="9pt"/>
    </style:style>
    <style:style style:name="TableCell34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left="0.0472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9pt" style:font-size-asian="9pt"/>
    </style:style>
    <style:style style:name="TableCell34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left="0.0472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9pt" style:font-size-asian="9pt"/>
    </style:style>
    <style:style style:name="TableCell34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left="0.0472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ableCell34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left="0.0472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ableCell3461" style:family="table-cell">
      <style:table-cell-properties fo:border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715in" fo:margin-left="0.0409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P3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66" style:parent-style-name="Standard" style:family="paragraph">
      <style:paragraph-properties fo:text-align="justify" fo:margin-left="0.8201in" fo:margin-right="1.175in" fo:text-indent="0.4916in">
        <style:tab-stops/>
      </style:paragraph-properties>
    </style:style>
    <style:style style:name="T3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8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86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9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4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2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3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0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07" style:parent-style-name="Textkörper" style:family="paragraph">
      <style:paragraph-properties fo:text-align="justify" fo:margin-right="1.1777in">
        <style:tab-stops>
          <style:tab-stop style:type="left" style:position="1.1583in"/>
          <style:tab-stop style:type="left" style:position="1.8118in"/>
          <style:tab-stop style:type="left" style:position="5.7368in"/>
        </style:tab-stops>
      </style:paragraph-properties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7in"/>
    </style:style>
    <style:style style:name="T3510" style:parent-style-name="Absatz-Standardschriftart" style:family="text">
      <style:text-properties fo:letter-spacing="0.0263in"/>
    </style:style>
    <style:style style:name="T3511" style:parent-style-name="Absatz-Standardschriftart" style:family="text">
      <style:text-properties fo:letter-spacing="0.0263in"/>
    </style:style>
    <style:style style:name="T3512" style:parent-style-name="Absatz-Standardschriftart" style:family="text">
      <style:text-properties fo:letter-spacing="0.026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7in"/>
    </style:style>
    <style:style style:name="T3515" style:parent-style-name="Absatz-Standardschriftart" style:family="text">
      <style:text-properties fo:letter-spacing="0.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8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63in"/>
    </style:style>
    <style:style style:name="T3520" style:parent-style-name="Absatz-Standardschriftart" style:family="text">
      <style:text-properties fo:letter-spacing="0.026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7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7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84in"/>
    </style:style>
    <style:style style:name="T3529" style:parent-style-name="Absatz-Standardschriftart" style:family="text">
      <style:text-properties style:font-name="Times New Roman" fo:letter-spacing="0.0409in" style:text-scale="99%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73in"/>
    </style:style>
    <style:style style:name="T3532" style:parent-style-name="Absatz-Standardschriftart" style:family="text">
      <style:text-properties fo:letter-spacing="0.018in"/>
    </style:style>
    <style:style style:name="T3533" style:parent-style-name="Absatz-Standardschriftart" style:family="text">
      <style:text-properties fo:letter-spacing="0.018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7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94in"/>
    </style:style>
    <style:style style:name="T3538" style:parent-style-name="Absatz-Standardschriftart" style:family="text">
      <style:text-properties fo:letter-spacing="0.016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87in"/>
    </style:style>
    <style:style style:name="T3541" style:parent-style-name="Absatz-Standardschriftart" style:family="text">
      <style:text-properties fo:letter-spacing="0.015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8in"/>
    </style:style>
    <style:style style:name="T3544" style:parent-style-name="Absatz-Standardschriftart" style:family="text">
      <style:text-properties fo:letter-spacing="0.01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8in"/>
    </style:style>
    <style:style style:name="T3547" style:parent-style-name="Absatz-Standardschriftart" style:family="text">
      <style:text-properties fo:color="#010101" fo:letter-spacing="0.0006in"/>
    </style:style>
    <style:style style:name="T3548" style:parent-style-name="Absatz-Standardschriftart" style:family="text">
      <style:text-properties fo:color="#010101" fo:letter-spacing="0.0166in"/>
    </style:style>
    <style:style style:name="T3549" style:parent-style-name="Absatz-Standardschriftart" style:family="text">
      <style:text-properties fo:color="#010101"/>
    </style:style>
    <style:style style:name="T3550" style:parent-style-name="Absatz-Standardschriftart" style:family="text">
      <style:text-properties fo:color="#010101" fo:letter-spacing="0.018in"/>
    </style:style>
    <style:style style:name="T3551" style:parent-style-name="Absatz-Standardschriftart" style:family="text">
      <style:text-properties fo:color="#010101" fo:letter-spacing="-0.0006in"/>
    </style:style>
    <style:style style:name="T3552" style:parent-style-name="Absatz-Standardschriftart" style:family="text">
      <style:text-properties fo:color="#010101" fo:letter-spacing="0.0187in"/>
    </style:style>
    <style:style style:name="T3553" style:parent-style-name="Absatz-Standardschriftart" style:family="text">
      <style:text-properties fo:color="#010101" fo:letter-spacing="-0.0006in"/>
    </style:style>
    <style:style style:name="T3554" style:parent-style-name="Absatz-Standardschriftart" style:family="text">
      <style:text-properties style:font-name="Times New Roman" fo:color="#010101" fo:letter-spacing="0.0548in" style:text-scale="99%"/>
    </style:style>
    <style:style style:name="T3555" style:parent-style-name="Absatz-Standardschriftart" style:family="text">
      <style:text-properties fo:color="#010101" fo:letter-spacing="-0.0006in"/>
    </style:style>
    <style:style style:name="T3556" style:parent-style-name="Absatz-Standardschriftart" style:family="text">
      <style:text-properties fo:color="#010101" fo:letter-spacing="0.0069in"/>
    </style:style>
    <style:style style:name="T3557" style:parent-style-name="Absatz-Standardschriftart" style:family="text">
      <style:text-properties fo:color="#010101" fo:letter-spacing="-0.0006in"/>
    </style:style>
    <style:style style:name="T3558" style:parent-style-name="Absatz-Standardschriftart" style:family="text">
      <style:text-properties fo:color="#010101" fo:letter-spacing="0.0076in"/>
    </style:style>
    <style:style style:name="T3559" style:parent-style-name="Absatz-Standardschriftart" style:family="text">
      <style:text-properties fo:color="#010101"/>
    </style:style>
    <style:style style:name="T3560" style:parent-style-name="Absatz-Standardschriftart" style:family="text">
      <style:text-properties fo:color="#010101" fo:letter-spacing="0.0062in"/>
    </style:style>
    <style:style style:name="T3561" style:parent-style-name="Absatz-Standardschriftart" style:family="text">
      <style:text-properties fo:color="#010101" fo:letter-spacing="-0.0006in"/>
    </style:style>
    <style:style style:name="T3562" style:parent-style-name="Absatz-Standardschriftart" style:family="text">
      <style:text-properties fo:color="#010101" fo:letter-spacing="0.0069in"/>
    </style:style>
    <style:style style:name="T3563" style:parent-style-name="Absatz-Standardschriftart" style:family="text">
      <style:text-properties fo:color="#010101"/>
    </style:style>
    <style:style style:name="T3564" style:parent-style-name="Absatz-Standardschriftart" style:family="text">
      <style:text-properties fo:color="#010101" fo:letter-spacing="0.0055in"/>
    </style:style>
    <style:style style:name="T3565" style:parent-style-name="Absatz-Standardschriftart" style:family="text">
      <style:text-properties fo:color="#010101" fo:letter-spacing="-0.0006in"/>
    </style:style>
    <style:style style:name="T3566" style:parent-style-name="Absatz-Standardschriftart" style:family="text">
      <style:text-properties fo:color="#010101" fo:letter-spacing="0.0083in"/>
    </style:style>
    <style:style style:name="T3567" style:parent-style-name="Absatz-Standardschriftart" style:family="text">
      <style:text-properties fo:color="#010101"/>
    </style:style>
    <style:style style:name="T3568" style:parent-style-name="Absatz-Standardschriftart" style:family="text">
      <style:text-properties fo:color="#010101" fo:letter-spacing="0.0048in"/>
    </style:style>
    <style:style style:name="T3569" style:parent-style-name="Absatz-Standardschriftart" style:family="text">
      <style:text-properties fo:color="#010101"/>
    </style:style>
    <style:style style:name="T3570" style:parent-style-name="Absatz-Standardschriftart" style:family="text">
      <style:text-properties fo:color="#010101" fo:letter-spacing="0.0076in"/>
    </style:style>
    <style:style style:name="T3571" style:parent-style-name="Absatz-Standardschriftart" style:family="text">
      <style:text-properties fo:color="#010101" fo:letter-spacing="-0.0006in"/>
    </style:style>
    <style:style style:name="T3572" style:parent-style-name="Absatz-Standardschriftart" style:family="text">
      <style:text-properties fo:color="#010101" fo:letter-spacing="0.0076in"/>
    </style:style>
    <style:style style:name="T3573" style:parent-style-name="Absatz-Standardschriftart" style:family="text">
      <style:text-properties fo:color="#010101"/>
    </style:style>
    <style:style style:name="T3574" style:parent-style-name="Absatz-Standardschriftart" style:family="text">
      <style:text-properties style:font-name="Times New Roman" fo:color="#010101" fo:letter-spacing="0.0562in" style:text-scale="99%"/>
    </style:style>
    <style:style style:name="T3575" style:parent-style-name="Absatz-Standardschriftart" style:family="text">
      <style:text-properties fo:color="#010101" fo:letter-spacing="-0.0006in"/>
    </style:style>
    <style:style style:name="T3576" style:parent-style-name="Absatz-Standardschriftart" style:family="text">
      <style:text-properties fo:color="#010101" fo:letter-spacing="0.0166in"/>
    </style:style>
    <style:style style:name="T3577" style:parent-style-name="Absatz-Standardschriftart" style:family="text">
      <style:text-properties fo:color="#010101" fo:letter-spacing="-0.0006in"/>
    </style:style>
    <style:style style:name="T3578" style:parent-style-name="Absatz-Standardschriftart" style:family="text">
      <style:text-properties fo:color="#010101" fo:letter-spacing="0.0187in"/>
    </style:style>
    <style:style style:name="T3579" style:parent-style-name="Absatz-Standardschriftart" style:family="text">
      <style:text-properties fo:color="#010101" fo:letter-spacing="-0.0006in"/>
    </style:style>
    <style:style style:name="T3580" style:parent-style-name="Absatz-Standardschriftart" style:family="text">
      <style:text-properties fo:color="#010101" fo:letter-spacing="0.018in"/>
    </style:style>
    <style:style style:name="T3581" style:parent-style-name="Absatz-Standardschriftart" style:family="text">
      <style:text-properties fo:color="#010101" fo:letter-spacing="-0.0006in"/>
    </style:style>
    <style:style style:name="T3582" style:parent-style-name="Absatz-Standardschriftart" style:family="text">
      <style:text-properties fo:color="#010101" fo:letter-spacing="0.0173in"/>
    </style:style>
    <style:style style:name="T3583" style:parent-style-name="Absatz-Standardschriftart" style:family="text">
      <style:text-properties fo:color="#010101"/>
    </style:style>
    <style:style style:name="T3584" style:parent-style-name="Absatz-Standardschriftart" style:family="text">
      <style:text-properties fo:color="#010101" fo:letter-spacing="0.0166in"/>
    </style:style>
    <style:style style:name="T3585" style:parent-style-name="Absatz-Standardschriftart" style:family="text">
      <style:text-properties fo:color="#010101" fo:letter-spacing="-0.0006in"/>
    </style:style>
    <style:style style:name="T3586" style:parent-style-name="Absatz-Standardschriftart" style:family="text">
      <style:text-properties fo:color="#010101" fo:letter-spacing="0.0173in"/>
    </style:style>
    <style:style style:name="T3587" style:parent-style-name="Absatz-Standardschriftart" style:family="text">
      <style:text-properties fo:letter-spacing="0.01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7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66in"/>
    </style:style>
    <style:style style:name="T3592" style:parent-style-name="Absatz-Standardschriftart" style:family="text">
      <style:text-properties fo:letter-spacing="0.017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604in" style:text-scale="99%"/>
    </style:style>
    <style:style style:name="T3599" style:parent-style-name="Absatz-Standardschriftart" style:family="text">
      <style:text-properties fo:letter-spacing="-0.0006in" style:text-scale="95%"/>
    </style:style>
    <style:style style:name="T3600" style:parent-style-name="Absatz-Standardschriftart" style:family="text">
      <style:text-properties style:font-name="Times New Roman" fo:letter-spacing="-0.0006in" style:text-scale="95%"/>
    </style:style>
    <style:style style:name="T3601" style:parent-style-name="Absatz-Standardschriftart" style:family="text">
      <style:text-properties style:text-scale="95%"/>
    </style:style>
    <style:style style:name="T3602" style:parent-style-name="Absatz-Standardschriftart" style:family="text">
      <style:text-properties style:font-name="Times New Roman" style:text-scale="95%"/>
    </style:style>
    <style:style style:name="T360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604" style:parent-style-name="Absatz-Standardschriftart" style:family="text">
      <style:text-properties style:font-name="Times New Roman" fo:color="#0000FF" style:text-scale="95%"/>
    </style:style>
    <style:style style:name="T3605" style:parent-style-name="Absatz-Standardschriftart" style:family="text">
      <style:text-properties fo:letter-spacing="-0.0006in"/>
    </style:style>
    <style:style style:name="P3606" style:parent-style-name="Textkörper" style:family="paragraph">
      <style:paragraph-properties fo:text-indent="0in"/>
    </style:style>
    <style:style style:name="T360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48in"/>
    </style:style>
    <style:style style:name="T3610" style:parent-style-name="Absatz-Standardschriftart" style:family="text">
      <style:text-properties fo:letter-spacing="-0.006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6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4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62in"/>
    </style:style>
    <style:style style:name="T3617" style:parent-style-name="Absatz-Standardschriftart" style:family="text">
      <style:text-properties fo:letter-spacing="-0.004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6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41in"/>
    </style:style>
    <style:style style:name="T3622" style:parent-style-name="Absatz-Standardschriftart" style:family="text">
      <style:text-properties fo:letter-spacing="-0.0006in"/>
    </style:style>
    <style:style style:name="P3623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3624" style:parent-style-name="Standard" style:family="paragraph">
      <style:paragraph-properties fo:margin-top="0.0555in" fo:margin-left="0.8201in">
        <style:tab-stops/>
      </style:paragraph-properties>
    </style:style>
    <style:style style:name="T3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631" style:parent-style-name="Standard" style:family="paragraph">
      <style:paragraph-properties fo:margin-top="0.002in" fo:margin-left="0.8166in" fo:margin-right="5.5756in" fo:text-indent="0.0027in">
        <style:tab-stops/>
      </style:paragraph-properties>
    </style:style>
    <style:style style:name="T3632" style:parent-style-name="Absatz-Standardschriftart" style:family="text">
      <style:text-properties style:font-name="Arial" fo:letter-spacing="-0.0006in" fo:font-size="8pt" style:font-size-asian="8pt"/>
    </style:style>
    <style:style style:name="T3633" style:parent-style-name="Absatz-Standardschriftart" style:family="text">
      <style:text-properties style:font-name="Arial" fo:letter-spacing="0.0006in" fo:font-size="8pt" style:font-size-asian="8pt"/>
    </style:style>
    <style:style style:name="T3634" style:parent-style-name="Absatz-Standardschriftart" style:family="text">
      <style:text-properties style:font-name="Arial" fo:letter-spacing="-0.0006in" fo:font-size="8pt" style:font-size-asian="8pt"/>
    </style:style>
    <style:style style:name="T3635" style:parent-style-name="Absatz-Standardschriftart" style:family="text">
      <style:text-properties style:font-name="Arial" fo:font-size="8pt" style:font-size-asian="8pt"/>
    </style:style>
    <style:style style:name="T3636" style:parent-style-name="Absatz-Standardschriftart" style:family="text">
      <style:text-properties style:font-name="Arial" fo:letter-spacing="-0.0006in" fo:font-size="8pt" style:font-size-asian="8pt"/>
    </style:style>
    <style:style style:name="T3637" style:parent-style-name="Absatz-Standardschriftart" style:family="text">
      <style:text-properties style:font-name="Times New Roman" fo:letter-spacing="0.0159in" fo:font-size="8pt" style:font-size-asian="8pt"/>
    </style:style>
    <style:style style:name="T3638" style:parent-style-name="Absatz-Standardschriftart" style:family="text">
      <style:text-properties style:font-name="Arial" fo:letter-spacing="-0.0013in" fo:font-size="8pt" style:font-size-asian="8pt"/>
    </style:style>
    <style:style style:name="P36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40" style:parent-style-name="Textkörper" style:family="paragraph">
      <style:paragraph-properties fo:text-align="end" fo:margin-right="1.177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76in"/>
    </style:style>
    <style:style style:name="T3643" style:parent-style-name="Absatz-Standardschriftart" style:family="text">
      <style:text-properties fo:letter-spacing="0.006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6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8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62in"/>
    </style:style>
    <style:style style:name="T3652" style:parent-style-name="Absatz-Standardschriftart" style:family="text">
      <style:text-properties fo:letter-spacing="0.008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8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8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62in"/>
    </style:style>
    <style:style style:name="T3659" style:parent-style-name="Absatz-Standardschriftart" style:family="text">
      <style:text-properties fo:letter-spacing="0.006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8in"/>
    </style:style>
    <style:style style:name="T3664" style:parent-style-name="Absatz-Standardschriftart" style:family="text">
      <style:text-properties fo:letter-spacing="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27in"/>
    </style:style>
    <style:style style:name="T3667" style:parent-style-name="Absatz-Standardschriftart" style:family="text">
      <style:text-properties fo:letter-spacing="0.003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4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2in"/>
    </style:style>
    <style:style style:name="T3672" style:parent-style-name="Absatz-Standardschriftart" style:family="text">
      <style:text-properties fo:letter-spacing="0.0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41in"/>
    </style:style>
    <style:style style:name="T3677" style:parent-style-name="Absatz-Standardschriftart" style:family="text">
      <style:text-properties fo:letter-spacing="0.002in"/>
    </style:style>
    <style:style style:name="T3678" style:parent-style-name="Absatz-Standardschriftart" style:family="text">
      <style:text-properties fo:letter-spacing="0.0027in"/>
    </style:style>
    <style:style style:name="T3679" style:parent-style-name="Absatz-Standardschriftart" style:family="text">
      <style:text-properties fo:letter-spacing="0.004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3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3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84in"/>
    </style:style>
    <style:style style:name="T3688" style:parent-style-name="Absatz-Standardschriftart" style:family="text">
      <style:text-properties fo:letter-spacing="0.0291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0.0284in"/>
    </style:style>
    <style:style style:name="T3691" style:parent-style-name="Absatz-Standardschriftart" style:family="text">
      <style:text-properties fo:letter-spacing="0.0291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9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9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9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9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05in"/>
    </style:style>
    <style:style style:name="T3702" style:parent-style-name="Absatz-Standardschriftart" style:family="text">
      <style:text-properties fo:letter-spacing="0.028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312in"/>
    </style:style>
    <style:style style:name="T3707" style:parent-style-name="Absatz-Standardschriftart" style:family="text">
      <style:text-properties fo:letter-spacing="0.031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305in"/>
    </style:style>
    <style:style style:name="T3710" style:parent-style-name="Absatz-Standardschriftart" style:family="text">
      <style:text-properties fo:letter-spacing="0.031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98in"/>
    </style:style>
    <style:style style:name="T3713" style:parent-style-name="Absatz-Standardschriftart" style:family="text">
      <style:text-properties fo:letter-spacing="0.0006in"/>
    </style:style>
    <style:style style:name="T3714" style:parent-style-name="Absatz-Standardschriftart" style:family="text">
      <style:text-properties fo:letter-spacing="0.0291in"/>
    </style:style>
    <style:style style:name="T3715" style:parent-style-name="Absatz-Standardschriftart" style:family="text">
      <style:text-properties fo:letter-spacing="0.031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1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1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319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0.0291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312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0.0291in"/>
    </style:style>
    <style:style style:name="T3728" style:parent-style-name="Absatz-Standardschriftart" style:family="text">
      <style:text-properties fo:letter-spacing="0.0312in"/>
    </style:style>
    <style:style style:name="T3729" style:parent-style-name="Absatz-Standardschriftart" style:family="text">
      <style:text-properties fo:letter-spacing="0.0291in"/>
    </style:style>
    <style:style style:name="T3730" style:parent-style-name="Absatz-Standardschriftart" style:family="text">
      <style:text-properties fo:letter-spacing="0.0298in"/>
    </style:style>
    <style:style style:name="T3731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-0.0048in"/>
    </style:style>
    <style:style style:name="T3737" style:parent-style-name="Absatz-Standardschriftart" style:family="text">
      <style:text-properties fo:letter-spacing="-0.004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34in"/>
    </style:style>
    <style:style style:name="T3740" style:parent-style-name="Absatz-Standardschriftart" style:family="text">
      <style:text-properties fo:letter-spacing="-0.0041in"/>
    </style:style>
    <style:style style:name="T3741" style:parent-style-name="Absatz-Standardschriftart" style:family="text">
      <style:text-properties fo:letter-spacing="-0.0041in"/>
    </style:style>
    <style:style style:name="T3742" style:parent-style-name="Absatz-Standardschriftart" style:family="text">
      <style:text-properties style:font-name-complex="Arial" fo:font-style="italic" style:font-style-asian="italic"/>
    </style:style>
    <style:style style:name="T3743" style:parent-style-name="Absatz-Standardschriftart" style:family="text">
      <style:text-properties style:font-name-complex="Arial" fo:font-style="italic" style:font-style-asian="italic" fo:letter-spacing="-0.0041in"/>
    </style:style>
    <style:style style:name="T3744" style:parent-style-name="Absatz-Standardschriftart" style:family="text">
      <style:text-properties style:font-name-complex="Arial" fo:font-style="italic" style:font-style-asian="italic" fo:letter-spacing="0.0006in"/>
    </style:style>
    <style:style style:name="T3745" style:parent-style-name="Absatz-Standardschriftart" style:family="text">
      <style:text-properties style:font-name-complex="Arial" fo:font-style="italic" style:font-style-asian="italic" fo:letter-spacing="-0.0041in"/>
    </style:style>
    <style:style style:name="T3746" style:parent-style-name="Absatz-Standardschriftart" style:family="text">
      <style:text-properties style:font-name-complex="Arial" fo:font-style="italic" style:font-style-asian="italic"/>
    </style:style>
    <style:style style:name="T3747" style:parent-style-name="Absatz-Standardschriftart" style:family="text">
      <style:text-properties style:font-name-complex="Arial" fo:font-style="italic" style:font-style-asian="italic" fo:letter-spacing="-0.0006in"/>
    </style:style>
    <style:style style:name="T3748" style:parent-style-name="Absatz-Standardschriftart" style:family="text">
      <style:text-properties style:font-name-complex="Arial" fo:font-style="italic" style:font-style-asian="italic" fo:letter-spacing="-0.0027in"/>
    </style:style>
    <style:style style:name="T3749" style:parent-style-name="Absatz-Standardschriftart" style:family="text">
      <style:text-properties style:font-name-complex="Arial" fo:font-style="italic" style:font-style-asian="italic" fo:letter-spacing="-0.0006in"/>
    </style:style>
    <style:style style:name="T3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style:text-scale="99%"/>
    </style:style>
    <style:style style:name="T3751" style:parent-style-name="Absatz-Standardschriftart" style:family="text">
      <style:text-properties style:font-name-complex="Arial" fo:font-style="italic" style:font-style-asian="italic"/>
    </style:style>
    <style:style style:name="T3752" style:parent-style-name="Absatz-Standardschriftart" style:family="text">
      <style:text-properties style:font-name-complex="Arial" fo:font-style="italic" style:font-style-asian="italic" fo:letter-spacing="0.0256in"/>
    </style:style>
    <style:style style:name="T3753" style:parent-style-name="Absatz-Standardschriftart" style:family="text">
      <style:text-properties style:font-name-complex="Arial" fo:font-style="italic" style:font-style-asian="italic" fo:letter-spacing="-0.0006in"/>
    </style:style>
    <style:style style:name="T3754" style:parent-style-name="Absatz-Standardschriftart" style:family="text">
      <style:text-properties style:font-name-complex="Arial" fo:font-style="italic" style:font-style-asian="italic" fo:letter-spacing="0.027in"/>
    </style:style>
    <style:style style:name="T3755" style:parent-style-name="Absatz-Standardschriftart" style:family="text">
      <style:text-properties style:font-name-complex="Arial" fo:font-style="italic" style:font-style-asian="italic"/>
    </style:style>
    <style:style style:name="T3756" style:parent-style-name="Absatz-Standardschriftart" style:family="text">
      <style:text-properties style:font-name-complex="Arial" fo:font-style="italic" style:font-style-asian="italic" fo:letter-spacing="0.024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63in"/>
    </style:style>
    <style:style style:name="T3759" style:parent-style-name="Absatz-Standardschriftart" style:family="text">
      <style:text-properties fo:letter-spacing="0.025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56in"/>
    </style:style>
    <style:style style:name="T3762" style:parent-style-name="Absatz-Standardschriftart" style:family="text">
      <style:text-properties style:font-name-complex="Arial" fo:font-style="italic" style:font-style-asian="italic"/>
    </style:style>
    <style:style style:name="T3763" style:parent-style-name="Absatz-Standardschriftart" style:family="text">
      <style:text-properties style:font-name-complex="Arial" fo:font-style="italic" style:font-style-asian="italic" fo:letter-spacing="0.0256in"/>
    </style:style>
    <style:style style:name="T3764" style:parent-style-name="Absatz-Standardschriftart" style:family="text">
      <style:text-properties style:font-name-complex="Arial" fo:font-style="italic" style:font-style-asian="italic" fo:letter-spacing="-0.0006in"/>
    </style:style>
    <style:style style:name="T3765" style:parent-style-name="Absatz-Standardschriftart" style:family="text">
      <style:text-properties style:font-name-complex="Arial" fo:font-style="italic" style:font-style-asian="italic" fo:letter-spacing="0.0263in"/>
    </style:style>
    <style:style style:name="T3766" style:parent-style-name="Absatz-Standardschriftart" style:family="text">
      <style:text-properties style:font-name-complex="Arial" fo:font-style="italic" style:font-style-asian="italic" fo:letter-spacing="-0.000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5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7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5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5in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1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0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08in"/>
    </style:style>
    <style:style style:name="T3784" style:parent-style-name="Absatz-Standardschriftart" style:family="text">
      <style:text-properties fo:letter-spacing="0.0229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fo:letter-spacing="0.0208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0.022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0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2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15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0.022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0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0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3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01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0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48in"/>
    </style:style>
    <style:style style:name="T3811" style:parent-style-name="Absatz-Standardschriftart" style:family="text">
      <style:text-properties fo:letter-spacing="-0.0048in"/>
    </style:style>
    <style:style style:name="T3812" style:parent-style-name="Absatz-Standardschriftart" style:family="text">
      <style:text-properties fo:letter-spacing="-0.004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3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7in"/>
    </style:style>
    <style:style style:name="T3817" style:parent-style-name="Absatz-Standardschriftart" style:family="text">
      <style:text-properties fo:letter-spacing="-0.0041in"/>
    </style:style>
    <style:style style:name="T3818" style:parent-style-name="Absatz-Standardschriftart" style:family="text">
      <style:text-properties fo:letter-spacing="0.0006in"/>
    </style:style>
    <style:style style:name="T3819" style:parent-style-name="Absatz-Standardschriftart" style:family="text">
      <style:text-properties fo:letter-spacing="-0.0048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4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27in"/>
    </style:style>
    <style:style style:name="T3824" style:parent-style-name="Absatz-Standardschriftart" style:family="text">
      <style:text-properties fo:letter-spacing="-0.004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34in"/>
    </style:style>
    <style:style style:name="T3827" style:parent-style-name="Absatz-Standardschriftart" style:family="text">
      <style:text-properties fo:letter-spacing="-0.0048in"/>
    </style:style>
    <style:style style:name="T3828" style:parent-style-name="Absatz-Standardschriftart" style:family="text">
      <style:text-properties fo:letter-spacing="-0.002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48in"/>
    </style:style>
    <style:style style:name="T3831" style:parent-style-name="Absatz-Standardschriftart" style:family="text">
      <style:text-properties fo:letter-spacing="-0.0006in"/>
    </style:style>
    <style:style style:name="P38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33" style:parent-style-name="Textkörper" style:family="paragraph">
      <style:paragraph-properties fo:text-align="justify" fo:margin-right="1.178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9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8in"/>
    </style:style>
    <style:style style:name="T3838" style:parent-style-name="Absatz-Standardschriftart" style:family="text">
      <style:text-properties fo:letter-spacing="0.0187in"/>
    </style:style>
    <style:style style:name="T3839" style:parent-style-name="Absatz-Standardschriftart" style:family="text">
      <style:text-properties fo:letter-spacing="0.0187in"/>
    </style:style>
    <style:style style:name="T3840" style:parent-style-name="Absatz-Standardschriftart" style:family="text">
      <style:text-properties fo:letter-spacing="0.018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0.0187in"/>
    </style:style>
    <style:style style:name="T3843" style:parent-style-name="Absatz-Standardschriftart" style:family="text">
      <style:text-properties fo:letter-spacing="0.0201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8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9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01in"/>
    </style:style>
    <style:style style:name="T3850" style:parent-style-name="Absatz-Standardschriftart" style:family="text">
      <style:text-properties fo:letter-spacing="0.020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style:font-name="Times New Roman" fo:letter-spacing="0.0215in" style:text-scale="99%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1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26in"/>
    </style:style>
    <style:style style:name="T3857" style:parent-style-name="Absatz-Standardschriftart" style:family="text">
      <style:text-properties fo:letter-spacing="0.0326in"/>
    </style:style>
    <style:style style:name="T3858" style:parent-style-name="Absatz-Standardschriftart" style:family="text">
      <style:text-properties fo:letter-spacing="0.0319in"/>
    </style:style>
    <style:style style:name="T3859" style:parent-style-name="Absatz-Standardschriftart" style:family="text">
      <style:text-properties fo:letter-spacing="0.032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33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3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34in"/>
    </style:style>
    <style:style style:name="T3866" style:parent-style-name="Absatz-Standardschriftart" style:family="text">
      <style:text-properties fo:letter-spacing="0.0319in"/>
    </style:style>
    <style:style style:name="T3867" style:parent-style-name="Absatz-Standardschriftart" style:family="text">
      <style:text-properties fo:letter-spacing="0.0319in"/>
    </style:style>
    <style:style style:name="T3868" style:parent-style-name="Absatz-Standardschriftart" style:family="text">
      <style:text-properties fo:letter-spacing="0.0347in"/>
    </style:style>
    <style:style style:name="T3869" style:parent-style-name="Absatz-Standardschriftart" style:family="text">
      <style:text-properties fo:letter-spacing="0.032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2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59in" style:text-scale="99%"/>
    </style:style>
    <style:style style:name="T3874" style:parent-style-name="Absatz-Standardschriftart" style:family="text">
      <style:text-properties fo:letter-spacing="-0.0006in"/>
    </style:style>
    <style:style style:name="P38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3877" style:family="table-column">
      <style:table-column-properties style:column-width="0.7368in" style:use-optimal-column-width="false"/>
    </style:style>
    <style:style style:name="TableColumn3878" style:family="table-column">
      <style:table-column-properties style:column-width="1.4298in" style:use-optimal-column-width="false"/>
    </style:style>
    <style:style style:name="TableColumn3879" style:family="table-column">
      <style:table-column-properties style:column-width="1.0798in" style:use-optimal-column-width="false"/>
    </style:style>
    <style:style style:name="TableColumn3880" style:family="table-column">
      <style:table-column-properties style:column-width="1.3583in" style:use-optimal-column-width="false"/>
    </style:style>
    <style:style style:name="Table3876" style:family="table">
      <style:table-properties style:width="4.6048in" fo:margin-left="1.4659in" table:align="left"/>
    </style:style>
    <style:style style:name="TableRow3881" style:family="table-row">
      <style:table-row-properties style:min-row-height="0.4583in" style:use-optimal-row-height="false"/>
    </style:style>
    <style:style style:name="TableCell3882" style:family="table-cell">
      <style:table-cell-properties fo:border="0.0104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884" style:parent-style-name="TableParagraph" style:family="paragraph">
      <style:paragraph-properties fo:margin-left="0.1888in">
        <style:tab-stops/>
      </style:paragraph-properties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ableCell3886" style:family="table-cell">
      <style:table-cell-properties fo:border="0.0104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888" style:parent-style-name="TableParagraph" style:family="paragraph">
      <style:paragraph-properties fo:margin-left="0.0958in">
        <style:tab-stops/>
      </style:paragraph-properties>
    </style:style>
    <style:style style:name="T3889" style:parent-style-name="Absatz-Standardschriftart" style:family="text">
      <style:text-properties style:font-name="Arial" fo:font-size="9pt" style:font-size-asian="9pt"/>
    </style:style>
    <style:style style:name="T3890" style:parent-style-name="Absatz-Standardschriftart" style:family="text">
      <style:text-properties style:font-name="Arial" fo:letter-spacing="-0.002in" fo:font-size="9pt" style:font-size-asian="9pt"/>
    </style:style>
    <style:style style:name="T3891" style:parent-style-name="Absatz-Standardschriftart" style:family="text">
      <style:text-properties style:font-name="Arial" fo:font-size="9pt" style:font-size-asian="9pt"/>
    </style:style>
    <style:style style:name="T3892" style:parent-style-name="Absatz-Standardschriftart" style:family="text">
      <style:text-properties style:font-name="Arial" fo:letter-spacing="-0.0006in" fo:font-size="9pt" style:font-size-asian="9pt"/>
    </style:style>
    <style:style style:name="TableCell3893" style:family="table-cell">
      <style:table-cell-properties fo:border="0.0104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895" style:parent-style-name="TableParagraph" style:family="paragraph">
      <style:paragraph-properties fo:margin-left="0.0743in">
        <style:tab-stops/>
      </style:paragraph-properties>
    </style:style>
    <style:style style:name="T3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901" style:family="table-cell">
      <style:table-cell-properties fo:border="0.010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798in" fo:margin-left="0.1006in" fo:margin-right="0.1027in" fo:text-indent="0.0263in">
        <style:tab-stops/>
      </style:paragraph-properties>
    </style:style>
    <style:style style:name="T3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07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1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914" style:family="table-row">
      <style:table-row-properties style:row-height="0.1513in" style:use-optimal-row-height="false"/>
    </style:style>
    <style:style style:name="TableCell3915" style:family="table-cell">
      <style:table-cell-properties fo:border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423in" fo:margin-left="0.0506in">
        <style:tab-stops/>
      </style:paragraph-properties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423in" fo:margin-left="0.2923in">
        <style:tab-stops/>
      </style:paragraph-properties>
    </style:style>
    <style:style style:name="T3920" style:parent-style-name="Absatz-Standardschriftart" style:family="text">
      <style:text-properties style:font-name="Arial" fo:letter-spacing="-0.0006in" fo:font-size="9pt" style:font-size-asian="9pt"/>
    </style:style>
    <style:style style:name="TableCell3921" style:family="table-cell">
      <style:table-cell-properties fo:border="0.0104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line-height="0.1423in" fo:margin-left="0.4708in">
        <style:tab-stops/>
      </style:paragraph-properties>
    </style:style>
    <style:style style:name="T3923" style:parent-style-name="Absatz-Standardschriftart" style:family="text">
      <style:text-properties style:font-name="Arial" fo:letter-spacing="-0.0006in" fo:font-size="9pt" style:font-size-asian="9pt"/>
    </style:style>
    <style:style style:name="TableCell3924" style:family="table-cell">
      <style:table-cell-properties fo:border="0.0104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1423in" fo:margin-left="0.7472in">
        <style:tab-stops/>
      </style:paragraph-properties>
    </style:style>
    <style:style style:name="T3926" style:parent-style-name="Absatz-Standardschriftart" style:family="text">
      <style:text-properties style:font-name="Arial" fo:letter-spacing="-0.0006in" fo:font-size="9pt" style:font-size-asian="9pt"/>
    </style:style>
    <style:style style:name="TableRow3927" style:family="table-row">
      <style:table-row-properties style:row-height="0.15in" style:use-optimal-row-height="false"/>
    </style:style>
    <style:style style:name="TableCell392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0.1388in" fo:margin-left="0.6104in">
        <style:tab-stops/>
      </style:paragraph-properties>
    </style:style>
    <style:style style:name="T39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32" style:family="table-cell">
      <style:table-cell-properties fo:border="0.0104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1388in" fo:margin-left="0.7472in">
        <style:tab-stops/>
      </style:paragraph-properties>
    </style:style>
    <style:style style:name="T39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937" style:parent-style-name="Textkörper" style:family="paragraph">
      <style:paragraph-properties fo:text-align="justify" fo:margin-right="1.177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9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0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0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0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9in"/>
    </style:style>
    <style:style style:name="T3950" style:parent-style-name="Absatz-Standardschriftart" style:family="text">
      <style:text-properties fo:letter-spacing="0.011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8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04in"/>
    </style:style>
    <style:style style:name="T3955" style:parent-style-name="Absatz-Standardschriftart" style:family="text">
      <style:text-properties fo:letter-spacing="0.00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04in"/>
    </style:style>
    <style:style style:name="T3958" style:parent-style-name="Absatz-Standardschriftart" style:family="text">
      <style:text-properties fo:letter-spacing="0.009in"/>
    </style:style>
    <style:style style:name="T3959" style:parent-style-name="Absatz-Standardschriftart" style:family="text">
      <style:text-properties style:font-name="Times New Roman" fo:letter-spacing="0.0604in" style:text-scale="99%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48in"/>
    </style:style>
    <style:style style:name="T3962" style:parent-style-name="Absatz-Standardschriftart" style:family="text">
      <style:text-properties fo:letter-spacing="-0.0041in"/>
    </style:style>
    <style:style style:name="T3963" style:parent-style-name="Absatz-Standardschriftart" style:family="text">
      <style:text-properties fo:letter-spacing="-0.0055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41in"/>
    </style:style>
    <style:style style:name="T3966" style:parent-style-name="Absatz-Standardschriftart" style:family="text">
      <style:text-properties fo:letter-spacing="-0.0055in"/>
    </style:style>
    <style:style style:name="T3967" style:parent-style-name="Absatz-Standardschriftart" style:family="text">
      <style:text-properties fo:letter-spacing="-0.0055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4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3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3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4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48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-0.0055in"/>
    </style:style>
    <style:style style:name="P39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81" style:parent-style-name="Textkörper" style:family="paragraph">
      <style:paragraph-properties fo:text-align="justify" fo:margin-right="1.177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6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6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52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0.016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52in"/>
    </style:style>
    <style:style style:name="T3992" style:parent-style-name="Absatz-Standardschriftart" style:family="text">
      <style:text-properties fo:letter-spacing="0.0145in"/>
    </style:style>
    <style:style style:name="T3993" style:parent-style-name="Absatz-Standardschriftart" style:family="text">
      <style:text-properties fo:letter-spacing="0.0006in"/>
    </style:style>
    <style:style style:name="T3994" style:parent-style-name="Absatz-Standardschriftart" style:family="text">
      <style:text-properties fo:letter-spacing="0.017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45in"/>
    </style:style>
    <style:style style:name="T3997" style:parent-style-name="Absatz-Standardschriftart" style:family="text">
      <style:text-properties fo:letter-spacing="0.0166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0.0145in"/>
    </style:style>
    <style:style style:name="T4000" style:parent-style-name="Absatz-Standardschriftart" style:family="text">
      <style:text-properties fo:letter-spacing="0.016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style:font-name="Times New Roman" fo:letter-spacing="0.0284in" style:text-scale="99%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3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34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55in"/>
    </style:style>
    <style:style style:name="T4011" style:parent-style-name="Absatz-Standardschriftart" style:family="text">
      <style:text-properties fo:letter-spacing="-0.00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34in"/>
    </style:style>
    <style:style style:name="T4014" style:parent-style-name="Absatz-Standardschriftart" style:family="text">
      <style:text-properties fo:letter-spacing="-0.003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34in"/>
    </style:style>
    <style:style style:name="T4017" style:parent-style-name="Absatz-Standardschriftart" style:family="text">
      <style:text-properties fo:letter-spacing="-0.003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659in" style:text-scale="99%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style:font-name="Times New Roman" fo:letter-spacing="0.0465in" style:text-scale="99%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83in"/>
    </style:style>
    <style:style style:name="T4033" style:parent-style-name="Absatz-Standardschriftart" style:family="text">
      <style:text-properties fo:letter-spacing="-0.0006in"/>
    </style:style>
    <style:style style:name="P40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35" style:parent-style-name="Textkörper" style:family="paragraph">
      <style:paragraph-properties fo:text-align="justify" fo:margin-right="1.1784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201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0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0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87in"/>
    </style:style>
    <style:style style:name="T4044" style:parent-style-name="Absatz-Standardschriftart" style:family="text">
      <style:text-properties fo:letter-spacing="0.0187in"/>
    </style:style>
    <style:style style:name="T4045" style:parent-style-name="Absatz-Standardschriftart" style:family="text">
      <style:text-properties fo:letter-spacing="0.019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0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94in"/>
    </style:style>
    <style:style style:name="T4050" style:parent-style-name="Absatz-Standardschriftart" style:family="text">
      <style:text-properties fo:letter-spacing="0.020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8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29in"/>
    </style:style>
    <style:style style:name="T4055" style:parent-style-name="Absatz-Standardschriftart" style:family="text">
      <style:text-properties fo:letter-spacing="0.018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style:font-name="Times New Roman" fo:letter-spacing="0.0659in" style:text-scale="99%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2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2in"/>
    </style:style>
    <style:style style:name="T4062" style:parent-style-name="Absatz-Standardschriftart" style:family="text">
      <style:text-properties fo:letter-spacing="-0.004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2in"/>
    </style:style>
    <style:style style:name="T4065" style:parent-style-name="Absatz-Standardschriftart" style:family="text">
      <style:text-properties fo:letter-spacing="-0.004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2in"/>
    </style:style>
    <style:style style:name="T4070" style:parent-style-name="Absatz-Standardschriftart" style:family="text">
      <style:text-properties fo:letter-spacing="-0.004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2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2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41in"/>
    </style:style>
    <style:style style:name="P4079" style:parent-style-name="Textkörper" style:master-page-name="MP9" style:family="paragraph">
      <style:paragraph-properties fo:break-before="page" fo:text-align="justify" fo:margin-top="0.0993in" fo:margin-right="1.1798in"/>
    </style:style>
    <style:style style:name="P4084" style:parent-style-name="Standard" style:family="paragraph">
      <style:paragraph-properties fo:margin-top="0.0048in" fo:margin-left="0.0138in">
        <style:tab-stops/>
      </style:paragraph-properties>
    </style:style>
    <style:style style:name="T4085" style:parent-style-name="Absatz-Standardschriftart" style:family="text">
      <style:text-properties style:font-name="Arial" fo:font-size="5pt" style:font-size-asian="5pt"/>
    </style:style>
    <style:style style:name="P408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087" style:parent-style-name="Absatz-Standardschriftart" style:family="text">
      <style:text-properties style:font-name="Arial" fo:font-size="5pt" style:font-size-asian="5pt"/>
    </style:style>
    <style:style style:name="P4088" style:parent-style-name="Standard" style:family="paragraph">
      <style:paragraph-properties fo:margin-top="0.0048in" fo:margin-left="0.0138in">
        <style:tab-stops/>
      </style:paragraph-properties>
    </style:style>
    <style:style style:name="T4089" style:parent-style-name="Absatz-Standardschriftart" style:family="text">
      <style:text-properties style:font-name="Arial" fo:font-size="5pt" style:font-size-asian="5pt"/>
    </style:style>
    <style:style style:name="P409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091" style:parent-style-name="Absatz-Standardschriftart" style:family="text">
      <style:text-properties style:font-name="Arial" fo:font-size="5pt" style:font-size-asian="5pt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45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25in"/>
    </style:style>
    <style:style style:name="T4096" style:parent-style-name="Absatz-Standardschriftart" style:family="text">
      <style:text-properties fo:letter-spacing="0.0138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3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45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3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6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4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38in"/>
    </style:style>
    <style:style style:name="T4109" style:parent-style-name="Absatz-Standardschriftart" style:family="text">
      <style:text-properties fo:letter-spacing="0.0125in"/>
    </style:style>
    <style:style style:name="T4110" style:parent-style-name="Absatz-Standardschriftart" style:family="text">
      <style:text-properties fo:letter-spacing="0.013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style:font-name="Times New Roman" fo:letter-spacing="0.0465in" style:text-scale="99%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48in"/>
    </style:style>
    <style:style style:name="T4115" style:parent-style-name="Absatz-Standardschriftart" style:family="text">
      <style:text-properties fo:letter-spacing="-0.002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55in"/>
    </style:style>
    <style:style style:name="T4118" style:parent-style-name="Absatz-Standardschriftart" style:family="text">
      <style:text-properties fo:letter-spacing="-0.0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4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34in"/>
    </style:style>
    <style:style style:name="T4123" style:parent-style-name="Absatz-Standardschriftart" style:family="text">
      <style:text-properties fo:letter-spacing="-0.004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3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48in"/>
    </style:style>
    <style:style style:name="T4128" style:parent-style-name="Absatz-Standardschriftart" style:family="text">
      <style:text-properties fo:letter-spacing="-0.002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34in"/>
    </style:style>
    <style:style style:name="T4131" style:parent-style-name="Absatz-Standardschriftart" style:family="text">
      <style:text-properties fo:letter-spacing="-0.0006in"/>
    </style:style>
    <style:style style:name="P41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33" style:parent-style-name="Textkörper" style:family="paragraph">
      <style:paragraph-properties fo:text-align="justify" fo:margin-right="1.177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27in"/>
    </style:style>
    <style:style style:name="T4145" style:parent-style-name="Absatz-Standardschriftart" style:family="text">
      <style:text-properties style:font-name="Times New Roman" fo:letter-spacing="0.0465in" style:text-scale="99%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4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4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4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6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41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41in"/>
    </style:style>
    <style:style style:name="T4158" style:parent-style-name="Absatz-Standardschriftart" style:family="text">
      <style:text-properties fo:letter-spacing="-0.0006in"/>
    </style:style>
    <style:style style:name="P415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60" style:parent-style-name="Textkörper" style:family="paragraph">
      <style:paragraph-properties fo:text-align="justify" fo:margin-right="1.177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8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9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0.00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9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9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9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9in"/>
    </style:style>
    <style:style style:name="T4175" style:parent-style-name="Absatz-Standardschriftart" style:family="text">
      <style:text-properties fo:letter-spacing="0.009in"/>
    </style:style>
    <style:style style:name="T4176" style:parent-style-name="Absatz-Standardschriftart" style:family="text">
      <style:text-properties fo:letter-spacing="0.009in"/>
    </style:style>
    <style:style style:name="T4177" style:parent-style-name="Absatz-Standardschriftart" style:family="text">
      <style:text-properties fo:letter-spacing="0.008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9in"/>
    </style:style>
    <style:style style:name="T4180" style:parent-style-name="Absatz-Standardschriftart" style:family="text">
      <style:text-properties fo:letter-spacing="0.009in"/>
    </style:style>
    <style:style style:name="T4181" style:parent-style-name="Absatz-Standardschriftart" style:family="text">
      <style:text-properties style:font-name="Times New Roman" fo:letter-spacing="0.034in" style:text-scale="99%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62in"/>
    </style:style>
    <style:style style:name="T4184" style:parent-style-name="Absatz-Standardschriftart" style:family="text">
      <style:text-properties fo:letter-spacing="0.006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62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fo:letter-spacing="0.006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6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6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62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62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6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62in"/>
    </style:style>
    <style:style style:name="T4201" style:parent-style-name="Absatz-Standardschriftart" style:family="text">
      <style:text-properties fo:letter-spacing="0.0069in"/>
    </style:style>
    <style:style style:name="T4202" style:parent-style-name="Absatz-Standardschriftart" style:family="text">
      <style:text-properties fo:letter-spacing="0.006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-0.0006in"/>
    </style:style>
    <style:style style:name="P4206" style:parent-style-name="Textkörper" style:family="paragraph">
      <style:paragraph-properties fo:text-align="justify" fo:margin-right="1.1777in" fo:text-indent="0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43in"/>
    </style:style>
    <style:style style:name="T4209" style:parent-style-name="Absatz-Standardschriftart" style:family="text">
      <style:text-properties fo:letter-spacing="0.0236in"/>
    </style:style>
    <style:style style:name="T4210" style:parent-style-name="Absatz-Standardschriftart" style:family="text">
      <style:text-properties fo:letter-spacing="0.0243in"/>
    </style:style>
    <style:style style:name="T4211" style:parent-style-name="Absatz-Standardschriftart" style:family="text">
      <style:text-properties fo:letter-spacing="0.024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6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6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5in"/>
    </style:style>
    <style:style style:name="T4218" style:parent-style-name="Absatz-Standardschriftart" style:family="text">
      <style:text-properties fo:letter-spacing="0.026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43in"/>
    </style:style>
    <style:style style:name="T4221" style:parent-style-name="Absatz-Standardschriftart" style:family="text">
      <style:text-properties fo:letter-spacing="0.02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5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0.0236in"/>
    </style:style>
    <style:style style:name="T4226" style:parent-style-name="Absatz-Standardschriftart" style:family="text">
      <style:text-properties fo:letter-spacing="0.025in"/>
    </style:style>
    <style:style style:name="T4227" style:parent-style-name="Absatz-Standardschriftart" style:family="text">
      <style:text-properties fo:letter-spacing="0.024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5in"/>
    </style:style>
    <style:style style:name="T4230" style:parent-style-name="Absatz-Standardschriftart" style:family="text">
      <style:text-properties fo:letter-spacing="0.0006in"/>
    </style:style>
    <style:style style:name="T4231" style:parent-style-name="Absatz-Standardschriftart" style:family="text">
      <style:text-properties fo:letter-spacing="0.0236in"/>
    </style:style>
    <style:style style:name="T4232" style:parent-style-name="Absatz-Standardschriftart" style:family="text">
      <style:text-properties style:font-name="Times New Roman" fo:letter-spacing="0.043in" style:text-scale="99%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3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4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43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0.0215in"/>
    </style:style>
    <style:style style:name="T4241" style:parent-style-name="Absatz-Standardschriftart" style:family="text">
      <style:text-properties fo:letter-spacing="0.024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4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7in"/>
    </style:style>
    <style:style style:name="T4248" style:parent-style-name="Absatz-Standardschriftart" style:family="text">
      <style:text-properties fo:letter-spacing="0.0222in"/>
    </style:style>
    <style:style style:name="T4249" style:parent-style-name="Absatz-Standardschriftart" style:family="text">
      <style:text-properties fo:letter-spacing="0.0006in"/>
    </style:style>
    <style:style style:name="T4250" style:parent-style-name="Absatz-Standardschriftart" style:family="text">
      <style:text-properties fo:letter-spacing="0.023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36in"/>
    </style:style>
    <style:style style:name="T4253" style:parent-style-name="Absatz-Standardschriftart" style:family="text">
      <style:text-properties fo:letter-spacing="0.024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5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29in"/>
    </style:style>
    <style:style style:name="T4258" style:parent-style-name="Absatz-Standardschriftart" style:family="text">
      <style:text-properties style:font-name="Times New Roman" fo:letter-spacing="0.0479in" style:text-scale="99%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4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4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4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4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76in"/>
    </style:style>
    <style:style style:name="T4269" style:parent-style-name="Absatz-Standardschriftart" style:family="text">
      <style:text-properties fo:letter-spacing="0.0013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0.004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34in"/>
    </style:style>
    <style:style style:name="T4274" style:parent-style-name="Absatz-Standardschriftart" style:family="text">
      <style:text-properties fo:letter-spacing="0.0048in"/>
    </style:style>
    <style:style style:name="T4275" style:parent-style-name="Absatz-Standardschriftart" style:family="text">
      <style:text-properties fo:letter-spacing="0.0006in"/>
    </style:style>
    <style:style style:name="T4276" style:parent-style-name="Absatz-Standardschriftart" style:family="text">
      <style:text-properties fo:letter-spacing="0.0041in"/>
    </style:style>
    <style:style style:name="T4277" style:parent-style-name="Absatz-Standardschriftart" style:family="text">
      <style:text-properties fo:letter-spacing="0.003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62in"/>
    </style:style>
    <style:style style:name="T4280" style:parent-style-name="Absatz-Standardschriftart" style:family="text">
      <style:text-properties fo:letter-spacing="0.002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41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48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0.0048in"/>
    </style:style>
    <style:style style:name="T4287" style:parent-style-name="Absatz-Standardschriftart" style:family="text">
      <style:text-properties fo:letter-spacing="0.0027in"/>
    </style:style>
    <style:style style:name="T4288" style:parent-style-name="Absatz-Standardschriftart" style:family="text">
      <style:text-properties fo:letter-spacing="0.0006in"/>
    </style:style>
    <style:style style:name="T4289" style:parent-style-name="Absatz-Standardschriftart" style:family="text">
      <style:text-properties fo:letter-spacing="0.0027in"/>
    </style:style>
    <style:style style:name="T4290" style:parent-style-name="Absatz-Standardschriftart" style:family="text">
      <style:text-properties style:font-name="Times New Roman" fo:letter-spacing="0.0472in" style:text-scale="99%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62in"/>
    </style:style>
    <style:style style:name="T4293" style:parent-style-name="Absatz-Standardschriftart" style:family="text">
      <style:text-properties fo:letter-spacing="0.008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8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7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04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8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69in"/>
    </style:style>
    <style:style style:name="T4304" style:parent-style-name="Absatz-Standardschriftart" style:family="text">
      <style:text-properties fo:letter-spacing="0.0076in"/>
    </style:style>
    <style:style style:name="T4305" style:parent-style-name="Absatz-Standardschriftart" style:family="text">
      <style:text-properties fo:letter-spacing="0.0062in"/>
    </style:style>
    <style:style style:name="T4306" style:parent-style-name="Absatz-Standardschriftart" style:family="text">
      <style:text-properties fo:letter-spacing="0.006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9in"/>
    </style:style>
    <style:style style:name="T4309" style:parent-style-name="Absatz-Standardschriftart" style:family="text">
      <style:text-properties fo:letter-spacing="0.0062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76in"/>
    </style:style>
    <style:style style:name="T4312" style:parent-style-name="Absatz-Standardschriftart" style:family="text">
      <style:text-properties fo:letter-spacing="0.0069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83in"/>
    </style:style>
    <style:style style:name="T4315" style:parent-style-name="Absatz-Standardschriftart" style:family="text">
      <style:text-properties fo:letter-spacing="0.007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8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76in"/>
    </style:style>
    <style:style style:name="T4320" style:parent-style-name="Absatz-Standardschriftart" style:family="text">
      <style:text-properties style:font-name="Times New Roman" fo:letter-spacing="0.0423in" style:text-scale="99%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34in"/>
    </style:style>
    <style:style style:name="T4325" style:parent-style-name="Absatz-Standardschriftart" style:family="text">
      <style:text-properties fo:letter-spacing="0.0062in"/>
    </style:style>
    <style:style style:name="T4326" style:parent-style-name="Absatz-Standardschriftart" style:family="text">
      <style:text-properties fo:letter-spacing="0.001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27in"/>
    </style:style>
    <style:style style:name="T4329" style:parent-style-name="Absatz-Standardschriftart" style:family="text">
      <style:text-properties fo:letter-spacing="0.003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48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41in"/>
    </style:style>
    <style:style style:name="T4334" style:parent-style-name="Absatz-Standardschriftart" style:family="text">
      <style:text-properties fo:letter-spacing="0.0006in"/>
    </style:style>
    <style:style style:name="T4335" style:parent-style-name="Absatz-Standardschriftart" style:family="text">
      <style:text-properties fo:letter-spacing="0.0034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34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style:font-name="Times New Roman" fo:letter-spacing="0.0687in" style:text-scale="99%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2in"/>
    </style:style>
    <style:style style:name="T4342" style:parent-style-name="Absatz-Standardschriftart" style:family="text">
      <style:text-properties fo:letter-spacing="0.002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4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27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4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27in"/>
    </style:style>
    <style:style style:name="T4351" style:parent-style-name="Absatz-Standardschriftart" style:family="text">
      <style:text-properties fo:letter-spacing="0.0027in"/>
    </style:style>
    <style:style style:name="T4352" style:parent-style-name="Absatz-Standardschriftart" style:family="text">
      <style:text-properties fo:letter-spacing="0.002in"/>
    </style:style>
    <style:style style:name="T4353" style:parent-style-name="Absatz-Standardschriftart" style:family="text">
      <style:text-properties fo:letter-spacing="0.0027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27in"/>
    </style:style>
    <style:style style:name="T4356" style:parent-style-name="Absatz-Standardschriftart" style:family="text">
      <style:text-properties fo:letter-spacing="0.002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48in"/>
    </style:style>
    <style:style style:name="T4359" style:parent-style-name="Absatz-Standardschriftart" style:family="text">
      <style:text-properties fo:letter-spacing="0.0006in"/>
    </style:style>
    <style:style style:name="T4360" style:parent-style-name="Absatz-Standardschriftart" style:family="text">
      <style:text-properties fo:letter-spacing="0.0041in"/>
    </style:style>
    <style:style style:name="T4361" style:parent-style-name="Absatz-Standardschriftart" style:family="text">
      <style:text-properties fo:letter-spacing="0.002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style:font-name="Times New Roman" fo:letter-spacing="0.0395in" style:text-scale="99%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62in"/>
    </style:style>
    <style:style style:name="T4366" style:parent-style-name="Absatz-Standardschriftart" style:family="text">
      <style:text-properties fo:letter-spacing="-0.0055in"/>
    </style:style>
    <style:style style:name="T4367" style:parent-style-name="Absatz-Standardschriftart" style:family="text">
      <style:text-properties fo:letter-spacing="-0.006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4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13in"/>
    </style:style>
    <style:style style:name="T4372" style:parent-style-name="Absatz-Standardschriftart" style:family="text">
      <style:text-properties fo:letter-spacing="-0.0076in"/>
    </style:style>
    <style:style style:name="T4373" style:parent-style-name="Absatz-Standardschriftart" style:family="text">
      <style:text-properties fo:letter-spacing="-0.0055in"/>
    </style:style>
    <style:style style:name="T4374" style:parent-style-name="Absatz-Standardschriftart" style:family="text">
      <style:text-properties fo:letter-spacing="-0.005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41in"/>
    </style:style>
    <style:style style:name="P437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378" style:parent-style-name="Textkörper" style:family="paragraph">
      <style:paragraph-properties fo:text-align="justify" fo:line-height="0.1569in" fo:margin-right="1.1777in" fo:text-indent="0.490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1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style:font-name="Times New Roman" fo:letter-spacing="0.0409in" style:text-scale="99%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69in"/>
    </style:style>
    <style:style style:name="T4393" style:parent-style-name="Absatz-Standardschriftart" style:family="text">
      <style:text-properties fo:letter-spacing="-0.0069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55in"/>
    </style:style>
    <style:style style:name="T4396" style:parent-style-name="Absatz-Standardschriftart" style:family="text">
      <style:text-properties fo:font-weight="bold" style:font-weight-asian="bold" fo:letter-spacing="-0.0006in"/>
    </style:style>
    <style:style style:name="P43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98" style:parent-style-name="Textkörper" style:family="paragraph">
      <style:paragraph-properties fo:text-align="justify" fo:line-height="100%" fo:margin-right="1.1777in"/>
    </style:style>
    <style:style style:name="T4399" style:parent-style-name="Absatz-Standardschriftart" style:family="text">
      <style:text-properties fo:font-weight="bold" style:font-weight-asian="bold"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7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8in"/>
    </style:style>
    <style:style style:name="T4404" style:parent-style-name="Absatz-Standardschriftart" style:family="text">
      <style:text-properties fo:letter-spacing="0.0006in"/>
    </style:style>
    <style:style style:name="T4405" style:parent-style-name="Absatz-Standardschriftart" style:family="text">
      <style:text-properties fo:letter-spacing="0.0166in"/>
    </style:style>
    <style:style style:name="T4406" style:parent-style-name="Absatz-Standardschriftart" style:family="text">
      <style:text-properties fo:font-weight="bold" style:font-weight-asian="bold"/>
    </style:style>
    <style:style style:name="T4407" style:parent-style-name="Absatz-Standardschriftart" style:family="text">
      <style:text-properties fo:font-weight="bold" style:font-weight-asian="bold" fo:letter-spacing="0.018in"/>
    </style:style>
    <style:style style:name="T4408" style:parent-style-name="Absatz-Standardschriftart" style:family="text">
      <style:text-properties fo:font-weight="bold" style:font-weight-asian="bold"/>
    </style:style>
    <style:style style:name="T4409" style:parent-style-name="Absatz-Standardschriftart" style:family="text">
      <style:text-properties fo:font-weight="bold" style:font-weight-asian="bold" fo:letter-spacing="0.0152in"/>
    </style:style>
    <style:style style:name="T4410" style:parent-style-name="Absatz-Standardschriftart" style:family="text">
      <style:text-properties fo:font-weight="bold" style:font-weight-asian="bold" fo:letter-spacing="-0.0006in"/>
    </style:style>
    <style:style style:name="T4411" style:parent-style-name="Absatz-Standardschriftart" style:family="text">
      <style:text-properties fo:font-weight="bold" style:font-weight-asian="bold" fo:letter-spacing="0.0173in"/>
    </style:style>
    <style:style style:name="T4412" style:parent-style-name="Absatz-Standardschriftart" style:family="text">
      <style:text-properties fo:font-weight="bold" style:font-weight-asian="bold"/>
    </style:style>
    <style:style style:name="T4413" style:parent-style-name="Absatz-Standardschriftart" style:family="text">
      <style:text-properties fo:font-weight="bold" style:font-weight-asian="bold" fo:letter-spacing="0.0173in"/>
    </style:style>
    <style:style style:name="T4414" style:parent-style-name="Absatz-Standardschriftart" style:family="text">
      <style:text-properties fo:font-weight="bold" style:font-weight-asian="bold" fo:letter-spacing="-0.0006in"/>
    </style:style>
    <style:style style:name="T4415" style:parent-style-name="Absatz-Standardschriftart" style:family="text">
      <style:text-properties fo:font-weight="bold" style:font-weight-asian="bold" fo:letter-spacing="0.0173in"/>
    </style:style>
    <style:style style:name="T4416" style:parent-style-name="Absatz-Standardschriftart" style:family="text">
      <style:text-properties fo:font-weight="bold" style:font-weight-asian="bold"/>
    </style:style>
    <style:style style:name="T4417" style:parent-style-name="Absatz-Standardschriftart" style:family="text">
      <style:text-properties fo:font-weight="bold" style:font-weight-asian="bold" fo:letter-spacing="0.0166in"/>
    </style:style>
    <style:style style:name="T4418" style:parent-style-name="Absatz-Standardschriftart" style:family="text">
      <style:text-properties fo:font-weight="bold" style:font-weight-asian="bold" fo:letter-spacing="-0.0006in"/>
    </style:style>
    <style:style style:name="T4419" style:parent-style-name="Absatz-Standardschriftart" style:family="text">
      <style:text-properties fo:font-weight="bold" style:font-weight-asian="bold" fo:letter-spacing="0.0173in"/>
    </style:style>
    <style:style style:name="T4420" style:parent-style-name="Absatz-Standardschriftart" style:family="text">
      <style:text-properties fo:letter-spacing="0.017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style:font-name="Times New Roman" fo:letter-spacing="0.0493in" style:text-scale="99%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29in"/>
    </style:style>
    <style:style style:name="T4425" style:parent-style-name="Absatz-Standardschriftart" style:family="text">
      <style:text-properties fo:letter-spacing="0.023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3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2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5in"/>
    </style:style>
    <style:style style:name="T4434" style:parent-style-name="Absatz-Standardschriftart" style:family="text">
      <style:text-properties fo:letter-spacing="0.024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3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43in"/>
    </style:style>
    <style:style style:name="T4439" style:parent-style-name="Absatz-Standardschriftart" style:family="text">
      <style:text-properties fo:letter-spacing="0.0006in"/>
    </style:style>
    <style:style style:name="T4440" style:parent-style-name="Absatz-Standardschriftart" style:family="text">
      <style:text-properties fo:letter-spacing="0.0229in"/>
    </style:style>
    <style:style style:name="T4441" style:parent-style-name="Absatz-Standardschriftart" style:family="text">
      <style:text-properties fo:letter-spacing="0.023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2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style:font-name="Times New Roman" fo:letter-spacing="0.0576in" style:text-scale="99%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31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0.013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38in"/>
    </style:style>
    <style:style style:name="T4452" style:parent-style-name="Absatz-Standardschriftart" style:family="text">
      <style:text-properties fo:letter-spacing="0.013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3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3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5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45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5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45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31in"/>
    </style:style>
    <style:style style:name="T4467" style:parent-style-name="Absatz-Standardschriftart" style:family="text">
      <style:text-properties style:font-name="Times New Roman" fo:letter-spacing="0.0715in" style:text-scale="99%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5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41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-0.0048in"/>
    </style:style>
    <style:style style:name="P447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475" style:parent-style-name="Überschrift1" style:family="paragraph">
      <style:paragraph-properties fo:margin-left="1.3118in">
        <style:tab-stops/>
      </style:paragraph-properties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18in"/>
    </style:style>
    <style:style style:name="P44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480" style:family="table-column">
      <style:table-column-properties style:column-width="4.8486in" style:use-optimal-column-width="false"/>
    </style:style>
    <style:style style:name="TableColumn4481" style:family="table-column">
      <style:table-column-properties style:column-width="0.8763in" style:use-optimal-column-width="false"/>
    </style:style>
    <style:style style:name="Table4479" style:family="table">
      <style:table-properties style:width="5.725in" fo:margin-left="0.9027in" table:align="left"/>
    </style:style>
    <style:style style:name="TableRow4482" style:family="table-row">
      <style:table-row-properties style:min-row-height="0.3333in" style:use-optimal-row-height="false"/>
    </style:style>
    <style:style style:name="TableCell4483" style:family="table-cell">
      <style:table-cell-properties fo:border="0.0138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756in" fo:margin-left="1.184in">
        <style:tab-stops/>
      </style:paragraph-properties>
    </style:style>
    <style:style style:name="T4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6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4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488" style:family="table-cell">
      <style:table-cell-properties fo:border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center" fo:line-height="0.1555in" fo:margin-right="0.0006in"/>
    </style:style>
    <style:style style:name="T4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91" style:parent-style-name="TableParagraph" style:family="paragraph">
      <style:paragraph-properties fo:text-align="center" fo:margin-right="0.002in"/>
    </style:style>
    <style:style style:name="T4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493" style:family="table-row">
      <style:table-row-properties style:row-height="0.3298in" style:use-optimal-row-height="false"/>
    </style:style>
    <style:style style:name="TableCell449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left="0.0409in" fo:margin-right="0.7819in">
        <style:tab-stops/>
      </style:paragraph-properties>
    </style:style>
    <style:style style:name="T4496" style:parent-style-name="Absatz-Standardschriftart" style:family="text">
      <style:text-properties style:font-name="Arial" fo:letter-spacing="-0.0006in" fo:font-size="10pt" style:font-size-asian="10pt"/>
    </style:style>
    <style:style style:name="T4497" style:parent-style-name="Absatz-Standardschriftart" style:family="text">
      <style:text-properties style:font-name="Arial" fo:letter-spacing="-0.0041in" fo:font-size="10pt" style:font-size-asian="10pt"/>
    </style:style>
    <style:style style:name="T4498" style:parent-style-name="Absatz-Standardschriftart" style:family="text">
      <style:text-properties style:font-name="Arial" fo:letter-spacing="-0.0006in" fo:font-size="10pt" style:font-size-asian="10pt"/>
    </style:style>
    <style:style style:name="T4499" style:parent-style-name="Absatz-Standardschriftart" style:family="text">
      <style:text-properties style:font-name="Arial" fo:letter-spacing="-0.0034in" fo:font-size="10pt" style:font-size-asian="10pt"/>
    </style:style>
    <style:style style:name="T4500" style:parent-style-name="Absatz-Standardschriftart" style:family="text">
      <style:text-properties style:font-name="Arial" fo:letter-spacing="-0.0006in" fo:font-size="10pt" style:font-size-asian="10pt"/>
    </style:style>
    <style:style style:name="T4501" style:parent-style-name="Absatz-Standardschriftart" style:family="text">
      <style:text-properties style:font-name="Arial" fo:letter-spacing="-0.0041in" fo:font-size="10pt" style:font-size-asian="10pt"/>
    </style:style>
    <style:style style:name="T4502" style:parent-style-name="Absatz-Standardschriftart" style:family="text">
      <style:text-properties style:font-name="Arial" fo:font-size="10pt" style:font-size-asian="10pt"/>
    </style:style>
    <style:style style:name="T4503" style:parent-style-name="Absatz-Standardschriftart" style:family="text">
      <style:text-properties style:font-name="Arial" fo:letter-spacing="-0.0055in" fo:font-size="10pt" style:font-size-asian="10pt"/>
    </style:style>
    <style:style style:name="T4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0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0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0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1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3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51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77in" fo:margin-left="0.2006in">
        <style:tab-stops/>
      </style:paragraph-properties>
    </style:style>
    <style:style style:name="T4517" style:parent-style-name="Absatz-Standardschriftart" style:family="text">
      <style:text-properties style:font-name="Arial" fo:letter-spacing="-0.0006in" fo:font-size="10pt" style:font-size-asian="10pt"/>
    </style:style>
    <style:style style:name="TableRow4518" style:family="table-row">
      <style:table-row-properties style:row-height="0.2868in" style:use-optimal-row-height="false"/>
    </style:style>
    <style:style style:name="TableCell45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534in" fo:margin-left="0.0409in">
        <style:tab-stops/>
      </style:paragraph-properties>
    </style:style>
    <style:style style:name="T4521" style:parent-style-name="Absatz-Standardschriftart" style:family="text">
      <style:text-properties style:font-name="Arial" fo:letter-spacing="-0.0006in" fo:font-size="10pt" style:font-size-asian="10pt"/>
    </style:style>
    <style:style style:name="T4522" style:parent-style-name="Absatz-Standardschriftart" style:family="text">
      <style:text-properties style:font-name="Arial" fo:letter-spacing="-0.0048in" fo:font-size="10pt" style:font-size-asian="10pt"/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4524" style:parent-style-name="Absatz-Standardschriftart" style:family="text">
      <style:text-properties style:font-name="Arial" fo:letter-spacing="-0.0048in" fo:font-size="10pt" style:font-size-asian="10pt"/>
    </style:style>
    <style:style style:name="T4525" style:parent-style-name="Absatz-Standardschriftart" style:family="text">
      <style:text-properties style:font-name="Arial" fo:letter-spacing="-0.0006in" fo:font-size="10pt" style:font-size-asian="10pt"/>
    </style:style>
    <style:style style:name="T4526" style:parent-style-name="Absatz-Standardschriftart" style:family="text">
      <style:text-properties style:font-name="Arial" fo:letter-spacing="-0.0055in" fo:font-size="10pt" style:font-size-asian="10pt"/>
    </style:style>
    <style:style style:name="T4527" style:parent-style-name="Absatz-Standardschriftart" style:family="text">
      <style:text-properties style:font-name="Arial" fo:font-size="10pt" style:font-size-asian="10pt"/>
    </style:style>
    <style:style style:name="T4528" style:parent-style-name="Absatz-Standardschriftart" style:family="text">
      <style:text-properties style:font-name="Arial" fo:letter-spacing="-0.0062in" fo:font-size="10pt" style:font-size-asian="10pt"/>
    </style:style>
    <style:style style:name="T4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5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555in" fo:margin-left="0.2006in">
        <style:tab-stops/>
      </style:paragraph-properties>
    </style:style>
    <style:style style:name="T4538" style:parent-style-name="Absatz-Standardschriftart" style:family="text">
      <style:text-properties style:font-name="Arial" fo:letter-spacing="-0.0006in" fo:font-size="10pt" style:font-size-asian="10pt"/>
    </style:style>
    <style:style style:name="TableRow4539" style:family="table-row">
      <style:table-row-properties style:row-height="0.2986in" style:use-optimal-row-height="false"/>
    </style:style>
    <style:style style:name="TableCell4540" style:family="table-cell">
      <style:table-cell-properties fo:border="0.013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569in" fo:margin-left="-0.0006in" fo:margin-right="0.002in">
        <style:tab-stops/>
      </style:paragraph-properties>
    </style:style>
    <style:style style:name="T4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43" style:family="table-cell">
      <style:table-cell-properties fo:border="0.0138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569in" fo:margin-left="0.2006in">
        <style:tab-stops/>
      </style:paragraph-properties>
    </style:style>
    <style:style style:name="T4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48" style:parent-style-name="Standard" style:family="paragraph">
      <style:paragraph-properties fo:margin-left="1.3118in">
        <style:tab-stops/>
      </style:paragraph-properties>
    </style:style>
    <style:style style:name="T4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0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4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5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554" style:family="table-column">
      <style:table-column-properties style:column-width="4.8368in" style:use-optimal-column-width="false"/>
    </style:style>
    <style:style style:name="TableColumn4555" style:family="table-column">
      <style:table-column-properties style:column-width="0.7319in" style:use-optimal-column-width="false"/>
    </style:style>
    <style:style style:name="Table4553" style:family="table">
      <style:table-properties style:width="5.5687in" fo:margin-left="0.9812in" table:align="left"/>
    </style:style>
    <style:style style:name="TableRow4556" style:family="table-row">
      <style:table-row-properties style:min-row-height="0.3333in" style:use-optimal-row-height="false"/>
    </style:style>
    <style:style style:name="TableCell4557" style:family="table-cell">
      <style:table-cell-properties fo:border="0.0138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756in" fo:margin-left="1.1791in">
        <style:tab-stops/>
      </style:paragraph-properties>
    </style:style>
    <style:style style:name="T4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4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62" style:family="table-cell">
      <style:table-cell-properties fo:border="0.0138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center" fo:line-height="0.1555in" fo:margin-right="0.0006in"/>
    </style:style>
    <style:style style:name="T4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65" style:parent-style-name="TableParagraph" style:family="paragraph">
      <style:paragraph-properties fo:text-align="center" fo:margin-right="0.0006in"/>
    </style:style>
    <style:style style:name="T4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567" style:family="table-row">
      <style:table-row-properties style:row-height="0.3298in" style:use-optimal-row-height="false"/>
    </style:style>
    <style:style style:name="TableCell456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left="0.0409in" fo:margin-right="0.3527in">
        <style:tab-stops/>
      </style:paragraph-properties>
    </style:style>
    <style:style style:name="T4570" style:parent-style-name="Absatz-Standardschriftart" style:family="text">
      <style:text-properties style:font-name="Arial" fo:letter-spacing="-0.0006in" fo:font-size="10pt" style:font-size-asian="10pt"/>
    </style:style>
    <style:style style:name="T4571" style:parent-style-name="Absatz-Standardschriftart" style:family="text">
      <style:text-properties style:font-name="Arial" fo:letter-spacing="-0.0048in" fo:font-size="10pt" style:font-size-asian="10pt"/>
    </style:style>
    <style:style style:name="T4572" style:parent-style-name="Absatz-Standardschriftart" style:family="text">
      <style:text-properties style:font-name="Arial" fo:letter-spacing="-0.0006in" fo:font-size="10pt" style:font-size-asian="10pt"/>
    </style:style>
    <style:style style:name="T4573" style:parent-style-name="Absatz-Standardschriftart" style:family="text">
      <style:text-properties style:font-name="Arial" fo:letter-spacing="-0.0041in" fo:font-size="10pt" style:font-size-asian="10pt"/>
    </style:style>
    <style:style style:name="T4574" style:parent-style-name="Absatz-Standardschriftart" style:family="text">
      <style:text-properties style:font-name="Arial" fo:letter-spacing="-0.0006in" fo:font-size="10pt" style:font-size-asian="10pt"/>
    </style:style>
    <style:style style:name="T4575" style:parent-style-name="Absatz-Standardschriftart" style:family="text">
      <style:text-properties style:font-name="Arial" fo:letter-spacing="-0.0041in" fo:font-size="10pt" style:font-size-asian="10pt"/>
    </style:style>
    <style:style style:name="T4576" style:parent-style-name="Absatz-Standardschriftart" style:family="text">
      <style:text-properties style:font-name="Arial" fo:font-size="10pt" style:font-size-asian="10pt"/>
    </style:style>
    <style:style style:name="T4577" style:parent-style-name="Absatz-Standardschriftart" style:family="text">
      <style:text-properties style:font-name="Arial" fo:letter-spacing="-0.0062in" fo:font-size="10pt" style:font-size-asian="10pt"/>
    </style:style>
    <style:style style:name="T4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5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8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7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4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5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5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77in" fo:margin-left="0.0555in">
        <style:tab-stops/>
      </style:paragraph-properties>
    </style:style>
    <style:style style:name="T4595" style:parent-style-name="Absatz-Standardschriftart" style:family="text">
      <style:text-properties style:font-name="Arial" fo:letter-spacing="-0.0006in" fo:font-size="10pt" style:font-size-asian="10pt"/>
    </style:style>
    <style:style style:name="TableRow4596" style:family="table-row">
      <style:table-row-properties style:row-height="0.25in" style:use-optimal-row-height="false"/>
    </style:style>
    <style:style style:name="TableCell45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354in" fo:margin-left="0.0409in">
        <style:tab-stops/>
      </style:paragraph-properties>
    </style:style>
    <style:style style:name="T4599" style:parent-style-name="Absatz-Standardschriftart" style:family="text">
      <style:text-properties style:font-name="Arial" fo:letter-spacing="-0.0006in" fo:font-size="10pt" style:font-size-asian="10pt"/>
    </style:style>
    <style:style style:name="T4600" style:parent-style-name="Absatz-Standardschriftart" style:family="text">
      <style:text-properties style:font-name="Arial" fo:letter-spacing="-0.0048in" fo:font-size="10pt" style:font-size-asian="10pt"/>
    </style:style>
    <style:style style:name="T4601" style:parent-style-name="Absatz-Standardschriftart" style:family="text">
      <style:text-properties style:font-name="Arial" fo:letter-spacing="-0.0006in" fo:font-size="10pt" style:font-size-asian="10pt"/>
    </style:style>
    <style:style style:name="T4602" style:parent-style-name="Absatz-Standardschriftart" style:family="text">
      <style:text-properties style:font-name="Arial" fo:letter-spacing="-0.0041in" fo:font-size="10pt" style:font-size-asian="10pt"/>
    </style:style>
    <style:style style:name="T4603" style:parent-style-name="Absatz-Standardschriftart" style:family="text">
      <style:text-properties style:font-name="Arial" fo:letter-spacing="-0.0006in" fo:font-size="10pt" style:font-size-asian="10pt"/>
    </style:style>
    <style:style style:name="T4604" style:parent-style-name="Absatz-Standardschriftart" style:family="text">
      <style:text-properties style:font-name="Arial" fo:letter-spacing="-0.0048in" fo:font-size="10pt" style:font-size-asian="10pt"/>
    </style:style>
    <style:style style:name="T4605" style:parent-style-name="Absatz-Standardschriftart" style:family="text">
      <style:text-properties style:font-name="Arial" fo:font-size="10pt" style:font-size-asian="10pt"/>
    </style:style>
    <style:style style:name="T4606" style:parent-style-name="Absatz-Standardschriftart" style:family="text">
      <style:text-properties style:font-name="Arial" fo:letter-spacing="-0.0062in" fo:font-size="10pt" style:font-size-asian="10pt"/>
    </style:style>
    <style:style style:name="T4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6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1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6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368in" fo:margin-left="0.0555in">
        <style:tab-stops/>
      </style:paragraph-properties>
    </style:style>
    <style:style style:name="T4618" style:parent-style-name="Absatz-Standardschriftart" style:family="text">
      <style:text-properties style:font-name="Arial" fo:letter-spacing="-0.0006in" fo:font-size="10pt" style:font-size-asian="10pt"/>
    </style:style>
    <style:style style:name="TableRow4619" style:family="table-row">
      <style:table-row-properties style:row-height="0.2701in" style:use-optimal-row-height="false"/>
    </style:style>
    <style:style style:name="TableCell4620" style:family="table-cell">
      <style:table-cell-properties fo:border="0.0138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margin-top="0.0437in" fo:margin-left="-0.0006in" fo:margin-right="0.0006in">
        <style:tab-stops/>
      </style:paragraph-properties>
    </style:style>
    <style:style style:name="T4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623" style:family="table-cell">
      <style:table-cell-properties fo:border="0.0138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437in" fo:margin-left="0.0555in">
        <style:tab-stops/>
      </style:paragraph-properties>
    </style:style>
    <style:style style:name="T4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28" style:parent-style-name="Textkörper" style:family="paragraph">
      <style:paragraph-properties fo:text-align="justify" fo:margin-right="1.1777in" fo:text-indent="0in"/>
    </style:style>
    <style:style style:name="T462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630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63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632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63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634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463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636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463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638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4639" style:parent-style-name="Absatz-Standardschriftart" style:family="text">
      <style:text-properties fo:letter-spacing="0.025in"/>
    </style:style>
    <style:style style:name="T4640" style:parent-style-name="Absatz-Standardschriftart" style:family="text">
      <style:text-properties fo:letter-spacing="0.0006in"/>
    </style:style>
    <style:style style:name="T4641" style:parent-style-name="Absatz-Standardschriftart" style:family="text">
      <style:text-properties fo:letter-spacing="0.026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7in"/>
    </style:style>
    <style:style style:name="T4644" style:parent-style-name="Absatz-Standardschriftart" style:family="text">
      <style:text-properties fo:letter-spacing="0.0006in"/>
    </style:style>
    <style:style style:name="T4645" style:parent-style-name="Absatz-Standardschriftart" style:family="text">
      <style:text-properties fo:letter-spacing="0.025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63in"/>
    </style:style>
    <style:style style:name="T4648" style:parent-style-name="Absatz-Standardschriftart" style:family="text">
      <style:text-properties fo:letter-spacing="0.025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5in"/>
    </style:style>
    <style:style style:name="T4651" style:parent-style-name="Absatz-Standardschriftart" style:family="text">
      <style:text-properties fo:letter-spacing="0.02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5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7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style:font-name="Times New Roman" fo:letter-spacing="0.052in" style:text-scale="99%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77in"/>
    </style:style>
    <style:style style:name="T4664" style:parent-style-name="Absatz-Standardschriftart" style:family="text">
      <style:text-properties fo:letter-spacing="0.0006in"/>
    </style:style>
    <style:style style:name="T4665" style:parent-style-name="Absatz-Standardschriftart" style:family="text">
      <style:text-properties fo:letter-spacing="0.0277in"/>
    </style:style>
    <style:style style:name="T4666" style:parent-style-name="Absatz-Standardschriftart" style:family="text">
      <style:text-properties fo:letter-spacing="0.029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77in"/>
    </style:style>
    <style:style style:name="T4669" style:parent-style-name="Absatz-Standardschriftart" style:family="text">
      <style:text-properties fo:letter-spacing="0.029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84in"/>
    </style:style>
    <style:style style:name="T4672" style:parent-style-name="Absatz-Standardschriftart" style:family="text">
      <style:text-properties fo:letter-spacing="0.027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8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9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77in"/>
    </style:style>
    <style:style style:name="T4679" style:parent-style-name="Absatz-Standardschriftart" style:family="text">
      <style:text-properties fo:letter-spacing="0.029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277in"/>
    </style:style>
    <style:style style:name="T4682" style:parent-style-name="Absatz-Standardschriftart" style:family="text">
      <style:text-properties fo:letter-spacing="0.0291in"/>
    </style:style>
    <style:style style:name="T4683" style:parent-style-name="Absatz-Standardschriftart" style:family="text">
      <style:text-properties fo:letter-spacing="0.0263in"/>
    </style:style>
    <style:style style:name="T4684" style:parent-style-name="Absatz-Standardschriftart" style:family="text">
      <style:text-properties fo:letter-spacing="0.0312in"/>
    </style:style>
    <style:style style:name="T4685" style:parent-style-name="Absatz-Standardschriftart" style:family="text">
      <style:text-properties fo:letter-spacing="-0.0013in"/>
    </style:style>
    <style:style style:name="T4686" style:parent-style-name="Absatz-Standardschriftart" style:family="text">
      <style:text-properties fo:letter-spacing="0.0277in"/>
    </style:style>
    <style:style style:name="T4687" style:parent-style-name="Absatz-Standardschriftart" style:family="text">
      <style:text-properties fo:letter-spacing="0.0006in"/>
    </style:style>
    <style:style style:name="T4688" style:parent-style-name="Absatz-Standardschriftart" style:family="text">
      <style:text-properties style:font-name="Times New Roman" fo:letter-spacing="0.0479in" style:text-scale="99%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8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7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69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9in"/>
    </style:style>
    <style:style style:name="T4697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72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3" draw:style-name="a3" draw:name="Text Box 46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0/06/2025 13:43:20</text:span></text:p></draw:text-box><svg:title/><svg:desc/></draw:frame><draw:frame draw:z-index="1072" draw:id="id4" draw:style-name="a4" draw:name="Text Box 45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0/06/2025 13:41:55</text:span></text:p></draw:text-box><svg:title/><svg:desc/></draw:frame></text:p>
      <text:h text:style-name="P14" text:outline-level="1">BORRADOR<text:span text:style-name="T15"><text:s/></text:span>ACTA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SESION</text:span><text:span text:style-name="T22"><text:s/></text:span>EXTRAORDINARIA<text:span text:style-name="T23"><text:s/></text:span>DEL<text:span text:style-name="T24"><text:s/></text:span>CONSEJO<text:span text:style-name="T25"><text:s/></text:span><text:span text:style-name="T26">DE</text:span>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INSULAR<text:span text:style-name="T36"><text:s/></text:span><text:span text:style-name="T37">DE</text:span>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20</text:span><text:span text:style-name="T46"><text:s/></text:span><text:span text:style-name="T47">DE</text:span><text:span text:style-name="T48"><text:s/></text:span>JUNIO<text:span text:style-name="T49"><text:s/></text:span>DE<text:span text:style-name="T50"><text:s/></text:span><text:span text:style-name="T51">2025,</text:span><text:span text:style-name="T52"><text:s/></text:span><text:span text:style-name="T53">EN</text:span><text:span text:style-name="T54"><text:s/></text:span>PRIMERA<text:span text:style-name="T55"><text:s/></text:span>CONVOCATORIA.</text:h>
      <text:p text:style-name="P56"><text:span text:style-name="T57"><draw:custom-shape svg:x="0.01042in" svg:y="0.01042in" svg:width="5.94514in" svg:height="0.00139in" draw:z-index="0" draw:id="id5" draw:style-name="a5" draw:name="Freeform 4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8"/>
      <text:p text:style-name="P59"><text:span text:style-name="T60">A<text:s/></text:span><text:span text:style-name="T61"><text:s/></text:span><text:span text:style-name="T62">S<text:s/></text:span><text:span text:style-name="T63"><text:s/></text:span><text:span text:style-name="T64">I<text:s/></text:span><text:span text:style-name="T65"><text:s/></text:span><text:span text:style-name="T66">S<text:s/></text:span><text:span text:style-name="T67"><text:s/></text:span><text:span text:style-name="T68">T <text:s text:c="2"/>E<text:s/></text:span><text:span text:style-name="T69"><text:s/></text:span><text:span text:style-name="T70">N<text:s/></text:span><text:span text:style-name="T71"><text:s/></text:span><text:span text:style-name="T72">T <text:s text:c="2"/>E<text:s/></text:span><text:span text:style-name="T73"><text:s/></text:span><text:span text:style-name="T74">S:</text:span></text:p>
      <text:p text:style-name="P75"/>
      <text:p text:style-name="P76"><text:span text:style-name="T77">PRESIDENTA:</text:span><text:span text:style-name="T78"><text:s/></text:span><text:span text:style-name="T79">D</text:span><text:span text:style-name="T80">oña</text:span><text:span text:style-name="T81"><text:s/></text:span><text:span text:style-name="T82">Dolores</text:span><text:span text:style-name="T83"><text:s/></text:span><text:span text:style-name="T84">Alicia</text:span><text:span text:style-name="T85"><text:s/></text:span><text:span text:style-name="T86">García</text:span><text:span text:style-name="T87"><text:s/></text:span><text:span text:style-name="T88">Martínez</text:span></text:p>
      <text:p text:style-name="P89"/>
      <text:p text:style-name="P90"><text:span text:style-name="T91">CONSEJEROS/AS:</text:span><text:span text:style-name="T92"><text:s/></text:span><text:span text:style-name="T93">Don</text:span><text:span text:style-name="T94"><text:s/></text:span><text:span text:style-name="T95">Adargoma</text:span><text:span text:style-name="T96"><text:s/></text:span><text:span text:style-name="T97">Hernández</text:span><text:span text:style-name="T98"><text:s/></text:span><text:span text:style-name="T99">Rodríguez</text:span></text:p>
      <text:p text:style-name="P100"><text:span text:style-name="T101">Don</text:span><text:span text:style-name="T102"><text:s/></text:span>Rayco<text:span text:style-name="T103"><text:s/></text:span>León<text:span text:style-name="T104"><text:s/></text:span>Jordán<text:span text:style-name="T105"><text:s/></text:span><text:span text:style-name="T106">Don</text:span><text:span text:style-name="T107"><text:s/></text:span><text:span text:style-name="T108">Blas</text:span><text:span text:style-name="T109"><text:s/></text:span><text:span text:style-name="T110">Acosta</text:span><text:span text:style-name="T111"><text:s/></text:span><text:span text:style-name="T112">Cabrera</text:span></text:p>
      <text:p text:style-name="P113"><text:span text:style-name="T114">Doña</text:span><text:span text:style-name="T115"><text:s/></text:span><text:span text:style-name="T116">Marlene</text:span><text:span text:style-name="T117"><text:s/></text:span>Figueroa<text:span text:style-name="T118"><text:s/></text:span><text:span text:style-name="T119">Martín.</text:span><text:span text:style-name="T120"><text:s/></text:span><text:span text:style-name="T121">Don</text:span><text:span text:style-name="T122"><text:s/></text:span><text:span text:style-name="T123">Víctor</text:span><text:span text:style-name="T124"><text:s/></text:span>Modesto<text:span text:style-name="T125"><text:s/></text:span><text:span text:style-name="T126">Alonso</text:span><text:span text:style-name="T127"><text:s/></text:span><text:span text:style-name="T128">Falcón</text:span></text:p>
      <text:p text:style-name="P129"/>
      <text:p text:style-name="P130">No<text:span text:style-name="T131"><text:s/></text:span><text:span text:style-name="T132">asisten,</text:span><text:span text:style-name="T133"><text:s/></text:span>doña<text:span text:style-name="T134"><text:s/></text:span>Nuria<text:span text:style-name="T135"><text:s/></text:span>Cabrera<text:span text:style-name="T136"><text:s/></text:span>Méndez<text:span text:style-name="T137"><text:s/></text:span>y<text:span text:style-name="T138"><text:s/></text:span>doña<text:span text:style-name="T139"><text:s/></text:span>Nereida<text:span text:style-name="T140"><text:s/></text:span><text:span text:style-name="T141">Calero</text:span><text:span text:style-name="T142"><text:s/></text:span><text:span text:style-name="T143">Saavedra.</text:span></text:p>
      <text:p text:style-name="P144"/>
      <text:p text:style-name="P145"><text:span text:style-name="T146">En</text:span><text:span text:style-name="T147"><text:s/></text:span><text:span text:style-name="T148">Puerto</text:span><text:span text:style-name="T149"><text:s/></text:span>del<text:span text:style-name="T150"><text:s/></text:span><text:span text:style-name="T151">Rosario,</text:span><text:span text:style-name="T152"><text:s/></text:span><text:span text:style-name="T153">provincia</text:span><text:span text:style-name="T154"><text:s/></text:span><text:span text:style-name="T155">de</text:span><text:span text:style-name="T156"><text:s/></text:span>Las<text:span text:style-name="T157"><text:s/></text:span>Palmas,<text:span text:style-name="T158"><text:s/></text:span><text:span text:style-name="T159">siendo</text:span><text:span text:style-name="T160"><text:s/></text:span><text:span text:style-name="T161">las</text:span><text:span text:style-name="T162"><text:s/></text:span><text:span text:style-name="T163">13:00</text:span><text:span text:style-name="T164"><text:s/></text:span><text:span text:style-name="T165">horas</text:span><text:span text:style-name="T166"><text:s/></text:span>del<text:span text:style-name="T167"><text:s/></text:span><text:span text:style-name="T168">día</text:span><text:span text:style-name="T169"><text:s/></text:span><text:span text:style-name="T170">veinte</text:span><text:span text:style-name="T171"><text:s/></text:span><text:span text:style-name="T172">de</text:span><text:span text:style-name="T173"><text:s/></text:span><text:span text:style-name="T174">junio</text:span><text:span text:style-name="T175"><text:s/></text:span><text:span text:style-name="T176">de</text:span><text:span text:style-name="T177"><text:s/></text:span>dos<text:span text:style-name="T178"><text:s/></text:span>mil<text:span text:style-name="T179"><text:s/></text:span><text:span text:style-name="T180">veinticinco,</text:span><text:span text:style-name="T181"><text:s/></text:span>se<text:span text:style-name="T182"><text:s/></text:span><text:span text:style-name="T183">reunió</text:span><text:span text:style-name="T184"><text:s/></text:span><text:span text:style-name="T185">el</text:span><text:span text:style-name="T186"><text:s/></text:span>Consejo<text:span text:style-name="T187"><text:s/></text:span><text:span text:style-name="T188">de</text:span><text:span text:style-name="T189"><text:s/></text:span>Gobierno<text:span text:style-name="T190"><text:s/></text:span><text:span text:style-name="T191">Insular</text:span><text:span text:style-name="T192"><text:s/></text:span>del<text:span text:style-name="T193"><text:s/></text:span>Excmo.<text:span text:style-name="T194"><text:s/></text:span><text:span text:style-name="T195">Cabildo</text:span><text:span text:style-name="T196"><text:s/></text:span><text:span text:style-name="T197">Insular</text:span><text:span text:style-name="T198"><text:s/></text:span><text:span text:style-name="T199">de</text:span><text:span text:style-name="T200"><text:s/></text:span><text:span text:style-name="T201">Fuerteventura</text:span><text:span text:style-name="T202"><text:s/></text:span><text:span text:style-name="T203">en</text:span><text:span text:style-name="T204"><text:s/></text:span>las<text:span text:style-name="T205"><text:s/></text:span><text:span text:style-name="T206">dependencias</text:span><text:span text:style-name="T207"><text:s/></text:span><text:span text:style-name="T208">de</text:span><text:span text:style-name="T209"><text:s/></text:span><text:span text:style-name="T210">la</text:span><text:span text:style-name="T211"><text:s/></text:span>Casa<text:span text:style-name="T212"><text:s/></text:span>Palacio<text:span text:style-name="T213"><text:s/></text:span><text:span text:style-name="T214">Insular</text:span><text:span text:style-name="T215"><text:s/></text:span>bajo<text:span text:style-name="T216"><text:s/></text:span><text:span text:style-name="T217">la</text:span><text:span text:style-name="T218"><text:s/></text:span><text:span text:style-name="T219">Presidencia</text:span><text:span text:style-name="T220"><text:s/></text:span><text:span text:style-name="T221">de</text:span><text:span text:style-name="T222"><text:s/></text:span>doña<text:span text:style-name="T223"><text:s/></text:span><text:span text:style-name="T224">Dolores</text:span><text:span text:style-name="T225"><text:s/></text:span><text:span text:style-name="T226">Alicia</text:span><text:span text:style-name="T227"><text:s/></text:span>García<text:span text:style-name="T228"><text:s/></text:span><text:span text:style-name="T229">Martínez,</text:span><text:span text:style-name="T230"><text:s/></text:span><text:span text:style-name="T231">concurriendo</text:span><text:span text:style-name="T232"><text:s/></text:span><text:span text:style-name="T233">los/as</text:span><text:span text:style-name="T234"><text:s/></text:span><text:span text:style-name="T235">Consejeros/as</text:span><text:span text:style-name="T236"><text:s/></text:span><text:span text:style-name="T237">reseñados</text:span><text:span text:style-name="T238"><text:s/></text:span><text:span text:style-name="T239">ut</text:span><text:span text:style-name="T240"><text:s/></text:span><text:span text:style-name="T241">supra,</text:span><text:span text:style-name="T242"><text:s/></text:span><text:span text:style-name="T243">asistidos</text:span><text:span text:style-name="T244"><text:s/></text:span><text:span text:style-name="T245">del</text:span><text:span text:style-name="T246"><text:s/></text:span><text:span text:style-name="T247">Consejero-Secretario,</text:span><text:span text:style-name="T248"><text:s/></text:span>don<text:span text:style-name="T249"><text:s/></text:span><text:span text:style-name="T250">Víctor</text:span><text:span text:style-name="T251"><text:s/></text:span>Modesto<text:span text:style-name="T252"><text:s/></text:span><text:span text:style-name="T253">Alonso</text:span><text:span text:style-name="T254"><text:s/></text:span><text:span text:style-name="T255">Falcón,</text:span><text:span text:style-name="T256"><text:s/></text:span><text:span text:style-name="T257">al</text:span><text:span text:style-name="T258"><text:s/></text:span>objeto<text:span text:style-name="T259"><text:s/></text:span><text:span text:style-name="T260">de</text:span><text:span text:style-name="T261"><text:s/></text:span><text:span text:style-name="T262">celebrar</text:span><text:span text:style-name="T263"><text:s/></text:span><text:span text:style-name="T264">la</text:span><text:span text:style-name="T265"><text:s/></text:span><text:span text:style-name="T266">sesión</text:span><text:span text:style-name="T267"><text:s/></text:span><text:span text:style-name="T268">extraordinaria</text:span><text:span text:style-name="T269"><text:s/></text:span>convocada<text:span text:style-name="T270"><text:s/></text:span>para<text:span text:style-name="T271"><text:s/></text:span><text:span text:style-name="T272">este</text:span><text:span text:style-name="T273"><text:s/></text:span>día,<text:span text:style-name="T274"><text:s/></text:span>y<text:span text:style-name="T275"><text:s/></text:span>realizada<text:span text:style-name="T276"><text:s/></text:span><text:span text:style-name="T277">en</text:span><text:span text:style-name="T278"><text:s/></text:span>primera<text:span text:style-name="T279"><text:s/></text:span><text:span text:style-name="T280">convocatoria.</text:span></text:p>
      <text:p text:style-name="P281"/>
      <text:h text:style-name="P282" text:outline-level="1"><text:span text:style-name="T283">ORDEN</text:span><text:span text:style-name="T284"><text:s/></text:span><text:span text:style-name="T285">DEL</text:span><text:span text:style-name="T286"><text:s/></text:span><text:span text:style-name="T287">DÍA</text:span></text:h>
      <text:p text:style-name="P288"/>
      <text:p text:style-name="P289"><text:span text:style-name="T290">1.-</text:span><text:span text:style-name="T291"><text:s/></text:span><text:span text:style-name="T292">EXPEDIENTE</text:span><text:span text:style-name="T293"><text:s/></text:span><text:span text:style-name="T294">DE</text:span><text:span text:style-name="T295"><text:s/></text:span><text:span text:style-name="T296">MODIFICACIÓN</text:span><text:span text:style-name="T297"><text:s/></text:span><text:span text:style-name="T298">DE</text:span><text:span text:style-name="T299"><text:s/></text:span><text:span text:style-name="T300">CRÉDITOS</text:span><text:span text:style-name="T301"><text:s/></text:span><text:span text:style-name="T302">Nº</text:span><text:span text:style-name="T303"><text:s/></text:span><text:span text:style-name="T304">30/2025</text:span><text:span text:style-name="T305"><text:s/></text:span><text:span text:style-name="T306">EN</text:span><text:span text:style-name="T307"><text:s/></text:span><text:span text:style-name="T308">LA</text:span><text:span text:style-name="T309"><text:s/></text:span><text:span text:style-name="T310">MODALIDAD</text:span><text:span text:style-name="T311"><text:s/></text:span><text:span text:style-name="T312">DE</text:span><text:span text:style-name="T313"><text:s/></text:span><text:span text:style-name="T314">CRÉDITOS</text:span><text:span text:style-name="T315"><text:s/></text:span><text:span text:style-name="T316">EXTRAORDINARIOS</text:span><text:span text:style-name="T317"><text:s/></text:span><text:span text:style-name="T318">Y</text:span><text:span text:style-name="T319"><text:s/></text:span><text:span text:style-name="T320">SUPLEMENTOS</text:span><text:span text:style-name="T321"><text:s/></text:span><text:span text:style-name="T322">DE</text:span><text:span text:style-name="T323"><text:s/></text:span><text:span text:style-name="T324">CRÉDITO.</text:span><text:span text:style-name="T325"><text:s/></text:span><text:span text:style-name="T326">EXPEDIENTE</text:span><text:span text:style-name="T327"><text:s/></text:span><text:span text:style-name="T328">2025/13319.</text:span><text:span text:style-name="T329"><text:s/></text:span><text:span text:style-name="T330">ACUERDOS</text:span><text:span text:style-name="T331"><text:s/></text:span><text:span text:style-name="T332">QUE</text:span><text:span text:style-name="T333"><text:s/></text:span><text:span text:style-name="T334">PROCEDAN.</text:span></text:p>
      <text:p text:style-name="P335"/>
      <text:p text:style-name="P336"><text:span text:style-name="T337">Vista</text:span><text:span text:style-name="T338"><text:s/></text:span>la<text:span text:style-name="T339"><text:s/></text:span>propuesta<text:span text:style-name="T340"><text:s/></text:span>firmada<text:span text:style-name="T341"><text:s/></text:span><text:span text:style-name="T342">el</text:span><text:span text:style-name="T343"><text:s/></text:span>19/06/2025<text:span text:style-name="T344"><text:s/></text:span><text:span text:style-name="T345">por</text:span><text:span text:style-name="T346"><text:s/></text:span><text:span text:style-name="T347">la</text:span><text:span text:style-name="T348"><text:s/></text:span>Jefa<text:span text:style-name="T349"><text:s/></text:span><text:span text:style-name="T350">de</text:span><text:span text:style-name="T351"><text:s/></text:span><text:span text:style-name="T352">Servicio</text:span><text:span text:style-name="T353"><text:s/></text:span><text:span text:style-name="T354">de</text:span><text:span text:style-name="T355"><text:s/></text:span><text:span text:style-name="T356">Contabilidad</text:span><text:span text:style-name="T357"><text:s/></text:span>y<text:span text:style-name="T358"><text:s/></text:span><text:span text:style-name="T359">Presupuestos,</text:span><text:span text:style-name="T360"><text:s/></text:span>doña<text:span text:style-name="T361"><text:s/></text:span>María<text:span text:style-name="T362"><text:s/></text:span><text:span text:style-name="T363">del</text:span><text:span text:style-name="T364"><text:s/></text:span><text:span text:style-name="T365">Cristo</text:span><text:span text:style-name="T366"><text:s/></text:span>Sánchez<text:span text:style-name="T367"><text:s/></text:span><text:span text:style-name="T368">Berriel</text:span><text:span text:style-name="T369"><text:s/></text:span>y<text:span text:style-name="T370"><text:s/></text:span><text:span text:style-name="T371">por</text:span><text:span text:style-name="T372"><text:s/></text:span>la<text:span text:style-name="T373"><text:s/></text:span><text:span text:style-name="T374">Consejera</text:span><text:span text:style-name="T375"><text:s/></text:span><text:span text:style-name="T376">de</text:span><text:span text:style-name="T377"><text:s/></text:span><text:span text:style-name="T378">Área</text:span><text:span text:style-name="T379"><text:s/></text:span><text:span text:style-name="T380">Insular</text:span><text:span text:style-name="T381"><text:s/></text:span><text:span text:style-name="T382">de</text:span><text:span text:style-name="T383"><text:s/></text:span><text:span text:style-name="T384">Hacienda,</text:span><text:span text:style-name="T385"><text:s/></text:span><text:span text:style-name="T386">Promoción</text:span><text:span text:style-name="T387"><text:s/></text:span><text:span text:style-name="T388">Económica,</text:span><text:span text:style-name="T389"><text:s/></text:span><text:span text:style-name="T390">Recursos</text:span><text:span text:style-name="T391"><text:s/></text:span><text:span text:style-name="T392">Humanos,</text:span><text:span text:style-name="T393"><text:s/></text:span><text:span text:style-name="T394">Deportes</text:span><text:span text:style-name="T395"><text:s/></text:span><text:span text:style-name="T396">y</text:span><text:span text:style-name="T397"><text:s/></text:span><text:span text:style-name="T398">Movilidad</text:span><text:span text:style-name="T399"><text:s/></text:span><text:span text:style-name="T400">Sostenible,</text:span><text:span text:style-name="T401"><text:s/></text:span><text:span text:style-name="T402">doña</text:span><text:span text:style-name="T403"><text:s/></text:span><text:span text:style-name="T404">Nuria</text:span><text:span text:style-name="T405"><text:s/></text:span><text:span text:style-name="T406">Cabrera</text:span><text:span text:style-name="T407"><text:s/></text:span><text:span text:style-name="T408">Méndez,</text:span><text:span text:style-name="T409"><text:s/></text:span><text:span text:style-name="T410">cuyo</text:span><text:span text:style-name="T411"><text:s/></text:span><text:span text:style-name="T412">texto</text:span><text:span text:style-name="T413"><text:s/></text:span><text:span text:style-name="T414">íntegro</text:span><text:span text:style-name="T415"><text:s/></text:span>cuyo<text:span text:style-name="T416"><text:s/></text:span><text:span text:style-name="T417">texto</text:span><text:span text:style-name="T418"><text:s/></text:span><text:span text:style-name="T419">íntegro</text:span><text:span text:style-name="T420"><text:s/></text:span>figura<text:span text:style-name="T421"><text:s/></text:span><text:span text:style-name="T422">en</text:span><text:span text:style-name="T423"><text:s/></text:span><text:span text:style-name="T424">el</text:span><text:span text:style-name="T425"><text:s/></text:span><text:span text:style-name="T426">Expediente</text:span><text:span text:style-name="T427"><text:s/></text:span><text:span text:style-name="T428">2025/13319</text:span><text:span text:style-name="T429"><text:tab/></text:span><text:span text:style-name="T430">con</text:span><text:span text:style-name="T431"><text:tab/></text:span><text:span text:style-name="T432">(CSV:35600IDOC2626E0CC0B18D414B979F93)</text:span><text:span text:style-name="T433"><text:tab/></text:span><text:span text:style-name="T434">en</text:span></text:p>
      <text:p text:style-name="P435"><text:a xlink:href="http://sede.cabildofuer.es/" office:target-frame-name="_top" xlink:show="replace"><text:span text:style-name="T436">http://sede.cabildofuer.es</text:span><text:span text:style-name="T437">,</text:span><text:span text:style-name="T438"><text:s/></text:span></text:a>y<text:span text:style-name="T439"><text:s/></text:span><text:span text:style-name="T440">que</text:span><text:span text:style-name="T441"><text:s/></text:span><text:span text:style-name="T442">servirá</text:span><text:span text:style-name="T443"><text:s/></text:span><text:span text:style-name="T444">de</text:span><text:span text:style-name="T445"><text:s/></text:span>motivación<text:span text:style-name="T446"><text:s/></text:span><text:span text:style-name="T447">al</text:span><text:span text:style-name="T448"><text:s/></text:span><text:span text:style-name="T449">presente</text:span><text:span text:style-name="T450"><text:s/></text:span><text:span text:style-name="T451">acuerdo:</text:span></text:p>
      <text:p text:style-name="P452"/>
      <text:p text:style-name="P453"><text:span text:style-name="T454">Servicio</text:span><text:span text:style-name="T455"><text:s/>de</text:span><text:span text:style-name="T456"><text:s/></text:span><text:span text:style-name="T457">Gestión</text:span><text:span text:style-name="T458"><text:s/></text:span><text:span text:style-name="T459">Presupuestaria</text:span></text:p>
      <text:p text:style-name="P460"><text:span text:style-name="T461">Expte:</text:span><text:span text:style-name="T462"><text:s/></text:span><text:span text:style-name="T463">Modificación</text:span><text:span text:style-name="T464"><text:s/></text:span><text:span text:style-name="T465">de</text:span><text:span text:style-name="T466"><text:s/></text:span><text:span text:style-name="T467">créditos</text:span><text:span text:style-name="T468"><text:s/></text:span><text:span text:style-name="T469">30/2025</text:span><text:span text:style-name="T470"><text:s/>de</text:span><text:span text:style-name="T471"><text:s/></text:span><text:span text:style-name="T472">Créditos Extraordinarios</text:span><text:span text:style-name="T473"><text:s/></text:span><text:span text:style-name="T474">y</text:span><text:span text:style-name="T475"><text:s/>Suplementos</text:span><text:span text:style-name="T476"><text:s/></text:span><text:span text:style-name="T477">de</text:span><text:span text:style-name="T478"><text:s/></text:span><text:span text:style-name="T479">Créditos.</text:span><text:span text:style-name="T480"><text:s/></text:span><text:span text:style-name="T481">Ref.: MCSB/TMU</text:span></text:p>
      <text:p text:style-name="P482"/>
      <text:p text:style-name="P483"><text:span text:style-name="T484">Vista</text:span><text:span text:style-name="T485"><text:s/></text:span>la<text:span text:style-name="T486"><text:s/></text:span><text:span text:style-name="T487">Memoria-Propuesta suscrita</text:span><text:span text:style-name="T488"><text:s/></text:span><text:span text:style-name="T489">por</text:span><text:span text:style-name="T490"><text:s/></text:span><text:span text:style-name="T491">la<text:s/></text:span>Jefa<text:span text:style-name="T492"><text:s/></text:span><text:span text:style-name="T493">de</text:span><text:span text:style-name="T494"><text:s/></text:span><text:span text:style-name="T495">Servicio</text:span><text:span text:style-name="T496"><text:s/></text:span><text:span text:style-name="T497">de</text:span><text:span text:style-name="T498"><text:s/></text:span>Aguas<text:span text:style-name="T499"><text:s/></text:span>y<text:span text:style-name="T500"><text:s/></text:span>Residuos,<text:span text:style-name="T501"><text:s/></text:span>Dña.<text:span text:style-name="T502"><text:s/></text:span>Gemma<text:span text:style-name="T503"><text:s/></text:span><text:span text:style-name="T504">Mosquera</text:span><text:span text:style-name="T505"><text:s/></text:span><text:span text:style-name="T506">Paz,</text:span><text:span text:style-name="T507"><text:s/></text:span>que<text:span text:style-name="T508"><text:s/></text:span>cuenta<text:span text:style-name="T509"><text:s/></text:span>con<text:span text:style-name="T510"><text:s/></text:span><text:span text:style-name="T511">el</text:span><text:span text:style-name="T512"><text:s/></text:span><text:span text:style-name="T513">visto</text:span><text:span text:style-name="T514"><text:s/></text:span><text:span text:style-name="T515">bueno</text:span><text:span text:style-name="T516"><text:s/></text:span>del<text:span text:style-name="T517"><text:s/></text:span><text:span text:style-name="T518">Consejero</text:span><text:span text:style-name="T519"><text:s/></text:span><text:span text:style-name="T520">Insular</text:span><text:span text:style-name="T521"><text:s/></text:span><text:span text:style-name="T522">Delegado</text:span><text:span text:style-name="T523"><text:s/></text:span><text:span text:style-name="T524">de</text:span><text:span text:style-name="T525"><text:s/></text:span><text:span text:style-name="T526">Residuos,</text:span><text:span text:style-name="T527"><text:s/></text:span>D.<text:span text:style-name="T528"><text:s/></text:span>Enrique<text:span text:style-name="T529"><text:s/></text:span>Pérez<text:span text:style-name="T530"><text:s/></text:span><text:span text:style-name="T531">Brito,</text:span><text:span text:style-name="T532"><text:s/></text:span><text:span text:style-name="T533">de</text:span><text:span text:style-name="T534"><text:s/></text:span>fecha<text:span text:style-name="T535"><text:s/></text:span>5<text:span text:style-name="T536"><text:s/></text:span><text:span text:style-name="T537">de</text:span><text:span text:style-name="T538"><text:s/></text:span>junio<text:span text:style-name="T539"><text:s/></text:span><text:span text:style-name="T540">de</text:span><text:span text:style-name="T541"><text:s/></text:span><text:span text:style-name="T542">2025,</text:span><text:span text:style-name="T543"><text:s/></text:span><text:span text:style-name="T544">mediante</text:span><text:span text:style-name="T545"><text:s/></text:span><text:span text:style-name="T546">la</text:span><text:span text:style-name="T547"><text:s/></text:span>cual<text:span text:style-name="T548"><text:s/></text:span>se<text:span text:style-name="T549"><text:s/></text:span><text:span text:style-name="T550">propone</text:span><text:span text:style-name="T551"><text:s/></text:span><text:span text:style-name="T552">suplementar</text:span><text:span text:style-name="T553"><text:s/></text:span><text:span text:style-name="T554">la</text:span><text:span text:style-name="T555"><text:s/></text:span><text:span text:style-name="T556">aplicación</text:span><text:span text:style-name="T557"><text:s/></text:span><text:span text:style-name="T558">presupuestaria</text:span><text:span text:style-name="T559"><text:s/></text:span><text:span text:style-name="T560">41430</text:span><text:span text:style-name="T561"><text:s/></text:span><text:span text:style-name="T562">1623A</text:span><text:span text:style-name="T563"><text:s/></text:span>6400125<text:span text:style-name="T564"><text:s/></text:span><text:span text:style-name="T565">“Conformación</text:span><text:span text:style-name="T566"><text:s/></text:span><text:span text:style-name="T567">e</text:span><text:span text:style-name="T568"><text:s/></text:span><text:span text:style-name="T569">impermeabilización</text:span><text:span text:style-name="T570"><text:s/></text:span><text:span text:style-name="T571">celda</text:span><text:span text:style-name="T572"><text:s/></text:span><text:span text:style-name="T573">nº</text:span><text:span text:style-name="T574"><text:s/></text:span><text:span text:style-name="T575">4”</text:span>,<text:span text:style-name="T576"><text:s/></text:span><text:span text:style-name="T577">por</text:span><text:span text:style-name="T578"><text:s/></text:span><text:span text:style-name="T579">importe</text:span><text:span text:style-name="T580"><text:s/></text:span><text:span text:style-name="T581">de</text:span><text:span text:style-name="T582"><text:s/></text:span><text:span text:style-name="T583">un</text:span><text:span text:style-name="T584"><text:s/></text:span>millón<text:span text:style-name="T585"><text:s/></text:span><text:span text:style-name="T586">cincuenta</text:span><text:span text:style-name="T587"><text:s/></text:span>mil<text:span text:style-name="T588"><text:s/></text:span><text:span text:style-name="T589">novecientos</text:span><text:span text:style-name="T590"><text:s/></text:span><text:span text:style-name="T591">cincuenta</text:span><text:span text:style-name="T592"><text:s/></text:span>y<text:span text:style-name="T593"><text:s/></text:span><text:span text:style-name="T594">dos</text:span><text:span text:style-name="T595"><text:s/></text:span><text:span text:style-name="T596">euros</text:span><text:span text:style-name="T597"><text:s/></text:span>con<text:span text:style-name="T598"><text:s/></text:span><text:span text:style-name="T599">cincuenta</text:span><text:span text:style-name="T600"><text:s/></text:span>y<text:span text:style-name="T601"><text:s/></text:span>siete<text:span text:style-name="T602"><text:s/></text:span>céntimos<text:span text:style-name="T603"><text:s/></text:span><text:span text:style-name="T604">(1.050.952,57</text:span><text:span text:style-name="T605"><text:s/></text:span><text:span text:style-name="T606">€),</text:span><text:span text:style-name="T607"><text:s/></text:span>con<text:span text:style-name="T608"><text:s/></text:span><text:span text:style-name="T609">el</text:span><text:span text:style-name="T610"><text:s/></text:span>fin<text:span text:style-name="T611"><text:s/></text:span><text:span text:style-name="T612">de</text:span><text:span text:style-name="T613"><text:s/></text:span><text:span text:style-name="T614">poder</text:span><text:span text:style-name="T615"><text:s/></text:span><text:span text:style-name="T616">atender</text:span><text:span text:style-name="T617"><text:s/></text:span><text:span text:style-name="T618">las</text:span><text:span text:style-name="T619"><text:s/></text:span><text:span text:style-name="T620">certificaciones</text:span><text:span text:style-name="T621"><text:s/></text:span><text:span text:style-name="T622">nº</text:span><text:span text:style-name="T623"><text:s/></text:span><text:span text:style-name="T624">12</text:span><text:span text:style-name="T625"><text:s/></text:span>y<text:span text:style-name="T626"><text:s/></text:span>la<text:span text:style-name="T627"><text:s/></text:span><text:span text:style-name="T628">final</text:span><text:span text:style-name="T629"><text:s/></text:span><text:span text:style-name="T630">de</text:span><text:span text:style-name="T631"><text:s/></text:span>la<text:span text:style-name="T632"><text:s/></text:span><text:span text:style-name="T633">obra</text:span><text:span text:style-name="T634"><text:s/></text:span>del<text:span text:style-name="T635"><text:s/></text:span><text:span text:style-name="T636">proyecto</text:span><text:span text:style-name="T637"><text:s/></text:span><text:span text:style-name="T638">denominado</text:span><text:span text:style-name="T639"><text:s/></text:span><text:span text:style-name="T640">“Constructivo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celda</text:span><text:span text:style-name="T647"><text:s/></text:span><text:span text:style-name="T648">nº</text:span><text:span text:style-name="T649"><text:s/></text:span><text:span text:style-name="T650">4</text:span><text:span text:style-name="T651"><text:s/></text:span><text:span text:style-name="T652">del</text:span><text:span text:style-name="T653"><text:s/></text:span><text:span text:style-name="T654">vertedero</text:span><text:span text:style-name="T655"><text:s/></text:span><text:span text:style-name="T656">de</text:span><text:span text:style-name="T657"><text:s/></text:span><text:span text:style-name="T658">residuos</text:span><text:span text:style-name="T659"><text:s/></text:span><text:span text:style-name="T660">no</text:span><text:span text:style-name="T661"><text:s/></text:span><text:span text:style-name="T662">peligrosos</text:span><text:span text:style-name="T663"><text:s/></text:span><text:span text:style-name="T664">del</text:span><text:span text:style-name="T665"><text:s/></text:span><text:span text:style-name="T666">Complejo</text:span><text:span text:style-name="T667"><text:s/></text:span><text:span text:style-name="T668">Ambiental</text:span><text:span text:style-name="T669"><text:s/></text:span><text:span text:style-name="T670">de</text:span><text:span text:style-name="T671"><text:s/></text:span><text:span text:style-name="T672">Zurita”</text:span><text:span text:style-name="T673">,</text:span><text:span text:style-name="T674"><text:s/></text:span>a<text:span text:style-name="T675"><text:s/></text:span>financiar<text:span text:style-name="T676"><text:s/></text:span>con<text:span text:style-name="T677"><text:s/></text:span><text:span text:style-name="T678">el</text:span><text:span text:style-name="T679"><text:s/></text:span><text:span text:style-name="T680">Remanente</text:span><text:span text:style-name="T681"><text:s/></text:span><text:span text:style-name="T682">Líquido</text:span><text:span text:style-name="T683"><text:s/></text:span><text:span text:style-name="T684">de</text:span><text:span text:style-name="T685"><text:s/></text:span><text:span text:style-name="T686">Tesorería.</text:span><text:span text:style-name="T687"><text:s/></text:span>Si<text:span text:style-name="T688"><text:s/></text:span><text:span text:style-name="T689">bien</text:span><text:span text:style-name="T690"><text:s/></text:span><text:span text:style-name="T691">el</text:span><text:span text:style-name="T692"><text:s/></text:span><text:span text:style-name="T693">Servicio</text:span><text:span text:style-name="T694"><text:s/></text:span><text:span text:style-name="T695">no</text:span><text:span text:style-name="T696"><text:s/></text:span><text:span text:style-name="T697">lo</text:span><text:span text:style-name="T698"><text:s/></text:span><text:span text:style-name="T699">considera</text:span><text:span text:style-name="T700"><text:s/></text:span><text:span text:style-name="T701">en</text:span><text:span text:style-name="T702"><text:s/></text:span>su<text:span text:style-name="T703"><text:s/></text:span><text:span text:style-name="T704">propuesta,</text:span><text:span text:style-name="T705"><text:s/></text:span>por<text:span text:style-name="T706"><text:s/></text:span><text:span text:style-name="T707">operativa</text:span><text:span text:style-name="T708"><text:s/></text:span>contable<text:span text:style-name="T709"><text:s/></text:span>se<text:span text:style-name="T710"><text:s/></text:span><text:span text:style-name="T711">incluye</text:span><text:span text:style-name="T712"><text:s/></text:span><text:span text:style-name="T713">en</text:span><text:span text:style-name="T714"><text:s/></text:span><text:span text:style-name="T715">la</text:span><text:span text:style-name="T716"><text:s/></text:span><text:span text:style-name="T717">modificación</text:span><text:span text:style-name="T718"><text:s/></text:span><text:span text:style-name="T719">de</text:span><text:span text:style-name="T720"><text:s/></text:span><text:span text:style-name="T721">créditos</text:span><text:span text:style-name="T722"><text:s/></text:span><text:span text:style-name="T723">el</text:span><text:span text:style-name="T724"><text:s/></text:span><text:span text:style-name="T725">proyecto</text:span><text:span text:style-name="T726"><text:s/></text:span><text:span text:style-name="T727">de</text:span><text:span text:style-name="T728"><text:s/></text:span><text:span text:style-name="T729">financiación</text:span><text:span text:style-name="T730"><text:s/></text:span>con<text:span text:style-name="T731"><text:s/></text:span><text:span text:style-name="T732">código</text:span><text:span text:style-name="T733"><text:s/></text:span><text:span text:style-name="T734">2022/4/RESID/2</text:span><text:span text:style-name="T735"><text:s/></text:span><text:span text:style-name="T736">en</text:span><text:span text:style-name="T737"><text:s/></text:span><text:span text:style-name="T738">el</text:span><text:span text:style-name="T739"><text:s/></text:span>que<text:span text:style-name="T740"><text:s/></text:span>se<text:span text:style-name="T741"><text:s/></text:span><text:span text:style-name="T742">está</text:span><text:span text:style-name="T743"><text:s/></text:span>contabilizando<text:span text:style-name="T744"><text:s/></text:span>toda<text:span text:style-name="T745"><text:s/></text:span><text:span text:style-name="T746">la</text:span><text:span text:style-name="T747"><text:s/></text:span><text:span text:style-name="T748">obra.</text:span></text:p>
      <text:p text:style-name="P749"/>
      <text:p text:style-name="P750"><text:span text:style-name="T751">Vista</text:span><text:span text:style-name="T752"><text:s/></text:span>la<text:span text:style-name="T753"><text:s/></text:span>Memoria-Propuesta<text:span text:style-name="T754"><text:s/></text:span>del<text:span text:style-name="T755"><text:s/></text:span>Jefe<text:span text:style-name="T756"><text:s/></text:span><text:span text:style-name="T757">de</text:span><text:span text:style-name="T758"><text:s/></text:span><text:span text:style-name="T759">Servicio</text:span><text:span text:style-name="T760"><text:s/></text:span><text:span text:style-name="T761">de</text:span><text:span text:style-name="T762"><text:s/></text:span>Informática<text:span text:style-name="T763"><text:s/></text:span>y<text:span text:style-name="T764"><text:s/></text:span>Nuevas<text:span text:style-name="T765"><text:s/></text:span><text:span text:style-name="T766">Tecnologías,</text:span></text:p>
      <text:p text:style-name="P767">D.<text:span text:style-name="T768"><text:s/></text:span><text:span text:style-name="T769">Francisco</text:span><text:span text:style-name="T770"><text:s/></text:span>José<text:span text:style-name="T771"><text:s/></text:span><text:span text:style-name="T772">Padilla</text:span><text:span text:style-name="T773"><text:s/></text:span><text:span text:style-name="T774">Castillo,</text:span><text:span text:style-name="T775"><text:s/></text:span>que<text:span text:style-name="T776"><text:s/></text:span>cuenta<text:span text:style-name="T777"><text:s/></text:span>con<text:span text:style-name="T778"><text:s/></text:span><text:span text:style-name="T779">el</text:span><text:span text:style-name="T780"><text:s/></text:span><text:span text:style-name="T781">visto</text:span><text:span text:style-name="T782"><text:s/></text:span><text:span text:style-name="T783">bueno</text:span><text:span text:style-name="T784"><text:s/></text:span><text:span text:style-name="T785">de</text:span><text:span text:style-name="T786"><text:s/></text:span>la<text:span text:style-name="T787"><text:s/></text:span>Consejera<text:span text:style-name="T788"><text:s/></text:span><text:span text:style-name="T789">Insular</text:span><text:span text:style-name="T790"><text:s/></text:span><text:span text:style-name="T791">Delegada</text:span><text:span text:style-name="T792"><text:s/></text:span><text:span text:style-name="T793">de</text:span><text:span text:style-name="T794"><text:s/></text:span>Accesibilidad,<text:span text:style-name="T795"><text:s/></text:span><text:span text:style-name="T796">Informática,</text:span><text:span text:style-name="T797"><text:s/></text:span><text:span text:style-name="T798">Nuevas</text:span><text:span text:style-name="T799"><text:s/></text:span><text:span text:style-name="T800">Tecnologías</text:span><text:span text:style-name="T801"><text:s/></text:span>y<text:span text:style-name="T802"><text:s/></text:span><text:span text:style-name="T803">Planificación</text:span><text:span text:style-name="T804"><text:s/></text:span>y<text:span text:style-name="T805"><text:s/></text:span>Proyectos<text:span text:style-name="T806"><text:s/></text:span><text:span text:style-name="T807">Estratégicos,</text:span><text:span text:style-name="T808"><text:s/></text:span>Dña.<text:span text:style-name="T809"><text:s/></text:span>María<text:span text:style-name="T810"><text:s/></text:span>del<text:span text:style-name="T811"><text:s/></text:span>Carmen<text:span text:style-name="T812"><text:s/></text:span><text:span text:style-name="T813">Alonso</text:span><text:span text:style-name="T814"><text:s/></text:span>Saavedra,<text:span text:style-name="T815"><text:s/></text:span><text:span text:style-name="T816">de</text:span><text:span text:style-name="T817"><text:s/></text:span>fecha<text:span text:style-name="T818"><text:s/></text:span><text:span text:style-name="T819">16</text:span><text:span text:style-name="T820"><text:s/></text:span><text:span text:style-name="T821">de</text:span><text:span text:style-name="T822"><text:s/></text:span>junio<text:span text:style-name="T823"><text:s/></text:span><text:span text:style-name="T824">de</text:span><text:span text:style-name="T825"><text:s/></text:span><text:span text:style-name="T826">2025,</text:span><text:span text:style-name="T827"><text:s/></text:span><text:span text:style-name="T828">en</text:span><text:span text:style-name="T829"><text:s/></text:span><text:span text:style-name="T830">la</text:span><text:span text:style-name="T831"><text:s/></text:span><text:span text:style-name="T832">que</text:span><text:span text:style-name="T833"><text:s/></text:span>se<text:span text:style-name="T834"><text:s/></text:span><text:span text:style-name="T835">propone</text:span><text:span text:style-name="T836"><text:s/></text:span><text:span text:style-name="T837">desafectar</text:span><text:span text:style-name="T838"><text:s/></text:span><text:span text:style-name="T839">el</text:span><text:span text:style-name="T840"><text:s/></text:span><text:span text:style-name="T841">crédito</text:span><text:span text:style-name="T842"><text:s/></text:span><text:span text:style-name="T843">existente</text:span><text:span text:style-name="T844"><text:s/></text:span><text:span text:style-name="T845">en</text:span><text:span text:style-name="T846"><text:s/></text:span><text:span text:style-name="T847">varias</text:span><text:span text:style-name="T848"><text:s/></text:span><text:span text:style-name="T849">aplicaciones</text:span><text:span text:style-name="T850"><text:s/></text:span><text:span text:style-name="T851">presupuestarias</text:span><text:span text:style-name="T852"><text:s/></text:span><text:span text:style-name="T853">financiadas</text:span><text:span text:style-name="T854"><text:s/></text:span>con<text:span text:style-name="T855"><text:s/></text:span><text:span text:style-name="T856">los</text:span><text:span text:style-name="T857"><text:s/></text:span><text:span text:style-name="T858">ingresos</text:span><text:span text:style-name="T859"><text:s/></text:span><text:span text:style-name="T860">procedentes</text:span><text:span text:style-name="T861"><text:s/></text:span><text:span text:style-name="T862">del</text:span><text:span text:style-name="T863"><text:s/></text:span>Programa<text:span text:style-name="T864"><text:s/></text:span><text:span text:style-name="T865">FDCAN</text:span><text:span text:style-name="T866"><text:s/></text:span><text:span text:style-name="T867">Fuerteventura</text:span><text:span text:style-name="T868"><text:s/></text:span><text:span text:style-name="T869">2023-2027,</text:span><text:span text:style-name="T870"><text:s/></text:span>para<text:span text:style-name="T871"><text:s/></text:span><text:span text:style-name="T872">afectarlas</text:span><text:span text:style-name="T873"><text:s/></text:span>a<text:span text:style-name="T874"><text:s/></text:span><text:span text:style-name="T875">otra</text:span><text:span text:style-name="T876"><text:s/></text:span><text:span text:style-name="T877">actuación</text:span><text:span text:style-name="T878"><text:s/></text:span><text:span text:style-name="T879">incluida</text:span><text:span text:style-name="T880"><text:s/></text:span><text:span text:style-name="T881">en</text:span><text:span text:style-name="T882"><text:s/></text:span><text:span text:style-name="T883">la</text:span><text:span text:style-name="T884"><text:s/></text:span><text:span text:style-name="T885">Acción</text:span><text:span text:style-name="T886"><text:s/></text:span>4<text:span text:style-name="T887"><text:s/></text:span>del<text:span text:style-name="T888"><text:s/></text:span>Eje<text:span text:style-name="T889"><text:s/></text:span><text:span text:style-name="T890">1.5</text:span><text:span text:style-name="T891"><text:s/></text:span><text:span text:style-name="T892">“Competencias</text:span><text:span text:style-name="T893"><text:s/></text:span><text:span text:style-name="T894">Digitales</text:span><text:span text:style-name="T895"><text:s/></text:span><text:span text:style-name="T896">para</text:span><text:span text:style-name="T897"><text:s/></text:span><text:span text:style-name="T898">la</text:span><text:span text:style-name="T899"><text:s/></text:span><text:span text:style-name="T900">Ciudadanía”</text:span><text:span text:style-name="T901"><text:s/></text:span><text:span text:style-name="T902">dentro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Línea</text:span><text:span text:style-name="T909"><text:s/></text:span><text:span text:style-name="T910">Estratégica</text:span><text:span text:style-name="T911"><text:s/></text:span>1<text:span text:style-name="T912">”Conocimiento</text:span><text:span text:style-name="T913"><text:s/></text:span><text:span text:style-name="T914">I+D+i”</text:span><text:span text:style-name="T915">,</text:span><text:span text:style-name="T916"><text:s/></text:span><text:span text:style-name="T917">habilitando</text:span><text:span text:style-name="T918"><text:s/></text:span><text:span text:style-name="T919">crédito</text:span><text:span text:style-name="T920"><text:s/></text:span><text:span text:style-name="T921">en</text:span><text:span text:style-name="T922"><text:s/></text:span><text:span text:style-name="T923">el</text:span></text:p>
      <text:soft-page-break/>
      <text:p text:style-name="P924"><text:span text:style-name="T929">Capítulo</text:span><text:span text:style-name="T930"><text:s/></text:span><text:span text:style-name="T931">IV</text:span><text:span text:style-name="T932"><text:s/></text:span><text:span text:style-name="T933">de</text:span><text:span text:style-name="T934"><text:s/></text:span><text:span text:style-name="T935">“Transferencias</text:span><text:span text:style-name="T936"><text:s/></text:span><text:span text:style-name="T937">Corrientes”</text:span><text:span text:style-name="T938"><text:s/></text:span>del<text:span text:style-name="T939"><text:s/></text:span><text:span text:style-name="T940">Presupuesto</text:span><text:span text:style-name="T941"><text:s/></text:span><text:span text:style-name="T942">de</text:span><text:span text:style-name="T943"><text:s/></text:span><text:span text:style-name="T944">Informática</text:span><text:span text:style-name="T945"><text:s/></text:span>y<text:span text:style-name="T946"><text:s/></text:span><text:span text:style-name="T947">Nuevas</text:span><text:span text:style-name="T948"><text:s/></text:span><text:span text:style-name="T949">Tecnologías</text:span><text:span text:style-name="T950">,</text:span><text:span text:style-name="T951"><text:s/></text:span><text:span text:style-name="T952">por</text:span><text:span text:style-name="T953"><text:s/></text:span><text:span text:style-name="T954">importe</text:span><text:span text:style-name="T955"><text:s/></text:span><text:span text:style-name="T956">de</text:span><text:span text:style-name="T957"><text:s/></text:span><text:span text:style-name="T958">ciento</text:span><text:span text:style-name="T959"><text:s/></text:span><text:span text:style-name="T960">veinticuatro</text:span><text:span text:style-name="T961"><text:s/></text:span>mil<text:span text:style-name="T962"><text:s/></text:span><text:span text:style-name="T963">quinientos</text:span><text:span text:style-name="T964"><text:s/></text:span>treinta<text:span text:style-name="T965"><text:s/></text:span>y<text:span text:style-name="T966"><text:s/></text:span>nueve<text:span text:style-name="T967"><text:s/></text:span><text:span text:style-name="T968">euros</text:span><text:span text:style-name="T969"><text:s/></text:span>con<text:span text:style-name="T970"><text:s/></text:span><text:span text:style-name="T971">diez</text:span><text:span text:style-name="T972"><text:s/></text:span><text:span text:style-name="T973">céntimos</text:span><text:span text:style-name="T974"><text:s/></text:span><text:span text:style-name="T975">(124.539,10</text:span><text:span text:style-name="T976"><text:s/></text:span><text:span text:style-name="T977">€),</text:span><text:span text:style-name="T978"><text:s/></text:span><text:span text:style-name="T979">financiándolas</text:span><text:span text:style-name="T980"><text:s/></text:span><text:span text:style-name="T981">con</text:span><text:span text:style-name="T982"><text:s/></text:span>una<text:span text:style-name="T983"><text:s/></text:span>baja<text:span text:style-name="T984"><text:s/></text:span><text:span text:style-name="T985">por</text:span><text:span text:style-name="T986"><text:s/></text:span>anulación.</text:p>
      <text:p text:style-name="P987"/>
      <text:p text:style-name="P988"><text:span text:style-name="T989">Vista</text:span><text:span text:style-name="T990"><text:s/></text:span><text:span text:style-name="T991">la</text:span><text:span text:style-name="T992"><text:s/></text:span><text:span text:style-name="T993">Memoria-Propuesta</text:span><text:span text:style-name="T994"><text:s/></text:span><text:span text:style-name="T995">de</text:span><text:span text:style-name="T996"><text:s/></text:span><text:span text:style-name="T997">la</text:span><text:span text:style-name="T998"><text:s/></text:span>Jefa<text:span text:style-name="T999"><text:s/></text:span><text:span text:style-name="T1000">de</text:span><text:span text:style-name="T1001"><text:s/></text:span><text:span text:style-name="T1002">Servicio</text:span><text:span text:style-name="T1003"><text:s/></text:span><text:span text:style-name="T1004">de</text:span><text:span text:style-name="T1005"><text:s/></text:span><text:span text:style-name="T1006">Gestión</text:span><text:span text:style-name="T1007"><text:s/></text:span><text:span text:style-name="T1008">de</text:span><text:span text:style-name="T1009"><text:s/></text:span><text:span text:style-name="T1010">Bienes,</text:span><text:span text:style-name="T1011"><text:s/></text:span>Dña.<text:span text:style-name="T1012"><text:s/></text:span><text:span text:style-name="T1013">Cristina</text:span><text:span text:style-name="T1014"><text:s/></text:span><text:span text:style-name="T1015">Arribas</text:span><text:span text:style-name="T1016"><text:s/></text:span><text:span text:style-name="T1017">Castañeyra,</text:span><text:span text:style-name="T1018"><text:s/></text:span><text:span text:style-name="T1019">que</text:span><text:span text:style-name="T1020"><text:s/></text:span><text:span text:style-name="T1021">cuenta</text:span><text:span text:style-name="T1022"><text:s/></text:span><text:span text:style-name="T1023">con</text:span><text:span text:style-name="T1024"><text:s/></text:span><text:span text:style-name="T1025">el</text:span><text:span text:style-name="T1026"><text:s/></text:span><text:span text:style-name="T1027">visto</text:span><text:span text:style-name="T1028"><text:s/></text:span>bueno<text:span text:style-name="T1029"><text:s/></text:span><text:span text:style-name="T1030">de</text:span><text:span text:style-name="T1031"><text:s/></text:span>la<text:span text:style-name="T1032"><text:s/></text:span><text:span text:style-name="T1033">Directora</text:span><text:span text:style-name="T1034"><text:s/></text:span><text:span text:style-name="T1035">Insular</text:span><text:span text:style-name="T1036"><text:s/></text:span><text:span text:style-name="T1037">del</text:span><text:span text:style-name="T1038"><text:s/></text:span><text:span text:style-name="T1039">Área</text:span><text:span text:style-name="T1040"><text:s/></text:span><text:span text:style-name="T1041">de</text:span><text:span text:style-name="T1042"><text:s/></text:span><text:span text:style-name="T1043">Infraestructuras,</text:span><text:span text:style-name="T1044"><text:s/></text:span><text:span text:style-name="T1045">Carreteras,</text:span><text:span text:style-name="T1046"><text:s/></text:span><text:span text:style-name="T1047">Planificación</text:span><text:span text:style-name="T1048"><text:s/></text:span>y<text:span text:style-name="T1049"><text:s/></text:span><text:span text:style-name="T1050">Cooperación</text:span><text:s text:c="2"/><text:span text:style-name="T1051">Municipal,</text:span><text:span text:style-name="T1052"><text:s/></text:span>Dña. <text:s/>Francisca<text:span text:style-name="T1053"><text:s/></text:span><text:span text:style-name="T1054">Pulido</text:span><text:span text:style-name="T1055"><text:s/></text:span><text:span text:style-name="T1056">Alonso,</text:span><text:span text:style-name="T1057"><text:s/></text:span>y<text:span text:style-name="T1058"><text:s/></text:span>del<text:span text:style-name="T1059"><text:s/></text:span><text:span text:style-name="T1060">Consejero</text:span><text:span text:style-name="T1061"><text:s/></text:span><text:span text:style-name="T1062">de</text:span><text:span text:style-name="T1063"><text:s/></text:span>Área<text:span text:style-name="T1064"><text:s/></text:span><text:span text:style-name="T1065">Insular</text:span><text:span text:style-name="T1066"><text:s/></text:span><text:span text:style-name="T1067">de</text:span><text:span text:style-name="T1068"><text:s/></text:span><text:span text:style-name="T1069">Infraestructuras,</text:span><text:span text:style-name="T1070"><text:s/></text:span><text:span text:style-name="T1071">Carreteras,</text:span><text:span text:style-name="T1072"><text:s/></text:span><text:span text:style-name="T1073">Planificación</text:span><text:span text:style-name="T1074"><text:s/></text:span>y<text:span text:style-name="T1075"><text:s/></text:span><text:span text:style-name="T1076">Cooperación</text:span><text:span text:style-name="T1077"><text:s/></text:span><text:span text:style-name="T1078">Municipal,</text:span><text:span text:style-name="T1079"><text:s/></text:span>D.<text:span text:style-name="T1080"><text:s/></text:span><text:span text:style-name="T1081">Blas</text:span><text:span text:style-name="T1082"><text:s/></text:span><text:span text:style-name="T1083">Acosta</text:span><text:span text:style-name="T1084"><text:s/></text:span><text:span text:style-name="T1085">Cabrera,</text:span><text:span text:style-name="T1086"><text:s/></text:span><text:span text:style-name="T1087">de</text:span><text:span text:style-name="T1088"><text:s/></text:span>fecha<text:span text:style-name="T1089"><text:s/></text:span><text:span text:style-name="T1090">16</text:span><text:span text:style-name="T1091"><text:s/></text:span><text:span text:style-name="T1092">de</text:span><text:span text:style-name="T1093"><text:s/></text:span>junio<text:span text:style-name="T1094"><text:s/></text:span><text:span text:style-name="T1095">de</text:span><text:span text:style-name="T1096"><text:s/></text:span><text:span text:style-name="T1097">2025,</text:span><text:span text:style-name="T1098"><text:s/></text:span><text:span text:style-name="T1099">mediante</text:span><text:span text:style-name="T1100"><text:s/></text:span>la<text:span text:style-name="T1101"><text:s/></text:span>cual<text:span text:style-name="T1102"><text:s/></text:span><text:span text:style-name="T1103">solicitan</text:span><text:span text:style-name="T1104"><text:s/></text:span><text:span text:style-name="T1105">habilitar</text:span><text:span text:style-name="T1106"><text:s/></text:span><text:span text:style-name="T1107">dos</text:span><text:span text:style-name="T1108"><text:s/></text:span><text:span text:style-name="T1109">aplicaciones</text:span><text:span text:style-name="T1110"><text:s/></text:span><text:span text:style-name="T1111">presupuestarias</text:span><text:span text:style-name="T1112"><text:s/></text:span><text:span text:style-name="T1113">en</text:span><text:span text:style-name="T1114"><text:s/></text:span><text:span text:style-name="T1115">el</text:span><text:span text:style-name="T1116"><text:s/></text:span><text:span text:style-name="T1117">Capítulo</text:span><text:span text:style-name="T1118"><text:s/></text:span><text:span text:style-name="T1119">VI</text:span><text:span text:style-name="T1120"><text:s/></text:span><text:span text:style-name="T1121">de</text:span><text:span text:style-name="T1122"><text:s/></text:span><text:span text:style-name="T1123">“Inversiones</text:span><text:span text:style-name="T1124"><text:s/></text:span><text:span text:style-name="T1125">Reales”,</text:span><text:span text:style-name="T1126"><text:s/></text:span><text:span text:style-name="T1127">por</text:span><text:span text:style-name="T1128"><text:s/></text:span><text:span text:style-name="T1129">importe</text:span><text:span text:style-name="T1130"><text:s/></text:span><text:span text:style-name="T1131">total</text:span><text:span text:style-name="T1132"><text:s/></text:span><text:span text:style-name="T1133">de</text:span><text:span text:style-name="T1134"><text:s/></text:span><text:span text:style-name="T1135">treinta</text:span><text:span text:style-name="T1136"><text:s/></text:span>y<text:span text:style-name="T1137"><text:s/></text:span>seis<text:span text:style-name="T1138"><text:s/></text:span>mil<text:span text:style-name="T1139"><text:s/></text:span><text:span text:style-name="T1140">ochocientos</text:span><text:span text:style-name="T1141"><text:s/></text:span><text:span text:style-name="T1142">noventa</text:span><text:span text:style-name="T1143"><text:s/></text:span>y<text:span text:style-name="T1144"><text:s/></text:span>cuatro<text:span text:style-name="T1145"><text:s/></text:span>euros<text:span text:style-name="T1146"><text:s/></text:span>con<text:span text:style-name="T1147"><text:s/></text:span>sesenta<text:span text:style-name="T1148"><text:s/></text:span>y<text:span text:style-name="T1149"><text:s/></text:span><text:span text:style-name="T1150">siete</text:span><text:span text:style-name="T1151"><text:s/></text:span><text:span text:style-name="T1152">céntimos</text:span><text:span text:style-name="T1153"><text:s/></text:span><text:span text:style-name="T1154">(36.894,67</text:span><text:span text:style-name="T1155"><text:s/></text:span><text:span text:style-name="T1156">€),</text:span><text:span text:style-name="T1157"><text:s/></text:span><text:span text:style-name="T1158">para</text:span><text:span text:style-name="T1159"><text:s/></text:span><text:span text:style-name="T1160">poder</text:span><text:span text:style-name="T1161"><text:s/></text:span><text:span text:style-name="T1162">sufragar</text:span><text:span text:style-name="T1163"><text:s/></text:span>compromisos<text:span text:style-name="T1164"><text:s/></text:span><text:span text:style-name="T1165">de</text:span><text:span text:style-name="T1166"><text:s/></text:span><text:span text:style-name="T1167">gastos</text:span><text:span text:style-name="T1168"><text:s/></text:span><text:span text:style-name="T1169">adquiridos</text:span><text:span text:style-name="T1170"><text:s/></text:span><text:span text:style-name="T1171">en</text:span><text:span text:style-name="T1172"><text:s/></text:span><text:span text:style-name="T1173">el</text:span><text:span text:style-name="T1174"><text:s/></text:span>ejercicio<text:span text:style-name="T1175"><text:s/></text:span><text:span text:style-name="T1176">2024</text:span><text:span text:style-name="T1177"><text:s/></text:span>por<text:span text:style-name="T1178"><text:s/></text:span><text:span text:style-name="T1179">la</text:span><text:span text:style-name="T1180"><text:s/></text:span><text:span text:style-name="T1181">obra</text:span><text:span text:style-name="T1182"><text:s/>de</text:span><text:span text:style-name="T1183"><text:s/></text:span><text:span text:style-name="T1184">“Acondicionamiento</text:span><text:span text:style-name="T1185"><text:s/></text:span><text:span text:style-name="T1186">de</text:span><text:span text:style-name="T1187"><text:s/></text:span><text:span text:style-name="T1188">despachos</text:span><text:span text:style-name="T1189"><text:s/></text:span><text:span text:style-name="T1190">en</text:span><text:span text:style-name="T1191"><text:s/></text:span><text:span text:style-name="T1192">la</text:span><text:span text:style-name="T1193"><text:s/></text:span><text:span text:style-name="T1194">planta</text:span><text:span text:style-name="T1195"><text:s/></text:span><text:span text:style-name="T1196">baja</text:span><text:span text:style-name="T1197"><text:s/></text:span><text:span text:style-name="T1198">del</text:span><text:span text:style-name="T1199"><text:s/></text:span><text:span text:style-name="T1200">edificio</text:span><text:span text:style-name="T1201"><text:s/></text:span><text:span text:style-name="T1202">de</text:span><text:span text:style-name="T1203"><text:s/></text:span><text:span text:style-name="T1204">Infraestructuras”</text:span><text:span text:style-name="T1205"><text:s/></text:span>y<text:span text:style-name="T1206"><text:s/></text:span><text:span text:style-name="T1207">el<text:s/></text:span><text:span text:style-name="T1208">suministro</text:span><text:span text:style-name="T1209"><text:s/></text:span><text:span text:style-name="T1210">para</text:span><text:span text:style-name="T1211"><text:s/></text:span><text:span text:style-name="T1212">la</text:span><text:span text:style-name="T1213"><text:s/></text:span><text:span text:style-name="T1214">“Adquisición</text:span><text:span text:style-name="T1215"><text:s/></text:span><text:span text:style-name="T1216">de</text:span><text:span text:style-name="T1217"><text:s/></text:span><text:span text:style-name="T1218">aplicación</text:span><text:span text:style-name="T1219"><text:s/></text:span><text:span text:style-name="T1220">informática</text:span><text:span text:style-name="T1221"><text:s/></text:span><text:span text:style-name="T1222">C.A.D.”,</text:span><text:span text:style-name="T1223"><text:s/></text:span>a<text:span text:style-name="T1224"><text:s/></text:span><text:span text:style-name="T1225">financiar</text:span><text:span text:style-name="T1226"><text:s/></text:span>con<text:span text:style-name="T1227"><text:s/></text:span>la<text:span text:style-name="T1228"><text:s/></text:span><text:span text:style-name="T1229">baja</text:span><text:span text:style-name="T1230"><text:s/></text:span><text:span text:style-name="T1231">por</text:span><text:span text:style-name="T1232"><text:s/></text:span><text:span text:style-name="T1233">anulación</text:span><text:span text:style-name="T1234"><text:s/></text:span><text:span text:style-name="T1235">de</text:span><text:span text:style-name="T1236"><text:s/></text:span>una<text:span text:style-name="T1237"><text:s/></text:span><text:span text:style-name="T1238">aplicación</text:span><text:span text:style-name="T1239"><text:s/></text:span><text:span text:style-name="T1240">presupuestaria</text:span><text:span text:style-name="T1241"><text:s/></text:span>del<text:span text:style-name="T1242"><text:s/></text:span>Capítulo<text:span text:style-name="T1243"><text:s/></text:span><text:span text:style-name="T1244">II</text:span><text:span text:style-name="T1245"><text:s/></text:span><text:span text:style-name="T1246">de</text:span><text:span text:style-name="T1247"><text:s/></text:span><text:span text:style-name="T1248">“Gastos</text:span><text:span text:style-name="T1249"><text:s/></text:span><text:span text:style-name="T1250">corrientes</text:span><text:span text:style-name="T1251"><text:s/></text:span><text:span text:style-name="T1252">en</text:span><text:span text:style-name="T1253"><text:s/></text:span><text:span text:style-name="T1254">bienes</text:span><text:span text:style-name="T1255"><text:s/></text:span><text:span text:style-name="T1256">y</text:span><text:span text:style-name="T1257"><text:s/></text:span><text:span text:style-name="T1258">servicios”</text:span><text:span text:style-name="T1259"><text:s/></text:span>del<text:span text:style-name="T1260"><text:s/></text:span><text:span text:style-name="T1261">Presupuesto</text:span><text:span text:style-name="T1262"><text:s/></text:span>del<text:span text:style-name="T1263"><text:s/></text:span><text:span text:style-name="T1264">propio</text:span><text:span text:style-name="T1265"><text:s/></text:span><text:span text:style-name="T1266">servicio.</text:span></text:p>
      <text:p text:style-name="P1267"/>
      <text:p text:style-name="P1268"><text:span text:style-name="T1269">Visto</text:span><text:span text:style-name="T1270"><text:s/></text:span>los<text:span text:style-name="T1271"><text:s/></text:span><text:span text:style-name="T1272">siguientes</text:span><text:span text:style-name="T1273"><text:s/></text:span><text:span text:style-name="T1274">documentos</text:span><text:span text:style-name="T1275"><text:s/></text:span><text:span text:style-name="T1276">contables</text:span><text:span text:style-name="T1277"><text:s/></text:span><text:span text:style-name="T1278">de</text:span><text:span text:style-name="T1279"><text:s/></text:span><text:span text:style-name="T1280">retención</text:span><text:span text:style-name="T1281"><text:s/></text:span><text:span text:style-name="T1282">de</text:span><text:span text:style-name="T1283"><text:s/></text:span><text:span text:style-name="T1284">créditos</text:span><text:span text:style-name="T1285"><text:s/></text:span><text:span text:style-name="T1286">para</text:span><text:span text:style-name="T1287"><text:s/></text:span><text:span text:style-name="T1288">expedientes</text:span><text:span text:style-name="T1289"><text:s/></text:span><text:span text:style-name="T1290">de</text:span><text:span text:style-name="T1291"><text:s/></text:span><text:span text:style-name="T1292">modificación</text:span><text:span text:style-name="T1293"><text:s/></text:span>(101)<text:span text:style-name="T1294"><text:s/></text:span>con<text:span text:style-name="T1295"><text:s/></text:span><text:span text:style-name="T1296">cargo</text:span><text:span text:style-name="T1297"><text:s/></text:span>a<text:span text:style-name="T1298"><text:s/></text:span>las<text:span text:style-name="T1299"><text:s/></text:span><text:span text:style-name="T1300">aplicaciones</text:span><text:span text:style-name="T1301"><text:s/></text:span><text:span text:style-name="T1302">presupuestarias</text:span><text:span text:style-name="T1303"><text:s/></text:span>que<text:span text:style-name="T1304"><text:s/></text:span><text:span text:style-name="T1305">van</text:span><text:span text:style-name="T1306"><text:s/></text:span>a<text:span text:style-name="T1307"><text:s/></text:span>ser<text:span text:style-name="T1308"><text:s/></text:span><text:span text:style-name="T1309">objeto</text:span><text:span text:style-name="T1310"><text:s/></text:span><text:span text:style-name="T1311">de</text:span><text:span text:style-name="T1312"><text:s/></text:span><text:span text:style-name="T1313">reducción:</text:span></text:p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Fecha</text:span></text:p>
          </table:table-cell>
          <table:table-cell table:style-name="TableCell1324">
            <text:p text:style-name="P1325"><text:span text:style-name="T1326">Número</text:span><text:span text:style-name="T1327"><text:s/></text:span><text:span text:style-name="T1328">de<text:s/></text:span><text:span text:style-name="T1329">Operación</text:span></text:p>
          </table:table-cell>
          <table:table-cell table:style-name="TableCell1330">
            <text:p text:style-name="P1331"><text:span text:style-name="T1332">Saldo</text:span><text:span text:style-name="T1333"><text:s/></text:span><text:span text:style-name="T1334">del</text:span><text:span text:style-name="T1335"><text:s/></text:span><text:span text:style-name="T1336">RC (€)</text:span></text:p>
          </table:table-cell>
          <table:table-cell table:style-name="TableCell1337">
            <text:p text:style-name="P1338"><text:span text:style-name="T1339">Importe</text:span><text:span text:style-name="T1340"><text:s/></text:span><text:span text:style-name="T1341">utilizado</text:span><text:span text:style-name="T1342"><text:s/>en</text:span><text:span text:style-name="T1343"><text:s/></text:span><text:span text:style-name="T1344">Expte</text:span><text:span text:style-name="T1345"><text:s/>nº</text:span><text:span text:style-name="T1346"><text:s/></text:span><text:span text:style-name="T1347">30/2025</text:span><text:span text:style-name="T1348"><text:s/></text:span><text:span text:style-name="T1349">(€)</text:span></text:p>
          </table:table-cell>
        </table:table-row>
        <table:table-row table:style-name="TableRow1350">
          <table:table-cell table:style-name="TableCell1351">
            <text:p text:style-name="P1352"><text:span text:style-name="T1353">03/06/2025</text:span></text:p>
          </table:table-cell>
          <table:table-cell table:style-name="TableCell1354">
            <text:p text:style-name="P1355"><text:span text:style-name="T1356">220250016296</text:span></text:p>
          </table:table-cell>
          <table:table-cell table:style-name="TableCell1357">
            <text:p text:style-name="P1358"><text:span text:style-name="T1359">124.539,10</text:span></text:p>
          </table:table-cell>
          <table:table-cell table:style-name="TableCell1360">
            <text:p text:style-name="P1361"><text:span text:style-name="T1362">124.539,10</text:span></text:p>
          </table:table-cell>
        </table:table-row>
        <table:table-row table:style-name="TableRow1363">
          <table:table-cell table:style-name="TableCell1364">
            <text:p text:style-name="P1365"><text:span text:style-name="T1366">05/06/2025</text:span></text:p>
          </table:table-cell>
          <table:table-cell table:style-name="TableCell1367">
            <text:p text:style-name="P1368"><text:span text:style-name="T1369">220250016600</text:span></text:p>
          </table:table-cell>
          <table:table-cell table:style-name="TableCell1370">
            <text:p text:style-name="P1371"><text:span text:style-name="T1372">36.894,67</text:span></text:p>
          </table:table-cell>
          <table:table-cell table:style-name="TableCell1373">
            <text:p text:style-name="P1374"><text:span text:style-name="T1375">36.894,67</text:span></text:p>
          </table:table-cell>
        </table:table-row>
        <table:table-row table:style-name="TableRow1376">
          <table:table-cell table:style-name="TableCell1377" table:number-columns-spanned="2">
            <text:p text:style-name="Standard"/>
          </table:table-cell>
          <table:covered-table-cell/>
          <table:table-cell table:style-name="TableCell1378">
            <text:p text:style-name="P1379"><text:span text:style-name="T1380">TOTAL</text:span></text:p>
          </table:table-cell>
          <table:table-cell table:style-name="TableCell1381">
            <text:p text:style-name="P1382"><text:span text:style-name="T1383">161.433,77</text:span></text:p>
          </table:table-cell>
        </table:table-row>
      </table:table>
      <text:p text:style-name="P1384"/>
      <text:p text:style-name="P1385"><text:span text:style-name="T1386">Vista</text:span><text:span text:style-name="T1387"><text:s/></text:span><text:span text:style-name="T1388">la</text:span><text:span text:style-name="T1389"><text:s/></text:span><text:span text:style-name="T1390">Providencia</text:span><text:span text:style-name="T1391"><text:s/></text:span><text:span text:style-name="T1392">de</text:span><text:span text:style-name="T1393"><text:s/></text:span><text:span text:style-name="T1394">la</text:span><text:span text:style-name="T1395"><text:s/></text:span>Consejera<text:span text:style-name="T1396"><text:s/></text:span><text:span text:style-name="T1397">de</text:span><text:span text:style-name="T1398"><text:s/></text:span><text:span text:style-name="T1399">Área</text:span><text:span text:style-name="T1400"><text:s/></text:span>Insular<text:span text:style-name="T1401"><text:s/></text:span><text:span text:style-name="T1402">de</text:span><text:span text:style-name="T1403"><text:s/></text:span>Hacienda,<text:span text:style-name="T1404"><text:s/></text:span><text:span text:style-name="T1405">Promoción</text:span><text:span text:style-name="T1406"><text:s/></text:span><text:span text:style-name="T1407">Económica,</text:span><text:span text:style-name="T1408"><text:s/></text:span><text:span text:style-name="T1409">Recursos</text:span><text:span text:style-name="T1410"><text:s/></text:span><text:span text:style-name="T1411">Humanos,</text:span><text:span text:style-name="T1412"><text:s/></text:span><text:span text:style-name="T1413">Deportes<text:s/></text:span>y<text:span text:style-name="T1414"><text:s/></text:span>Movilidad<text:span text:style-name="T1415"><text:s/></text:span><text:span text:style-name="T1416">Sostenible,</text:span><text:span text:style-name="T1417"><text:s/></text:span>Dña.<text:span text:style-name="T1418"><text:s/></text:span><text:span text:style-name="T1419">Nuria</text:span><text:span text:style-name="T1420"><text:s/></text:span>Cabrera<text:span text:style-name="T1421"><text:s/></text:span><text:span text:style-name="T1422">Méndez,</text:span><text:span text:style-name="T1423"><text:s/></text:span><text:span text:style-name="T1424">de</text:span><text:span text:style-name="T1425"><text:s/></text:span>fecha<text:span text:style-name="T1426"><text:s/></text:span><text:span text:style-name="T1427">16</text:span><text:span text:style-name="T1428"><text:s/></text:span><text:span text:style-name="T1429">de</text:span><text:span text:style-name="T1430"><text:s/></text:span>junio<text:span text:style-name="T1431"><text:s/></text:span><text:span text:style-name="T1432">de</text:span><text:span text:style-name="T1433"><text:s/></text:span>2025,<text:span text:style-name="T1434"><text:s/></text:span><text:span text:style-name="T1435">en</text:span><text:span text:style-name="T1436"><text:s/></text:span><text:span text:style-name="T1437">la</text:span><text:span text:style-name="T1438"><text:s/></text:span>que<text:span text:style-name="T1439"><text:s/></text:span>se<text:span text:style-name="T1440"><text:s/></text:span><text:span text:style-name="T1441">ordena</text:span><text:span text:style-name="T1442"><text:s/></text:span><text:span text:style-name="T1443">la</text:span><text:span text:style-name="T1444"><text:s/></text:span><text:span text:style-name="T1445">incoación</text:span><text:span text:style-name="T1446"><text:s/></text:span>del<text:span text:style-name="T1447"><text:s/></text:span>expediente<text:span text:style-name="T1448"><text:s/></text:span><text:span text:style-name="T1449">de</text:span><text:span text:style-name="T1450"><text:s/></text:span><text:span text:style-name="T1451">modificación</text:span><text:span text:style-name="T1452"><text:s/></text:span><text:span text:style-name="T1453">de</text:span><text:span text:style-name="T1454"><text:s/></text:span><text:span text:style-name="T1455">créditos</text:span><text:span text:style-name="T1456"><text:s/></text:span><text:span text:style-name="T1457">nº</text:span><text:span text:style-name="T1458"><text:s/></text:span><text:span text:style-name="T1459">30/2025.</text:span></text:p>
      <text:p text:style-name="P1460"/>
      <text:p text:style-name="P1461"><text:span text:style-name="T1462">Visto</text:span><text:span text:style-name="T1463"><text:s/></text:span><text:span text:style-name="T1464">el</text:span><text:span text:style-name="T1465"><text:s/></text:span>Informe<text:span text:style-name="T1466"><text:s/></text:span><text:span text:style-name="T1467">emitido</text:span><text:span text:style-name="T1468"><text:s/></text:span>por<text:span text:style-name="T1469"><text:s/></text:span><text:span text:style-name="T1470">la</text:span><text:span text:style-name="T1471"><text:s/></text:span>Jefa<text:span text:style-name="T1472"><text:s/></text:span><text:span text:style-name="T1473">de</text:span><text:span text:style-name="T1474"><text:s/></text:span><text:span text:style-name="T1475">Contabilidad</text:span><text:span text:style-name="T1476"><text:s/></text:span>y<text:span text:style-name="T1477"><text:s/></text:span><text:span text:style-name="T1478">Presupuestos</text:span><text:span text:style-name="T1479"><text:s/></text:span>del<text:span text:style-name="T1480"><text:s/></text:span><text:span text:style-name="T1481">Cabildo</text:span><text:span text:style-name="T1482"><text:s/></text:span><text:span text:style-name="T1483">de</text:span><text:span text:style-name="T1484"><text:s/></text:span><text:span text:style-name="T1485">Fuerteventura,</text:span><text:span text:style-name="T1486"><text:s/></text:span>Dña.<text:span text:style-name="T1487"><text:s/></text:span>María<text:span text:style-name="T1488"><text:s/></text:span><text:span text:style-name="T1489">del</text:span><text:span text:style-name="T1490"><text:s/></text:span><text:span text:style-name="T1491">Cristo</text:span><text:span text:style-name="T1492"><text:s/></text:span>Sánchez<text:span text:style-name="T1493"><text:s/></text:span><text:span text:style-name="T1494">Berriel,</text:span><text:span text:style-name="T1495"><text:s/></text:span><text:span text:style-name="T1496">de</text:span><text:span text:style-name="T1497"><text:s/></text:span>fecha<text:span text:style-name="T1498"><text:s/></text:span><text:span text:style-name="T1499">17</text:span><text:span text:style-name="T1500"><text:s/></text:span><text:span text:style-name="T1501">de</text:span><text:span text:style-name="T1502"><text:s/></text:span>junio<text:span text:style-name="T1503"><text:s/></text:span><text:span text:style-name="T1504">de</text:span><text:span text:style-name="T1505"><text:s/></text:span><text:span text:style-name="T1506">2025,</text:span><text:span text:style-name="T1507"><text:s/></text:span><text:span text:style-name="T1508">en</text:span><text:span text:style-name="T1509"><text:s/></text:span><text:span text:style-name="T1510">el</text:span><text:span text:style-name="T1511"><text:s/></text:span><text:span text:style-name="T1512">que</text:span><text:span text:style-name="T1513"><text:s/></text:span>se<text:span text:style-name="T1514"><text:s/></text:span><text:span text:style-name="T1515">cuantifica</text:span><text:span text:style-name="T1516"><text:s/></text:span><text:span text:style-name="T1517">el</text:span><text:span text:style-name="T1518"><text:s/></text:span><text:span text:style-name="T1519">importe</text:span><text:span text:style-name="T1520"><text:s/></text:span>del<text:span text:style-name="T1521"><text:s/></text:span><text:span text:style-name="T1522">Remanente</text:span><text:span text:style-name="T1523"><text:s/></text:span><text:span text:style-name="T1524">Líquido</text:span><text:span text:style-name="T1525"><text:s/></text:span><text:span text:style-name="T1526">de</text:span><text:span text:style-name="T1527"><text:s/></text:span>Tesorería<text:span text:style-name="T1528"><text:s/></text:span><text:span text:style-name="T1529">disponible</text:span><text:span text:style-name="T1530"><text:s/></text:span>a<text:span text:style-name="T1531"><text:s/></text:span><text:span text:style-name="T1532">la</text:span><text:span text:style-name="T1533"><text:s/></text:span>fecha,<text:span text:style-name="T1534"><text:s/></text:span>por<text:span text:style-name="T1535"><text:s/></text:span><text:span text:style-name="T1536">importe</text:span><text:span text:style-name="T1537"><text:s/></text:span><text:span text:style-name="T1538">de</text:span><text:span text:style-name="T1539"><text:s/></text:span><text:span text:style-name="T1540">cuatro</text:span><text:span text:style-name="T1541"><text:s/></text:span><text:span text:style-name="T1542">millones</text:span><text:span text:style-name="T1543"><text:s/></text:span><text:span text:style-name="T1544">trescientos</text:span><text:span text:style-name="T1545"><text:s/></text:span><text:span text:style-name="T1546">noventa</text:span><text:span text:style-name="T1547"><text:s/></text:span>y<text:span text:style-name="T1548"><text:s/></text:span>seis<text:span text:style-name="T1549"><text:s/></text:span>mil<text:span text:style-name="T1550"><text:s/></text:span><text:span text:style-name="T1551">seiscientos</text:span><text:span text:style-name="T1552"><text:s/></text:span><text:span text:style-name="T1553">veintitrés</text:span><text:span text:style-name="T1554"><text:s/></text:span><text:span text:style-name="T1555">euros</text:span><text:span text:style-name="T1556"><text:s/></text:span>con<text:span text:style-name="T1557"><text:s/></text:span><text:span text:style-name="T1558">ochenta</text:span><text:span text:style-name="T1559"><text:s/></text:span>y<text:span text:style-name="T1560"><text:s/></text:span><text:span text:style-name="T1561">cinco</text:span><text:span text:style-name="T1562"><text:s/></text:span>céntimos<text:span text:style-name="T1563"><text:s/></text:span><text:span text:style-name="T1564">(4.396.623,85</text:span><text:span text:style-name="T1565"><text:s/></text:span><text:span text:style-name="T1566">€).</text:span></text:p>
      <text:p text:style-name="P1567"/>
      <text:p text:style-name="P1568"><text:span text:style-name="T1569">Visto</text:span><text:span text:style-name="T1570"><text:s/></text:span><text:span text:style-name="T1571">el</text:span><text:span text:style-name="T1572"><text:s/></text:span><text:span text:style-name="T1573">Informe-Propuesta</text:span><text:span text:style-name="T1574"><text:s/></text:span><text:span text:style-name="T1575">de</text:span><text:span text:style-name="T1576"><text:s/></text:span>la<text:span text:style-name="T1577"><text:s/></text:span>Jefa<text:span text:style-name="T1578"><text:s/></text:span><text:span text:style-name="T1579">de</text:span><text:span text:style-name="T1580"><text:s/></text:span><text:span text:style-name="T1581">la</text:span><text:span text:style-name="T1582"><text:s/></text:span>Oficina<text:span text:style-name="T1583"><text:s/></text:span><text:span text:style-name="T1584">de</text:span><text:span text:style-name="T1585"><text:s/></text:span><text:span text:style-name="T1586">Contabilidad</text:span><text:span text:style-name="T1587"><text:s/></text:span>y<text:span text:style-name="T1588"><text:s/></text:span><text:span text:style-name="T1589">Presupuestos,</text:span><text:span text:style-name="T1590"><text:s/></text:span><text:span text:style-name="T1591">Dña.</text:span><text:span text:style-name="T1592"><text:s/></text:span><text:span text:style-name="T1593">María</text:span><text:span text:style-name="T1594"><text:s/></text:span>del<text:span text:style-name="T1595"><text:s/></text:span><text:span text:style-name="T1596">Cristo</text:span><text:span text:style-name="T1597"><text:s/></text:span>Sánchez<text:span text:style-name="T1598"><text:s/></text:span><text:span text:style-name="T1599">Berriel,</text:span><text:span text:style-name="T1600"><text:s/></text:span><text:span text:style-name="T1601">de</text:span><text:span text:style-name="T1602"><text:s/></text:span>fecha<text:span text:style-name="T1603"><text:s/></text:span><text:span text:style-name="T1604">17</text:span><text:span text:style-name="T1605"><text:s/></text:span><text:span text:style-name="T1606">de</text:span><text:span text:style-name="T1607"><text:s/></text:span><text:span text:style-name="T1608">junio</text:span><text:span text:style-name="T1609"><text:s/></text:span><text:span text:style-name="T1610">de</text:span><text:span text:style-name="T1611"><text:s/></text:span>2025.</text:p>
      <text:p text:style-name="P1612"/>
      <text:p text:style-name="P1613"><text:span text:style-name="T1614">Visto</text:span><text:span text:style-name="T1615"><text:s/></text:span><text:span text:style-name="T1616">el</text:span><text:span text:style-name="T1617"><text:s/></text:span>Informe <text:s/><text:span text:style-name="T1618">de</text:span><text:s text:c="2"/><text:span text:style-name="T1619">Estabilidad</text:span><text:s text:c="2"/><text:span text:style-name="T1620">Presupuestaria</text:span><text:span text:style-name="T1621"><text:s/></text:span>emitido <text:s/><text:span text:style-name="T1622">por</text:span><text:span text:style-name="T1623"><text:s/></text:span>la<text:span text:style-name="T1624"><text:s/></text:span><text:span text:style-name="T1625">Viceinterventora</text:span><text:s text:c="2"/><text:span text:style-name="T1626">del</text:span><text:span text:style-name="T1627"><text:s/></text:span><text:span text:style-name="T1628">Cabildo</text:span><text:span text:style-name="T1629"><text:s/></text:span><text:span text:style-name="T1630">de</text:span><text:span text:style-name="T1631"><text:s/></text:span><text:span text:style-name="T1632">Fuerteventura,</text:span><text:span text:style-name="T1633"><text:s/></text:span><text:span text:style-name="T1634">Dña.</text:span><text:span text:style-name="T1635"><text:s/></text:span><text:span text:style-name="T1636">Auxiliadora</text:span><text:span text:style-name="T1637"><text:s/></text:span>Cabrera<text:span text:style-name="T1638"><text:s/></text:span><text:span text:style-name="T1639">Padilla,</text:span><text:span text:style-name="T1640"><text:s/></text:span><text:span text:style-name="T1641">de</text:span><text:span text:style-name="T1642"><text:s/></text:span>fecha<text:span text:style-name="T1643"><text:s/></text:span><text:span text:style-name="T1644">18</text:span><text:span text:style-name="T1645"><text:s/></text:span><text:span text:style-name="T1646">de</text:span><text:span text:style-name="T1647"><text:s/></text:span>junio<text:span text:style-name="T1648"><text:s/></text:span><text:span text:style-name="T1649">de</text:span><text:span text:style-name="T1650"><text:s/></text:span><text:span text:style-name="T1651">2025.</text:span></text:p>
      <text:p text:style-name="P1652"/>
      <text:p text:style-name="P1653"><text:span text:style-name="T1654">Visto</text:span><text:span text:style-name="T1655"><text:s/></text:span><text:span text:style-name="T1656">el</text:span><text:span text:style-name="T1657"><text:s/></text:span>Informe<text:span text:style-name="T1658"><text:s/></text:span><text:span text:style-name="T1659">de</text:span><text:span text:style-name="T1660"><text:s/></text:span><text:span text:style-name="T1661">Intervención</text:span><text:span text:style-name="T1662"><text:s/></text:span><text:span text:style-name="T1663">emitido</text:span><text:span text:style-name="T1664"><text:s/></text:span><text:span text:style-name="T1665">por</text:span><text:span text:style-name="T1666"><text:s/></text:span><text:span text:style-name="T1667">la</text:span><text:span text:style-name="T1668"><text:s/></text:span><text:span text:style-name="T1669">Viceinterventora</text:span><text:span text:style-name="T1670"><text:s/></text:span>del<text:span text:style-name="T1671"><text:s/></text:span>Cabildo<text:span text:style-name="T1672"><text:s/></text:span><text:span text:style-name="T1673">de</text:span><text:span text:style-name="T1674"><text:s/></text:span><text:span text:style-name="T1675">Fuerteventura,</text:span><text:span text:style-name="T1676"><text:s/></text:span>Dña.<text:span text:style-name="T1677"><text:s/></text:span><text:span text:style-name="T1678">Auxiliadora</text:span><text:span text:style-name="T1679"><text:s/></text:span>Cabrera<text:span text:style-name="T1680"><text:s/></text:span><text:span text:style-name="T1681">Padilla,</text:span><text:span text:style-name="T1682"><text:s/></text:span><text:span text:style-name="T1683">de</text:span><text:span text:style-name="T1684"><text:s/></text:span>fecha<text:span text:style-name="T1685"><text:s/></text:span><text:span text:style-name="T1686">18</text:span><text:span text:style-name="T1687"><text:s/></text:span><text:span text:style-name="T1688">de</text:span><text:span text:style-name="T1689"><text:s/></text:span>junio<text:span text:style-name="T1690"><text:s/></text:span><text:span text:style-name="T1691">de</text:span><text:span text:style-name="T1692"><text:s/></text:span><text:span text:style-name="T1693">2025.</text:span></text:p>
      <text:p text:style-name="P1694"/>
      <text:p text:style-name="P1695"><text:span text:style-name="T1696">Considerando</text:span><text:span text:style-name="T1697"><text:s/></text:span>que<text:span text:style-name="T1698"><text:s/></text:span><text:span text:style-name="T1699">el</text:span><text:span text:style-name="T1700"><text:s/></text:span>expediente<text:span text:style-name="T1701"><text:s/></text:span><text:span text:style-name="T1702">de</text:span><text:span text:style-name="T1703"><text:s/></text:span><text:span text:style-name="T1704">modificación</text:span><text:span text:style-name="T1705"><text:s/></text:span><text:span text:style-name="T1706">presupuestaria</text:span><text:span text:style-name="T1707"><text:s/></text:span>consiste<text:span text:style-name="T1708"><text:s/></text:span><text:span text:style-name="T1709">en</text:span><text:span text:style-name="T1710"><text:s/></text:span>desafectar<text:span text:style-name="T1711"><text:s/></text:span>y<text:span text:style-name="T1712"><text:s/></text:span><text:span text:style-name="T1713">afectar</text:span><text:span text:style-name="T1714"><text:s/></text:span><text:span text:style-name="T1715">créditos,</text:span><text:span text:style-name="T1716"><text:s/></text:span><text:span text:style-name="T1717">habilitar</text:span><text:span text:style-name="T1718"><text:s/></text:span>y<text:span text:style-name="T1719"><text:s/></text:span><text:span text:style-name="T1720">suplementar</text:span><text:span text:style-name="T1721"><text:s/></text:span><text:span text:style-name="T1722">aplicaciones</text:span><text:span text:style-name="T1723"><text:s/></text:span><text:span text:style-name="T1724">presupuestarias,</text:span><text:span text:style-name="T1725"><text:s/></text:span><text:span text:style-name="T1726">financiadas</text:span><text:span text:style-name="T1727"><text:s/></text:span>con<text:span text:style-name="T1728"><text:s/></text:span>parte<text:span text:style-name="T1729"><text:s/></text:span><text:span text:style-name="T1730">del</text:span><text:span text:style-name="T1731"><text:s/></text:span>Remanente<text:span text:style-name="T1732"><text:s/></text:span><text:span text:style-name="T1733">Líquido</text:span><text:span text:style-name="T1734"><text:s/></text:span><text:span text:style-name="T1735">de</text:span><text:span text:style-name="T1736"><text:s/></text:span>Tesorería<text:span text:style-name="T1737"><text:s/></text:span><text:span text:style-name="T1738">procedente</text:span><text:span text:style-name="T1739"><text:s/></text:span><text:span text:style-name="T1740">de</text:span><text:span text:style-name="T1741"><text:s/></text:span>la<text:span text:style-name="T1742"><text:s/></text:span><text:span text:style-name="T1743">Liquidación</text:span><text:span text:style-name="T1744"><text:s/></text:span>del<text:span text:style-name="T1745"><text:s/></text:span>Presupuesto<text:span text:style-name="T1746"><text:s/></text:span>del<text:span text:style-name="T1747"><text:s/></text:span><text:span text:style-name="T1748">ejercicio</text:span><text:span text:style-name="T1749"><text:s/></text:span><text:span text:style-name="T1750">2024</text:span><text:span text:style-name="T1751"><text:s/></text:span>y<text:span text:style-name="T1752"><text:s/></text:span>con<text:span text:style-name="T1753"><text:s/></text:span><text:span text:style-name="T1754">anulaciones</text:span><text:span text:style-name="T1755"><text:s/></text:span>o<text:span text:style-name="T1756"><text:s/></text:span><text:span text:style-name="T1757">bajas</text:span><text:span text:style-name="T1758"><text:s/></text:span><text:span text:style-name="T1759">de</text:span><text:span text:style-name="T1760"><text:s/></text:span><text:span text:style-name="T1761">crédito</text:span><text:span text:style-name="T1762"><text:s/></text:span><text:span text:style-name="T1763">de</text:span><text:span text:style-name="T1764"><text:s/></text:span><text:span text:style-name="T1765">otras</text:span><text:span text:style-name="T1766"><text:s/></text:span><text:span text:style-name="T1767">aplicaciones</text:span><text:span text:style-name="T1768"><text:s/></text:span><text:span text:style-name="T1769">presupuestarias</text:span><text:span text:style-name="T1770"><text:s/></text:span>del<text:span text:style-name="T1771"><text:s/></text:span><text:span text:style-name="T1772">presupuesto</text:span><text:span text:style-name="T1773"><text:s/></text:span><text:span text:style-name="T1774">vigente</text:span><text:span text:style-name="T1775"><text:s/></text:span><text:span text:style-name="T1776">no</text:span><text:span text:style-name="T1777"><text:s/></text:span>comprometidas,<text:span text:style-name="T1778"><text:s/></text:span><text:span text:style-name="T1779">siendo</text:span><text:span text:style-name="T1780"><text:s/></text:span>su<text:span text:style-name="T1781"><text:s/></text:span>detalle<text:span text:style-name="T1782"><text:s/></text:span><text:span text:style-name="T1783">el</text:span><text:span text:style-name="T1784"><text:s/></text:span>siguiente:</text:p>
      <text:p text:style-name="P1785"/>
      <text:p text:style-name="P1786"><text:span text:style-name="T1787">ESTADO</text:span><text:span text:style-name="T1788"><text:s/></text:span><text:span text:style-name="T1789">DE</text:span><text:span text:style-name="T1790"><text:s/></text:span><text:span text:style-name="T1791">INGRESOS</text:span></text:p>
      <text:p text:style-name="P1792"/>
      <text:p text:style-name="P1793"><text:span text:style-name="T1794"><draw:frame draw:z-index="0" draw:id="id9" draw:style-name="a9" draw:name="Text Box 41" text:anchor-type="as-char" svg:x="0in" svg:y="0in" svg:width="1.75694in" svg:height="0.14861in" style:rel-width="scale" style:rel-height="scale"><draw:text-box><text:p text:style-name="P1795"><text:span text:style-name="T1796">REMANENTE</text:span><text:span text:style-name="T1797"><text:s/></text:span><text:span text:style-name="T1798">DE</text:span><text:span text:style-name="T1799"><text:s/></text:span><text:span text:style-name="T1800">TESORERÍA</text:span></text:p></draw:text-box><svg:title/><svg:desc/></draw:frame></text:span></text:p>
      <text:p text:style-name="P1801"/>
      <text:p text:style-name="P1802"><text:span text:style-name="T1803">Capítulo</text:span><text:span text:style-name="T1804"><text:s/></text:span><text:span text:style-name="T1805">VIII:</text:span><text:span text:style-name="T1806"><text:s/></text:span><text:span text:style-name="T1807">Activos</text:span><text:span text:style-name="T1808"><text:s/></text:span><text:span text:style-name="T1809">Financieros</text:span><text:span text:style-name="T1810"><text:tab/></text:span><text:span text:style-name="T1811">1.050.952,57</text:span><text:span text:style-name="T1812"><text:s/></text:span><text:span text:style-name="T1813">€</text:span></text:p>
      <text:p text:style-name="P1814"/>
      <text:section text:name="Sect2" text:style-name="S2">
        <text:p text:style-name="P1815"><text:span text:style-name="T1816">TOTAL</text:span><text:span text:style-name="T1817"><text:s/></text:span><text:span text:style-name="T1818">ESTADO</text:span><text:span text:style-name="T1819"><text:s/></text:span><text:span text:style-name="T1820">DE</text:span><text:span text:style-name="T1821"><text:s/></text:span><text:span text:style-name="T1822">INGRESOS</text:span></text:p>
        <text:p text:style-name="P1823"><text:span text:style-name="T1824">1.050.952,57<text:s/></text:span><text:span text:style-name="T1825">€</text:span></text:p>
      </text:section>
      <text:section text:name="Sect3" text:style-name="S3">
        <text:p text:style-name="P1826"><draw:frame draw:z-index="1144" draw:id="id10" draw:style-name="a10" draw:name="Text Box 40" text:anchor-type="paragraph" svg:x="0.09653in" svg:y="4.20486in" svg:width="0.26389in" svg:height="1.65625in" style:rel-width="scale" style:rel-height="scale"><draw:text-box><text:p text:style-name="P1827"><text:span text:style-name="T1828">2.Firmante: GARCÍA MARTÍNEZ, DOLORES ALICIA</text:span></text:p><text:p text:style-name="P1829"><text:span text:style-name="T1830">Puesto: Presidenta del Cabildo de Fuerteventura Fecha Firma: 20/06/2025 13:43:20</text:span></text:p></draw:text-box><svg:title/><svg:desc/></draw:frame><draw:frame draw:z-index="1168" draw:id="id11" draw:style-name="a11" draw:name="Text Box 39" text:anchor-type="paragraph" svg:x="0.09653in" svg:y="1.11042in" svg:width="0.26389in" svg:height="1.97361in" style:rel-width="scale" style:rel-height="scale"><draw:text-box><text:p text:style-name="P1831"><text:span text:style-name="T1832">1.Firmante: ALONSO FALCÓN, VÍCTOR MODESTO</text:span></text:p><text:p text:style-name="P1833"><text:span text:style-name="T1834">Puesto: Consejero-Secretario del Consejo de Gobierno Insular Fecha Firma: 20/06/2025 13:41:55</text:span></text:p></draw:text-box><svg:title/><svg:desc/></draw:frame><text:span text:style-name="T1835"><draw:custom-shape svg:x="0.00764in" svg:y="0.00764in" svg:width="4.68056in" svg:height="0.00139in" draw:z-index="0" draw:id="id12" draw:style-name="a12" draw:name="Freeform 38"><svg:title/><svg:desc/><draw:enhanced-geometry draw:type="non-primitive" svg:viewBox="0 0 4279900 1270" draw:enhanced-path="M 0 0 L 4279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9900"/><draw:equation draw:name="f7" draw:formula="?f4 / 1270"/><draw:equation draw:name="f8" draw:formula="0 / ?f6"/><draw:equation draw:name="f9" draw:formula="0 / ?f7"/><draw:equation draw:name="f10" draw:formula="4279265 / ?f6"/><draw:equation draw:name="f11" draw:formula="4279900 / ?f6"/><draw:equation draw:name="f12" draw:formula="1270 / ?f7"/></draw:enhanced-geometry></draw:custom-shape></text:span></text:p>
      </text:section>
      <text:soft-page-break/>
      <text:p text:style-name="P1836"><draw:frame draw:z-index="1336" draw:id="id16" draw:style-name="a16" draw:name="Text Box 35" text:anchor-type="paragraph" svg:x="0.09653in" svg:y="4.20486in" svg:width="0.26389in" svg:height="1.65625in" style:rel-width="scale" style:rel-height="scale"><draw:text-box><text:p text:style-name="P1841"><text:span text:style-name="T1842">2.Firmante: GARCÍA MARTÍNEZ, DOLORES ALICIA</text:span></text:p><text:p text:style-name="P1843"><text:span text:style-name="T1844">Puesto: Presidenta del Cabildo de Fuerteventura Fecha Firma: 20/06/2025 13:43:20</text:span></text:p></draw:text-box><svg:title/><svg:desc/></draw:frame><draw:frame draw:z-index="1360" draw:id="id17" draw:style-name="a17" draw:name="Text Box 34" text:anchor-type="paragraph" svg:x="0.09653in" svg:y="1.11042in" svg:width="0.26389in" svg:height="1.97361in" style:rel-width="scale" style:rel-height="scale"><draw:text-box><text:p text:style-name="P1845"><text:span text:style-name="T1846">1.Firmante: ALONSO FALCÓN, VÍCTOR MODESTO</text:span></text:p><text:p text:style-name="P1847"><text:span text:style-name="T1848">Puesto: Consejero-Secretario del Consejo de Gobierno Insular Fecha Firma: 20/06/2025 13:41:55</text:span></text:p></draw:text-box><svg:title/><svg:desc/></draw:frame></text:p>
      <text:p text:style-name="P1849"/>
      <text:p text:style-name="P1850"><draw:custom-shape svg:x="1.67639in" svg:y="1.22917in" svg:width="0.00139in" svg:height="0.14167in" draw:z-index="0" draw:id="id18" draw:style-name="a18" draw:name="Freeform 3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3950 / ?f7"/><draw:equation draw:name="f10" draw:formula="1253490 / ?f7"/><draw:equation draw:name="f11" draw:formula="1270 / ?f6"/><draw:equation draw:name="f12" draw:formula="0 / ?f7"/><draw:equation draw:name="f13" draw:formula="129540 / ?f7"/></draw:enhanced-geometry></draw:custom-shape><draw:custom-shape svg:x="3.57153in" svg:y="1.22917in" svg:width="0.00139in" svg:height="0.14167in" draw:z-index="0" draw:id="id19" draw:style-name="a19" draw:name="Freeform 3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3950 / ?f7"/><draw:equation draw:name="f10" draw:formula="1253490 / ?f7"/><draw:equation draw:name="f11" draw:formula="1270 / ?f6"/><draw:equation draw:name="f12" draw:formula="0 / ?f7"/><draw:equation draw:name="f13" draw:formula="129540 / ?f7"/></draw:enhanced-geometry></draw:custom-shape><text:span text:style-name="T1851">ESTADO</text:span><text:span text:style-name="T1852"><text:s/></text:span><text:span text:style-name="T1853">DE</text:span><text:span text:style-name="T1854"><text:s/></text:span><text:span text:style-name="T1855">GASTOS</text:span></text:p>
      <text:p text:style-name="P1856"/>
      <text:p text:style-name="P1857"><text:span text:style-name="T1858"><draw:frame draw:z-index="0" draw:id="id20" draw:style-name="a20" draw:name="Text Box 29" text:anchor-type="as-char" svg:x="0in" svg:y="0in" svg:width="1.47222in" svg:height="0.14861in" style:rel-width="scale" style:rel-height="scale"><draw:text-box><text:p text:style-name="P1859"><text:span text:style-name="T1860">BAJAS</text:span><text:span text:style-name="T1861"><text:s/></text:span><text:span text:style-name="T1862">POR</text:span><text:span text:style-name="T1863"><text:s/></text:span><text:span text:style-name="T1864">ANULACIÓN</text:span></text:p></draw:text-box><svg:title/><svg:desc/></draw:frame></text:span></text:p>
      <table:table table:style-name="Table1865">
        <table:table-columns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/>
            <text:p text:style-name="P1871"><text:span text:style-name="T1872">Capítulo<text:s/></text:span><text:span text:style-name="T1873">II:</text:span><text:span text:style-name="T1874"><text:s/>Gastos</text:span><text:span text:style-name="T1875"><text:s/></text:span><text:span text:style-name="T1876">Corrientes</text:span><text:span text:style-name="T1877"><text:s/></text:span><text:span text:style-name="T1878">en<text:s/></text:span><text:span text:style-name="T1879">Bienes</text:span><text:span text:style-name="T1880"><text:s/></text:span><text:span text:style-name="T1881">y</text:span><text:span text:style-name="T1882"><text:s/></text:span><text:span text:style-name="T1883">Servicios</text:span></text:p>
          </table:table-cell>
          <table:table-cell table:style-name="TableCell1884">
            <text:p text:style-name="P1885"/>
            <text:p text:style-name="P1886"><text:span text:style-name="T1887">-111.433,77<text:s/></text:span><text:span text:style-name="T1888">€</text:span></text:p>
          </table:table-cell>
        </table:table-row>
        <table:table-row table:style-name="TableRow1889">
          <table:table-cell table:style-name="TableCell1890">
            <text:p text:style-name="P1891"><text:span text:style-name="T1892">Capítulo IV:</text:span><text:span text:style-name="T1893"><text:s/></text:span><text:span text:style-name="T1894">Transferencias Corrientes</text:span></text:p>
          </table:table-cell>
          <table:table-cell table:style-name="TableCell1895">
            <text:p text:style-name="P1896"><text:span text:style-name="T1897">-50.000,00</text:span><text:span text:style-name="T1898"><text:s/></text:span><text:span text:style-name="T1899">€</text:span></text:p>
          </table:table-cell>
        </table:table-row>
        <table:table-row table:style-name="TableRow1900">
          <table:table-cell table:style-name="TableCell1901">
            <text:p text:style-name="P1902"><text:span text:style-name="T1903">Total</text:span><text:span text:style-name="T1904"><text:s/></text:span><text:span text:style-name="T1905">Bajas</text:span><text:span text:style-name="T1906"><text:s/></text:span><text:span text:style-name="T1907">por</text:span><text:span text:style-name="T1908"><text:s/></text:span><text:span text:style-name="T1909">anulación</text:span></text:p>
          </table:table-cell>
          <table:table-cell table:style-name="TableCell1910">
            <text:p text:style-name="P1911"><text:span text:style-name="T1912">-161.433,77<text:s/></text:span><text:span text:style-name="T1913">€</text:span></text:p>
          </table:table-cell>
        </table:table-row>
        <table:table-row table:style-name="TableRow1914">
          <table:table-cell table:style-name="TableCell1915">
            <text:p text:style-name="P1916"><text:span text:style-name="T1917">CRÉDITOS</text:span><text:span text:style-name="T1918"><text:s/></text:span><text:span text:style-name="T1919">EXTRAORDINARIOS</text:span></text:p>
          </table:table-cell>
          <table:table-cell table:style-name="TableCell1920">
            <text:p text:style-name="Standard"/>
          </table:table-cell>
        </table:table-row>
        <table:table-row table:style-name="TableRow1921">
          <table:table-cell table:style-name="TableCell1922">
            <text:p text:style-name="P1923"><text:span text:style-name="T1924">Capítulo IV:</text:span><text:span text:style-name="T1925"><text:s/></text:span><text:span text:style-name="T1926">Transferencias Corrientes</text:span></text:p>
          </table:table-cell>
          <table:table-cell table:style-name="TableCell1927">
            <text:p text:style-name="P1928"><text:span text:style-name="T1929">124.539,10</text:span><text:span text:style-name="T1930"><text:s/></text:span><text:span text:style-name="T1931">€</text:span></text:p>
          </table:table-cell>
        </table:table-row>
        <table:table-row table:style-name="TableRow1932">
          <table:table-cell table:style-name="TableCell1933">
            <text:p text:style-name="P1934"><text:span text:style-name="T1935">Capítulo VI: Inversiones</text:span><text:span text:style-name="T1936"><text:s/></text:span><text:span text:style-name="T1937">Reales</text:span></text:p>
          </table:table-cell>
          <table:table-cell table:style-name="TableCell1938">
            <text:p text:style-name="P1939"><text:span text:style-name="T1940">36.894,67</text:span><text:span text:style-name="T1941"><text:s/></text:span><text:span text:style-name="T1942">€</text:span></text:p>
          </table:table-cell>
        </table:table-row>
        <table:table-row table:style-name="TableRow1943">
          <table:table-cell table:style-name="TableCell1944">
            <text:p text:style-name="P1945"><text:span text:style-name="T1946">Total</text:span><text:span text:style-name="T1947"><text:s/></text:span><text:span text:style-name="T1948">Créditos</text:span><text:span text:style-name="T1949"><text:s/></text:span><text:span text:style-name="T1950">Extraordinarios</text:span></text:p>
          </table:table-cell>
          <table:table-cell table:style-name="TableCell1951">
            <text:p text:style-name="P1952"><text:span text:style-name="T1953">161.433,77<text:s/></text:span><text:span text:style-name="T1954">€</text:span></text:p>
          </table:table-cell>
        </table:table-row>
        <table:table-row table:style-name="TableRow1955">
          <table:table-cell table:style-name="TableCell1956">
            <text:p text:style-name="P1957"><text:span text:style-name="T1958">SUPLEMENTOS</text:span><text:span text:style-name="T1959"><text:s/></text:span><text:span text:style-name="T1960">DE</text:span><text:span text:style-name="T1961"><text:s/></text:span><text:span text:style-name="T1962">CRÉDITOS</text:span></text:p>
          </table:table-cell>
          <table:table-cell table:style-name="TableCell1963">
            <text:p text:style-name="Standard"/>
          </table:table-cell>
        </table:table-row>
        <table:table-row table:style-name="TableRow1964">
          <table:table-cell table:style-name="TableCell1965">
            <text:p text:style-name="P1966"><text:span text:style-name="T1967">Capítulo VI: Inversiones</text:span><text:span text:style-name="T1968"><text:s/></text:span><text:span text:style-name="T1969">Reales</text:span></text:p>
          </table:table-cell>
          <table:table-cell table:style-name="TableCell1970">
            <text:p text:style-name="P1971"><text:span text:style-name="T1972">1.050.952,57<text:s/></text:span><text:span text:style-name="T1973">€</text:span></text:p>
          </table:table-cell>
        </table:table-row>
        <table:table-row table:style-name="TableRow1974">
          <table:table-cell table:style-name="TableCell1975">
            <text:p text:style-name="P1976"><text:span text:style-name="T1977">Total</text:span><text:span text:style-name="T1978"><text:s/></text:span><text:span text:style-name="T1979">Suplementos</text:span><text:span text:style-name="T1980"><text:s/></text:span><text:span text:style-name="T1981">de</text:span><text:span text:style-name="T1982"><text:s/></text:span><text:span text:style-name="T1983">Créditos</text:span></text:p>
          </table:table-cell>
          <table:table-cell table:style-name="TableCell1984">
            <text:p text:style-name="P1985"><text:span text:style-name="T1986">1.050.952,57<text:s/></text:span><text:span text:style-name="T1987">€</text:span></text:p>
          </table:table-cell>
        </table:table-row>
        <table:table-row table:style-name="TableRow1988">
          <table:table-cell table:style-name="TableCell1989">
            <text:p text:style-name="P1990"><text:span text:style-name="T1991">TOTAL</text:span><text:span text:style-name="T1992"><text:s/></text:span><text:span text:style-name="T1993">ESTADO</text:span><text:span text:style-name="T1994"><text:s/></text:span><text:span text:style-name="T1995">DE</text:span><text:span text:style-name="T1996"><text:s/></text:span><text:span text:style-name="T1997">GASTOS</text:span></text:p>
          </table:table-cell>
          <table:table-cell table:style-name="TableCell1998">
            <text:p text:style-name="P1999"><text:span text:style-name="T2000">1.050.952,57</text:span><text:span text:style-name="T2001"><text:s/></text:span><text:span text:style-name="T2002">€</text:span></text:p>
          </table:table-cell>
        </table:table-row>
      </table:table>
      <text:p text:style-name="P2003"/>
      <text:p text:style-name="P2004"><draw:custom-shape svg:x="1.67639in" svg:y="-0.82986in" svg:width="0.00139in" svg:height="0.14167in" draw:z-index="0" draw:id="id21" draw:style-name="a21" draw:name="Freeform 28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758825 / ?f7"/><draw:equation draw:name="f10" draw:formula="-629285 / ?f7"/><draw:equation draw:name="f11" draw:formula="1270 / ?f6"/><draw:equation draw:name="f12" draw:formula="0 / ?f7"/><draw:equation draw:name="f13" draw:formula="129540 / ?f7"/></draw:enhanced-geometry></draw:custom-shape><draw:custom-shape svg:x="3.51667in" svg:y="-0.82986in" svg:width="0.00139in" svg:height="0.14167in" draw:z-index="0" draw:id="id22" draw:style-name="a22" draw:name="Freeform 26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758825 / ?f7"/><draw:equation draw:name="f10" draw:formula="-629285 / ?f7"/><draw:equation draw:name="f11" draw:formula="1270 / ?f6"/><draw:equation draw:name="f12" draw:formula="0 / ?f7"/><draw:equation draw:name="f13" draw:formula="129540 / ?f7"/></draw:enhanced-geometry></draw:custom-shape><draw:custom-shape svg:x="2.16667in" svg:y="-0.11667in" svg:width="4.66181in" svg:height="0.00139in" draw:z-index="0" draw:id="id23" draw:style-name="a23" draw:name="Freeform 24"><svg:title/><svg:desc/><draw:enhanced-geometry draw:type="non-primitive" svg:viewBox="0 0 4262755 1270" draw:enhanced-path="M 0 0 L 4262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2755"/><draw:equation draw:name="f7" draw:formula="?f4 / 1270"/><draw:equation draw:name="f8" draw:formula="0 / ?f6"/><draw:equation draw:name="f9" draw:formula="0 / ?f7"/><draw:equation draw:name="f10" draw:formula="4262755 / ?f6"/><draw:equation draw:name="f11" draw:formula="1270 / ?f7"/></draw:enhanced-geometry></draw:custom-shape><text:span text:style-name="T2005">Comprobado</text:span><text:span text:style-name="T2006"><text:s/></text:span><text:span text:style-name="T2007">que</text:span><text:span text:style-name="T2008"><text:s/></text:span><text:span text:style-name="T2009">en</text:span><text:span text:style-name="T2010"><text:s/></text:span>las<text:span text:style-name="T2011"><text:s/></text:span>Memorias<text:span text:style-name="T2012"><text:s/></text:span><text:span text:style-name="T2013">suscritas</text:span><text:span text:style-name="T2014"><text:s/></text:span><text:span text:style-name="T2015">por</text:span><text:span text:style-name="T2016"><text:s/></text:span>los<text:span text:style-name="T2017"><text:s/></text:span><text:span text:style-name="T2018">servicios</text:span><text:span text:style-name="T2019"><text:s/></text:span>establecen<text:span text:style-name="T2020"><text:s/></text:span><text:span text:style-name="T2021">la</text:span><text:span text:style-name="T2022"><text:s/></text:span>necesidad<text:span text:style-name="T2023"><text:s/></text:span><text:span text:style-name="T2024">de</text:span><text:span text:style-name="T2025"><text:s/></text:span>la<text:span text:style-name="T2026"><text:s/></text:span><text:span text:style-name="T2027">modificación,</text:span><text:span text:style-name="T2028"><text:s/></text:span>así<text:span text:style-name="T2029"><text:s/></text:span><text:span text:style-name="T2030">como</text:span><text:span text:style-name="T2031"><text:s/></text:span><text:span text:style-name="T2032">el</text:span><text:span text:style-name="T2033"><text:s/></text:span><text:span text:style-name="T2034">carácter</text:span><text:span text:style-name="T2035"><text:s/></text:span><text:span text:style-name="T2036">específico</text:span><text:span text:style-name="T2037"><text:s/></text:span>y<text:span text:style-name="T2038"><text:s/></text:span><text:span text:style-name="T2039">determinado</text:span><text:span text:style-name="T2040"><text:s/></text:span><text:span text:style-name="T2041">del</text:span><text:span text:style-name="T2042"><text:s/></text:span>gasto<text:span text:style-name="T2043"><text:s/></text:span>a<text:span text:style-name="T2044"><text:s/></text:span><text:span text:style-name="T2045">realizar</text:span><text:span text:style-name="T2046"><text:s/></text:span>e<text:span text:style-name="T2047"><text:s/></text:span><text:span text:style-name="T2048">imposibilidad</text:span><text:span text:style-name="T2049"><text:s/></text:span><text:span text:style-name="T2050">de</text:span><text:span text:style-name="T2051"><text:s/></text:span>demorarlo<text:span text:style-name="T2052"><text:s/></text:span>a<text:span text:style-name="T2053"><text:s/></text:span><text:span text:style-name="T2054">ejercicios</text:span><text:span text:style-name="T2055"><text:s/></text:span>posteriores,<text:span text:style-name="T2056"><text:s/></text:span><text:span text:style-name="T2057">la</text:span><text:span text:style-name="T2058"><text:s/></text:span><text:span text:style-name="T2059">inexistencia</text:span><text:span text:style-name="T2060"><text:s/></text:span>e<text:span text:style-name="T2061"><text:s/></text:span><text:span text:style-name="T2062">insuficiencia</text:span><text:span text:style-name="T2063"><text:s/></text:span><text:span text:style-name="T2064">de</text:span><text:span text:style-name="T2065"><text:s/></text:span><text:span text:style-name="T2066">crédito</text:span><text:span text:style-name="T2067"><text:s/></text:span><text:span text:style-name="T2068">destinado<text:s/></text:span>a<text:span text:style-name="T2069"><text:s/></text:span>dicha<text:span text:style-name="T2070"><text:s/></text:span>finalidad,<text:span text:style-name="T2071"><text:s/></text:span>así<text:span text:style-name="T2072"><text:s/></text:span><text:span text:style-name="T2073">como</text:span><text:span text:style-name="T2074"><text:s/></text:span><text:span text:style-name="T2075">el</text:span><text:span text:style-name="T2076"><text:s/></text:span>recurso<text:span text:style-name="T2077"><text:s/></text:span>a<text:span text:style-name="T2078"><text:s/></text:span><text:span text:style-name="T2079">utilizar para</text:span><text:span text:style-name="T2080"><text:s/></text:span><text:span text:style-name="T2081">financiar<text:s/></text:span><text:span text:style-name="T2082">el</text:span><text:span text:style-name="T2083"><text:s/></text:span><text:span text:style-name="T2084">incremento</text:span><text:span text:style-name="T2085"><text:s/></text:span><text:span text:style-name="T2086">de</text:span><text:span text:style-name="T2087"><text:s/></text:span>gastos<text:span text:style-name="T2088"><text:s/></text:span>y<text:span text:style-name="T2089"><text:s/></text:span><text:span text:style-name="T2090">se</text:span><text:span text:style-name="T2091"><text:s/></text:span><text:span text:style-name="T2092">acredita</text:span><text:span text:style-name="T2093"><text:s/></text:span>que<text:span text:style-name="T2094"><text:s/></text:span><text:span text:style-name="T2095">las</text:span><text:span text:style-name="T2096"><text:s/></text:span><text:span text:style-name="T2097">aplicaciones</text:span><text:span text:style-name="T2098"><text:s/></text:span><text:span text:style-name="T2099">presupuestarias</text:span><text:span text:style-name="T2100"><text:s/></text:span>a<text:span text:style-name="T2101"><text:s/></text:span><text:span text:style-name="T2102">minorar</text:span><text:span text:style-name="T2103"><text:s/></text:span>se<text:span text:style-name="T2104"><text:s/></text:span>estiman<text:span text:style-name="T2105"><text:s/></text:span><text:span text:style-name="T2106">reducibles</text:span><text:span text:style-name="T2107"><text:s/></text:span><text:span text:style-name="T2108">sin</text:span><text:span text:style-name="T2109"><text:s/></text:span><text:span text:style-name="T2110">la</text:span><text:span text:style-name="T2111"><text:s/></text:span><text:span text:style-name="T2112">perturbación</text:span><text:span text:style-name="T2113"><text:s/></text:span><text:span text:style-name="T2114">en</text:span><text:span text:style-name="T2115"><text:s/></text:span><text:span text:style-name="T2116">los</text:span><text:span text:style-name="T2117"><text:s/></text:span>servicios.</text:p>
      <text:p text:style-name="P2118"/>
      <text:p text:style-name="P2119"><text:span text:style-name="T2120">Considerando</text:span><text:span text:style-name="T2121"><text:s/></text:span>que<text:span text:style-name="T2122"><text:s/></text:span>se<text:span text:style-name="T2123"><text:s/></text:span>cumple<text:span text:style-name="T2124"><text:s/></text:span><text:span text:style-name="T2125">con</text:span><text:span text:style-name="T2126"><text:s/></text:span>lo<text:span text:style-name="T2127"><text:s/></text:span><text:span text:style-name="T2128">establecido</text:span><text:span text:style-name="T2129"><text:s/></text:span><text:span text:style-name="T2130">en</text:span><text:span text:style-name="T2131"><text:s/></text:span><text:span text:style-name="T2132">el</text:span><text:span text:style-name="T2133"><text:s/></text:span><text:span text:style-name="T2134">artículo</text:span><text:span text:style-name="T2135"><text:s/></text:span><text:span text:style-name="T2136">177</text:span><text:span text:style-name="T2137"><text:s/></text:span>del<text:span text:style-name="T2138"><text:s/></text:span>Real<text:span text:style-name="T2139"><text:s/></text:span>Decreto<text:span text:style-name="T2140"><text:s/></text:span><text:span text:style-name="T2141">Legislativo</text:span><text:span text:style-name="T2142"><text:s/></text:span>2/2004,<text:span text:style-name="T2143"><text:s/></text:span><text:span text:style-name="T2144">de</text:span><text:span text:style-name="T2145"><text:s/></text:span>5<text:span text:style-name="T2146"><text:s/></text:span><text:span text:style-name="T2147">de</text:span><text:span text:style-name="T2148"><text:s/></text:span>marzo,<text:span text:style-name="T2149"><text:s/></text:span><text:span text:style-name="T2150">por</text:span><text:span text:style-name="T2151"><text:s/></text:span><text:span text:style-name="T2152">el</text:span><text:span text:style-name="T2153"><text:s/></text:span><text:span text:style-name="T2154">que</text:span><text:span text:style-name="T2155"><text:s/></text:span>se<text:span text:style-name="T2156"><text:s/></text:span><text:span text:style-name="T2157">aprueba</text:span><text:span text:style-name="T2158"><text:s/></text:span><text:span text:style-name="T2159">el</text:span><text:span text:style-name="T2160"><text:s/></text:span>texto<text:span text:style-name="T2161"><text:s/></text:span>refundido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Ley</text:span><text:span text:style-name="T2168"><text:s/></text:span><text:span text:style-name="T2169">Reguladora</text:span><text:span text:style-name="T2170"><text:s/></text:span><text:span text:style-name="T2171">de</text:span><text:span text:style-name="T2172"><text:s/></text:span><text:span text:style-name="T2173">Haciendas</text:span><text:span text:style-name="T2174"><text:s/></text:span><text:span text:style-name="T2175">Locales,</text:span><text:span text:style-name="T2176"><text:s/></text:span>y<text:span text:style-name="T2177"><text:s/></text:span><text:span text:style-name="T2178">los</text:span><text:span text:style-name="T2179"><text:s/></text:span><text:span text:style-name="T2180">artículos</text:span><text:span text:style-name="T2181"><text:s/></text:span>del<text:span text:style-name="T2182"><text:s/></text:span><text:span text:style-name="T2183">35</text:span><text:span text:style-name="T2184"><text:s/></text:span><text:span text:style-name="T2185">al</text:span><text:span text:style-name="T2186"><text:s/></text:span><text:span text:style-name="T2187">38</text:span><text:span text:style-name="T2188"><text:s/></text:span>del<text:span text:style-name="T2189"><text:s/></text:span>Real<text:span text:style-name="T2190"><text:s/></text:span><text:span text:style-name="T2191">Decreto</text:span><text:span text:style-name="T2192"><text:s/></text:span><text:span text:style-name="T2193">500/90</text:span><text:span text:style-name="T2194"><text:s/></text:span><text:span text:style-name="T2195">de</text:span><text:span text:style-name="T2196"><text:s/></text:span><text:span text:style-name="T2197">20</text:span><text:span text:style-name="T2198"><text:s/></text:span><text:span text:style-name="T2199">de</text:span><text:span text:style-name="T2200"><text:s/></text:span><text:span text:style-name="T2201">abril,</text:span><text:span text:style-name="T2202"><text:s/></text:span>así<text:span text:style-name="T2203"><text:s/></text:span><text:span text:style-name="T2204">como</text:span><text:span text:style-name="T2205"><text:s/></text:span>con<text:span text:style-name="T2206"><text:s/></text:span><text:span text:style-name="T2207">lo</text:span><text:span text:style-name="T2208"><text:s/></text:span><text:span text:style-name="T2209">dispuesto</text:span><text:span text:style-name="T2210"><text:s/></text:span><text:span text:style-name="T2211">en</text:span><text:span text:style-name="T2212"><text:s/></text:span>las<text:span text:style-name="T2213"><text:s/>Bases</text:span><text:span text:style-name="T2214"><text:s/></text:span><text:span text:style-name="T2215">9ª</text:span><text:s/>y<text:span text:style-name="T2216"><text:s/></text:span><text:span text:style-name="T2217">13ª</text:span><text:span text:style-name="T2218"><text:s/></text:span><text:span text:style-name="T2219">de</text:span><text:span text:style-name="T2220"><text:s/></text:span>Ejecución<text:span text:style-name="T2221"><text:s/></text:span>del<text:span text:style-name="T2222"><text:s/></text:span><text:span text:style-name="T2223">Presupuesto</text:span><text:span text:style-name="T2224"><text:s/></text:span>vigente,<text:span text:style-name="T2225"><text:s/></text:span><text:span text:style-name="T2226">referente</text:span><text:span text:style-name="T2227"><text:s/></text:span>a<text:span text:style-name="T2228"><text:s/></text:span><text:span text:style-name="T2229">créditos</text:span><text:span text:style-name="T2230"><text:s/></text:span><text:span text:style-name="T2231">extraordinarios,</text:span><text:span text:style-name="T2232"><text:s/></text:span><text:span text:style-name="T2233">suplementos</text:span><text:span text:style-name="T2234"><text:s/></text:span><text:span text:style-name="T2235">de</text:span><text:span text:style-name="T2236"><text:s/></text:span><text:span text:style-name="T2237">créditos</text:span><text:s text:c="2"/>y<text:span text:style-name="T2238"><text:s/></text:span>bajas<text:span text:style-name="T2239"><text:s/></text:span><text:span text:style-name="T2240">por</text:span><text:span text:style-name="T2241"><text:s/></text:span>anulación,<text:span text:style-name="T2242"><text:s/></text:span>y<text:span text:style-name="T2243"><text:s/></text:span><text:span text:style-name="T2244">de</text:span><text:span text:style-name="T2245"><text:s/></text:span><text:span text:style-name="T2246">conformidad</text:span><text:span text:style-name="T2247"><text:s/></text:span>con<text:span text:style-name="T2248"><text:s/></text:span><text:span text:style-name="T2249">el</text:span><text:span text:style-name="T2250"><text:s/></text:span><text:span text:style-name="T2251">apartado</text:span><text:span text:style-name="T2252"><text:s/></text:span><text:span text:style-name="T2253">b)</text:span><text:span text:style-name="T2254"><text:s/></text:span>del<text:span text:style-name="T2255"><text:s/></text:span><text:span text:style-name="T2256">artículo</text:span><text:span text:style-name="T2257"><text:s/></text:span><text:span text:style-name="T2258">127.1</text:span><text:span text:style-name="T2259"><text:s/></text:span><text:span text:style-name="T2260">de</text:span><text:span text:style-name="T2261"><text:s/></text:span><text:span text:style-name="T2262">la</text:span><text:span text:style-name="T2263"><text:s/></text:span><text:span text:style-name="T2264">Ley</text:span><text:span text:style-name="T2265"><text:s/></text:span>7/1985,<text:span text:style-name="T2266"><text:s/></text:span><text:span text:style-name="T2267">de</text:span><text:span text:style-name="T2268"><text:s/></text:span>2<text:span text:style-name="T2269"><text:s/></text:span><text:span text:style-name="T2270">de</text:span><text:span text:style-name="T2271"><text:s/></text:span><text:span text:style-name="T2272">abril,</text:span><text:span text:style-name="T2273"><text:s/></text:span>Reguladora<text:span text:style-name="T2274"><text:s/></text:span><text:span text:style-name="T2275">de</text:span><text:span text:style-name="T2276"><text:s/></text:span>las<text:span text:style-name="T2277"><text:s/></text:span>Bases<text:span text:style-name="T2278"><text:s/></text:span>del<text:span text:style-name="T2279"><text:s/></text:span>Régimen<text:span text:style-name="T2280"><text:s/></text:span>Local<text:span text:style-name="T2281"><text:s/></text:span>y<text:span text:style-name="T2282"><text:s/></text:span><text:span text:style-name="T2283">el</text:span><text:span text:style-name="T2284"><text:s/></text:span><text:span text:style-name="T2285">apartado</text:span><text:span text:style-name="T2286"><text:s/></text:span><text:span text:style-name="T2287">d)</text:span><text:span text:style-name="T2288"><text:s/></text:span>del<text:span text:style-name="T2289"><text:s/></text:span><text:span text:style-name="T2290">artículo</text:span><text:span text:style-name="T2291"><text:s/></text:span><text:span text:style-name="T2292">84</text:span><text:span text:style-name="T2293"><text:s/></text:span><text:span text:style-name="T2294">del</text:span><text:span text:style-name="T2295"><text:s/></text:span>Reglamento<text:span text:style-name="T2296"><text:s/></text:span><text:span text:style-name="T2297">de</text:span><text:span text:style-name="T2298"><text:s/></text:span><text:span text:style-name="T2299">Organización</text:span><text:span text:style-name="T2300"><text:s/></text:span>y<text:span text:style-name="T2301"><text:s/></text:span><text:span text:style-name="T2302">Funcionamiento</text:span><text:span text:style-name="T2303"><text:s/></text:span>del<text:span text:style-name="T2304"><text:s/></text:span>Cabildo<text:span text:style-name="T2305"><text:s/></text:span><text:span text:style-name="T2306">Insular</text:span><text:span text:style-name="T2307"><text:s/></text:span><text:span text:style-name="T2308">de</text:span><text:span text:style-name="T2309"><text:s/></text:span><text:span text:style-name="T2310">Fuerteventura,</text:span><text:span text:style-name="T2311"><text:s/></text:span>se<text:span text:style-name="T2312"><text:s/></text:span>eleva<text:span text:style-name="T2313"><text:s/></text:span><text:span text:style-name="T2314">al</text:span><text:span text:style-name="T2315"><text:s/></text:span>Pleno<text:span text:style-name="T2316"><text:s/></text:span><text:span text:style-name="T2317">de</text:span><text:span text:style-name="T2318"><text:s/></text:span>la<text:span text:style-name="T2319"><text:s/></text:span><text:span text:style-name="T2320">Corporación,</text:span><text:span text:style-name="T2321"><text:s/></text:span>previo<text:span text:style-name="T2322"><text:s/></text:span>acuerdo<text:span text:style-name="T2323"><text:s/></text:span>del<text:span text:style-name="T2324"><text:s/></text:span><text:span text:style-name="T2325">Consejo</text:span><text:span text:style-name="T2326"><text:s/></text:span><text:span text:style-name="T2327">de</text:span><text:span text:style-name="T2328"><text:s/></text:span>Gobierno<text:span text:style-name="T2329"><text:s/></text:span><text:span text:style-name="T2330">Insular</text:span><text:span text:style-name="T2331"><text:s/></text:span>y<text:span text:style-name="T2332"><text:s/></text:span>del<text:span text:style-name="T2333"><text:s/></text:span>Dictamen<text:span text:style-name="T2334"><text:s/></text:span><text:span text:style-name="T2335">de</text:span><text:span text:style-name="T2336"><text:s/></text:span><text:span text:style-name="T2337">la</text:span><text:span text:style-name="T2338"><text:s/></text:span>Comisión<text:span text:style-name="T2339"><text:s/></text:span><text:span text:style-name="T2340">Especial</text:span><text:span text:style-name="T2341"><text:s/></text:span><text:span text:style-name="T2342">de</text:span><text:span text:style-name="T2343"><text:s/></text:span>Cuentas<text:span text:style-name="T2344"><text:s/></text:span>y<text:span text:style-name="T2345"><text:s/></text:span><text:span text:style-name="T2346">Presupuestos,</text:span><text:span text:style-name="T2347"><text:s/></text:span><text:span text:style-name="T2348">la</text:span><text:span text:style-name="T2349"><text:s/></text:span>siguiente<text:span text:style-name="T2350"><text:s/></text:span>PROPUESTA.</text:p>
      <text:p text:style-name="P2351"/>
      <text:p text:style-name="P2352">A<text:span text:style-name="T2353"><text:s/>la vista de<text:s/></text:span>cuanto<text:span text:style-name="T2354"><text:s/></text:span>antecede<text:span text:style-name="T2355"><text:s/>el</text:span><text:span text:style-name="T2356"><text:s/></text:span>Consejo<text:span text:style-name="T2357"><text:s/>de Gobierno</text:span><text:span text:style-name="T2358"><text:s/></text:span><text:span text:style-name="T2359">Insular,<text:s/></text:span>por<text:s/><text:span text:style-name="T2360">unanimidad de</text:span><text:span text:style-name="T2361"><text:s/></text:span><text:span text:style-name="T2362">todos</text:span><text:span text:style-name="T2363"><text:s/></text:span><text:span text:style-name="T2364">los</text:span><text:span text:style-name="T2365"><text:s/></text:span>miembros<text:span text:style-name="T2366"><text:s/></text:span><text:span text:style-name="T2367">presentes,</text:span><text:span text:style-name="T2368"><text:s/></text:span><text:span text:style-name="T2369">ACUERDA:</text:span></text:p>
      <text:p text:style-name="P2370"/>
      <text:p text:style-name="P2371"><text:span text:style-name="T2372">Primero.-</text:span><text:span text:style-name="T2373"><text:s/></text:span>Desafectar<text:span text:style-name="T2374"><text:s/></text:span><text:span text:style-name="T2375">el</text:span><text:span text:style-name="T2376"><text:s/></text:span><text:span text:style-name="T2377">crédito</text:span><text:span text:style-name="T2378"><text:s/></text:span>del<text:span text:style-name="T2379"><text:s/></text:span><text:span text:style-name="T2380">proyecto</text:span><text:span text:style-name="T2381"><text:s/></text:span><text:span text:style-name="T2382">de</text:span><text:span text:style-name="T2383"><text:s/></text:span><text:span text:style-name="T2384">financiación</text:span><text:span text:style-name="T2385"><text:s/></text:span><text:span text:style-name="T2386">afectada</text:span><text:span text:style-name="T2387"><text:s/></text:span><text:span text:style-name="T2388">que</text:span><text:span text:style-name="T2389"><text:s/></text:span><text:span text:style-name="T2390">figura</text:span><text:span text:style-name="T2391"><text:s/></text:span>a<text:span text:style-name="T2392"><text:s/></text:span><text:span text:style-name="T2393">continuación</text:span><text:span text:style-name="T2394">,</text:span><text:span text:style-name="T2395"><text:s/></text:span>por<text:span text:style-name="T2396"><text:s/></text:span><text:span text:style-name="T2397">importe</text:span><text:span text:style-name="T2398"><text:s/></text:span><text:span text:style-name="T2399">total</text:span><text:span text:style-name="T2400"><text:s/></text:span><text:span text:style-name="T2401">de</text:span><text:span text:style-name="T2402"><text:s/></text:span><text:span text:style-name="T2403">ciento</text:span><text:span text:style-name="T2404"><text:s/></text:span><text:span text:style-name="T2405">veinticuatro</text:span><text:span text:style-name="T2406"><text:s/></text:span>mil<text:span text:style-name="T2407"><text:s/></text:span><text:span text:style-name="T2408">quinientos</text:span><text:span text:style-name="T2409"><text:s/></text:span>treinta<text:span text:style-name="T2410"><text:s/></text:span>y<text:span text:style-name="T2411"><text:s/></text:span><text:span text:style-name="T2412">nueve</text:span><text:span text:style-name="T2413"><text:s/></text:span>euros<text:span text:style-name="T2414"><text:s/></text:span>con<text:span text:style-name="T2415"><text:s/></text:span><text:span text:style-name="T2416">diez</text:span><text:span text:style-name="T2417"><text:s/></text:span>céntimos<text:span text:style-name="T2418"><text:s/></text:span><text:span text:style-name="T2419">(124.539,10</text:span><text:span text:style-name="T2420"><text:s/></text:span><text:span text:style-name="T2421">€),</text:span><text:span text:style-name="T2422"><text:s/></text:span><text:span text:style-name="T2423">de</text:span><text:span text:style-name="T2424"><text:s/></text:span><text:span text:style-name="T2425">los</text:span><text:span text:style-name="T2426"><text:s/></text:span><text:span text:style-name="T2427">ingresos</text:span><text:span text:style-name="T2428"><text:s/></text:span><text:span text:style-name="T2429">procedentes</text:span><text:span text:style-name="T2430"><text:s/></text:span><text:span text:style-name="T2431">del</text:span><text:span text:style-name="T2432"><text:s/></text:span>Programa<text:span text:style-name="T2433"><text:s/></text:span><text:span text:style-name="T2434">FDCAN</text:span><text:span text:style-name="T2435"><text:s/></text:span><text:span text:style-name="T2436">Fuerteventura</text:span><text:span text:style-name="T2437"><text:s/></text:span><text:span text:style-name="T2438">2023-2027</text:span><text:span text:style-name="T2439"><text:s/></text:span>y<text:span text:style-name="T2440"><text:s/></text:span><text:span text:style-name="T2441">afectar</text:span><text:span text:style-name="T2442"><text:s/></text:span><text:span text:style-name="T2443">la</text:span><text:span text:style-name="T2444"><text:s/></text:span>citada<text:span text:style-name="T2445"><text:s/></text:span><text:span text:style-name="T2446">financiación</text:span><text:span text:style-name="T2447"><text:s/></text:span>según<text:span text:style-name="T2448"><text:s/></text:span><text:span text:style-name="T2449">el</text:span><text:span text:style-name="T2450"><text:s/></text:span>siguiente<text:span text:style-name="T2451"><text:s/></text:span><text:span text:style-name="T2452">detalle:</text:span></text:p>
      <text:p text:style-name="P2453"/>
      <text:p text:style-name="P2454"><text:span text:style-name="T2455">DESAFECTAR</text:span><text:span text:style-name="T2456"><text:tab/></text:span><text:span text:style-name="T2457">AFECTAR</text:span></text:p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APLICACIONES</text:span><text:span text:style-name="T2470"><text:s/></text:span><text:span text:style-name="T2471">PRESUPUESTARIAS</text:span></text:p>
          </table:table-cell>
          <table:table-cell table:style-name="TableCell2472">
            <text:p text:style-name="P2473"><text:span text:style-name="T2474">PROYECTO</text:span></text:p>
          </table:table-cell>
          <table:table-cell table:style-name="TableCell2475">
            <text:p text:style-name="P2476"><text:span text:style-name="T2477">IMPORTE</text:span></text:p>
            <text:p text:style-name="P2478"><text:span text:style-name="T2479">(€)</text:span></text:p>
          </table:table-cell>
          <table:table-cell table:style-name="TableCell2480">
            <text:p text:style-name="P2481"><text:span text:style-name="T2482">APLICACIÓN</text:span><text:span text:style-name="T2483"><text:s/></text:span><text:span text:style-name="T2484">PRESUPUESTARIA</text:span></text:p>
          </table:table-cell>
          <table:table-cell table:style-name="TableCell2485">
            <text:p text:style-name="P2486"><text:span text:style-name="T2487">PROYECTO</text:span></text:p>
          </table:table-cell>
          <table:table-cell table:style-name="TableCell2488">
            <text:p text:style-name="P2489"><text:span text:style-name="T2490">IMPORTE</text:span></text:p>
            <text:p text:style-name="P2491"><text:span text:style-name="T2492">(€)</text:span></text:p>
          </table:table-cell>
        </table:table-row>
        <table:table-row table:style-name="TableRow2493">
          <table:table-cell table:style-name="TableCell2494">
            <text:p text:style-name="P2495"><text:span text:style-name="T2496">61720</text:span><text:span text:style-name="T2497"><text:s/></text:span><text:span text:style-name="T2498">4910J 2260225</text:span></text:p>
          </table:table-cell>
          <table:table-cell table:style-name="TableCell2499">
            <text:p text:style-name="P2500"><text:span text:style-name="T2501">2025/3/NNTT/3</text:span></text:p>
          </table:table-cell>
          <table:table-cell table:style-name="TableCell2502">
            <text:p text:style-name="P2503"><text:span text:style-name="T2504">13.000,00</text:span></text:p>
          </table:table-cell>
          <table:table-cell table:style-name="TableCell2505" table:number-rows-spanned="5">
            <text:p text:style-name="P2506"/>
            <text:p text:style-name="P2507"/>
            <text:p text:style-name="P2508"/>
            <text:p text:style-name="P2509"/>
            <text:p text:style-name="P2510"><text:span text:style-name="T2511">61720</text:span><text:span text:style-name="T2512"><text:s/></text:span><text:span text:style-name="T2513">4910S 4890025</text:span></text:p>
          </table:table-cell>
          <table:table-cell table:style-name="TableCell2514" table:number-rows-spanned="5">
            <text:p text:style-name="P2515"/>
            <text:p text:style-name="P2516"/>
            <text:p text:style-name="P2517"/>
            <text:p text:style-name="P2518"/>
            <text:p text:style-name="P2519"><text:span text:style-name="T2520">2025/3/NNTT/8</text:span></text:p>
          </table:table-cell>
          <table:table-cell table:style-name="TableCell2521" table:number-rows-spanned="5">
            <text:p text:style-name="P2522"/>
            <text:p text:style-name="P2523"/>
            <text:p text:style-name="P2524"/>
            <text:p text:style-name="P2525"/>
            <text:p text:style-name="P2526"><text:span text:style-name="T2527">124.539,10</text:span></text:p>
          </table:table-cell>
        </table:table-row>
        <table:table-row table:style-name="TableRow2528">
          <table:table-cell table:style-name="TableCell2529">
            <text:p text:style-name="P2530"><text:span text:style-name="T2531">61720</text:span><text:span text:style-name="T2532"><text:s/></text:span><text:span text:style-name="T2533">4910J 2260625</text:span></text:p>
          </table:table-cell>
          <table:table-cell table:style-name="TableCell2534">
            <text:p text:style-name="P2535"><text:span text:style-name="T2536">2025/3/NNTT/3</text:span></text:p>
          </table:table-cell>
          <table:table-cell table:style-name="TableCell2537">
            <text:p text:style-name="P2538"><text:span text:style-name="T2539">59.789,1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40">
          <table:table-cell table:style-name="TableCell2541">
            <text:p text:style-name="P2542"><text:span text:style-name="T2543">61720</text:span><text:span text:style-name="T2544"><text:s/></text:span><text:span text:style-name="T2545">4910J<text:s/></text:span><text:span text:style-name="T2546">2269925</text:span></text:p>
          </table:table-cell>
          <table:table-cell table:style-name="TableCell2547">
            <text:p text:style-name="P2548"><text:span text:style-name="T2549">2025/3/NNTT/3</text:span></text:p>
          </table:table-cell>
          <table:table-cell table:style-name="TableCell2550">
            <text:p text:style-name="P2551"><text:span text:style-name="T2552">1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3">
          <table:table-cell table:style-name="TableCell2554">
            <text:p text:style-name="P2555"><text:span text:style-name="T2556">61720</text:span><text:span text:style-name="T2557"><text:s/></text:span><text:span text:style-name="T2558">4910J 2270625</text:span></text:p>
          </table:table-cell>
          <table:table-cell table:style-name="TableCell2559">
            <text:p text:style-name="P2560"><text:span text:style-name="T2561">2025/3/NNTT/3</text:span></text:p>
          </table:table-cell>
          <table:table-cell table:style-name="TableCell2562">
            <text:p text:style-name="P2563"><text:span text:style-name="T2564">75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65">
          <table:table-cell table:style-name="TableCell2566">
            <text:p text:style-name="P2567"><text:span text:style-name="T2568">61720</text:span><text:span text:style-name="T2569"><text:s/></text:span><text:span text:style-name="T2570">4910J 4890025</text:span></text:p>
          </table:table-cell>
          <table:table-cell table:style-name="TableCell2571">
            <text:p text:style-name="P2572"><text:span text:style-name="T2573">2025/3/NNTT/3</text:span></text:p>
          </table:table-cell>
          <table:table-cell table:style-name="TableCell2574">
            <text:p text:style-name="P2575"><text:span text:style-name="T2576">50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77">
          <table:table-cell table:style-name="TableCell2578" table:number-columns-spanned="2">
            <text:p text:style-name="Standard"/>
          </table:table-cell>
          <table:covered-table-cell/>
          <table:table-cell table:style-name="TableCell2579">
            <text:p text:style-name="P2580"><text:span text:style-name="T2581">124.539,10</text:span></text:p>
          </table:table-cell>
          <table:table-cell table:style-name="TableCell2582" table:number-columns-spanned="2">
            <text:p text:style-name="Standard"/>
          </table:table-cell>
          <table:covered-table-cell/>
          <table:table-cell table:style-name="TableCell2583">
            <text:p text:style-name="P2584"><text:span text:style-name="T2585">124.539,10</text:span></text:p>
          </table:table-cell>
        </table:table-row>
      </table:table>
      <text:p text:style-name="P2586"/>
      <text:p text:style-name="P2591"><text:span text:style-name="T2592">Segundo.-</text:span><text:span text:style-name="T2593"><text:s/></text:span><text:span text:style-name="T2594">Aprobar</text:span><text:span text:style-name="T2595"><text:s/></text:span><text:span text:style-name="T2596">el</text:span><text:span text:style-name="T2597"><text:s/></text:span><text:span text:style-name="T2598">Proyecto</text:span><text:span text:style-name="T2599"><text:s/></text:span><text:span text:style-name="T2600">de</text:span><text:span text:style-name="T2601"><text:s/></text:span><text:span text:style-name="T2602">Modificación</text:span><text:span text:style-name="T2603"><text:s/></text:span><text:span text:style-name="T2604">de</text:span><text:span text:style-name="T2605"><text:s/></text:span><text:span text:style-name="T2606">Créditos</text:span><text:span text:style-name="T2607"><text:s/></text:span><text:span text:style-name="T2608">nº</text:span><text:span text:style-name="T2609"><text:s/></text:span><text:span text:style-name="T2610">30/2025</text:span><text:span text:style-name="T2611"><text:s/></text:span><text:span text:style-name="T2612">del</text:span><text:span text:style-name="T2613"><text:s/></text:span><text:span text:style-name="T2614">Presupuesto</text:span><text:span text:style-name="T2615"><text:s/></text:span><text:span text:style-name="T2616">del</text:span><text:span text:style-name="T2617"><text:s/>Cabildo</text:span><text:span text:style-name="T2618"><text:s/></text:span><text:span text:style-name="T2619">de</text:span><text:span text:style-name="T2620"><text:s/></text:span><text:span text:style-name="T2621">Fuerteventura</text:span><text:span text:style-name="T2622"><text:s/></text:span><text:span text:style-name="T2623">2025</text:span><text:span text:style-name="T2624">,</text:span><text:span text:style-name="T2625"><text:s/>en</text:span><text:span text:style-name="T2626"><text:s/></text:span><text:span text:style-name="T2627">la</text:span><text:span text:style-name="T2628"><text:s/></text:span><text:span text:style-name="T2629">modalidad</text:span><text:span text:style-name="T2630"><text:s/></text:span><text:span text:style-name="T2631">de</text:span><text:span text:style-name="T2632"><text:s/></text:span><text:span text:style-name="T2633">créditos</text:span><text:span text:style-name="T2634"><text:s/></text:span><text:span text:style-name="T2635">extraordinarios</text:span><text:span text:style-name="T2636"><text:s/></text:span><text:span text:style-name="T2637">y</text:span><text:span text:style-name="T2638"><text:s/></text:span><text:span text:style-name="T2639">suplementos</text:span><text:span text:style-name="T2640"><text:s/></text:span><text:span text:style-name="T2641">de</text:span><text:span text:style-name="T2642"><text:s/></text:span><text:span text:style-name="T2643">créditos,</text:span><text:span text:style-name="T2644"><text:s/></text:span><text:span text:style-name="T2645">financiado</text:span><text:span text:style-name="T2646"><text:s/></text:span><text:span text:style-name="T2647">con</text:span><text:span text:style-name="T2648"><text:s/></text:span><text:span text:style-name="T2649">parte</text:span><text:span text:style-name="T2650"><text:s/></text:span><text:span text:style-name="T2651">del</text:span><text:span text:style-name="T2652"><text:s/></text:span><text:span text:style-name="T2653">Remanente</text:span><text:span text:style-name="T2654"><text:s/></text:span><text:span text:style-name="T2655">Líquido</text:span><text:span text:style-name="T2656"><text:s/></text:span><text:span text:style-name="T2657">de</text:span><text:span text:style-name="T2658"><text:s/></text:span><text:span text:style-name="T2659">Tesorería</text:span><text:span text:style-name="T2660"><text:s/></text:span><text:span text:style-name="T2661">procedente</text:span><text:span text:style-name="T2662"><text:s/></text:span><text:span text:style-name="T2663">de</text:span><text:span text:style-name="T2664"><text:s/></text:span><text:span text:style-name="T2665">la</text:span><text:span text:style-name="T2666"><text:s/></text:span><text:span text:style-name="T2667">Liquidación</text:span><text:span text:style-name="T2668"><text:s/></text:span><text:span text:style-name="T2669">del</text:span><text:span text:style-name="T2670"><text:s/></text:span><text:span text:style-name="T2671">Presupuesto</text:span><text:span text:style-name="T2672"><text:s/></text:span><text:span text:style-name="T2673">del</text:span><text:span text:style-name="T2674"><text:s/></text:span><text:span text:style-name="T2675">ejercicio</text:span><text:span text:style-name="T2676"><text:s/></text:span><text:span text:style-name="T2677">2024</text:span><text:span text:style-name="T2678"><text:s/></text:span><text:span text:style-name="T2679">y</text:span><text:span text:style-name="T2680"><text:s/></text:span><text:span text:style-name="T2681">con</text:span><text:span text:style-name="T2682"><text:s/></text:span><text:span text:style-name="T2683">anulaciones</text:span><text:span text:style-name="T2684"><text:s/></text:span><text:span text:style-name="T2685">o</text:span><text:span text:style-name="T2686"><text:s/></text:span><text:span text:style-name="T2687">bajas</text:span><text:span text:style-name="T2688"><text:s/></text:span><text:span text:style-name="T2689">de</text:span><text:span text:style-name="T2690"><text:s/></text:span><text:span text:style-name="T2691">crédito</text:span><text:span text:style-name="T2692"><text:s/></text:span><text:span text:style-name="T2693">de</text:span><text:span text:style-name="T2694"><text:s/></text:span><text:span text:style-name="T2695">otras</text:span><text:span text:style-name="T2696"><text:s/></text:span><text:span text:style-name="T2697">aplicaciones</text:span><text:span text:style-name="T2698"><text:s/></text:span><text:span text:style-name="T2699">presupuestarias</text:span><text:span text:style-name="T2700"><text:s/></text:span><text:span text:style-name="T2701">del</text:span><text:span text:style-name="T2702"><text:s/></text:span><text:span text:style-name="T2703">presupuesto</text:span><text:span text:style-name="T2704"><text:s/></text:span><text:span text:style-name="T2705">vigente</text:span><text:span text:style-name="T2706"><text:s/></text:span><text:span text:style-name="T2707">no</text:span><text:span text:style-name="T2708"><text:s/></text:span><text:span text:style-name="T2709">comprometidas,</text:span><text:span text:style-name="T2710"><text:s/></text:span><text:span text:style-name="T2711">cuyo</text:span><text:span text:style-name="T2712"><text:s/></text:span><text:span text:style-name="T2713">resumen</text:span><text:span text:style-name="T2714"><text:s/></text:span><text:span text:style-name="T2715">es</text:span><text:span text:style-name="T2716"><text:s/></text:span><text:span text:style-name="T2717">el</text:span><text:span text:style-name="T2718"><text:s/></text:span><text:span text:style-name="T2719">siguiente:</text:span></text:p>
      <text:p text:style-name="P2720"/>
      <text:p text:style-name="P2721"><text:span text:style-name="T2722">ESTADO</text:span><text:span text:style-name="T2723"><text:s/></text:span><text:span text:style-name="T2724">DE</text:span><text:span text:style-name="T2725"><text:s/></text:span><text:span text:style-name="T2726">INGRESOS</text:span></text:p>
      <text:p text:style-name="P2727"/>
      <text:p text:style-name="P2728"><text:span text:style-name="T2729"><draw:frame draw:z-index="0" draw:id="id27" draw:style-name="a27" draw:name="Text Box 22" text:anchor-type="as-char" svg:x="0in" svg:y="0in" svg:width="1.75694in" svg:height="0.14861in" style:rel-width="scale" style:rel-height="scale"><draw:text-box><text:p text:style-name="P2730"><text:span text:style-name="T2731">REMANENTE</text:span><text:span text:style-name="T2732"><text:s/></text:span><text:span text:style-name="T2733">DE</text:span><text:span text:style-name="T2734"><text:s/></text:span><text:span text:style-name="T2735">TESORERÍA</text:span></text:p></draw:text-box><svg:title/><svg:desc/></draw:frame></text:span></text:p>
      <text:p text:style-name="P2736"/>
      <text:p text:style-name="P2737"><text:span text:style-name="T2738">Capítulo</text:span><text:span text:style-name="T2739"><text:s/></text:span><text:span text:style-name="T2740">VIII:</text:span><text:span text:style-name="T2741"><text:s/></text:span><text:span text:style-name="T2742">Activos</text:span><text:span text:style-name="T2743"><text:s/></text:span><text:span text:style-name="T2744">Financieros</text:span><text:span text:style-name="T2745"><text:tab/></text:span><text:span text:style-name="T2746">1.050.952,57</text:span><text:span text:style-name="T2747"><text:s/></text:span><text:span text:style-name="T2748">€</text:span></text:p>
      <text:p text:style-name="P2749"/>
      <text:section text:name="Sect6" text:style-name="S6">
        <text:p text:style-name="P2750"><text:span text:style-name="T2751">TOTAL</text:span><text:span text:style-name="T2752"><text:s/></text:span><text:span text:style-name="T2753">ESTADO</text:span><text:span text:style-name="T2754"><text:s/></text:span><text:span text:style-name="T2755">DE</text:span><text:span text:style-name="T2756"><text:s/></text:span><text:span text:style-name="T2757">INGRESOS</text:span></text:p>
        <text:p text:style-name="P2758"><text:span text:style-name="T2759">1.050.952,57<text:s/></text:span><text:span text:style-name="T2760">€</text:span></text:p>
      </text:section>
      <text:section text:name="Sect7" text:style-name="S7">
        <text:p text:style-name="P2761"><draw:frame draw:z-index="1576" draw:id="id28" draw:style-name="a28" draw:name="Text Box 21" text:anchor-type="paragraph" svg:x="0.09653in" svg:y="4.20486in" svg:width="0.26389in" svg:height="1.65625in" style:rel-width="scale" style:rel-height="scale"><draw:text-box><text:p text:style-name="P2762"><text:span text:style-name="T2763">2.Firmante: GARCÍA MARTÍNEZ, DOLORES ALICIA</text:span></text:p><text:p text:style-name="P2764"><text:span text:style-name="T2765">Puesto: Presidenta del Cabildo de Fuerteventura Fecha Firma: 20/06/2025 13:43:20</text:span></text:p></draw:text-box><svg:title/><svg:desc/></draw:frame><draw:frame draw:z-index="1600" draw:id="id29" draw:style-name="a29" draw:name="Text Box 20" text:anchor-type="paragraph" svg:x="0.09653in" svg:y="1.11042in" svg:width="0.26389in" svg:height="1.97361in" style:rel-width="scale" style:rel-height="scale"><draw:text-box><text:p text:style-name="P2766"><text:span text:style-name="T2767">1.Firmante: ALONSO FALCÓN, VÍCTOR MODESTO</text:span></text:p><text:p text:style-name="P2768"><text:span text:style-name="T2769">Puesto: Consejero-Secretario del Consejo de Gobierno Insular Fecha Firma: 20/06/2025 13:41:55</text:span></text:p></draw:text-box><svg:title/><svg:desc/></draw:frame><text:span text:style-name="T2770"><draw:custom-shape svg:x="0.00764in" svg:y="0.00764in" svg:width="4.68056in" svg:height="0.00139in" draw:z-index="0" draw:id="id30" draw:style-name="a30" draw:name="Freeform 19"><svg:title/><svg:desc/><draw:enhanced-geometry draw:type="non-primitive" svg:viewBox="0 0 4279900 1270" draw:enhanced-path="M 0 0 L 4279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9900"/><draw:equation draw:name="f7" draw:formula="?f4 / 1270"/><draw:equation draw:name="f8" draw:formula="0 / ?f6"/><draw:equation draw:name="f9" draw:formula="0 / ?f7"/><draw:equation draw:name="f10" draw:formula="4279265 / ?f6"/><draw:equation draw:name="f11" draw:formula="4279900 / ?f6"/><draw:equation draw:name="f12" draw:formula="1270 / ?f7"/></draw:enhanced-geometry></draw:custom-shape></text:span></text:p>
        <text:p text:style-name="P2771"/>
        <text:p text:style-name="P2772"><draw:custom-shape svg:x="1.67639in" svg:y="1.22917in" svg:width="0.00139in" svg:height="0.14167in" draw:z-index="0" draw:id="id31" draw:style-name="a31" draw:name="Freeform 16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3950 / ?f7"/><draw:equation draw:name="f10" draw:formula="1253490 / ?f7"/><draw:equation draw:name="f11" draw:formula="1270 / ?f6"/><draw:equation draw:name="f12" draw:formula="0 / ?f7"/><draw:equation draw:name="f13" draw:formula="129540 / ?f7"/></draw:enhanced-geometry></draw:custom-shape><draw:custom-shape svg:x="3.57153in" svg:y="1.22917in" svg:width="0.00139in" svg:height="0.14167in" draw:z-index="0" draw:id="id32" draw:style-name="a32" draw:name="Freeform 14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3950 / ?f7"/><draw:equation draw:name="f10" draw:formula="1253490 / ?f7"/><draw:equation draw:name="f11" draw:formula="1270 / ?f6"/><draw:equation draw:name="f12" draw:formula="0 / ?f7"/><draw:equation draw:name="f13" draw:formula="129540 / ?f7"/></draw:enhanced-geometry></draw:custom-shape><text:span text:style-name="T2773">ESTADO</text:span><text:span text:style-name="T2774"><text:s/></text:span><text:span text:style-name="T2775">DE</text:span><text:span text:style-name="T2776"><text:s/></text:span><text:span text:style-name="T2777">GASTOS</text:span></text:p>
        <text:p text:style-name="P2778"/>
        <text:p text:style-name="P2779"><text:span text:style-name="T2780"><draw:frame draw:z-index="0" draw:id="id33" draw:style-name="a33" draw:name="Text Box 12" text:anchor-type="as-char" svg:x="0in" svg:y="0in" svg:width="1.47222in" svg:height="0.14861in" style:rel-width="scale" style:rel-height="scale"><draw:text-box><text:p text:style-name="P2781"><text:span text:style-name="T2782">BAJAS</text:span><text:span text:style-name="T2783"><text:s/></text:span><text:span text:style-name="T2784">POR</text:span><text:span text:style-name="T2785"><text:s/></text:span><text:span text:style-name="T2786">ANULACIÓN</text:span></text:p></draw:text-box><svg:title/><svg:desc/></draw:frame></text:span></text:p>
        <table:table table:style-name="Table2787">
          <table:table-columns>
            <table:table-column table:style-name="TableColumn2788"/>
            <table:table-column table:style-name="TableColumn2789"/>
          </table:table-columns>
          <table:table-row table:style-name="TableRow2790">
            <table:table-cell table:style-name="TableCell2791">
              <text:p text:style-name="P2792"/>
              <text:p text:style-name="P2793"><text:span text:style-name="T2794">Capítulo<text:s/></text:span><text:span text:style-name="T2795">II:</text:span><text:span text:style-name="T2796"><text:s/>Gastos</text:span><text:span text:style-name="T2797"><text:s/></text:span><text:span text:style-name="T2798">Corrientes</text:span><text:span text:style-name="T2799"><text:s/></text:span><text:span text:style-name="T2800">en<text:s/></text:span><text:span text:style-name="T2801">Bienes</text:span><text:span text:style-name="T2802"><text:s/></text:span><text:span text:style-name="T2803">y</text:span><text:span text:style-name="T2804"><text:s/></text:span><text:span text:style-name="T2805">Servicios</text:span></text:p>
            </table:table-cell>
            <table:table-cell table:style-name="TableCell2806">
              <text:p text:style-name="P2807"/>
              <text:p text:style-name="P2808"><text:span text:style-name="T2809">-111.433,77</text:span><text:span text:style-name="T2810"><text:s/></text:span><text:span text:style-name="T2811">€</text:span></text:p>
            </table:table-cell>
          </table:table-row>
          <table:table-row table:style-name="TableRow2812">
            <table:table-cell table:style-name="TableCell2813">
              <text:p text:style-name="P2814"><text:span text:style-name="T2815">Capítulo IV:</text:span><text:span text:style-name="T2816"><text:s/></text:span><text:span text:style-name="T2817">Transferencias Corrientes</text:span></text:p>
            </table:table-cell>
            <table:table-cell table:style-name="TableCell2818">
              <text:p text:style-name="P2819"><text:span text:style-name="T2820">-50.000,00</text:span><text:span text:style-name="T2821"><text:s/></text:span><text:span text:style-name="T2822">€</text:span></text:p>
            </table:table-cell>
          </table:table-row>
          <table:table-row table:style-name="TableRow2823">
            <table:table-cell table:style-name="TableCell2824">
              <text:p text:style-name="P2825"><text:span text:style-name="T2826">Total</text:span><text:span text:style-name="T2827"><text:s/></text:span><text:span text:style-name="T2828">Bajas</text:span><text:span text:style-name="T2829"><text:s/></text:span><text:span text:style-name="T2830">por</text:span><text:span text:style-name="T2831"><text:s/></text:span><text:span text:style-name="T2832">anulación</text:span></text:p>
            </table:table-cell>
            <table:table-cell table:style-name="TableCell2833">
              <text:p text:style-name="P2834"><text:span text:style-name="T2835">-161.433,77<text:s/></text:span><text:span text:style-name="T2836">€</text:span></text:p>
            </table:table-cell>
          </table:table-row>
          <table:table-row table:style-name="TableRow2837">
            <table:table-cell table:style-name="TableCell2838">
              <text:p text:style-name="P2839"><text:span text:style-name="T2840">CRÉDITOS</text:span><text:span text:style-name="T2841"><text:s/></text:span><text:span text:style-name="T2842">EXTRAORDINARIOS</text:span></text:p>
            </table:table-cell>
            <table:table-cell table:style-name="TableCell2843">
              <text:p text:style-name="Standard"/>
            </table:table-cell>
          </table:table-row>
          <table:table-row table:style-name="TableRow2844">
            <table:table-cell table:style-name="TableCell2845">
              <text:p text:style-name="P2846"><text:span text:style-name="T2847">Capítulo IV:</text:span><text:span text:style-name="T2848"><text:s/></text:span><text:span text:style-name="T2849">Transferencias Corrientes</text:span></text:p>
            </table:table-cell>
            <table:table-cell table:style-name="TableCell2850">
              <text:p text:style-name="P2851"><text:span text:style-name="T2852">124.539,10</text:span><text:span text:style-name="T2853"><text:s/></text:span><text:span text:style-name="T2854">€</text:span></text:p>
            </table:table-cell>
          </table:table-row>
          <table:table-row table:style-name="TableRow2855">
            <table:table-cell table:style-name="TableCell2856">
              <text:p text:style-name="P2857"><text:span text:style-name="T2858">Capítulo VI: Inversiones</text:span><text:span text:style-name="T2859"><text:s/></text:span><text:span text:style-name="T2860">Reales</text:span></text:p>
            </table:table-cell>
            <table:table-cell table:style-name="TableCell2861">
              <text:p text:style-name="P2862"><text:span text:style-name="T2863">36.894,67</text:span><text:span text:style-name="T2864"><text:s/></text:span><text:span text:style-name="T2865">€</text:span></text:p>
            </table:table-cell>
          </table:table-row>
          <table:table-row table:style-name="TableRow2866">
            <table:table-cell table:style-name="TableCell2867">
              <text:p text:style-name="P2868"><text:span text:style-name="T2869">Total</text:span><text:span text:style-name="T2870"><text:s/></text:span><text:span text:style-name="T2871">Créditos</text:span><text:span text:style-name="T2872"><text:s/></text:span><text:span text:style-name="T2873">Extraordinarios</text:span></text:p>
            </table:table-cell>
            <table:table-cell table:style-name="TableCell2874">
              <text:p text:style-name="P2875"><text:span text:style-name="T2876">161.433,77<text:s/></text:span><text:span text:style-name="T2877">€</text:span></text:p>
            </table:table-cell>
          </table:table-row>
          <table:table-row table:style-name="TableRow2878">
            <table:table-cell table:style-name="TableCell2879">
              <text:p text:style-name="P2880"><text:span text:style-name="T2881">SUPLEMENTOS</text:span><text:span text:style-name="T2882"><text:s/></text:span><text:span text:style-name="T2883">DE</text:span><text:span text:style-name="T2884"><text:s/></text:span><text:span text:style-name="T2885">CRÉDITOS</text:span></text:p>
            </table:table-cell>
            <table:table-cell table:style-name="TableCell2886">
              <text:p text:style-name="Standard"/>
            </table:table-cell>
          </table:table-row>
          <table:table-row table:style-name="TableRow2887">
            <table:table-cell table:style-name="TableCell2888">
              <text:p text:style-name="P2889"><text:span text:style-name="T2890">Capítulo VI: Inversiones</text:span><text:span text:style-name="T2891"><text:s/></text:span><text:span text:style-name="T2892">Reales</text:span></text:p>
            </table:table-cell>
            <table:table-cell table:style-name="TableCell2893">
              <text:p text:style-name="P2894"><text:span text:style-name="T2895">1.050.952,57</text:span><text:span text:style-name="T2896"><text:s/></text:span><text:span text:style-name="T2897">€</text:span></text:p>
            </table:table-cell>
          </table:table-row>
          <table:table-row table:style-name="TableRow2898">
            <table:table-cell table:style-name="TableCell2899">
              <text:p text:style-name="P2900"><text:span text:style-name="T2901">Total</text:span><text:span text:style-name="T2902"><text:s/></text:span><text:span text:style-name="T2903">Suplementos</text:span><text:span text:style-name="T2904"><text:s/></text:span><text:span text:style-name="T2905">de</text:span><text:span text:style-name="T2906"><text:s/></text:span><text:span text:style-name="T2907">Créditos</text:span></text:p>
            </table:table-cell>
            <table:table-cell table:style-name="TableCell2908">
              <text:p text:style-name="P2909"><text:span text:style-name="T2910">1.050.952,57<text:s/></text:span><text:span text:style-name="T2911">€</text:span></text:p>
            </table:table-cell>
          </table:table-row>
          <table:table-row table:style-name="TableRow2912">
            <table:table-cell table:style-name="TableCell2913">
              <text:p text:style-name="P2914"><text:span text:style-name="T2915">TOTAL</text:span><text:span text:style-name="T2916"><text:s/></text:span><text:span text:style-name="T2917">ESTADO</text:span><text:span text:style-name="T2918"><text:s/></text:span><text:span text:style-name="T2919">DE</text:span><text:span text:style-name="T2920"><text:s/></text:span><text:span text:style-name="T2921">GASTOS</text:span></text:p>
            </table:table-cell>
            <table:table-cell table:style-name="TableCell2922">
              <text:p text:style-name="P2923"><text:span text:style-name="T2924">1.050.952,57</text:span><text:span text:style-name="T2925"><text:s/></text:span><text:span text:style-name="T2926">€</text:span></text:p>
            </table:table-cell>
          </table:table-row>
        </table:table>
        <text:p text:style-name="P2927"/>
        <text:p text:style-name="P2928"><draw:custom-shape svg:x="1.67639in" svg:y="-0.975in" svg:width="0.00139in" svg:height="0.14167in" draw:z-index="0" draw:id="id34" draw:style-name="a34" draw:name="Freeform 1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891540 / ?f7"/><draw:equation draw:name="f10" draw:formula="-762000 / ?f7"/><draw:equation draw:name="f11" draw:formula="1270 / ?f6"/><draw:equation draw:name="f12" draw:formula="0 / ?f7"/><draw:equation draw:name="f13" draw:formula="129540 / ?f7"/></draw:enhanced-geometry></draw:custom-shape><draw:custom-shape svg:x="3.51667in" svg:y="-0.975in" svg:width="0.00139in" svg:height="0.14167in" draw:z-index="0" draw:id="id35" draw:style-name="a35" draw:name="Freeform 9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891540 / ?f7"/><draw:equation draw:name="f10" draw:formula="-762000 / ?f7"/><draw:equation draw:name="f11" draw:formula="1270 / ?f6"/><draw:equation draw:name="f12" draw:formula="0 / ?f7"/><draw:equation draw:name="f13" draw:formula="129540 / ?f7"/></draw:enhanced-geometry></draw:custom-shape><draw:custom-shape svg:x="2.16667in" svg:y="-0.26181in" svg:width="4.69722in" svg:height="0.00139in" draw:z-index="0" draw:id="id36" draw:style-name="a36" draw:name="Freeform 7"><svg:title/><svg:desc/><draw:enhanced-geometry draw:type="non-primitive" svg:viewBox="0 0 4295140 1270" draw:enhanced-path="M 0 0 L 4294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5140"/><draw:equation draw:name="f7" draw:formula="?f4 / 1270"/><draw:equation draw:name="f8" draw:formula="0 / ?f6"/><draw:equation draw:name="f9" draw:formula="0 / ?f7"/><draw:equation draw:name="f10" draw:formula="4294505 / ?f6"/><draw:equation draw:name="f11" draw:formula="4295140 / ?f6"/><draw:equation draw:name="f12" draw:formula="1270 / ?f7"/></draw:enhanced-geometry></draw:custom-shape><text:span text:style-name="T2929">Se</text:span><text:span text:style-name="T2930"><text:s/></text:span>acompaña<text:span text:style-name="T2931"><text:s/></text:span><text:span text:style-name="T2932">como</text:span><text:span text:style-name="T2933"><text:s/></text:span><text:span text:style-name="T2934">anexo</text:span><text:span text:style-name="T2935"><text:s/></text:span><text:span text:style-name="T2936">el</text:span><text:span text:style-name="T2937"><text:s/></text:span>detalle<text:span text:style-name="T2938"><text:s/></text:span><text:span text:style-name="T2939">de</text:span><text:span text:style-name="T2940"><text:s/></text:span><text:span text:style-name="T2941">las</text:span><text:span text:style-name="T2942"><text:s/></text:span><text:span text:style-name="T2943">aplicaciones</text:span><text:span text:style-name="T2944"><text:s/></text:span><text:span text:style-name="T2945">presupuestarias:</text:span></text:p>
        <text:p text:style-name="P2946"/>
        <text:h text:style-name="P2947" text:outline-level="1"><text:span text:style-name="T2948">ESTADO</text:span><text:span text:style-name="T2949"><text:s/></text:span><text:span text:style-name="T2950">DE</text:span><text:span text:style-name="T2951"><text:s/></text:span><text:span text:style-name="T2952">GASTOS</text:span></text:h>
        <text:p text:style-name="P2953"/>
        <table:table table:style-name="Table2954">
          <table:table-columns>
            <table:table-column table:style-name="TableColumn2955"/>
            <table:table-column table:style-name="TableColumn2956"/>
            <table:table-column table:style-name="TableColumn2957"/>
            <table:table-column table:style-name="TableColumn2958"/>
            <table:table-column table:style-name="TableColumn2959"/>
            <table:table-column table:style-name="TableColumn2960"/>
          </table:table-columns>
          <table:table-row table:style-name="TableRow2961">
            <table:table-cell table:style-name="TableCell2962">
              <text:p text:style-name="P2963"><text:span text:style-name="T2964">CÓDIGO</text:span><text:span text:style-name="T2965"><text:s/></text:span><text:span text:style-name="T2966">OPERACIÓN</text:span></text:p>
            </table:table-cell>
            <table:table-cell table:style-name="TableCell2967">
              <text:p text:style-name="P2968"/>
              <text:p text:style-name="P2969"><text:span text:style-name="T2970">SIG.</text:span></text:p>
            </table:table-cell>
            <table:table-cell table:style-name="TableCell2971">
              <text:p text:style-name="P2972"/>
              <text:p text:style-name="P2973"><text:span text:style-name="T2974">APLICACIONES</text:span><text:span text:style-name="T2975"><text:s/></text:span><text:span text:style-name="T2976">PRESUPUESTARIAS</text:span></text:p>
            </table:table-cell>
            <table:table-cell table:style-name="TableCell2977">
              <text:p text:style-name="P2978"/>
              <text:p text:style-name="P2979"><text:span text:style-name="T2980">PROYECTO</text:span></text:p>
            </table:table-cell>
            <table:table-cell table:style-name="TableCell2981">
              <text:p text:style-name="P2982"><text:span text:style-name="T2983">RECURSO</text:span><text:span text:style-name="T2984"><text:s/></text:span><text:span text:style-name="T2985">FINANCIACIÓN</text:span></text:p>
            </table:table-cell>
            <table:table-cell table:style-name="TableCell2986">
              <text:p text:style-name="P2987"><text:span text:style-name="T2988">IMPORTE</text:span></text:p>
              <text:p text:style-name="P2989"><text:span text:style-name="T2990">(€)</text:span></text:p>
            </table:table-cell>
          </table:table-row>
          <table:table-row table:style-name="TableRow2991">
            <table:table-cell table:style-name="TableCell2992">
              <text:p text:style-name="P2993"><text:span text:style-name="T2994">010</text:span></text:p>
            </table:table-cell>
            <table:table-cell table:style-name="TableCell2995">
              <text:p text:style-name="P2996"><text:span text:style-name="T2997">+</text:span></text:p>
            </table:table-cell>
            <table:table-cell table:style-name="TableCell2998">
              <text:p text:style-name="P2999"><text:span text:style-name="T3000">2025</text:span><text:span text:style-name="T3001"><text:s/></text:span><text:span text:style-name="T3002">30370</text:span><text:span text:style-name="T3003"><text:s/></text:span><text:span text:style-name="T3004">9330A 6320025</text:span><text:span text:style-name="T3005"><text:s/></text:span><text:span text:style-name="T3006">"Edificios</text:span><text:span text:style-name="T3007"><text:s/>y</text:span><text:span text:style-name="T3008"><text:s/></text:span><text:span text:style-name="T3009">otras</text:span><text:span text:style-name="T3010"><text:s/></text:span><text:span text:style-name="T3011">construcciones"</text:span></text:p>
            </table:table-cell>
            <table:table-cell table:style-name="TableCell3012">
              <text:p text:style-name="P3013"><text:span text:style-name="T3014">2024</text:span><text:span text:style-name="T3015"><text:s/></text:span><text:span text:style-name="T3016">4<text:s/></text:span><text:span text:style-name="T3017">PATRI</text:span><text:span text:style-name="T3018"><text:s/></text:span><text:span text:style-name="T3019">1</text:span></text:p>
            </table:table-cell>
            <table:table-cell table:style-name="TableCell3020">
              <text:p text:style-name="P3021"><text:span text:style-name="T3022">2</text:span></text:p>
            </table:table-cell>
            <table:table-cell table:style-name="TableCell3023">
              <text:p text:style-name="P3024"><text:span text:style-name="T3025">35.932,74</text:span></text:p>
            </table:table-cell>
          </table:table-row>
          <table:table-row table:style-name="TableRow3026">
            <table:table-cell table:style-name="TableCell3027">
              <text:p text:style-name="P3028"><text:span text:style-name="T3029">080</text:span></text:p>
            </table:table-cell>
            <table:table-cell table:style-name="TableCell3030">
              <text:p text:style-name="P3031"><text:span text:style-name="T3032">+</text:span></text:p>
            </table:table-cell>
            <table:table-cell table:style-name="TableCell3033">
              <text:p text:style-name="P3034"><text:span text:style-name="T3035">2025</text:span><text:span text:style-name="T3036"><text:s/></text:span><text:span text:style-name="T3037">61720</text:span><text:span text:style-name="T3038"><text:s/></text:span><text:span text:style-name="T3039">4910J</text:span><text:span text:style-name="T3040"><text:s/></text:span><text:span text:style-name="T3041">2260225</text:span><text:span text:style-name="T3042"><text:s/></text:span><text:span text:style-name="T3043">"Publicidad</text:span><text:span text:style-name="T3044"><text:s/></text:span><text:span text:style-name="T3045">y</text:span><text:span text:style-name="T3046"><text:s/></text:span><text:span text:style-name="T3047">propaganda"</text:span></text:p>
            </table:table-cell>
            <table:table-cell table:style-name="TableCell3048">
              <text:p text:style-name="P3049"><text:span text:style-name="T3050">2025</text:span><text:span text:style-name="T3051"><text:s/></text:span><text:span text:style-name="T3052">3<text:s/></text:span><text:span text:style-name="T3053">NNTT</text:span><text:span text:style-name="T3054"><text:s/></text:span><text:span text:style-name="T3055">3</text:span></text:p>
            </table:table-cell>
            <table:table-cell table:style-name="TableCell3056">
              <text:p text:style-name="P3057"><text:span text:style-name="T3058">0</text:span></text:p>
            </table:table-cell>
            <table:table-cell table:style-name="TableCell3059">
              <text:p text:style-name="P3060"><text:span text:style-name="T3061">13.000,00</text:span></text:p>
            </table:table-cell>
          </table:table-row>
          <table:table-row table:style-name="TableRow3062">
            <table:table-cell table:style-name="TableCell3063">
              <text:p text:style-name="P3064"/>
              <text:p text:style-name="P3065"><text:span text:style-name="T3066">010</text:span></text:p>
            </table:table-cell>
            <table:table-cell table:style-name="TableCell3067">
              <text:p text:style-name="P3068"/>
              <text:p text:style-name="P3069"><text:span text:style-name="T3070">+</text:span></text:p>
            </table:table-cell>
            <table:table-cell table:style-name="TableCell3071">
              <text:p text:style-name="P3072"><text:span text:style-name="T3073">2025</text:span><text:span text:style-name="T3074"><text:s/></text:span><text:span text:style-name="T3075">61720</text:span><text:span text:style-name="T3076"><text:s/></text:span><text:span text:style-name="T3077">4910S 4890025</text:span><text:span text:style-name="T3078"><text:s/></text:span><text:span text:style-name="T3079">"Asociación</text:span></text:p>
              <text:p text:style-name="P3080"><text:span text:style-name="T3081">Canarias Excelencia</text:span><text:span text:style-name="T3082"><text:s/></text:span><text:span text:style-name="T3083">Tecnológica:</text:span><text:span text:style-name="T3084"><text:s/></text:span><text:span text:style-name="T3085">Impulso</text:span><text:span text:style-name="T3086"><text:s/></text:span><text:span text:style-name="T3087">Tecnologías</text:span><text:span text:style-name="T3088"><text:s/></text:span><text:span text:style-name="T3089">Disruptivas"</text:span></text:p>
            </table:table-cell>
            <table:table-cell table:style-name="TableCell3090">
              <text:p text:style-name="P3091"/>
              <text:p text:style-name="P3092"><text:span text:style-name="T3093">2025</text:span><text:span text:style-name="T3094"><text:s/></text:span><text:span text:style-name="T3095">3<text:s/></text:span><text:span text:style-name="T3096">NNTT</text:span><text:span text:style-name="T3097"><text:s/></text:span><text:span text:style-name="T3098">8</text:span></text:p>
            </table:table-cell>
            <table:table-cell table:style-name="TableCell3099">
              <text:p text:style-name="P3100"/>
              <text:p text:style-name="P3101"><text:span text:style-name="T3102">2</text:span></text:p>
            </table:table-cell>
            <table:table-cell table:style-name="TableCell3103">
              <text:p text:style-name="P3104"/>
              <text:p text:style-name="P3105"><text:span text:style-name="T3106">124.539,10</text:span></text:p>
            </table:table-cell>
          </table:table-row>
          <table:table-row table:style-name="TableRow3107">
            <table:table-cell table:style-name="TableCell3108">
              <text:p text:style-name="P3109"><text:span text:style-name="T3110">080</text:span></text:p>
            </table:table-cell>
            <table:table-cell table:style-name="TableCell3111">
              <text:p text:style-name="P3112"><text:span text:style-name="T3113">+</text:span></text:p>
            </table:table-cell>
            <table:table-cell table:style-name="TableCell3114">
              <text:p text:style-name="P3115"><text:span text:style-name="T3116">2025</text:span><text:span text:style-name="T3117"><text:s/></text:span><text:span text:style-name="T3118">61720</text:span><text:span text:style-name="T3119"><text:s/></text:span><text:span text:style-name="T3120">4910J</text:span><text:span text:style-name="T3121"><text:s/></text:span><text:span text:style-name="T3122">2269925</text:span><text:span text:style-name="T3123"><text:s/></text:span><text:span text:style-name="T3124">"Otros</text:span><text:span text:style-name="T3125"><text:s/></text:span><text:span text:style-name="T3126">gastos</text:span><text:span text:style-name="T3127"><text:s/></text:span><text:span text:style-name="T3128">diversos"</text:span></text:p>
            </table:table-cell>
            <table:table-cell table:style-name="TableCell3129">
              <text:p text:style-name="P3130"><text:span text:style-name="T3131">2025</text:span><text:span text:style-name="T3132"><text:s/></text:span><text:span text:style-name="T3133">3<text:s/></text:span><text:span text:style-name="T3134">NNTT</text:span><text:span text:style-name="T3135"><text:s/></text:span><text:span text:style-name="T3136">3</text:span></text:p>
            </table:table-cell>
            <table:table-cell table:style-name="TableCell3137">
              <text:p text:style-name="P3138"><text:span text:style-name="T3139">0</text:span></text:p>
            </table:table-cell>
            <table:table-cell table:style-name="TableCell3140">
              <text:p text:style-name="P3141"><text:span text:style-name="T3142">1.000,00</text:span></text:p>
            </table:table-cell>
          </table:table-row>
          <table:table-row table:style-name="TableRow3143">
            <table:table-cell table:style-name="TableCell3144">
              <text:p text:style-name="P3145"/>
              <text:p text:style-name="P3146"><text:span text:style-name="T3147">010</text:span></text:p>
            </table:table-cell>
            <table:table-cell table:style-name="TableCell3148">
              <text:p text:style-name="P3149"/>
              <text:p text:style-name="P3150"><text:span text:style-name="T3151">+</text:span></text:p>
            </table:table-cell>
            <table:table-cell table:style-name="TableCell3152">
              <text:p text:style-name="P3153"><text:span text:style-name="T3154">2025</text:span><text:span text:style-name="T3155"><text:s/></text:span><text:span text:style-name="T3156">30370</text:span><text:span text:style-name="T3157"><text:s/></text:span><text:span text:style-name="T3158">9330A 6410025</text:span><text:span text:style-name="T3159"><text:s/></text:span><text:span text:style-name="T3160">"Gastos<text:s/></text:span><text:span text:style-name="T3161">en</text:span></text:p>
              <text:p text:style-name="P3162"><text:span text:style-name="T3163">aplicaciones</text:span><text:span text:style-name="T3164"><text:s/></text:span><text:span text:style-name="T3165">informáticas"</text:span></text:p>
            </table:table-cell>
            <table:table-cell table:style-name="TableCell3166">
              <text:p text:style-name="Standard"/>
            </table:table-cell>
            <table:table-cell table:style-name="TableCell3167">
              <text:p text:style-name="P3168"/>
              <text:p text:style-name="P3169"><text:span text:style-name="T3170">2</text:span></text:p>
            </table:table-cell>
            <table:table-cell table:style-name="TableCell3171">
              <text:p text:style-name="P3172"/>
              <text:p text:style-name="P3173"><text:span text:style-name="T3174">961,93</text:span></text:p>
            </table:table-cell>
          </table:table-row>
          <table:table-row table:style-name="TableRow3175">
            <table:table-cell table:style-name="TableCell3176">
              <text:p text:style-name="P3177"><text:span text:style-name="T3178">080</text:span></text:p>
            </table:table-cell>
            <table:table-cell table:style-name="TableCell3179">
              <text:p text:style-name="P3180"><text:span text:style-name="T3181">+</text:span></text:p>
            </table:table-cell>
            <table:table-cell table:style-name="TableCell3182">
              <text:p text:style-name="P3183"><text:span text:style-name="T3184">2025</text:span><text:span text:style-name="T3185"><text:s/></text:span><text:span text:style-name="T3186">61720</text:span><text:span text:style-name="T3187"><text:s/></text:span><text:span text:style-name="T3188">4910J</text:span><text:span text:style-name="T3189"><text:s/></text:span><text:span text:style-name="T3190">2270625</text:span><text:span text:style-name="T3191"><text:s/></text:span><text:span text:style-name="T3192">"Estudios<text:s/></text:span><text:span text:style-name="T3193">y</text:span></text:p>
              <text:p text:style-name="P3194"><text:span text:style-name="T3195">trabajos técnicos"</text:span></text:p>
            </table:table-cell>
            <table:table-cell table:style-name="TableCell3196">
              <text:p text:style-name="P3197"><text:span text:style-name="T3198">2025</text:span><text:span text:style-name="T3199"><text:s/></text:span><text:span text:style-name="T3200">3<text:s/></text:span><text:span text:style-name="T3201">NNTT</text:span><text:span text:style-name="T3202"><text:s/></text:span><text:span text:style-name="T3203">3</text:span></text:p>
            </table:table-cell>
            <table:table-cell table:style-name="TableCell3204">
              <text:p text:style-name="P3205"><text:span text:style-name="T3206">0</text:span></text:p>
            </table:table-cell>
            <table:table-cell table:style-name="TableCell3207">
              <text:p text:style-name="P3208"><text:span text:style-name="T3209">750,00</text:span></text:p>
            </table:table-cell>
          </table:table-row>
          <table:table-row table:style-name="TableRow3210">
            <table:table-cell table:style-name="TableCell3211">
              <text:p text:style-name="P3212"><text:span text:style-name="T3213">080</text:span></text:p>
            </table:table-cell>
            <table:table-cell table:style-name="TableCell3214">
              <text:p text:style-name="P3215"><text:span text:style-name="T3216">+</text:span></text:p>
            </table:table-cell>
            <table:table-cell table:style-name="TableCell3217">
              <text:p text:style-name="P3218"><text:span text:style-name="T3219">2025</text:span><text:span text:style-name="T3220"><text:s/></text:span><text:span text:style-name="T3221">61720</text:span><text:span text:style-name="T3222"><text:s/></text:span><text:span text:style-name="T3223">4910J</text:span><text:span text:style-name="T3224"><text:s/></text:span><text:span text:style-name="T3225">2260625</text:span><text:span text:style-name="T3226"><text:s/></text:span><text:span text:style-name="T3227">"</text:span><text:span text:style-name="T3228">Reuniones,</text:span></text:p>
              <text:p text:style-name="P3229"><text:span text:style-name="T3230">conferencias</text:span><text:span text:style-name="T3231"><text:s/>y</text:span><text:span text:style-name="T3232"><text:s/></text:span><text:span text:style-name="T3233">cursos"</text:span></text:p>
            </table:table-cell>
            <table:table-cell table:style-name="TableCell3234">
              <text:p text:style-name="P3235"><text:span text:style-name="T3236">2025</text:span><text:span text:style-name="T3237"><text:s/></text:span><text:span text:style-name="T3238">3<text:s/></text:span><text:span text:style-name="T3239">NNTT</text:span><text:span text:style-name="T3240"><text:s/></text:span><text:span text:style-name="T3241">3</text:span></text:p>
            </table:table-cell>
            <table:table-cell table:style-name="TableCell3242">
              <text:p text:style-name="P3243"><text:span text:style-name="T3244">0</text:span></text:p>
            </table:table-cell>
            <table:table-cell table:style-name="TableCell3245">
              <text:p text:style-name="P3246"><text:span text:style-name="T3247">59.789,10</text:span></text:p>
            </table:table-cell>
          </table:table-row>
          <table:table-row table:style-name="TableRow3248">
            <table:table-cell table:style-name="TableCell3249">
              <text:p text:style-name="P3250"/>
              <text:p text:style-name="P3251"><text:span text:style-name="T3252">080</text:span></text:p>
            </table:table-cell>
            <table:table-cell table:style-name="TableCell3253">
              <text:p text:style-name="P3254"/>
              <text:p text:style-name="P3255"><text:span text:style-name="T3256">+</text:span></text:p>
            </table:table-cell>
            <table:table-cell table:style-name="TableCell3257">
              <text:p text:style-name="P3258"><text:span text:style-name="T3259">2025</text:span><text:span text:style-name="T3260"><text:s/></text:span><text:span text:style-name="T3261">61720</text:span><text:span text:style-name="T3262"><text:s/></text:span><text:span text:style-name="T3263">4910J</text:span><text:span text:style-name="T3264"><text:s/></text:span><text:span text:style-name="T3265">4890025</text:span><text:span text:style-name="T3266"><text:s/></text:span><text:span text:style-name="T3267">"Fundación</text:span><text:span text:style-name="T3268"><text:s/></text:span><text:span text:style-name="T3269">Univ.</text:span><text:span text:style-name="T3270"><text:s/></text:span><text:span text:style-name="T3271">La<text:s/></text:span><text:span text:style-name="T3272">Laguna: Investigación</text:span><text:span text:style-name="T3273"><text:s/></text:span><text:span text:style-name="T3274">Turismo</text:span><text:span text:style-name="T3275"><text:s/></text:span><text:span text:style-name="T3276">y</text:span><text:span text:style-name="T3277"><text:s/></text:span><text:span text:style-name="T3278">Tecnología"</text:span></text:p>
            </table:table-cell>
            <table:table-cell table:style-name="TableCell3279">
              <text:p text:style-name="P3280"/>
              <text:p text:style-name="P3281"><text:span text:style-name="T3282">2025</text:span><text:span text:style-name="T3283"><text:s/></text:span><text:span text:style-name="T3284">3<text:s/></text:span><text:span text:style-name="T3285">NNTT</text:span><text:span text:style-name="T3286"><text:s/></text:span><text:span text:style-name="T3287">3</text:span></text:p>
            </table:table-cell>
            <table:table-cell table:style-name="TableCell3288">
              <text:p text:style-name="P3289"/>
              <text:p text:style-name="P3290"><text:span text:style-name="T3291">0</text:span></text:p>
            </table:table-cell>
            <table:table-cell table:style-name="TableCell3292">
              <text:p text:style-name="P3293"/>
              <text:p text:style-name="P3294"><text:span text:style-name="T3295">50.000,00</text:span></text:p>
            </table:table-cell>
          </table:table-row>
        </table:table>
      </text:section>
      <text:soft-page-break/>
      <text:p text:style-name="P3296"><draw:frame draw:z-index="1624" draw:id="id40" draw:style-name="a40" draw:name="Text Box 5" text:anchor-type="paragraph" svg:x="0.09653in" svg:y="4.20486in" svg:width="0.26389in" svg:height="1.65625in" style:rel-width="scale" style:rel-height="scale"><draw:text-box><text:p text:style-name="P3301"><text:span text:style-name="T3302">2.Firmante: GARCÍA MARTÍNEZ, DOLORES ALICIA</text:span></text:p><text:p text:style-name="P3303"><text:span text:style-name="T3304">Puesto: Presidenta del Cabildo de Fuerteventura Fecha Firma: 20/06/2025 13:43:20</text:span></text:p></draw:text-box><svg:title/><svg:desc/></draw:frame><draw:frame draw:z-index="1648" draw:id="id41" draw:style-name="a41" draw:name="Text Box 4" text:anchor-type="paragraph" svg:x="0.09653in" svg:y="1.11042in" svg:width="0.26389in" svg:height="1.97361in" style:rel-width="scale" style:rel-height="scale"><draw:text-box><text:p text:style-name="P3305"><text:span text:style-name="T3306">1.Firmante: ALONSO FALCÓN, VÍCTOR MODESTO</text:span></text:p><text:p text:style-name="P3307"><text:span text:style-name="T3308">Puesto: Consejero-Secretario del Consejo de Gobierno Insular Fecha Firma: 20/06/2025 13:41:55</text:span></text:p></draw:text-box><svg:title/><svg:desc/></draw:frame></text:p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/>
            <text:p text:style-name="P3319"><text:span text:style-name="T3320">020</text:span></text:p>
          </table:table-cell>
          <table:table-cell table:style-name="TableCell3321">
            <text:p text:style-name="P3322"/>
            <text:p text:style-name="P3323"><text:span text:style-name="T3324">+</text:span></text:p>
          </table:table-cell>
          <table:table-cell table:style-name="TableCell3325">
            <text:p text:style-name="P3326"><text:span text:style-name="T3327">2025</text:span><text:span text:style-name="T3328"><text:s/></text:span><text:span text:style-name="T3329">41430</text:span><text:span text:style-name="T3330"><text:s/></text:span><text:span text:style-name="T3331">1623A</text:span><text:span text:style-name="T3332"><text:s/></text:span><text:span text:style-name="T3333">6400125</text:span><text:span text:style-name="T3334"><text:s/></text:span><text:span text:style-name="T3335">"Conformación</text:span><text:span text:style-name="T3336"><text:s/></text:span><text:span text:style-name="T3337">e</text:span><text:span text:style-name="T3338"><text:s/></text:span><text:span text:style-name="T3339">impermeabilización</text:span><text:span text:style-name="T3340"><text:s/></text:span><text:span text:style-name="T3341">celda</text:span><text:span text:style-name="T3342"><text:s/></text:span><text:span text:style-name="T3343">nº</text:span><text:span text:style-name="T3344"><text:s/>4"</text:span></text:p>
          </table:table-cell>
          <table:table-cell table:style-name="TableCell3345">
            <text:p text:style-name="P3346"/>
            <text:p text:style-name="P3347"><text:span text:style-name="T3348">2022</text:span><text:span text:style-name="T3349"><text:s/></text:span><text:span text:style-name="T3350">4<text:s/></text:span><text:span text:style-name="T3351">RESID</text:span><text:span text:style-name="T3352"><text:s/></text:span><text:span text:style-name="T3353">2</text:span></text:p>
          </table:table-cell>
          <table:table-cell table:style-name="TableCell3354">
            <text:p text:style-name="P3355"/>
            <text:p text:style-name="P3356"><text:span text:style-name="T3357">5</text:span></text:p>
          </table:table-cell>
          <table:table-cell table:style-name="TableCell3358">
            <text:p text:style-name="P3359"/>
            <text:p text:style-name="P3360"><text:span text:style-name="T3361">1.050.952,57</text:span></text:p>
          </table:table-cell>
        </table:table-row>
        <table:table-row table:style-name="TableRow3362">
          <table:table-cell table:style-name="TableCell3363">
            <text:p text:style-name="P3364"><text:span text:style-name="T3365">080</text:span></text:p>
          </table:table-cell>
          <table:table-cell table:style-name="TableCell3366">
            <text:p text:style-name="P3367"><text:span text:style-name="T3368">+</text:span></text:p>
          </table:table-cell>
          <table:table-cell table:style-name="TableCell3369">
            <text:p text:style-name="P3370"><text:span text:style-name="T3371">2025</text:span><text:span text:style-name="T3372"><text:s/></text:span><text:span text:style-name="T3373">30370</text:span><text:span text:style-name="T3374"><text:s/></text:span><text:span text:style-name="T3375">9330A</text:span><text:span text:style-name="T3376"><text:s/></text:span><text:span text:style-name="T3377">2250225</text:span><text:span text:style-name="T3378"><text:s/></text:span><text:span text:style-name="T3379">"Tributos</text:span><text:span text:style-name="T3380"><text:s/></text:span><text:span text:style-name="T3381">de</text:span><text:span text:style-name="T3382"><text:s/></text:span><text:span text:style-name="T3383">las</text:span><text:span text:style-name="T3384"><text:s/></text:span><text:span text:style-name="T3385">entidades locales"</text:span></text:p>
          </table:table-cell>
          <table:table-cell table:style-name="TableCell3386">
            <text:p text:style-name="Standard"/>
          </table:table-cell>
          <table:table-cell table:style-name="TableCell3387">
            <text:p text:style-name="P3388"><text:span text:style-name="T3389">0</text:span></text:p>
          </table:table-cell>
          <table:table-cell table:style-name="TableCell3390">
            <text:p text:style-name="P3391"><text:span text:style-name="T3392">36.894,67</text:span></text:p>
          </table:table-cell>
        </table:table-row>
      </table:table>
      <text:p text:style-name="P3393"/>
      <text:p text:style-name="P3394"/>
      <text:h text:style-name="P3395" text:outline-level="1"><text:span text:style-name="T3396">ESTADO</text:span><text:span text:style-name="T3397"><text:s/></text:span><text:span text:style-name="T3398">DE</text:span><text:span text:style-name="T3399"><text:s/></text:span><text:span text:style-name="T3400">INGRESOS</text:span></text:h>
      <text:p text:style-name="P3401"/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>
            <text:p text:style-name="P3413"><text:span text:style-name="T3414">CÓDIGO</text:span><text:span text:style-name="T3415"><text:s/></text:span><text:span text:style-name="T3416">OPERACIÓN</text:span></text:p>
          </table:table-cell>
          <table:table-cell table:style-name="TableCell3417">
            <text:p text:style-name="P3418"><text:span text:style-name="T3419">SIG.</text:span></text:p>
          </table:table-cell>
          <table:table-cell table:style-name="TableCell3420" table:number-columns-spanned="5">
            <text:p text:style-name="P3421"><text:span text:style-name="T3422">APLICACIÓN</text:span><text:span text:style-name="T3423"><text:s/></text:span><text:span text:style-name="T3424">PRESUPUESTARIA</text:span></text:p>
          </table:table-cell>
          <table:covered-table-cell/>
          <table:covered-table-cell/>
          <table:covered-table-cell/>
          <table:covered-table-cell/>
          <table:table-cell table:style-name="TableCell3425">
            <text:p text:style-name="P3426"><text:span text:style-name="T3427">IMPORTE</text:span></text:p>
            <text:p text:style-name="P3428"><text:span text:style-name="T3429">(€)</text:span></text:p>
          </table:table-cell>
        </table:table-row>
        <table:table-row table:style-name="TableRow3430">
          <table:table-cell table:style-name="TableCell3431">
            <text:p text:style-name="P3432"><text:span text:style-name="T3433">020</text:span></text:p>
          </table:table-cell>
          <table:table-cell table:style-name="TableCell3434">
            <text:p text:style-name="P3435"><text:span text:style-name="T3436">+</text:span></text:p>
          </table:table-cell>
          <table:table-cell table:style-name="TableCell3437">
            <text:p text:style-name="P3438"><text:span text:style-name="T3439">2025<text:s/></text:span><text:span text:style-name="T3440"><text:s/></text:span><text:span text:style-name="T3441">10120</text:span><text:span text:style-name="T3442"><text:s/></text:span><text:span text:style-name="T3443"><text:s/></text:span><text:span text:style-name="T3444">87000</text:span></text:p>
            <text:p text:style-name="P3445"><text:span text:style-name="T3446">Gastos</text:span><text:span text:style-name="T3447"><text:s/></text:span><text:span text:style-name="T3448">Generales"</text:span></text:p>
          </table:table-cell>
          <table:table-cell table:style-name="TableCell3449">
            <text:p text:style-name="P3450"><text:span text:style-name="T3451">"Remanente</text:span></text:p>
          </table:table-cell>
          <table:table-cell table:style-name="TableCell3452">
            <text:p text:style-name="P3453"><text:span text:style-name="T3454">de</text:span></text:p>
          </table:table-cell>
          <table:table-cell table:style-name="TableCell3455">
            <text:p text:style-name="P3456"><text:span text:style-name="T3457">Tesorería</text:span></text:p>
          </table:table-cell>
          <table:table-cell table:style-name="TableCell3458">
            <text:p text:style-name="P3459"><text:span text:style-name="T3460">para</text:span></text:p>
          </table:table-cell>
          <table:table-cell table:style-name="TableCell3461">
            <text:p text:style-name="P3462"><text:span text:style-name="T3463">1.050.952,57</text:span></text:p>
          </table:table-cell>
        </table:table-row>
      </table:table>
      <text:p text:style-name="P3464"/>
      <text:p text:style-name="P3465"/>
      <text:p text:style-name="P3466"><text:span text:style-name="T3467">2.-</text:span><text:span text:style-name="T3468"><text:s/></text:span><text:span text:style-name="T3469">EXPEDIENTE</text:span><text:span text:style-name="T3470"><text:s/></text:span><text:span text:style-name="T3471">DE</text:span><text:span text:style-name="T3472"><text:s/></text:span><text:span text:style-name="T3473">MODIFICACIÓN</text:span><text:span text:style-name="T3474"><text:s/></text:span><text:span text:style-name="T3475">DE</text:span><text:span text:style-name="T3476"><text:s/></text:span><text:span text:style-name="T3477">CRÉDITOS</text:span><text:span text:style-name="T3478"><text:s/></text:span><text:span text:style-name="T3479">Nº</text:span><text:span text:style-name="T3480"><text:s/></text:span><text:span text:style-name="T3481">32/2025</text:span><text:span text:style-name="T3482"><text:s/></text:span><text:span text:style-name="T3483">EN</text:span><text:span text:style-name="T3484"><text:s/></text:span><text:span text:style-name="T3485">LA</text:span><text:span text:style-name="T3486"><text:s/></text:span><text:span text:style-name="T3487">MODALIDAD</text:span><text:span text:style-name="T3488"><text:s/></text:span><text:span text:style-name="T3489">DE</text:span><text:span text:style-name="T3490"><text:s/></text:span><text:span text:style-name="T3491">TRANSFERENCIA</text:span><text:span text:style-name="T3492"><text:s/></text:span><text:span text:style-name="T3493">DE</text:span><text:span text:style-name="T3494"><text:s/></text:span><text:span text:style-name="T3495">CRÉDITOS.</text:span><text:span text:style-name="T3496"><text:s/></text:span><text:span text:style-name="T3497">EXPEDIENTE</text:span><text:span text:style-name="T3498"><text:s/></text:span><text:span text:style-name="T3499">2025/13635.</text:span><text:span text:style-name="T3500"><text:s/></text:span><text:span text:style-name="T3501">ACUERDOS</text:span><text:span text:style-name="T3502"><text:s/></text:span><text:span text:style-name="T3503">QUE</text:span><text:span text:style-name="T3504"><text:s/></text:span><text:span text:style-name="T3505">PROCEDAN.</text:span></text:p>
      <text:p text:style-name="P3506"/>
      <text:p text:style-name="P3507"><text:span text:style-name="T3508">Vista</text:span><text:span text:style-name="T3509"><text:s/></text:span>la<text:span text:style-name="T3510"><text:s/></text:span>propuesta<text:span text:style-name="T3511"><text:s/></text:span>firmada<text:span text:style-name="T3512"><text:s/></text:span><text:span text:style-name="T3513">el</text:span><text:span text:style-name="T3514"><text:s/></text:span>17/06/2025<text:span text:style-name="T3515"><text:s/></text:span><text:span text:style-name="T3516">por</text:span><text:span text:style-name="T3517"><text:s/></text:span><text:span text:style-name="T3518">la</text:span><text:span text:style-name="T3519"><text:s/></text:span>Jefa<text:span text:style-name="T3520"><text:s/></text:span><text:span text:style-name="T3521">de</text:span><text:span text:style-name="T3522"><text:s/></text:span><text:span text:style-name="T3523">Servicio</text:span><text:span text:style-name="T3524"><text:s/></text:span><text:span text:style-name="T3525">de</text:span><text:span text:style-name="T3526"><text:s/></text:span><text:span text:style-name="T3527">Contabilidad</text:span><text:span text:style-name="T3528"><text:s/></text:span>y<text:span text:style-name="T3529"><text:s/></text:span><text:span text:style-name="T3530">Presupuestos,</text:span><text:span text:style-name="T3531"><text:s/></text:span>doña<text:span text:style-name="T3532"><text:s/></text:span>María<text:span text:style-name="T3533"><text:s/></text:span><text:span text:style-name="T3534">del</text:span><text:span text:style-name="T3535"><text:s/></text:span><text:span text:style-name="T3536">Cristo</text:span><text:span text:style-name="T3537"><text:s/></text:span>Sánchez<text:span text:style-name="T3538"><text:s/></text:span><text:span text:style-name="T3539">Berriel</text:span><text:span text:style-name="T3540"><text:s/></text:span>y<text:span text:style-name="T3541"><text:s/></text:span><text:span text:style-name="T3542">por</text:span><text:span text:style-name="T3543"><text:s/></text:span>la<text:span text:style-name="T3544"><text:s/></text:span><text:span text:style-name="T3545">Consejera</text:span><text:span text:style-name="T3546"><text:s/></text:span><text:span text:style-name="T3547">de</text:span><text:span text:style-name="T3548"><text:s/></text:span><text:span text:style-name="T3549">Área</text:span><text:span text:style-name="T3550"><text:s/></text:span><text:span text:style-name="T3551">Insular</text:span><text:span text:style-name="T3552"><text:s/></text:span><text:span text:style-name="T3553">de</text:span><text:span text:style-name="T3554"><text:s/></text:span><text:span text:style-name="T3555">Hacienda,</text:span><text:span text:style-name="T3556"><text:s/></text:span><text:span text:style-name="T3557">Promoción</text:span><text:span text:style-name="T3558"><text:s/></text:span><text:span text:style-name="T3559">Económica,</text:span><text:span text:style-name="T3560"><text:s/></text:span><text:span text:style-name="T3561">Recursos</text:span><text:span text:style-name="T3562"><text:s/></text:span><text:span text:style-name="T3563">Humanos,</text:span><text:span text:style-name="T3564"><text:s/></text:span><text:span text:style-name="T3565">Deportes</text:span><text:span text:style-name="T3566"><text:s/></text:span><text:span text:style-name="T3567">y</text:span><text:span text:style-name="T3568"><text:s/></text:span><text:span text:style-name="T3569">Movilidad</text:span><text:span text:style-name="T3570"><text:s/></text:span><text:span text:style-name="T3571">Sostenible,</text:span><text:span text:style-name="T3572"><text:s/></text:span><text:span text:style-name="T3573">doña</text:span><text:span text:style-name="T3574"><text:s/></text:span><text:span text:style-name="T3575">Nuria</text:span><text:span text:style-name="T3576"><text:s/></text:span><text:span text:style-name="T3577">Cabrera</text:span><text:span text:style-name="T3578"><text:s/></text:span><text:span text:style-name="T3579">Méndez,</text:span><text:span text:style-name="T3580"><text:s/></text:span><text:span text:style-name="T3581">cuyo</text:span><text:span text:style-name="T3582"><text:s/></text:span><text:span text:style-name="T3583">texto</text:span><text:span text:style-name="T3584"><text:s/></text:span><text:span text:style-name="T3585">íntegro</text:span><text:span text:style-name="T3586"><text:s/></text:span>cuyo<text:span text:style-name="T3587"><text:s/></text:span><text:span text:style-name="T3588">texto</text:span><text:span text:style-name="T3589"><text:s/></text:span><text:span text:style-name="T3590">íntegro</text:span><text:span text:style-name="T3591"><text:s/></text:span>figura<text:span text:style-name="T3592"><text:s/></text:span><text:span text:style-name="T3593">en</text:span><text:span text:style-name="T3594"><text:s/></text:span><text:span text:style-name="T3595">el</text:span><text:span text:style-name="T3596"><text:s/></text:span><text:span text:style-name="T3597">Expediente</text:span><text:span text:style-name="T3598"><text:s/></text:span><text:span text:style-name="T3599">2025/13635</text:span><text:span text:style-name="T3600"><text:tab/></text:span><text:span text:style-name="T3601">con</text:span><text:span text:style-name="T3602"><text:tab/></text:span><text:span text:style-name="T3603">(CSV:35600IDOC2E369E19FFA1CF54F91DC52)</text:span><text:span text:style-name="T3604"><text:tab/></text:span><text:span text:style-name="T3605">En</text:span></text:p>
      <text:p text:style-name="P3606"><text:a xlink:href="http://sede.cabildofuer.es/" office:target-frame-name="_top" xlink:show="replace"><text:span text:style-name="T3607">http://sede.cabildofuer.es</text:span><text:span text:style-name="T3608">,</text:span><text:span text:style-name="T3609"><text:s/></text:span></text:a>y<text:span text:style-name="T3610"><text:s/></text:span><text:span text:style-name="T3611">que</text:span><text:span text:style-name="T3612"><text:s/></text:span><text:span text:style-name="T3613">servirá</text:span><text:span text:style-name="T3614"><text:s/></text:span><text:span text:style-name="T3615">de</text:span><text:span text:style-name="T3616"><text:s/></text:span>motivación<text:span text:style-name="T3617"><text:s/></text:span><text:span text:style-name="T3618">al</text:span><text:span text:style-name="T3619"><text:s/></text:span><text:span text:style-name="T3620">presente</text:span><text:span text:style-name="T3621"><text:s/></text:span><text:span text:style-name="T3622">acuerdo:</text:span></text:p>
      <text:p text:style-name="P3623"/>
      <text:p text:style-name="P3624"><text:span text:style-name="T3625">Servicio</text:span><text:span text:style-name="T3626"><text:s/>de</text:span><text:span text:style-name="T3627"><text:s/></text:span><text:span text:style-name="T3628">Gestión</text:span><text:span text:style-name="T3629"><text:s/></text:span><text:span text:style-name="T3630">Presupuestaria</text:span></text:p>
      <text:p text:style-name="P3631"><text:span text:style-name="T3632">Expte:</text:span><text:span text:style-name="T3633"><text:s/></text:span><text:span text:style-name="T3634">MC</text:span><text:span text:style-name="T3635"><text:s/></text:span><text:span text:style-name="T3636">32/2025</text:span><text:span text:style-name="T3637"><text:s/></text:span><text:span text:style-name="T3638">MCSB/TMU</text:span></text:p>
      <text:p text:style-name="P3639"/>
      <text:p text:style-name="P3640"><text:span text:style-name="T3641">Vista</text:span><text:span text:style-name="T3642"><text:s/></text:span>la<text:span text:style-name="T3643"><text:s/></text:span><text:span text:style-name="T3644">Memoria-Propuesta</text:span><text:span text:style-name="T3645"><text:s/></text:span><text:span text:style-name="T3646">suscrita</text:span><text:span text:style-name="T3647"><text:s/></text:span><text:span text:style-name="T3648">por</text:span><text:span text:style-name="T3649"><text:s/></text:span><text:span text:style-name="T3650">la</text:span><text:span text:style-name="T3651"><text:s/></text:span>Jefa<text:span text:style-name="T3652"><text:s/></text:span><text:span text:style-name="T3653">de</text:span><text:span text:style-name="T3654"><text:s/></text:span><text:span text:style-name="T3655">Servicio</text:span><text:span text:style-name="T3656"><text:s/></text:span><text:span text:style-name="T3657">de</text:span><text:span text:style-name="T3658"><text:s/></text:span>Obras,<text:span text:style-name="T3659"><text:s/></text:span><text:span text:style-name="T3660">Mantenimiento,</text:span><text:span text:style-name="T3661"><text:s/></text:span><text:span text:style-name="T3662">Maquinaria</text:span><text:span text:style-name="T3663"><text:s/></text:span>y<text:span text:style-name="T3664"><text:s/></text:span><text:span text:style-name="T3665">Parque</text:span><text:span text:style-name="T3666"><text:s/></text:span>Móvil,<text:span text:style-name="T3667"><text:s/></text:span><text:span text:style-name="T3668">Dña.</text:span><text:span text:style-name="T3669"><text:s/></text:span><text:span text:style-name="T3670">Patricia</text:span><text:span text:style-name="T3671"><text:s/></text:span>Raquel<text:span text:style-name="T3672"><text:s/></text:span><text:span text:style-name="T3673">Molina</text:span><text:span text:style-name="T3674"><text:s/></text:span><text:span text:style-name="T3675">Calero,</text:span><text:span text:style-name="T3676"><text:s/></text:span>que<text:span text:style-name="T3677"><text:s/></text:span>cuenta<text:span text:style-name="T3678"><text:s/></text:span>con<text:span text:style-name="T3679"><text:s/></text:span><text:span text:style-name="T3680">el</text:span><text:span text:style-name="T3681"><text:s/></text:span><text:span text:style-name="T3682">visto</text:span><text:span text:style-name="T3683"><text:s/></text:span><text:span text:style-name="T3684">bueno</text:span><text:span text:style-name="T3685"><text:s/></text:span><text:span text:style-name="T3686">del</text:span><text:span text:style-name="T3687"><text:s/></text:span>Consejero<text:span text:style-name="T3688"><text:s/></text:span><text:span text:style-name="T3689">de</text:span><text:span text:style-name="T3690"><text:s/></text:span>Área<text:span text:style-name="T3691"><text:s/></text:span><text:span text:style-name="T3692">Insular</text:span><text:span text:style-name="T3693"><text:s/></text:span><text:span text:style-name="T3694">de</text:span><text:span text:style-name="T3695"><text:s/></text:span><text:span text:style-name="T3696">Infraestructuras,</text:span><text:span text:style-name="T3697"><text:s/></text:span><text:span text:style-name="T3698">Carreteras,</text:span><text:span text:style-name="T3699"><text:s/></text:span><text:span text:style-name="T3700">Planificación</text:span><text:span text:style-name="T3701"><text:s/></text:span>y<text:span text:style-name="T3702"><text:s/></text:span><text:span text:style-name="T3703">Cooperación</text:span><text:span text:style-name="T3704"><text:s/></text:span><text:span text:style-name="T3705">Municipal,</text:span><text:span text:style-name="T3706"><text:s/></text:span>D.<text:span text:style-name="T3707"><text:s/></text:span><text:span text:style-name="T3708">Blas</text:span><text:span text:style-name="T3709"><text:s/></text:span>Acosta<text:span text:style-name="T3710"><text:s/></text:span><text:span text:style-name="T3711">Cabrera,</text:span><text:span text:style-name="T3712"><text:s/></text:span><text:span text:style-name="T3713">de</text:span><text:span text:style-name="T3714"><text:s/></text:span>fecha<text:span text:style-name="T3715"><text:s/></text:span><text:span text:style-name="T3716">13</text:span><text:span text:style-name="T3717"><text:s/></text:span><text:span text:style-name="T3718">de</text:span><text:span text:style-name="T3719"><text:s/></text:span><text:span text:style-name="T3720">junio</text:span><text:span text:style-name="T3721"><text:s/></text:span><text:span text:style-name="T3722">de</text:span><text:span text:style-name="T3723"><text:s/></text:span><text:span text:style-name="T3724">2025,</text:span><text:span text:style-name="T3725"><text:s/></text:span><text:span text:style-name="T3726">en</text:span><text:span text:style-name="T3727"><text:s/></text:span>la<text:span text:style-name="T3728"><text:s/></text:span>que<text:span text:style-name="T3729"><text:s/></text:span>se<text:span text:style-name="T3730"><text:s/></text:span>propone<text:span text:style-name="T3731"><text:s/></text:span><text:span text:style-name="T3732">transferir</text:span><text:span text:style-name="T3733"><text:s/></text:span><text:span text:style-name="T3734">créditos</text:span><text:span text:style-name="T3735"><text:s/></text:span>del<text:span text:style-name="T3736"><text:s/></text:span>programa<text:span text:style-name="T3737"><text:s/></text:span><text:span text:style-name="T3738">de</text:span><text:span text:style-name="T3739"><text:s/></text:span>gasto<text:span text:style-name="T3740"><text:s/></text:span>4500A<text:span text:style-name="T3741"><text:s/></text:span><text:span text:style-name="T3742">“Servicio</text:span><text:span text:style-name="T3743"><text:s/></text:span><text:span text:style-name="T3744">de</text:span><text:span text:style-name="T3745"><text:s/></text:span><text:span text:style-name="T3746">Obras,</text:span><text:span text:style-name="T3747"><text:s/>Mantenimiento,</text:span><text:span text:style-name="T3748"><text:s/></text:span><text:span text:style-name="T3749">Maquinaria</text:span><text:span text:style-name="T3750"><text:s/></text:span><text:span text:style-name="T3751">y</text:span><text:span text:style-name="T3752"><text:s/></text:span><text:span text:style-name="T3753">Parque</text:span><text:span text:style-name="T3754"><text:s/></text:span><text:span text:style-name="T3755">Móvil”</text:span><text:span text:style-name="T3756"><text:s/></text:span><text:span text:style-name="T3757">al</text:span><text:span text:style-name="T3758"><text:s/></text:span>programa<text:span text:style-name="T3759"><text:s/></text:span><text:span text:style-name="T3760">9200M</text:span><text:span text:style-name="T3761"><text:s/></text:span><text:span text:style-name="T3762">“Sección</text:span><text:span text:style-name="T3763"><text:s/></text:span><text:span text:style-name="T3764">de</text:span><text:span text:style-name="T3765"><text:s/></text:span><text:span text:style-name="T3766">Maquinaria</text:span><text:span text:style-name="T3767">”,</text:span><text:span text:style-name="T3768"><text:s/></text:span><text:span text:style-name="T3769">por</text:span><text:span text:style-name="T3770"><text:s/></text:span><text:span text:style-name="T3771">importe</text:span><text:span text:style-name="T3772"><text:s/></text:span><text:span text:style-name="T3773">de</text:span><text:span text:style-name="T3774"><text:s/></text:span><text:span text:style-name="T3775">cuarenta</text:span><text:span text:style-name="T3776"><text:s/></text:span>mil<text:span text:style-name="T3777"><text:s/></text:span><text:span text:style-name="T3778">euros</text:span><text:span text:style-name="T3779"><text:s/></text:span><text:span text:style-name="T3780">(40.000,00</text:span><text:span text:style-name="T3781"><text:s/></text:span><text:span text:style-name="T3782">€),</text:span><text:span text:style-name="T3783"><text:s/></text:span>con<text:span text:style-name="T3784"><text:s/></text:span><text:span text:style-name="T3785">el</text:span><text:span text:style-name="T3786"><text:s/></text:span><text:span text:style-name="T3787">fin</text:span><text:span text:style-name="T3788"><text:s/></text:span><text:span text:style-name="T3789">de</text:span><text:span text:style-name="T3790"><text:s/></text:span><text:span text:style-name="T3791">poder</text:span><text:span text:style-name="T3792"><text:s/></text:span><text:span text:style-name="T3793">atender</text:span><text:span text:style-name="T3794"><text:s/></text:span><text:span text:style-name="T3795">al</text:span><text:span text:style-name="T3796"><text:s/></text:span><text:span text:style-name="T3797">suministro</text:span><text:span text:style-name="T3798"><text:s/></text:span><text:span text:style-name="T3799">de</text:span><text:span text:style-name="T3800"><text:s/></text:span><text:span text:style-name="T3801">repuestos</text:span><text:span text:style-name="T3802"><text:s/></text:span><text:span text:style-name="T3803">para</text:span><text:span text:style-name="T3804"><text:s/></text:span><text:span text:style-name="T3805">el</text:span><text:span text:style-name="T3806"><text:s/></text:span><text:span text:style-name="T3807">parque</text:span><text:span text:style-name="T3808"><text:s/></text:span><text:span text:style-name="T3809">móvil</text:span><text:span text:style-name="T3810"><text:s/></text:span>del<text:span text:style-name="T3811"><text:s/></text:span>Cabildo<text:span text:style-name="T3812"><text:s/></text:span><text:span text:style-name="T3813">de</text:span><text:span text:style-name="T3814"><text:s/></text:span><text:span text:style-name="T3815">Fuerteventura,</text:span><text:span text:style-name="T3816"><text:s/></text:span>así<text:span text:style-name="T3817"><text:s/></text:span><text:span text:style-name="T3818">como</text:span><text:span text:style-name="T3819"><text:s/></text:span><text:span text:style-name="T3820">para</text:span><text:span text:style-name="T3821"><text:s/></text:span><text:span text:style-name="T3822">la</text:span><text:span text:style-name="T3823"><text:s/></text:span>adquisición<text:span text:style-name="T3824"><text:s/></text:span><text:span text:style-name="T3825">de</text:span><text:span text:style-name="T3826"><text:s/></text:span>una<text:span text:style-name="T3827"><text:s/></text:span>máquina<text:span text:style-name="T3828"><text:s/></text:span><text:span text:style-name="T3829">de</text:span><text:span text:style-name="T3830"><text:s/></text:span><text:span text:style-name="T3831">diagnosis.</text:span></text:p>
      <text:p text:style-name="P3832"/>
      <text:p text:style-name="P3833"><text:span text:style-name="T3834">Visto</text:span><text:span text:style-name="T3835"><text:s/></text:span><text:span text:style-name="T3836">el</text:span><text:span text:style-name="T3837"><text:s/></text:span>siguiente<text:span text:style-name="T3838"><text:s/></text:span>documento<text:span text:style-name="T3839"><text:s/></text:span>contable<text:span text:style-name="T3840"><text:s/></text:span><text:span text:style-name="T3841">de</text:span><text:span text:style-name="T3842"><text:s/></text:span>retención<text:span text:style-name="T3843"><text:s/></text:span><text:span text:style-name="T3844">de</text:span><text:span text:style-name="T3845"><text:s/></text:span><text:span text:style-name="T3846">créditos</text:span><text:span text:style-name="T3847"><text:s/></text:span><text:span text:style-name="T3848">para</text:span><text:span text:style-name="T3849"><text:s/></text:span>expedientes<text:span text:style-name="T3850"><text:s/></text:span><text:span text:style-name="T3851">de</text:span><text:span text:style-name="T3852"><text:s/></text:span><text:span text:style-name="T3853">modificación</text:span><text:span text:style-name="T3854"><text:s/></text:span><text:span text:style-name="T3855">(101)</text:span><text:span text:style-name="T3856"><text:s/></text:span>con<text:span text:style-name="T3857"><text:s/></text:span>cargo<text:span text:style-name="T3858"><text:s/></text:span>a<text:span text:style-name="T3859"><text:s/></text:span><text:span text:style-name="T3860">las</text:span><text:span text:style-name="T3861"><text:s/></text:span><text:span text:style-name="T3862">aplicaciones</text:span><text:span text:style-name="T3863"><text:s/></text:span><text:span text:style-name="T3864">presupuestarias</text:span><text:span text:style-name="T3865"><text:s/></text:span>que<text:span text:style-name="T3866"><text:s/></text:span>van<text:span text:style-name="T3867"><text:s/></text:span>a<text:span text:style-name="T3868"><text:s/></text:span>ser<text:span text:style-name="T3869"><text:s/></text:span><text:span text:style-name="T3870">objeto</text:span><text:span text:style-name="T3871"><text:s/></text:span><text:span text:style-name="T3872">de</text:span><text:span text:style-name="T3873"><text:s/></text:span><text:span text:style-name="T3874">reducción:</text:span></text:p>
      <text:p text:style-name="P3875"/>
      <table:table table:style-name="Table3876">
        <table:table-columns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>
            <text:p text:style-name="P3883"/>
            <text:p text:style-name="P3884"><text:span text:style-name="T3885">Fecha</text:span></text:p>
          </table:table-cell>
          <table:table-cell table:style-name="TableCell3886">
            <text:p text:style-name="P3887"/>
            <text:p text:style-name="P3888"><text:span text:style-name="T3889">Número</text:span><text:span text:style-name="T3890"><text:s/></text:span><text:span text:style-name="T3891">de<text:s/></text:span><text:span text:style-name="T3892">Operación</text:span></text:p>
          </table:table-cell>
          <table:table-cell table:style-name="TableCell3893">
            <text:p text:style-name="P3894"/>
            <text:p text:style-name="P3895"><text:span text:style-name="T3896">Saldo</text:span><text:span text:style-name="T3897"><text:s/></text:span><text:span text:style-name="T3898">del</text:span><text:span text:style-name="T3899"><text:s/></text:span><text:span text:style-name="T3900">RC (€)</text:span></text:p>
          </table:table-cell>
          <table:table-cell table:style-name="TableCell3901">
            <text:p text:style-name="P3902"><text:span text:style-name="T3903">Importe</text:span><text:span text:style-name="T3904"><text:s/></text:span><text:span text:style-name="T3905">utilizado</text:span><text:span text:style-name="T3906"><text:s/>en</text:span><text:span text:style-name="T3907"><text:s/></text:span><text:span text:style-name="T3908">Expte</text:span><text:span text:style-name="T3909"><text:s/>nº</text:span><text:span text:style-name="T3910"><text:s/></text:span><text:span text:style-name="T3911">32/2025</text:span><text:span text:style-name="T3912"><text:s/></text:span><text:span text:style-name="T3913">(€)</text:span></text:p>
          </table:table-cell>
        </table:table-row>
        <table:table-row table:style-name="TableRow3914">
          <table:table-cell table:style-name="TableCell3915">
            <text:p text:style-name="P3916"><text:span text:style-name="T3917">12/06/2025</text:span></text:p>
          </table:table-cell>
          <table:table-cell table:style-name="TableCell3918">
            <text:p text:style-name="P3919"><text:span text:style-name="T3920">220250016991</text:span></text:p>
          </table:table-cell>
          <table:table-cell table:style-name="TableCell3921">
            <text:p text:style-name="P3922"><text:span text:style-name="T3923">40.000,00</text:span></text:p>
          </table:table-cell>
          <table:table-cell table:style-name="TableCell3924">
            <text:p text:style-name="P3925"><text:span text:style-name="T3926">40.000,00</text:span></text:p>
          </table:table-cell>
        </table:table-row>
        <table:table-row table:style-name="TableRow3927">
          <table:table-cell table:style-name="TableCell3928" table:number-columns-spanned="2">
            <text:p text:style-name="Standard"/>
          </table:table-cell>
          <table:covered-table-cell/>
          <table:table-cell table:style-name="TableCell3929">
            <text:p text:style-name="P3930"><text:span text:style-name="T3931">TOTAL</text:span></text:p>
          </table:table-cell>
          <table:table-cell table:style-name="TableCell3932">
            <text:p text:style-name="P3933"><text:span text:style-name="T3934">40.000,00</text:span></text:p>
          </table:table-cell>
        </table:table-row>
      </table:table>
      <text:p text:style-name="P3935"/>
      <text:p text:style-name="P3936"/>
      <text:p text:style-name="P3937"><text:span text:style-name="T3938">Visto</text:span><text:span text:style-name="T3939"><text:s/></text:span><text:span text:style-name="T3940">que</text:span><text:span text:style-name="T3941"><text:s/></text:span><text:span text:style-name="T3942">en</text:span><text:span text:style-name="T3943"><text:s/></text:span><text:span text:style-name="T3944">la</text:span><text:span text:style-name="T3945"><text:s/></text:span><text:span text:style-name="T3946">Memoria-Propuesta</text:span><text:span text:style-name="T3947"><text:s/></text:span><text:span text:style-name="T3948">suscrita</text:span><text:span text:style-name="T3949"><text:s/></text:span>por<text:span text:style-name="T3950"><text:s/></text:span><text:span text:style-name="T3951">el</text:span><text:span text:style-name="T3952"><text:s/></text:span><text:span text:style-name="T3953">servicio</text:span><text:span text:style-name="T3954"><text:s/></text:span>se<text:span text:style-name="T3955"><text:s/></text:span><text:span text:style-name="T3956">acredita</text:span><text:span text:style-name="T3957"><text:s/></text:span>que<text:span text:style-name="T3958"><text:s/></text:span>las<text:span text:style-name="T3959"><text:s/></text:span><text:span text:style-name="T3960">aplicaciones</text:span><text:span text:style-name="T3961"><text:s/></text:span>presupuestarias<text:span text:style-name="T3962"><text:s/></text:span>a<text:span text:style-name="T3963"><text:s/></text:span><text:span text:style-name="T3964">minorar</text:span><text:span text:style-name="T3965"><text:s/></text:span>se<text:span text:style-name="T3966"><text:s/></text:span>estiman<text:span text:style-name="T3967"><text:s/></text:span><text:span text:style-name="T3968">reducibles</text:span><text:span text:style-name="T3969"><text:s/></text:span><text:span text:style-name="T3970">sin</text:span><text:span text:style-name="T3971"><text:s/></text:span><text:span text:style-name="T3972">la</text:span><text:span text:style-name="T3973"><text:s/></text:span><text:span text:style-name="T3974">perturbación</text:span><text:span text:style-name="T3975"><text:s/></text:span><text:span text:style-name="T3976">en</text:span><text:span text:style-name="T3977"><text:s/></text:span><text:span text:style-name="T3978">el</text:span><text:span text:style-name="T3979"><text:s/></text:span>servicio.</text:p>
      <text:p text:style-name="P3980"/>
      <text:p text:style-name="P3981"><text:span text:style-name="T3982">Vista</text:span><text:span text:style-name="T3983"><text:s/></text:span><text:span text:style-name="T3984">la</text:span><text:span text:style-name="T3985"><text:s/></text:span><text:span text:style-name="T3986">Providencia</text:span><text:span text:style-name="T3987"><text:s/></text:span><text:span text:style-name="T3988">de</text:span><text:span text:style-name="T3989"><text:s/></text:span><text:span text:style-name="T3990">la</text:span><text:span text:style-name="T3991"><text:s/></text:span>Consejera<text:span text:style-name="T3992"><text:s/></text:span><text:span text:style-name="T3993">de</text:span><text:span text:style-name="T3994"><text:s/></text:span><text:span text:style-name="T3995">Área</text:span><text:span text:style-name="T3996"><text:s/></text:span>Insular<text:span text:style-name="T3997"><text:s/></text:span><text:span text:style-name="T3998">de</text:span><text:span text:style-name="T3999"><text:s/></text:span>Hacienda,<text:span text:style-name="T4000"><text:s/></text:span><text:span text:style-name="T4001">Promoción</text:span><text:span text:style-name="T4002"><text:s/></text:span><text:span text:style-name="T4003">Económica,</text:span><text:span text:style-name="T4004"><text:s/></text:span><text:span text:style-name="T4005">Recursos</text:span><text:span text:style-name="T4006"><text:s/></text:span><text:span text:style-name="T4007">Humanos,</text:span><text:span text:style-name="T4008"><text:s/></text:span><text:span text:style-name="T4009">Deportes<text:s/></text:span>y<text:span text:style-name="T4010"><text:s/></text:span>Movilidad<text:span text:style-name="T4011"><text:s/></text:span><text:span text:style-name="T4012">Sostenible,</text:span><text:span text:style-name="T4013"><text:s/></text:span>Dña.<text:span text:style-name="T4014"><text:s/></text:span><text:span text:style-name="T4015">Nuria</text:span><text:span text:style-name="T4016"><text:s/></text:span>Cabrera<text:span text:style-name="T4017"><text:s/></text:span><text:span text:style-name="T4018">Méndez,</text:span><text:span text:style-name="T4019"><text:s/></text:span><text:span text:style-name="T4020">de<text:s/></text:span>fecha<text:span text:style-name="T4021"><text:s/>16 de junio</text:span><text:s/><text:span text:style-name="T4022">de</text:span><text:span text:style-name="T4023"><text:s/>2025, relativa<text:s/></text:span>a<text:s/><text:span text:style-name="T4024">la<text:s/></text:span>incoación<text:span text:style-name="T4025"><text:s/></text:span>del<text:span text:style-name="T4026"><text:s/></text:span><text:span text:style-name="T4027">expediente</text:span><text:s/><text:span text:style-name="T4028">de<text:s/></text:span>modificación<text:span text:style-name="T4029"><text:s/>de créditos</text:span><text:span text:style-name="T4030"><text:s/></text:span><text:span text:style-name="T4031">nº</text:span><text:span text:style-name="T4032"><text:s/></text:span><text:span text:style-name="T4033">32/2025.</text:span></text:p>
      <text:p text:style-name="P4034"/>
      <text:p text:style-name="P4035"><text:span text:style-name="T4036">Visto</text:span><text:span text:style-name="T4037"><text:s/></text:span><text:span text:style-name="T4038">el</text:span><text:span text:style-name="T4039"><text:s/></text:span><text:span text:style-name="T4040">Informe-Propuesta</text:span><text:span text:style-name="T4041"><text:s/></text:span><text:span text:style-name="T4042">de</text:span><text:span text:style-name="T4043"><text:s/></text:span>la<text:span text:style-name="T4044"><text:s/></text:span>Jefa<text:span text:style-name="T4045"><text:s/></text:span><text:span text:style-name="T4046">de</text:span><text:span text:style-name="T4047"><text:s/></text:span><text:span text:style-name="T4048">la</text:span><text:span text:style-name="T4049"><text:s/></text:span>Oficina<text:span text:style-name="T4050"><text:s/></text:span><text:span text:style-name="T4051">de</text:span><text:span text:style-name="T4052"><text:s/></text:span><text:span text:style-name="T4053">Contabilidad</text:span><text:span text:style-name="T4054"><text:s/></text:span>y<text:span text:style-name="T4055"><text:s/></text:span><text:span text:style-name="T4056">Presupuestos,</text:span><text:span text:style-name="T4057"><text:s/></text:span><text:span text:style-name="T4058">Dña.</text:span><text:span text:style-name="T4059"><text:s/></text:span><text:span text:style-name="T4060">María</text:span><text:span text:style-name="T4061"><text:s/></text:span>del<text:span text:style-name="T4062"><text:s/></text:span><text:span text:style-name="T4063">Cristo</text:span><text:span text:style-name="T4064"><text:s/></text:span>Sánchez<text:span text:style-name="T4065"><text:s/></text:span><text:span text:style-name="T4066">Berriel,</text:span><text:span text:style-name="T4067"><text:s/></text:span><text:span text:style-name="T4068">de</text:span><text:span text:style-name="T4069"><text:s/></text:span>fecha<text:span text:style-name="T4070"><text:s/></text:span><text:span text:style-name="T4071">16</text:span><text:span text:style-name="T4072"><text:s/></text:span><text:span text:style-name="T4073">de</text:span><text:span text:style-name="T4074"><text:s/></text:span><text:span text:style-name="T4075">junio</text:span><text:span text:style-name="T4076"><text:s/></text:span><text:span text:style-name="T4077">de</text:span><text:span text:style-name="T4078"><text:s/></text:span>2025.</text:p>
      <text:soft-page-break/>
      <text:p text:style-name="P4079"><draw:frame draw:z-index="1672" draw:id="id45" draw:style-name="a45" draw:name="Text Box 3" text:anchor-type="paragraph" svg:x="0.09653in" svg:y="4.20486in" svg:width="0.26389in" svg:height="1.65625in" style:rel-width="scale" style:rel-height="scale"><draw:text-box><text:p text:style-name="P4084"><text:span text:style-name="T4085">2.Firmante: GARCÍA MARTÍNEZ, DOLORES ALICIA</text:span></text:p><text:p text:style-name="P4086"><text:span text:style-name="T4087">Puesto: Presidenta del Cabildo de Fuerteventura Fecha Firma: 20/06/2025 13:43:20</text:span></text:p></draw:text-box><svg:title/><svg:desc/></draw:frame><draw:frame draw:z-index="1696" draw:id="id46" draw:style-name="a46" draw:name="Text Box 2" text:anchor-type="paragraph" svg:x="0.09653in" svg:y="1.11042in" svg:width="0.26389in" svg:height="1.97361in" style:rel-width="scale" style:rel-height="scale"><draw:text-box><text:p text:style-name="P4088"><text:span text:style-name="T4089">1.Firmante: ALONSO FALCÓN, VÍCTOR MODESTO</text:span></text:p><text:p text:style-name="P4090"><text:span text:style-name="T4091">Puesto: Consejero-Secretario del Consejo de Gobierno Insular Fecha Firma: 20/06/2025 13:41:55</text:span></text:p></draw:text-box><svg:title/><svg:desc/></draw:frame><text:span text:style-name="T4092">Visto</text:span><text:span text:style-name="T4093"><text:s/></text:span><text:span text:style-name="T4094">el</text:span><text:span text:style-name="T4095"><text:s/></text:span>Informe<text:span text:style-name="T4096"><text:s/></text:span><text:span text:style-name="T4097">de</text:span><text:span text:style-name="T4098"><text:s/></text:span><text:span text:style-name="T4099">Intervención</text:span><text:span text:style-name="T4100"><text:s/></text:span><text:span text:style-name="T4101">emitido</text:span><text:span text:style-name="T4102"><text:s/></text:span><text:span text:style-name="T4103">por</text:span><text:span text:style-name="T4104"><text:s/></text:span><text:span text:style-name="T4105">la</text:span><text:span text:style-name="T4106"><text:s/></text:span><text:span text:style-name="T4107">Viceinterventora</text:span><text:span text:style-name="T4108"><text:s/></text:span>del<text:span text:style-name="T4109"><text:s/></text:span>Cabildo<text:span text:style-name="T4110"><text:s/></text:span><text:span text:style-name="T4111">de</text:span><text:span text:style-name="T4112"><text:s/></text:span><text:span text:style-name="T4113">Fuerteventura,</text:span><text:span text:style-name="T4114"><text:s/></text:span>Dña.<text:span text:style-name="T4115"><text:s/></text:span><text:span text:style-name="T4116">Auxiliadora</text:span><text:span text:style-name="T4117"><text:s/></text:span>Cabrera<text:span text:style-name="T4118"><text:s/></text:span><text:span text:style-name="T4119">Padilla,</text:span><text:span text:style-name="T4120"><text:s/></text:span><text:span text:style-name="T4121">de</text:span><text:span text:style-name="T4122"><text:s/></text:span>fecha<text:span text:style-name="T4123"><text:s/></text:span><text:span text:style-name="T4124">17</text:span><text:span text:style-name="T4125"><text:s/></text:span><text:span text:style-name="T4126">de</text:span><text:span text:style-name="T4127"><text:s/></text:span>junio<text:span text:style-name="T4128"><text:s/></text:span><text:span text:style-name="T4129">de</text:span><text:span text:style-name="T4130"><text:s/></text:span><text:span text:style-name="T4131">2025.</text:span></text:p>
      <text:p text:style-name="P4132"/>
      <text:p text:style-name="P4133"><text:span text:style-name="T4134">Considerando</text:span><text:s/>que se<text:s/><text:span text:style-name="T4135">ha</text:span><text:s/><text:span text:style-name="T4136">verificado</text:span><text:s/><text:span text:style-name="T4137">que</text:span><text:s/>se cumple<text:span text:style-name="T4138"><text:s/></text:span><text:span text:style-name="T4139">los</text:span><text:span text:style-name="T4140"><text:s/></text:span><text:span text:style-name="T4141">requisitos</text:span><text:span text:style-name="T4142"><text:s/></text:span><text:span text:style-name="T4143">legales</text:span><text:s/><text:span text:style-name="T4144"><text:s/></text:span>y<text:span text:style-name="T4145"><text:s/></text:span><text:span text:style-name="T4146">reglamentarios</text:span><text:span text:style-name="T4147"><text:s/></text:span><text:span text:style-name="T4148">para</text:span><text:span text:style-name="T4149"><text:s/></text:span><text:span text:style-name="T4150">la</text:span><text:span text:style-name="T4151"><text:s/></text:span><text:span text:style-name="T4152">aprobación</text:span><text:span text:style-name="T4153"><text:s/></text:span><text:span text:style-name="T4154">de</text:span><text:span text:style-name="T4155"><text:s/></text:span><text:span text:style-name="T4156">la</text:span><text:span text:style-name="T4157"><text:s/></text:span><text:span text:style-name="T4158">modificación.</text:span></text:p>
      <text:p text:style-name="P4159"/>
      <text:p text:style-name="P4160"><text:span text:style-name="T4161">En</text:span><text:span text:style-name="T4162"><text:s/></text:span><text:span text:style-name="T4163">virtud</text:span><text:span text:style-name="T4164"><text:s/></text:span><text:span text:style-name="T4165">de</text:span><text:span text:style-name="T4166"><text:s/></text:span><text:span text:style-name="T4167">las</text:span><text:span text:style-name="T4168"><text:s/></text:span><text:span text:style-name="T4169">atribuciones</text:span><text:span text:style-name="T4170"><text:s/></text:span><text:span text:style-name="T4171">recogidas</text:span><text:span text:style-name="T4172"><text:s/></text:span><text:span text:style-name="T4173">en</text:span><text:span text:style-name="T4174"><text:s/></text:span>la<text:span text:style-name="T4175"><text:s/></text:span>Base<text:span text:style-name="T4176"><text:s/></text:span>Undécima<text:span text:style-name="T4177"><text:s/></text:span><text:span text:style-name="T4178">de</text:span><text:span text:style-name="T4179"><text:s/></text:span>Ejecución<text:span text:style-name="T4180"><text:s/></text:span>del<text:span text:style-name="T4181"><text:s/></text:span><text:span text:style-name="T4182">Presupuesto</text:span><text:span text:style-name="T4183"><text:s/></text:span>del<text:span text:style-name="T4184"><text:s/></text:span><text:span text:style-name="T4185">Cabildo</text:span><text:span text:style-name="T4186"><text:s/></text:span><text:span text:style-name="T4187">de</text:span><text:span text:style-name="T4188"><text:s/></text:span><text:span text:style-name="T4189">Fuerteventura</text:span><text:span text:style-name="T4190"><text:s/></text:span><text:span text:style-name="T4191">para</text:span><text:span text:style-name="T4192"><text:s/></text:span><text:span text:style-name="T4193">el</text:span><text:span text:style-name="T4194"><text:s/></text:span><text:span text:style-name="T4195">ejercicio</text:span><text:span text:style-name="T4196"><text:s/></text:span><text:span text:style-name="T4197">2025,</text:span><text:span text:style-name="T4198"><text:s/></text:span><text:span text:style-name="T4199">en</text:span><text:span text:style-name="T4200"><text:s/></text:span>relación<text:span text:style-name="T4201"><text:s/></text:span>con<text:span text:style-name="T4202"><text:s/></text:span><text:span text:style-name="T4203">los</text:span><text:span text:style-name="T4204"><text:s/></text:span><text:span text:style-name="T4205">artículos</text:span></text:p>
      <text:p text:style-name="P4206"><text:span text:style-name="T4207">179.2</text:span><text:span text:style-name="T4208"><text:s/></text:span>del<text:span text:style-name="T4209"><text:s/></text:span>Real<text:span text:style-name="T4210"><text:s/></text:span>Decreto<text:span text:style-name="T4211"><text:s/></text:span><text:span text:style-name="T4212">Legislativo</text:span><text:span text:style-name="T4213"><text:s/></text:span><text:span text:style-name="T4214">2/2004,</text:span><text:span text:style-name="T4215"><text:s/></text:span><text:span text:style-name="T4216">de</text:span><text:span text:style-name="T4217"><text:s/></text:span>5<text:span text:style-name="T4218"><text:s/></text:span><text:span text:style-name="T4219">de</text:span><text:span text:style-name="T4220"><text:s/></text:span>marzo,<text:span text:style-name="T4221"><text:s/></text:span><text:span text:style-name="T4222">por</text:span><text:span text:style-name="T4223"><text:s/></text:span><text:span text:style-name="T4224">el</text:span><text:span text:style-name="T4225"><text:s/></text:span>que<text:span text:style-name="T4226"><text:s/></text:span>se<text:span text:style-name="T4227"><text:s/></text:span><text:span text:style-name="T4228">aprueba</text:span><text:span text:style-name="T4229"><text:s/></text:span><text:span text:style-name="T4230">el</text:span><text:span text:style-name="T4231"><text:s/></text:span>texto<text:span text:style-name="T4232"><text:s/></text:span><text:span text:style-name="T4233">refundido</text:span><text:span text:style-name="T4234"><text:s/></text:span><text:span text:style-name="T4235">de</text:span><text:span text:style-name="T4236"><text:s/></text:span><text:span text:style-name="T4237">La</text:span><text:span text:style-name="T4238"><text:s/></text:span><text:span text:style-name="T4239">Ley</text:span><text:span text:style-name="T4240"><text:s/></text:span>Reguladora<text:span text:style-name="T4241"><text:s/></text:span><text:span text:style-name="T4242">de</text:span><text:span text:style-name="T4243"><text:s/></text:span><text:span text:style-name="T4244">Haciendas</text:span><text:span text:style-name="T4245"><text:s/></text:span><text:span text:style-name="T4246">Locales</text:span><text:span text:style-name="T4247"><text:s/></text:span>y<text:span text:style-name="T4248"><text:s/></text:span><text:span text:style-name="T4249">el</text:span><text:span text:style-name="T4250"><text:s/></text:span><text:span text:style-name="T4251">artículo</text:span><text:span text:style-name="T4252"><text:s/></text:span>40.3<text:span text:style-name="T4253"><text:s/></text:span><text:span text:style-name="T4254">del</text:span><text:span text:style-name="T4255"><text:s/></text:span><text:span text:style-name="T4256">Real</text:span><text:span text:style-name="T4257"><text:s/></text:span>Decreto<text:span text:style-name="T4258"><text:s/></text:span><text:span text:style-name="T4259">500/90</text:span><text:span text:style-name="T4260"><text:s/></text:span><text:span text:style-name="T4261">de</text:span><text:span text:style-name="T4262"><text:s/></text:span><text:span text:style-name="T4263">20</text:span><text:span text:style-name="T4264"><text:s/></text:span><text:span text:style-name="T4265">de</text:span><text:span text:style-name="T4266"><text:s/></text:span><text:span text:style-name="T4267">abril</text:span><text:span text:style-name="T4268"><text:s/></text:span>y<text:span text:style-name="T4269"><text:s/></text:span><text:span text:style-name="T4270">de</text:span><text:span text:style-name="T4271"><text:s/></text:span><text:span text:style-name="T4272">conformidad</text:span><text:span text:style-name="T4273"><text:s/></text:span>con<text:span text:style-name="T4274"><text:s/></text:span><text:span text:style-name="T4275">el</text:span><text:span text:style-name="T4276"><text:s/></text:span>apartado<text:span text:style-name="T4277"><text:s/></text:span><text:span text:style-name="T4278">b)</text:span><text:span text:style-name="T4279"><text:s/></text:span>del<text:span text:style-name="T4280"><text:s/></text:span><text:span text:style-name="T4281">artículo</text:span><text:span text:style-name="T4282"><text:s/></text:span><text:span text:style-name="T4283">127.1</text:span><text:span text:style-name="T4284"><text:s/></text:span><text:span text:style-name="T4285">de</text:span><text:span text:style-name="T4286"><text:s/></text:span>la<text:span text:style-name="T4287"><text:s/></text:span><text:span text:style-name="T4288">Ley</text:span><text:span text:style-name="T4289"><text:s/></text:span>7/1985,<text:span text:style-name="T4290"><text:s/></text:span><text:span text:style-name="T4291">de</text:span><text:span text:style-name="T4292"><text:s/></text:span>2<text:span text:style-name="T4293"><text:s/></text:span><text:span text:style-name="T4294">de</text:span><text:span text:style-name="T4295"><text:s/></text:span><text:span text:style-name="T4296">abril,</text:span><text:span text:style-name="T4297"><text:s/></text:span><text:span text:style-name="T4298">Reguladora</text:span><text:span text:style-name="T4299"><text:s/></text:span><text:span text:style-name="T4300">de</text:span><text:span text:style-name="T4301"><text:s/></text:span><text:span text:style-name="T4302">las</text:span><text:span text:style-name="T4303"><text:s/></text:span>Bases<text:span text:style-name="T4304"><text:s/></text:span>del<text:span text:style-name="T4305"><text:s/></text:span>Régimen<text:span text:style-name="T4306"><text:s/></text:span><text:span text:style-name="T4307">Local</text:span><text:span text:style-name="T4308"><text:s/></text:span>y<text:span text:style-name="T4309"><text:s/></text:span><text:span text:style-name="T4310">el</text:span><text:span text:style-name="T4311"><text:s/></text:span>apartado<text:span text:style-name="T4312"><text:s/></text:span><text:span text:style-name="T4313">d)</text:span><text:span text:style-name="T4314"><text:s/></text:span>del<text:span text:style-name="T4315"><text:s/></text:span><text:span text:style-name="T4316">artículo</text:span><text:span text:style-name="T4317"><text:s/></text:span><text:span text:style-name="T4318">84</text:span><text:span text:style-name="T4319"><text:s/></text:span>del<text:span text:style-name="T4320"><text:s/></text:span><text:span text:style-name="T4321">Reglamento</text:span><text:span text:style-name="T4322"><text:s/></text:span><text:span text:style-name="T4323">de</text:span><text:span text:style-name="T4324"><text:s/></text:span>Organización<text:span text:style-name="T4325"><text:s/></text:span>y<text:span text:style-name="T4326"><text:s/></text:span><text:span text:style-name="T4327">Funcionamiento</text:span><text:span text:style-name="T4328"><text:s/></text:span>del<text:span text:style-name="T4329"><text:s/></text:span><text:span text:style-name="T4330">Cabildo</text:span><text:span text:style-name="T4331"><text:s/></text:span><text:span text:style-name="T4332">Insular</text:span><text:span text:style-name="T4333"><text:s/></text:span><text:span text:style-name="T4334">de</text:span><text:span text:style-name="T4335"><text:s/></text:span><text:span text:style-name="T4336">Fuerteventura,</text:span><text:span text:style-name="T4337"><text:s/></text:span>se<text:span text:style-name="T4338"><text:s/></text:span>eleva<text:span text:style-name="T4339"><text:s/></text:span><text:span text:style-name="T4340">al</text:span><text:span text:style-name="T4341"><text:s/></text:span>Pleno<text:span text:style-name="T4342"><text:s/></text:span><text:span text:style-name="T4343">de</text:span><text:span text:style-name="T4344"><text:s/></text:span><text:span text:style-name="T4345">la</text:span><text:span text:style-name="T4346"><text:s/></text:span><text:span text:style-name="T4347">Corporación,</text:span><text:span text:style-name="T4348"><text:s/></text:span><text:span text:style-name="T4349">previo</text:span><text:span text:style-name="T4350"><text:s/></text:span>acuerdo<text:span text:style-name="T4351"><text:s/></text:span>del<text:span text:style-name="T4352"><text:s/></text:span>Consejo<text:span text:style-name="T4353"><text:s/></text:span><text:span text:style-name="T4354">de</text:span><text:span text:style-name="T4355"><text:s/></text:span>Gobierno<text:span text:style-name="T4356"><text:s/></text:span><text:span text:style-name="T4357">Insular</text:span><text:span text:style-name="T4358"><text:s/></text:span>y<text:span text:style-name="T4359"><text:s/></text:span>del<text:span text:style-name="T4360"><text:s/></text:span>Dictamen<text:span text:style-name="T4361"><text:s/></text:span><text:span text:style-name="T4362">de</text:span><text:span text:style-name="T4363"><text:s/></text:span><text:span text:style-name="T4364">la</text:span><text:span text:style-name="T4365"><text:s/></text:span>Comisión<text:span text:style-name="T4366"><text:s/></text:span>Especial<text:span text:style-name="T4367"><text:s/></text:span><text:span text:style-name="T4368">de</text:span><text:span text:style-name="T4369"><text:s/></text:span><text:span text:style-name="T4370">Cuentas</text:span><text:span text:style-name="T4371"><text:s/></text:span>y<text:span text:style-name="T4372"><text:s/></text:span>Presupuestos,<text:span text:style-name="T4373"><text:s/></text:span>la<text:span text:style-name="T4374"><text:s/></text:span><text:span text:style-name="T4375">siguiente</text:span><text:span text:style-name="T4376"><text:s/></text:span>PROPUESTA.</text:p>
      <text:p text:style-name="P4377"/>
      <text:p text:style-name="P4378">A<text:span text:style-name="T4379"><text:s/>la<text:s/></text:span><text:span text:style-name="T4380">vista de<text:s/></text:span>cuanto<text:span text:style-name="T4381"><text:s/></text:span>antecede<text:span text:style-name="T4382"><text:s/>el</text:span><text:span text:style-name="T4383"><text:s/></text:span>Consejo<text:span text:style-name="T4384"><text:s/>de Gobierno</text:span><text:span text:style-name="T4385"><text:s/></text:span><text:span text:style-name="T4386">Insular,<text:s/></text:span>por<text:s/><text:span text:style-name="T4387">unanimidad de</text:span><text:span text:style-name="T4388"><text:s/></text:span><text:span text:style-name="T4389">todos</text:span><text:span text:style-name="T4390"><text:s/></text:span><text:span text:style-name="T4391">los</text:span><text:span text:style-name="T4392"><text:s/></text:span>miembros<text:span text:style-name="T4393"><text:s/></text:span><text:span text:style-name="T4394">presentes,</text:span><text:span text:style-name="T4395"><text:s/></text:span><text:span text:style-name="T4396">ACUERDA:</text:span></text:p>
      <text:p text:style-name="P4397"/>
      <text:p text:style-name="P4398"><text:span text:style-name="T4399">Primero.</text:span><text:span text:style-name="T4400">-</text:span><text:span text:style-name="T4401"><text:s/></text:span><text:span text:style-name="T4402">Aprobar</text:span><text:span text:style-name="T4403"><text:s/></text:span><text:span text:style-name="T4404">el</text:span><text:span text:style-name="T4405"><text:s/></text:span><text:span text:style-name="T4406">Proyecto</text:span><text:span text:style-name="T4407"><text:s/></text:span><text:span text:style-name="T4408">de</text:span><text:span text:style-name="T4409"><text:s/></text:span><text:span text:style-name="T4410">Modificación</text:span><text:span text:style-name="T4411"><text:s/></text:span><text:span text:style-name="T4412">de</text:span><text:span text:style-name="T4413"><text:s/></text:span><text:span text:style-name="T4414">Créditos</text:span><text:span text:style-name="T4415"><text:s/></text:span><text:span text:style-name="T4416">nº</text:span><text:span text:style-name="T4417"><text:s/></text:span><text:span text:style-name="T4418">32/2025</text:span><text:span text:style-name="T4419"><text:s/></text:span>dentro<text:span text:style-name="T4420"><text:s/></text:span><text:span text:style-name="T4421">del</text:span><text:span text:style-name="T4422"><text:s/></text:span><text:span text:style-name="T4423">vigente</text:span><text:span text:style-name="T4424"><text:s/></text:span>Presupuesto<text:span text:style-name="T4425"><text:s/></text:span><text:span text:style-name="T4426">de</text:span><text:span text:style-name="T4427"><text:s/></text:span><text:span text:style-name="T4428">este</text:span><text:span text:style-name="T4429"><text:s/></text:span><text:span text:style-name="T4430">Cabildo</text:span><text:span text:style-name="T4431"><text:s/></text:span><text:span text:style-name="T4432">Insular</text:span><text:span text:style-name="T4433"><text:s/></text:span>del<text:span text:style-name="T4434"><text:s/></text:span><text:span text:style-name="T4435">Ejercicio</text:span><text:span text:style-name="T4436"><text:s/></text:span><text:span text:style-name="T4437">2025,</text:span><text:span text:style-name="T4438"><text:s/></text:span><text:span text:style-name="T4439">en</text:span><text:span text:style-name="T4440"><text:s/></text:span>la<text:span text:style-name="T4441"><text:s/></text:span><text:span text:style-name="T4442">modalidad</text:span><text:span text:style-name="T4443"><text:s/></text:span><text:span text:style-name="T4444">de</text:span><text:span text:style-name="T4445"><text:s/></text:span><text:span text:style-name="T4446">transferencia</text:span><text:span text:style-name="T4447"><text:s/></text:span><text:span text:style-name="T4448">de</text:span><text:span text:style-name="T4449"><text:s/></text:span><text:span text:style-name="T4450">créditos</text:span><text:span text:style-name="T4451"><text:s/></text:span>entre<text:span text:style-name="T4452"><text:s/></text:span><text:span text:style-name="T4453">aplicaciones</text:span><text:span text:style-name="T4454"><text:s/></text:span><text:span text:style-name="T4455">presupuestarias</text:span><text:span text:style-name="T4456"><text:s/></text:span><text:span text:style-name="T4457">de</text:span><text:span text:style-name="T4458"><text:s/></text:span><text:span text:style-name="T4459">distinta</text:span><text:span text:style-name="T4460"><text:s/></text:span><text:span text:style-name="T4461">área</text:span><text:span text:style-name="T4462"><text:s/></text:span><text:span text:style-name="T4463">de</text:span><text:span text:style-name="T4464"><text:s/></text:span><text:span text:style-name="T4465">gastos,</text:span><text:span text:style-name="T4466"><text:s/></text:span>cuyo<text:span text:style-name="T4467"><text:s/></text:span><text:span text:style-name="T4468">detalle</text:span><text:span text:style-name="T4469"><text:s/></text:span><text:span text:style-name="T4470">es</text:span><text:span text:style-name="T4471"><text:s/></text:span><text:span text:style-name="T4472">el</text:span><text:span text:style-name="T4473"><text:s/></text:span>siguiente:</text:p>
      <text:p text:style-name="P4474"/>
      <text:h text:style-name="P4475" text:outline-level="1"><text:span text:style-name="T4476">Transferencias</text:span><text:span text:style-name="T4477"><text:s/></text:span>Negativas</text:h>
      <text:p text:style-name="P4478"/>
      <table:table table:style-name="Table4479">
        <table:table-columns>
          <table:table-column table:style-name="TableColumn4480"/>
          <table:table-column table:style-name="TableColumn4481"/>
        </table:table-columns>
        <table:table-row table:style-name="TableRow4482">
          <table:table-cell table:style-name="TableCell4483">
            <text:p text:style-name="P4484"><text:span text:style-name="T4485">APLICACIONES</text:span><text:span text:style-name="T4486"><text:s/></text:span><text:span text:style-name="T4487">PRESUPUESTARIAS</text:span></text:p>
          </table:table-cell>
          <table:table-cell table:style-name="TableCell4488">
            <text:p text:style-name="P4489"><text:span text:style-name="T4490">IMPORTE</text:span></text:p>
            <text:p text:style-name="P4491"><text:span text:style-name="T4492">(€)</text:span></text:p>
          </table:table-cell>
        </table:table-row>
        <table:table-row table:style-name="TableRow4493">
          <table:table-cell table:style-name="TableCell4494">
            <text:p text:style-name="P4495"><text:span text:style-name="T4496">2025</text:span><text:span text:style-name="T4497"><text:s/></text:span><text:span text:style-name="T4498">30310</text:span><text:span text:style-name="T4499"><text:s/></text:span><text:span text:style-name="T4500">4500A</text:span><text:span text:style-name="T4501"><text:s/></text:span><text:span text:style-name="T4502">2020025</text:span><text:span text:style-name="T4503"><text:s/></text:span><text:span text:style-name="T4504">"Arrendamientos</text:span><text:span text:style-name="T4505"><text:s/></text:span><text:span text:style-name="T4506">de</text:span><text:span text:style-name="T4507"><text:s/></text:span><text:span text:style-name="T4508">edificios</text:span><text:span text:style-name="T4509"><text:s/></text:span><text:span text:style-name="T4510">y</text:span><text:span text:style-name="T4511"><text:s/></text:span><text:span text:style-name="T4512">otras</text:span><text:span text:style-name="T4513"><text:s/></text:span><text:span text:style-name="T4514">construcciones"</text:span></text:p>
          </table:table-cell>
          <table:table-cell table:style-name="TableCell4515">
            <text:p text:style-name="P4516"><text:span text:style-name="T4517">20.000,00</text:span></text:p>
          </table:table-cell>
        </table:table-row>
        <table:table-row table:style-name="TableRow4518">
          <table:table-cell table:style-name="TableCell4519">
            <text:p text:style-name="P4520"><text:span text:style-name="T4521">2025</text:span><text:span text:style-name="T4522"><text:s/></text:span><text:span text:style-name="T4523">30310</text:span><text:span text:style-name="T4524"><text:s/></text:span><text:span text:style-name="T4525">4500A</text:span><text:span text:style-name="T4526"><text:s/></text:span><text:span text:style-name="T4527">6400025</text:span><text:span text:style-name="T4528"><text:s/></text:span><text:span text:style-name="T4529">"Gastos</text:span><text:span text:style-name="T4530"><text:s/></text:span><text:span text:style-name="T4531">inversiones</text:span><text:span text:style-name="T4532"><text:s/></text:span><text:span text:style-name="T4533">carácter</text:span><text:span text:style-name="T4534"><text:s/></text:span><text:span text:style-name="T4535">inmaterial"</text:span></text:p>
          </table:table-cell>
          <table:table-cell table:style-name="TableCell4536">
            <text:p text:style-name="P4537"><text:span text:style-name="T4538">20.000,00</text:span></text:p>
          </table:table-cell>
        </table:table-row>
        <table:table-row table:style-name="TableRow4539">
          <table:table-cell table:style-name="TableCell4540">
            <text:p text:style-name="P4541"><text:span text:style-name="T4542">TOTAL</text:span></text:p>
          </table:table-cell>
          <table:table-cell table:style-name="TableCell4543">
            <text:p text:style-name="P4544"><text:span text:style-name="T4545">40.000,00</text:span></text:p>
          </table:table-cell>
        </table:table-row>
      </table:table>
      <text:p text:style-name="P4546"/>
      <text:p text:style-name="P4547"/>
      <text:p text:style-name="P4548"><text:span text:style-name="T4549">Transferencias</text:span><text:span text:style-name="T4550"><text:s/></text:span><text:span text:style-name="T4551">Positivas</text:span></text:p>
      <text:p text:style-name="P4552"/>
      <table:table table:style-name="Table4553">
        <table:table-columns>
          <table:table-column table:style-name="TableColumn4554"/>
          <table:table-column table:style-name="TableColumn4555"/>
        </table:table-columns>
        <table:table-row table:style-name="TableRow4556">
          <table:table-cell table:style-name="TableCell4557">
            <text:p text:style-name="P4558"><text:span text:style-name="T4559">APLICACIONES</text:span><text:span text:style-name="T4560"><text:s/></text:span><text:span text:style-name="T4561">PRESUPUESTARIAS</text:span></text:p>
          </table:table-cell>
          <table:table-cell table:style-name="TableCell4562">
            <text:p text:style-name="P4563"><text:span text:style-name="T4564">IMPORTE</text:span></text:p>
            <text:p text:style-name="P4565"><text:span text:style-name="T4566">(€)</text:span></text:p>
          </table:table-cell>
        </table:table-row>
        <table:table-row table:style-name="TableRow4567">
          <table:table-cell table:style-name="TableCell4568">
            <text:p text:style-name="P4569"><text:span text:style-name="T4570">2025</text:span><text:span text:style-name="T4571"><text:s/></text:span><text:span text:style-name="T4572">30310</text:span><text:span text:style-name="T4573"><text:s/></text:span><text:span text:style-name="T4574">9200M</text:span><text:span text:style-name="T4575"><text:s/></text:span><text:span text:style-name="T4576">2211125</text:span><text:span text:style-name="T4577"><text:s/></text:span><text:span text:style-name="T4578">"Suministros</text:span><text:span text:style-name="T4579"><text:s/></text:span><text:span text:style-name="T4580">de</text:span><text:span text:style-name="T4581"><text:s/></text:span><text:span text:style-name="T4582">repuestos,</text:span><text:span text:style-name="T4583"><text:s/></text:span><text:span text:style-name="T4584">de</text:span><text:span text:style-name="T4585"><text:s/></text:span><text:span text:style-name="T4586">maquinaria,</text:span><text:span text:style-name="T4587"><text:s/></text:span><text:span text:style-name="T4588">utillaje</text:span><text:span text:style-name="T4589"><text:s/></text:span><text:span text:style-name="T4590">y</text:span><text:span text:style-name="T4591"><text:s/></text:span><text:span text:style-name="T4592">elementos"</text:span></text:p>
          </table:table-cell>
          <table:table-cell table:style-name="TableCell4593">
            <text:p text:style-name="P4594"><text:span text:style-name="T4595">27.000,00</text:span></text:p>
          </table:table-cell>
        </table:table-row>
        <table:table-row table:style-name="TableRow4596">
          <table:table-cell table:style-name="TableCell4597">
            <text:p text:style-name="P4598"><text:span text:style-name="T4599">2025</text:span><text:span text:style-name="T4600"><text:s/></text:span><text:span text:style-name="T4601">30310</text:span><text:span text:style-name="T4602"><text:s/></text:span><text:span text:style-name="T4603">9200M</text:span><text:span text:style-name="T4604"><text:s/></text:span><text:span text:style-name="T4605">6230025</text:span><text:span text:style-name="T4606"><text:s/></text:span><text:span text:style-name="T4607">"Maquinaria,</text:span><text:span text:style-name="T4608"><text:s/></text:span><text:span text:style-name="T4609">instalaciones</text:span><text:span text:style-name="T4610"><text:s/></text:span><text:span text:style-name="T4611">técnicas</text:span><text:span text:style-name="T4612"><text:s/></text:span><text:span text:style-name="T4613">y</text:span><text:span text:style-name="T4614"><text:s/></text:span><text:span text:style-name="T4615">utillaje"</text:span></text:p>
          </table:table-cell>
          <table:table-cell table:style-name="TableCell4616">
            <text:p text:style-name="P4617"><text:span text:style-name="T4618">13.000,00</text:span></text:p>
          </table:table-cell>
        </table:table-row>
        <table:table-row table:style-name="TableRow4619">
          <table:table-cell table:style-name="TableCell4620">
            <text:p text:style-name="P4621"><text:span text:style-name="T4622">TOTAL</text:span></text:p>
          </table:table-cell>
          <table:table-cell table:style-name="TableCell4623">
            <text:p text:style-name="P4624"><text:span text:style-name="T4625">40.000,00</text:span></text:p>
          </table:table-cell>
        </table:table-row>
      </table:table>
      <text:p text:style-name="P4626"/>
      <text:p text:style-name="P4627"/>
      <text:p text:style-name="P4628"><text:span text:style-name="T4629">Fin</text:span><text:span text:style-name="T4630"><text:s/></text:span><text:span text:style-name="T4631">de</text:span><text:span text:style-name="T4632"><text:s/></text:span><text:span text:style-name="T4633">la</text:span><text:span text:style-name="T4634"><text:s/></text:span><text:span text:style-name="T4635">sesión.</text:span><text:span text:style-name="T4636"><text:s/></text:span><text:span text:style-name="T4637">-</text:span><text:span text:style-name="T4638"><text:s/></text:span>Y<text:span text:style-name="T4639"><text:s/></text:span><text:span text:style-name="T4640">no</text:span><text:span text:style-name="T4641"><text:s/></text:span><text:span text:style-name="T4642">habiendo</text:span><text:span text:style-name="T4643"><text:s/></text:span><text:span text:style-name="T4644">más</text:span><text:span text:style-name="T4645"><text:s/></text:span><text:span text:style-name="T4646">asuntos</text:span><text:span text:style-name="T4647"><text:s/></text:span>que<text:span text:style-name="T4648"><text:s/></text:span><text:span text:style-name="T4649">tratar</text:span><text:span text:style-name="T4650"><text:s/></text:span>se<text:span text:style-name="T4651"><text:s/></text:span><text:span text:style-name="T4652">da</text:span><text:span text:style-name="T4653"><text:s/></text:span><text:span text:style-name="T4654">por</text:span><text:span text:style-name="T4655"><text:s/></text:span><text:span text:style-name="T4656">terminada</text:span><text:span text:style-name="T4657"><text:s/></text:span><text:span text:style-name="T4658">la</text:span><text:span text:style-name="T4659"><text:s/></text:span><text:span text:style-name="T4660">sesión</text:span><text:span text:style-name="T4661"><text:s/></text:span><text:span text:style-name="T4662">cuando</text:span><text:span text:style-name="T4663"><text:s/></text:span><text:span text:style-name="T4664">son</text:span><text:span text:style-name="T4665"><text:s/></text:span>las<text:span text:style-name="T4666"><text:s/></text:span><text:span text:style-name="T4667">13:30</text:span><text:span text:style-name="T4668"><text:s/></text:span>horas<text:span text:style-name="T4669"><text:s/></text:span><text:span text:style-name="T4670">levantándose</text:span><text:span text:style-name="T4671"><text:s/></text:span>la<text:span text:style-name="T4672"><text:s/></text:span><text:span text:style-name="T4673">presente</text:span><text:span text:style-name="T4674"><text:s/></text:span><text:span text:style-name="T4675">acta,</text:span><text:span text:style-name="T4676"><text:s/></text:span><text:span text:style-name="T4677">de</text:span><text:span text:style-name="T4678"><text:s/></text:span>todo<text:span text:style-name="T4679"><text:s/></text:span><text:span text:style-name="T4680">lo</text:span><text:span text:style-name="T4681"><text:s/></text:span>cual<text:span text:style-name="T4682"><text:s/></text:span>doy<text:span text:style-name="T4683"><text:s/></text:span>fe,<text:span text:style-name="T4684"><text:s/></text:span><text:span text:style-name="T4685">yo,</text:span><text:span text:style-name="T4686"><text:s/></text:span><text:span text:style-name="T4687">el</text:span><text:span text:style-name="T4688"><text:s/></text:span><text:span text:style-name="T4689">Consejero-Secretario,</text:span><text:span text:style-name="T4690"><text:s/></text:span><text:span text:style-name="T4691">Víctor</text:span><text:span text:style-name="T4692"><text:s/></text:span><text:span text:style-name="T4693">Modesto</text:span><text:span text:style-name="T4694"><text:s/></text:span><text:span text:style-name="T4695">Alonso</text:span><text:span text:style-name="T4696"><text:s/></text:span><text:span text:style-name="T4697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Standard" style:family="paragraph">
      <style:paragraph-properties fo:line-height="5%"/>
    </style:style>
    <style:style style:name="P926" style:parent-style-name="Standard" style:family="paragraph">
      <style:paragraph-properties fo:line-height="5%"/>
    </style:style>
    <style:style style:name="P927" style:parent-style-name="Standard" style:family="paragraph">
      <style:paragraph-properties fo:margin-top="0.0048in" fo:margin-left="0.0138in">
        <style:tab-stops/>
      </style:paragraph-properties>
    </style:style>
    <style:style style:name="T928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7" style:parent-style-name="Standard" style:family="paragraph">
      <style:paragraph-properties fo:line-height="5%"/>
    </style:style>
    <style:style style:name="P1838" style:parent-style-name="Standard" style:family="paragraph">
      <style:paragraph-properties fo:line-height="5%"/>
    </style:style>
    <style:style style:name="P1839" style:parent-style-name="Standard" style:family="paragraph">
      <style:paragraph-properties fo:margin-top="0.0048in" fo:margin-left="0.0138in">
        <style:tab-stops/>
      </style:paragraph-properties>
    </style:style>
    <style:style style:name="T1840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7" style:parent-style-name="Standard" style:family="paragraph">
      <style:paragraph-properties fo:line-height="5%"/>
    </style:style>
    <style:style style:name="P2588" style:parent-style-name="Standard" style:family="paragraph">
      <style:paragraph-properties fo:line-height="5%"/>
    </style:style>
    <style:style style:name="P2589" style:parent-style-name="Standard" style:family="paragraph">
      <style:paragraph-properties fo:margin-top="0.0048in" fo:margin-left="0.0138in">
        <style:tab-stops/>
      </style:paragraph-properties>
    </style:style>
    <style:style style:name="T2590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7" style:parent-style-name="Standard" style:family="paragraph">
      <style:paragraph-properties fo:line-height="5%"/>
    </style:style>
    <style:style style:name="P3298" style:parent-style-name="Standard" style:family="paragraph">
      <style:paragraph-properties fo:line-height="5%"/>
    </style:style>
    <style:style style:name="P3299" style:parent-style-name="Standard" style:family="paragraph">
      <style:paragraph-properties fo:margin-top="0.0048in" fo:margin-left="0.0138in">
        <style:tab-stops/>
      </style:paragraph-properties>
    </style:style>
    <style:style style:name="T3300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0" style:parent-style-name="Standard" style:family="paragraph">
      <style:paragraph-properties fo:line-height="5%"/>
    </style:style>
    <style:style style:name="P4081" style:parent-style-name="Standard" style:family="paragraph">
      <style:paragraph-properties fo:line-height="5%"/>
    </style:style>
    <style:style style:name="P4082" style:parent-style-name="Standard" style:family="paragraph">
      <style:paragraph-properties fo:margin-top="0.0048in" fo:margin-left="0.0138in">
        <style:tab-stops/>
      </style:paragraph-properties>
    </style:style>
    <style:style style:name="T408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344" draw:id="id2" draw:style-name="a2" draw:name="Text Box 1" text:anchor-type="paragraph" svg:x="2.45in" svg:y="11.51319in" svg:width="2.64514in" svg:height="0.09722in" style:rel-width="scale" style:rel-height="scale"><draw:text-box><text:p text:style-name="P4"><text:span text:style-name="T5">CSV: 35600IDOC2539ECA0215873748BBD936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25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26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344" draw:id="id8" draw:style-name="a8" draw:name="Text Box 1" text:anchor-type="paragraph" svg:x="2.45in" svg:y="11.51319in" svg:width="2.64514in" svg:height="0.09722in" style:rel-width="scale" style:rel-height="scale"><draw:text-box><text:p text:style-name="P927"><text:span text:style-name="T928">CSV: 35600IDOC2539ECA0215873748BBD936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837"><draw:frame draw:id="id13" draw:style-name="a13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38"><draw:frame draw:id="id14" draw:style-name="a1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344" draw:id="id15" draw:style-name="a15" draw:name="Text Box 1" text:anchor-type="paragraph" svg:x="2.45in" svg:y="11.51319in" svg:width="2.64514in" svg:height="0.09722in" style:rel-width="scale" style:rel-height="scale"><draw:text-box><text:p text:style-name="P1839"><text:span text:style-name="T1840">CSV: 35600IDOC2539ECA0215873748BBD936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587"><draw:frame draw:id="id24" draw:style-name="a24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88"><draw:frame draw:id="id25" draw:style-name="a2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344" draw:id="id26" draw:style-name="a26" draw:name="Text Box 1" text:anchor-type="paragraph" svg:x="2.45in" svg:y="11.51319in" svg:width="2.64514in" svg:height="0.09722in" style:rel-width="scale" style:rel-height="scale"><draw:text-box><text:p text:style-name="P2589"><text:span text:style-name="T2590">CSV: 35600IDOC2539ECA0215873748BBD936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3297"><draw:frame draw:id="id37" draw:style-name="a3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98"><draw:frame draw:id="id38" draw:style-name="a3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344" draw:id="id39" draw:style-name="a39" draw:name="Text Box 1" text:anchor-type="paragraph" svg:x="2.45in" svg:y="11.51319in" svg:width="2.64514in" svg:height="0.09722in" style:rel-width="scale" style:rel-height="scale"><draw:text-box><text:p text:style-name="P3299"><text:span text:style-name="T3300">CSV: 35600IDOC2539ECA0215873748BBD936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4080"><draw:frame draw:id="id42" draw:style-name="a4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81"><draw:frame draw:id="id43" draw:style-name="a4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344" draw:id="id44" draw:style-name="a44" draw:name="Text Box 1" text:anchor-type="paragraph" svg:x="2.45in" svg:y="11.51319in" svg:width="2.64514in" svg:height="0.09722in" style:rel-width="scale" style:rel-height="scale"><draw:text-box><text:p text:style-name="P4082"><text:span text:style-name="T4083">CSV: 35600IDOC2539ECA0215873748BBD936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3T10:48:00Z</meta:creation-date>
    <dc:date>2025-06-23T10:48:00Z</dc:date>
    <meta:template xlink:href="Normal.dotm" xlink:type="simple"/>
    <meta:editing-cycles>2</meta:editing-cycles>
    <meta:editing-duration>PT0S</meta:editing-duration>
    <meta:user-defined meta:name="Created" meta:value-type="date">2025-06-23T00:00:00Z</meta:user-defined>
    <meta:user-defined meta:name="LastSaved" meta:value-type="date">2025-06-23T00:00:00Z</meta:user-defined>
    <meta:document-statistic meta:page-count="6" meta:paragraph-count="257" meta:word-count="2459" meta:character-count="16292" meta:row-count="547" meta:non-whitespace-character-count="14077"/>
  </office:meta>
</office:document-meta>
</file>