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Überschrift2" style:family="paragraph">
      <style:paragraph-properties fo:text-align="justify" fo:margin-top="0.0513in" fo:margin-left="0.9472in" fo:margin-right="0.7847in">
        <style:tab-stops/>
      </style:paragraph-properties>
    </style:style>
    <style:style style:name="T13" style:parent-style-name="Absatz-Standardschriftart" style:family="text">
      <style:text-properties fo:letter-spacing="0.0159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201in"/>
    </style:style>
    <style:style style:name="T16" style:parent-style-name="Absatz-Standardschriftart" style:family="text">
      <style:text-properties fo:letter-spacing="0.0152in"/>
    </style:style>
    <style:style style:name="T17" style:parent-style-name="Absatz-Standardschriftart" style:family="text">
      <style:text-properties fo:letter-spacing="0.0159in"/>
    </style:style>
    <style:style style:name="T18" style:parent-style-name="Absatz-Standardschriftart" style:family="text">
      <style:text-properties fo:letter-spacing="0.0013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66in"/>
    </style:style>
    <style:style style:name="T22" style:parent-style-name="Absatz-Standardschriftart" style:family="text">
      <style:text-properties fo:letter-spacing="0.0131in"/>
    </style:style>
    <style:style style:name="T23" style:parent-style-name="Absatz-Standardschriftart" style:family="text">
      <style:text-properties fo:letter-spacing="0.018in"/>
    </style:style>
    <style:style style:name="T24" style:parent-style-name="Absatz-Standardschriftart" style:family="text">
      <style:text-properties fo:letter-spacing="0.017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73in"/>
    </style:style>
    <style:style style:name="T27" style:parent-style-name="Absatz-Standardschriftart" style:family="text">
      <style:text-properties fo:letter-spacing="0.016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291in" style:text-scale="99%"/>
    </style:style>
    <style:style style:name="T30" style:parent-style-name="Absatz-Standardschriftart" style:family="text">
      <style:text-properties fo:letter-spacing="0.009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31in"/>
    </style:style>
    <style:style style:name="T35" style:parent-style-name="Absatz-Standardschriftart" style:family="text">
      <style:text-properties fo:letter-spacing="0.0111in"/>
    </style:style>
    <style:style style:name="T36" style:parent-style-name="Absatz-Standardschriftart" style:family="text">
      <style:text-properties fo:letter-spacing="0.0125in"/>
    </style:style>
    <style:style style:name="T37" style:parent-style-name="Absatz-Standardschriftart" style:family="text">
      <style:text-properties fo:letter-spacing="0.009in"/>
    </style:style>
    <style:style style:name="T38" style:parent-style-name="Absatz-Standardschriftart" style:family="text">
      <style:text-properties fo:letter-spacing="0.0104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0.009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97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0.009in"/>
    </style:style>
    <style:style style:name="T45" style:parent-style-name="Absatz-Standardschriftart" style:family="text">
      <style:text-properties fo:letter-spacing="0.0104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style:font-name="Times New Roman" fo:letter-spacing="0.0305in" style:text-scale="99%"/>
    </style:style>
    <style:style style:name="T48" style:parent-style-name="Absatz-Standardschriftart" style:family="text">
      <style:text-properties fo:letter-spacing="-0.009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76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paragraph-properties style:line-height-at-least="0.0208in" fo:margin-left="0.9166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left="0.9472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69" style:parent-style-name="Standard" style:family="paragraph">
      <style:paragraph-properties fo:margin-top="0.0513in" fo:margin-left="0.9472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71" style:parent-style-name="Standard" style:family="paragraph">
      <style:paragraph-properties fo:break-before="column" fo:margin-top="0.0034in"/>
    </style:style>
    <style:style style:name="P72" style:parent-style-name="Standard" style:family="paragraph">
      <style:paragraph-properties fo:margin-left="0.2305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" style:parent-style-name="Standard" style:family="paragraph">
      <style:paragraph-properties fo:margin-left="0.2305in" fo:margin-right="2.4097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" style:parent-style-name="Standard" style:family="paragraph">
      <style:paragraph-properties fo:line-height="0.159in" fo:margin-left="0.2305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" style:parent-style-name="Standard" style:family="paragraph">
      <style:paragraph-properties fo:margin-left="0.2305in" fo:margin-right="1.9555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4" style:parent-style-name="Standard" style:family="paragraph">
      <style:paragraph-properties fo:margin-left="0.2305in">
        <style:tab-stops/>
      </style:paragraph-properties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margin-left="0.2305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1" style:parent-style-name="Standard" style:family="paragraph">
      <style:paragraph-properties fo:margin-left="0.2305in" fo:margin-right="2.4097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9" style:parent-style-name="Standard" style:family="paragraph">
      <style:paragraph-properties fo:margin-left="0.2305in" fo:margin-right="2.4097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margin-left="0.2305in" fo:margin-right="2.6083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margin-left="0.2305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15" style:parent-style-name="Standard" style:family="paragraph">
      <style:paragraph-properties fo:margin-left="0.2458in" fo:margin-right="1.9555in" fo:text-indent="-0.0152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3" style:parent-style-name="Standard" style:family="paragraph">
      <style:paragraph-properties fo:margin-left="0.2305in" fo:margin-right="2.4097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margin-left="0.2305in" fo:margin-right="2.4875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68" style:parent-style-name="Standard" style:family="paragraph">
      <style:paragraph-properties fo:margin-top="0.0048in" fo:margin-left="0.0138in">
        <style:tab-stops/>
      </style:paragraph-properties>
    </style:style>
    <style:style style:name="T269" style:parent-style-name="Absatz-Standardschriftart" style:family="text">
      <style:text-properties style:font-name="Arial" fo:font-size="5pt" style:font-size-asian="5pt"/>
    </style:style>
    <style:style style:name="P27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71" style:parent-style-name="Absatz-Standardschriftart" style:family="text">
      <style:text-properties style:font-name="Arial" fo:font-size="5pt" style:font-size-asian="5pt"/>
    </style:style>
    <style:style style:name="P272" style:parent-style-name="Standard" style:family="paragraph">
      <style:paragraph-properties fo:margin-top="0.0048in" fo:margin-left="0.0138in">
        <style:tab-stops/>
      </style:paragraph-properties>
    </style:style>
    <style:style style:name="T273" style:parent-style-name="Absatz-Standardschriftart" style:family="text">
      <style:text-properties style:font-name="Arial" fo:font-size="5pt" style:font-size-asian="5pt"/>
    </style:style>
    <style:style style:name="P27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75" style:parent-style-name="Absatz-Standardschriftart" style:family="text">
      <style:text-properties style:font-name="Arial" fo:font-size="5pt" style:font-size-asian="5pt"/>
    </style:style>
    <style:style style:name="P2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7" style:parent-style-name="Standard" style:family="paragraph">
      <style:paragraph-properties fo:margin-left="0.9472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-0.0062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-0.0062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-0.0048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-0.004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-0.0041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01" style:parent-style-name="Überschrift3" style:family="paragraph">
      <style:paragraph-properties fo:text-align="justify" fo:margin-right="0.7826in" fo:text-indent="0.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506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7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59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54in"/>
    </style:style>
    <style:style style:name="T356" style:parent-style-name="Absatz-Standardschriftart" style:family="text">
      <style:text-properties fo:letter-spacing="0.036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6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7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61in"/>
    </style:style>
    <style:style style:name="T363" style:parent-style-name="Absatz-Standardschriftart" style:family="text">
      <style:text-properties fo:letter-spacing="0.0375in"/>
    </style:style>
    <style:style style:name="T364" style:parent-style-name="Absatz-Standardschriftart" style:family="text">
      <style:text-properties fo:letter-spacing="0.036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6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6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7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6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61in"/>
    </style:style>
    <style:style style:name="T375" style:parent-style-name="Absatz-Standardschriftart" style:family="text">
      <style:text-properties fo:letter-spacing="0.0361in"/>
    </style:style>
    <style:style style:name="T376" style:parent-style-name="Absatz-Standardschriftart" style:family="text">
      <style:text-properties fo:letter-spacing="0.036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61in"/>
    </style:style>
    <style:style style:name="T379" style:parent-style-name="Absatz-Standardschriftart" style:family="text">
      <style:text-properties style:font-name="Times New Roman" fo:letter-spacing="0.0395in" style:text-scale="99%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8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9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0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9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84in"/>
    </style:style>
    <style:style style:name="T390" style:parent-style-name="Absatz-Standardschriftart" style:family="text">
      <style:text-properties fo:letter-spacing="0.0319in"/>
    </style:style>
    <style:style style:name="T391" style:parent-style-name="Absatz-Standardschriftart" style:family="text">
      <style:text-properties fo:letter-spacing="0.027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0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9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701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63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0.0263in"/>
    </style:style>
    <style:style style:name="T402" style:parent-style-name="Absatz-Standardschriftart" style:family="text">
      <style:text-properties fo:letter-spacing="0.028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0.030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91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91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05in"/>
    </style:style>
    <style:style style:name="T414" style:parent-style-name="Absatz-Standardschriftart" style:family="text">
      <style:text-properties fo:letter-spacing="0.026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91in"/>
    </style:style>
    <style:style style:name="T417" style:parent-style-name="Absatz-Standardschriftart" style:family="text">
      <style:text-properties style:font-name="Times New Roman" fo:letter-spacing="0.0402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style:font-name="Times New Roman" fo:letter-spacing="0.0701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55in"/>
    </style:style>
    <style:style style:name="T441" style:parent-style-name="Absatz-Standardschriftart" style:family="text">
      <style:text-properties fo:letter-spacing="-0.0055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069in"/>
    </style:style>
    <style:style style:name="T445" style:parent-style-name="Absatz-Standardschriftart" style:family="text">
      <style:text-properties fo:letter-spacing="-0.0055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55in"/>
    </style:style>
    <style:style style:name="T448" style:parent-style-name="Absatz-Standardschriftart" style:family="text">
      <style:text-properties fo:letter-spacing="-0.0055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1" style:parent-style-name="Standard" style:family="paragraph">
      <style:paragraph-properties fo:text-align="justify" fo:margin-left="0.9472in" fo:margin-right="0.7854in" fo:text-indent="0.4909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173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159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166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166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173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18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18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166in" fo:font-size="10pt" style:font-size-asian="10pt"/>
    </style:style>
    <style:style style:name="T468" style:parent-style-name="Absatz-Standardschriftart" style:family="text">
      <style:text-properties style:font-name="Arial" fo:letter-spacing="0.0006in" fo:font-size="10pt" style:font-size-asian="10pt"/>
    </style:style>
    <style:style style:name="T469" style:parent-style-name="Absatz-Standardschriftart" style:family="text">
      <style:text-properties style:font-name="Arial" fo:letter-spacing="0.0152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166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159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01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14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159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187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0.0166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0.018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0.0062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Arial" fo:letter-spacing="0.0069in" fo:font-size="10pt" style:font-size-asian="10pt"/>
    </style:style>
    <style:style style:name="T492" style:parent-style-name="Absatz-Standardschriftart" style:family="text">
      <style:text-properties style:font-name="Arial" fo:letter-spacing="0.0006in" fo:font-size="10pt" style:font-size-asian="10pt"/>
    </style:style>
    <style:style style:name="T493" style:parent-style-name="Absatz-Standardschriftart" style:family="text">
      <style:text-properties style:font-name="Arial" fo:letter-spacing="0.0069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0.0062in" fo:font-size="10pt" style:font-size-asian="10pt"/>
    </style:style>
    <style:style style:name="T496" style:parent-style-name="Absatz-Standardschriftart" style:family="text">
      <style:text-properties style:font-name="Arial" fo:letter-spacing="0.0006in" fo:font-size="10pt" style:font-size-asian="10pt"/>
    </style:style>
    <style:style style:name="T497" style:parent-style-name="Absatz-Standardschriftart" style:family="text">
      <style:text-properties style:font-name="Arial" fo:letter-spacing="0.0062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0.0076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0.0062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0.0083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076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0.0076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0.0076in" fo:font-size="10pt" style:font-size-asian="10pt"/>
    </style:style>
    <style:style style:name="T510" style:parent-style-name="Absatz-Standardschriftart" style:family="text">
      <style:text-properties style:font-name="Arial" fo:font-size="10pt" style:font-size-asian="10pt"/>
    </style:style>
    <style:style style:name="T511" style:parent-style-name="Absatz-Standardschriftart" style:family="text">
      <style:text-properties style:font-name="Arial" fo:letter-spacing="0.0062in" fo:font-size="10pt" style:font-size-asian="10pt"/>
    </style:style>
    <style:style style:name="T512" style:parent-style-name="Absatz-Standardschriftart" style:family="text">
      <style:text-properties style:font-name="Arial" fo:letter-spacing="0.0006in" fo:font-size="10pt" style:font-size-asian="10pt"/>
    </style:style>
    <style:style style:name="T513" style:parent-style-name="Absatz-Standardschriftart" style:family="text">
      <style:text-properties style:font-name="Arial" fo:letter-spacing="0.0062in" fo:font-size="10pt" style:font-size-asian="10pt"/>
    </style:style>
    <style:style style:name="T514" style:parent-style-name="Absatz-Standardschriftart" style:family="text">
      <style:text-properties style:font-name="Arial" fo:font-size="10pt" style:font-size-asian="10pt"/>
    </style:style>
    <style:style style:name="T515" style:parent-style-name="Absatz-Standardschriftart" style:family="text">
      <style:text-properties style:font-name="Arial" fo:letter-spacing="0.0062in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Arial" fo:letter-spacing="0.0076in" fo:font-size="10pt" style:font-size-asian="10pt"/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0.0069in" fo:font-size="10pt" style:font-size-asian="10pt"/>
    </style:style>
    <style:style style:name="T520" style:parent-style-name="Absatz-Standardschriftart" style:family="text">
      <style:text-properties style:font-name="Arial" fo:font-size="10pt" style:font-size-asian="10pt"/>
    </style:style>
    <style:style style:name="T521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523" style:parent-style-name="Absatz-Standardschriftart" style:family="text">
      <style:text-properties style:font-name="Arial" fo:letter-spacing="-0.0048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-0.0034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-0.0048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letter-spacing="-0.0048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-0.0027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-0.0034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-0.0027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-0.0034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letter-spacing="-0.0034in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letter-spacing="-0.0027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Arial" fo:letter-spacing="-0.0013in" fo:font-size="10pt" style:font-size-asian="10pt"/>
    </style:style>
    <style:style style:name="T544" style:parent-style-name="Absatz-Standardschriftart" style:family="text">
      <style:text-properties style:font-name="Arial" fo:font-size="10pt" style:font-size-asian="10pt"/>
    </style:style>
    <style:style style:name="T545" style:parent-style-name="Absatz-Standardschriftart" style:family="text">
      <style:text-properties style:font-name="Arial" fo:letter-spacing="-0.0069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P5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8" style:parent-style-name="Standard" style:family="paragraph">
      <style:paragraph-properties fo:text-align="center" fo:margin-left="0.1618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5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5" style:parent-style-name="Standard" style:family="paragraph">
      <style:paragraph-properties fo:margin-top="0.0513in" fo:margin-left="0.9472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77" style:parent-style-name="Standard" style:family="paragraph">
      <style:paragraph-properties fo:margin-left="0.9472in" fo:margin-right="0.7868in" fo:text-indent="0.4916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Arial" fo:letter-spacing="0.0013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font-size="10pt" style:font-size-asian="10pt"/>
    </style:style>
    <style:style style:name="T583" style:parent-style-name="Absatz-Standardschriftart" style:family="text">
      <style:text-properties style:font-name="Arial" fo:letter-spacing="0.002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0.0006in" fo:font-size="10pt" style:font-size-asian="10pt"/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font-size="10pt" style:font-size-asian="10pt"/>
    </style:style>
    <style:style style:name="T589" style:parent-style-name="Absatz-Standardschriftart" style:family="text">
      <style:text-properties style:font-name="Arial" fo:letter-spacing="0.002in" fo:font-size="10pt" style:font-size-asian="10pt"/>
    </style:style>
    <style:style style:name="T590" style:parent-style-name="Absatz-Standardschriftart" style:family="text">
      <style:text-properties style:font-name="Arial" fo:font-size="10pt" style:font-size-asian="10pt"/>
    </style:style>
    <style:style style:name="T591" style:parent-style-name="Absatz-Standardschriftart" style:family="text">
      <style:text-properties style:font-name="Arial" fo:letter-spacing="0.0006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594" style:parent-style-name="Absatz-Standardschriftart" style:family="text">
      <style:text-properties style:font-name="Arial" fo:letter-spacing="0.0034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font-size="10pt" style:font-size-asian="10pt"/>
    </style:style>
    <style:style style:name="T597" style:parent-style-name="Absatz-Standardschriftart" style:family="text">
      <style:text-properties style:font-name="Arial" fo:letter-spacing="0.0027in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font-size="10pt" style:font-size-asian="10pt"/>
    </style:style>
    <style:style style:name="T600" style:parent-style-name="Absatz-Standardschriftart" style:family="text">
      <style:text-properties style:font-name="Arial" fo:letter-spacing="0.0034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0.0013i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0.002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T608" style:parent-style-name="Absatz-Standardschriftart" style:family="text">
      <style:text-properties style:font-name="Arial" fo:letter-spacing="0.0006in" fo:font-size="10pt" style:font-size-asian="10pt"/>
    </style:style>
    <style:style style:name="T609" style:parent-style-name="Absatz-Standardschriftart" style:family="text">
      <style:text-properties style:font-name="Arial" fo:font-size="10pt" style:font-size-asian="10pt"/>
    </style:style>
    <style:style style:name="T610" style:parent-style-name="Absatz-Standardschriftart" style:family="text">
      <style:text-properties style:font-name="Arial" fo:letter-spacing="0.002in" fo:font-size="10pt" style:font-size-asian="10pt"/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612" style:parent-style-name="Absatz-Standardschriftart" style:family="text">
      <style:text-properties style:font-name="Arial" fo:letter-spacing="0.0006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-0.0069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76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P62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paragraph-properties fo:text-align="end" fo:margin-top="0.0388in" fo:margin-right="0.784in"/>
    </style:style>
    <style:style style:name="T622" style:parent-style-name="Absatz-Standardschriftart" style:family="text">
      <style:text-properties style:font-name="Calibri" style:text-scale="95%"/>
    </style:style>
    <style:style style:name="P623" style:parent-style-name="Standard" style:master-page-name="MP3" style:family="paragraph">
      <style:paragraph-properties fo:break-before="page" fo:margin-top="0.0048in"/>
    </style:style>
    <style:style style:name="P634" style:parent-style-name="Standard" style:family="paragraph">
      <style:paragraph-properties fo:margin-top="0.0048in" fo:margin-left="0.0138in">
        <style:tab-stops/>
      </style:paragraph-properties>
    </style:style>
    <style:style style:name="T635" style:parent-style-name="Absatz-Standardschriftart" style:family="text">
      <style:text-properties style:font-name="Arial" fo:font-size="5pt" style:font-size-asian="5pt"/>
    </style:style>
    <style:style style:name="P63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37" style:parent-style-name="Absatz-Standardschriftart" style:family="text">
      <style:text-properties style:font-name="Arial" fo:font-size="5pt" style:font-size-asian="5pt"/>
    </style:style>
    <style:style style:name="P638" style:parent-style-name="Standard" style:family="paragraph">
      <style:paragraph-properties fo:margin-top="0.0048in" fo:margin-left="0.0138in">
        <style:tab-stops/>
      </style:paragraph-properties>
    </style:style>
    <style:style style:name="T639" style:parent-style-name="Absatz-Standardschriftart" style:family="text">
      <style:text-properties style:font-name="Arial" fo:font-size="5pt" style:font-size-asian="5pt"/>
    </style:style>
    <style:style style:name="P640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41" style:parent-style-name="Absatz-Standardschriftart" style:family="text">
      <style:text-properties style:font-name="Arial" fo:font-size="5pt" style:font-size-asian="5pt"/>
    </style:style>
    <style:style style:name="P642" style:parent-style-name="Überschrift2" style:family="paragraph">
      <style:paragraph-properties fo:text-align="justify" fo:margin-top="0.0513in" fo:margin-left="0.9472in" fo:margin-right="0.784in" fo:text-indent="0.4916in">
        <style:tab-stops/>
      </style:paragraph-properties>
    </style:style>
    <style:style style:name="T643" style:parent-style-name="Absatz-Standardschriftart" style:family="text">
      <style:text-properties fo:font-weight="normal" style:font-weight-asian="normal" fo:letter-spacing="-0.0006in"/>
    </style:style>
    <style:style style:name="T644" style:parent-style-name="Absatz-Standardschriftart" style:family="text">
      <style:text-properties fo:font-weight="normal" style:font-weight-asian="normal" fo:letter-spacing="0.0041in"/>
    </style:style>
    <style:style style:name="T645" style:parent-style-name="Absatz-Standardschriftart" style:family="text">
      <style:text-properties fo:font-weight="normal" style:font-weight-asian="normal" fo:letter-spacing="-0.0006in"/>
    </style:style>
    <style:style style:name="T646" style:parent-style-name="Absatz-Standardschriftart" style:family="text">
      <style:text-properties fo:font-weight="normal" style:font-weight-asian="normal" fo:letter-spacing="0.0027in"/>
    </style:style>
    <style:style style:name="T647" style:parent-style-name="Absatz-Standardschriftart" style:family="text">
      <style:text-properties fo:font-weight="normal" style:font-weight-asian="normal" fo:letter-spacing="0.0006in"/>
    </style:style>
    <style:style style:name="T648" style:parent-style-name="Absatz-Standardschriftart" style:family="text">
      <style:text-properties fo:font-weight="normal" style:font-weight-asian="normal" fo:letter-spacing="0.0034in"/>
    </style:style>
    <style:style style:name="T649" style:parent-style-name="Absatz-Standardschriftart" style:family="text">
      <style:text-properties fo:font-weight="normal" style:font-weight-asian="normal" fo:letter-spacing="-0.0006in"/>
    </style:style>
    <style:style style:name="T650" style:parent-style-name="Absatz-Standardschriftart" style:family="text">
      <style:text-properties fo:font-weight="normal" style:font-weight-asian="normal" fo:letter-spacing="0.0027in"/>
    </style:style>
    <style:style style:name="T651" style:parent-style-name="Absatz-Standardschriftart" style:family="text">
      <style:text-properties fo:font-weight="normal" style:font-weight-asian="normal"/>
    </style:style>
    <style:style style:name="T652" style:parent-style-name="Absatz-Standardschriftart" style:family="text">
      <style:text-properties fo:font-weight="normal" style:font-weight-asian="normal" fo:letter-spacing="0.0034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312in" style:text-scale="99%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04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534in" style:text-scale="99%"/>
    </style:style>
    <style:style style:name="T691" style:parent-style-name="Absatz-Standardschriftart" style:family="text">
      <style:text-properties fo:letter-spacing="0.0173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6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0.016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0.0173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73in"/>
    </style:style>
    <style:style style:name="T705" style:parent-style-name="Absatz-Standardschriftart" style:family="text">
      <style:text-properties fo:letter-spacing="0.017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291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45in"/>
    </style:style>
    <style:style style:name="T710" style:parent-style-name="Absatz-Standardschriftart" style:family="text">
      <style:text-properties fo:letter-spacing="0.0125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52in"/>
    </style:style>
    <style:style style:name="T714" style:parent-style-name="Absatz-Standardschriftart" style:family="text">
      <style:text-properties fo:letter-spacing="0.0125in"/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4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31in"/>
    </style:style>
    <style:style style:name="T720" style:parent-style-name="Absatz-Standardschriftart" style:family="text">
      <style:text-properties fo:letter-spacing="0.013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31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fo:font-weight="normal" style:font-weight-asian="normal"/>
    </style:style>
    <style:style style:name="T726" style:parent-style-name="Absatz-Standardschriftart" style:family="text">
      <style:text-properties fo:font-weight="normal" style:font-weight-asian="normal" fo:letter-spacing="0.015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361in" style:text-scale="99%"/>
    </style:style>
    <style:style style:name="T729" style:parent-style-name="Absatz-Standardschriftart" style:family="text">
      <style:text-properties fo:font-weight="normal" style:font-weight-asian="normal" fo:letter-spacing="-0.0006in"/>
    </style:style>
    <style:style style:name="T730" style:parent-style-name="Absatz-Standardschriftart" style:family="text">
      <style:text-properties fo:font-weight="normal" style:font-weight-asian="normal" fo:letter-spacing="-0.0034in"/>
    </style:style>
    <style:style style:name="T731" style:parent-style-name="Absatz-Standardschriftart" style:family="text">
      <style:text-properties fo:font-weight="normal" style:font-weight-asian="normal" fo:letter-spacing="-0.0006in"/>
    </style:style>
    <style:style style:name="T732" style:parent-style-name="Absatz-Standardschriftart" style:family="text">
      <style:text-properties fo:font-weight="normal" style:font-weight-asian="normal" fo:letter-spacing="-0.0027in"/>
    </style:style>
    <style:style style:name="T733" style:parent-style-name="Absatz-Standardschriftart" style:family="text">
      <style:text-properties fo:font-weight="normal" style:font-weight-asian="normal" fo:letter-spacing="-0.0006in"/>
    </style:style>
    <style:style style:name="T734" style:parent-style-name="Absatz-Standardschriftart" style:family="text">
      <style:text-properties fo:font-weight="normal" style:font-weight-asian="normal" fo:letter-spacing="-0.0027in"/>
    </style:style>
    <style:style style:name="T735" style:parent-style-name="Absatz-Standardschriftart" style:family="text">
      <style:text-properties fo:font-weight="normal" style:font-weight-asian="normal" fo:letter-spacing="-0.0006in"/>
    </style:style>
    <style:style style:name="T736" style:parent-style-name="Absatz-Standardschriftart" style:family="text">
      <style:text-properties fo:font-weight="normal" style:font-weight-asian="normal" fo:letter-spacing="-0.0027in"/>
    </style:style>
    <style:style style:name="T737" style:parent-style-name="Absatz-Standardschriftart" style:family="text">
      <style:text-properties fo:font-weight="normal" style:font-weight-asian="normal" fo:letter-spacing="-0.0006in"/>
    </style:style>
    <style:style style:name="T738" style:parent-style-name="Absatz-Standardschriftart" style:family="text">
      <style:text-properties fo:font-weight="normal" style:font-weight-asian="normal" fo:letter-spacing="-0.0041in"/>
    </style:style>
    <style:style style:name="T739" style:parent-style-name="Absatz-Standardschriftart" style:family="text">
      <style:text-properties fo:font-weight="normal" style:font-weight-asian="normal"/>
    </style:style>
    <style:style style:name="P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paragraph-properties fo:text-align="justify" fo:margin-top="0.1236in" fo:line-height="105%" fo:margin-left="0.9444in" fo:margin-right="0.7861in">
        <style:tab-stops/>
      </style:paragraph-properties>
    </style:style>
    <style:style style:name="T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97" style:parent-style-name="Überschrift3" style:family="paragraph">
      <style:paragraph-properties fo:text-align="justify" fo:margin-top="0.1145in" fo:margin-right="0.7847in" fo:text-indent="0.491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347in" style:text-scale="99%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62in"/>
    </style:style>
    <style:style style:name="T818" style:parent-style-name="Absatz-Standardschriftart" style:family="text">
      <style:text-properties fo:letter-spacing="-0.0062in"/>
    </style:style>
    <style:style style:name="P8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0" style:parent-style-name="Standard" style:family="paragraph">
      <style:paragraph-properties fo:text-align="justify" fo:margin-left="0.9472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82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23" style:parent-style-name="Standard" style:family="paragraph">
      <style:paragraph-properties fo:text-align="justify" fo:margin-top="0.0513in" fo:margin-left="0.9472in" fo:margin-right="0.7826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173in" fo:font-size="10pt" style:font-size-asian="10pt"/>
    </style:style>
    <style:style style:name="T836" style:parent-style-name="Absatz-Standardschriftart" style:family="text">
      <style:text-properties style:font-name="Arial" fo:font-size="10pt" style:font-size-asian="10pt"/>
    </style:style>
    <style:style style:name="T837" style:parent-style-name="Absatz-Standardschriftart" style:family="text">
      <style:text-properties style:font-name="Arial" fo:letter-spacing="0.018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18in" fo:font-size="10pt" style:font-size-asian="10pt"/>
    </style:style>
    <style:style style:name="T840" style:parent-style-name="Absatz-Standardschriftart" style:family="text">
      <style:text-properties style:font-name="Arial" fo:letter-spacing="0.0006in" fo:font-size="10pt" style:font-size-asian="10pt"/>
    </style:style>
    <style:style style:name="T841" style:parent-style-name="Absatz-Standardschriftart" style:family="text">
      <style:text-properties style:font-name="Arial" fo:letter-spacing="0.0173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0.018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0.0187in" fo:font-size="10pt" style:font-size-asian="10pt"/>
    </style:style>
    <style:style style:name="T846" style:parent-style-name="Absatz-Standardschriftart" style:family="text">
      <style:text-properties style:font-name="Arial" fo:letter-spacing="0.0006in" fo:font-size="10pt" style:font-size-asian="10pt"/>
    </style:style>
    <style:style style:name="T847" style:parent-style-name="Absatz-Standardschriftart" style:family="text">
      <style:text-properties style:font-name="Arial" fo:letter-spacing="0.018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187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194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Times New Roman" fo:letter-spacing="0.0569in" style:text-scale="99%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298in" fo:font-size="10pt" style:font-size-asian="10pt"/>
    </style:style>
    <style:style style:name="T856" style:parent-style-name="Absatz-Standardschriftart" style:family="text">
      <style:text-properties style:font-name="Arial" fo:letter-spacing="0.0006in" fo:font-size="10pt" style:font-size-asian="10pt"/>
    </style:style>
    <style:style style:name="T857" style:parent-style-name="Absatz-Standardschriftart" style:family="text">
      <style:text-properties style:font-name="Arial" fo:letter-spacing="0.0298in" fo:font-size="10pt" style:font-size-asian="10pt"/>
    </style:style>
    <style:style style:name="T858" style:parent-style-name="Absatz-Standardschriftart" style:family="text">
      <style:text-properties style:font-name="Arial" fo:font-size="10pt" style:font-size-asian="10pt"/>
    </style:style>
    <style:style style:name="T859" style:parent-style-name="Absatz-Standardschriftart" style:family="text">
      <style:text-properties style:font-name="Arial" fo:letter-spacing="0.0319in" fo:font-size="10pt" style:font-size-asian="10pt"/>
    </style:style>
    <style:style style:name="T860" style:parent-style-name="Absatz-Standardschriftart" style:family="text">
      <style:text-properties style:font-name="Arial" fo:letter-spacing="0.0006in" fo:font-size="10pt" style:font-size-asian="10pt"/>
    </style:style>
    <style:style style:name="T861" style:parent-style-name="Absatz-Standardschriftart" style:family="text">
      <style:text-properties style:font-name="Arial" fo:letter-spacing="0.0298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0.0298in" fo:font-size="10pt" style:font-size-asian="10pt"/>
    </style:style>
    <style:style style:name="T864" style:parent-style-name="Absatz-Standardschriftart" style:family="text">
      <style:text-properties style:font-name="Arial" fo:letter-spacing="0.0006in" fo:font-size="10pt" style:font-size-asian="10pt"/>
    </style:style>
    <style:style style:name="T865" style:parent-style-name="Absatz-Standardschriftart" style:family="text">
      <style:text-properties style:font-name="Arial" fo:letter-spacing="0.0312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0.0319in" fo:font-size="10pt" style:font-size-asian="10pt"/>
    </style:style>
    <style:style style:name="T868" style:parent-style-name="Absatz-Standardschriftart" style:family="text">
      <style:text-properties style:font-name="Arial" fo:font-size="10pt" style:font-size-asian="10pt"/>
    </style:style>
    <style:style style:name="T869" style:parent-style-name="Absatz-Standardschriftart" style:family="text">
      <style:text-properties style:font-name="Arial" fo:letter-spacing="0.0298in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0.0319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0.0312in" fo:font-size="10pt" style:font-size-asian="10pt"/>
    </style:style>
    <style:style style:name="T874" style:parent-style-name="Absatz-Standardschriftart" style:family="text">
      <style:text-properties style:font-name="Arial" fo:letter-spacing="0.0006in" fo:font-size="10pt" style:font-size-asian="10pt"/>
    </style:style>
    <style:style style:name="T875" style:parent-style-name="Absatz-Standardschriftart" style:family="text">
      <style:text-properties style:font-name="Arial" fo:letter-spacing="0.0298in" fo:font-size="10pt" style:font-size-asian="10pt"/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877" style:parent-style-name="Absatz-Standardschriftart" style:family="text">
      <style:text-properties style:font-name="Arial" fo:letter-spacing="0.0312in" fo:font-size="10pt" style:font-size-asian="10pt"/>
    </style:style>
    <style:style style:name="T878" style:parent-style-name="Absatz-Standardschriftart" style:family="text">
      <style:text-properties style:font-name="Arial" fo:font-size="10pt" style:font-size-asian="10pt"/>
    </style:style>
    <style:style style:name="T879" style:parent-style-name="Absatz-Standardschriftart" style:family="text">
      <style:text-properties style:font-name="Arial" fo:letter-spacing="0.0298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0.0312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0.0319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0.0319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Arial" fo:letter-spacing="0.0298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0.0319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298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0.0055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0.0041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0.0041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0.0041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076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0.002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0.0055in" fo:font-size="10pt" style:font-size-asian="10pt"/>
    </style:style>
    <style:style style:name="T908" style:parent-style-name="Absatz-Standardschriftart" style:family="text">
      <style:text-properties style:font-name="Arial" fo:letter-spacing="0.0006in" fo:font-size="10pt" style:font-size-asian="10pt"/>
    </style:style>
    <style:style style:name="T909" style:parent-style-name="Absatz-Standardschriftart" style:family="text">
      <style:text-properties style:font-name="Arial" fo:letter-spacing="0.0041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0.0062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041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0.0055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0.0062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0.0062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0.0041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0.0041in" fo:font-size="10pt" style:font-size-asian="10pt"/>
    </style:style>
    <style:style style:name="T924" style:parent-style-name="Absatz-Standardschriftart" style:family="text">
      <style:text-properties style:font-name="Arial" fo:letter-spacing="0.0006in" fo:font-size="10pt" style:font-size-asian="10pt"/>
    </style:style>
    <style:style style:name="T925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-0.0013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-0.002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006in" fo:font-size="10pt" style:font-size-asian="10pt"/>
    </style:style>
    <style:style style:name="T932" style:parent-style-name="Absatz-Standardschriftart" style:family="text">
      <style:text-properties style:font-name="Arial" fo:letter-spacing="-0.002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-0.002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-0.002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006in" fo:font-size="10pt" style:font-size-asian="10pt"/>
    </style:style>
    <style:style style:name="T940" style:parent-style-name="Absatz-Standardschriftart" style:family="text">
      <style:text-properties style:font-name="Arial" fo:letter-spacing="-0.0034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-0.002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-0.002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-0.002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-0.002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-0.0013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0.0263in" fo:font-size="10pt" style:font-size-asian="10pt"/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0.0277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277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277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0.0284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0.0263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27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0.0263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0.0277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263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0.027in" fo:font-size="10pt" style:font-size-asian="10pt"/>
    </style:style>
    <style:style style:name="T977" style:parent-style-name="Absatz-Standardschriftart" style:family="text">
      <style:text-properties style:font-name="Arial" fo:letter-spacing="0.0006in" fo:font-size="10pt" style:font-size-asian="10pt"/>
    </style:style>
    <style:style style:name="T978" style:parent-style-name="Absatz-Standardschriftart" style:family="text">
      <style:text-properties style:font-name="Arial" fo:letter-spacing="0.0263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263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0.027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0.027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0.027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0.027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083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0.0069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0.0069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0.009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09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0.0069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0.0083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0.0083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083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09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0.0069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0.009in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0.009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-0.002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-0.0013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-0.002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-0.0013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-0.002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-0.0013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-0.002in" fo:font-size="10pt" style:font-size-asian="10pt"/>
    </style:style>
    <style:style style:name="T1033" style:parent-style-name="Absatz-Standardschriftart" style:family="text">
      <style:text-properties style:font-name="Arial" fo:letter-spacing="0.0006in" fo:font-size="10pt" style:font-size-asian="10pt"/>
    </style:style>
    <style:style style:name="T1034" style:parent-style-name="Absatz-Standardschriftart" style:family="text">
      <style:text-properties style:font-name="Arial" fo:letter-spacing="-0.002in" fo:font-size="10pt" style:font-size-asian="10pt"/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T1036" style:parent-style-name="Absatz-Standardschriftart" style:family="text">
      <style:text-properties style:font-name="Arial" fo:letter-spacing="-0.0013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-0.002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-0.0013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-0.0013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-0.0013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-0.0013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-0.002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-0.0013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-0.002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0.0125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125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0.0125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125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138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138in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0.0125in" fo:font-size="10pt" style:font-size-asian="10pt"/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T1070" style:parent-style-name="Absatz-Standardschriftart" style:family="text">
      <style:text-properties style:font-name="Arial" fo:letter-spacing="0.0145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138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125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145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25in" fo:font-size="10pt" style:font-size-asian="10pt"/>
    </style:style>
    <style:style style:name="T1079" style:parent-style-name="Absatz-Standardschriftart" style:family="text">
      <style:text-properties style:font-name="Arial" fo:letter-spacing="0.0006in" fo:font-size="10pt" style:font-size-asian="10pt"/>
    </style:style>
    <style:style style:name="T1080" style:parent-style-name="Absatz-Standardschriftart" style:family="text">
      <style:text-properties style:font-name="Arial" fo:letter-spacing="0.0125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0.0138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125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0.0145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-0.0041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-0.0048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P109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95" style:parent-style-name="Standard" style:family="paragraph">
      <style:paragraph-properties fo:text-align="justify" fo:margin-left="0.9472in" fo:margin-right="0.7826in">
        <style:tab-stops/>
      </style:paragraph-properties>
    </style:style>
    <style:style style:name="T1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0.018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0.0187in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0.0173in" fo:font-size="10pt" style:font-size-asian="10pt"/>
    </style:style>
    <style:style style:name="T1110" style:parent-style-name="Absatz-Standardschriftart" style:family="text">
      <style:text-properties style:font-name="Arial" fo:letter-spacing="0.0013in" fo:font-size="10pt" style:font-size-asian="10pt"/>
    </style:style>
    <style:style style:name="T1111" style:parent-style-name="Absatz-Standardschriftart" style:family="text">
      <style:text-properties style:font-name="Arial" fo:letter-spacing="0.0131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0.0187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0.0173in" fo:font-size="10pt" style:font-size-asian="10pt"/>
    </style:style>
    <style:style style:name="T1116" style:parent-style-name="Absatz-Standardschriftart" style:family="text">
      <style:text-properties style:font-name="Arial" fo:font-size="10pt" style:font-size-asian="10pt"/>
    </style:style>
    <style:style style:name="T1117" style:parent-style-name="Absatz-Standardschriftart" style:family="text">
      <style:text-properties style:font-name="Arial" fo:letter-spacing="0.0173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0.0215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0.0041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0.0041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0.0069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0.0041in" fo:font-size="10pt" style:font-size-asian="10pt"/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0.0062in" fo:font-size="10pt" style:font-size-asian="10pt"/>
    </style:style>
    <style:style style:name="T1132" style:parent-style-name="Absatz-Standardschriftart" style:family="text">
      <style:text-properties style:font-name="Arial" fo:font-size="10pt" style:font-size-asian="10pt"/>
    </style:style>
    <style:style style:name="T1133" style:parent-style-name="Absatz-Standardschriftart" style:family="text">
      <style:text-properties style:font-name="Arial" fo:letter-spacing="0.0048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Arial" fo:letter-spacing="0.0041in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0.0041in" fo:font-size="10pt" style:font-size-asian="10pt"/>
    </style:style>
    <style:style style:name="T1138" style:parent-style-name="Absatz-Standardschriftart" style:family="text">
      <style:text-properties style:font-name="Arial" fo:font-size="10pt" style:font-size-asian="10pt"/>
    </style:style>
    <style:style style:name="T1139" style:parent-style-name="Absatz-Standardschriftart" style:family="text">
      <style:text-properties style:font-name="Arial" fo:letter-spacing="0.0069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0.0041in" fo:font-size="10pt" style:font-size-asian="10pt"/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1143" style:parent-style-name="Absatz-Standardschriftart" style:family="text">
      <style:text-properties style:font-name="Arial" fo:letter-spacing="0.0041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0.0048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0.0055in" fo:font-size="10pt" style:font-size-asian="10pt"/>
    </style:style>
    <style:style style:name="T1148" style:parent-style-name="Absatz-Standardschriftart" style:family="text">
      <style:text-properties style:font-name="Arial" fo:font-size="10pt" style:font-size-asian="10pt"/>
    </style:style>
    <style:style style:name="T1149" style:parent-style-name="Absatz-Standardschriftart" style:family="text">
      <style:text-properties style:font-name="Arial" fo:letter-spacing="0.0041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0.0069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0.0062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041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0.0118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0.0111i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Arial" fo:letter-spacing="0.0125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0.0125in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letter-spacing="0.0118in" fo:font-size="10pt" style:font-size-asian="10pt"/>
    </style:style>
    <style:style style:name="T1168" style:parent-style-name="Absatz-Standardschriftart" style:family="text">
      <style:text-properties style:font-name="Arial" fo:letter-spacing="0.0006in" fo:font-size="10pt" style:font-size-asian="10pt"/>
    </style:style>
    <style:style style:name="T1169" style:parent-style-name="Absatz-Standardschriftart" style:family="text">
      <style:text-properties style:font-name="Arial" fo:letter-spacing="0.009in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Arial" fo:letter-spacing="0.0111in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letter-spacing="0.0125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letter-spacing="0.0125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0.0131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0.009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0.0111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letter-spacing="0.0125in" fo:font-size="10pt" style:font-size-asian="10pt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letter-spacing="0.0125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0.0118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letter-spacing="0.0152in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0.0145in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0.0152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0.0152in" fo:font-size="10pt" style:font-size-asian="10pt"/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1199" style:parent-style-name="Absatz-Standardschriftart" style:family="text">
      <style:text-properties style:font-name="Arial" fo:letter-spacing="0.0145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0.0145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0.0159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0.0159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0.0152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0.0125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0.0145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0.0145in" fo:font-size="10pt" style:font-size-asian="10pt"/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1215" style:parent-style-name="Absatz-Standardschriftart" style:family="text">
      <style:text-properties style:font-name="Arial" fo:letter-spacing="0.0145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0.0152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0.0138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0.0076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0.0069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0.0069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0.0076in" fo:font-size="10pt" style:font-size-asian="10pt"/>
    </style:style>
    <style:style style:name="T1230" style:parent-style-name="Absatz-Standardschriftart" style:family="text">
      <style:text-properties style:font-name="Arial" fo:letter-spacing="-0.0013in" fo:font-size="10pt" style:font-size-asian="10pt"/>
    </style:style>
    <style:style style:name="T1231" style:parent-style-name="Absatz-Standardschriftart" style:family="text">
      <style:text-properties style:font-name="Arial" fo:letter-spacing="0.0097in" fo:font-size="10pt" style:font-size-asian="10pt"/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1233" style:parent-style-name="Absatz-Standardschriftart" style:family="text">
      <style:text-properties style:font-name="Arial" fo:letter-spacing="0.0076in" fo:font-size="10pt" style:font-size-asian="10pt"/>
    </style:style>
    <style:style style:name="T1234" style:parent-style-name="Absatz-Standardschriftart" style:family="text">
      <style:text-properties style:font-name="Arial" fo:font-size="10pt" style:font-size-asian="10pt"/>
    </style:style>
    <style:style style:name="T1235" style:parent-style-name="Absatz-Standardschriftart" style:family="text">
      <style:text-properties style:font-name="Arial" fo:letter-spacing="0.0069in" fo:font-size="10pt" style:font-size-asian="10pt"/>
    </style:style>
    <style:style style:name="T1236" style:parent-style-name="Absatz-Standardschriftart" style:family="text">
      <style:text-properties style:font-name="Arial" fo:font-size="10pt" style:font-size-asian="10pt"/>
    </style:style>
    <style:style style:name="T1237" style:parent-style-name="Absatz-Standardschriftart" style:family="text">
      <style:text-properties style:font-name="Arial" fo:letter-spacing="0.0069in" fo:font-size="10pt" style:font-size-asian="10pt"/>
    </style:style>
    <style:style style:name="T1238" style:parent-style-name="Absatz-Standardschriftart" style:family="text">
      <style:text-properties style:font-name="Arial" fo:font-size="10pt" style:font-size-asian="10pt"/>
    </style:style>
    <style:style style:name="T1239" style:parent-style-name="Absatz-Standardschriftart" style:family="text">
      <style:text-properties style:font-name="Arial" fo:letter-spacing="0.0062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0.0076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0.0083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0.0076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0.0055in" fo:font-size="10pt" style:font-size-asian="10pt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1249" style:parent-style-name="Absatz-Standardschriftart" style:family="text">
      <style:text-properties style:font-name="Arial" fo:letter-spacing="0.0097in" fo:font-size="10pt" style:font-size-asian="10pt"/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1251" style:parent-style-name="Absatz-Standardschriftart" style:family="text">
      <style:text-properties style:font-name="Arial" fo:letter-spacing="0.0055in" fo:font-size="10pt" style:font-size-asian="10pt"/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1253" style:parent-style-name="Absatz-Standardschriftart" style:family="text">
      <style:text-properties style:font-name="Arial" fo:letter-spacing="0.0062in" fo:font-size="10pt" style:font-size-asian="10pt"/>
    </style:style>
    <style:style style:name="T1254" style:parent-style-name="Absatz-Standardschriftart" style:family="text">
      <style:text-properties style:font-name="Arial" fo:letter-spacing="0.0006in" fo:font-size="10pt" style:font-size-asian="10pt"/>
    </style:style>
    <style:style style:name="T1255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256" style:parent-style-name="Absatz-Standardschriftart" style:family="text">
      <style:text-properties style:font-name="Arial" fo:letter-spacing="0.0006in" fo:font-size="10pt" style:font-size-asian="10pt"/>
    </style:style>
    <style:style style:name="T1257" style:parent-style-name="Absatz-Standardschriftart" style:family="text">
      <style:text-properties style:font-name="Arial" fo:letter-spacing="-0.0076in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34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-0.0034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-0.0041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-0.0041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letter-spacing="-0.0034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-0.0034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-0.0041in" fo:font-size="10pt" style:font-size-asian="10pt"/>
    </style:style>
    <style:style style:name="T1272" style:parent-style-name="Absatz-Standardschriftart" style:family="text">
      <style:text-properties style:font-name="Arial" fo:font-size="10pt" style:font-size-asian="10pt"/>
    </style:style>
    <style:style style:name="T1273" style:parent-style-name="Absatz-Standardschriftart" style:family="text">
      <style:text-properties style:font-name="Arial" fo:letter-spacing="-0.0041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P12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76" style:parent-style-name="Standard" style:family="paragraph">
      <style:paragraph-properties fo:text-align="justify" fo:line-height="100%" fo:margin-left="0.9472in" fo:margin-right="0.7847in">
        <style:tab-stops/>
      </style:paragraph-properties>
    </style:style>
    <style:style style:name="T1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-0.0013in" fo:font-size="10pt" style:font-size-asian="10pt"/>
    </style:style>
    <style:style style:name="T1286" style:parent-style-name="Absatz-Standardschriftart" style:family="text">
      <style:text-properties style:font-name="Arial" fo:letter-spacing="0.0006in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letter-spacing="-0.0013in" fo:font-size="10pt" style:font-size-asian="10pt"/>
    </style:style>
    <style:style style:name="T1289" style:parent-style-name="Absatz-Standardschriftart" style:family="text">
      <style:text-properties style:font-name="Arial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-0.0013in" fo:font-size="10pt" style:font-size-asian="10pt"/>
    </style:style>
    <style:style style:name="T1292" style:parent-style-name="Absatz-Standardschriftart" style:family="text">
      <style:text-properties style:font-name="Arial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font-size="10pt" style:font-size-asian="10pt"/>
    </style:style>
    <style:style style:name="T1295" style:parent-style-name="Absatz-Standardschriftart" style:family="text">
      <style:text-properties style:font-name="Arial" fo:letter-spacing="-0.0013in" fo:font-size="10pt" style:font-size-asian="10pt"/>
    </style:style>
    <style:style style:name="T1296" style:parent-style-name="Absatz-Standardschriftart" style:family="text">
      <style:text-properties style:font-name="Arial" fo:font-size="10pt" style:font-size-asian="10pt"/>
    </style:style>
    <style:style style:name="T1297" style:parent-style-name="Absatz-Standardschriftart" style:family="text">
      <style:text-properties style:font-name="Arial" fo:letter-spacing="0.0006in" fo:font-size="10pt" style:font-size-asian="10pt"/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font-size="10pt" style:font-size-asian="10pt"/>
    </style:style>
    <style:style style:name="T1300" style:parent-style-name="Absatz-Standardschriftart" style:family="text">
      <style:text-properties style:font-name="Arial" fo:letter-spacing="-0.0013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-0.002in" fo:font-size="10pt" style:font-size-asian="10pt"/>
    </style:style>
    <style:style style:name="T1305" style:parent-style-name="Absatz-Standardschriftart" style:family="text">
      <style:text-properties style:font-name="Arial" fo:letter-spacing="0.0006in" fo:font-size="10pt" style:font-size-asian="10pt"/>
    </style:style>
    <style:style style:name="T1306" style:parent-style-name="Absatz-Standardschriftart" style:family="text">
      <style:text-properties style:font-name="Arial" fo:letter-spacing="-0.0034in" fo:font-size="10pt" style:font-size-asian="10pt"/>
    </style:style>
    <style:style style:name="T1307" style:parent-style-name="Absatz-Standardschriftart" style:family="text">
      <style:text-properties style:font-name="Arial" fo:font-size="10pt" style:font-size-asian="10pt"/>
    </style:style>
    <style:style style:name="T1308" style:parent-style-name="Absatz-Standardschriftart" style:family="text">
      <style:text-properties style:font-name="Arial" fo:letter-spacing="-0.002in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-0.0013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-0.002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Arial" fo:letter-spacing="-0.002in" fo:font-size="10pt" style:font-size-asian="10pt"/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-0.0013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-0.002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-0.002in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Times New Roman" fo:letter-spacing="0.0756in" style:text-scale="99%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13in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letter-spacing="-0.0013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-0.002in" fo:font-size="10pt" style:font-size-asian="10pt"/>
    </style:style>
    <style:style style:name="T1333" style:parent-style-name="Absatz-Standardschriftart" style:family="text">
      <style:text-properties style:font-name="Arial" fo:font-size="10pt" style:font-size-asian="10pt"/>
    </style:style>
    <style:style style:name="T1334" style:parent-style-name="Absatz-Standardschriftart" style:family="text">
      <style:text-properties style:font-name="Arial" fo:letter-spacing="-0.002in" fo:font-size="10pt" style:font-size-asian="10pt"/>
    </style:style>
    <style:style style:name="T1335" style:parent-style-name="Absatz-Standardschriftart" style:family="text">
      <style:text-properties style:font-name="Arial" fo:letter-spacing="0.0006in" fo:font-size="10pt" style:font-size-asian="10pt"/>
    </style:style>
    <style:style style:name="T1336" style:parent-style-name="Absatz-Standardschriftart" style:family="text">
      <style:text-properties style:font-name="Arial" fo:letter-spacing="-0.002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013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-0.002in" fo:font-size="10pt" style:font-size-asian="10pt"/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1342" style:parent-style-name="Absatz-Standardschriftart" style:family="text">
      <style:text-properties style:font-name="Arial" fo:letter-spacing="-0.0013in" fo:font-size="10pt" style:font-size-asian="10pt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Arial" fo:letter-spacing="-0.0013in" fo:font-size="10pt" style:font-size-asian="10pt"/>
    </style:style>
    <style:style style:name="T1345" style:parent-style-name="Absatz-Standardschriftart" style:family="text">
      <style:text-properties style:font-name="Arial" fo:font-size="10pt" style:font-size-asian="10pt"/>
    </style:style>
    <style:style style:name="T1346" style:parent-style-name="Absatz-Standardschriftart" style:family="text">
      <style:text-properties style:font-name="Arial" fo:letter-spacing="-0.0013in" fo:font-size="10pt" style:font-size-asian="10pt"/>
    </style:style>
    <style:style style:name="T1347" style:parent-style-name="Absatz-Standardschriftart" style:family="text">
      <style:text-properties style:font-name="Arial" fo:font-size="10pt" style:font-size-asian="10pt"/>
    </style:style>
    <style:style style:name="T1348" style:parent-style-name="Absatz-Standardschriftart" style:family="text">
      <style:text-properties style:font-name="Arial" fo:letter-spacing="-0.0027in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-0.0013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-0.0034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-0.002in" fo:font-size="10pt" style:font-size-asian="10pt"/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-0.0041in" fo:font-size="10pt" style:font-size-asian="10pt"/>
    </style:style>
    <style:style style:name="T1360" style:parent-style-name="Absatz-Standardschriftart" style:family="text">
      <style:text-properties style:font-name="Arial" fo:letter-spacing="0.0006in" fo:font-size="10pt" style:font-size-asian="10pt"/>
    </style:style>
    <style:style style:name="T1361" style:parent-style-name="Absatz-Standardschriftart" style:family="text">
      <style:text-properties style:font-name="Arial" fo:letter-spacing="-0.0041in" fo:font-size="10pt" style:font-size-asian="10pt"/>
    </style:style>
    <style:style style:name="T1362" style:parent-style-name="Absatz-Standardschriftart" style:family="text">
      <style:text-properties style:font-name="Arial" fo:font-size="10pt" style:font-size-asian="10pt"/>
    </style:style>
    <style:style style:name="T1363" style:parent-style-name="Absatz-Standardschriftart" style:family="text">
      <style:text-properties style:font-name="Arial" fo:letter-spacing="-0.0041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-0.0034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-0.0027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-0.0027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0.0006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Arial" fo:letter-spacing="-0.0062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-0.002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-0.0027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-0.0048in" fo:font-size="10pt" style:font-size-asian="10pt"/>
    </style:style>
    <style:style style:name="T1380" style:parent-style-name="Absatz-Standardschriftart" style:family="text">
      <style:text-properties style:font-name="Arial" fo:letter-spacing="0.0006in" fo:font-size="10pt" style:font-size-asian="10pt"/>
    </style:style>
    <style:style style:name="T1381" style:parent-style-name="Absatz-Standardschriftart" style:family="text">
      <style:text-properties style:font-name="Arial" fo:letter-spacing="-0.0041in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P138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384" style:parent-style-name="Standard" style:family="paragraph">
      <style:paragraph-properties fo:text-align="justify" fo:margin-left="0.9472in" fo:margin-right="0.7826in">
        <style:tab-stops/>
      </style:paragraph-properties>
    </style:style>
    <style:style style:name="T1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393" style:parent-style-name="Absatz-Standardschriftart" style:family="text">
      <style:text-properties style:font-name="Arial" fo:letter-spacing="0.0006in" fo:font-size="10pt" style:font-size-asian="10pt"/>
    </style:style>
    <style:style style:name="T1394" style:parent-style-name="Absatz-Standardschriftart" style:family="text">
      <style:text-properties style:font-name="Arial" fo:letter-spacing="0.0152in" fo:font-size="10pt" style:font-size-asian="10pt"/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1396" style:parent-style-name="Absatz-Standardschriftart" style:family="text">
      <style:text-properties style:font-name="Arial" fo:letter-spacing="0.0187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1398" style:parent-style-name="Absatz-Standardschriftart" style:family="text">
      <style:text-properties style:font-name="Arial" fo:letter-spacing="0.018in" fo:font-size="10pt" style:font-size-asian="10pt"/>
    </style:style>
    <style:style style:name="T1399" style:parent-style-name="Absatz-Standardschriftart" style:family="text">
      <style:text-properties style:font-name="Arial" fo:font-size="10pt" style:font-size-asian="10pt"/>
    </style:style>
    <style:style style:name="T1400" style:parent-style-name="Absatz-Standardschriftart" style:family="text">
      <style:text-properties style:font-name="Arial" fo:letter-spacing="0.018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0.0187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0.0173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0.0173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0.0187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0.018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letter-spacing="0.018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0.018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0.018in" fo:font-size="10pt" style:font-size-asian="10pt"/>
    </style:style>
    <style:style style:name="T1417" style:parent-style-name="Absatz-Standardschriftart" style:family="text">
      <style:text-properties style:font-name="Arial" fo:letter-spacing="0.0006in" fo:font-size="10pt" style:font-size-asian="10pt"/>
    </style:style>
    <style:style style:name="T141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0.0013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0.0013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0.0013in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1426" style:parent-style-name="Absatz-Standardschriftart" style:family="text">
      <style:text-properties style:font-name="Arial" fo:letter-spacing="0.002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0.002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0.002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0.0013in" fo:font-size="10pt" style:font-size-asian="10pt"/>
    </style:style>
    <style:style style:name="T1433" style:parent-style-name="Absatz-Standardschriftart" style:family="text">
      <style:text-properties style:font-name="Arial" fo:letter-spacing="0.0006in" fo:font-size="10pt" style:font-size-asian="10pt"/>
    </style:style>
    <style:style style:name="T1434" style:parent-style-name="Absatz-Standardschriftart" style:family="text">
      <style:text-properties style:font-name="Arial" fo:letter-spacing="0.0027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0.0013in" fo:font-size="10pt" style:font-size-asian="10pt"/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T1438" style:parent-style-name="Absatz-Standardschriftart" style:family="text">
      <style:text-properties style:font-name="Arial" fo:letter-spacing="0.0013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0.0013in" fo:font-size="10pt" style:font-size-asian="10pt"/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1442" style:parent-style-name="Absatz-Standardschriftart" style:family="text">
      <style:text-properties style:font-name="Arial" fo:letter-spacing="0.002in" fo:font-size="10pt" style:font-size-asian="10pt"/>
    </style:style>
    <style:style style:name="T1443" style:parent-style-name="Absatz-Standardschriftart" style:family="text">
      <style:text-properties style:font-name="Arial" fo:font-size="10pt" style:font-size-asian="10pt"/>
    </style:style>
    <style:style style:name="T1444" style:parent-style-name="Absatz-Standardschriftart" style:family="text">
      <style:text-properties style:font-name="Arial" fo:letter-spacing="0.0013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0.0013in" fo:font-size="10pt" style:font-size-asian="10pt"/>
    </style:style>
    <style:style style:name="T1447" style:parent-style-name="Absatz-Standardschriftart" style:family="text">
      <style:text-properties style:font-name="Arial" fo:font-size="10pt" style:font-size-asian="10pt"/>
    </style:style>
    <style:style style:name="T1448" style:parent-style-name="Absatz-Standardschriftart" style:family="text">
      <style:text-properties style:font-name="Arial" fo:letter-spacing="0.002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0.0027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0.002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0.0097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0.0097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0.0083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0.0104in" fo:font-size="10pt" style:font-size-asian="10pt"/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Arial" fo:letter-spacing="0.009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0.0104in" fo:font-size="10pt" style:font-size-asian="10pt"/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1468" style:parent-style-name="Absatz-Standardschriftart" style:family="text">
      <style:text-properties style:font-name="Arial" fo:letter-spacing="0.009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0.0097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0.009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0.0097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0.009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0.0104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09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0.009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Arial" fo:letter-spacing="0.0104in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0.0104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0.0111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0.0104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0.0097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0.0111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0.0097in" fo:font-size="10pt" style:font-size-asian="10pt"/>
    </style:style>
    <style:style style:name="T1499" style:parent-style-name="Absatz-Standardschriftart" style:family="text">
      <style:text-properties style:font-name="Arial" fo:font-size="10pt" style:font-size-asian="10pt"/>
    </style:style>
    <style:style style:name="T1500" style:parent-style-name="Absatz-Standardschriftart" style:family="text">
      <style:text-properties style:font-name="Arial" fo:letter-spacing="0.0111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0.0131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0.0104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0.0097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0.0104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0.0097in" fo:font-size="10pt" style:font-size-asian="10pt"/>
    </style:style>
    <style:style style:name="T1511" style:parent-style-name="Absatz-Standardschriftart" style:family="text">
      <style:text-properties style:font-name="Arial" fo:letter-spacing="0.0006in" fo:font-size="10pt" style:font-size-asian="10pt"/>
    </style:style>
    <style:style style:name="T1512" style:parent-style-name="Absatz-Standardschriftart" style:family="text">
      <style:text-properties style:font-name="Arial" fo:letter-spacing="0.0104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0.0097in" fo:font-size="10pt" style:font-size-asian="10pt"/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1516" style:parent-style-name="Absatz-Standardschriftart" style:family="text">
      <style:text-properties style:font-name="Arial" fo:letter-spacing="0.0097in" fo:font-size="10pt" style:font-size-asian="10pt"/>
    </style:style>
    <style:style style:name="T1517" style:parent-style-name="Absatz-Standardschriftart" style:family="text">
      <style:text-properties style:font-name="Arial" fo:letter-spacing="0.0006in" fo:font-size="10pt" style:font-size-asian="10pt"/>
    </style:style>
    <style:style style:name="T1518" style:parent-style-name="Absatz-Standardschriftart" style:family="text">
      <style:text-properties style:font-name="Arial" fo:letter-spacing="0.0104in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1520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0.0305in" fo:font-size="10pt" style:font-size-asian="10pt"/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1524" style:parent-style-name="Absatz-Standardschriftart" style:family="text">
      <style:text-properties style:font-name="Arial" fo:letter-spacing="0.0312in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letter-spacing="0.0305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0.0298in" fo:font-size="10pt" style:font-size-asian="10pt"/>
    </style:style>
    <style:style style:name="T1529" style:parent-style-name="Absatz-Standardschriftart" style:family="text">
      <style:text-properties style:font-name="Arial" fo:letter-spacing="0.0006in" fo:font-size="10pt" style:font-size-asian="10pt"/>
    </style:style>
    <style:style style:name="T1530" style:parent-style-name="Absatz-Standardschriftart" style:family="text">
      <style:text-properties style:font-name="Arial" fo:letter-spacing="0.0305in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0.0319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1534" style:parent-style-name="Absatz-Standardschriftart" style:family="text">
      <style:text-properties style:font-name="Arial" fo:letter-spacing="0.0305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0.0291in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1538" style:parent-style-name="Absatz-Standardschriftart" style:family="text">
      <style:text-properties style:font-name="Arial" fo:letter-spacing="0.0312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0.0291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0.0006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-0.0041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1548" style:parent-style-name="Absatz-Standardschriftart" style:family="text">
      <style:text-properties style:font-name="Arial" fo:letter-spacing="0.0013in" fo:font-size="10pt" style:font-size-asian="10pt"/>
    </style:style>
    <style:style style:name="T1549" style:parent-style-name="Absatz-Standardschriftart" style:family="text">
      <style:text-properties style:font-name="Arial" fo:letter-spacing="-0.0013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-0.002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-0.0013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-0.0013in" fo:font-size="10pt" style:font-size-asian="10pt"/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1557" style:parent-style-name="Absatz-Standardschriftart" style:family="text">
      <style:text-properties style:font-name="Arial" fo:letter-spacing="0.0013in" fo:font-size="10pt" style:font-size-asian="10pt"/>
    </style:style>
    <style:style style:name="T1558" style:parent-style-name="Absatz-Standardschriftart" style:family="text">
      <style:text-properties style:font-name="Arial" fo:font-size="10pt" style:font-size-asian="10pt"/>
    </style:style>
    <style:style style:name="T1559" style:parent-style-name="Absatz-Standardschriftart" style:family="text">
      <style:text-properties style:font-name="Arial" fo:letter-spacing="-0.0041in" fo:font-size="10pt" style:font-size-asian="10pt"/>
    </style:style>
    <style:style style:name="T1560" style:parent-style-name="Absatz-Standardschriftart" style:family="text">
      <style:text-properties style:font-name="Arial" fo:letter-spacing="0.0006in" fo:font-size="10pt" style:font-size-asian="10pt"/>
    </style:style>
    <style:style style:name="T1561" style:parent-style-name="Absatz-Standardschriftart" style:family="text">
      <style:text-properties style:font-name="Arial" fo:letter-spacing="-0.002in" fo:font-size="10pt" style:font-size-asian="10pt"/>
    </style:style>
    <style:style style:name="T1562" style:parent-style-name="Absatz-Standardschriftart" style:family="text">
      <style:text-properties style:font-name="Arial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-0.002in" fo:font-size="10pt" style:font-size-asian="10pt"/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1567" style:parent-style-name="Absatz-Standardschriftart" style:family="text">
      <style:text-properties style:font-name="Arial" fo:letter-spacing="-0.0013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-0.0013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Times New Roman" fo:letter-spacing="0.0729in" style:text-scale="99%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0.034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347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0.0354in" fo:font-size="10pt" style:font-size-asian="10pt"/>
    </style:style>
    <style:style style:name="T1578" style:parent-style-name="Absatz-Standardschriftart" style:family="text">
      <style:text-properties style:font-name="Arial" fo:font-size="10pt" style:font-size-asian="10pt"/>
    </style:style>
    <style:style style:name="T1579" style:parent-style-name="Absatz-Standardschriftart" style:family="text">
      <style:text-properties style:font-name="Arial" fo:letter-spacing="0.0326in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letter-spacing="0.034in" fo:font-size="10pt" style:font-size-asian="10pt"/>
    </style:style>
    <style:style style:name="T1582" style:parent-style-name="Absatz-Standardschriftart" style:family="text">
      <style:text-properties style:font-name="Arial" fo:font-size="10pt" style:font-size-asian="10pt"/>
    </style:style>
    <style:style style:name="T1583" style:parent-style-name="Absatz-Standardschriftart" style:family="text">
      <style:text-properties style:font-name="Arial" fo:letter-spacing="0.0347in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0.0347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347in" fo:font-size="10pt" style:font-size-asian="10pt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T1589" style:parent-style-name="Absatz-Standardschriftart" style:family="text">
      <style:text-properties style:font-name="Arial" fo:letter-spacing="0.0347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0.0361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0.0319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347in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Arial" fo:letter-spacing="0.0354in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0.0347in" fo:font-size="10pt" style:font-size-asian="10pt"/>
    </style:style>
    <style:style style:name="T1600" style:parent-style-name="Absatz-Standardschriftart" style:family="text">
      <style:text-properties style:font-name="Arial" fo:font-size="10pt" style:font-size-asian="10pt"/>
    </style:style>
    <style:style style:name="T1601" style:parent-style-name="Absatz-Standardschriftart" style:family="text">
      <style:text-properties style:font-name="Arial" fo:letter-spacing="0.0347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138in" fo:font-size="10pt" style:font-size-asian="10pt"/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T1607" style:parent-style-name="Absatz-Standardschriftart" style:family="text">
      <style:text-properties style:font-name="Arial" fo:letter-spacing="0.0152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0.0145in" fo:font-size="10pt" style:font-size-asian="10pt"/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1611" style:parent-style-name="Absatz-Standardschriftart" style:family="text">
      <style:text-properties style:font-name="Arial" fo:letter-spacing="0.0152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0.0145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0.0138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0.0152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152in" fo:font-size="10pt" style:font-size-asian="10pt"/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1621" style:parent-style-name="Absatz-Standardschriftart" style:family="text">
      <style:text-properties style:font-name="Arial" fo:letter-spacing="0.0145in" fo:font-size="10pt" style:font-size-asian="10pt"/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0.0145in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1625" style:parent-style-name="Absatz-Standardschriftart" style:family="text">
      <style:text-properties style:font-name="Arial" fo:letter-spacing="0.0138in" fo:font-size="10pt" style:font-size-asian="10pt"/>
    </style:style>
    <style:style style:name="T1626" style:parent-style-name="Absatz-Standardschriftart" style:family="text">
      <style:text-properties style:font-name="Arial" fo:font-size="10pt" style:font-size-asian="10pt"/>
    </style:style>
    <style:style style:name="T1627" style:parent-style-name="Absatz-Standardschriftart" style:family="text">
      <style:text-properties style:font-name="Arial" fo:letter-spacing="0.0145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1629" style:parent-style-name="Absatz-Standardschriftart" style:family="text">
      <style:text-properties style:font-name="Arial" fo:letter-spacing="0.0152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0.0145in" fo:font-size="10pt" style:font-size-asian="10pt"/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1633" style:parent-style-name="Absatz-Standardschriftart" style:family="text">
      <style:text-properties style:font-name="Arial" fo:letter-spacing="0.0125in" fo:font-size="10pt" style:font-size-asian="10pt"/>
    </style:style>
    <style:style style:name="T1634" style:parent-style-name="Absatz-Standardschriftart" style:family="text">
      <style:text-properties style:font-name="Arial" fo:letter-spacing="0.0006in" fo:font-size="10pt" style:font-size-asian="10pt"/>
    </style:style>
    <style:style style:name="T163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1637" style:parent-style-name="Absatz-Standardschriftart" style:family="text">
      <style:text-properties style:font-name="Arial" fo:letter-spacing="-0.0041in" fo:font-size="10pt" style:font-size-asian="10pt"/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letter-spacing="-0.0048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P164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42" style:parent-style-name="Standard" style:family="paragraph">
      <style:paragraph-properties fo:text-align="justify" fo:margin-left="0.9472in" fo:margin-right="0.7833in">
        <style:tab-stops/>
      </style:paragraph-properties>
    </style:style>
    <style:style style:name="T1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0.0055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0.0069in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0.0055in" fo:font-size="10pt" style:font-size-asian="10pt"/>
    </style:style>
    <style:style style:name="T1657" style:parent-style-name="Absatz-Standardschriftart" style:family="text">
      <style:text-properties style:font-name="Arial" fo:font-size="10pt" style:font-size-asian="10pt"/>
    </style:style>
    <style:style style:name="T1658" style:parent-style-name="Absatz-Standardschriftart" style:family="text">
      <style:text-properties style:font-name="Arial" fo:letter-spacing="0.0055in" fo:font-size="10pt" style:font-size-asian="10pt"/>
    </style:style>
    <style:style style:name="T1659" style:parent-style-name="Absatz-Standardschriftart" style:family="text">
      <style:text-properties style:font-name="Arial" fo:font-size="10pt" style:font-size-asian="10pt"/>
    </style:style>
    <style:style style:name="T1660" style:parent-style-name="Absatz-Standardschriftart" style:family="text">
      <style:text-properties style:font-name="Arial" fo:letter-spacing="0.0055in" fo:font-size="10pt" style:font-size-asian="10pt"/>
    </style:style>
    <style:style style:name="T1661" style:parent-style-name="Absatz-Standardschriftart" style:family="text">
      <style:text-properties style:font-name="Arial" fo:font-size="10pt" style:font-size-asian="10pt"/>
    </style:style>
    <style:style style:name="T1662" style:parent-style-name="Absatz-Standardschriftart" style:family="text">
      <style:text-properties style:font-name="Arial" fo:letter-spacing="0.0055in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letter-spacing="0.0062in" fo:font-size="10pt" style:font-size-asian="10pt"/>
    </style:style>
    <style:style style:name="T1665" style:parent-style-name="Absatz-Standardschriftart" style:family="text">
      <style:text-properties style:font-name="Arial" fo:letter-spacing="0.0006in" fo:font-size="10pt" style:font-size-asian="10pt"/>
    </style:style>
    <style:style style:name="T1666" style:parent-style-name="Absatz-Standardschriftart" style:family="text">
      <style:text-properties style:font-name="Arial" fo:letter-spacing="0.0055in" fo:font-size="10pt" style:font-size-asian="10pt"/>
    </style:style>
    <style:style style:name="T1667" style:parent-style-name="Absatz-Standardschriftart" style:family="text">
      <style:text-properties style:font-name="Arial" fo:letter-spacing="-0.0006in" fo:font-size="10pt" style:font-size-asian="10pt"/>
    </style:style>
    <style:style style:name="T1668" style:parent-style-name="Absatz-Standardschriftart" style:family="text">
      <style:text-properties style:font-name="Arial" fo:letter-spacing="0.0062in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0.009in" fo:font-size="10pt" style:font-size-asian="10pt"/>
    </style:style>
    <style:style style:name="T1673" style:parent-style-name="Absatz-Standardschriftart" style:family="text">
      <style:text-properties style:font-name="Arial" fo:font-size="10pt" style:font-size-asian="10pt"/>
    </style:style>
    <style:style style:name="T1674" style:parent-style-name="Absatz-Standardschriftart" style:family="text">
      <style:text-properties style:font-name="Arial" fo:letter-spacing="0.0083in" fo:font-size="10pt" style:font-size-asian="10pt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letter-spacing="0.009in" fo:font-size="10pt" style:font-size-asian="10pt"/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letter-spacing="0.0083in" fo:font-size="10pt" style:font-size-asian="10pt"/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1680" style:parent-style-name="Absatz-Standardschriftart" style:family="text">
      <style:text-properties style:font-name="Arial" fo:letter-spacing="0.0083in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0.009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letter-spacing="0.0083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1686" style:parent-style-name="Absatz-Standardschriftart" style:family="text">
      <style:text-properties style:font-name="Arial" fo:letter-spacing="0.0076in" fo:font-size="10pt" style:font-size-asian="10pt"/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letter-spacing="0.009in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0.0111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letter-spacing="0.0062in" fo:font-size="10pt" style:font-size-asian="10pt"/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1694" style:parent-style-name="Absatz-Standardschriftart" style:family="text">
      <style:text-properties style:font-name="Arial" fo:letter-spacing="0.0083in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1696" style:parent-style-name="Absatz-Standardschriftart" style:family="text">
      <style:text-properties style:font-name="Arial" fo:letter-spacing="0.0097in" fo:font-size="10pt" style:font-size-asian="10pt"/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letter-spacing="0.0083in" fo:font-size="10pt" style:font-size-asian="10pt"/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1700" style:parent-style-name="Absatz-Standardschriftart" style:family="text">
      <style:text-properties style:font-name="Arial" fo:letter-spacing="0.0097in" fo:font-size="10pt" style:font-size-asian="10pt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0.0083in" fo:font-size="10pt" style:font-size-asian="10pt"/>
    </style:style>
    <style:style style:name="T1703" style:parent-style-name="Absatz-Standardschriftart" style:family="text">
      <style:text-properties style:font-name="Arial" fo:font-size="10pt" style:font-size-asian="10pt"/>
    </style:style>
    <style:style style:name="T1704" style:parent-style-name="Absatz-Standardschriftart" style:family="text">
      <style:text-properties style:font-name="Arial" fo:letter-spacing="0.0083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0.0076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0.0173in" fo:font-size="10pt" style:font-size-asian="10pt"/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1712" style:parent-style-name="Absatz-Standardschriftart" style:family="text">
      <style:text-properties style:font-name="Arial" fo:letter-spacing="0.0173in" fo:font-size="10pt" style:font-size-asian="10pt"/>
    </style:style>
    <style:style style:name="T1713" style:parent-style-name="Absatz-Standardschriftart" style:family="text">
      <style:text-properties style:font-name="Arial" fo:font-size="10pt" style:font-size-asian="10pt"/>
    </style:style>
    <style:style style:name="T1714" style:parent-style-name="Absatz-Standardschriftart" style:family="text">
      <style:text-properties style:font-name="Arial" fo:letter-spacing="0.0173in" fo:font-size="10pt" style:font-size-asian="10pt"/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1716" style:parent-style-name="Absatz-Standardschriftart" style:family="text">
      <style:text-properties style:font-name="Arial" fo:letter-spacing="0.0187in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Arial" fo:letter-spacing="0.018in" fo:font-size="10pt" style:font-size-asian="10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1720" style:parent-style-name="Absatz-Standardschriftart" style:family="text">
      <style:text-properties style:font-name="Arial" fo:letter-spacing="0.0194in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0.018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0.0173in" fo:font-size="10pt" style:font-size-asian="10pt"/>
    </style:style>
    <style:style style:name="T1725" style:parent-style-name="Absatz-Standardschriftart" style:family="text">
      <style:text-properties style:font-name="Arial" fo:font-size="10pt" style:font-size-asian="10pt"/>
    </style:style>
    <style:style style:name="T1726" style:parent-style-name="Absatz-Standardschriftart" style:family="text">
      <style:text-properties style:font-name="Arial" fo:letter-spacing="0.0166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letter-spacing="0.0173in" fo:font-size="10pt" style:font-size-asian="10pt"/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1730" style:parent-style-name="Absatz-Standardschriftart" style:family="text">
      <style:text-properties style:font-name="Arial" fo:letter-spacing="0.0173in" fo:font-size="10pt" style:font-size-asian="10pt"/>
    </style:style>
    <style:style style:name="T1731" style:parent-style-name="Absatz-Standardschriftart" style:family="text">
      <style:text-properties style:font-name="Arial" fo:letter-spacing="0.0013in" fo:font-size="10pt" style:font-size-asian="10pt"/>
    </style:style>
    <style:style style:name="T1732" style:parent-style-name="Absatz-Standardschriftart" style:family="text">
      <style:text-properties style:font-name="Arial" fo:letter-spacing="0.0173in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1736" style:parent-style-name="Absatz-Standardschriftart" style:family="text">
      <style:text-properties style:font-name="Arial" fo:letter-spacing="0.0055in" fo:font-size="10pt" style:font-size-asian="10pt"/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1738" style:parent-style-name="Absatz-Standardschriftart" style:family="text">
      <style:text-properties style:font-name="Arial" fo:letter-spacing="0.0076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0.0062in" fo:font-size="10pt" style:font-size-asian="10pt"/>
    </style:style>
    <style:style style:name="T1741" style:parent-style-name="Absatz-Standardschriftart" style:family="text">
      <style:text-properties style:font-name="Arial" fo:font-size="10pt" style:font-size-asian="10pt"/>
    </style:style>
    <style:style style:name="T1742" style:parent-style-name="Absatz-Standardschriftart" style:family="text">
      <style:text-properties style:font-name="Arial" fo:letter-spacing="0.0062in" fo:font-size="10pt" style:font-size-asian="10pt"/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1744" style:parent-style-name="Absatz-Standardschriftart" style:family="text">
      <style:text-properties style:font-name="Arial" fo:letter-spacing="0.0055in" fo:font-size="10pt" style:font-size-asian="10pt"/>
    </style:style>
    <style:style style:name="T1745" style:parent-style-name="Absatz-Standardschriftart" style:family="text">
      <style:text-properties style:font-name="Arial" fo:font-size="10pt" style:font-size-asian="10pt"/>
    </style:style>
    <style:style style:name="T1746" style:parent-style-name="Absatz-Standardschriftart" style:family="text">
      <style:text-properties style:font-name="Arial" fo:letter-spacing="0.0062in" fo:font-size="10pt" style:font-size-asian="10pt"/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1748" style:parent-style-name="Absatz-Standardschriftart" style:family="text">
      <style:text-properties style:font-name="Arial" fo:letter-spacing="0.0062in" fo:font-size="10pt" style:font-size-asian="10pt"/>
    </style:style>
    <style:style style:name="T1749" style:parent-style-name="Absatz-Standardschriftart" style:family="text">
      <style:text-properties style:font-name="Arial" fo:font-size="10pt" style:font-size-asian="10pt"/>
    </style:style>
    <style:style style:name="T1750" style:parent-style-name="Absatz-Standardschriftart" style:family="text">
      <style:text-properties style:font-name="Arial" fo:letter-spacing="0.0062in" fo:font-size="10pt" style:font-size-asian="10pt"/>
    </style:style>
    <style:style style:name="T1751" style:parent-style-name="Absatz-Standardschriftart" style:family="text">
      <style:text-properties style:font-name="Arial" fo:letter-spacing="0.0006in" fo:font-size="10pt" style:font-size-asian="10pt"/>
    </style:style>
    <style:style style:name="T1752" style:parent-style-name="Absatz-Standardschriftart" style:family="text">
      <style:text-properties style:font-name="Arial" fo:letter-spacing="0.0055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letter-spacing="0.0076in" fo:font-size="10pt" style:font-size-asian="10pt"/>
    </style:style>
    <style:style style:name="T1755" style:parent-style-name="Absatz-Standardschriftart" style:family="text">
      <style:text-properties style:font-name="Arial" fo:font-size="10pt" style:font-size-asian="10pt"/>
    </style:style>
    <style:style style:name="T1756" style:parent-style-name="Absatz-Standardschriftart" style:family="text">
      <style:text-properties style:font-name="Arial" fo:letter-spacing="0.0055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0.0083in" fo:font-size="10pt" style:font-size-asian="10pt"/>
    </style:style>
    <style:style style:name="T1759" style:parent-style-name="Absatz-Standardschriftart" style:family="text">
      <style:text-properties style:font-name="Arial" fo:font-size="10pt" style:font-size-asian="10pt"/>
    </style:style>
    <style:style style:name="T1760" style:parent-style-name="Absatz-Standardschriftart" style:family="text">
      <style:text-properties style:font-name="Arial" fo:letter-spacing="0.0062in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0.0062in" fo:font-size="10pt" style:font-size-asian="10pt"/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letter-spacing="0.0062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0.0125in" fo:font-size="10pt" style:font-size-asian="10pt"/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1770" style:parent-style-name="Absatz-Standardschriftart" style:family="text">
      <style:text-properties style:font-name="Arial" fo:letter-spacing="0.0131in" fo:font-size="10pt" style:font-size-asian="10pt"/>
    </style:style>
    <style:style style:name="T1771" style:parent-style-name="Absatz-Standardschriftart" style:family="text">
      <style:text-properties style:font-name="Arial" fo:letter-spacing="0.0006in" fo:font-size="10pt" style:font-size-asian="10pt"/>
    </style:style>
    <style:style style:name="T1772" style:parent-style-name="Absatz-Standardschriftart" style:family="text">
      <style:text-properties style:font-name="Arial" fo:letter-spacing="0.0118in" fo:font-size="10pt" style:font-size-asian="10pt"/>
    </style:style>
    <style:style style:name="T1773" style:parent-style-name="Absatz-Standardschriftart" style:family="text">
      <style:text-properties style:font-name="Arial" fo:letter-spacing="0.0006in" fo:font-size="10pt" style:font-size-asian="10pt"/>
    </style:style>
    <style:style style:name="T1774" style:parent-style-name="Absatz-Standardschriftart" style:family="text">
      <style:text-properties style:font-name="Arial" fo:letter-spacing="0.0111in" fo:font-size="10pt" style:font-size-asian="10pt"/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1776" style:parent-style-name="Absatz-Standardschriftart" style:family="text">
      <style:text-properties style:font-name="Arial" fo:letter-spacing="0.0111in" fo:font-size="10pt" style:font-size-asian="10pt"/>
    </style:style>
    <style:style style:name="T1777" style:parent-style-name="Absatz-Standardschriftart" style:family="text">
      <style:text-properties style:font-name="Arial" fo:font-size="10pt" style:font-size-asian="10pt"/>
    </style:style>
    <style:style style:name="T1778" style:parent-style-name="Absatz-Standardschriftart" style:family="text">
      <style:text-properties style:font-name="Arial" fo:letter-spacing="0.0118in" fo:font-size="10pt" style:font-size-asian="10pt"/>
    </style:style>
    <style:style style:name="T1779" style:parent-style-name="Absatz-Standardschriftart" style:family="text">
      <style:text-properties style:font-name="Arial" fo:font-size="10pt" style:font-size-asian="10pt"/>
    </style:style>
    <style:style style:name="T1780" style:parent-style-name="Absatz-Standardschriftart" style:family="text">
      <style:text-properties style:font-name="Arial" fo:letter-spacing="0.0118in" fo:font-size="10pt" style:font-size-asian="10pt"/>
    </style:style>
    <style:style style:name="T1781" style:parent-style-name="Absatz-Standardschriftart" style:family="text">
      <style:text-properties style:font-name="Arial" fo:font-size="10pt" style:font-size-asian="10pt"/>
    </style:style>
    <style:style style:name="T1782" style:parent-style-name="Absatz-Standardschriftart" style:family="text">
      <style:text-properties style:font-name="Arial" fo:letter-spacing="0.0125in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0.0118in" fo:font-size="10pt" style:font-size-asian="10pt"/>
    </style:style>
    <style:style style:name="T1785" style:parent-style-name="Absatz-Standardschriftart" style:family="text">
      <style:text-properties style:font-name="Arial" fo:font-size="10pt" style:font-size-asian="10pt"/>
    </style:style>
    <style:style style:name="T1786" style:parent-style-name="Absatz-Standardschriftart" style:family="text">
      <style:text-properties style:font-name="Arial" fo:letter-spacing="0.0152in" fo:font-size="10pt" style:font-size-asian="10pt"/>
    </style:style>
    <style:style style:name="T1787" style:parent-style-name="Absatz-Standardschriftart" style:family="text">
      <style:text-properties style:font-name="Arial" fo:font-size="10pt" style:font-size-asian="10pt"/>
    </style:style>
    <style:style style:name="T1788" style:parent-style-name="Absatz-Standardschriftart" style:family="text">
      <style:text-properties style:font-name="Arial" fo:letter-spacing="0.0097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0.0118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0.0125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0.0131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0.0118in" fo:font-size="10pt" style:font-size-asian="10pt"/>
    </style:style>
    <style:style style:name="T1797" style:parent-style-name="Absatz-Standardschriftart" style:family="text">
      <style:text-properties style:font-name="Arial" fo:letter-spacing="0.0006in" fo:font-size="10pt" style:font-size-asian="10pt"/>
    </style:style>
    <style:style style:name="T1798" style:parent-style-name="Absatz-Standardschriftart" style:family="text">
      <style:text-properties style:font-name="Arial" fo:letter-spacing="0.0118in" fo:font-size="10pt" style:font-size-asian="10pt"/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0.0125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0.0131in" fo:font-size="10pt" style:font-size-asian="10pt"/>
    </style:style>
    <style:style style:name="T1803" style:parent-style-name="Absatz-Standardschriftart" style:family="text">
      <style:text-properties style:font-name="Arial" fo:font-size="10pt" style:font-size-asian="10pt"/>
    </style:style>
    <style:style style:name="T1804" style:parent-style-name="Absatz-Standardschriftart" style:family="text">
      <style:text-properties style:font-name="Arial" fo:letter-spacing="0.0097in" fo:font-size="10pt" style:font-size-asian="10pt"/>
    </style:style>
    <style:style style:name="T1805" style:parent-style-name="Absatz-Standardschriftart" style:family="text">
      <style:text-properties style:font-name="Arial" fo:letter-spacing="0.0006in" fo:font-size="10pt" style:font-size-asian="10pt"/>
    </style:style>
    <style:style style:name="T180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letter-spacing="0.0013in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0.0006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0.0013in" fo:font-size="10pt" style:font-size-asian="10pt"/>
    </style:style>
    <style:style style:name="T1813" style:parent-style-name="Absatz-Standardschriftart" style:family="text">
      <style:text-properties style:font-name="Arial" fo:letter-spacing="0.0006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letter-spacing="0.002in" fo:font-size="10pt" style:font-size-asian="10pt"/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1817" style:parent-style-name="Absatz-Standardschriftart" style:family="text">
      <style:text-properties style:font-name="Arial" fo:letter-spacing="0.0013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0.0013in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0.0006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0.0013in" fo:font-size="10pt" style:font-size-asian="10pt"/>
    </style:style>
    <style:style style:name="T1824" style:parent-style-name="Absatz-Standardschriftart" style:family="text">
      <style:text-properties style:font-name="Arial" fo:font-size="10pt" style:font-size-asian="10pt"/>
    </style:style>
    <style:style style:name="T1825" style:parent-style-name="Absatz-Standardschriftart" style:family="text">
      <style:text-properties style:font-name="Arial" fo:letter-spacing="0.0006in" fo:font-size="10pt" style:font-size-asian="10pt"/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1827" style:parent-style-name="Absatz-Standardschriftart" style:family="text">
      <style:text-properties style:font-name="Arial" fo:letter-spacing="0.0013in" fo:font-size="10pt" style:font-size-asian="10pt"/>
    </style:style>
    <style:style style:name="T1828" style:parent-style-name="Absatz-Standardschriftart" style:family="text">
      <style:text-properties style:font-name="Arial" fo:letter-spacing="0.0006in" fo:font-size="10pt" style:font-size-asian="10pt"/>
    </style:style>
    <style:style style:name="T1829" style:parent-style-name="Absatz-Standardschriftart" style:family="text">
      <style:text-properties style:font-name="Arial" fo:letter-spacing="-0.0013in" fo:font-size="10pt" style:font-size-asian="10pt"/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letter-spacing="0.0013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0.0006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1837" style:parent-style-name="Absatz-Standardschriftart" style:family="text">
      <style:text-properties style:font-name="Arial" fo:letter-spacing="-0.002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-0.0027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-0.002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-0.0013in" fo:font-size="10pt" style:font-size-asian="10pt"/>
    </style:style>
    <style:style style:name="T1844" style:parent-style-name="Absatz-Standardschriftart" style:family="text">
      <style:text-properties style:font-name="Arial" fo:letter-spacing="-0.0006in" fo:font-size="10pt" style:font-size-asian="10pt"/>
    </style:style>
    <style:style style:name="T1845" style:parent-style-name="Absatz-Standardschriftart" style:family="text">
      <style:text-properties style:font-name="Arial" fo:letter-spacing="-0.0027in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-0.0013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-0.0027in" fo:font-size="10pt" style:font-size-asian="10pt"/>
    </style:style>
    <style:style style:name="T1850" style:parent-style-name="Absatz-Standardschriftart" style:family="text">
      <style:text-properties style:font-name="Arial" fo:font-size="10pt" style:font-size-asian="10pt"/>
    </style:style>
    <style:style style:name="T1851" style:parent-style-name="Absatz-Standardschriftart" style:family="text">
      <style:text-properties style:font-name="Arial" fo:letter-spacing="-0.0041in" fo:font-size="10pt" style:font-size-asian="10pt"/>
    </style:style>
    <style:style style:name="T1852" style:parent-style-name="Absatz-Standardschriftart" style:family="text">
      <style:text-properties style:font-name="Arial" fo:letter-spacing="0.0006in" fo:font-size="10pt" style:font-size-asian="10pt"/>
    </style:style>
    <style:style style:name="T1853" style:parent-style-name="Absatz-Standardschriftart" style:family="text">
      <style:text-properties style:font-name="Arial" fo:letter-spacing="-0.0034in" fo:font-size="10pt" style:font-size-asian="10pt"/>
    </style:style>
    <style:style style:name="T1854" style:parent-style-name="Absatz-Standardschriftart" style:family="text">
      <style:text-properties style:font-name="Arial" fo:font-size="10pt" style:font-size-asian="10pt"/>
    </style:style>
    <style:style style:name="T1855" style:parent-style-name="Absatz-Standardschriftart" style:family="text">
      <style:text-properties style:font-name="Arial" fo:letter-spacing="-0.0027in" fo:font-size="10pt" style:font-size-asian="10pt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P185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858" style:parent-style-name="Standard" style:family="paragraph">
      <style:paragraph-properties fo:text-align="justify" fo:margin-left="0.9472in">
        <style:tab-stops/>
      </style:paragraph-properties>
    </style:style>
    <style:style style:name="T18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0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2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866" style:parent-style-name="Standard" style:family="paragraph">
      <style:paragraph-properties fo:text-align="end" fo:margin-top="0.0388in" fo:margin-right="0.784in"/>
    </style:style>
    <style:style style:name="T1867" style:parent-style-name="Absatz-Standardschriftart" style:family="text">
      <style:text-properties style:font-name="Calibri" style:text-scale="95%"/>
    </style:style>
    <style:style style:name="P1868" style:parent-style-name="Standard" style:master-page-name="MP4" style:family="paragraph">
      <style:paragraph-properties fo:break-before="page" fo:margin-top="0.0069in"/>
    </style:style>
    <style:style style:name="P1879" style:parent-style-name="Standard" style:family="paragraph">
      <style:paragraph-properties fo:margin-top="0.0048in" fo:margin-left="0.0138in">
        <style:tab-stops/>
      </style:paragraph-properties>
    </style:style>
    <style:style style:name="T1880" style:parent-style-name="Absatz-Standardschriftart" style:family="text">
      <style:text-properties style:font-name="Arial" fo:font-size="5pt" style:font-size-asian="5pt"/>
    </style:style>
    <style:style style:name="P188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882" style:parent-style-name="Absatz-Standardschriftart" style:family="text">
      <style:text-properties style:font-name="Arial" fo:font-size="5pt" style:font-size-asian="5pt"/>
    </style:style>
    <style:style style:name="P1883" style:parent-style-name="Standard" style:family="paragraph">
      <style:paragraph-properties fo:margin-top="0.0048in" fo:margin-left="0.0138in">
        <style:tab-stops/>
      </style:paragraph-properties>
    </style:style>
    <style:style style:name="T1884" style:parent-style-name="Absatz-Standardschriftart" style:family="text">
      <style:text-properties style:font-name="Arial" fo:font-size="5pt" style:font-size-asian="5pt"/>
    </style:style>
    <style:style style:name="P188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886" style:parent-style-name="Absatz-Standardschriftart" style:family="text">
      <style:text-properties style:font-name="Arial" fo:font-size="5pt" style:font-size-asian="5pt"/>
    </style:style>
    <style:style style:name="P1887" style:parent-style-name="Überschrift3" style:family="paragraph">
      <style:paragraph-properties fo:text-align="justify" fo:margin-top="0.0513in" fo:margin-right="0.7847in" fo:text-indent="0.983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7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5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52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0.015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52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0.015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5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7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73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0.0152in"/>
    </style:style>
    <style:style style:name="T1910" style:parent-style-name="Absatz-Standardschriftart" style:family="text">
      <style:text-properties style:font-name="Times New Roman" fo:letter-spacing="0.0395in" style:text-scale="99%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54in"/>
    </style:style>
    <style:style style:name="T1913" style:parent-style-name="Absatz-Standardschriftart" style:family="text">
      <style:text-properties fo:letter-spacing="0.0347in"/>
    </style:style>
    <style:style style:name="T1914" style:parent-style-name="Absatz-Standardschriftart" style:family="text">
      <style:text-properties fo:letter-spacing="0.0354in"/>
    </style:style>
    <style:style style:name="T1915" style:parent-style-name="Absatz-Standardschriftart" style:family="text">
      <style:text-properties fo:letter-spacing="0.036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5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6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61in"/>
    </style:style>
    <style:style style:name="T1922" style:parent-style-name="Absatz-Standardschriftart" style:family="text">
      <style:text-properties fo:letter-spacing="0.036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5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54in"/>
    </style:style>
    <style:style style:name="T1927" style:parent-style-name="Absatz-Standardschriftart" style:family="text">
      <style:text-properties fo:letter-spacing="0.036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54in"/>
    </style:style>
    <style:style style:name="T1930" style:parent-style-name="Absatz-Standardschriftart" style:family="text">
      <style:text-properties fo:letter-spacing="0.036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fo:letter-spacing="0.0354in" style:text-scale="99%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1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0.011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38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0.011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18in"/>
    </style:style>
    <style:style style:name="T1944" style:parent-style-name="Absatz-Standardschriftart" style:family="text">
      <style:text-properties fo:letter-spacing="0.0125in"/>
    </style:style>
    <style:style style:name="T1945" style:parent-style-name="Absatz-Standardschriftart" style:family="text">
      <style:text-properties fo:letter-spacing="0.012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3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style:font-name="Times New Roman" fo:letter-spacing="0.059in" style:text-scale="99%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69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7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0.006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9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83in"/>
    </style:style>
    <style:style style:name="T1962" style:parent-style-name="Absatz-Standardschriftart" style:family="text">
      <style:text-properties fo:letter-spacing="0.0076in"/>
    </style:style>
    <style:style style:name="T1963" style:parent-style-name="Absatz-Standardschriftart" style:family="text">
      <style:text-properties fo:letter-spacing="0.0069in"/>
    </style:style>
    <style:style style:name="T1964" style:parent-style-name="Absatz-Standardschriftart" style:family="text">
      <style:text-properties fo:letter-spacing="0.007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7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9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76in"/>
    </style:style>
    <style:style style:name="T1971" style:parent-style-name="Absatz-Standardschriftart" style:family="text">
      <style:text-properties fo:letter-spacing="0.006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76in"/>
    </style:style>
    <style:style style:name="T1974" style:parent-style-name="Absatz-Standardschriftart" style:family="text">
      <style:text-properties fo:letter-spacing="0.0083in"/>
    </style:style>
    <style:style style:name="T1975" style:parent-style-name="Absatz-Standardschriftart" style:family="text">
      <style:text-properties style:font-name="Times New Roman" style:text-scale="99%"/>
    </style:style>
    <style:style style:name="T1976" style:parent-style-name="Absatz-Standardschriftart" style:family="text">
      <style:text-properties fo:color="#0000FF" style:text-scale="99%"/>
    </style:style>
    <style:style style:name="T197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78" style:parent-style-name="Absatz-Standardschriftart" style:family="text">
      <style:text-properties fo:color="#0000FF" fo:letter-spacing="0.0375in" style:text-underline-type="single" style:text-underline-style="solid" style:text-underline-width="auto" style:text-underline-mode="continuous" style:text-underline-color="#0000FF"/>
    </style:style>
    <style:style style:name="T197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980" style:parent-style-name="Absatz-Standardschriftart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1981" style:parent-style-name="Absatz-Standardschriftart" style:family="text">
      <style:text-properties fo:letter-spacing="0.035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7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7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fo:letter-spacing="0.0395in" style:text-scale="99%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5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6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76in"/>
    </style:style>
    <style:style style:name="P19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95" style:parent-style-name="Standard" style:family="paragraph">
      <style:paragraph-properties fo:line-height="0.1597in" fo:margin-left="0.9472in">
        <style:tab-stops/>
      </style:paragraph-properties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9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00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002" style:parent-style-name="Standard" style:family="paragraph">
      <style:paragraph-properties fo:margin-left="0.9472in" fo:margin-right="2.1423in">
        <style:tab-stops/>
      </style:paragraph-properties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0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0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0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8" style:parent-style-name="Absatz-Standardschriftart" style:family="text">
      <style:text-properties style:font-name="Times New Roman" fo:font-style="italic" style:font-style-asian="italic" fo:letter-spacing="0.0312in" fo:font-size="8pt" style:font-size-asian="8pt"/>
    </style:style>
    <style:style style:name="T20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020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02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022" style:parent-style-name="Textkörper" style:family="paragraph">
      <style:paragraph-properties fo:text-align="justify" fo:line-height="120%" fo:margin-right="0.7833in"/>
    </style:style>
    <style:style style:name="T2023" style:parent-style-name="Absatz-Standardschriftart" style:family="text">
      <style:text-properties fo:letter-spacing="0.0145in"/>
    </style:style>
    <style:style style:name="T2024" style:parent-style-name="Absatz-Standardschriftart" style:family="text">
      <style:text-properties fo:letter-spacing="0.016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6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7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5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6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45in"/>
    </style:style>
    <style:style style:name="T2035" style:parent-style-name="Absatz-Standardschriftart" style:family="text">
      <style:text-properties fo:letter-spacing="0.015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5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5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7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6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94in"/>
    </style:style>
    <style:style style:name="T2048" style:parent-style-name="Absatz-Standardschriftart" style:family="text">
      <style:text-properties fo:letter-spacing="0.0194in"/>
    </style:style>
    <style:style style:name="T2049" style:parent-style-name="Absatz-Standardschriftart" style:family="text">
      <style:text-properties fo:letter-spacing="0.020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94in"/>
    </style:style>
    <style:style style:name="T2052" style:parent-style-name="Absatz-Standardschriftart" style:family="text">
      <style:text-properties fo:letter-spacing="0.0187in"/>
    </style:style>
    <style:style style:name="T2053" style:parent-style-name="Absatz-Standardschriftart" style:family="text">
      <style:text-properties fo:letter-spacing="0.019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0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94in"/>
    </style:style>
    <style:style style:name="T2058" style:parent-style-name="Absatz-Standardschriftart" style:family="text">
      <style:text-properties fo:letter-spacing="0.019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8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94in"/>
    </style:style>
    <style:style style:name="T2063" style:parent-style-name="Absatz-Standardschriftart" style:family="text">
      <style:text-properties fo:letter-spacing="0.020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94in"/>
    </style:style>
    <style:style style:name="T2066" style:parent-style-name="Absatz-Standardschriftart" style:family="text">
      <style:text-properties fo:letter-spacing="0.020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9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94in"/>
    </style:style>
    <style:style style:name="T2073" style:parent-style-name="Absatz-Standardschriftart" style:family="text">
      <style:text-properties fo:letter-spacing="0.020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8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9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0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9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9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01in"/>
    </style:style>
    <style:style style:name="T2086" style:parent-style-name="Absatz-Standardschriftart" style:family="text">
      <style:text-properties fo:letter-spacing="0.0201in"/>
    </style:style>
    <style:style style:name="T2087" style:parent-style-name="Absatz-Standardschriftart" style:family="text">
      <style:text-properties fo:letter-spacing="0.020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8in"/>
    </style:style>
    <style:style style:name="T2090" style:parent-style-name="Absatz-Standardschriftart" style:family="text">
      <style:text-properties fo:letter-spacing="0.0194in"/>
    </style:style>
    <style:style style:name="T2091" style:parent-style-name="Absatz-Standardschriftart" style:family="text">
      <style:text-properties fo:letter-spacing="0.020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94in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7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83in"/>
    </style:style>
    <style:style style:name="T2101" style:parent-style-name="Absatz-Standardschriftart" style:family="text">
      <style:text-properties fo:letter-spacing="0.011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9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97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in"/>
    </style:style>
    <style:style style:name="T2116" style:parent-style-name="Absatz-Standardschriftart" style:family="text">
      <style:text-properties fo:letter-spacing="0.0083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94in"/>
    </style:style>
    <style:style style:name="T2120" style:parent-style-name="Absatz-Standardschriftart" style:family="text">
      <style:text-properties fo:letter-spacing="0.020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0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94in"/>
    </style:style>
    <style:style style:name="T2125" style:parent-style-name="Absatz-Standardschriftart" style:family="text">
      <style:text-properties fo:letter-spacing="0.0187in"/>
    </style:style>
    <style:style style:name="T2126" style:parent-style-name="Absatz-Standardschriftart" style:family="text">
      <style:text-properties fo:letter-spacing="0.018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9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in"/>
    </style:style>
    <style:style style:name="T2131" style:parent-style-name="Absatz-Standardschriftart" style:family="text">
      <style:text-properties fo:letter-spacing="0.019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0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0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9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13in"/>
    </style:style>
    <style:style style:name="T2148" style:parent-style-name="Absatz-Standardschriftart" style:family="text">
      <style:text-properties fo:letter-spacing="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3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2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27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0.004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2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9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73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6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9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7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73in"/>
    </style:style>
    <style:style style:name="T2190" style:parent-style-name="Absatz-Standardschriftart" style:family="text">
      <style:text-properties fo:letter-spacing="0.019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66in"/>
    </style:style>
    <style:style style:name="T2193" style:parent-style-name="Absatz-Standardschriftart" style:family="text">
      <style:text-properties fo:letter-spacing="0.019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9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9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87in"/>
    </style:style>
    <style:style style:name="T2202" style:parent-style-name="Absatz-Standardschriftart" style:family="text">
      <style:text-properties fo:letter-spacing="0.0166in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204" style:parent-style-name="Absatz-Standardschriftart" style:family="text">
      <style:text-properties fo:letter-spacing="0.023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5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29in"/>
    </style:style>
    <style:style style:name="T2209" style:parent-style-name="Absatz-Standardschriftart" style:family="text">
      <style:text-properties fo:letter-spacing="0.025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3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36in"/>
    </style:style>
    <style:style style:name="T2216" style:parent-style-name="Absatz-Standardschriftart" style:family="text">
      <style:text-properties fo:letter-spacing="0.024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5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4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5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6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7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6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76in"/>
    </style:style>
    <style:style style:name="T2235" style:parent-style-name="Absatz-Standardschriftart" style:family="text">
      <style:text-properties fo:letter-spacing="0.006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6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7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69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69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2253" style:parent-style-name="Absatz-Standardschriftart" style:family="text">
      <style:text-properties fo:letter-spacing="0.011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1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1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1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18in"/>
    </style:style>
    <style:style style:name="T2262" style:parent-style-name="Absatz-Standardschriftart" style:family="text">
      <style:text-properties fo:letter-spacing="0.009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18in"/>
    </style:style>
    <style:style style:name="T2265" style:parent-style-name="Absatz-Standardschriftart" style:family="text">
      <style:text-properties fo:letter-spacing="0.00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1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97in"/>
    </style:style>
    <style:style style:name="T2270" style:parent-style-name="Absatz-Standardschriftart" style:family="text">
      <style:text-properties fo:letter-spacing="0.0118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0.011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fo:letter-spacing="0.0013in"/>
    </style:style>
    <style:style style:name="T2282" style:parent-style-name="Absatz-Standardschriftart" style:family="text">
      <style:text-properties fo:letter-spacing="0.002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2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27in"/>
    </style:style>
    <style:style style:name="T2288" style:parent-style-name="Absatz-Standardschriftart" style:family="text">
      <style:text-properties fo:letter-spacing="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13in"/>
    </style:style>
    <style:style style:name="T2295" style:parent-style-name="Absatz-Standardschriftart" style:family="text">
      <style:text-properties fo:letter-spacing="0.00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4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33in"/>
    </style:style>
    <style:style style:name="T2312" style:parent-style-name="Absatz-Standardschriftart" style:family="text">
      <style:text-properties fo:letter-spacing="0.0006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3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2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2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1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0.002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2in"/>
    </style:style>
    <style:style style:name="T2344" style:parent-style-name="Absatz-Standardschriftart" style:family="text">
      <style:text-properties fo:letter-spacing="0.002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-0.0006in"/>
    </style:style>
    <style:style style:name="P236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366" style:parent-style-name="Textkörper" style:family="paragraph">
      <style:paragraph-properties fo:text-align="justify" fo:line-height="120%" fo:margin-right="0.784in"/>
    </style:style>
    <style:style style:name="T2367" style:parent-style-name="Absatz-Standardschriftart" style:family="text">
      <style:text-properties fo:letter-spacing="0.019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9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0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9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94in"/>
    </style:style>
    <style:style style:name="T2376" style:parent-style-name="Absatz-Standardschriftart" style:family="text">
      <style:text-properties fo:letter-spacing="0.020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94in"/>
    </style:style>
    <style:style style:name="T2379" style:parent-style-name="Absatz-Standardschriftart" style:family="text">
      <style:text-properties fo:letter-spacing="0.019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01in"/>
    </style:style>
    <style:style style:name="T2382" style:parent-style-name="Absatz-Standardschriftart" style:family="text">
      <style:text-properties fo:letter-spacing="0.019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8in"/>
    </style:style>
    <style:style style:name="T2385" style:parent-style-name="Absatz-Standardschriftart" style:family="text">
      <style:text-properties fo:letter-spacing="0.020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9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style:font-name="Times New Roman" fo:letter-spacing="0.049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7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77in"/>
    </style:style>
    <style:style style:name="T2396" style:parent-style-name="Absatz-Standardschriftart" style:family="text">
      <style:text-properties fo:letter-spacing="0.028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63in"/>
    </style:style>
    <style:style style:name="T2399" style:parent-style-name="Absatz-Standardschriftart" style:family="text">
      <style:text-properties fo:letter-spacing="0.0284in"/>
    </style:style>
    <style:style style:name="T2400" style:parent-style-name="Absatz-Standardschriftart" style:family="text">
      <style:text-properties fo:letter-spacing="0.028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8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77in"/>
    </style:style>
    <style:style style:name="T2405" style:parent-style-name="Absatz-Standardschriftart" style:family="text">
      <style:text-properties fo:letter-spacing="0.029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77in"/>
    </style:style>
    <style:style style:name="T2408" style:parent-style-name="Absatz-Standardschriftart" style:family="text">
      <style:text-properties fo:letter-spacing="0.0277in"/>
    </style:style>
    <style:style style:name="T2409" style:parent-style-name="Absatz-Standardschriftart" style:family="text">
      <style:text-properties fo:letter-spacing="0.028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77in"/>
    </style:style>
    <style:style style:name="T2412" style:parent-style-name="Absatz-Standardschriftart" style:family="text">
      <style:text-properties fo:letter-spacing="0.028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7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84in"/>
    </style:style>
    <style:style style:name="T2417" style:parent-style-name="Absatz-Standardschriftart" style:family="text">
      <style:text-properties style:font-name="Times New Roman" fo:letter-spacing="0.043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9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9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87in"/>
    </style:style>
    <style:style style:name="T2424" style:parent-style-name="Absatz-Standardschriftart" style:family="text">
      <style:text-properties fo:letter-spacing="0.018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8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9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0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5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01in"/>
    </style:style>
    <style:style style:name="T2435" style:parent-style-name="Absatz-Standardschriftart" style:family="text">
      <style:text-properties fo:letter-spacing="0.0194in"/>
    </style:style>
    <style:style style:name="T2436" style:parent-style-name="Absatz-Standardschriftart" style:family="text">
      <style:text-properties fo:letter-spacing="0.0187in"/>
    </style:style>
    <style:style style:name="T2437" style:parent-style-name="Absatz-Standardschriftart" style:family="text">
      <style:text-properties fo:letter-spacing="0.018in"/>
    </style:style>
    <style:style style:name="T2438" style:parent-style-name="Absatz-Standardschriftart" style:family="text">
      <style:text-properties fo:letter-spacing="0.020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8in"/>
    </style:style>
    <style:style style:name="T2441" style:parent-style-name="Absatz-Standardschriftart" style:family="text">
      <style:text-properties fo:letter-spacing="0.0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style:font-name="Times New Roman" fo:letter-spacing="0.0604in" style:text-scale="99%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4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7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4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7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6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5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5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5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48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fo:letter-spacing="0.060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6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6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7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77in"/>
    </style:style>
    <style:style style:name="T2479" style:parent-style-name="Absatz-Standardschriftart" style:family="text">
      <style:text-properties fo:letter-spacing="0.0256in"/>
    </style:style>
    <style:style style:name="T2480" style:parent-style-name="Absatz-Standardschriftart" style:family="text">
      <style:text-properties fo:letter-spacing="0.02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77in"/>
    </style:style>
    <style:style style:name="T2483" style:parent-style-name="Absatz-Standardschriftart" style:family="text">
      <style:text-properties fo:letter-spacing="0.025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56in"/>
    </style:style>
    <style:style style:name="T2486" style:parent-style-name="Absatz-Standardschriftart" style:family="text">
      <style:text-properties fo:letter-spacing="0.02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7in"/>
    </style:style>
    <style:style style:name="T2491" style:parent-style-name="Absatz-Standardschriftart" style:family="text">
      <style:text-properties style:font-name="Times New Roman" fo:letter-spacing="0.061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P250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503" style:parent-style-name="Textkörper" style:family="paragraph">
      <style:paragraph-properties fo:text-align="justify" fo:line-height="120%" fo:margin-right="0.783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333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4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55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5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48in"/>
    </style:style>
    <style:style style:name="T2526" style:parent-style-name="Absatz-Standardschriftart" style:family="text">
      <style:text-properties fo:letter-spacing="0.0034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34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55in"/>
    </style:style>
    <style:style style:name="T2532" style:parent-style-name="Absatz-Standardschriftart" style:family="text">
      <style:text-properties fo:letter-spacing="0.002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5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5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8in"/>
    </style:style>
    <style:style style:name="T2539" style:parent-style-name="Absatz-Standardschriftart" style:family="text">
      <style:text-properties fo:letter-spacing="0.005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5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544" style:parent-style-name="Absatz-Standardschriftart" style:family="text">
      <style:text-properties fo:letter-spacing="0.02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7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6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77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7in"/>
    </style:style>
    <style:style style:name="T2557" style:parent-style-name="Absatz-Standardschriftart" style:family="text">
      <style:text-properties fo:letter-spacing="0.028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6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7in"/>
    </style:style>
    <style:style style:name="T2564" style:parent-style-name="Absatz-Standardschriftart" style:family="text">
      <style:text-properties fo:letter-spacing="0.027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in"/>
    </style:style>
    <style:style style:name="T2571" style:parent-style-name="Absatz-Standardschriftart" style:family="text">
      <style:text-properties fo:letter-spacing="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0.0013in"/>
    </style:style>
    <style:style style:name="T2575" style:parent-style-name="Absatz-Standardschriftart" style:family="text">
      <style:text-properties fo:letter-spacing="0.00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2in"/>
    </style:style>
    <style:style style:name="T2597" style:parent-style-name="Absatz-Standardschriftart" style:family="text">
      <style:text-properties fo:letter-spacing="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8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2in"/>
    </style:style>
    <style:style style:name="T2606" style:parent-style-name="Absatz-Standardschriftart" style:family="text">
      <style:text-properties fo:letter-spacing="0.009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83in"/>
    </style:style>
    <style:style style:name="T2609" style:parent-style-name="Absatz-Standardschriftart" style:family="text">
      <style:text-properties fo:letter-spacing="0.008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62in"/>
    </style:style>
    <style:style style:name="T2614" style:parent-style-name="Absatz-Standardschriftart" style:family="text">
      <style:text-properties fo:letter-spacing="0.008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83in"/>
    </style:style>
    <style:style style:name="T2617" style:parent-style-name="Absatz-Standardschriftart" style:family="text">
      <style:text-properties fo:letter-spacing="0.008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76in"/>
    </style:style>
    <style:style style:name="T2620" style:parent-style-name="Absatz-Standardschriftart" style:family="text">
      <style:text-properties fo:letter-spacing="0.008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8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letter-spacing="0.067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11in"/>
    </style:style>
    <style:style style:name="T2627" style:parent-style-name="Absatz-Standardschriftart" style:family="text">
      <style:text-properties fo:letter-spacing="0.013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3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3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3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3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8in"/>
    </style:style>
    <style:style style:name="T2640" style:parent-style-name="Absatz-Standardschriftart" style:family="text">
      <style:text-properties fo:letter-spacing="0.0118in"/>
    </style:style>
    <style:style style:name="T2641" style:parent-style-name="Absatz-Standardschriftart" style:family="text">
      <style:text-properties fo:letter-spacing="0.013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2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3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3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5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7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8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7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84in"/>
    </style:style>
    <style:style style:name="T2662" style:parent-style-name="Absatz-Standardschriftart" style:family="text">
      <style:text-properties fo:letter-spacing="0.0277in"/>
    </style:style>
    <style:style style:name="T2663" style:parent-style-name="Absatz-Standardschriftart" style:family="text">
      <style:text-properties fo:letter-spacing="0.029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7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8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8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63in"/>
    </style:style>
    <style:style style:name="T2672" style:parent-style-name="Absatz-Standardschriftart" style:family="text">
      <style:text-properties fo:letter-spacing="0.029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7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8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6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7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7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5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62in"/>
    </style:style>
    <style:style style:name="T2689" style:parent-style-name="Absatz-Standardschriftart" style:family="text">
      <style:text-properties fo:letter-spacing="0.006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6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5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62in"/>
    </style:style>
    <style:style style:name="T2696" style:parent-style-name="Absatz-Standardschriftart" style:family="text">
      <style:text-properties fo:letter-spacing="0.006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69in"/>
    </style:style>
    <style:style style:name="T2699" style:parent-style-name="Absatz-Standardschriftart" style:family="text">
      <style:text-properties fo:letter-spacing="0.005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6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0.00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2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0.0013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69in"/>
    </style:style>
    <style:style style:name="T2734" style:parent-style-name="Absatz-Standardschriftart" style:family="text">
      <style:text-properties fo:letter-spacing="0.007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76in"/>
    </style:style>
    <style:style style:name="T2737" style:parent-style-name="Absatz-Standardschriftart" style:family="text">
      <style:text-properties fo:letter-spacing="0.007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69in"/>
    </style:style>
    <style:style style:name="T2740" style:parent-style-name="Absatz-Standardschriftart" style:family="text">
      <style:text-properties fo:letter-spacing="0.0076in"/>
    </style:style>
    <style:style style:name="T2741" style:parent-style-name="Absatz-Standardschriftart" style:family="text">
      <style:text-properties fo:letter-spacing="0.007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76in"/>
    </style:style>
    <style:style style:name="T2744" style:parent-style-name="Absatz-Standardschriftart" style:family="text">
      <style:text-properties fo:letter-spacing="0.006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76in"/>
    </style:style>
    <style:style style:name="T2747" style:parent-style-name="Absatz-Standardschriftart" style:family="text">
      <style:text-properties fo:letter-spacing="0.00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6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97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9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69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6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2in"/>
    </style:style>
    <style:style style:name="T2769" style:parent-style-name="Absatz-Standardschriftart" style:family="text">
      <style:text-properties fo:letter-spacing="0.006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6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69in"/>
    </style:style>
    <style:style style:name="T2774" style:parent-style-name="Absatz-Standardschriftart" style:family="text">
      <style:text-properties fo:letter-spacing="0.006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6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2in"/>
    </style:style>
    <style:style style:name="T2779" style:parent-style-name="Absatz-Standardschriftart" style:family="text">
      <style:text-properties fo:letter-spacing="0.0069in"/>
    </style:style>
    <style:style style:name="T2780" style:parent-style-name="Absatz-Standardschriftart" style:family="text">
      <style:text-properties fo:letter-spacing="0.006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3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33in"/>
    </style:style>
    <style:style style:name="T2787" style:parent-style-name="Absatz-Standardschriftart" style:family="text">
      <style:text-properties fo:letter-spacing="0.03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3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4in"/>
    </style:style>
    <style:style style:name="T2792" style:parent-style-name="Absatz-Standardschriftart" style:family="text">
      <style:text-properties fo:letter-spacing="0.034in"/>
    </style:style>
    <style:style style:name="T2793" style:parent-style-name="Absatz-Standardschriftart" style:family="text">
      <style:text-properties fo:letter-spacing="0.0333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0.0333in"/>
    </style:style>
    <style:style style:name="T2796" style:parent-style-name="Absatz-Standardschriftart" style:family="text">
      <style:text-properties fo:letter-spacing="0.034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4in"/>
    </style:style>
    <style:style style:name="T2799" style:parent-style-name="Absatz-Standardschriftart" style:family="text">
      <style:text-properties fo:letter-spacing="0.033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34in"/>
    </style:style>
    <style:style style:name="T2802" style:parent-style-name="Absatz-Standardschriftart" style:family="text">
      <style:text-properties fo:letter-spacing="0.034in"/>
    </style:style>
    <style:style style:name="T2803" style:parent-style-name="Absatz-Standardschriftart" style:family="text">
      <style:text-properties fo:letter-spacing="0.033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45in"/>
    </style:style>
    <style:style style:name="T2808" style:parent-style-name="Absatz-Standardschriftart" style:family="text">
      <style:text-properties fo:letter-spacing="0.015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5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59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45in"/>
    </style:style>
    <style:style style:name="T2815" style:parent-style-name="Absatz-Standardschriftart" style:family="text">
      <style:text-properties fo:letter-spacing="0.015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4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52in"/>
    </style:style>
    <style:style style:name="T2820" style:parent-style-name="Absatz-Standardschriftart" style:family="text">
      <style:text-properties fo:letter-spacing="0.0131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5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5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4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52in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8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6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62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69in"/>
    </style:style>
    <style:style style:name="T2853" style:parent-style-name="Absatz-Standardschriftart" style:family="text">
      <style:text-properties fo:letter-spacing="0.006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8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860" style:parent-style-name="Absatz-Standardschriftart" style:family="text">
      <style:text-properties fo:letter-spacing="0.029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84in"/>
    </style:style>
    <style:style style:name="T2863" style:parent-style-name="Absatz-Standardschriftart" style:family="text">
      <style:text-properties fo:letter-spacing="0.029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8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9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8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7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0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305in"/>
    </style:style>
    <style:style style:name="T2876" style:parent-style-name="Absatz-Standardschriftart" style:family="text">
      <style:text-properties fo:letter-spacing="0.028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9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98in"/>
    </style:style>
    <style:style style:name="T2881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P289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891" style:parent-style-name="Textkörper" style:family="paragraph">
      <style:paragraph-properties fo:margin-left="1.4388in" fo:text-indent="0in">
        <style:tab-stops/>
      </style:paragraph-properties>
    </style:style>
    <style:style style:name="T2892" style:parent-style-name="Absatz-Standardschriftart" style:family="text">
      <style:text-properties fo:letter-spacing="0.018in"/>
    </style:style>
    <style:style style:name="T2893" style:parent-style-name="Absatz-Standardschriftart" style:family="text">
      <style:text-properties fo:letter-spacing="0.018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8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94in"/>
    </style:style>
    <style:style style:name="T2900" style:parent-style-name="Absatz-Standardschriftart" style:family="text">
      <style:text-properties fo:letter-spacing="0.018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8in"/>
    </style:style>
    <style:style style:name="T2903" style:parent-style-name="Absatz-Standardschriftart" style:family="text">
      <style:text-properties fo:letter-spacing="0.018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0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8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0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87in"/>
    </style:style>
    <style:style style:name="T2912" style:parent-style-name="Absatz-Standardschriftart" style:family="text">
      <style:text-properties fo:letter-spacing="-0.0006in"/>
    </style:style>
    <style:style style:name="P2913" style:parent-style-name="Textkörper" style:family="paragraph">
      <style:paragraph-properties fo:margin-top="0.0291in" fo:text-indent="0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06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P293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TableColumn2932" style:family="table-column">
      <style:table-column-properties style:column-width="0.7597in" style:use-optimal-column-width="false"/>
    </style:style>
    <style:style style:name="TableColumn2933" style:family="table-column">
      <style:table-column-properties style:column-width="1.4763in" style:use-optimal-column-width="false"/>
    </style:style>
    <style:style style:name="TableColumn2934" style:family="table-column">
      <style:table-column-properties style:column-width="1.1152in" style:use-optimal-column-width="false"/>
    </style:style>
    <style:style style:name="TableColumn2935" style:family="table-column">
      <style:table-column-properties style:column-width="1.4048in" style:use-optimal-column-width="false"/>
    </style:style>
    <style:style style:name="Table2931" style:family="table">
      <style:table-properties style:width="4.7562in" fo:margin-left="1.6166in" table:align="left"/>
    </style:style>
    <style:style style:name="TableRow2936" style:family="table-row">
      <style:table-row-properties style:min-row-height="0.3513in" style:use-optimal-row-height="false"/>
    </style:style>
    <style:style style:name="TableCell2937" style:family="table-cell">
      <style:table-cell-properties fo:border="0.0104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833in" fo:margin-left="0.202in">
        <style:tab-stops/>
      </style:paragraph-properties>
    </style:style>
    <style:style style:name="T2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833in" fo:margin-left="0.1187in">
        <style:tab-stops/>
      </style:paragraph-properties>
    </style:style>
    <style:style style:name="T2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833in" fo:margin-left="0.0923in">
        <style:tab-stops/>
      </style:paragraph-properties>
    </style:style>
    <style:style style:name="T2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4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29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line-height="119%" fo:margin-left="0.1256in" fo:margin-right="0.1243in" fo:text-indent="0.025in">
        <style:tab-stops/>
      </style:paragraph-properties>
    </style:style>
    <style:style style:name="T2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29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966" style:parent-style-name="Überschrift1" style:family="paragraph">
      <style:paragraph-properties fo:text-align="end" fo:margin-top="0.0784in" fo:margin-right="0.784in"/>
    </style:style>
    <style:style style:name="T2967" style:parent-style-name="Absatz-Standardschriftart" style:family="text">
      <style:text-properties style:text-scale="95%"/>
    </style:style>
    <style:style style:name="P2968" style:parent-style-name="Standard" style:master-page-name="MP5" style:family="paragraph">
      <style:paragraph-properties fo:break-before="page"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TableColumn2980" style:family="table-column">
      <style:table-column-properties style:column-width="0.7597in" style:use-optimal-column-width="false"/>
    </style:style>
    <style:style style:name="TableColumn2981" style:family="table-column">
      <style:table-column-properties style:column-width="1.477in" style:use-optimal-column-width="false"/>
    </style:style>
    <style:style style:name="TableColumn2982" style:family="table-column">
      <style:table-column-properties style:column-width="1.1152in" style:use-optimal-column-width="false"/>
    </style:style>
    <style:style style:name="TableColumn2983" style:family="table-column">
      <style:table-column-properties style:column-width="1.4048in" style:use-optimal-column-width="false"/>
    </style:style>
    <style:style style:name="Table2979" style:family="table">
      <style:table-properties style:width="4.7569in" fo:margin-left="1.6166in" table:align="left"/>
    </style:style>
    <style:style style:name="TableRow2984" style:family="table-row">
      <style:table-row-properties style:min-row-height="0.1784in" style:use-optimal-row-height="false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line-height="0.1409in" fo:margin-left="0.0625in">
        <style:tab-stops/>
      </style:paragraph-properties>
    </style:style>
    <style:style style:name="T2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988" style:family="table-cell">
      <style:table-cell-properties fo:border="0.0104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line-height="0.1409in" fo:margin-left="0.3159in">
        <style:tab-stops/>
      </style:paragraph-properties>
    </style:style>
    <style:style style:name="T2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991" style:family="table-cell">
      <style:table-cell-properties fo:border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0.1409in" fo:margin-left="0.5055in">
        <style:tab-stops/>
      </style:paragraph-properties>
    </style:style>
    <style:style style:name="T2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994" style:family="table-cell">
      <style:table-cell-properties fo:border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1409in" fo:margin-left="0.7937in">
        <style:tab-stops/>
      </style:paragraph-properties>
    </style:style>
    <style:style style:name="T2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997" style:family="table-row">
      <style:table-row-properties style:row-height="0.1798in" style:use-optimal-row-height="false"/>
    </style:style>
    <style:style style:name="TableCell299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2999" style:family="table-cell">
      <style:table-cell-properties fo:border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line-height="0.1409in" fo:margin-left="0.6458in">
        <style:tab-stops/>
      </style:paragraph-properties>
    </style:style>
    <style:style style:name="T30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line-height="0.1409in" fo:margin-left="0.7937in">
        <style:tab-stops/>
      </style:paragraph-properties>
    </style:style>
    <style:style style:name="T30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005" style:parent-style-name="Standard" style:family="paragraph">
      <style:paragraph-properties fo:margin-top="0.0069in"/>
      <style:text-properties style:font-name="Calibri" style:font-name-asian="Calibri" style:font-name-complex="Calibri" fo:font-size="6.5pt" style:font-size-asian="6.5pt" style:font-size-complex="6.5pt"/>
    </style:style>
    <style:style style:name="P3006" style:parent-style-name="Textkörper" style:family="paragraph">
      <style:paragraph-properties fo:text-align="justify" fo:margin-top="0.0534in" fo:line-height="120%" fo:margin-right="0.784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0.004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0.004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8in"/>
    </style:style>
    <style:style style:name="T3016" style:parent-style-name="Absatz-Standardschriftart" style:family="text">
      <style:text-properties fo:letter-spacing="0.0027in"/>
    </style:style>
    <style:style style:name="T3017" style:parent-style-name="Absatz-Standardschriftart" style:family="text">
      <style:text-properties fo:letter-spacing="0.005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27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4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3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style:font-name="Times New Roman" fo:letter-spacing="0.039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2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27in"/>
    </style:style>
    <style:style style:name="T3033" style:parent-style-name="Absatz-Standardschriftart" style:family="text">
      <style:text-properties fo:letter-spacing="0.004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2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3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3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34in"/>
    </style:style>
    <style:style style:name="T3046" style:parent-style-name="Absatz-Standardschriftart" style:family="text">
      <style:text-properties fo:letter-spacing="0.0027in"/>
    </style:style>
    <style:style style:name="T3047" style:parent-style-name="Absatz-Standardschriftart" style:family="text">
      <style:text-properties fo:letter-spacing="0.002in"/>
    </style:style>
    <style:style style:name="T3048" style:parent-style-name="Absatz-Standardschriftart" style:family="text">
      <style:text-properties fo:letter-spacing="0.002in"/>
    </style:style>
    <style:style style:name="T3049" style:parent-style-name="Absatz-Standardschriftart" style:family="text">
      <style:text-properties fo:letter-spacing="0.0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2in"/>
    </style:style>
    <style:style style:name="T3052" style:parent-style-name="Absatz-Standardschriftart" style:family="text">
      <style:text-properties fo:letter-spacing="0.0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13in"/>
    </style:style>
    <style:style style:name="T3055" style:parent-style-name="Absatz-Standardschriftart" style:family="text">
      <style:text-properties fo:letter-spacing="0.00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style:font-name="Times New Roman" fo:letter-spacing="0.0437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06in"/>
    </style:style>
    <style:style style:name="T3076" style:parent-style-name="Absatz-Standardschriftart" style:family="text">
      <style:text-properties fo:letter-spacing="-0.0006in"/>
    </style:style>
    <style:style style:name="P307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078" style:parent-style-name="Textkörper" style:family="paragraph">
      <style:paragraph-properties fo:text-align="justify" fo:line-height="119%" fo:margin-right="0.784in"/>
    </style:style>
    <style:style style:name="T3079" style:parent-style-name="Absatz-Standardschriftart" style:family="text">
      <style:text-properties fo:letter-spacing="0.0131in"/>
    </style:style>
    <style:style style:name="T3080" style:parent-style-name="Absatz-Standardschriftart" style:family="text">
      <style:text-properties fo:letter-spacing="0.013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5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31in"/>
    </style:style>
    <style:style style:name="T3085" style:parent-style-name="Absatz-Standardschriftart" style:family="text">
      <style:text-properties fo:letter-spacing="0.013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4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31in"/>
    </style:style>
    <style:style style:name="T3090" style:parent-style-name="Absatz-Standardschriftart" style:family="text">
      <style:text-properties fo:letter-spacing="0.015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31in"/>
    </style:style>
    <style:style style:name="T3093" style:parent-style-name="Absatz-Standardschriftart" style:family="text">
      <style:text-properties fo:letter-spacing="0.013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31in"/>
    </style:style>
    <style:style style:name="T3096" style:parent-style-name="Absatz-Standardschriftart" style:family="text">
      <style:text-properties fo:letter-spacing="0.013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38in"/>
    </style:style>
    <style:style style:name="T3099" style:parent-style-name="Absatz-Standardschriftart" style:family="text">
      <style:text-properties fo:letter-spacing="0.013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0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9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7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97in"/>
    </style:style>
    <style:style style:name="T3114" style:parent-style-name="Absatz-Standardschriftart" style:family="text">
      <style:text-properties fo:letter-spacing="0.00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9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0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04in"/>
    </style:style>
    <style:style style:name="T3123" style:parent-style-name="Absatz-Standardschriftart" style:family="text">
      <style:text-properties fo:letter-spacing="0.008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83in"/>
    </style:style>
    <style:style style:name="T3126" style:parent-style-name="Absatz-Standardschriftart" style:family="text">
      <style:text-properties fo:letter-spacing="0.009in"/>
    </style:style>
    <style:style style:name="T3127" style:parent-style-name="Absatz-Standardschriftart" style:family="text">
      <style:text-properties fo:letter-spacing="0.008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9in"/>
    </style:style>
    <style:style style:name="T3130" style:parent-style-name="Absatz-Standardschriftart" style:family="text">
      <style:text-properties fo:letter-spacing="0.009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9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139" style:parent-style-name="Absatz-Standardschriftart" style:family="text">
      <style:text-properties fo:letter-spacing="0.011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0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2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9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2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04in"/>
    </style:style>
    <style:style style:name="T3150" style:parent-style-name="Absatz-Standardschriftart" style:family="text">
      <style:text-properties fo:letter-spacing="0.0118in"/>
    </style:style>
    <style:style style:name="T3151" style:parent-style-name="Absatz-Standardschriftart" style:family="text">
      <style:text-properties fo:letter-spacing="0.012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04in"/>
    </style:style>
    <style:style style:name="T3154" style:parent-style-name="Absatz-Standardschriftart" style:family="text">
      <style:text-properties fo:letter-spacing="0.011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25in"/>
    </style:style>
    <style:style style:name="T3157" style:parent-style-name="Absatz-Standardschriftart" style:family="text">
      <style:text-properties fo:letter-spacing="0.010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11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18in"/>
    </style:style>
    <style:style style:name="T3162" style:parent-style-name="Absatz-Standardschriftart" style:family="text">
      <style:text-properties fo:letter-spacing="0.010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62in"/>
    </style:style>
    <style:style style:name="T3167" style:parent-style-name="Absatz-Standardschriftart" style:family="text">
      <style:text-properties fo:letter-spacing="0.0062in"/>
    </style:style>
    <style:style style:name="T3168" style:parent-style-name="Absatz-Standardschriftart" style:family="text">
      <style:text-properties fo:letter-spacing="0.00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62in"/>
    </style:style>
    <style:style style:name="T3171" style:parent-style-name="Absatz-Standardschriftart" style:family="text">
      <style:text-properties fo:letter-spacing="0.0069in"/>
    </style:style>
    <style:style style:name="T3172" style:parent-style-name="Absatz-Standardschriftart" style:family="text">
      <style:text-properties fo:letter-spacing="0.008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6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8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6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69in"/>
    </style:style>
    <style:style style:name="T3181" style:parent-style-name="Absatz-Standardschriftart" style:family="text">
      <style:text-properties fo:letter-spacing="0.0062in"/>
    </style:style>
    <style:style style:name="T3182" style:parent-style-name="Absatz-Standardschriftart" style:family="text">
      <style:text-properties fo:letter-spacing="0.006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83in"/>
    </style:style>
    <style:style style:name="T3185" style:parent-style-name="Absatz-Standardschriftart" style:family="text">
      <style:text-properties fo:letter-spacing="0.006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188" style:parent-style-name="Absatz-Standardschriftart" style:family="text">
      <style:text-properties fo:letter-spacing="0.0055in"/>
    </style:style>
    <style:style style:name="T3189" style:parent-style-name="Absatz-Standardschriftart" style:family="text">
      <style:text-properties fo:letter-spacing="0.003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4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5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3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6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62in"/>
    </style:style>
    <style:style style:name="T3202" style:parent-style-name="Absatz-Standardschriftart" style:family="text">
      <style:text-properties fo:letter-spacing="0.0034in"/>
    </style:style>
    <style:style style:name="T3203" style:parent-style-name="Absatz-Standardschriftart" style:family="text">
      <style:text-properties fo:letter-spacing="0.005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41in"/>
    </style:style>
    <style:style style:name="T3206" style:parent-style-name="Absatz-Standardschriftart" style:family="text">
      <style:text-properties fo:letter-spacing="0.005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06in"/>
    </style:style>
    <style:style style:name="T3216" style:parent-style-name="Absatz-Standardschriftart" style:family="text">
      <style:text-properties fo:letter-spacing="-0.0006in"/>
    </style:style>
    <style:style style:name="P321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218" style:parent-style-name="Textkörper" style:family="paragraph">
      <style:paragraph-properties fo:text-align="justify" fo:line-height="120%" fo:margin-right="0.784in"/>
    </style:style>
    <style:style style:name="T3219" style:parent-style-name="Absatz-Standardschriftart" style:family="text">
      <style:text-properties fo:letter-spacing="0.008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8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8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69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0.008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9in"/>
    </style:style>
    <style:style style:name="T3230" style:parent-style-name="Absatz-Standardschriftart" style:family="text">
      <style:text-properties fo:letter-spacing="0.008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62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62in"/>
    </style:style>
    <style:style style:name="T3236" style:parent-style-name="Absatz-Standardschriftart" style:family="text">
      <style:text-properties fo:letter-spacing="0.008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8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7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83in"/>
    </style:style>
    <style:style style:name="T3243" style:parent-style-name="Absatz-Standardschriftart" style:family="text">
      <style:text-properties style:font-name="Times New Roman" fo:letter-spacing="0.05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4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2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06in"/>
    </style:style>
    <style:style style:name="P325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256" style:parent-style-name="Textkörper" style:family="paragraph">
      <style:paragraph-properties fo:text-align="justify" fo:line-height="119%" fo:margin-right="0.784in"/>
    </style:style>
    <style:style style:name="T3257" style:parent-style-name="Absatz-Standardschriftart" style:family="text">
      <style:text-properties fo:letter-spacing="0.004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4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48in"/>
    </style:style>
    <style:style style:name="T3262" style:parent-style-name="Absatz-Standardschriftart" style:family="text">
      <style:text-properties fo:letter-spacing="0.004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5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4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34in"/>
    </style:style>
    <style:style style:name="T3269" style:parent-style-name="Absatz-Standardschriftart" style:family="text">
      <style:text-properties fo:letter-spacing="0.0048in"/>
    </style:style>
    <style:style style:name="T3270" style:parent-style-name="Absatz-Standardschriftart" style:family="text">
      <style:text-properties fo:letter-spacing="0.005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48in"/>
    </style:style>
    <style:style style:name="T3273" style:parent-style-name="Absatz-Standardschriftart" style:family="text">
      <style:text-properties fo:letter-spacing="0.003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48in"/>
    </style:style>
    <style:style style:name="T3276" style:parent-style-name="Absatz-Standardschriftart" style:family="text">
      <style:text-properties style:font-name="Times New Roman" fo:letter-spacing="0.042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2in"/>
    </style:style>
    <style:style style:name="T3289" style:parent-style-name="Absatz-Standardschriftart" style:family="text">
      <style:text-properties fo:letter-spacing="-0.0006in"/>
    </style:style>
    <style:style style:name="P329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291" style:parent-style-name="Textkörper" style:family="paragraph">
      <style:paragraph-properties fo:margin-left="1.4388in" fo:text-indent="0in">
        <style:tab-stops/>
      </style:paragraph-properties>
    </style:style>
    <style:style style:name="T3292" style:parent-style-name="Absatz-Standardschriftart" style:family="text">
      <style:text-properties fo:letter-spacing="0.0097in"/>
    </style:style>
    <style:style style:name="T3293" style:parent-style-name="Absatz-Standardschriftart" style:family="text">
      <style:text-properties fo:letter-spacing="0.009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97in"/>
    </style:style>
    <style:style style:name="T3296" style:parent-style-name="Absatz-Standardschriftart" style:family="text">
      <style:text-properties fo:letter-spacing="0.009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1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97in"/>
    </style:style>
    <style:style style:name="T3301" style:parent-style-name="Absatz-Standardschriftart" style:family="text">
      <style:text-properties fo:letter-spacing="0.009in"/>
    </style:style>
    <style:style style:name="T3302" style:parent-style-name="Absatz-Standardschriftart" style:family="text">
      <style:text-properties fo:letter-spacing="0.011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1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18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97in"/>
    </style:style>
    <style:style style:name="T3309" style:parent-style-name="Absatz-Standardschriftart" style:family="text">
      <style:text-properties fo:letter-spacing="0.011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11in"/>
    </style:style>
    <style:style style:name="T3312" style:parent-style-name="Absatz-Standardschriftart" style:family="text">
      <style:text-properties fo:letter-spacing="-0.0013in"/>
    </style:style>
    <style:style style:name="P3313" style:parent-style-name="Textkörper" style:family="paragraph">
      <style:paragraph-properties fo:margin-top="0.0277in" fo:text-indent="0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-0.00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06in"/>
    </style:style>
    <style:style style:name="P332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329" style:parent-style-name="Textkörper" style:family="paragraph">
      <style:paragraph-properties fo:text-align="justify" fo:line-height="120%" fo:margin-right="0.784in"/>
    </style:style>
    <style:style style:name="T3330" style:parent-style-name="Absatz-Standardschriftart" style:family="text">
      <style:text-properties fo:letter-spacing="0.0145in"/>
    </style:style>
    <style:style style:name="T3331" style:parent-style-name="Absatz-Standardschriftart" style:family="text">
      <style:text-properties fo:letter-spacing="0.016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52in"/>
    </style:style>
    <style:style style:name="T3334" style:parent-style-name="Absatz-Standardschriftart" style:family="text">
      <style:text-properties fo:letter-spacing="0.014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52in"/>
    </style:style>
    <style:style style:name="T3337" style:parent-style-name="Absatz-Standardschriftart" style:family="text">
      <style:text-properties fo:letter-spacing="0.014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59in"/>
    </style:style>
    <style:style style:name="T3340" style:parent-style-name="Absatz-Standardschriftart" style:family="text">
      <style:text-properties fo:letter-spacing="0.015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45in"/>
    </style:style>
    <style:style style:name="T3343" style:parent-style-name="Absatz-Standardschriftart" style:family="text">
      <style:text-properties fo:letter-spacing="0.017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6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7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4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style:font-name="Times New Roman" fo:letter-spacing="0.047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06in"/>
    </style:style>
    <style:style style:name="P337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373" style:parent-style-name="Textkörper" style:family="paragraph">
      <style:paragraph-properties fo:text-align="justify" fo:line-height="119%" fo:margin-right="0.783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62in"/>
    </style:style>
    <style:style style:name="T3376" style:parent-style-name="Absatz-Standardschriftart" style:family="text">
      <style:text-properties fo:letter-spacing="0.0069in"/>
    </style:style>
    <style:style style:name="T3377" style:parent-style-name="Absatz-Standardschriftart" style:family="text">
      <style:text-properties fo:letter-spacing="0.006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62in"/>
    </style:style>
    <style:style style:name="T3380" style:parent-style-name="Absatz-Standardschriftart" style:family="text">
      <style:text-properties fo:letter-spacing="0.00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6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6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62in"/>
    </style:style>
    <style:style style:name="T3387" style:parent-style-name="Absatz-Standardschriftart" style:family="text">
      <style:text-properties fo:letter-spacing="0.0069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69in"/>
    </style:style>
    <style:style style:name="T3390" style:parent-style-name="Absatz-Standardschriftart" style:family="text">
      <style:text-properties fo:letter-spacing="0.0069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style:font-name="Times New Roman" fo:letter-spacing="0.060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5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5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52in"/>
    </style:style>
    <style:style style:name="T3399" style:parent-style-name="Absatz-Standardschriftart" style:family="text">
      <style:text-properties fo:letter-spacing="0.015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6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7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52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45in"/>
    </style:style>
    <style:style style:name="T3408" style:parent-style-name="Absatz-Standardschriftart" style:family="text">
      <style:text-properties fo:letter-spacing="0.015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6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52in"/>
    </style:style>
    <style:style style:name="T3413" style:parent-style-name="Absatz-Standardschriftart" style:family="text">
      <style:text-properties fo:letter-spacing="0.014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fo:letter-spacing="0.067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66in"/>
    </style:style>
    <style:style style:name="T3418" style:parent-style-name="Absatz-Standardschriftart" style:family="text">
      <style:text-properties fo:letter-spacing="0.017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52in"/>
    </style:style>
    <style:style style:name="T3421" style:parent-style-name="Absatz-Standardschriftart" style:family="text">
      <style:text-properties fo:letter-spacing="0.017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6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73in"/>
    </style:style>
    <style:style style:name="T3426" style:parent-style-name="Absatz-Standardschriftart" style:family="text">
      <style:text-properties fo:letter-spacing="0.017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7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59in"/>
    </style:style>
    <style:style style:name="T3431" style:parent-style-name="Absatz-Standardschriftart" style:family="text">
      <style:text-properties fo:letter-spacing="0.016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7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7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7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73in"/>
    </style:style>
    <style:style style:name="T3440" style:parent-style-name="Absatz-Standardschriftart" style:family="text">
      <style:text-properties fo:letter-spacing="0.015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style:font-name="Times New Roman" fo:letter-spacing="0.056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-0.00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2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2in"/>
    </style:style>
    <style:style style:name="T3459" style:parent-style-name="Absatz-Standardschriftart" style:family="text">
      <style:text-properties fo:letter-spacing="-0.0006in"/>
    </style:style>
    <style:style style:name="P346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461" style:parent-style-name="Überschrift5" style:family="paragraph">
      <style:paragraph-properties fo:margin-left="1.4388in">
        <style:tab-stops/>
      </style:paragraph-properties>
    </style:style>
    <style:style style:name="T34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6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4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6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4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468" style:parent-style-name="Standard" style:family="paragraph">
      <style:paragraph-properties style:line-height-at-least="0.1388in" fo:margin-left="1.4423in">
        <style:tab-stops/>
      </style:paragraph-properties>
    </style:style>
    <style:style style:name="T3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70" style:parent-style-name="Standard" style:family="paragraph">
      <style:paragraph-properties fo:line-height="0.1409in" fo:margin-left="-0.0006in" fo:margin-right="-0.0013in">
        <style:tab-stops/>
      </style:paragraph-properties>
    </style:style>
    <style:style style:name="T3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3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3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477" style:parent-style-name="Textkörper" style:family="paragraph">
      <style:paragraph-properties fo:margin-top="0.0534in" fo:margin-left="1.9326in" fo:text-indent="0in">
        <style:tab-stops>
          <style:tab-stop style:type="left" style:position="3.818in"/>
        </style:tab-stops>
      </style:paragraph-properties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2in"/>
    </style:style>
    <style:style style:name="P348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S6" style:family="section">
      <style:section-properties fo:margin-left="0in" fo:margin-right="0in" style:writing-mode="lr-tb">
        <style:columns fo:column-count="2">
          <style:column style:rel-width="5504*" fo:start-indent="0in" fo:end-indent="0.0138in"/>
          <style:column style:rel-width="5786*" fo:start-indent="0.0138in" fo:end-indent="0in"/>
        </style:columns>
      </style:section-properties>
    </style:style>
    <style:style style:name="P3489" style:parent-style-name="Überschrift5" style:family="paragraph">
      <style:paragraph-properties fo:margin-top="0.053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4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4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41in"/>
    </style:style>
    <style:style style:name="T3496" style:parent-style-name="Absatz-Standardschriftart" style:family="text">
      <style:text-properties fo:letter-spacing="-0.0006in"/>
    </style:style>
    <style:style style:name="P3497" style:parent-style-name="Standard" style:family="paragraph">
      <style:paragraph-properties fo:break-before="column" fo:margin-top="0.0534in" fo:margin-left="1.9104in">
        <style:tab-stops/>
      </style:paragraph-properties>
    </style:style>
    <style:style style:name="T3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S7" style:family="section">
      <style:section-properties fo:margin-left="0in" fo:margin-right="0in" style:writing-mode="lr-tb"/>
    </style:style>
    <style:style style:name="P3500" style:parent-style-name="Standard" style:family="paragraph">
      <style:paragraph-properties style:line-height-at-least="0.0138in" fo:margin-left="1.925in">
        <style:tab-stops/>
      </style:paragraph-properties>
    </style:style>
    <style:style style:name="P3501" style:parent-style-name="Standard" style:family="paragraph">
      <style:paragraph-properties fo:margin-top="0.0048in" fo:margin-left="0.0138in">
        <style:tab-stops/>
      </style:paragraph-properties>
    </style:style>
    <style:style style:name="T3502" style:parent-style-name="Absatz-Standardschriftart" style:family="text">
      <style:text-properties style:font-name="Arial" fo:font-size="5pt" style:font-size-asian="5pt"/>
    </style:style>
    <style:style style:name="P350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504" style:parent-style-name="Absatz-Standardschriftart" style:family="text">
      <style:text-properties style:font-name="Arial" fo:font-size="5pt" style:font-size-asian="5pt"/>
    </style:style>
    <style:style style:name="P3505" style:parent-style-name="Standard" style:family="paragraph">
      <style:paragraph-properties fo:margin-top="0.0048in" fo:margin-left="0.0138in">
        <style:tab-stops/>
      </style:paragraph-properties>
    </style:style>
    <style:style style:name="T3506" style:parent-style-name="Absatz-Standardschriftart" style:family="text">
      <style:text-properties style:font-name="Arial" fo:font-size="5pt" style:font-size-asian="5pt"/>
    </style:style>
    <style:style style:name="P350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508" style:parent-style-name="Absatz-Standardschriftart" style:family="text">
      <style:text-properties style:font-name="Arial" fo:font-size="5pt" style:font-size-asian="5pt"/>
    </style:style>
    <style:style style:name="T35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1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3512" style:parent-style-name="Überschrift5" style:family="paragraph">
      <style:paragraph-properties fo:margin-top="0.0534in" fo:margin-left="1.4388in">
        <style:tab-stops/>
      </style:paragraph-properties>
    </style:style>
    <style:style style:name="T35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1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5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1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5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3519" style:parent-style-name="Standard" style:family="paragraph">
      <style:paragraph-properties style:line-height-at-least="0.1388in" fo:margin-left="1.4423in">
        <style:tab-stops/>
      </style:paragraph-properties>
    </style:style>
    <style:style style:name="T35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21" style:parent-style-name="Standard" style:family="paragraph">
      <style:paragraph-properties fo:line-height="0.1409in" fo:margin-left="-0.0006in" fo:margin-right="-0.0013in">
        <style:tab-stops/>
      </style:paragraph-properties>
    </style:style>
    <style:style style:name="T35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23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35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35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5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528" style:parent-style-name="Textkörper" style:family="paragraph">
      <style:paragraph-properties fo:margin-top="0.0534in" fo:margin-left="1.9305in" fo:text-indent="0in">
        <style:tab-stops>
          <style:tab-stop style:type="left" style:position="3.927in"/>
        </style:tab-stops>
      </style:paragraph-properties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2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34" style:parent-style-name="Absatz-Standardschriftart" style:family="text">
      <style:text-properties fo:letter-spacing="-0.0006in"/>
    </style:style>
    <style:style style:name="P353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536" style:parent-style-name="Überschrift5" style:family="paragraph">
      <style:paragraph-properties>
        <style:tab-stops>
          <style:tab-stop style:type="left" style:position="3.9277in"/>
        </style:tab-stops>
      </style:paragraph-properties>
    </style:style>
    <style:style style:name="T3537" style:parent-style-name="Absatz-Standardschriftart" style:family="text">
      <style:text-properties fo:letter-spacing="-0.002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2in"/>
    </style:style>
    <style:style style:name="T3540" style:parent-style-name="Absatz-Standardschriftart" style:family="text">
      <style:text-properties fo:letter-spacing="-0.004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43" style:parent-style-name="Absatz-Standardschriftart" style:family="text">
      <style:text-properties fo:letter-spacing="-0.0006in"/>
    </style:style>
    <style:style style:name="P354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4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546" style:parent-style-name="Standard" style:family="paragraph">
      <style:paragraph-properties style:line-height-at-least="0.1388in" fo:margin-left="1.4423in">
        <style:tab-stops/>
      </style:paragraph-properties>
    </style:style>
    <style:style style:name="T3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8" style:parent-style-name="Standard" style:family="paragraph">
      <style:paragraph-properties fo:line-height="0.1409in" fo:margin-left="-0.0006in" fo:margin-right="-0.0013in">
        <style:tab-stops/>
      </style:paragraph-properties>
    </style:style>
    <style:style style:name="T35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0" style:parent-style-name="Absatz-Standardschriftart" style:family="text">
      <style:text-properties style:font-name="Arial" fo:font-style="italic" style:font-style-asian="italic" fo:letter-spacing="-0.0118in" fo:font-size="9pt" style:font-size-asian="9pt"/>
    </style:style>
    <style:style style:name="T35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55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3553" style:parent-style-name="Textkörper" style:family="paragraph">
      <style:paragraph-properties fo:margin-top="0.0534in" fo:margin-left="1.9305in" fo:text-indent="0in">
        <style:tab-stops>
          <style:tab-stop style:type="left" style:position="3.9548in"/>
        </style:tab-stops>
      </style:paragraph-properties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2in"/>
    </style:style>
    <style:style style:name="P356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565" style:parent-style-name="Textkörper" style:family="paragraph">
      <style:paragraph-properties fo:margin-left="1.9305in" fo:text-indent="0in">
        <style:tab-stops>
          <style:tab-stop style:type="left" style:position="3.8701in"/>
        </style:tab-stops>
      </style:paragraph-properties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69" style:parent-style-name="Absatz-Standardschriftart" style:family="text">
      <style:text-properties fo:letter-spacing="-0.0006in"/>
    </style:style>
    <style:style style:name="P357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571" style:parent-style-name="Überschrift5" style:family="paragraph">
      <style:paragraph-properties>
        <style:tab-stops>
          <style:tab-stop style:type="left" style:position="3.8583in"/>
        </style:tab-stops>
      </style:paragraph-properties>
    </style:style>
    <style:style style:name="T3572" style:parent-style-name="Absatz-Standardschriftart" style:family="text">
      <style:text-properties fo:letter-spacing="-0.0041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41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77" style:parent-style-name="Absatz-Standardschriftart" style:family="text">
      <style:text-properties fo:letter-spacing="-0.0006in"/>
    </style:style>
    <style:style style:name="P35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579" style:parent-style-name="Standard" style:family="paragraph">
      <style:paragraph-properties fo:text-align="end" fo:margin-top="0.0388in" fo:margin-right="0.784in"/>
    </style:style>
    <style:style style:name="T3580" style:parent-style-name="Absatz-Standardschriftart" style:family="text">
      <style:text-properties style:font-name="Calibri" style:text-scale="95%"/>
    </style:style>
    <style:style style:name="P3581" style:parent-style-name="Standard" style:master-page-name="MP8" style:family="paragraph">
      <style:paragraph-properties fo:break-before="page" fo:margin-top="0.0041in"/>
      <style:text-properties style:font-name="Calibri" style:font-name-asian="Calibri" style:font-name-complex="Calibri"/>
    </style:style>
    <style:style style:name="P3592" style:parent-style-name="Standard" style:family="paragraph">
      <style:paragraph-properties style:line-height-at-least="0.1388in" fo:margin-left="1.4423in">
        <style:tab-stops/>
      </style:paragraph-properties>
    </style:style>
    <style:style style:name="T359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594" style:parent-style-name="Standard" style:family="paragraph">
      <style:paragraph-properties fo:line-height="0.1409in" fo:margin-left="-0.0006in" fo:margin-right="-0.0013in">
        <style:tab-stops/>
      </style:paragraph-properties>
    </style:style>
    <style:style style:name="T35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3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3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6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06" style:parent-style-name="Standard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3607" style:parent-style-name="Textkörper" style:family="paragraph">
      <style:paragraph-properties fo:text-align="justify" fo:margin-top="0.0534in" fo:line-height="120%" fo:margin-right="0.784in" fo:text-indent="0in"/>
    </style:style>
    <style:style style:name="TableColumn3609" style:family="table-column">
      <style:table-column-properties style:column-width="2.7361in" style:use-optimal-column-width="false"/>
    </style:style>
    <style:style style:name="TableColumn3610" style:family="table-column">
      <style:table-column-properties style:column-width="2.9513in" style:use-optimal-column-width="false"/>
    </style:style>
    <style:style style:name="Table3608" style:family="table">
      <style:table-properties style:width="5.6875in" fo:margin-left="0in" table:align="left"/>
    </style:style>
    <style:style style:name="TableRow3611" style:family="table-row">
      <style:table-row-properties style:min-row-height="0.3423in" style:use-optimal-row-height="false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3614" style:parent-style-name="TableParagraph" style:family="paragraph">
      <style:paragraph-properties fo:margin-left="0.5298in">
        <style:tab-stops/>
      </style:paragraph-properties>
    </style:style>
    <style:style style:name="T36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6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013in"/>
      <style:text-properties style:font-name="Calibri" style:font-name-asian="Calibri" style:font-name-complex="Calibri" fo:font-size="7.5pt" style:font-size-asian="7.5pt" style:font-size-complex="7.5pt"/>
    </style:style>
    <style:style style:name="P3620" style:parent-style-name="TableParagraph" style:family="paragraph">
      <style:paragraph-properties fo:margin-left="1.5187in">
        <style:tab-stops/>
      </style:paragraph-properties>
    </style:style>
    <style:style style:name="T3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3623" style:family="table-row">
      <style:table-row-properties style:row-height="0.3208in" style:use-optimal-row-height="false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562in" fo:margin-left="0.5312in">
        <style:tab-stops/>
      </style:paragraph-properties>
    </style:style>
    <style:style style:name="T36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62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6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2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6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3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6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562in" fo:margin-left="1.5131in">
        <style:tab-stops/>
      </style:paragraph-properties>
    </style:style>
    <style:style style:name="T3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3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3638" style:family="table-row">
      <style:table-row-properties style:row-height="0.252in" style:use-optimal-row-height="false"/>
    </style:style>
    <style:style style:name="TableCell36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1069in" fo:line-height="0.1298in" fo:margin-left="0.5312in">
        <style:tab-stops/>
      </style:paragraph-properties>
    </style:style>
    <style:style style:name="T36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4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6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4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3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4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6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6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1069in" fo:line-height="0.1298in" fo:margin-left="1.5201in">
        <style:tab-stops/>
      </style:paragraph-properties>
    </style:style>
    <style:style style:name="T3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3652" style:family="table-row">
      <style:table-row-properties style:row-height="0.3618in" style:use-optimal-row-height="false"/>
    </style:style>
    <style:style style:name="TableCell36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3655" style:parent-style-name="TableParagraph" style:family="paragraph">
      <style:paragraph-properties fo:margin-left="0.0381in">
        <style:tab-stops/>
      </style:paragraph-properties>
    </style:style>
    <style:style style:name="T3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5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6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6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6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6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6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3673" style:parent-style-name="TableParagraph" style:family="paragraph">
      <style:paragraph-properties fo:margin-left="0.0381in">
        <style:tab-stops/>
      </style:paragraph-properties>
    </style:style>
    <style:style style:name="T3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3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3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34in"/>
    </style:style>
    <style:style style:name="T3704" style:parent-style-name="Absatz-Standardschriftart" style:family="text">
      <style:text-properties fo:letter-spacing="0.004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34in"/>
    </style:style>
    <style:style style:name="T3707" style:parent-style-name="Absatz-Standardschriftart" style:family="text">
      <style:text-properties fo:letter-spacing="0.004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1in"/>
    </style:style>
    <style:style style:name="T3710" style:parent-style-name="Absatz-Standardschriftart" style:family="text">
      <style:text-properties fo:letter-spacing="0.0034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34in"/>
    </style:style>
    <style:style style:name="T3713" style:parent-style-name="Absatz-Standardschriftart" style:family="text">
      <style:text-properties fo:letter-spacing="0.0034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34in"/>
    </style:style>
    <style:style style:name="T3716" style:parent-style-name="Absatz-Standardschriftart" style:family="text">
      <style:text-properties fo:letter-spacing="0.003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style:font-name="Times New Roman" fo:letter-spacing="0.0659in"/>
    </style:style>
    <style:style style:name="T3719" style:parent-style-name="Absatz-Standardschriftart" style:family="text">
      <style:text-properties fo:letter-spacing="0.0229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2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22in"/>
    </style:style>
    <style:style style:name="T3724" style:parent-style-name="Absatz-Standardschriftart" style:family="text">
      <style:text-properties fo:letter-spacing="0.021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222in"/>
    </style:style>
    <style:style style:name="T3727" style:parent-style-name="Absatz-Standardschriftart" style:family="text">
      <style:text-properties fo:letter-spacing="0.022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15in"/>
    </style:style>
    <style:style style:name="T3730" style:parent-style-name="Absatz-Standardschriftart" style:family="text">
      <style:text-properties fo:letter-spacing="0.0201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22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15in"/>
    </style:style>
    <style:style style:name="T3735" style:parent-style-name="Absatz-Standardschriftart" style:family="text">
      <style:text-properties fo:letter-spacing="0.022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2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15in"/>
    </style:style>
    <style:style style:name="T3740" style:parent-style-name="Absatz-Standardschriftart" style:family="text">
      <style:text-properties fo:letter-spacing="0.022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3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style:font-name="Times New Roman" fo:letter-spacing="0.071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63in"/>
    </style:style>
    <style:style style:name="T3747" style:parent-style-name="Absatz-Standardschriftart" style:family="text">
      <style:text-properties fo:letter-spacing="0.02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63in"/>
    </style:style>
    <style:style style:name="T3750" style:parent-style-name="Absatz-Standardschriftart" style:family="text">
      <style:text-properties fo:letter-spacing="0.026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63in"/>
    </style:style>
    <style:style style:name="T3753" style:parent-style-name="Absatz-Standardschriftart" style:family="text">
      <style:text-properties fo:letter-spacing="0.02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6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77in"/>
    </style:style>
    <style:style style:name="T3760" style:parent-style-name="Absatz-Standardschriftart" style:family="text">
      <style:text-properties fo:letter-spacing="0.027in"/>
    </style:style>
    <style:style style:name="T3761" style:parent-style-name="Absatz-Standardschriftart" style:family="text">
      <style:text-properties fo:letter-spacing="0.02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6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7in"/>
    </style:style>
    <style:style style:name="T3768" style:parent-style-name="Absatz-Standardschriftart" style:family="text">
      <style:text-properties fo:letter-spacing="0.027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6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style:font-name="Times New Roman" fo:letter-spacing="0.042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7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9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76in"/>
    </style:style>
    <style:style style:name="T3779" style:parent-style-name="Absatz-Standardschriftart" style:family="text">
      <style:text-properties fo:letter-spacing="0.00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69in"/>
    </style:style>
    <style:style style:name="T3782" style:parent-style-name="Absatz-Standardschriftart" style:family="text">
      <style:text-properties fo:letter-spacing="0.008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8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83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8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8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76in"/>
    </style:style>
    <style:style style:name="T3793" style:parent-style-name="Absatz-Standardschriftart" style:family="text">
      <style:text-properties fo:letter-spacing="0.009in"/>
    </style:style>
    <style:style style:name="T3794" style:parent-style-name="Absatz-Standardschriftart" style:family="text">
      <style:text-properties fo:letter-spacing="0.009in"/>
    </style:style>
    <style:style style:name="T3795" style:parent-style-name="Absatz-Standardschriftart" style:family="text">
      <style:text-properties fo:letter-spacing="0.0083in"/>
    </style:style>
    <style:style style:name="T3796" style:parent-style-name="Absatz-Standardschriftart" style:family="text">
      <style:text-properties fo:letter-spacing="0.0069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9in"/>
    </style:style>
    <style:style style:name="T3799" style:parent-style-name="Absatz-Standardschriftart" style:family="text">
      <style:text-properties fo:letter-spacing="0.008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83in"/>
    </style:style>
    <style:style style:name="T3802" style:parent-style-name="Absatz-Standardschriftart" style:family="text">
      <style:text-properties style:font-name="Times New Roman" fo:letter-spacing="0.0618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4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52in"/>
    </style:style>
    <style:style style:name="T3807" style:parent-style-name="Absatz-Standardschriftart" style:family="text">
      <style:text-properties fo:letter-spacing="0.0145in"/>
    </style:style>
    <style:style style:name="T3808" style:parent-style-name="Absatz-Standardschriftart" style:family="text">
      <style:text-properties fo:letter-spacing="0.015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45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38in"/>
    </style:style>
    <style:style style:name="T3813" style:parent-style-name="Absatz-Standardschriftart" style:family="text">
      <style:text-properties fo:letter-spacing="0.015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45in"/>
    </style:style>
    <style:style style:name="T3816" style:parent-style-name="Absatz-Standardschriftart" style:family="text">
      <style:text-properties fo:letter-spacing="0.0152in"/>
    </style:style>
    <style:style style:name="T3817" style:parent-style-name="Absatz-Standardschriftart" style:family="text">
      <style:text-properties fo:letter-spacing="0.014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31in"/>
    </style:style>
    <style:style style:name="T3820" style:parent-style-name="Absatz-Standardschriftart" style:family="text">
      <style:text-properties fo:letter-spacing="0.015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4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5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4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style:font-name="Times New Roman" fo:letter-spacing="0.056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1in"/>
    </style:style>
    <style:style style:name="T3833" style:parent-style-name="Absatz-Standardschriftart" style:family="text">
      <style:text-properties fo:letter-spacing="0.005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48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5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4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5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55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48in"/>
    </style:style>
    <style:style style:name="T3846" style:parent-style-name="Absatz-Standardschriftart" style:family="text">
      <style:text-properties fo:letter-spacing="0.0055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34in"/>
    </style:style>
    <style:style style:name="T3849" style:parent-style-name="Absatz-Standardschriftart" style:family="text">
      <style:text-properties fo:letter-spacing="0.004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34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5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4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34in"/>
    </style:style>
    <style:style style:name="T3858" style:parent-style-name="Absatz-Standardschriftart" style:family="text">
      <style:text-properties style:font-name="Times New Roman" fo:letter-spacing="0.0451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06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13in"/>
    </style:style>
    <style:style style:name="T3866" style:parent-style-name="Absatz-Standardschriftart" style:family="text">
      <style:text-properties fo:letter-spacing="-0.002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0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0.000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-0.0006in"/>
    </style:style>
    <style:style style:name="P388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881" style:parent-style-name="Textkörper" style:family="paragraph">
      <style:paragraph-properties fo:text-align="justify" fo:line-height="120%" fo:margin-right="0.78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5in"/>
    </style:style>
    <style:style style:name="T3884" style:parent-style-name="Absatz-Standardschriftart" style:family="text">
      <style:text-properties fo:letter-spacing="0.025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5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36in"/>
    </style:style>
    <style:style style:name="T3889" style:parent-style-name="Absatz-Standardschriftart" style:family="text">
      <style:text-properties fo:letter-spacing="0.025in"/>
    </style:style>
    <style:style style:name="T3890" style:parent-style-name="Absatz-Standardschriftart" style:family="text">
      <style:text-properties fo:letter-spacing="0.025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56in"/>
    </style:style>
    <style:style style:name="T3893" style:parent-style-name="Absatz-Standardschriftart" style:family="text">
      <style:text-properties fo:letter-spacing="0.0256in"/>
    </style:style>
    <style:style style:name="T3894" style:parent-style-name="Absatz-Standardschriftart" style:family="text">
      <style:text-properties fo:letter-spacing="0.025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5in"/>
    </style:style>
    <style:style style:name="T3897" style:parent-style-name="Absatz-Standardschriftart" style:family="text">
      <style:text-properties fo:letter-spacing="0.0256in"/>
    </style:style>
    <style:style style:name="T3898" style:parent-style-name="Absatz-Standardschriftart" style:family="text">
      <style:text-properties fo:letter-spacing="0.025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5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5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06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0.000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13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0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06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06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931" style:parent-style-name="Absatz-Standardschriftart" style:family="text">
      <style:text-properties fo:letter-spacing="0.0034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2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27in"/>
    </style:style>
    <style:style style:name="T3936" style:parent-style-name="Absatz-Standardschriftart" style:family="text">
      <style:text-properties fo:letter-spacing="0.002in"/>
    </style:style>
    <style:style style:name="T3937" style:parent-style-name="Absatz-Standardschriftart" style:family="text">
      <style:text-properties fo:letter-spacing="0.0013in"/>
    </style:style>
    <style:style style:name="T3938" style:parent-style-name="Absatz-Standardschriftart" style:family="text">
      <style:text-properties fo:letter-spacing="0.002in"/>
    </style:style>
    <style:style style:name="T3939" style:parent-style-name="Absatz-Standardschriftart" style:family="text">
      <style:text-properties fo:letter-spacing="0.00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3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3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2in"/>
    </style:style>
    <style:style style:name="T3956" style:parent-style-name="Absatz-Standardschriftart" style:family="text">
      <style:text-properties fo:letter-spacing="0.00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13in"/>
    </style:style>
    <style:style style:name="T3961" style:parent-style-name="Absatz-Standardschriftart" style:family="text">
      <style:text-properties fo:letter-spacing="0.00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34in"/>
    </style:style>
    <style:style style:name="T3964" style:parent-style-name="Absatz-Standardschriftart" style:family="text">
      <style:text-properties fo:letter-spacing="0.00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34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27in"/>
    </style:style>
    <style:style style:name="T396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970" style:parent-style-name="Absatz-Standardschriftart" style:family="text">
      <style:text-properties fo:letter-spacing="0.0118in"/>
    </style:style>
    <style:style style:name="T3971" style:parent-style-name="Absatz-Standardschriftart" style:family="text">
      <style:text-properties fo:letter-spacing="0.0097in"/>
    </style:style>
    <style:style style:name="T3972" style:parent-style-name="Absatz-Standardschriftart" style:family="text">
      <style:text-properties fo:letter-spacing="0.0118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97in"/>
    </style:style>
    <style:style style:name="T3975" style:parent-style-name="Absatz-Standardschriftart" style:family="text">
      <style:text-properties fo:letter-spacing="0.0125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1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1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97in"/>
    </style:style>
    <style:style style:name="T3982" style:parent-style-name="Absatz-Standardschriftart" style:family="text">
      <style:text-properties fo:letter-spacing="0.011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1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0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18in"/>
    </style:style>
    <style:style style:name="T3989" style:parent-style-name="Absatz-Standardschriftart" style:family="text">
      <style:text-properties fo:letter-spacing="0.010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83in"/>
    </style:style>
    <style:style style:name="T399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97in"/>
    </style:style>
    <style:style style:name="T3995" style:parent-style-name="Absatz-Standardschriftart" style:family="text">
      <style:text-properties fo:letter-spacing="0.008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04in"/>
    </style:style>
    <style:style style:name="T3998" style:parent-style-name="Absatz-Standardschriftart" style:family="text">
      <style:text-properties fo:letter-spacing="0.011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9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9in"/>
    </style:style>
    <style:style style:name="T4003" style:parent-style-name="Absatz-Standardschriftart" style:family="text">
      <style:text-properties fo:letter-spacing="0.009in"/>
    </style:style>
    <style:style style:name="T4004" style:parent-style-name="Absatz-Standardschriftart" style:family="text">
      <style:text-properties fo:letter-spacing="0.0104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97in"/>
    </style:style>
    <style:style style:name="T4007" style:parent-style-name="Absatz-Standardschriftart" style:family="text">
      <style:text-properties fo:letter-spacing="0.008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0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04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83in"/>
    </style:style>
    <style:style style:name="T4014" style:parent-style-name="Absatz-Standardschriftart" style:family="text">
      <style:text-properties fo:letter-spacing="0.010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04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1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97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04in"/>
    </style:style>
    <style:style style:name="T4023" style:parent-style-name="Absatz-Standardschriftart" style:family="text">
      <style:text-properties fo:letter-spacing="0.0104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9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13in"/>
    </style:style>
    <style:style style:name="T4030" style:parent-style-name="Absatz-Standardschriftart" style:family="text">
      <style:text-properties fo:letter-spacing="0.003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4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1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34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41in"/>
    </style:style>
    <style:style style:name="T4041" style:parent-style-name="Absatz-Standardschriftart" style:family="text">
      <style:text-properties fo:letter-spacing="0.0027in"/>
    </style:style>
    <style:style style:name="T4042" style:parent-style-name="Absatz-Standardschriftart" style:family="text">
      <style:text-properties fo:letter-spacing="0.001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2in"/>
    </style:style>
    <style:style style:name="T4045" style:parent-style-name="Absatz-Standardschriftart" style:family="text">
      <style:text-properties fo:letter-spacing="0.0034in"/>
    </style:style>
    <style:style style:name="T4046" style:parent-style-name="Absatz-Standardschriftart" style:family="text">
      <style:text-properties fo:letter-spacing="0.00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27in"/>
    </style:style>
    <style:style style:name="T4049" style:parent-style-name="Absatz-Standardschriftart" style:family="text">
      <style:text-properties fo:letter-spacing="0.002in"/>
    </style:style>
    <style:style style:name="T4050" style:parent-style-name="Absatz-Standardschriftart" style:family="text">
      <style:text-properties fo:letter-spacing="0.00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34in"/>
    </style:style>
    <style:style style:name="T4053" style:parent-style-name="Absatz-Standardschriftart" style:family="text">
      <style:text-properties fo:letter-spacing="0.001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056" style:parent-style-name="Absatz-Standardschriftart" style:family="text">
      <style:text-properties fo:letter-spacing="0.003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34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2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0.003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27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3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13in"/>
    </style:style>
    <style:style style:name="T4072" style:parent-style-name="Absatz-Standardschriftart" style:family="text">
      <style:text-properties fo:letter-spacing="0.00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2in"/>
    </style:style>
    <style:style style:name="T4075" style:parent-style-name="Absatz-Standardschriftart" style:family="text">
      <style:text-properties fo:letter-spacing="0.0013in"/>
    </style:style>
    <style:style style:name="T4076" style:parent-style-name="Absatz-Standardschriftart" style:family="text">
      <style:text-properties fo:letter-spacing="0.002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2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3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06in"/>
    </style:style>
    <style:style style:name="P409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2" style:parent-style-name="Standard" style:family="paragraph">
      <style:paragraph-properties fo:text-align="justify" fo:line-height="106%" fo:margin-left="0.9472in" fo:margin-right="0.7847in" fo:text-indent="0.5in">
        <style:tab-stops/>
      </style:paragraph-properties>
    </style:style>
    <style:style style:name="T4093" style:parent-style-name="Absatz-Standardschriftart" style:family="text">
      <style:text-properties style:font-name="Arial" fo:letter-spacing="-0.0006in" fo:font-size="10pt" style:font-size-asian="10pt"/>
    </style:style>
    <style:style style:name="T4094" style:parent-style-name="Absatz-Standardschriftart" style:family="text">
      <style:text-properties style:font-name="Arial" fo:letter-spacing="0.027in" fo:font-size="10pt" style:font-size-asian="10pt"/>
    </style:style>
    <style:style style:name="T4095" style:parent-style-name="Absatz-Standardschriftart" style:family="text">
      <style:text-properties style:font-name="Arial" fo:letter-spacing="0.0006in" fo:font-size="10pt" style:font-size-asian="10pt"/>
    </style:style>
    <style:style style:name="T4096" style:parent-style-name="Absatz-Standardschriftart" style:family="text">
      <style:text-properties style:font-name="Arial" fo:letter-spacing="0.0263in" fo:font-size="10pt" style:font-size-asian="10pt"/>
    </style:style>
    <style:style style:name="T4097" style:parent-style-name="Absatz-Standardschriftart" style:family="text">
      <style:text-properties style:font-name="Arial" fo:letter-spacing="-0.0006in" fo:font-size="10pt" style:font-size-asian="10pt"/>
    </style:style>
    <style:style style:name="T4098" style:parent-style-name="Absatz-Standardschriftart" style:family="text">
      <style:text-properties style:font-name="Arial" fo:letter-spacing="0.027in" fo:font-size="10pt" style:font-size-asian="10pt"/>
    </style:style>
    <style:style style:name="T4099" style:parent-style-name="Absatz-Standardschriftart" style:family="text">
      <style:text-properties style:font-name="Arial" fo:letter-spacing="-0.0006in" fo:font-size="10pt" style:font-size-asian="10pt"/>
    </style:style>
    <style:style style:name="T4100" style:parent-style-name="Absatz-Standardschriftart" style:family="text">
      <style:text-properties style:font-name="Arial" fo:letter-spacing="0.027in" fo:font-size="10pt" style:font-size-asian="10pt"/>
    </style:style>
    <style:style style:name="T4101" style:parent-style-name="Absatz-Standardschriftart" style:family="text">
      <style:text-properties style:font-name="Arial" fo:letter-spacing="-0.0006in" fo:font-size="10pt" style:font-size-asian="10pt"/>
    </style:style>
    <style:style style:name="T4102" style:parent-style-name="Absatz-Standardschriftart" style:family="text">
      <style:text-properties style:font-name="Arial" fo:letter-spacing="0.027in" fo:font-size="10pt" style:font-size-asian="10pt"/>
    </style:style>
    <style:style style:name="T4103" style:parent-style-name="Absatz-Standardschriftart" style:family="text">
      <style:text-properties style:font-name="Arial" fo:font-size="10pt" style:font-size-asian="10pt"/>
    </style:style>
    <style:style style:name="T4104" style:parent-style-name="Absatz-Standardschriftart" style:family="text">
      <style:text-properties style:font-name="Arial" fo:letter-spacing="0.027in" fo:font-size="10pt" style:font-size-asian="10pt"/>
    </style:style>
    <style:style style:name="T4105" style:parent-style-name="Absatz-Standardschriftart" style:family="text">
      <style:text-properties style:font-name="Arial" fo:letter-spacing="-0.0006in" fo:font-size="10pt" style:font-size-asian="10pt"/>
    </style:style>
    <style:style style:name="T4106" style:parent-style-name="Absatz-Standardschriftart" style:family="text">
      <style:text-properties style:font-name="Arial" fo:letter-spacing="0.0277in" fo:font-size="10pt" style:font-size-asian="10pt"/>
    </style:style>
    <style:style style:name="T4107" style:parent-style-name="Absatz-Standardschriftart" style:family="text">
      <style:text-properties style:font-name="Arial" fo:letter-spacing="-0.0006in" fo:font-size="10pt" style:font-size-asian="10pt"/>
    </style:style>
    <style:style style:name="T4108" style:parent-style-name="Absatz-Standardschriftart" style:family="text">
      <style:text-properties style:font-name="Arial" fo:letter-spacing="0.0263in" fo:font-size="10pt" style:font-size-asian="10pt"/>
    </style:style>
    <style:style style:name="T4109" style:parent-style-name="Absatz-Standardschriftart" style:family="text">
      <style:text-properties style:font-name="Arial" fo:letter-spacing="0.0006in" fo:font-size="10pt" style:font-size-asian="10pt"/>
    </style:style>
    <style:style style:name="T4110" style:parent-style-name="Absatz-Standardschriftart" style:family="text">
      <style:text-properties style:font-name="Arial" fo:letter-spacing="0.027in" fo:font-size="10pt" style:font-size-asian="10pt"/>
    </style:style>
    <style:style style:name="T4111" style:parent-style-name="Absatz-Standardschriftart" style:family="text">
      <style:text-properties style:font-name="Arial" fo:letter-spacing="-0.0006in" fo:font-size="10pt" style:font-size-asian="10pt"/>
    </style:style>
    <style:style style:name="T4112" style:parent-style-name="Absatz-Standardschriftart" style:family="text">
      <style:text-properties style:font-name="Arial" fo:letter-spacing="0.0298in" fo:font-size="10pt" style:font-size-asian="10pt"/>
    </style:style>
    <style:style style:name="T4113" style:parent-style-name="Absatz-Standardschriftart" style:family="text">
      <style:text-properties style:font-name="Arial" fo:font-size="10pt" style:font-size-asian="10pt"/>
    </style:style>
    <style:style style:name="T4114" style:parent-style-name="Absatz-Standardschriftart" style:family="text">
      <style:text-properties style:font-name="Arial" fo:letter-spacing="0.025in" fo:font-size="10pt" style:font-size-asian="10pt"/>
    </style:style>
    <style:style style:name="T4115" style:parent-style-name="Absatz-Standardschriftart" style:family="text">
      <style:text-properties style:font-name="Arial" fo:font-size="10pt" style:font-size-asian="10pt"/>
    </style:style>
    <style:style style:name="T4116" style:parent-style-name="Absatz-Standardschriftart" style:family="text">
      <style:text-properties style:font-name="Arial" fo:letter-spacing="0.0284in" fo:font-size="10pt" style:font-size-asian="10pt"/>
    </style:style>
    <style:style style:name="T4117" style:parent-style-name="Absatz-Standardschriftart" style:family="text">
      <style:text-properties style:font-name="Arial" fo:letter-spacing="-0.0006in" fo:font-size="10pt" style:font-size-asian="10pt"/>
    </style:style>
    <style:style style:name="T411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119" style:parent-style-name="Absatz-Standardschriftart" style:family="text">
      <style:text-properties style:font-name="Arial" fo:font-size="10pt" style:font-size-asian="10pt"/>
    </style:style>
    <style:style style:name="T4120" style:parent-style-name="Absatz-Standardschriftart" style:family="text">
      <style:text-properties style:font-name="Arial" fo:letter-spacing="-0.0041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letter-spacing="-0.0041in" fo:font-size="10pt" style:font-size-asian="10pt"/>
    </style:style>
    <style:style style:name="T4123" style:parent-style-name="Absatz-Standardschriftart" style:family="text">
      <style:text-properties style:font-name="Arial" fo:letter-spacing="0.0006in" fo:font-size="10pt" style:font-size-asian="10pt"/>
    </style:style>
    <style:style style:name="T4124" style:parent-style-name="Absatz-Standardschriftart" style:family="text">
      <style:text-properties style:font-name="Arial" fo:letter-spacing="-0.0041in" fo:font-size="10pt" style:font-size-asian="10pt"/>
    </style:style>
    <style:style style:name="T4125" style:parent-style-name="Absatz-Standardschriftart" style:family="text">
      <style:text-properties style:font-name="Arial" fo:font-size="10pt" style:font-size-asian="10pt"/>
    </style:style>
    <style:style style:name="T4126" style:parent-style-name="Absatz-Standardschriftart" style:family="text">
      <style:text-properties style:font-name="Arial" fo:letter-spacing="-0.0041in" fo:font-size="10pt" style:font-size-asian="10pt"/>
    </style:style>
    <style:style style:name="T4127" style:parent-style-name="Absatz-Standardschriftart" style:family="text">
      <style:text-properties style:font-name="Arial" fo:letter-spacing="0.0006in" fo:font-size="10pt" style:font-size-asian="10pt"/>
    </style:style>
    <style:style style:name="T4128" style:parent-style-name="Absatz-Standardschriftart" style:family="text">
      <style:text-properties style:font-name="Arial" fo:letter-spacing="-0.0034in" fo:font-size="10pt" style:font-size-asian="10pt"/>
    </style:style>
    <style:style style:name="T4129" style:parent-style-name="Absatz-Standardschriftart" style:family="text">
      <style:text-properties style:font-name="Arial" fo:letter-spacing="-0.0006in" fo:font-size="10pt" style:font-size-asian="10pt"/>
    </style:style>
    <style:style style:name="P4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1" style:parent-style-name="Standard" style:family="paragraph">
      <style:paragraph-properties fo:margin-top="0.1069in" fo:margin-left="1.4388in">
        <style:tab-stops/>
      </style:paragraph-properties>
    </style:style>
    <style:style style:name="T4132" style:parent-style-name="Absatz-Standardschriftart" style:family="text">
      <style:text-properties style:font-name="Arial" fo:letter-spacing="-0.0006in" fo:font-size="10pt" style:font-size-asian="10pt"/>
    </style:style>
    <style:style style:name="T4133" style:parent-style-name="Absatz-Standardschriftart" style:family="text">
      <style:text-properties style:font-name="Arial" fo:letter-spacing="-0.0041in" fo:font-size="10pt" style:font-size-asian="10pt"/>
    </style:style>
    <style:style style:name="T4134" style:parent-style-name="Absatz-Standardschriftart" style:family="text">
      <style:text-properties style:font-name="Arial" fo:letter-spacing="-0.0006in" fo:font-size="10pt" style:font-size-asian="10pt"/>
    </style:style>
    <style:style style:name="T4135" style:parent-style-name="Absatz-Standardschriftart" style:family="text">
      <style:text-properties style:font-name="Arial" fo:letter-spacing="-0.0034in" fo:font-size="10pt" style:font-size-asian="10pt"/>
    </style:style>
    <style:style style:name="T4136" style:parent-style-name="Absatz-Standardschriftart" style:family="text">
      <style:text-properties style:font-name="Arial" fo:letter-spacing="-0.0006in" fo:font-size="10pt" style:font-size-asian="10pt"/>
    </style:style>
    <style:style style:name="T4137" style:parent-style-name="Absatz-Standardschriftart" style:family="text">
      <style:text-properties style:font-name="Arial" fo:letter-spacing="-0.0041in" fo:font-size="10pt" style:font-size-asian="10pt"/>
    </style:style>
    <style:style style:name="T4138" style:parent-style-name="Absatz-Standardschriftart" style:family="text">
      <style:text-properties style:font-name="Arial" fo:letter-spacing="-0.0006in" fo:font-size="10pt" style:font-size-asian="10pt"/>
    </style:style>
    <style:style style:name="T4139" style:parent-style-name="Absatz-Standardschriftart" style:family="text">
      <style:text-properties style:font-name="Arial" fo:letter-spacing="-0.0034in" fo:font-size="10pt" style:font-size-asian="10pt"/>
    </style:style>
    <style:style style:name="T4140" style:parent-style-name="Absatz-Standardschriftart" style:family="text">
      <style:text-properties style:font-name="Arial" fo:letter-spacing="-0.0006in" fo:font-size="10pt" style:font-size-asian="10pt"/>
    </style:style>
    <style:style style:name="T4141" style:parent-style-name="Absatz-Standardschriftart" style:family="text">
      <style:text-properties style:font-name="Arial" fo:letter-spacing="-0.0034in" fo:font-size="10pt" style:font-size-asian="10pt"/>
    </style:style>
    <style:style style:name="T4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5" style:parent-style-name="Absatz-Standardschriftart" style:family="text">
      <style:text-properties style:font-name="Arial" fo:letter-spacing="-0.0006in" fo:font-size="10pt" style:font-size-asian="10pt"/>
    </style:style>
    <style:style style:name="T4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4148" style:parent-style-name="Absatz-Standardschriftart" style:family="text">
      <style:text-properties style:font-name="Arial" fo:letter-spacing="-0.0034in" fo:font-size="10pt" style:font-size-asian="10pt"/>
    </style:style>
    <style:style style:name="T4149" style:parent-style-name="Absatz-Standardschriftart" style:family="text">
      <style:text-properties style:font-name="Arial" fo:font-size="10pt" style:font-size-asian="10pt"/>
    </style:style>
    <style:style style:name="T4150" style:parent-style-name="Absatz-Standardschriftart" style:family="text">
      <style:text-properties style:font-name="Arial" fo:letter-spacing="-0.0055in" fo:font-size="10pt" style:font-size-asian="10pt"/>
    </style:style>
    <style:style style:name="T4151" style:parent-style-name="Absatz-Standardschriftart" style:family="text">
      <style:text-properties style:font-name="Arial" fo:letter-spacing="-0.0006in" fo:font-size="10pt" style:font-size-asian="10pt"/>
    </style:style>
    <style:style style:name="P41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53" style:parent-style-name="Standard" style:family="paragraph">
      <style:paragraph-properties fo:text-align="justify" fo:line-height="120%" fo:margin-left="0.9472in" fo:margin-right="0.7854in" fo:text-indent="0.4916in">
        <style:tab-stops/>
      </style:paragraph-properties>
    </style:style>
    <style:style style:name="T4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156" style:parent-style-name="Absatz-Standardschriftart" style:family="text">
      <style:text-properties style:font-name="Arial" fo:letter-spacing="-0.0006in" fo:font-size="10pt" style:font-size-asian="10pt"/>
    </style:style>
    <style:style style:name="T4157" style:parent-style-name="Absatz-Standardschriftart" style:family="text">
      <style:text-properties style:font-name="Arial" fo:letter-spacing="0.0291in" fo:font-size="10pt" style:font-size-asian="10pt"/>
    </style:style>
    <style:style style:name="T4158" style:parent-style-name="Absatz-Standardschriftart" style:family="text">
      <style:text-properties style:font-name="Arial" fo:letter-spacing="0.0006in" fo:font-size="10pt" style:font-size-asian="10pt"/>
    </style:style>
    <style:style style:name="T4159" style:parent-style-name="Absatz-Standardschriftart" style:family="text">
      <style:text-properties style:font-name="Arial" fo:letter-spacing="0.0277in" fo:font-size="10pt" style:font-size-asian="10pt"/>
    </style:style>
    <style:style style:name="T4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174" style:parent-style-name="Absatz-Standardschriftart" style:family="text">
      <style:text-properties style:font-name="Arial" fo:letter-spacing="-0.0006in" fo:font-size="10pt" style:font-size-asian="10pt"/>
    </style:style>
    <style:style style:name="T417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7" style:parent-style-name="Absatz-Standardschriftart" style:family="text">
      <style:text-properties style:font-name="Arial" fo:letter-spacing="-0.0006in" fo:font-size="10pt" style:font-size-asian="10pt"/>
    </style:style>
    <style:style style:name="T4188" style:parent-style-name="Absatz-Standardschriftart" style:family="text">
      <style:text-properties style:font-name="Arial" fo:letter-spacing="0.0055in" fo:font-size="10pt" style:font-size-asian="10pt"/>
    </style:style>
    <style:style style:name="T4189" style:parent-style-name="Absatz-Standardschriftart" style:family="text">
      <style:text-properties style:font-name="Arial" fo:letter-spacing="0.0006in" fo:font-size="10pt" style:font-size-asian="10pt"/>
    </style:style>
    <style:style style:name="T4190" style:parent-style-name="Absatz-Standardschriftart" style:family="text">
      <style:text-properties style:font-name="Arial" fo:letter-spacing="0.0055in" fo:font-size="10pt" style:font-size-asian="10pt"/>
    </style:style>
    <style:style style:name="T4191" style:parent-style-name="Absatz-Standardschriftart" style:family="text">
      <style:text-properties style:font-name="Arial" fo:letter-spacing="-0.0006in" fo:font-size="10pt" style:font-size-asian="10pt"/>
    </style:style>
    <style:style style:name="T4192" style:parent-style-name="Absatz-Standardschriftart" style:family="text">
      <style:text-properties style:font-name="Arial" fo:letter-spacing="0.0055in" fo:font-size="10pt" style:font-size-asian="10pt"/>
    </style:style>
    <style:style style:name="T4193" style:parent-style-name="Absatz-Standardschriftart" style:family="text">
      <style:text-properties style:font-name="Arial" fo:font-size="10pt" style:font-size-asian="10pt"/>
    </style:style>
    <style:style style:name="T4194" style:parent-style-name="Absatz-Standardschriftart" style:family="text">
      <style:text-properties style:font-name="Arial" fo:letter-spacing="0.0062in" fo:font-size="10pt" style:font-size-asian="10pt"/>
    </style:style>
    <style:style style:name="T4195" style:parent-style-name="Absatz-Standardschriftart" style:family="text">
      <style:text-properties style:font-name="Arial" fo:letter-spacing="-0.0006in" fo:font-size="10pt" style:font-size-asian="10pt"/>
    </style:style>
    <style:style style:name="T4196" style:parent-style-name="Absatz-Standardschriftart" style:family="text">
      <style:text-properties style:font-name="Arial" fo:letter-spacing="0.0055in" fo:font-size="10pt" style:font-size-asian="10pt"/>
    </style:style>
    <style:style style:name="T4197" style:parent-style-name="Absatz-Standardschriftart" style:family="text">
      <style:text-properties style:font-name="Arial" fo:letter-spacing="-0.0006in" fo:font-size="10pt" style:font-size-asian="10pt"/>
    </style:style>
    <style:style style:name="T4198" style:parent-style-name="Absatz-Standardschriftart" style:family="text">
      <style:text-properties style:font-name="Arial" fo:letter-spacing="0.0083in" fo:font-size="10pt" style:font-size-asian="10pt"/>
    </style:style>
    <style:style style:name="T4199" style:parent-style-name="Absatz-Standardschriftart" style:family="text">
      <style:text-properties style:font-name="Arial" fo:letter-spacing="-0.0006in" fo:font-size="10pt" style:font-size-asian="10pt"/>
    </style:style>
    <style:style style:name="T4200" style:parent-style-name="Absatz-Standardschriftart" style:family="text">
      <style:text-properties style:font-name="Arial" fo:letter-spacing="0.0076in" fo:font-size="10pt" style:font-size-asian="10pt"/>
    </style:style>
    <style:style style:name="T4201" style:parent-style-name="Absatz-Standardschriftart" style:family="text">
      <style:text-properties style:font-name="Arial" fo:font-size="10pt" style:font-size-asian="10pt"/>
    </style:style>
    <style:style style:name="T4202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4203" style:parent-style-name="Absatz-Standardschriftart" style:family="text">
      <style:text-properties style:font-name="Arial" fo:letter-spacing="-0.0006in" fo:font-size="10pt" style:font-size-asian="10pt"/>
    </style:style>
    <style:style style:name="T4204" style:parent-style-name="Absatz-Standardschriftart" style:family="text">
      <style:text-properties style:font-name="Arial" fo:letter-spacing="0.0006in" fo:font-size="10pt" style:font-size-asian="10pt"/>
    </style:style>
    <style:style style:name="T4205" style:parent-style-name="Absatz-Standardschriftart" style:family="text">
      <style:text-properties style:font-name="Arial" fo:letter-spacing="-0.0006in" fo:font-size="10pt" style:font-size-asian="10pt"/>
    </style:style>
    <style:style style:name="T4206" style:parent-style-name="Absatz-Standardschriftart" style:family="text">
      <style:text-properties style:font-name="Arial" fo:letter-spacing="-0.0013in" fo:font-size="10pt" style:font-size-asian="10pt"/>
    </style:style>
    <style:style style:name="T4207" style:parent-style-name="Absatz-Standardschriftart" style:family="text">
      <style:text-properties style:font-name="Arial" fo:letter-spacing="-0.0006in" fo:font-size="10pt" style:font-size-asian="10pt"/>
    </style:style>
    <style:style style:name="T4208" style:parent-style-name="Absatz-Standardschriftart" style:family="text">
      <style:text-properties style:font-name="Arial" fo:letter-spacing="-0.002in" fo:font-size="10pt" style:font-size-asian="10pt"/>
    </style:style>
    <style:style style:name="T4209" style:parent-style-name="Absatz-Standardschriftart" style:family="text">
      <style:text-properties style:font-name="Arial" fo:font-size="10pt" style:font-size-asian="10pt"/>
    </style:style>
    <style:style style:name="T4210" style:parent-style-name="Absatz-Standardschriftart" style:family="text">
      <style:text-properties style:font-name="Arial" fo:letter-spacing="-0.0013in" fo:font-size="10pt" style:font-size-asian="10pt"/>
    </style:style>
    <style:style style:name="T4211" style:parent-style-name="Absatz-Standardschriftart" style:family="text">
      <style:text-properties style:font-name="Arial" fo:font-size="10pt" style:font-size-asian="10pt"/>
    </style:style>
    <style:style style:name="T4212" style:parent-style-name="Absatz-Standardschriftart" style:family="text">
      <style:text-properties style:font-name="Arial" fo:letter-spacing="0.0006in" fo:font-size="10pt" style:font-size-asian="10pt"/>
    </style:style>
    <style:style style:name="T4213" style:parent-style-name="Absatz-Standardschriftart" style:family="text">
      <style:text-properties style:font-name="Arial" fo:letter-spacing="-0.0006in" fo:font-size="10pt" style:font-size-asian="10pt"/>
    </style:style>
    <style:style style:name="T4214" style:parent-style-name="Absatz-Standardschriftart" style:family="text">
      <style:text-properties style:font-name="Arial" fo:font-size="10pt" style:font-size-asian="10pt"/>
    </style:style>
    <style:style style:name="T4215" style:parent-style-name="Absatz-Standardschriftart" style:family="text">
      <style:text-properties style:font-name="Arial" fo:letter-spacing="-0.0013in" fo:font-size="10pt" style:font-size-asian="10pt"/>
    </style:style>
    <style:style style:name="T4216" style:parent-style-name="Absatz-Standardschriftart" style:family="text">
      <style:text-properties style:font-name="Arial" fo:letter-spacing="-0.0006in" fo:font-size="10pt" style:font-size-asian="10pt"/>
    </style:style>
    <style:style style:name="T4217" style:parent-style-name="Absatz-Standardschriftart" style:family="text">
      <style:text-properties style:font-name="Arial" fo:letter-spacing="0.0006in" fo:font-size="10pt" style:font-size-asian="10pt"/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4219" style:parent-style-name="Absatz-Standardschriftart" style:family="text">
      <style:text-properties style:font-name="Arial" fo:letter-spacing="-0.002in" fo:font-size="10pt" style:font-size-asian="10pt"/>
    </style:style>
    <style:style style:name="T4220" style:parent-style-name="Absatz-Standardschriftart" style:family="text">
      <style:text-properties style:font-name="Arial" fo:font-size="10pt" style:font-size-asian="10pt"/>
    </style:style>
    <style:style style:name="T4221" style:parent-style-name="Absatz-Standardschriftart" style:family="text">
      <style:text-properties style:font-name="Arial" fo:letter-spacing="-0.0013in" fo:font-size="10pt" style:font-size-asian="10pt"/>
    </style:style>
    <style:style style:name="T4222" style:parent-style-name="Absatz-Standardschriftart" style:family="text">
      <style:text-properties style:font-name="Arial" fo:font-size="10pt" style:font-size-asian="10pt"/>
    </style:style>
    <style:style style:name="T4223" style:parent-style-name="Absatz-Standardschriftart" style:family="text">
      <style:text-properties style:font-name="Arial" fo:letter-spacing="-0.0013in" fo:font-size="10pt" style:font-size-asian="10pt"/>
    </style:style>
    <style:style style:name="T4224" style:parent-style-name="Absatz-Standardschriftart" style:family="text">
      <style:text-properties style:font-name="Arial" fo:letter-spacing="0.0006in" fo:font-size="10pt" style:font-size-asian="10pt"/>
    </style:style>
    <style:style style:name="T4225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4226" style:parent-style-name="Absatz-Standardschriftart" style:family="text">
      <style:text-properties style:font-name="Arial" fo:letter-spacing="-0.0006in" fo:font-size="10pt" style:font-size-asian="10pt"/>
    </style:style>
    <style:style style:name="T4227" style:parent-style-name="Absatz-Standardschriftart" style:family="text">
      <style:text-properties style:font-name="Arial" fo:letter-spacing="0.0138in" fo:font-size="10pt" style:font-size-asian="10pt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4229" style:parent-style-name="Absatz-Standardschriftart" style:family="text">
      <style:text-properties style:font-name="Arial" fo:letter-spacing="0.0145in" fo:font-size="10pt" style:font-size-asian="10pt"/>
    </style:style>
    <style:style style:name="T4230" style:parent-style-name="Absatz-Standardschriftart" style:family="text">
      <style:text-properties style:font-name="Arial" fo:font-size="10pt" style:font-size-asian="10pt"/>
    </style:style>
    <style:style style:name="T4231" style:parent-style-name="Absatz-Standardschriftart" style:family="text">
      <style:text-properties style:font-name="Arial" fo:letter-spacing="0.0152in" fo:font-size="10pt" style:font-size-asian="10pt"/>
    </style:style>
    <style:style style:name="T4232" style:parent-style-name="Absatz-Standardschriftart" style:family="text">
      <style:text-properties style:font-name="Arial" fo:letter-spacing="-0.0006in" fo:font-size="10pt" style:font-size-asian="10pt"/>
    </style:style>
    <style:style style:name="T4233" style:parent-style-name="Absatz-Standardschriftart" style:family="text">
      <style:text-properties style:font-name="Arial" fo:letter-spacing="0.0145in" fo:font-size="10pt" style:font-size-asian="10pt"/>
    </style:style>
    <style:style style:name="T4234" style:parent-style-name="Absatz-Standardschriftart" style:family="text">
      <style:text-properties style:font-name="Arial" fo:letter-spacing="-0.0006in" fo:font-size="10pt" style:font-size-asian="10pt"/>
    </style:style>
    <style:style style:name="T4235" style:parent-style-name="Absatz-Standardschriftart" style:family="text">
      <style:text-properties style:font-name="Arial" fo:letter-spacing="0.0152in" fo:font-size="10pt" style:font-size-asian="10pt"/>
    </style:style>
    <style:style style:name="T4236" style:parent-style-name="Absatz-Standardschriftart" style:family="text">
      <style:text-properties style:font-name="Arial" fo:letter-spacing="-0.0006in" fo:font-size="10pt" style:font-size-asian="10pt"/>
    </style:style>
    <style:style style:name="T4237" style:parent-style-name="Absatz-Standardschriftart" style:family="text">
      <style:text-properties style:font-name="Arial" fo:letter-spacing="0.0145in" fo:font-size="10pt" style:font-size-asian="10pt"/>
    </style:style>
    <style:style style:name="T4238" style:parent-style-name="Absatz-Standardschriftart" style:family="text">
      <style:text-properties style:font-name="Arial" fo:font-size="10pt" style:font-size-asian="10pt"/>
    </style:style>
    <style:style style:name="T4239" style:parent-style-name="Absatz-Standardschriftart" style:family="text">
      <style:text-properties style:font-name="Arial" fo:letter-spacing="0.0173in" fo:font-size="10pt" style:font-size-asian="10pt"/>
    </style:style>
    <style:style style:name="T4240" style:parent-style-name="Absatz-Standardschriftart" style:family="text">
      <style:text-properties style:font-name="Arial" fo:font-size="10pt" style:font-size-asian="10pt"/>
    </style:style>
    <style:style style:name="T4241" style:parent-style-name="Absatz-Standardschriftart" style:family="text">
      <style:text-properties style:font-name="Arial" fo:letter-spacing="0.0111in" fo:font-size="10pt" style:font-size-asian="10pt"/>
    </style:style>
    <style:style style:name="T4242" style:parent-style-name="Absatz-Standardschriftart" style:family="text">
      <style:text-properties style:font-name="Arial" fo:font-size="10pt" style:font-size-asian="10pt"/>
    </style:style>
    <style:style style:name="T4243" style:parent-style-name="Absatz-Standardschriftart" style:family="text">
      <style:text-properties style:font-name="Arial" fo:letter-spacing="0.0138in" fo:font-size="10pt" style:font-size-asian="10pt"/>
    </style:style>
    <style:style style:name="T4244" style:parent-style-name="Absatz-Standardschriftart" style:family="text">
      <style:text-properties style:font-name="Arial" fo:letter-spacing="-0.0006in" fo:font-size="10pt" style:font-size-asian="10pt"/>
    </style:style>
    <style:style style:name="T4245" style:parent-style-name="Absatz-Standardschriftart" style:family="text">
      <style:text-properties style:font-name="Arial" fo:letter-spacing="0.0152in" fo:font-size="10pt" style:font-size-asian="10pt"/>
    </style:style>
    <style:style style:name="T4246" style:parent-style-name="Absatz-Standardschriftart" style:family="text">
      <style:text-properties style:font-name="Arial" fo:font-size="10pt" style:font-size-asian="10pt"/>
    </style:style>
    <style:style style:name="T4247" style:parent-style-name="Absatz-Standardschriftart" style:family="text">
      <style:text-properties style:font-name="Arial" fo:letter-spacing="0.0145in" fo:font-size="10pt" style:font-size-asian="10pt"/>
    </style:style>
    <style:style style:name="T4248" style:parent-style-name="Absatz-Standardschriftart" style:family="text">
      <style:text-properties style:font-name="Arial" fo:letter-spacing="-0.0006in" fo:font-size="10pt" style:font-size-asian="10pt"/>
    </style:style>
    <style:style style:name="T4249" style:parent-style-name="Absatz-Standardschriftart" style:family="text">
      <style:text-properties style:font-name="Arial" fo:letter-spacing="0.0152in" fo:font-size="10pt" style:font-size-asian="10pt"/>
    </style:style>
    <style:style style:name="T4250" style:parent-style-name="Absatz-Standardschriftart" style:family="text">
      <style:text-properties style:font-name="Arial" fo:letter-spacing="-0.0006in" fo:font-size="10pt" style:font-size-asian="10pt"/>
    </style:style>
    <style:style style:name="T4251" style:parent-style-name="Absatz-Standardschriftart" style:family="text">
      <style:text-properties style:font-name="Arial" fo:letter-spacing="0.0159in" fo:font-size="10pt" style:font-size-asian="10pt"/>
    </style:style>
    <style:style style:name="T4252" style:parent-style-name="Absatz-Standardschriftart" style:family="text">
      <style:text-properties style:font-name="Arial" fo:letter-spacing="-0.0006in" fo:font-size="10pt" style:font-size-asian="10pt"/>
    </style:style>
    <style:style style:name="T4253" style:parent-style-name="Absatz-Standardschriftart" style:family="text">
      <style:text-properties style:font-name="Arial" fo:letter-spacing="0.0145in" fo:font-size="10pt" style:font-size-asian="10pt"/>
    </style:style>
    <style:style style:name="T4254" style:parent-style-name="Absatz-Standardschriftart" style:family="text">
      <style:text-properties style:font-name="Arial" fo:letter-spacing="-0.0006in" fo:font-size="10pt" style:font-size-asian="10pt"/>
    </style:style>
    <style:style style:name="T4255" style:parent-style-name="Absatz-Standardschriftart" style:family="text">
      <style:text-properties style:font-name="Arial" fo:letter-spacing="0.0138in" fo:font-size="10pt" style:font-size-asian="10pt"/>
    </style:style>
    <style:style style:name="T4256" style:parent-style-name="Absatz-Standardschriftart" style:family="text">
      <style:text-properties style:font-name="Arial" fo:font-size="10pt" style:font-size-asian="10pt"/>
    </style:style>
    <style:style style:name="T4257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4258" style:parent-style-name="Absatz-Standardschriftart" style:family="text">
      <style:text-properties style:font-name="Arial" fo:letter-spacing="-0.0006in" fo:font-size="10pt" style:font-size-asian="10pt"/>
    </style:style>
    <style:style style:name="T4259" style:parent-style-name="Absatz-Standardschriftart" style:family="text">
      <style:text-properties style:font-name="Arial" fo:letter-spacing="0.0284in" fo:font-size="10pt" style:font-size-asian="10pt"/>
    </style:style>
    <style:style style:name="T4260" style:parent-style-name="Absatz-Standardschriftart" style:family="text">
      <style:text-properties style:font-name="Arial" fo:font-size="10pt" style:font-size-asian="10pt"/>
    </style:style>
    <style:style style:name="T4261" style:parent-style-name="Absatz-Standardschriftart" style:family="text">
      <style:text-properties style:font-name="Arial" fo:letter-spacing="0.0284in" fo:font-size="10pt" style:font-size-asian="10pt"/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4263" style:parent-style-name="Absatz-Standardschriftart" style:family="text">
      <style:text-properties style:font-name="Arial" fo:letter-spacing="0.0291in" fo:font-size="10pt" style:font-size-asian="10pt"/>
    </style:style>
    <style:style style:name="T4264" style:parent-style-name="Absatz-Standardschriftart" style:family="text">
      <style:text-properties style:font-name="Arial" fo:letter-spacing="-0.0006in" fo:font-size="10pt" style:font-size-asian="10pt"/>
    </style:style>
    <style:style style:name="T4265" style:parent-style-name="Absatz-Standardschriftart" style:family="text">
      <style:text-properties style:font-name="Arial" fo:letter-spacing="0.0291in" fo:font-size="10pt" style:font-size-asian="10pt"/>
    </style:style>
    <style:style style:name="T4266" style:parent-style-name="Absatz-Standardschriftart" style:family="text">
      <style:text-properties style:font-name="Arial" fo:font-size="10pt" style:font-size-asian="10pt"/>
    </style:style>
    <style:style style:name="T4267" style:parent-style-name="Absatz-Standardschriftart" style:family="text">
      <style:text-properties style:font-name="Arial" fo:letter-spacing="0.0277in" fo:font-size="10pt" style:font-size-asian="10pt"/>
    </style:style>
    <style:style style:name="T4268" style:parent-style-name="Absatz-Standardschriftart" style:family="text">
      <style:text-properties style:font-name="Arial" fo:letter-spacing="-0.0006in" fo:font-size="10pt" style:font-size-asian="10pt"/>
    </style:style>
    <style:style style:name="T4269" style:parent-style-name="Absatz-Standardschriftart" style:family="text">
      <style:text-properties style:font-name="Arial" fo:letter-spacing="0.0291in" fo:font-size="10pt" style:font-size-asian="10pt"/>
    </style:style>
    <style:style style:name="T4270" style:parent-style-name="Absatz-Standardschriftart" style:family="text">
      <style:text-properties style:font-name="Arial" fo:letter-spacing="-0.0006in" fo:font-size="10pt" style:font-size-asian="10pt"/>
    </style:style>
    <style:style style:name="T4271" style:parent-style-name="Absatz-Standardschriftart" style:family="text">
      <style:text-properties style:font-name="Arial" fo:letter-spacing="0.0284in" fo:font-size="10pt" style:font-size-asian="10pt"/>
    </style:style>
    <style:style style:name="T4272" style:parent-style-name="Absatz-Standardschriftart" style:family="text">
      <style:text-properties style:font-name="Arial" fo:font-size="10pt" style:font-size-asian="10pt"/>
    </style:style>
    <style:style style:name="T4273" style:parent-style-name="Absatz-Standardschriftart" style:family="text">
      <style:text-properties style:font-name="Arial" fo:letter-spacing="0.0277in" fo:font-size="10pt" style:font-size-asian="10pt"/>
    </style:style>
    <style:style style:name="T4274" style:parent-style-name="Absatz-Standardschriftart" style:family="text">
      <style:text-properties style:font-name="Arial" fo:font-size="10pt" style:font-size-asian="10pt"/>
    </style:style>
    <style:style style:name="T4275" style:parent-style-name="Absatz-Standardschriftart" style:family="text">
      <style:text-properties style:font-name="Arial" fo:letter-spacing="0.027in" fo:font-size="10pt" style:font-size-asian="10pt"/>
    </style:style>
    <style:style style:name="T4276" style:parent-style-name="Absatz-Standardschriftart" style:family="text">
      <style:text-properties style:font-name="Arial" fo:letter-spacing="-0.0006in" fo:font-size="10pt" style:font-size-asian="10pt"/>
    </style:style>
    <style:style style:name="T4277" style:parent-style-name="Absatz-Standardschriftart" style:family="text">
      <style:text-properties style:font-name="Arial" fo:letter-spacing="0.0291in" fo:font-size="10pt" style:font-size-asian="10pt"/>
    </style:style>
    <style:style style:name="T4278" style:parent-style-name="Absatz-Standardschriftart" style:family="text">
      <style:text-properties style:font-name="Arial" fo:letter-spacing="-0.0006in" fo:font-size="10pt" style:font-size-asian="10pt"/>
    </style:style>
    <style:style style:name="T427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4280" style:parent-style-name="Absatz-Standardschriftart" style:family="text">
      <style:text-properties style:font-name="Arial" fo:letter-spacing="-0.0006in" fo:font-size="10pt" style:font-size-asian="10pt"/>
    </style:style>
    <style:style style:name="P4281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282" style:parent-style-name="Überschrift4" style:family="paragraph">
      <style:paragraph-properties fo:margin-top="0in"/>
    </style:style>
    <style:style style:name="T42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8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8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2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8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4289" style:parent-style-name="Standard" style:family="paragraph">
      <style:paragraph-properties style:line-height-at-least="0.1388in" fo:margin-left="1.4423in">
        <style:tab-stops/>
      </style:paragraph-properties>
    </style:style>
    <style:style style:name="T4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91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4292" style:parent-style-name="Absatz-Standardschriftart" style:family="text">
      <style:text-properties style:font-name="Arial" fo:letter-spacing="-0.0006in" fo:font-size="9pt" style:font-size-asian="9pt"/>
    </style:style>
    <style:style style:name="T4293" style:parent-style-name="Absatz-Standardschriftart" style:family="text">
      <style:text-properties style:font-name="Arial" fo:letter-spacing="-0.0055in" fo:font-size="9pt" style:font-size-asian="9pt"/>
    </style:style>
    <style:style style:name="T4294" style:parent-style-name="Absatz-Standardschriftart" style:family="text">
      <style:text-properties style:font-name="Arial" fo:letter-spacing="-0.0006in" fo:font-size="9pt" style:font-size-asian="9pt"/>
    </style:style>
    <style:style style:name="T4295" style:parent-style-name="Absatz-Standardschriftart" style:family="text">
      <style:text-properties style:font-name="Arial" fo:letter-spacing="-0.0034in" fo:font-size="9pt" style:font-size-asian="9pt"/>
    </style:style>
    <style:style style:name="T4296" style:parent-style-name="Absatz-Standardschriftart" style:family="text">
      <style:text-properties style:font-name="Arial" fo:letter-spacing="-0.0006in" fo:font-size="9pt" style:font-size-asian="9pt"/>
    </style:style>
    <style:style style:name="P429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98" style:parent-style-name="Standard" style:family="paragraph">
      <style:paragraph-properties fo:margin-top="0.0534in" fo:margin-left="1.9326in">
        <style:tab-stops>
          <style:tab-stop style:type="left" style:position="3.818in"/>
        </style:tab-stops>
      </style:paragraph-properties>
    </style:style>
    <style:style style:name="T4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3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310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2">
          <style:column style:rel-width="5504*" fo:start-indent="0in" fo:end-indent="0.0138in"/>
          <style:column style:rel-width="5786*" fo:start-indent="0.0138in" fo:end-indent="0in"/>
        </style:columns>
      </style:section-properties>
    </style:style>
    <style:style style:name="P4311" style:parent-style-name="Standard" style:family="paragraph">
      <style:paragraph-properties fo:margin-top="0.0534in" fo:margin-left="1.9326in">
        <style:tab-stops/>
      </style:paragraph-properties>
    </style:style>
    <style:style style:name="T43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1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3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1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3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1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3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319" style:parent-style-name="Standard" style:family="paragraph">
      <style:paragraph-properties fo:break-before="column" fo:margin-top="0.0534in" fo:margin-left="1.9104in">
        <style:tab-stops/>
      </style:paragraph-properties>
    </style:style>
    <style:style style:name="T4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0" style:family="section">
      <style:section-properties fo:margin-left="0in" fo:margin-right="0in" style:writing-mode="lr-tb"/>
    </style:style>
    <style:style style:name="P4322" style:parent-style-name="Standard" style:family="paragraph">
      <style:paragraph-properties style:line-height-at-least="0.0138in" fo:margin-left="1.925in">
        <style:tab-stops/>
      </style:paragraph-properties>
    </style:style>
    <style:style style:name="P4323" style:parent-style-name="Standard" style:family="paragraph">
      <style:paragraph-properties fo:margin-top="0.0048in" fo:margin-left="0.0138in">
        <style:tab-stops/>
      </style:paragraph-properties>
    </style:style>
    <style:style style:name="T4324" style:parent-style-name="Absatz-Standardschriftart" style:family="text">
      <style:text-properties style:font-name="Arial" fo:font-size="5pt" style:font-size-asian="5pt"/>
    </style:style>
    <style:style style:name="P432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326" style:parent-style-name="Absatz-Standardschriftart" style:family="text">
      <style:text-properties style:font-name="Arial" fo:font-size="5pt" style:font-size-asian="5pt"/>
    </style:style>
    <style:style style:name="P4327" style:parent-style-name="Standard" style:family="paragraph">
      <style:paragraph-properties fo:margin-top="0.0048in" fo:margin-left="0.0138in">
        <style:tab-stops/>
      </style:paragraph-properties>
    </style:style>
    <style:style style:name="T4328" style:parent-style-name="Absatz-Standardschriftart" style:family="text">
      <style:text-properties style:font-name="Arial" fo:font-size="5pt" style:font-size-asian="5pt"/>
    </style:style>
    <style:style style:name="P432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330" style:parent-style-name="Absatz-Standardschriftart" style:family="text">
      <style:text-properties style:font-name="Arial" fo:font-size="5pt" style:font-size-asian="5pt"/>
    </style:style>
    <style:style style:name="T433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3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3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3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3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3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339" style:parent-style-name="Standard" style:family="paragraph">
      <style:paragraph-properties style:line-height-at-least="0.1388in" fo:margin-left="1.4423in">
        <style:tab-stops/>
      </style:paragraph-properties>
    </style:style>
    <style:style style:name="T4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41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4342" style:parent-style-name="Absatz-Standardschriftart" style:family="text">
      <style:text-properties style:font-name="Arial" fo:font-size="9pt" style:font-size-asian="9pt"/>
    </style:style>
    <style:style style:name="T4343" style:parent-style-name="Absatz-Standardschriftart" style:family="text">
      <style:text-properties style:font-name="Arial" fo:letter-spacing="-0.0041in" fo:font-size="9pt" style:font-size-asian="9pt"/>
    </style:style>
    <style:style style:name="T4344" style:parent-style-name="Absatz-Standardschriftart" style:family="text">
      <style:text-properties style:font-name="Arial" fo:letter-spacing="-0.0006in" fo:font-size="9pt" style:font-size-asian="9pt"/>
    </style:style>
    <style:style style:name="T4345" style:parent-style-name="Absatz-Standardschriftart" style:family="text">
      <style:text-properties style:font-name="Arial" fo:letter-spacing="-0.0048in" fo:font-size="9pt" style:font-size-asian="9pt"/>
    </style:style>
    <style:style style:name="T4346" style:parent-style-name="Absatz-Standardschriftart" style:family="text">
      <style:text-properties style:font-name="Arial" fo:letter-spacing="-0.0006in" fo:font-size="9pt" style:font-size-asian="9pt"/>
    </style:style>
    <style:style style:name="P434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348" style:parent-style-name="Standard" style:family="paragraph">
      <style:paragraph-properties fo:margin-top="0.0534in" fo:margin-left="1.9305in">
        <style:tab-stops>
          <style:tab-stop style:type="left" style:position="3.927in"/>
        </style:tab-stops>
      </style:paragraph-properties>
    </style:style>
    <style:style style:name="T4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35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4359" style:parent-style-name="Standard" style:family="paragraph">
      <style:paragraph-properties fo:margin-left="1.9326in">
        <style:tab-stops>
          <style:tab-stop style:type="left" style:position="3.9277in"/>
        </style:tab-stops>
      </style:paragraph-properties>
    </style:style>
    <style:style style:name="T4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4371" style:parent-style-name="Standard" style:family="paragraph">
      <style:paragraph-properties fo:text-align="end" fo:margin-top="0.0388in" fo:margin-right="0.784in"/>
    </style:style>
    <style:style style:name="T4372" style:parent-style-name="Absatz-Standardschriftart" style:family="text">
      <style:text-properties style:font-name="Calibri" style:text-scale="95%"/>
    </style:style>
    <style:style style:name="P4373" style:parent-style-name="Standard" style:master-page-name="MP11" style:family="paragraph">
      <style:paragraph-properties fo:break-before="page"/>
    </style:style>
    <style:style style:name="P4388" style:parent-style-name="Standard" style:family="paragraph">
      <style:paragraph-properties fo:margin-top="0.0048in" fo:margin-left="0.0138in">
        <style:tab-stops/>
      </style:paragraph-properties>
    </style:style>
    <style:style style:name="T4389" style:parent-style-name="Absatz-Standardschriftart" style:family="text">
      <style:text-properties style:font-name="Arial" fo:font-size="5pt" style:font-size-asian="5pt"/>
    </style:style>
    <style:style style:name="P439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391" style:parent-style-name="Absatz-Standardschriftart" style:family="text">
      <style:text-properties style:font-name="Arial" fo:font-size="5pt" style:font-size-asian="5pt"/>
    </style:style>
    <style:style style:name="P4392" style:parent-style-name="Standard" style:family="paragraph">
      <style:paragraph-properties fo:margin-top="0.0048in" fo:margin-left="0.0138in">
        <style:tab-stops/>
      </style:paragraph-properties>
    </style:style>
    <style:style style:name="T4393" style:parent-style-name="Absatz-Standardschriftart" style:family="text">
      <style:text-properties style:font-name="Arial" fo:font-size="5pt" style:font-size-asian="5pt"/>
    </style:style>
    <style:style style:name="P439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395" style:parent-style-name="Absatz-Standardschriftart" style:family="text">
      <style:text-properties style:font-name="Arial" fo:font-size="5pt" style:font-size-asian="5pt"/>
    </style:style>
    <style:style style:name="P43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08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4409" style:parent-style-name="Standard" style:family="paragraph">
      <style:paragraph-properties fo:text-align="justify" fo:margin-top="0.0513in" fo:line-height="120%" fo:margin-left="0.9472in" fo:margin-right="0.7833in" fo:text-indent="0.4916in">
        <style:tab-stops/>
      </style:paragraph-properties>
    </style:style>
    <style:style style:name="P4410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9pt" style:font-size-asian="9pt"/>
    </style:style>
    <style:style style:name="T4412" style:parent-style-name="Absatz-Standardschriftart" style:family="text">
      <style:text-properties style:font-name="Arial" fo:letter-spacing="-0.0055in" fo:font-size="9pt" style:font-size-asian="9pt"/>
    </style:style>
    <style:style style:name="T4413" style:parent-style-name="Absatz-Standardschriftart" style:family="text">
      <style:text-properties style:font-name="Arial" fo:letter-spacing="-0.0006in" fo:font-size="9pt" style:font-size-asian="9pt"/>
    </style:style>
    <style:style style:name="T4414" style:parent-style-name="Absatz-Standardschriftart" style:family="text">
      <style:text-properties style:font-name="Arial" fo:letter-spacing="-0.0055in" fo:font-size="9pt" style:font-size-asian="9pt"/>
    </style:style>
    <style:style style:name="T4415" style:parent-style-name="Absatz-Standardschriftart" style:family="text">
      <style:text-properties style:font-name="Arial" fo:letter-spacing="-0.0006in" fo:font-size="9pt" style:font-size-asian="9pt"/>
    </style:style>
    <style:style style:name="TableColumn4417" style:family="table-column">
      <style:table-column-properties style:column-width="3.8569in" style:use-optimal-column-width="false"/>
    </style:style>
    <style:style style:name="TableColumn4418" style:family="table-column">
      <style:table-column-properties style:column-width="1.284in" style:use-optimal-column-width="false"/>
    </style:style>
    <style:style style:name="Table4416" style:family="table">
      <style:table-properties style:width="5.1409in" fo:margin-left="0in" table:align="left"/>
    </style:style>
    <style:style style:name="TableRow4419" style:family="table-row">
      <style:table-row-properties style:min-row-height="0.2666in" style:use-optimal-row-height="false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534in" fo:margin-left="0.4881in">
        <style:tab-stops/>
      </style:paragraph-properties>
    </style:style>
    <style:style style:name="T4422" style:parent-style-name="Absatz-Standardschriftart" style:family="text">
      <style:text-properties style:font-name="Arial" fo:letter-spacing="-0.0006in" fo:font-size="9pt" style:font-size-asian="9pt"/>
    </style:style>
    <style:style style:name="T4423" style:parent-style-name="Absatz-Standardschriftart" style:family="text">
      <style:text-properties style:font-name="Arial" fo:font-size="9pt" style:font-size-asian="9pt"/>
    </style:style>
    <style:style style:name="T4424" style:parent-style-name="Absatz-Standardschriftart" style:family="text">
      <style:text-properties style:font-name="Arial" fo:letter-spacing="-0.0006in" fo:font-size="9pt" style:font-size-asian="9pt"/>
    </style:style>
    <style:style style:name="T4425" style:parent-style-name="Absatz-Standardschriftart" style:family="text">
      <style:text-properties style:font-name="Arial" fo:font-size="9pt" style:font-size-asian="9pt"/>
    </style:style>
    <style:style style:name="T4426" style:parent-style-name="Absatz-Standardschriftart" style:family="text">
      <style:text-properties style:font-name="Arial" fo:letter-spacing="-0.0006in" fo:font-size="9pt" style:font-size-asian="9pt"/>
    </style:style>
    <style:style style:name="T4427" style:parent-style-name="Absatz-Standardschriftart" style:family="text">
      <style:text-properties style:font-name="Arial" fo:letter-spacing="-0.0013in" fo:font-size="9pt" style:font-size-asian="9pt"/>
    </style:style>
    <style:style style:name="T4428" style:parent-style-name="Absatz-Standardschriftart" style:family="text">
      <style:text-properties style:font-name="Arial" fo:font-size="9pt" style:font-size-asian="9pt"/>
    </style:style>
    <style:style style:name="T4429" style:parent-style-name="Absatz-Standardschriftart" style:family="text">
      <style:text-properties style:font-name="Arial" fo:letter-spacing="-0.0006in" fo:font-size="9pt" style:font-size-asian="9pt"/>
    </style:style>
    <style:style style:name="T4430" style:parent-style-name="Absatz-Standardschriftart" style:family="text">
      <style:text-properties style:font-name="Arial" fo:letter-spacing="-0.0013in" fo:font-size="9pt" style:font-size-asian="9pt"/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4432" style:parent-style-name="Absatz-Standardschriftart" style:family="text">
      <style:text-properties style:font-name="Arial" fo:letter-spacing="-0.0013in" fo:font-size="9pt" style:font-size-asian="9pt"/>
    </style:style>
    <style:style style:name="T4433" style:parent-style-name="Absatz-Standardschriftart" style:family="text">
      <style:text-properties style:font-name="Arial" fo:letter-spacing="-0.0006in" fo:font-size="9pt" style:font-size-asian="9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534in" fo:margin-left="0.5861in">
        <style:tab-stops/>
      </style:paragraph-properties>
    </style:style>
    <style:style style:name="T4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4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39" style:family="table-row">
      <style:table-row-properties style:row-height="0.268in" style:use-optimal-row-height="false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562in" fo:margin-left="0.4881in">
        <style:tab-stops/>
      </style:paragraph-properties>
    </style:style>
    <style:style style:name="T4442" style:parent-style-name="Absatz-Standardschriftart" style:family="text">
      <style:text-properties style:font-name="Arial" fo:letter-spacing="-0.0006in" fo:font-size="9pt" style:font-size-asian="9pt"/>
    </style:style>
    <style:style style:name="T4443" style:parent-style-name="Absatz-Standardschriftart" style:family="text">
      <style:text-properties style:font-name="Arial" fo:font-size="9pt" style:font-size-asian="9pt"/>
    </style:style>
    <style:style style:name="T4444" style:parent-style-name="Absatz-Standardschriftart" style:family="text">
      <style:text-properties style:font-name="Arial" fo:letter-spacing="-0.0006in" fo:font-size="9pt" style:font-size-asian="9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562in" fo:margin-left="0.5006in">
        <style:tab-stops/>
      </style:paragraph-properties>
    </style:style>
    <style:style style:name="T4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49" style:family="table-row">
      <style:table-row-properties style:row-height="0.4409in" style:use-optimal-row-height="false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548in" fo:margin-left="0.4895in">
        <style:tab-stops/>
      </style:paragraph-properties>
    </style:style>
    <style:style style:name="T44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5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4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5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4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top="0.0548in" fo:margin-left="0.4909in">
        <style:tab-stops/>
      </style:paragraph-properties>
    </style:style>
    <style:style style:name="T4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4462" style:family="table-column">
      <style:table-column-properties style:column-width="3.4118in" style:use-optimal-column-width="false"/>
    </style:style>
    <style:style style:name="TableColumn4463" style:family="table-column">
      <style:table-column-properties style:column-width="1.6756in" style:use-optimal-column-width="false"/>
    </style:style>
    <style:style style:name="Table4461" style:family="table">
      <style:table-properties style:width="5.0875in" fo:margin-left="0in" table:align="left"/>
    </style:style>
    <style:style style:name="TableRow4464" style:family="table-row">
      <style:table-row-properties style:min-row-height="0.3423in" style:use-optimal-row-height="false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4467" style:parent-style-name="TableParagraph" style:family="paragraph">
      <style:paragraph-properties fo:margin-left="0.4881in">
        <style:tab-stops/>
      </style:paragraph-properties>
    </style:style>
    <style:style style:name="T4468" style:parent-style-name="Absatz-Standardschriftart" style:family="text">
      <style:text-properties style:font-name="Arial" fo:letter-spacing="-0.0006in" fo:font-size="9pt" style:font-size-asian="9pt"/>
    </style:style>
    <style:style style:name="T4469" style:parent-style-name="Absatz-Standardschriftart" style:family="text">
      <style:text-properties style:font-name="Arial" fo:letter-spacing="-0.0013in" fo:font-size="9pt" style:font-size-asian="9pt"/>
    </style:style>
    <style:style style:name="T4470" style:parent-style-name="Absatz-Standardschriftart" style:family="text">
      <style:text-properties style:font-name="Arial" fo:letter-spacing="-0.0006in" fo:font-size="9pt" style:font-size-asian="9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034in"/>
      <style:text-properties style:font-name="Calibri" style:font-name-asian="Calibri" style:font-name-complex="Calibri" fo:font-size="7.5pt" style:font-size-asian="7.5pt" style:font-size-complex="7.5pt"/>
    </style:style>
    <style:style style:name="P4473" style:parent-style-name="TableParagraph" style:family="paragraph">
      <style:paragraph-properties fo:margin-left="0.8006in">
        <style:tab-stops/>
      </style:paragraph-properties>
    </style:style>
    <style:style style:name="T4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76" style:family="table-row">
      <style:table-row-properties style:row-height="0.3194in" style:use-optimal-row-height="false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548in" fo:margin-left="0.4895in">
        <style:tab-stops/>
      </style:paragraph-properties>
    </style:style>
    <style:style style:name="T44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548in" fo:margin-left="0.7958in">
        <style:tab-stops/>
      </style:paragraph-properties>
    </style:style>
    <style:style style:name="T4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4491" style:family="table-row">
      <style:table-row-properties style:row-height="0.318in" style:use-optimal-row-height="false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1069in" fo:margin-left="0.4895in">
        <style:tab-stops/>
      </style:paragraph-properties>
    </style:style>
    <style:style style:name="T44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9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4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9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4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9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5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1069in" fo:margin-left="0.8027in">
        <style:tab-stops/>
      </style:paragraph-properties>
    </style:style>
    <style:style style:name="T4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6" style:parent-style-name="Absatz-Standardschriftart" style:family="text">
      <style:text-properties style:font-name="Arial" fo:letter-spacing="-0.0006in" fo:font-size="10pt" style:font-size-asian="10pt"/>
    </style:style>
    <style:style style:name="T4507" style:parent-style-name="Absatz-Standardschriftart" style:family="text">
      <style:text-properties style:font-name="Arial" fo:font-size="10pt" style:font-size-asian="10pt"/>
    </style:style>
    <style:style style:name="T4508" style:parent-style-name="Absatz-Standardschriftart" style:family="text">
      <style:text-properties style:font-name="Arial" fo:letter-spacing="0.0006in" fo:font-size="10pt" style:font-size-asian="10pt"/>
    </style:style>
    <style:style style:name="T4509" style:parent-style-name="Absatz-Standardschriftart" style:family="text">
      <style:text-properties style:font-name="Arial" fo:letter-spacing="-0.0013in" fo:font-size="10pt" style:font-size-asian="10pt"/>
    </style:style>
    <style:style style:name="T4510" style:parent-style-name="Absatz-Standardschriftart" style:family="text">
      <style:text-properties style:font-name="Arial" fo:font-size="10pt" style:font-size-asian="10pt"/>
    </style:style>
    <style:style style:name="T4511" style:parent-style-name="Absatz-Standardschriftart" style:family="text">
      <style:text-properties style:font-name="Arial" fo:letter-spacing="-0.0006in" fo:font-size="10pt" style:font-size-asian="10pt"/>
    </style:style>
    <style:style style:name="T4512" style:parent-style-name="Absatz-Standardschriftart" style:family="text">
      <style:text-properties style:font-name="Arial" fo:font-size="10pt" style:font-size-asian="10pt"/>
    </style:style>
    <style:style style:name="T4513" style:parent-style-name="Absatz-Standardschriftart" style:family="text">
      <style:text-properties style:font-name="Arial" fo:letter-spacing="0.0006in" fo:font-size="10pt" style:font-size-asian="10pt"/>
    </style:style>
    <style:style style:name="T4514" style:parent-style-name="Absatz-Standardschriftart" style:family="text">
      <style:text-properties style:font-name="Arial" fo:letter-spacing="-0.0006in" fo:font-size="10pt" style:font-size-asian="10pt"/>
    </style:style>
    <style:style style:name="T4515" style:parent-style-name="Absatz-Standardschriftart" style:family="text">
      <style:text-properties style:font-name="Arial" fo:letter-spacing="0.0006in" fo:font-size="10pt" style:font-size-asian="10pt"/>
    </style:style>
    <style:style style:name="T4516" style:parent-style-name="Absatz-Standardschriftart" style:family="text">
      <style:text-properties style:font-name="Arial" fo:letter-spacing="-0.0006in" fo:font-size="10pt" style:font-size-asian="10pt"/>
    </style:style>
    <style:style style:name="T4517" style:parent-style-name="Absatz-Standardschriftart" style:family="text">
      <style:text-properties style:font-name="Arial" fo:font-size="10pt" style:font-size-asian="10pt"/>
    </style:style>
    <style:style style:name="T4518" style:parent-style-name="Absatz-Standardschriftart" style:family="text">
      <style:text-properties style:font-name="Arial" fo:letter-spacing="-0.0006in" fo:font-size="10pt" style:font-size-asian="10pt"/>
    </style:style>
    <style:style style:name="T4519" style:parent-style-name="Absatz-Standardschriftart" style:family="text">
      <style:text-properties style:font-name="Arial" fo:letter-spacing="0.0006in" fo:font-size="10pt" style:font-size-asian="10pt"/>
    </style:style>
    <style:style style:name="T4520" style:parent-style-name="Absatz-Standardschriftart" style:family="text">
      <style:text-properties style:font-name="Arial" fo:letter-spacing="-0.0006in" fo:font-size="10pt" style:font-size-asian="10pt"/>
    </style:style>
    <style:style style:name="T4521" style:parent-style-name="Absatz-Standardschriftart" style:family="text">
      <style:text-properties style:font-name="Arial" fo:letter-spacing="0.0006in" fo:font-size="10pt" style:font-size-asian="10pt"/>
    </style:style>
    <style:style style:name="T4522" style:parent-style-name="Absatz-Standardschriftart" style:family="text">
      <style:text-properties style:font-name="Arial" fo:font-size="10pt" style:font-size-asian="10pt"/>
    </style:style>
    <style:style style:name="T4523" style:parent-style-name="Absatz-Standardschriftart" style:family="text">
      <style:text-properties style:font-name="Arial" fo:letter-spacing="0.0006in" fo:font-size="10pt" style:font-size-asian="10pt"/>
    </style:style>
    <style:style style:name="T4524" style:parent-style-name="Absatz-Standardschriftart" style:family="text">
      <style:text-properties style:font-name="Arial" fo:letter-spacing="-0.0006in" fo:font-size="10pt" style:font-size-asian="10pt"/>
    </style:style>
    <style:style style:name="T4525" style:parent-style-name="Absatz-Standardschriftart" style:family="text">
      <style:text-properties style:font-name="Arial" fo:font-size="10pt" style:font-size-asian="10pt"/>
    </style:style>
    <style:style style:name="T4526" style:parent-style-name="Absatz-Standardschriftart" style:family="text">
      <style:text-properties style:font-name="Arial" fo:letter-spacing="0.0006in" fo:font-size="10pt" style:font-size-asian="10pt"/>
    </style:style>
    <style:style style:name="T452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4528" style:parent-style-name="Absatz-Standardschriftart" style:family="text">
      <style:text-properties style:font-name="Arial" fo:letter-spacing="-0.0006in" fo:font-size="10pt" style:font-size-asian="10pt"/>
    </style:style>
    <style:style style:name="T4529" style:parent-style-name="Absatz-Standardschriftart" style:family="text">
      <style:text-properties style:font-name="Arial" fo:letter-spacing="0.0159in" fo:font-size="10pt" style:font-size-asian="10pt"/>
    </style:style>
    <style:style style:name="T4530" style:parent-style-name="Absatz-Standardschriftart" style:family="text">
      <style:text-properties style:font-name="Arial" fo:letter-spacing="-0.0006in" fo:font-size="10pt" style:font-size-asian="10pt"/>
    </style:style>
    <style:style style:name="T4531" style:parent-style-name="Absatz-Standardschriftart" style:family="text">
      <style:text-properties style:font-name="Arial" fo:letter-spacing="0.0152in" fo:font-size="10pt" style:font-size-asian="10pt"/>
    </style:style>
    <style:style style:name="T4532" style:parent-style-name="Absatz-Standardschriftart" style:family="text">
      <style:text-properties style:font-name="Arial" fo:letter-spacing="0.0006in" fo:font-size="10pt" style:font-size-asian="10pt"/>
    </style:style>
    <style:style style:name="T4533" style:parent-style-name="Absatz-Standardschriftart" style:family="text">
      <style:text-properties style:font-name="Arial" fo:letter-spacing="0.0166in" fo:font-size="10pt" style:font-size-asian="10pt"/>
    </style:style>
    <style:style style:name="T4534" style:parent-style-name="Absatz-Standardschriftart" style:family="text">
      <style:text-properties style:font-name="Arial" fo:letter-spacing="-0.0006in" fo:font-size="10pt" style:font-size-asian="10pt"/>
    </style:style>
    <style:style style:name="T4535" style:parent-style-name="Absatz-Standardschriftart" style:family="text">
      <style:text-properties style:font-name="Arial" fo:letter-spacing="0.0159in" fo:font-size="10pt" style:font-size-asian="10pt"/>
    </style:style>
    <style:style style:name="T4536" style:parent-style-name="Absatz-Standardschriftart" style:family="text">
      <style:text-properties style:font-name="Arial" fo:font-size="10pt" style:font-size-asian="10pt"/>
    </style:style>
    <style:style style:name="T4537" style:parent-style-name="Absatz-Standardschriftart" style:family="text">
      <style:text-properties style:font-name="Arial" fo:letter-spacing="0.0166in" fo:font-size="10pt" style:font-size-asian="10pt"/>
    </style:style>
    <style:style style:name="T4538" style:parent-style-name="Absatz-Standardschriftart" style:family="text">
      <style:text-properties style:font-name="Arial" fo:letter-spacing="-0.0006in" fo:font-size="10pt" style:font-size-asian="10pt"/>
    </style:style>
    <style:style style:name="T4539" style:parent-style-name="Absatz-Standardschriftart" style:family="text">
      <style:text-properties style:font-name="Arial" fo:letter-spacing="0.0152in" fo:font-size="10pt" style:font-size-asian="10pt"/>
    </style:style>
    <style:style style:name="T4540" style:parent-style-name="Absatz-Standardschriftart" style:family="text">
      <style:text-properties style:font-name="Arial" fo:font-size="10pt" style:font-size-asian="10pt"/>
    </style:style>
    <style:style style:name="T4541" style:parent-style-name="Absatz-Standardschriftart" style:family="text">
      <style:text-properties style:font-name="Arial" fo:letter-spacing="0.0159in" fo:font-size="10pt" style:font-size-asian="10pt"/>
    </style:style>
    <style:style style:name="T4542" style:parent-style-name="Absatz-Standardschriftart" style:family="text">
      <style:text-properties style:font-name="Arial" fo:letter-spacing="-0.0006in" fo:font-size="10pt" style:font-size-asian="10pt"/>
    </style:style>
    <style:style style:name="T4543" style:parent-style-name="Absatz-Standardschriftart" style:family="text">
      <style:text-properties style:font-name="Arial" fo:letter-spacing="0.0166in" fo:font-size="10pt" style:font-size-asian="10pt"/>
    </style:style>
    <style:style style:name="T4544" style:parent-style-name="Absatz-Standardschriftart" style:family="text">
      <style:text-properties style:font-name="Arial" fo:letter-spacing="0.0006in" fo:font-size="10pt" style:font-size-asian="10pt"/>
    </style:style>
    <style:style style:name="T4545" style:parent-style-name="Absatz-Standardschriftart" style:family="text">
      <style:text-properties style:font-name="Arial" fo:letter-spacing="0.0152in" fo:font-size="10pt" style:font-size-asian="10pt"/>
    </style:style>
    <style:style style:name="T4546" style:parent-style-name="Absatz-Standardschriftart" style:family="text">
      <style:text-properties style:font-name="Arial" fo:font-size="10pt" style:font-size-asian="10pt"/>
    </style:style>
    <style:style style:name="T4547" style:parent-style-name="Absatz-Standardschriftart" style:family="text">
      <style:text-properties style:font-name="Arial" fo:letter-spacing="0.0166in" fo:font-size="10pt" style:font-size-asian="10pt"/>
    </style:style>
    <style:style style:name="T4548" style:parent-style-name="Absatz-Standardschriftart" style:family="text">
      <style:text-properties style:font-name="Arial" fo:letter-spacing="-0.0006in" fo:font-size="10pt" style:font-size-asian="10pt"/>
    </style:style>
    <style:style style:name="T4549" style:parent-style-name="Absatz-Standardschriftart" style:family="text">
      <style:text-properties style:font-name="Arial" fo:letter-spacing="0.0152in" fo:font-size="10pt" style:font-size-asian="10pt"/>
    </style:style>
    <style:style style:name="T4550" style:parent-style-name="Absatz-Standardschriftart" style:family="text">
      <style:text-properties style:font-name="Arial" fo:letter-spacing="-0.0006in" fo:font-size="10pt" style:font-size-asian="10pt"/>
    </style:style>
    <style:style style:name="T4551" style:parent-style-name="Absatz-Standardschriftart" style:family="text">
      <style:text-properties style:font-name="Arial" fo:letter-spacing="0.0166in" fo:font-size="10pt" style:font-size-asian="10pt"/>
    </style:style>
    <style:style style:name="T4552" style:parent-style-name="Absatz-Standardschriftart" style:family="text">
      <style:text-properties style:font-name="Arial" fo:font-size="10pt" style:font-size-asian="10pt"/>
    </style:style>
    <style:style style:name="T4553" style:parent-style-name="Absatz-Standardschriftart" style:family="text">
      <style:text-properties style:font-name="Arial" fo:letter-spacing="0.0159in" fo:font-size="10pt" style:font-size-asian="10pt"/>
    </style:style>
    <style:style style:name="T4554" style:parent-style-name="Absatz-Standardschriftart" style:family="text">
      <style:text-properties style:font-name="Arial" fo:letter-spacing="-0.0006in" fo:font-size="10pt" style:font-size-asian="10pt"/>
    </style:style>
    <style:style style:name="T4555" style:parent-style-name="Absatz-Standardschriftart" style:family="text">
      <style:text-properties style:font-name="Arial" fo:letter-spacing="0.0159in" fo:font-size="10pt" style:font-size-asian="10pt"/>
    </style:style>
    <style:style style:name="T4556" style:parent-style-name="Absatz-Standardschriftart" style:family="text">
      <style:text-properties style:font-name="Arial" fo:letter-spacing="0.0006in" fo:font-size="10pt" style:font-size-asian="10pt"/>
    </style:style>
    <style:style style:name="T4557" style:parent-style-name="Absatz-Standardschriftart" style:family="text">
      <style:text-properties style:font-name="Arial" fo:letter-spacing="0.0166in" fo:font-size="10pt" style:font-size-asian="10pt"/>
    </style:style>
    <style:style style:name="T4558" style:parent-style-name="Absatz-Standardschriftart" style:family="text">
      <style:text-properties style:font-name="Arial" fo:letter-spacing="-0.0006in" fo:font-size="10pt" style:font-size-asian="10pt"/>
    </style:style>
    <style:style style:name="T4559" style:parent-style-name="Absatz-Standardschriftart" style:family="text">
      <style:text-properties style:font-name="Arial" fo:letter-spacing="0.0173in" fo:font-size="10pt" style:font-size-asian="10pt"/>
    </style:style>
    <style:style style:name="T4560" style:parent-style-name="Absatz-Standardschriftart" style:family="text">
      <style:text-properties style:font-name="Arial" fo:font-size="10pt" style:font-size-asian="10pt"/>
    </style:style>
    <style:style style:name="T4561" style:parent-style-name="Absatz-Standardschriftart" style:family="text">
      <style:text-properties style:font-name="Arial" fo:letter-spacing="0.0159in" fo:font-size="10pt" style:font-size-asian="10pt"/>
    </style:style>
    <style:style style:name="T4562" style:parent-style-name="Absatz-Standardschriftart" style:family="text">
      <style:text-properties style:font-name="Arial" fo:letter-spacing="-0.0006in" fo:font-size="10pt" style:font-size-asian="10pt"/>
    </style:style>
    <style:style style:name="T456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564" style:parent-style-name="Absatz-Standardschriftart" style:family="text">
      <style:text-properties style:font-name="Arial" fo:font-size="10pt" style:font-size-asian="10pt"/>
    </style:style>
    <style:style style:name="T4565" style:parent-style-name="Absatz-Standardschriftart" style:family="text">
      <style:text-properties style:font-name="Arial" fo:letter-spacing="0.0291in" fo:font-size="10pt" style:font-size-asian="10pt"/>
    </style:style>
    <style:style style:name="T4566" style:parent-style-name="Absatz-Standardschriftart" style:family="text">
      <style:text-properties style:font-name="Arial" fo:letter-spacing="-0.0006in" fo:font-size="10pt" style:font-size-asian="10pt"/>
    </style:style>
    <style:style style:name="T4567" style:parent-style-name="Absatz-Standardschriftart" style:family="text">
      <style:text-properties style:font-name="Arial" fo:letter-spacing="0.0298in" fo:font-size="10pt" style:font-size-asian="10pt"/>
    </style:style>
    <style:style style:name="T4568" style:parent-style-name="Absatz-Standardschriftart" style:family="text">
      <style:text-properties style:font-name="Arial" fo:letter-spacing="0.0006in" fo:font-size="10pt" style:font-size-asian="10pt"/>
    </style:style>
    <style:style style:name="T4569" style:parent-style-name="Absatz-Standardschriftart" style:family="text">
      <style:text-properties style:font-name="Arial" fo:letter-spacing="0.0291in" fo:font-size="10pt" style:font-size-asian="10pt"/>
    </style:style>
    <style:style style:name="T4570" style:parent-style-name="Absatz-Standardschriftart" style:family="text">
      <style:text-properties style:font-name="Arial" fo:letter-spacing="-0.0006in" fo:font-size="10pt" style:font-size-asian="10pt"/>
    </style:style>
    <style:style style:name="T4571" style:parent-style-name="Absatz-Standardschriftart" style:family="text">
      <style:text-properties style:font-name="Arial" fo:letter-spacing="0.0305in" fo:font-size="10pt" style:font-size-asian="10pt"/>
    </style:style>
    <style:style style:name="T4572" style:parent-style-name="Absatz-Standardschriftart" style:family="text">
      <style:text-properties style:font-name="Arial" fo:font-size="10pt" style:font-size-asian="10pt"/>
    </style:style>
    <style:style style:name="T4573" style:parent-style-name="Absatz-Standardschriftart" style:family="text">
      <style:text-properties style:font-name="Arial" fo:letter-spacing="0.0298in" fo:font-size="10pt" style:font-size-asian="10pt"/>
    </style:style>
    <style:style style:name="T4574" style:parent-style-name="Absatz-Standardschriftart" style:family="text">
      <style:text-properties style:font-name="Arial" fo:font-size="10pt" style:font-size-asian="10pt"/>
    </style:style>
    <style:style style:name="T4575" style:parent-style-name="Absatz-Standardschriftart" style:family="text">
      <style:text-properties style:font-name="Arial" fo:letter-spacing="0.0298in" fo:font-size="10pt" style:font-size-asian="10pt"/>
    </style:style>
    <style:style style:name="T4576" style:parent-style-name="Absatz-Standardschriftart" style:family="text">
      <style:text-properties style:font-name="Arial" fo:letter-spacing="-0.0006in" fo:font-size="10pt" style:font-size-asian="10pt"/>
    </style:style>
    <style:style style:name="T4577" style:parent-style-name="Absatz-Standardschriftart" style:family="text">
      <style:text-properties style:font-name="Arial" fo:letter-spacing="0.0291in" fo:font-size="10pt" style:font-size-asian="10pt"/>
    </style:style>
    <style:style style:name="T4578" style:parent-style-name="Absatz-Standardschriftart" style:family="text">
      <style:text-properties style:font-name="Arial" fo:letter-spacing="-0.0006in" fo:font-size="10pt" style:font-size-asian="10pt"/>
    </style:style>
    <style:style style:name="T4579" style:parent-style-name="Absatz-Standardschriftart" style:family="text">
      <style:text-properties style:font-name="Arial" fo:letter-spacing="0.0298in" fo:font-size="10pt" style:font-size-asian="10pt"/>
    </style:style>
    <style:style style:name="T4580" style:parent-style-name="Absatz-Standardschriftart" style:family="text">
      <style:text-properties style:font-name="Arial" fo:letter-spacing="-0.0006in" fo:font-size="10pt" style:font-size-asian="10pt"/>
    </style:style>
    <style:style style:name="T4581" style:parent-style-name="Absatz-Standardschriftart" style:family="text">
      <style:text-properties style:font-name="Arial" fo:letter-spacing="0.0291in" fo:font-size="10pt" style:font-size-asian="10pt"/>
    </style:style>
    <style:style style:name="T4582" style:parent-style-name="Absatz-Standardschriftart" style:family="text">
      <style:text-properties style:font-name="Arial" fo:font-size="10pt" style:font-size-asian="10pt"/>
    </style:style>
    <style:style style:name="T4583" style:parent-style-name="Absatz-Standardschriftart" style:family="text">
      <style:text-properties style:font-name="Arial" fo:letter-spacing="0.0312in" fo:font-size="10pt" style:font-size-asian="10pt"/>
    </style:style>
    <style:style style:name="T4584" style:parent-style-name="Absatz-Standardschriftart" style:family="text">
      <style:text-properties style:font-name="Arial" fo:letter-spacing="-0.0006in" fo:font-size="10pt" style:font-size-asian="10pt"/>
    </style:style>
    <style:style style:name="T4585" style:parent-style-name="Absatz-Standardschriftart" style:family="text">
      <style:text-properties style:font-name="Times New Roman" fo:letter-spacing="0.0611in" style:text-scale="99%" fo:font-size="10pt" style:font-size-asian="10pt"/>
    </style:style>
    <style:style style:name="T4586" style:parent-style-name="Absatz-Standardschriftart" style:family="text">
      <style:text-properties style:font-name="Arial" fo:letter-spacing="-0.0006in" fo:font-size="10pt" style:font-size-asian="10pt"/>
    </style:style>
    <style:style style:name="T4587" style:parent-style-name="Absatz-Standardschriftart" style:family="text">
      <style:text-properties style:font-name="Arial" fo:letter-spacing="-0.0048in" fo:font-size="10pt" style:font-size-asian="10pt"/>
    </style:style>
    <style:style style:name="T4588" style:parent-style-name="Absatz-Standardschriftart" style:family="text">
      <style:text-properties style:font-name="Arial" fo:font-size="10pt" style:font-size-asian="10pt"/>
    </style:style>
    <style:style style:name="T4589" style:parent-style-name="Absatz-Standardschriftart" style:family="text">
      <style:text-properties style:font-name="Arial" fo:letter-spacing="-0.0027in" fo:font-size="10pt" style:font-size-asian="10pt"/>
    </style:style>
    <style:style style:name="T4590" style:parent-style-name="Absatz-Standardschriftart" style:family="text">
      <style:text-properties style:font-name="Arial" fo:letter-spacing="-0.0006in" fo:font-size="10pt" style:font-size-asian="10pt"/>
    </style:style>
    <style:style style:name="T4591" style:parent-style-name="Absatz-Standardschriftart" style:family="text">
      <style:text-properties style:font-name="Arial" fo:letter-spacing="-0.0041in" fo:font-size="10pt" style:font-size-asian="10pt"/>
    </style:style>
    <style:style style:name="T4592" style:parent-style-name="Absatz-Standardschriftart" style:family="text">
      <style:text-properties style:font-name="Arial" fo:font-size="10pt" style:font-size-asian="10pt"/>
    </style:style>
    <style:style style:name="T4593" style:parent-style-name="Absatz-Standardschriftart" style:family="text">
      <style:text-properties style:font-name="Arial" fo:letter-spacing="-0.0048in" fo:font-size="10pt" style:font-size-asian="10pt"/>
    </style:style>
    <style:style style:name="T4594" style:parent-style-name="Absatz-Standardschriftart" style:family="text">
      <style:text-properties style:font-name="Arial" fo:letter-spacing="-0.0006in" fo:font-size="10pt" style:font-size-asian="10pt"/>
    </style:style>
    <style:style style:name="T4595" style:parent-style-name="Absatz-Standardschriftart" style:family="text">
      <style:text-properties style:font-name="Arial" fo:letter-spacing="-0.0041in" fo:font-size="10pt" style:font-size-asian="10pt"/>
    </style:style>
    <style:style style:name="T4596" style:parent-style-name="Absatz-Standardschriftart" style:family="text">
      <style:text-properties style:font-name="Arial" fo:font-size="10pt" style:font-size-asian="10pt"/>
    </style:style>
    <style:style style:name="T4597" style:parent-style-name="Absatz-Standardschriftart" style:family="text">
      <style:text-properties style:font-name="Arial" fo:letter-spacing="-0.0048in" fo:font-size="10pt" style:font-size-asian="10pt"/>
    </style:style>
    <style:style style:name="T4598" style:parent-style-name="Absatz-Standardschriftart" style:family="text">
      <style:text-properties style:font-name="Arial" fo:font-size="10pt" style:font-size-asian="10pt"/>
    </style:style>
    <style:style style:name="T4599" style:parent-style-name="Absatz-Standardschriftart" style:family="text">
      <style:text-properties style:font-name="Arial" fo:letter-spacing="-0.0041in" fo:font-size="10pt" style:font-size-asian="10pt"/>
    </style:style>
    <style:style style:name="T4600" style:parent-style-name="Absatz-Standardschriftart" style:family="text">
      <style:text-properties style:font-name="Arial" fo:letter-spacing="-0.0006in" fo:font-size="10pt" style:font-size-asian="10pt"/>
    </style:style>
    <style:style style:name="T4601" style:parent-style-name="Absatz-Standardschriftart" style:family="text">
      <style:text-properties style:font-name="Arial" fo:letter-spacing="-0.0034in" fo:font-size="10pt" style:font-size-asian="10pt"/>
    </style:style>
    <style:style style:name="T4602" style:parent-style-name="Absatz-Standardschriftart" style:family="text">
      <style:text-properties style:font-name="Arial" fo:letter-spacing="-0.0006in" fo:font-size="10pt" style:font-size-asian="10pt"/>
    </style:style>
    <style:style style:name="T4603" style:parent-style-name="Absatz-Standardschriftart" style:family="text">
      <style:text-properties style:font-name="Arial" fo:letter-spacing="-0.0048in" fo:font-size="10pt" style:font-size-asian="10pt"/>
    </style:style>
    <style:style style:name="T4604" style:parent-style-name="Absatz-Standardschriftart" style:family="text">
      <style:text-properties style:font-name="Arial" fo:font-size="10pt" style:font-size-asian="10pt"/>
    </style:style>
    <style:style style:name="P46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06" style:parent-style-name="Standard" style:family="paragraph">
      <style:paragraph-properties fo:margin-left="1.5111in">
        <style:tab-stops/>
      </style:paragraph-properties>
    </style:style>
    <style:style style:name="T4607" style:parent-style-name="Absatz-Standardschriftart" style:family="text">
      <style:text-properties style:font-name="Arial" fo:letter-spacing="-0.0006in" fo:font-size="10pt" style:font-size-asian="10pt"/>
    </style:style>
    <style:style style:name="T4608" style:parent-style-name="Absatz-Standardschriftart" style:family="text">
      <style:text-properties style:font-name="Arial" fo:letter-spacing="-0.0062in" fo:font-size="10pt" style:font-size-asian="10pt"/>
    </style:style>
    <style:style style:name="T4609" style:parent-style-name="Absatz-Standardschriftart" style:family="text">
      <style:text-properties style:font-name="Arial" fo:font-size="10pt" style:font-size-asian="10pt"/>
    </style:style>
    <style:style style:name="T4610" style:parent-style-name="Absatz-Standardschriftart" style:family="text">
      <style:text-properties style:font-name="Arial" fo:letter-spacing="-0.0055in" fo:font-size="10pt" style:font-size-asian="10pt"/>
    </style:style>
    <style:style style:name="T4611" style:parent-style-name="Absatz-Standardschriftart" style:family="text">
      <style:text-properties style:font-name="Arial" fo:letter-spacing="0.0006in" fo:font-size="10pt" style:font-size-asian="10pt"/>
    </style:style>
    <style:style style:name="T4612" style:parent-style-name="Absatz-Standardschriftart" style:family="text">
      <style:text-properties style:font-name="Arial" fo:letter-spacing="-0.0055in" fo:font-size="10pt" style:font-size-asian="10pt"/>
    </style:style>
    <style:style style:name="T4613" style:parent-style-name="Absatz-Standardschriftart" style:family="text">
      <style:text-properties style:font-name="Arial" fo:letter-spacing="-0.0006in" fo:font-size="10pt" style:font-size-asian="10pt"/>
    </style:style>
    <style:style style:name="T4614" style:parent-style-name="Absatz-Standardschriftart" style:family="text">
      <style:text-properties style:font-name="Arial" fo:letter-spacing="-0.002in" fo:font-size="10pt" style:font-size-asian="10pt"/>
    </style:style>
    <style:style style:name="T4615" style:parent-style-name="Absatz-Standardschriftart" style:family="text">
      <style:text-properties style:font-name="Arial" fo:letter-spacing="-0.0006in" fo:font-size="10pt" style:font-size-asian="10pt"/>
    </style:style>
    <style:style style:name="T4616" style:parent-style-name="Absatz-Standardschriftart" style:family="text">
      <style:text-properties style:font-name="Arial" fo:letter-spacing="-0.0062in" fo:font-size="10pt" style:font-size-asian="10pt"/>
    </style:style>
    <style:style style:name="T4617" style:parent-style-name="Absatz-Standardschriftart" style:family="text">
      <style:text-properties style:font-name="Arial" fo:font-size="10pt" style:font-size-asian="10pt"/>
    </style:style>
    <style:style style:name="T4618" style:parent-style-name="Absatz-Standardschriftart" style:family="text">
      <style:text-properties style:font-name="Arial" fo:letter-spacing="-0.0055in" fo:font-size="10pt" style:font-size-asian="10pt"/>
    </style:style>
    <style:style style:name="T4619" style:parent-style-name="Absatz-Standardschriftart" style:family="text">
      <style:text-properties style:font-name="Arial" fo:letter-spacing="-0.0006in" fo:font-size="10pt" style:font-size-asian="10pt"/>
    </style:style>
    <style:style style:name="T4620" style:parent-style-name="Absatz-Standardschriftart" style:family="text">
      <style:text-properties style:font-name="Arial" fo:letter-spacing="-0.0034in" fo:font-size="10pt" style:font-size-asian="10pt"/>
    </style:style>
    <style:style style:name="T4621" style:parent-style-name="Absatz-Standardschriftart" style:family="text">
      <style:text-properties style:font-name="Arial" fo:letter-spacing="-0.0006in" fo:font-size="10pt" style:font-size-asian="10pt"/>
    </style:style>
    <style:style style:name="T4622" style:parent-style-name="Absatz-Standardschriftart" style:family="text">
      <style:text-properties style:font-name="Arial" fo:letter-spacing="-0.0034in" fo:font-size="10pt" style:font-size-asian="10pt"/>
    </style:style>
    <style:style style:name="T4623" style:parent-style-name="Absatz-Standardschriftart" style:family="text">
      <style:text-properties style:font-name="Arial" fo:letter-spacing="-0.0006in" fo:font-size="10pt" style:font-size-asian="10pt"/>
    </style:style>
    <style:style style:name="T4624" style:parent-style-name="Absatz-Standardschriftart" style:family="text">
      <style:text-properties style:font-name="Arial" fo:letter-spacing="-0.0041in" fo:font-size="10pt" style:font-size-asian="10pt"/>
    </style:style>
    <style:style style:name="T4625" style:parent-style-name="Absatz-Standardschriftart" style:family="text">
      <style:text-properties style:font-name="Arial" fo:letter-spacing="-0.0006in" fo:font-size="10pt" style:font-size-asian="10pt"/>
    </style:style>
    <style:style style:name="P4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7" style:parent-style-name="Standard" style:family="paragraph">
      <style:paragraph-properties fo:margin-top="0.1187in" fo:margin-left="1.5111in">
        <style:tab-stops/>
      </style:paragraph-properties>
    </style:style>
    <style:style style:name="T46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2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31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4636" style:family="table-column">
      <style:table-column-properties style:column-width="0.9381in" style:use-optimal-column-width="false"/>
    </style:style>
    <style:style style:name="TableColumn4637" style:family="table-column">
      <style:table-column-properties style:column-width="0.4798in" style:use-optimal-column-width="false"/>
    </style:style>
    <style:style style:name="TableColumn4638" style:family="table-column">
      <style:table-column-properties style:column-width="2.0402in" style:use-optimal-column-width="false"/>
    </style:style>
    <style:style style:name="TableColumn4639" style:family="table-column">
      <style:table-column-properties style:column-width="1.1083in" style:use-optimal-column-width="false"/>
    </style:style>
    <style:style style:name="TableColumn4640" style:family="table-column">
      <style:table-column-properties style:column-width="0.8298in" style:use-optimal-column-width="false"/>
    </style:style>
    <style:style style:name="Table4635" style:family="table">
      <style:table-properties style:width="5.3965in" fo:margin-left="1.293in" table:align="left"/>
    </style:style>
    <style:style style:name="TableRow4641" style:family="table-row">
      <style:table-row-properties style:min-row-height="0.3569in" style:use-optimal-row-height="false"/>
    </style:style>
    <style:style style:name="TableCell4642" style:family="table-cell">
      <style:table-cell-properties fo:border="0.0138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069in" fo:margin-left="0.0409in" fo:margin-right="0.0409in" fo:text-indent="0.1381in">
        <style:tab-stops/>
      </style:paragraph-properties>
    </style:style>
    <style:style style:name="T4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5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464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64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648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4649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4650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465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65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4653" style:family="table-cell">
      <style:table-cell-properties fo:border="0.0138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868in" fo:margin-left="0.0937in">
        <style:tab-stops/>
      </style:paragraph-properties>
    </style:style>
    <style:style style:name="T4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656" style:family="table-cell">
      <style:table-cell-properties fo:border="0.0138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069in" fo:margin-left="0.3256in" fo:margin-right="0.325in" fo:text-indent="0.1631in">
        <style:tab-stops/>
      </style:paragraph-properties>
    </style:style>
    <style:style style:name="T4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9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66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4661" style:family="table-cell">
      <style:table-cell-properties fo:border="0.0138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069in" fo:margin-left="0.0409in" fo:margin-right="0.0423in" fo:text-indent="0.1583in">
        <style:tab-stops/>
      </style:paragraph-properties>
    </style:style>
    <style:style style:name="T4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666" style:family="table-cell">
      <style:table-cell-properties fo:border="0.0138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top="0.0069in"/>
    </style:style>
    <style:style style:name="T4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69" style:parent-style-name="TableParagraph" style:family="paragraph">
      <style:paragraph-properties fo:text-align="center"/>
    </style:style>
    <style:style style:name="T4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4671" style:family="table-row">
      <style:table-row-properties style:row-height="0.2715in" style:use-optimal-row-height="false"/>
    </style:style>
    <style:style style:name="TableCell467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top="0.0486in"/>
    </style:style>
    <style:style style:name="T4674" style:parent-style-name="Absatz-Standardschriftart" style:family="text">
      <style:text-properties style:font-name="Arial" fo:letter-spacing="-0.0006in" fo:font-size="10pt" style:font-size-asian="10pt"/>
    </style:style>
    <style:style style:name="TableCell467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677" style:parent-style-name="Absatz-Standardschriftart" style:family="text">
      <style:text-properties style:font-name="Arial" fo:font-size="10pt" style:font-size-asian="10pt"/>
    </style:style>
    <style:style style:name="TableCell467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486in" fo:margin-left="0.1409in">
        <style:tab-stops/>
      </style:paragraph-properties>
    </style:style>
    <style:style style:name="T4680" style:parent-style-name="Absatz-Standardschriftart" style:family="text">
      <style:text-properties style:font-name="Arial" fo:letter-spacing="-0.0006in" fo:font-size="10pt" style:font-size-asian="10pt"/>
    </style:style>
    <style:style style:name="T4681" style:parent-style-name="Absatz-Standardschriftart" style:family="text">
      <style:text-properties style:font-name="Arial" fo:letter-spacing="-0.0048in" fo:font-size="10pt" style:font-size-asian="10pt"/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Arial" fo:letter-spacing="-0.0041in" fo:font-size="10pt" style:font-size-asian="10pt"/>
    </style:style>
    <style:style style:name="T4684" style:parent-style-name="Absatz-Standardschriftart" style:family="text">
      <style:text-properties style:font-name="Arial" fo:letter-spacing="-0.0006in" fo:font-size="10pt" style:font-size-asian="10pt"/>
    </style:style>
    <style:style style:name="T4685" style:parent-style-name="Absatz-Standardschriftart" style:family="text">
      <style:text-properties style:font-name="Arial" fo:letter-spacing="-0.0041in" fo:font-size="10pt" style:font-size-asian="10pt"/>
    </style:style>
    <style:style style:name="T4686" style:parent-style-name="Absatz-Standardschriftart" style:family="text">
      <style:text-properties style:font-name="Arial" fo:font-size="10pt" style:font-size-asian="10pt"/>
    </style:style>
    <style:style style:name="TableCell468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center" fo:margin-top="0.0486in" fo:margin-right="0.0006in"/>
    </style:style>
    <style:style style:name="T4689" style:parent-style-name="Absatz-Standardschriftart" style:family="text">
      <style:text-properties style:font-name="Arial" fo:font-size="10pt" style:font-size-asian="10pt"/>
    </style:style>
    <style:style style:name="TableCell46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486in" fo:margin-left="0.0791in">
        <style:tab-stops/>
      </style:paragraph-properties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TableRow4693" style:family="table-row">
      <style:table-row-properties style:row-height="0.2666in" style:use-optimal-row-height="false"/>
    </style:style>
    <style:style style:name="TableCell46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center" fo:margin-top="0.0472in"/>
    </style:style>
    <style:style style:name="T4696" style:parent-style-name="Absatz-Standardschriftart" style:family="text">
      <style:text-properties style:font-name="Arial" fo:letter-spacing="-0.0006in" fo:font-size="10pt" style:font-size-asian="10pt"/>
    </style:style>
    <style:style style:name="TableCell46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top="0.0472in" fo:margin-left="0.0006in">
        <style:tab-stops/>
      </style:paragraph-properties>
    </style:style>
    <style:style style:name="T4699" style:parent-style-name="Absatz-Standardschriftart" style:family="text">
      <style:text-properties style:font-name="Arial" fo:font-size="10pt" style:font-size-asian="10pt"/>
    </style:style>
    <style:style style:name="TableCell47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472in" fo:margin-left="0.1354in">
        <style:tab-stops/>
      </style:paragraph-properties>
    </style:style>
    <style:style style:name="T4702" style:parent-style-name="Absatz-Standardschriftart" style:family="text">
      <style:text-properties style:font-name="Arial" fo:letter-spacing="-0.0006in" fo:font-size="10pt" style:font-size-asian="10pt"/>
    </style:style>
    <style:style style:name="T4703" style:parent-style-name="Absatz-Standardschriftart" style:family="text">
      <style:text-properties style:font-name="Arial" fo:letter-spacing="-0.0048in" fo:font-size="10pt" style:font-size-asian="10pt"/>
    </style:style>
    <style:style style:name="T4704" style:parent-style-name="Absatz-Standardschriftart" style:family="text">
      <style:text-properties style:font-name="Arial" fo:letter-spacing="-0.0006in" fo:font-size="10pt" style:font-size-asian="10pt"/>
    </style:style>
    <style:style style:name="T4705" style:parent-style-name="Absatz-Standardschriftart" style:family="text">
      <style:text-properties style:font-name="Arial" fo:letter-spacing="-0.0041in" fo:font-size="10pt" style:font-size-asian="10pt"/>
    </style:style>
    <style:style style:name="T4706" style:parent-style-name="Absatz-Standardschriftart" style:family="text">
      <style:text-properties style:font-name="Arial" fo:letter-spacing="-0.0006in" fo:font-size="10pt" style:font-size-asian="10pt"/>
    </style:style>
    <style:style style:name="T4707" style:parent-style-name="Absatz-Standardschriftart" style:family="text">
      <style:text-properties style:font-name="Arial" fo:letter-spacing="-0.0055in" fo:font-size="10pt" style:font-size-asian="10pt"/>
    </style:style>
    <style:style style:name="T4708" style:parent-style-name="Absatz-Standardschriftart" style:family="text">
      <style:text-properties style:font-name="Arial" fo:font-size="10pt" style:font-size-asian="10pt"/>
    </style:style>
    <style:style style:name="TableCell47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0472in" fo:margin-right="0.0006in"/>
    </style:style>
    <style:style style:name="T4711" style:parent-style-name="Absatz-Standardschriftart" style:family="text">
      <style:text-properties style:font-name="Arial" fo:font-size="10pt" style:font-size-asian="10pt"/>
    </style:style>
    <style:style style:name="TableCell4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472in" fo:margin-left="0.1555in">
        <style:tab-stops/>
      </style:paragraph-properties>
    </style:style>
    <style:style style:name="T4714" style:parent-style-name="Absatz-Standardschriftart" style:family="text">
      <style:text-properties style:font-name="Arial" fo:letter-spacing="-0.0006in" fo:font-size="10pt" style:font-size-asian="10pt"/>
    </style:style>
    <style:style style:name="TableRow4715" style:family="table-row">
      <style:table-row-properties style:row-height="0.268in" style:use-optimal-row-height="false"/>
    </style:style>
    <style:style style:name="TableCell47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center" fo:margin-top="0.0486in"/>
    </style:style>
    <style:style style:name="T4718" style:parent-style-name="Absatz-Standardschriftart" style:family="text">
      <style:text-properties style:font-name="Arial" fo:letter-spacing="-0.0006in" fo:font-size="10pt" style:font-size-asian="10pt"/>
    </style:style>
    <style:style style:name="TableCell47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721" style:parent-style-name="Absatz-Standardschriftart" style:family="text">
      <style:text-properties style:font-name="Arial" fo:font-size="10pt" style:font-size-asian="10pt"/>
    </style:style>
    <style:style style:name="TableCell47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486in" fo:margin-left="0.1326in">
        <style:tab-stops/>
      </style:paragraph-properties>
    </style:style>
    <style:style style:name="T4724" style:parent-style-name="Absatz-Standardschriftart" style:family="text">
      <style:text-properties style:font-name="Arial" fo:letter-spacing="-0.0006in" fo:font-size="10pt" style:font-size-asian="10pt"/>
    </style:style>
    <style:style style:name="T4725" style:parent-style-name="Absatz-Standardschriftart" style:family="text">
      <style:text-properties style:font-name="Arial" fo:letter-spacing="-0.0048in" fo:font-size="10pt" style:font-size-asian="10pt"/>
    </style:style>
    <style:style style:name="T4726" style:parent-style-name="Absatz-Standardschriftart" style:family="text">
      <style:text-properties style:font-name="Arial" fo:letter-spacing="-0.0006in" fo:font-size="10pt" style:font-size-asian="10pt"/>
    </style:style>
    <style:style style:name="T4727" style:parent-style-name="Absatz-Standardschriftart" style:family="text">
      <style:text-properties style:font-name="Arial" fo:letter-spacing="-0.0041in" fo:font-size="10pt" style:font-size-asian="10pt"/>
    </style:style>
    <style:style style:name="T4728" style:parent-style-name="Absatz-Standardschriftart" style:family="text">
      <style:text-properties style:font-name="Arial" fo:letter-spacing="-0.0006in" fo:font-size="10pt" style:font-size-asian="10pt"/>
    </style:style>
    <style:style style:name="T4729" style:parent-style-name="Absatz-Standardschriftart" style:family="text">
      <style:text-properties style:font-name="Arial" fo:letter-spacing="-0.0048in" fo:font-size="10pt" style:font-size-asian="10pt"/>
    </style:style>
    <style:style style:name="T4730" style:parent-style-name="Absatz-Standardschriftart" style:family="text">
      <style:text-properties style:font-name="Arial" fo:font-size="10pt" style:font-size-asian="10pt"/>
    </style:style>
    <style:style style:name="TableCell47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center" fo:margin-top="0.0486in" fo:margin-right="0.0006in"/>
    </style:style>
    <style:style style:name="T4733" style:parent-style-name="Absatz-Standardschriftart" style:family="text">
      <style:text-properties style:font-name="Arial" fo:font-size="10pt" style:font-size-asian="10pt"/>
    </style:style>
    <style:style style:name="TableCell47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486in" fo:margin-left="0.0791in">
        <style:tab-stops/>
      </style:paragraph-properties>
    </style:style>
    <style:style style:name="T4736" style:parent-style-name="Absatz-Standardschriftart" style:family="text">
      <style:text-properties style:font-name="Arial" fo:letter-spacing="-0.0006in" fo:font-size="10pt" style:font-size-asian="10pt"/>
    </style:style>
    <style:style style:name="TableRow4737" style:family="table-row">
      <style:table-row-properties style:row-height="0.2666in" style:use-optimal-row-height="false"/>
    </style:style>
    <style:style style:name="TableCell47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center" fo:margin-top="0.0472in"/>
    </style:style>
    <style:style style:name="T4740" style:parent-style-name="Absatz-Standardschriftart" style:family="text">
      <style:text-properties style:font-name="Arial" fo:letter-spacing="-0.0006in" fo:font-size="10pt" style:font-size-asian="10pt"/>
    </style:style>
    <style:style style:name="TableCell47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center" fo:margin-top="0.0472in" fo:margin-left="0.0006in">
        <style:tab-stops/>
      </style:paragraph-properties>
    </style:style>
    <style:style style:name="T4743" style:parent-style-name="Absatz-Standardschriftart" style:family="text">
      <style:text-properties style:font-name="Arial" fo:font-size="10pt" style:font-size-asian="10pt"/>
    </style:style>
    <style:style style:name="TableCell47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472in" fo:margin-left="0.1326in">
        <style:tab-stops/>
      </style:paragraph-properties>
    </style:style>
    <style:style style:name="T4746" style:parent-style-name="Absatz-Standardschriftart" style:family="text">
      <style:text-properties style:font-name="Arial" fo:letter-spacing="-0.0006in" fo:font-size="10pt" style:font-size-asian="10pt"/>
    </style:style>
    <style:style style:name="T4747" style:parent-style-name="Absatz-Standardschriftart" style:family="text">
      <style:text-properties style:font-name="Arial" fo:letter-spacing="-0.0048in" fo:font-size="10pt" style:font-size-asian="10pt"/>
    </style:style>
    <style:style style:name="T4748" style:parent-style-name="Absatz-Standardschriftart" style:family="text">
      <style:text-properties style:font-name="Arial" fo:letter-spacing="-0.0006in" fo:font-size="10pt" style:font-size-asian="10pt"/>
    </style:style>
    <style:style style:name="T4749" style:parent-style-name="Absatz-Standardschriftart" style:family="text">
      <style:text-properties style:font-name="Arial" fo:letter-spacing="-0.0041in" fo:font-size="10pt" style:font-size-asian="10pt"/>
    </style:style>
    <style:style style:name="T4750" style:parent-style-name="Absatz-Standardschriftart" style:family="text">
      <style:text-properties style:font-name="Arial" fo:letter-spacing="-0.0006in" fo:font-size="10pt" style:font-size-asian="10pt"/>
    </style:style>
    <style:style style:name="T4751" style:parent-style-name="Absatz-Standardschriftart" style:family="text">
      <style:text-properties style:font-name="Arial" fo:letter-spacing="-0.0048in" fo:font-size="10pt" style:font-size-asian="10pt"/>
    </style:style>
    <style:style style:name="T4752" style:parent-style-name="Absatz-Standardschriftart" style:family="text">
      <style:text-properties style:font-name="Arial" fo:font-size="10pt" style:font-size-asian="10pt"/>
    </style:style>
    <style:style style:name="TableCell47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center" fo:margin-top="0.0472in" fo:margin-right="0.0006in"/>
    </style:style>
    <style:style style:name="T4755" style:parent-style-name="Absatz-Standardschriftart" style:family="text">
      <style:text-properties style:font-name="Arial" fo:font-size="10pt" style:font-size-asian="10pt"/>
    </style:style>
    <style:style style:name="TableCell4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472in" fo:margin-left="0.0791in">
        <style:tab-stops/>
      </style:paragraph-properties>
    </style:style>
    <style:style style:name="T4758" style:parent-style-name="Absatz-Standardschriftart" style:family="text">
      <style:text-properties style:font-name="Arial" fo:letter-spacing="-0.0006in" fo:font-size="10pt" style:font-size-asian="10pt"/>
    </style:style>
    <style:style style:name="TableRow4759" style:family="table-row">
      <style:table-row-properties style:row-height="0.268in" style:use-optimal-row-height="false"/>
    </style:style>
    <style:style style:name="TableCell4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486in"/>
    </style:style>
    <style:style style:name="T4762" style:parent-style-name="Absatz-Standardschriftart" style:family="text">
      <style:text-properties style:font-name="Arial" fo:letter-spacing="-0.0006in" fo:font-size="10pt" style:font-size-asian="10pt"/>
    </style:style>
    <style:style style:name="TableCell47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center" fo:margin-top="0.0486in" fo:margin-left="0.0006in">
        <style:tab-stops/>
      </style:paragraph-properties>
    </style:style>
    <style:style style:name="T4765" style:parent-style-name="Absatz-Standardschriftart" style:family="text">
      <style:text-properties style:font-name="Arial" fo:font-size="10pt" style:font-size-asian="10pt"/>
    </style:style>
    <style:style style:name="TableCell47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486in" fo:margin-left="0.1354in">
        <style:tab-stops/>
      </style:paragraph-properties>
    </style:style>
    <style:style style:name="T4768" style:parent-style-name="Absatz-Standardschriftart" style:family="text">
      <style:text-properties style:font-name="Arial" fo:letter-spacing="-0.0006in" fo:font-size="10pt" style:font-size-asian="10pt"/>
    </style:style>
    <style:style style:name="T4769" style:parent-style-name="Absatz-Standardschriftart" style:family="text">
      <style:text-properties style:font-name="Arial" fo:letter-spacing="-0.0048in" fo:font-size="10pt" style:font-size-asian="10pt"/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4771" style:parent-style-name="Absatz-Standardschriftart" style:family="text">
      <style:text-properties style:font-name="Arial" fo:letter-spacing="-0.0041in" fo:font-size="10pt" style:font-size-asian="10pt"/>
    </style:style>
    <style:style style:name="T4772" style:parent-style-name="Absatz-Standardschriftart" style:family="text">
      <style:text-properties style:font-name="Arial" fo:letter-spacing="-0.0006in" fo:font-size="10pt" style:font-size-asian="10pt"/>
    </style:style>
    <style:style style:name="T4773" style:parent-style-name="Absatz-Standardschriftart" style:family="text">
      <style:text-properties style:font-name="Arial" fo:letter-spacing="-0.0055in" fo:font-size="10pt" style:font-size-asian="10pt"/>
    </style:style>
    <style:style style:name="T4774" style:parent-style-name="Absatz-Standardschriftart" style:family="text">
      <style:text-properties style:font-name="Arial" fo:font-size="10pt" style:font-size-asian="10pt"/>
    </style:style>
    <style:style style:name="TableCell47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center" fo:margin-top="0.0486in" fo:margin-right="0.0006in"/>
    </style:style>
    <style:style style:name="T4777" style:parent-style-name="Absatz-Standardschriftart" style:family="text">
      <style:text-properties style:font-name="Arial" fo:font-size="10pt" style:font-size-asian="10pt"/>
    </style:style>
    <style:style style:name="TableCell47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486in" fo:margin-left="0.1555in">
        <style:tab-stops/>
      </style:paragraph-properties>
    </style:style>
    <style:style style:name="T4780" style:parent-style-name="Absatz-Standardschriftart" style:family="text">
      <style:text-properties style:font-name="Arial" fo:letter-spacing="-0.0006in" fo:font-size="10pt" style:font-size-asian="10pt"/>
    </style:style>
    <style:style style:name="TableRow4781" style:family="table-row">
      <style:table-row-properties style:row-height="0.2666in" style:use-optimal-row-height="false"/>
    </style:style>
    <style:style style:name="TableCell4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center" fo:margin-top="0.0472in"/>
    </style:style>
    <style:style style:name="T4784" style:parent-style-name="Absatz-Standardschriftart" style:family="text">
      <style:text-properties style:font-name="Arial" fo:letter-spacing="-0.0006in" fo:font-size="10pt" style:font-size-asian="10pt"/>
    </style:style>
    <style:style style:name="TableCell4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center" fo:margin-top="0.0472in" fo:margin-left="0.0006in">
        <style:tab-stops/>
      </style:paragraph-properties>
    </style:style>
    <style:style style:name="T4787" style:parent-style-name="Absatz-Standardschriftart" style:family="text">
      <style:text-properties style:font-name="Arial" fo:font-size="10pt" style:font-size-asian="10pt"/>
    </style:style>
    <style:style style:name="TableCell47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472in" fo:margin-left="0.1291in">
        <style:tab-stops/>
      </style:paragraph-properties>
    </style:style>
    <style:style style:name="T4790" style:parent-style-name="Absatz-Standardschriftart" style:family="text">
      <style:text-properties style:font-name="Arial" fo:letter-spacing="-0.0006in" fo:font-size="10pt" style:font-size-asian="10pt"/>
    </style:style>
    <style:style style:name="T4791" style:parent-style-name="Absatz-Standardschriftart" style:family="text">
      <style:text-properties style:font-name="Arial" fo:letter-spacing="-0.0048in" fo:font-size="10pt" style:font-size-asian="10pt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4793" style:parent-style-name="Absatz-Standardschriftart" style:family="text">
      <style:text-properties style:font-name="Arial" fo:letter-spacing="-0.0048in" fo:font-size="10pt" style:font-size-asian="10pt"/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letter-spacing="-0.0048in" fo:font-size="10pt" style:font-size-asian="10pt"/>
    </style:style>
    <style:style style:name="T4796" style:parent-style-name="Absatz-Standardschriftart" style:family="text">
      <style:text-properties style:font-name="Arial" fo:font-size="10pt" style:font-size-asian="10pt"/>
    </style:style>
    <style:style style:name="TableCell47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center" fo:margin-top="0.0472in" fo:margin-right="0.0006in"/>
    </style:style>
    <style:style style:name="T4799" style:parent-style-name="Absatz-Standardschriftart" style:family="text">
      <style:text-properties style:font-name="Arial" fo:font-size="10pt" style:font-size-asian="10pt"/>
    </style:style>
    <style:style style:name="TableCell48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472in" fo:margin-left="0.1555in">
        <style:tab-stops/>
      </style:paragraph-properties>
    </style:style>
    <style:style style:name="T4802" style:parent-style-name="Absatz-Standardschriftart" style:family="text">
      <style:text-properties style:font-name="Arial" fo:letter-spacing="-0.0006in" fo:font-size="10pt" style:font-size-asian="10pt"/>
    </style:style>
    <style:style style:name="TableRow4803" style:family="table-row">
      <style:table-row-properties style:row-height="0.2715in" style:use-optimal-row-height="false"/>
    </style:style>
    <style:style style:name="TableCell48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center" fo:margin-top="0.0472in"/>
    </style:style>
    <style:style style:name="T4806" style:parent-style-name="Absatz-Standardschriftart" style:family="text">
      <style:text-properties style:font-name="Arial" fo:letter-spacing="-0.0006in" fo:font-size="10pt" style:font-size-asian="10pt"/>
    </style:style>
    <style:style style:name="TableCell48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center" fo:margin-top="0.0472in" fo:margin-left="0.0006in">
        <style:tab-stops/>
      </style:paragraph-properties>
    </style:style>
    <style:style style:name="T4809" style:parent-style-name="Absatz-Standardschriftart" style:family="text">
      <style:text-properties style:font-name="Arial" fo:font-size="10pt" style:font-size-asian="10pt"/>
    </style:style>
    <style:style style:name="TableCell48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472in" fo:margin-left="0.1354in">
        <style:tab-stops/>
      </style:paragraph-properties>
    </style:style>
    <style:style style:name="T4812" style:parent-style-name="Absatz-Standardschriftart" style:family="text">
      <style:text-properties style:font-name="Arial" fo:letter-spacing="-0.0006in" fo:font-size="10pt" style:font-size-asian="10pt"/>
    </style:style>
    <style:style style:name="T4813" style:parent-style-name="Absatz-Standardschriftart" style:family="text">
      <style:text-properties style:font-name="Arial" fo:letter-spacing="-0.0048in" fo:font-size="10pt" style:font-size-asian="10pt"/>
    </style:style>
    <style:style style:name="T4814" style:parent-style-name="Absatz-Standardschriftart" style:family="text">
      <style:text-properties style:font-name="Arial" fo:letter-spacing="-0.0006in" fo:font-size="10pt" style:font-size-asian="10pt"/>
    </style:style>
    <style:style style:name="T4815" style:parent-style-name="Absatz-Standardschriftart" style:family="text">
      <style:text-properties style:font-name="Arial" fo:letter-spacing="-0.0041in" fo:font-size="10pt" style:font-size-asian="10pt"/>
    </style:style>
    <style:style style:name="T4816" style:parent-style-name="Absatz-Standardschriftart" style:family="text">
      <style:text-properties style:font-name="Arial" fo:letter-spacing="-0.0006in" fo:font-size="10pt" style:font-size-asian="10pt"/>
    </style:style>
    <style:style style:name="T4817" style:parent-style-name="Absatz-Standardschriftart" style:family="text">
      <style:text-properties style:font-name="Arial" fo:letter-spacing="-0.0055in" fo:font-size="10pt" style:font-size-asian="10pt"/>
    </style:style>
    <style:style style:name="T4818" style:parent-style-name="Absatz-Standardschriftart" style:family="text">
      <style:text-properties style:font-name="Arial" fo:font-size="10pt" style:font-size-asian="10pt"/>
    </style:style>
    <style:style style:name="TableCell48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472in" fo:margin-right="0.0006in"/>
    </style:style>
    <style:style style:name="T4821" style:parent-style-name="Absatz-Standardschriftart" style:family="text">
      <style:text-properties style:font-name="Arial" fo:font-size="10pt" style:font-size-asian="10pt"/>
    </style:style>
    <style:style style:name="TableCell48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472in" fo:margin-left="0.1555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10pt" style:font-size-asian="10pt"/>
    </style:style>
    <style:style style:name="P48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6" style:parent-style-name="Standard" style:family="paragraph">
      <style:paragraph-properties fo:margin-top="0.0513in" fo:margin-left="1.4388in">
        <style:tab-stops/>
      </style:paragraph-properties>
    </style:style>
    <style:style style:name="T48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28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0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4835" style:family="table-column">
      <style:table-column-properties style:column-width="0.9451in" style:use-optimal-column-width="false"/>
    </style:style>
    <style:style style:name="TableColumn4836" style:family="table-column">
      <style:table-column-properties style:column-width="0.8333in" style:use-optimal-column-width="false"/>
    </style:style>
    <style:style style:name="TableColumn4837" style:family="table-column">
      <style:table-column-properties style:column-width="1.4013in" style:use-optimal-column-width="false"/>
    </style:style>
    <style:style style:name="TableColumn4838" style:family="table-column">
      <style:table-column-properties style:column-width="0.9451in" style:use-optimal-column-width="false"/>
    </style:style>
    <style:style style:name="Table4834" style:family="table">
      <style:table-properties style:width="4.125in" fo:margin-left="1.9284in" table:align="left"/>
    </style:style>
    <style:style style:name="TableRow4839" style:family="table-row">
      <style:table-row-properties style:min-row-height="0.3333in" style:use-optimal-row-height="false"/>
    </style:style>
    <style:style style:name="TableCell4840" style:family="table-cell">
      <style:table-cell-properties fo:border="0.0138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left="0.0423in" fo:margin-right="0.0458in" fo:text-indent="0.1395in">
        <style:tab-stops/>
      </style:paragraph-properties>
    </style:style>
    <style:style style:name="T4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484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84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846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4847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4848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484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8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4851" style:family="table-cell">
      <style:table-cell-properties fo:border="0.0138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756in" fo:margin-left="0.2687in">
        <style:tab-stops/>
      </style:paragraph-properties>
    </style:style>
    <style:style style:name="T4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854" style:family="table-cell">
      <style:table-cell-properties fo:border="0.0138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left="0.052in" fo:margin-right="0.0493in" fo:text-indent="0.2083in">
        <style:tab-stops/>
      </style:paragraph-properties>
    </style:style>
    <style:style style:name="T48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85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4859" style:family="table-cell">
      <style:table-cell-properties fo:border="0.0138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756in" fo:margin-left="0.0423in">
        <style:tab-stops/>
      </style:paragraph-properties>
    </style:style>
    <style:style style:name="T4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4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4864" style:family="table-row">
      <style:table-row-properties style:row-height="0.275in" style:use-optimal-row-height="false"/>
    </style:style>
    <style:style style:name="TableCell4865" style:family="table-cell">
      <style:table-cell-properties fo:border="0.0138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center" fo:margin-top="0.0472in" fo:margin-right="0.0027in"/>
    </style:style>
    <style:style style:name="T4867" style:parent-style-name="Absatz-Standardschriftart" style:family="text">
      <style:text-properties style:font-name="Arial" fo:letter-spacing="-0.0006in" fo:font-size="10pt" style:font-size-asian="10pt"/>
    </style:style>
    <style:style style:name="TableCell4868" style:family="table-cell">
      <style:table-cell-properties fo:border="0.0138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center" fo:margin-top="0.0472in" fo:margin-right="0.0006in"/>
    </style:style>
    <style:style style:name="T4870" style:parent-style-name="Absatz-Standardschriftart" style:family="text">
      <style:text-properties style:font-name="Arial" fo:font-size="10pt" style:font-size-asian="10pt"/>
    </style:style>
    <style:style style:name="TableCell4871" style:family="table-cell">
      <style:table-cell-properties fo:border="0.0138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472in" fo:margin-left="0.1138in">
        <style:tab-stops/>
      </style:paragraph-properties>
    </style:style>
    <style:style style:name="T4873" style:parent-style-name="Absatz-Standardschriftart" style:family="text">
      <style:text-properties style:font-name="Arial" fo:letter-spacing="-0.0006in" fo:font-size="10pt" style:font-size-asian="10pt"/>
    </style:style>
    <style:style style:name="T4874" style:parent-style-name="Absatz-Standardschriftart" style:family="text">
      <style:text-properties style:font-name="Arial" fo:letter-spacing="-0.0048in" fo:font-size="10pt" style:font-size-asian="10pt"/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T4876" style:parent-style-name="Absatz-Standardschriftart" style:family="text">
      <style:text-properties style:font-name="Arial" fo:letter-spacing="-0.0041in" fo:font-size="10pt" style:font-size-asian="10pt"/>
    </style:style>
    <style:style style:name="T4877" style:parent-style-name="Absatz-Standardschriftart" style:family="text">
      <style:text-properties style:font-name="Arial" fo:letter-spacing="-0.0006in" fo:font-size="10pt" style:font-size-asian="10pt"/>
    </style:style>
    <style:style style:name="TableCell4878" style:family="table-cell">
      <style:table-cell-properties fo:border="0.0138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472in" fo:margin-left="0.0756in">
        <style:tab-stops/>
      </style:paragraph-properties>
    </style:style>
    <style:style style:name="T4880" style:parent-style-name="Absatz-Standardschriftart" style:family="text">
      <style:text-properties style:font-name="Arial" fo:letter-spacing="-0.0006in" fo:font-size="10pt" style:font-size-asian="10pt"/>
    </style:style>
    <style:style style:name="P48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83" style:parent-style-name="Standard" style:family="paragraph">
      <style:paragraph-properties fo:text-align="justify" fo:line-height="100%" fo:margin-left="0.9472in" fo:margin-right="0.7854in" fo:text-indent="0.4916in">
        <style:tab-stops/>
      </style:paragraph-properties>
    </style:style>
    <style:style style:name="T4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894" style:parent-style-name="Absatz-Standardschriftart" style:family="text">
      <style:text-properties style:font-name="Arial" fo:font-size="10pt" style:font-size-asian="10pt"/>
    </style:style>
    <style:style style:name="T4895" style:parent-style-name="Absatz-Standardschriftart" style:family="text">
      <style:text-properties style:font-name="Arial" fo:letter-spacing="0.0111in" fo:font-size="10pt" style:font-size-asian="10pt"/>
    </style:style>
    <style:style style:name="T4896" style:parent-style-name="Absatz-Standardschriftart" style:family="text">
      <style:text-properties style:font-name="Arial" fo:font-size="10pt" style:font-size-asian="10pt"/>
    </style:style>
    <style:style style:name="T4897" style:parent-style-name="Absatz-Standardschriftart" style:family="text">
      <style:text-properties style:font-name="Arial" fo:letter-spacing="0.0145in" fo:font-size="10pt" style:font-size-asian="10pt"/>
    </style:style>
    <style:style style:name="T4898" style:parent-style-name="Absatz-Standardschriftart" style:family="text">
      <style:text-properties style:font-name="Arial" fo:font-size="10pt" style:font-size-asian="10pt"/>
    </style:style>
    <style:style style:name="T4899" style:parent-style-name="Absatz-Standardschriftart" style:family="text">
      <style:text-properties style:font-name="Arial" fo:letter-spacing="0.0145in" fo:font-size="10pt" style:font-size-asian="10pt"/>
    </style:style>
    <style:style style:name="T4900" style:parent-style-name="Absatz-Standardschriftart" style:family="text">
      <style:text-properties style:font-name="Arial" fo:letter-spacing="-0.0006in" fo:font-size="10pt" style:font-size-asian="10pt"/>
    </style:style>
    <style:style style:name="T4901" style:parent-style-name="Absatz-Standardschriftart" style:family="text">
      <style:text-properties style:font-name="Arial" fo:letter-spacing="0.0138in" fo:font-size="10pt" style:font-size-asian="10pt"/>
    </style:style>
    <style:style style:name="T4902" style:parent-style-name="Absatz-Standardschriftart" style:family="text">
      <style:text-properties style:font-name="Arial" fo:font-size="10pt" style:font-size-asian="10pt"/>
    </style:style>
    <style:style style:name="T4903" style:parent-style-name="Absatz-Standardschriftart" style:family="text">
      <style:text-properties style:font-name="Arial" fo:letter-spacing="0.0131in" fo:font-size="10pt" style:font-size-asian="10pt"/>
    </style:style>
    <style:style style:name="T4904" style:parent-style-name="Absatz-Standardschriftart" style:family="text">
      <style:text-properties style:font-name="Arial" fo:letter-spacing="-0.0006in" fo:font-size="10pt" style:font-size-asian="10pt"/>
    </style:style>
    <style:style style:name="T4905" style:parent-style-name="Absatz-Standardschriftart" style:family="text">
      <style:text-properties style:font-name="Arial" fo:letter-spacing="0.0131in" fo:font-size="10pt" style:font-size-asian="10pt"/>
    </style:style>
    <style:style style:name="T4906" style:parent-style-name="Absatz-Standardschriftart" style:family="text">
      <style:text-properties style:font-name="Arial" fo:font-size="10pt" style:font-size-asian="10pt"/>
    </style:style>
    <style:style style:name="T4907" style:parent-style-name="Absatz-Standardschriftart" style:family="text">
      <style:text-properties style:font-name="Arial" fo:letter-spacing="0.0152in" fo:font-size="10pt" style:font-size-asian="10pt"/>
    </style:style>
    <style:style style:name="T4908" style:parent-style-name="Absatz-Standardschriftart" style:family="text">
      <style:text-properties style:font-name="Arial" fo:letter-spacing="-0.0006in" fo:font-size="10pt" style:font-size-asian="10pt"/>
    </style:style>
    <style:style style:name="T4909" style:parent-style-name="Absatz-Standardschriftart" style:family="text">
      <style:text-properties style:font-name="Arial" fo:letter-spacing="0.0145in" fo:font-size="10pt" style:font-size-asian="10pt"/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4911" style:parent-style-name="Absatz-Standardschriftart" style:family="text">
      <style:text-properties style:font-name="Arial" fo:letter-spacing="0.0131in" fo:font-size="10pt" style:font-size-asian="10pt"/>
    </style:style>
    <style:style style:name="T4912" style:parent-style-name="Absatz-Standardschriftart" style:family="text">
      <style:text-properties style:font-name="Arial" fo:font-size="10pt" style:font-size-asian="10pt"/>
    </style:style>
    <style:style style:name="T4913" style:parent-style-name="Absatz-Standardschriftart" style:family="text">
      <style:text-properties style:font-name="Arial" fo:letter-spacing="0.0145in" fo:font-size="10pt" style:font-size-asian="10pt"/>
    </style:style>
    <style:style style:name="T4914" style:parent-style-name="Absatz-Standardschriftart" style:family="text">
      <style:text-properties style:font-name="Arial" fo:font-size="10pt" style:font-size-asian="10pt"/>
    </style:style>
    <style:style style:name="T4915" style:parent-style-name="Absatz-Standardschriftart" style:family="text">
      <style:text-properties style:font-name="Arial" fo:letter-spacing="0.0131in" fo:font-size="10pt" style:font-size-asian="10pt"/>
    </style:style>
    <style:style style:name="T4916" style:parent-style-name="Absatz-Standardschriftart" style:family="text">
      <style:text-properties style:font-name="Arial" fo:font-size="10pt" style:font-size-asian="10pt"/>
    </style:style>
    <style:style style:name="T491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4918" style:parent-style-name="Absatz-Standardschriftart" style:family="text">
      <style:text-properties style:font-name="Arial" fo:letter-spacing="-0.0006in" fo:font-size="10pt" style:font-size-asian="10pt"/>
    </style:style>
    <style:style style:name="T4919" style:parent-style-name="Absatz-Standardschriftart" style:family="text">
      <style:text-properties style:font-name="Arial" fo:font-size="10pt" style:font-size-asian="10pt"/>
    </style:style>
    <style:style style:name="T4920" style:parent-style-name="Absatz-Standardschriftart" style:family="text">
      <style:text-properties style:font-name="Arial" fo:letter-spacing="0.0006in" fo:font-size="10pt" style:font-size-asian="10pt"/>
    </style:style>
    <style:style style:name="T4921" style:parent-style-name="Absatz-Standardschriftart" style:family="text">
      <style:text-properties style:font-name="Arial" fo:font-size="10pt" style:font-size-asian="10pt"/>
    </style:style>
    <style:style style:name="T4922" style:parent-style-name="Absatz-Standardschriftart" style:family="text">
      <style:text-properties style:font-name="Arial" fo:letter-spacing="-0.0006in" fo:font-size="10pt" style:font-size-asian="10pt"/>
    </style:style>
    <style:style style:name="T4923" style:parent-style-name="Absatz-Standardschriftart" style:family="text">
      <style:text-properties style:font-name="Arial" fo:font-size="10pt" style:font-size-asian="10pt"/>
    </style:style>
    <style:style style:name="T4924" style:parent-style-name="Absatz-Standardschriftart" style:family="text">
      <style:text-properties style:font-name="Arial" fo:letter-spacing="0.002in" fo:font-size="10pt" style:font-size-asian="10pt"/>
    </style:style>
    <style:style style:name="T4925" style:parent-style-name="Absatz-Standardschriftart" style:family="text">
      <style:text-properties style:font-name="Arial" fo:font-size="10pt" style:font-size-asian="10pt"/>
    </style:style>
    <style:style style:name="T4926" style:parent-style-name="Absatz-Standardschriftart" style:family="text">
      <style:text-properties style:font-name="Arial" fo:letter-spacing="-0.0027in" fo:font-size="10pt" style:font-size-asian="10pt"/>
    </style:style>
    <style:style style:name="T4927" style:parent-style-name="Absatz-Standardschriftart" style:family="text">
      <style:text-properties style:font-name="Arial" fo:font-size="10pt" style:font-size-asian="10pt"/>
    </style:style>
    <style:style style:name="T4928" style:parent-style-name="Absatz-Standardschriftart" style:family="text">
      <style:text-properties style:font-name="Arial" fo:letter-spacing="-0.0006in" fo:font-size="10pt" style:font-size-asian="10pt"/>
    </style:style>
    <style:style style:name="T4929" style:parent-style-name="Absatz-Standardschriftart" style:family="text">
      <style:text-properties style:font-name="Arial" fo:letter-spacing="0.0006in" fo:font-size="10pt" style:font-size-asian="10pt"/>
    </style:style>
    <style:style style:name="T4930" style:parent-style-name="Absatz-Standardschriftart" style:family="text">
      <style:text-properties style:font-name="Arial" fo:letter-spacing="-0.0006in" fo:font-size="10pt" style:font-size-asian="10pt"/>
    </style:style>
    <style:style style:name="T4931" style:parent-style-name="Absatz-Standardschriftart" style:family="text">
      <style:text-properties style:font-name="Arial" fo:font-size="10pt" style:font-size-asian="10pt"/>
    </style:style>
    <style:style style:name="T4932" style:parent-style-name="Absatz-Standardschriftart" style:family="text">
      <style:text-properties style:font-name="Arial" fo:letter-spacing="-0.0006in" fo:font-size="10pt" style:font-size-asian="10pt"/>
    </style:style>
    <style:style style:name="T4933" style:parent-style-name="Absatz-Standardschriftart" style:family="text">
      <style:text-properties style:font-name="Arial" fo:font-size="10pt" style:font-size-asian="10pt"/>
    </style:style>
    <style:style style:name="T4934" style:parent-style-name="Absatz-Standardschriftart" style:family="text">
      <style:text-properties style:font-name="Arial" fo:letter-spacing="0.0013in" fo:font-size="10pt" style:font-size-asian="10pt"/>
    </style:style>
    <style:style style:name="T4935" style:parent-style-name="Absatz-Standardschriftart" style:family="text">
      <style:text-properties style:font-name="Arial" fo:letter-spacing="-0.0006in" fo:font-size="10pt" style:font-size-asian="10pt"/>
    </style:style>
    <style:style style:name="T4936" style:parent-style-name="Absatz-Standardschriftart" style:family="text">
      <style:text-properties style:font-name="Arial" fo:letter-spacing="0.0013in" fo:font-size="10pt" style:font-size-asian="10pt"/>
    </style:style>
    <style:style style:name="T4937" style:parent-style-name="Absatz-Standardschriftart" style:family="text">
      <style:text-properties style:font-name="Arial" fo:letter-spacing="-0.0006in" fo:font-size="10pt" style:font-size-asian="10pt"/>
    </style:style>
    <style:style style:name="T4938" style:parent-style-name="Absatz-Standardschriftart" style:family="text">
      <style:text-properties style:font-name="Arial" fo:letter-spacing="0.0013in" fo:font-size="10pt" style:font-size-asian="10pt"/>
    </style:style>
    <style:style style:name="T4939" style:parent-style-name="Absatz-Standardschriftart" style:family="text">
      <style:text-properties style:font-name="Arial" fo:letter-spacing="-0.0006in" fo:font-size="10pt" style:font-size-asian="10pt"/>
    </style:style>
    <style:style style:name="T4940" style:parent-style-name="Absatz-Standardschriftart" style:family="text">
      <style:text-properties style:font-name="Arial" fo:letter-spacing="0.0006in" fo:font-size="10pt" style:font-size-asian="10pt"/>
    </style:style>
    <style:style style:name="T4941" style:parent-style-name="Absatz-Standardschriftart" style:family="text">
      <style:text-properties style:font-name="Arial" fo:font-size="10pt" style:font-size-asian="10pt"/>
    </style:style>
    <style:style style:name="T4942" style:parent-style-name="Absatz-Standardschriftart" style:family="text">
      <style:text-properties style:font-name="Arial" fo:letter-spacing="-0.0006in" fo:font-size="10pt" style:font-size-asian="10pt"/>
    </style:style>
    <style:style style:name="T4943" style:parent-style-name="Absatz-Standardschriftart" style:family="text">
      <style:text-properties style:font-name="Arial" fo:letter-spacing="0.0013in" fo:font-size="10pt" style:font-size-asian="10pt"/>
    </style:style>
    <style:style style:name="T4944" style:parent-style-name="Absatz-Standardschriftart" style:family="text">
      <style:text-properties style:font-name="Arial" fo:font-size="10pt" style:font-size-asian="10pt"/>
    </style:style>
    <style:style style:name="T4945" style:parent-style-name="Absatz-Standardschriftart" style:family="text">
      <style:text-properties style:font-name="Arial" fo:letter-spacing="0.0013in" fo:font-size="10pt" style:font-size-asian="10pt"/>
    </style:style>
    <style:style style:name="T4946" style:parent-style-name="Absatz-Standardschriftart" style:family="text">
      <style:text-properties style:font-name="Arial" fo:letter-spacing="-0.0006in" fo:font-size="10pt" style:font-size-asian="10pt"/>
    </style:style>
    <style:style style:name="T4947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4948" style:parent-style-name="Absatz-Standardschriftart" style:family="text">
      <style:text-properties style:font-name="Arial" fo:letter-spacing="-0.0006in" fo:font-size="10pt" style:font-size-asian="10pt"/>
    </style:style>
    <style:style style:name="T4949" style:parent-style-name="Absatz-Standardschriftart" style:family="text">
      <style:text-properties style:font-name="Arial" fo:letter-spacing="-0.0048in" fo:font-size="10pt" style:font-size-asian="10pt"/>
    </style:style>
    <style:style style:name="T4950" style:parent-style-name="Absatz-Standardschriftart" style:family="text">
      <style:text-properties style:font-name="Arial" fo:letter-spacing="0.0006in" fo:font-size="10pt" style:font-size-asian="10pt"/>
    </style:style>
    <style:style style:name="T4951" style:parent-style-name="Absatz-Standardschriftart" style:family="text">
      <style:text-properties style:font-name="Arial" fo:letter-spacing="-0.0055in" fo:font-size="10pt" style:font-size-asian="10pt"/>
    </style:style>
    <style:style style:name="T4952" style:parent-style-name="Absatz-Standardschriftart" style:family="text">
      <style:text-properties style:font-name="Arial" fo:letter-spacing="-0.0006in" fo:font-size="10pt" style:font-size-asian="10pt"/>
    </style:style>
    <style:style style:name="T4953" style:parent-style-name="Absatz-Standardschriftart" style:family="text">
      <style:text-properties style:font-name="Arial" fo:letter-spacing="-0.0048in" fo:font-size="10pt" style:font-size-asian="10pt"/>
    </style:style>
    <style:style style:name="T4954" style:parent-style-name="Absatz-Standardschriftart" style:family="text">
      <style:text-properties style:font-name="Arial" fo:font-size="10pt" style:font-size-asian="10pt"/>
    </style:style>
    <style:style style:name="T4955" style:parent-style-name="Absatz-Standardschriftart" style:family="text">
      <style:text-properties style:font-name="Arial" fo:letter-spacing="-0.0041in" fo:font-size="10pt" style:font-size-asian="10pt"/>
    </style:style>
    <style:style style:name="T4956" style:parent-style-name="Absatz-Standardschriftart" style:family="text">
      <style:text-properties style:font-name="Arial" fo:font-size="10pt" style:font-size-asian="10pt"/>
    </style:style>
    <style:style style:name="T4957" style:parent-style-name="Absatz-Standardschriftart" style:family="text">
      <style:text-properties style:font-name="Arial" fo:letter-spacing="-0.0055in" fo:font-size="10pt" style:font-size-asian="10pt"/>
    </style:style>
    <style:style style:name="T4958" style:parent-style-name="Absatz-Standardschriftart" style:family="text">
      <style:text-properties style:font-name="Arial" fo:font-size="10pt" style:font-size-asian="10pt"/>
    </style:style>
    <style:style style:name="T4959" style:parent-style-name="Absatz-Standardschriftart" style:family="text">
      <style:text-properties style:font-name="Arial" fo:letter-spacing="-0.0034in" fo:font-size="10pt" style:font-size-asian="10pt"/>
    </style:style>
    <style:style style:name="T4960" style:parent-style-name="Absatz-Standardschriftart" style:family="text">
      <style:text-properties style:font-name="Arial" fo:letter-spacing="-0.0006in" fo:font-size="10pt" style:font-size-asian="10pt"/>
    </style:style>
    <style:style style:name="T4961" style:parent-style-name="Absatz-Standardschriftart" style:family="text">
      <style:text-properties style:font-name="Arial" fo:letter-spacing="-0.0034in" fo:font-size="10pt" style:font-size-asian="10pt"/>
    </style:style>
    <style:style style:name="T4962" style:parent-style-name="Absatz-Standardschriftart" style:family="text">
      <style:text-properties style:font-name="Arial" fo:letter-spacing="0.0006in" fo:font-size="10pt" style:font-size-asian="10pt"/>
    </style:style>
    <style:style style:name="T4963" style:parent-style-name="Absatz-Standardschriftart" style:family="text">
      <style:text-properties style:font-name="Arial" fo:letter-spacing="-0.0076in" fo:font-size="10pt" style:font-size-asian="10pt"/>
    </style:style>
    <style:style style:name="T4964" style:parent-style-name="Absatz-Standardschriftart" style:family="text">
      <style:text-properties style:font-name="Arial" fo:font-size="10pt" style:font-size-asian="10pt"/>
    </style:style>
    <style:style style:name="P496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966" style:parent-style-name="Standard" style:family="paragraph">
      <style:paragraph-properties fo:margin-left="1.3326in">
        <style:tab-stops>
          <style:tab-stop style:type="left" style:position="2.2in"/>
        </style:tab-stops>
      </style:paragraph-properties>
    </style:style>
    <style:style style:name="T49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68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4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7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7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82" style:parent-style-name="Standard" style:family="paragraph">
      <style:paragraph-properties fo:margin-left="0.9472in">
        <style:tab-stops>
          <style:tab-stop style:type="left" style:position="3.102in"/>
        </style:tab-stops>
      </style:paragraph-properties>
    </style:style>
    <style:style style:name="T4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006" style:parent-style-name="Standard" style:family="paragraph">
      <style:paragraph-properties fo:text-align="end" fo:margin-top="0.0388in" fo:margin-right="0.784in"/>
    </style:style>
    <style:style style:name="T5007" style:parent-style-name="Absatz-Standardschriftart" style:family="text">
      <style:text-properties style:font-name="Calibri" style:text-scale="95%"/>
    </style:style>
    <style:style style:family="graphic" style:name="a5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97708in" fo:min-height="5.1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97917in" fo:min-height="5.0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5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in" fo:min-height="1.8951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27708in" fo:min-height="5.6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4861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2" text:outline-level="2">BORRADOR<text:span text:style-name="T13"><text:s/></text:span><text:span text:style-name="T14">DEL</text:span><text:span text:style-name="T15"><text:s/></text:span>ACTA<text:span text:style-name="T16"><text:s/></text:span>DE<text:span text:style-name="T17"><text:s/></text:span><text:span text:style-name="T18">LA</text:span><text:span text:style-name="T19"><text:s/></text:span><text:span text:style-name="T20">SESIÓN</text:span><text:span text:style-name="T21"><text:s/></text:span>EXTRAORDINARIA<text:span text:style-name="T22"><text:s/></text:span>Y<text:span text:style-name="T23"><text:s/></text:span>URGENTE<text:span text:style-name="T24"><text:s/></text:span><text:span text:style-name="T25">DEL</text:span><text:span text:style-name="T26"><text:s/></text:span>PLENO<text:span text:style-name="T27"><text:s/></text:span><text:span text:style-name="T28">DEL</text:span><text:span text:style-name="T29"><text:s/></text:span>EXCMO.<text:span text:style-name="T30"><text:s/></text:span><text:span text:style-name="T31">CABILDO</text:span><text:span text:style-name="T32"><text:s/></text:span><text:span text:style-name="T33">INSULAR</text:span><text:span text:style-name="T34"><text:s/></text:span>DE<text:span text:style-name="T35"><text:s/></text:span>FUERTEVENTURA,<text:span text:style-name="T36"><text:s/></text:span>CELEBRADA<text:span text:style-name="T37"><text:s/></text:span>EL<text:span text:style-name="T38"><text:s/></text:span><text:span text:style-name="T39">DÍA</text:span><text:span text:style-name="T40"><text:s/></text:span><text:span text:style-name="T41">17</text:span><text:span text:style-name="T42"><text:s/></text:span><text:span text:style-name="T43">DE</text:span><text:span text:style-name="T44"><text:s/></text:span>JUNIO<text:span text:style-name="T45"><text:s/></text:span><text:span text:style-name="T46">DE</text:span><text:span text:style-name="T47"><text:s/></text:span>DOS<text:span text:style-name="T48"><text:s/></text:span><text:span text:style-name="T49">MIL</text:span><text:span text:style-name="T50"><text:s/></text:span><text:span text:style-name="T51">VEINTICINCO.</text:span></text:h>
      <text:p text:style-name="P52"><text:span text:style-name="T53"><draw:custom-shape svg:x="0.01042in" svg:y="0.01042in" svg:width="6.14167in" svg:height="0.00139in" draw:z-index="0" draw:id="id4" draw:style-name="a4" draw:name="Freeform 34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4"/>
      <text:p text:style-name="P55"/>
      <text:p text:style-name="P56"><text:span text:style-name="T57">PRESIDENTA:</text:span><text:span text:style-name="T58"><text:s/></text:span><text:span text:style-name="T59">DOÑA</text:span><text:span text:style-name="T60"><text:s/></text:span><text:span text:style-name="T61">DOLORES</text:span><text:span text:style-name="T62"><text:s/></text:span><text:span text:style-name="T63">ALICIA</text:span><text:span text:style-name="T64"><text:s/></text:span><text:span text:style-name="T65">GARCÍA</text:span><text:span text:style-name="T66"><text:s/></text:span><text:span text:style-name="T67">MARTÍNEZ</text:span></text:p>
      <text:p text:style-name="P68"/>
      <text:section text:name="Sect1" text:style-name="S1">
        <text:p text:style-name="P69"><text:span text:style-name="T70">CONSEJEROS/AS:</text:span></text:p>
        <text:p text:style-name="P71"/>
        <text:p text:style-name="P72"><text:span text:style-name="T73">DOÑA</text:span><text:span text:style-name="T74"><text:s/></text:span><text:span text:style-name="T75">NURIA</text:span><text:span text:style-name="T76"><text:s/></text:span><text:span text:style-name="T77">CABRERA</text:span><text:span text:style-name="T78"><text:s/></text:span><text:span text:style-name="T79">MÉNDEZ</text:span></text:p>
        <text:p text:style-name="P80"><text:span text:style-name="T81">DON</text:span><text:span text:style-name="T82"><text:s/></text:span><text:span text:style-name="T83">ADARGOMA</text:span><text:span text:style-name="T84"><text:s/></text:span><text:span text:style-name="T85">HERNÁNDEZ</text:span><text:span text:style-name="T86"><text:s/></text:span><text:span text:style-name="T87">RODRÍGUEZ</text:span><text:span text:style-name="T88"><text:s/></text:span><text:span text:style-name="T89">DON</text:span><text:span text:style-name="T90"><text:s/></text:span><text:span text:style-name="T91">LUIS</text:span><text:span text:style-name="T92"><text:s/></text:span><text:span text:style-name="T93">GONZÁLEZ</text:span><text:span text:style-name="T94"><text:s/></text:span><text:span text:style-name="T95">CABRERA</text:span></text:p>
        <text:p text:style-name="P96"><text:span text:style-name="T97">DON</text:span><text:span text:style-name="T98"><text:s/></text:span><text:span text:style-name="T99">RAYCO</text:span><text:span text:style-name="T100"><text:s/></text:span><text:span text:style-name="T101">LEÓN</text:span><text:span text:style-name="T102"><text:s/></text:span><text:span text:style-name="T103">JORDÁN</text:span></text:p>
        <text:p text:style-name="P104"><text:span text:style-name="T105">DOÑA</text:span><text:span text:style-name="T106"><text:s/></text:span><text:span text:style-name="T107">MARÍA</text:span><text:span text:style-name="T108"><text:s/></text:span><text:span text:style-name="T109">DEL</text:span><text:span text:style-name="T110"><text:s/></text:span><text:span text:style-name="T111">CARMEN</text:span><text:span text:style-name="T112"><text:s/></text:span><text:span text:style-name="T113">ALONSO</text:span><text:span text:style-name="T114"><text:s/></text:span><text:span text:style-name="T115">SAAVEDRA</text:span><text:span text:style-name="T116"><text:s/></text:span><text:span text:style-name="T117">DON</text:span><text:span text:style-name="T118"><text:s/></text:span><text:span text:style-name="T119">ENRIQUE</text:span><text:span text:style-name="T120"><text:s/></text:span><text:span text:style-name="T121">PÉREZ</text:span><text:span text:style-name="T122"><text:s/></text:span><text:span text:style-name="T123">BRITO</text:span></text:p>
        <text:p text:style-name="P124"><text:span text:style-name="T125">DOÑA</text:span><text:span text:style-name="T126"><text:s/></text:span><text:span text:style-name="T127">NEREIDA</text:span><text:span text:style-name="T128"><text:s/></text:span><text:span text:style-name="T129">CALERO</text:span><text:span text:style-name="T130"><text:s/></text:span><text:span text:style-name="T131">SAAVEDRA</text:span></text:p>
        <text:p text:style-name="P132"/>
        <text:p text:style-name="P133"><text:span text:style-name="T134">DON</text:span><text:span text:style-name="T135"><text:s/></text:span><text:span text:style-name="T136">BLAS</text:span><text:span text:style-name="T137"><text:s/></text:span><text:span text:style-name="T138">ACOSTA</text:span><text:span text:style-name="T139"><text:s/></text:span><text:span text:style-name="T140">CABRERA</text:span></text:p>
        <text:p text:style-name="P141"><text:span text:style-name="T142">DON</text:span><text:span text:style-name="T143"><text:s/></text:span><text:span text:style-name="T144">VÍCTOR</text:span><text:span text:style-name="T145"><text:s/></text:span><text:span text:style-name="T146">MODESTO</text:span><text:span text:style-name="T147"><text:s/></text:span><text:span text:style-name="T148">ALONSO</text:span><text:span text:style-name="T149"><text:s/></text:span><text:span text:style-name="T150">FALCÓN</text:span><text:span text:style-name="T151"><text:s/></text:span><text:span text:style-name="T152">DOÑA</text:span><text:span text:style-name="T153"><text:s/></text:span><text:span text:style-name="T154">MARLENE</text:span><text:span text:style-name="T155"><text:s/></text:span><text:span text:style-name="T156">FIGUEROA</text:span><text:span text:style-name="T157"><text:s/></text:span><text:span text:style-name="T158">MARTÍN</text:span></text:p>
        <text:p text:style-name="P159"><text:span text:style-name="T160">DON</text:span><text:span text:style-name="T161"><text:s/></text:span><text:span text:style-name="T162">CARLOS</text:span><text:span text:style-name="T163"><text:s/></text:span><text:span text:style-name="T164">RODRÍGUEZ</text:span><text:span text:style-name="T165"><text:s/></text:span><text:span text:style-name="T166">GONZÁLEZ</text:span><text:span text:style-name="T167"><text:s/></text:span><text:span text:style-name="T168">DOÑA</text:span><text:span text:style-name="T169"><text:s/></text:span><text:span text:style-name="T170">MARÍA</text:span><text:span text:style-name="T171"><text:s/></text:span><text:span text:style-name="T172">DOLORES</text:span><text:span text:style-name="T173"><text:s/></text:span><text:span text:style-name="T174">NEGRÍN</text:span><text:span text:style-name="T175"><text:s/></text:span><text:span text:style-name="T176">PÉREZ</text:span></text:p>
        <text:p text:style-name="P177"/>
        <text:p text:style-name="P178"><text:span text:style-name="T179">DOÑA</text:span><text:span text:style-name="T180"><text:s/></text:span><text:span text:style-name="T181">SONIA</text:span><text:span text:style-name="T182"><text:s/></text:span><text:span text:style-name="T183">MARÍA</text:span><text:span text:style-name="T184"><text:s/></text:span><text:span text:style-name="T185">ÁLAMO</text:span><text:span text:style-name="T186"><text:s/></text:span><text:span text:style-name="T187">SÁNCHEZ</text:span><text:span text:style-name="T188"><text:s/></text:span><text:span text:style-name="T189">DOÑA</text:span><text:span text:style-name="T190"><text:s/></text:span><text:span text:style-name="T191">FRANCISCA</text:span><text:span text:style-name="T192"><text:s/></text:span><text:span text:style-name="T193">CABRERA</text:span><text:span text:style-name="T194"><text:s/></text:span><text:span text:style-name="T195">LEMES</text:span><text:span text:style-name="T196"><text:s/></text:span><text:span text:style-name="T197">DON</text:span><text:span text:style-name="T198"><text:s/></text:span><text:span text:style-name="T199">MATÍAS</text:span><text:span text:style-name="T200"><text:s/></text:span><text:span text:style-name="T201">FIDEL</text:span><text:span text:style-name="T202"><text:s/></text:span><text:span text:style-name="T203">PEÑA</text:span><text:span text:style-name="T204"><text:s/></text:span><text:span text:style-name="T205">GARCÍA</text:span></text:p>
        <text:p text:style-name="P206"/>
        <text:p text:style-name="P207"><text:span text:style-name="T208">DON</text:span><text:span text:style-name="T209"><text:s/></text:span><text:span text:style-name="T210">CLAUDIO</text:span><text:span text:style-name="T211"><text:s/></text:span><text:span text:style-name="T212">GUTIÉRREZ</text:span><text:span text:style-name="T213"><text:s/></text:span><text:span text:style-name="T214">VERA</text:span></text:p>
        <text:p text:style-name="P215"><text:span text:style-name="T216">DOÑA</text:span><text:span text:style-name="T217"><text:s/></text:span><text:span text:style-name="T218">MARÍA</text:span><text:span text:style-name="T219"><text:s/></text:span><text:span text:style-name="T220">ESTHER</text:span><text:span text:style-name="T221"><text:s/></text:span><text:span text:style-name="T222">HERNÁNDEZ</text:span><text:span text:style-name="T223"><text:s/></text:span><text:span text:style-name="T224">MARRERO</text:span><text:span text:style-name="T225"><text:s/></text:span><text:span text:style-name="T226">DON</text:span><text:span text:style-name="T227"><text:s/></text:span><text:span text:style-name="T228">DOMINGO</text:span><text:span text:style-name="T229"><text:s/></text:span><text:span text:style-name="T230">PÉREZ</text:span><text:span text:style-name="T231"><text:s/></text:span><text:span text:style-name="T232">SAAVEDRA</text:span></text:p>
        <text:p text:style-name="P233"><text:span text:style-name="T234">DOÑA</text:span><text:span text:style-name="T235"><text:s/></text:span><text:span text:style-name="T236">YOLANDA</text:span><text:span text:style-name="T237"><text:s/></text:span><text:span text:style-name="T238">MALAQUÍAS</text:span><text:span text:style-name="T239"><text:s/></text:span><text:span text:style-name="T240">PESQUEIRA</text:span><text:span text:style-name="T241"><text:s/></text:span><text:span text:style-name="T242">DOÑA</text:span><text:span text:style-name="T243"><text:s/></text:span><text:span text:style-name="T244">GEMA</text:span><text:span text:style-name="T245"><text:s/></text:span><text:span text:style-name="T246">IBÁÑEZ</text:span><text:span text:style-name="T247"><text:s/></text:span><text:span text:style-name="T248">RUÍZ</text:span></text:p>
        <text:p text:style-name="P249"/>
        <text:p text:style-name="P250"><text:span text:style-name="T251">DON</text:span><text:span text:style-name="T252"><text:s/></text:span><text:span text:style-name="T253">ANTONIO</text:span><text:span text:style-name="T254"><text:s/></text:span><text:span text:style-name="T255">SERGIO</text:span><text:span text:style-name="T256"><text:s/></text:span><text:span text:style-name="T257">LLORET</text:span><text:span text:style-name="T258"><text:s/></text:span><text:span text:style-name="T259">LÓPEZ</text:span><text:span text:style-name="T260"><text:s/></text:span><text:span text:style-name="T261">DOÑA</text:span><text:span text:style-name="T262"><text:s/></text:span><text:span text:style-name="T263">ÁGUEDA</text:span><text:span text:style-name="T264"><text:s/></text:span><text:span text:style-name="T265">MONTELONGO</text:span><text:span text:style-name="T266"><text:s/></text:span><text:span text:style-name="T267">GONZÁLEZ</text:span></text:p>
      </text:section>
      <text:section text:name="Sect2" text:style-name="S2">
        <text:p text:style-name="Standard"><draw:frame draw:z-index="1048" draw:id="id5" draw:style-name="a5" draw:name="Text Box 31" text:anchor-type="paragraph" svg:x="0.09653in" svg:y="4.20486in" svg:width="0.26389in" svg:height="1.65625in" style:rel-width="scale" style:rel-height="scale"><draw:text-box><text:p text:style-name="P268"><text:span text:style-name="T269">2.Firmante: GARCÍA MARTÍNEZ, DOLORES ALICIA</text:span></text:p><text:p text:style-name="P270"><text:span text:style-name="T271">Puesto: Presidenta del Cabildo de Fuerteventura Fecha Firma: 20/06/2025 11:44:39</text:span></text:p></draw:text-box><svg:title/><svg:desc/></draw:frame><draw:frame draw:z-index="1072" draw:id="id6" draw:style-name="a6" draw:name="Text Box 30" text:anchor-type="paragraph" svg:x="0.09653in" svg:y="1.55833in" svg:width="0.26389in" svg:height="1.52569in" style:rel-width="scale" style:rel-height="scale"><draw:text-box><text:p text:style-name="P272"><text:span text:style-name="T273">1.Firmante: SÁNCHEZ SOSA,MARIA DEL PINO</text:span></text:p><text:p text:style-name="P274"><text:span text:style-name="T275">Puesto: Secretaria General Acctal. del Pleno Fecha Firma: 20/06/2025 08:53:41</text:span></text:p></draw:text-box><svg:title/><svg:desc/></draw:frame></text:p>
        <text:p text:style-name="P276"/>
        <text:p text:style-name="P277"><text:span text:style-name="T278">SECRETARIA</text:span><text:span text:style-name="T279"><text:s/></text:span><text:span text:style-name="T280">GENERAL</text:span><text:span text:style-name="T281"><text:s/></text:span><text:span text:style-name="T282">ACCTAL</text:span><text:span text:style-name="T283"><text:s/></text:span><text:span text:style-name="T284">DEL</text:span><text:span text:style-name="T285"><text:s/></text:span><text:span text:style-name="T286">PLENO:</text:span><text:span text:style-name="T287"><text:s/></text:span><text:span text:style-name="T288">DOÑA</text:span><text:span text:style-name="T289"><text:s/></text:span><text:span text:style-name="T290">MARÍA</text:span><text:span text:style-name="T291"><text:s/></text:span><text:span text:style-name="T292">DEL</text:span><text:span text:style-name="T293"><text:s/></text:span><text:span text:style-name="T294">PINO</text:span><text:span text:style-name="T295"><text:s/></text:span><text:span text:style-name="T296">SÁNCHEZ</text:span><text:span text:style-name="T297"><text:s/></text:span><text:span text:style-name="T298">SOSA.</text:span></text:p>
        <text:p text:style-name="P299"/>
        <text:p text:style-name="P300"/>
        <text:h text:style-name="P301" text:outline-level="3"><text:span text:style-name="T302">En</text:span><text:span text:style-name="T303"><text:s/></text:span><text:span text:style-name="T304">Puerto</text:span><text:span text:style-name="T305"><text:s/></text:span>del<text:span text:style-name="T306"><text:s/></text:span><text:span text:style-name="T307">Rosario,</text:span><text:span text:style-name="T308"><text:s/></text:span><text:span text:style-name="T309">Provincia</text:span><text:span text:style-name="T310"><text:s/></text:span><text:span text:style-name="T311">de</text:span><text:span text:style-name="T312"><text:s/></text:span>Las<text:span text:style-name="T313"><text:s/></text:span>Palmas,<text:span text:style-name="T314"><text:s/></text:span><text:span text:style-name="T315">siendo</text:span><text:span text:style-name="T316"><text:s/></text:span><text:span text:style-name="T317">las</text:span><text:span text:style-name="T318"><text:s/></text:span>nueve<text:span text:style-name="T319"><text:s/></text:span><text:span text:style-name="T320">horas</text:span><text:span text:style-name="T321"><text:s/></text:span>del<text:span text:style-name="T322"><text:s/></text:span><text:span text:style-name="T323">día</text:span><text:span text:style-name="T324"><text:s/></text:span><text:span text:style-name="T325">diecisiete</text:span><text:span text:style-name="T326"><text:s/></text:span><text:span text:style-name="T327">de</text:span><text:span text:style-name="T328"><text:s/></text:span>junio<text:span text:style-name="T329"><text:s/></text:span><text:span text:style-name="T330">de</text:span><text:span text:style-name="T331"><text:s/></text:span>dos<text:span text:style-name="T332"><text:s/></text:span>mil<text:span text:style-name="T333"><text:s/></text:span><text:span text:style-name="T334">veinticinco,</text:span><text:span text:style-name="T335"><text:s/></text:span>se<text:span text:style-name="T336"><text:s/></text:span>reúne<text:span text:style-name="T337"><text:s/></text:span><text:span text:style-name="T338">el</text:span><text:span text:style-name="T339"><text:s/></text:span><text:span text:style-name="T340">Pleno</text:span><text:span text:style-name="T341"><text:s/></text:span>del<text:span text:style-name="T342"><text:s/></text:span>Excmo.<text:span text:style-name="T343"><text:s/></text:span><text:span text:style-name="T344">Cabildo</text:span><text:span text:style-name="T345"><text:s/></text:span><text:span text:style-name="T346">Insular</text:span><text:span text:style-name="T347"><text:s/></text:span><text:span text:style-name="T348">de</text:span><text:span text:style-name="T349"><text:s/></text:span><text:span text:style-name="T350">Fuerteventura,</text:span><text:span text:style-name="T351"><text:s/></text:span><text:span text:style-name="T352">en</text:span><text:span text:style-name="T353"><text:s/></text:span><text:span text:style-name="T354">el</text:span><text:span text:style-name="T355"><text:s/></text:span>Salón<text:span text:style-name="T356"><text:s/></text:span><text:span text:style-name="T357">de</text:span><text:span text:style-name="T358"><text:s/></text:span><text:span text:style-name="T359">Plenos</text:span><text:span text:style-name="T360"><text:s/></text:span><text:span text:style-name="T361">de</text:span><text:span text:style-name="T362"><text:s/></text:span>la<text:span text:style-name="T363"><text:s/></text:span>Casa<text:span text:style-name="T364"><text:s/></text:span><text:span text:style-name="T365">Palacio,</text:span><text:span text:style-name="T366"><text:s/></text:span><text:span text:style-name="T367">bajo</text:span><text:span text:style-name="T368"><text:s/></text:span><text:span text:style-name="T369">la</text:span><text:span text:style-name="T370"><text:s/></text:span><text:span text:style-name="T371">Presidencia</text:span><text:span text:style-name="T372"><text:s/></text:span><text:span text:style-name="T373">de</text:span><text:span text:style-name="T374"><text:s/></text:span>Doña<text:span text:style-name="T375"><text:s/></text:span>Dolores<text:span text:style-name="T376"><text:s/></text:span><text:span text:style-name="T377">Alicia</text:span><text:span text:style-name="T378"><text:s/></text:span>García<text:span text:style-name="T379"><text:s/></text:span><text:span text:style-name="T380">Martínez,</text:span><text:span text:style-name="T381"><text:s/></text:span><text:span text:style-name="T382">concurriendo</text:span><text:span text:style-name="T383"><text:s/></text:span><text:span text:style-name="T384">los/las</text:span><text:span text:style-name="T385"><text:s/></text:span><text:span text:style-name="T386">Consejeros/Consejeras</text:span><text:span text:style-name="T387"><text:s/></text:span><text:span text:style-name="T388">arriba</text:span><text:span text:style-name="T389"><text:s/></text:span>reseñados<text:span text:style-name="T390"><text:s/></text:span>y<text:span text:style-name="T391"><text:s/></text:span><text:span text:style-name="T392">asistidos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Secretaria</text:span><text:span text:style-name="T399"><text:s/></text:span>General<text:span text:style-name="T400"><text:s/></text:span>Accidental<text:span text:style-name="T401"><text:s/></text:span>del<text:span text:style-name="T402"><text:s/></text:span><text:span text:style-name="T403">Pleno,</text:span><text:span text:style-name="T404"><text:s/></text:span>Doña<text:span text:style-name="T405"><text:s/></text:span><text:span text:style-name="T406">María</text:span><text:span text:style-name="T407"><text:s/></text:span>del<text:span text:style-name="T408"><text:s/></text:span><text:span text:style-name="T409">Pino</text:span><text:span text:style-name="T410"><text:s/></text:span>Sánchez<text:span text:style-name="T411"><text:s/></text:span><text:span text:style-name="T412">Sosa</text:span><text:span text:style-name="T413"><text:s/></text:span>y<text:span text:style-name="T414"><text:s/></text:span><text:span text:style-name="T415">de</text:span><text:span text:style-name="T416"><text:s/></text:span>la<text:span text:style-name="T417"><text:s/></text:span><text:span text:style-name="T418">Viceinterventora,</text:span><text:span text:style-name="T419"><text:s/></text:span>Doña<text:span text:style-name="T420"><text:s/></text:span><text:span text:style-name="T421">Auxiliadora</text:span><text:span text:style-name="T422"><text:s/></text:span><text:span text:style-name="T423">Cabrera</text:span><text:span text:style-name="T424"><text:s/></text:span><text:span text:style-name="T425">Padilla,</text:span><text:span text:style-name="T426"><text:s/></text:span><text:span text:style-name="T427">al</text:span><text:span text:style-name="T428"><text:s/></text:span>objeto<text:span text:style-name="T429"><text:s/></text:span><text:span text:style-name="T430">de</text:span><text:span text:style-name="T431"><text:s/></text:span><text:span text:style-name="T432">celebrar</text:span><text:span text:style-name="T433"><text:s/></text:span>sesión<text:span text:style-name="T434"><text:s/></text:span><text:span text:style-name="T435">extraordinaria</text:span><text:span text:style-name="T436"><text:s/></text:span>y<text:span text:style-name="T437"><text:s/></text:span><text:span text:style-name="T438">urgente</text:span><text:span text:style-name="T439"><text:s/></text:span>convocada<text:span text:style-name="T440"><text:s/></text:span>para<text:span text:style-name="T441"><text:s/></text:span>este<text:span text:style-name="T442"><text:s/></text:span>día<text:span text:style-name="T443"><text:s/></text:span>y<text:span text:style-name="T444"><text:s/></text:span>realizada<text:span text:style-name="T445"><text:s/></text:span><text:span text:style-name="T446">en</text:span><text:span text:style-name="T447"><text:s/></text:span>primera<text:span text:style-name="T448"><text:s/></text:span><text:span text:style-name="T449">convocatoria.</text:span></text:h>
        <text:p text:style-name="P450"/>
        <text:p text:style-name="P451"><text:span text:style-name="T452">Antes</text:span><text:span text:style-name="T453"><text:s/></text:span><text:span text:style-name="T454">del</text:span><text:span text:style-name="T455"><text:s/></text:span><text:span text:style-name="T456">estudio</text:span><text:span text:style-name="T457"><text:s/></text:span><text:span text:style-name="T458">de</text:span><text:span text:style-name="T459"><text:s/></text:span><text:span text:style-name="T460">los</text:span><text:span text:style-name="T461"><text:s/></text:span><text:span text:style-name="T462">asuntos</text:span><text:span text:style-name="T463"><text:s/></text:span><text:span text:style-name="T464">incluidos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orden</text:span><text:span text:style-name="T471"><text:s/></text:span><text:span text:style-name="T472">del</text:span><text:span text:style-name="T473"><text:s/></text:span><text:span text:style-name="T474">día</text:span><text:span text:style-name="T475"><text:s/></text:span><text:span text:style-name="T476">y</text:span><text:span text:style-name="T477"><text:s/></text:span><text:span text:style-name="T478">a</text:span><text:span text:style-name="T479"><text:s/></text:span><text:span text:style-name="T480">propuesta</text:span><text:span text:style-name="T481"><text:s/></text:span><text:span text:style-name="T482">de</text:span><text:span text:style-name="T483"><text:s/></text:span><text:span text:style-name="T484">la</text:span><text:span text:style-name="T485"><text:s/></text:span><text:span text:style-name="T486">Sra.</text:span><text:span text:style-name="T487"><text:s/></text:span><text:span text:style-name="T488">Presidenta,</text:span><text:span text:style-name="T489"><text:s/></text:span><text:span text:style-name="T490">por</text:span><text:span text:style-name="T491"><text:s/></text:span><text:span text:style-name="T492">el</text:span><text:span text:style-name="T493"><text:s/></text:span><text:span text:style-name="T494">Pleno</text:span><text:span text:style-name="T495"><text:s/></text:span><text:span text:style-name="T496">se</text:span><text:span text:style-name="T497"><text:s/></text:span><text:span text:style-name="T498">procede</text:span><text:span text:style-name="T499"><text:s/></text:span><text:span text:style-name="T500">a</text:span><text:span text:style-name="T501"><text:s/></text:span><text:span text:style-name="T502">guardar</text:span><text:span text:style-name="T503"><text:s/></text:span><text:span text:style-name="T504">un</text:span><text:span text:style-name="T505"><text:s/></text:span><text:span text:style-name="T506">minuto</text:span><text:span text:style-name="T507"><text:s/></text:span><text:span text:style-name="T508">de</text:span><text:span text:style-name="T509"><text:s/></text:span><text:span text:style-name="T510">silencio</text:span><text:span text:style-name="T511"><text:s/></text:span><text:span text:style-name="T512">en</text:span><text:span text:style-name="T513"><text:s/></text:span><text:span text:style-name="T514">memoria</text:span><text:span text:style-name="T515"><text:s/></text:span><text:span text:style-name="T516">de</text:span><text:span text:style-name="T517"><text:s/></text:span><text:span text:style-name="T518">Don</text:span><text:span text:style-name="T519"><text:s/></text:span><text:span text:style-name="T520">Manuel</text:span><text:span text:style-name="T521"><text:s/></text:span><text:span text:style-name="T522">Hermoso</text:span><text:span text:style-name="T523"><text:s/></text:span><text:span text:style-name="T524">Rojas</text:span><text:span text:style-name="T525"><text:s/></text:span><text:span text:style-name="T526">que</text:span><text:span text:style-name="T527"><text:s/></text:span><text:span text:style-name="T528">fue</text:span><text:span text:style-name="T529"><text:s/></text:span><text:span text:style-name="T530">Presidente</text:span><text:span text:style-name="T531"><text:s/></text:span><text:span text:style-name="T532">del</text:span><text:span text:style-name="T533"><text:s/></text:span><text:span text:style-name="T534">Gobierno</text:span><text:span text:style-name="T535"><text:s/></text:span><text:span text:style-name="T536">de</text:span><text:span text:style-name="T537"><text:s/></text:span><text:span text:style-name="T538">Canarias</text:span><text:span text:style-name="T539"><text:s/></text:span><text:span text:style-name="T540">entre</text:span><text:span text:style-name="T541"><text:s/></text:span><text:span text:style-name="T542">1993</text:span><text:span text:style-name="T543"><text:s/></text:span><text:span text:style-name="T544">y</text:span><text:span text:style-name="T545"><text:s/></text:span><text:span text:style-name="T546">1999.</text:span></text:p>
        <text:p text:style-name="P547"/>
        <text:p text:style-name="P548"><text:span text:style-name="T549">ORDEN</text:span><text:span text:style-name="T550"><text:s/></text:span><text:span text:style-name="T551">DEL</text:span><text:span text:style-name="T552"><text:s/></text:span><text:span text:style-name="T553">DÍA</text:span></text:p>
        <text:p text:style-name="P554"/>
        <text:p text:style-name="P555"><text:span text:style-name="T556">1.-</text:span><text:span text:style-name="T557"><text:s/></text:span><text:span text:style-name="T558">RATIFICACIÓN,</text:span><text:span text:style-name="T559"><text:s/></text:span><text:span text:style-name="T560">SI</text:span><text:span text:style-name="T561"><text:s/></text:span><text:span text:style-name="T562">PROCEDE,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URGENCIA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SESIÓN</text:span></text:p>
        <text:p text:style-name="P575"/>
        <text:p text:style-name="P576"/>
        <text:p text:style-name="P577"><text:span text:style-name="T578">La</text:span><text:span text:style-name="T579"><text:s/></text:span><text:span text:style-name="T580"><text:s/></text:span><text:span text:style-name="T581">Señora</text:span><text:span text:style-name="T582"><text:s/></text:span><text:span text:style-name="T583"><text:s/></text:span><text:span text:style-name="T584">Presidenta</text:span><text:span text:style-name="T585"><text:s/></text:span><text:span text:style-name="T586"><text:s/></text:span><text:span text:style-name="T587">explica</text:span><text:span text:style-name="T588"><text:s/></text:span><text:span text:style-name="T589"><text:s/></text:span><text:span text:style-name="T590">los<text:s/></text:span><text:span text:style-name="T591"><text:s/></text:span><text:span text:style-name="T592">motivos</text:span><text:span text:style-name="T593"><text:s/></text:span><text:span text:style-name="T594"><text:s/></text:span><text:span text:style-name="T595">por</text:span><text:span text:style-name="T596"><text:s/></text:span><text:span text:style-name="T597"><text:s/></text:span><text:span text:style-name="T598">los</text:span><text:span text:style-name="T599"><text:s/></text:span><text:span text:style-name="T600"><text:s/></text:span><text:span text:style-name="T601">que</text:span><text:span text:style-name="T602"><text:s/></text:span><text:span text:style-name="T603"><text:s/></text:span><text:span text:style-name="T604">se<text:s/></text:span><text:span text:style-name="T605"><text:s/></text:span><text:span text:style-name="T606">ha</text:span><text:span text:style-name="T607"><text:s/></text:span><text:span text:style-name="T608"><text:s/></text:span><text:span text:style-name="T609">convocado<text:s/></text:span><text:span text:style-name="T610"><text:s/></text:span><text:span text:style-name="T611">este<text:s/></text:span><text:span text:style-name="T612"><text:s/></text:span><text:span text:style-name="T613">pleno</text:span><text:span text:style-name="T614"><text:s/></text:span><text:span text:style-name="T615">extraordinario</text:span><text:span text:style-name="T616"><text:s/></text:span><text:span text:style-name="T617">y</text:span><text:span text:style-name="T618"><text:s/></text:span><text:span text:style-name="T619">urgente.</text:span></text:p>
        <text:p text:style-name="P620"/>
        <text:p text:style-name="P621"><text:span text:style-name="T622">1</text:span></text:p>
      </text:section>
      <text:soft-page-break/>
      <text:p text:style-name="P623"><draw:frame draw:z-index="1096" draw:id="id11" draw:style-name="a11" draw:name="Text Box 29" text:anchor-type="paragraph" svg:x="0.09653in" svg:y="4.20486in" svg:width="0.26389in" svg:height="1.65625in" style:rel-width="scale" style:rel-height="scale"><draw:text-box><text:p text:style-name="P634"><text:span text:style-name="T635">2.Firmante: GARCÍA MARTÍNEZ, DOLORES ALICIA</text:span></text:p><text:p text:style-name="P636"><text:span text:style-name="T637">Puesto: Presidenta del Cabildo de Fuerteventura Fecha Firma: 20/06/2025 11:44:39</text:span></text:p></draw:text-box><svg:title/><svg:desc/></draw:frame><draw:frame draw:z-index="1120" draw:id="id12" draw:style-name="a12" draw:name="Text Box 28" text:anchor-type="paragraph" svg:x="0.09653in" svg:y="1.55833in" svg:width="0.26389in" svg:height="1.52569in" style:rel-width="scale" style:rel-height="scale"><draw:text-box><text:p text:style-name="P638"><text:span text:style-name="T639">1.Firmante: SÁNCHEZ SOSA,MARIA DEL PINO</text:span></text:p><text:p text:style-name="P640"><text:span text:style-name="T641">Puesto: Secretaria General Acctal. del Pleno Fecha Firma: 20/06/2025 08:53:41</text:span></text:p></draw:text-box><svg:title/><svg:desc/></draw:frame></text:p>
      <text:h text:style-name="P642" text:outline-level="2"><text:span text:style-name="T643">El</text:span><text:span text:style-name="T644"><text:s/></text:span><text:span text:style-name="T645">Pleno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Corporación,</text:span><text:span text:style-name="T652"><text:s/></text:span>por<text:span text:style-name="T653"><text:s/></text:span><text:span text:style-name="T654">17</text:span><text:span text:style-name="T655"><text:s/></text:span>votos<text:span text:style-name="T656"><text:s/></text:span>a<text:span text:style-name="T657"><text:s/></text:span>favor<text:span text:style-name="T658"><text:s/></text:span>(8<text:span text:style-name="T659"><text:s/></text:span><text:span text:style-name="T660">del</text:span><text:span text:style-name="T661"><text:s/></text:span>Grupo<text:span text:style-name="T662"><text:s/></text:span><text:span text:style-name="T663">Coalición</text:span><text:span text:style-name="T664"><text:s/></text:span><text:span text:style-name="T665">Canaria,</text:span><text:span text:style-name="T666"><text:s/></text:span>5<text:span text:style-name="T667"><text:s/></text:span><text:span text:style-name="T668">del</text:span><text:span text:style-name="T669"><text:s/></text:span>Grupo<text:span text:style-name="T670"><text:s/></text:span><text:span text:style-name="T671">Socialista,</text:span><text:span text:style-name="T672"><text:s/></text:span>3<text:span text:style-name="T673"><text:s/></text:span><text:span text:style-name="T674">del</text:span><text:span text:style-name="T675"><text:s/></text:span>Grupo<text:span text:style-name="T676"><text:s/></text:span>Nueva<text:span text:style-name="T677"><text:s/></text:span><text:span text:style-name="T678">Canarias-Frente</text:span><text:span text:style-name="T679"><text:s/></text:span><text:span text:style-name="T680">Amplio</text:span><text:span text:style-name="T681"><text:s/></text:span><text:span text:style-name="T682">Canarista</text:span><text:span text:style-name="T683"><text:s/></text:span>y<text:span text:style-name="T684"><text:s/></text:span>1<text:span text:style-name="T685"><text:s/></text:span>voto<text:span text:style-name="T686"><text:s/></text:span><text:span text:style-name="T687">del</text:span><text:span text:style-name="T688"><text:s/></text:span><text:span text:style-name="T689">Grupo</text:span><text:span text:style-name="T690"><text:s/></text:span>Mixto:<text:span text:style-name="T691"><text:s/></text:span>Doña<text:span text:style-name="T692"><text:s/></text:span><text:span text:style-name="T693">Águeda</text:span><text:span text:style-name="T694"><text:s/></text:span>Montelongo<text:span text:style-name="T695"><text:s/></text:span>González),<text:span text:style-name="T696"><text:s/></text:span>y<text:span text:style-name="T697"><text:s/></text:span>6<text:span text:style-name="T698"><text:s/></text:span><text:span text:style-name="T699">abstenciones</text:span><text:span text:style-name="T700"><text:s/></text:span>(5<text:span text:style-name="T701"><text:s/></text:span>votos<text:span text:style-name="T702"><text:s/></text:span><text:span text:style-name="T703">del</text:span><text:span text:style-name="T704"><text:s/></text:span>Grupo<text:span text:style-name="T705"><text:s/></text:span><text:span text:style-name="T706">Partido</text:span><text:span text:style-name="T707"><text:s/></text:span><text:span text:style-name="T708">Popular</text:span><text:span text:style-name="T709"><text:s/></text:span>y<text:span text:style-name="T710"><text:s/></text:span>1<text:span text:style-name="T711"><text:s/></text:span><text:span text:style-name="T712">abstención</text:span><text:span text:style-name="T713"><text:s/></text:span>de<text:span text:style-name="T714"><text:s/></text:span>Don<text:span text:style-name="T715"><text:s/></text:span><text:span text:style-name="T716">Antonio</text:span><text:span text:style-name="T717"><text:s/></text:span><text:span text:style-name="T718">Sergio</text:span><text:span text:style-name="T719"><text:s/></text:span>Lloret<text:span text:style-name="T720"><text:s/></text:span><text:span text:style-name="T721">López</text:span><text:span text:style-name="T722"><text:s/></text:span>del<text:span text:style-name="T723"><text:s/></text:span>Grupo<text:span text:style-name="T724"><text:s/></text:span>Mixto)<text:span text:style-name="T725">,</text:span><text:span text:style-name="T726"><text:s/></text:span><text:span text:style-name="T727">ACUERDA,</text:span><text:span text:style-name="T728"><text:s/></text:span><text:span text:style-name="T729">ratificar</text:span><text:span text:style-name="T730"><text:s/></text:span><text:span text:style-name="T731">la</text:span><text:span text:style-name="T732"><text:s/></text:span><text:span text:style-name="T733">urgencia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sesión.</text:span></text:h>
      <text:p text:style-name="P740"/>
      <text:p text:style-name="P741"><text:span text:style-name="T742">2.-</text:span><text:span text:style-name="T743"><text:s/></text:span><text:span text:style-name="T744">MODIFICACIÓN</text:span><text:span text:style-name="T745"><text:s/></text:span><text:span text:style-name="T746">DE</text:span><text:span text:style-name="T747"><text:s/></text:span><text:span text:style-name="T748">CRÉDITOS</text:span><text:span text:style-name="T749"><text:s/></text:span><text:span text:style-name="T750">Nº</text:span><text:span text:style-name="T751"><text:s/></text:span><text:span text:style-name="T752">28/2025</text:span><text:span text:style-name="T753"><text:s/></text:span><text:span text:style-name="T754">DEL</text:span><text:span text:style-name="T755"><text:s/></text:span><text:span text:style-name="T756">PRESUPUESTO</text:span><text:span text:style-name="T757"><text:s/></text:span><text:span text:style-name="T758">DEL</text:span><text:span text:style-name="T759"><text:s/></text:span><text:span text:style-name="T760">CABILDO</text:span><text:span text:style-name="T761"><text:s/></text:span><text:span text:style-name="T762">DE</text:span><text:span text:style-name="T763"><text:s/></text:span><text:span text:style-name="T764">FUERTEVENTURA</text:span><text:span text:style-name="T765"><text:s/></text:span><text:span text:style-name="T766">2025,</text:span><text:span text:style-name="T767"><text:s/></text:span><text:span text:style-name="T768">EN</text:span><text:span text:style-name="T769"><text:s/></text:span><text:span text:style-name="T770">LA</text:span><text:span text:style-name="T771"><text:s/></text:span><text:span text:style-name="T772">MODALIDAD</text:span><text:span text:style-name="T773"><text:s/></text:span><text:span text:style-name="T774">DE</text:span><text:span text:style-name="T775"><text:s/></text:span><text:span text:style-name="T776">CRÉDITOS</text:span><text:span text:style-name="T777"><text:s/></text:span><text:span text:style-name="T778">EXTRAORDINARIOS</text:span><text:span text:style-name="T779"><text:s/></text:span><text:span text:style-name="T780">Y</text:span><text:span text:style-name="T781"><text:s/></text:span><text:span text:style-name="T782">SUPLEMENTOS</text:span><text:span text:style-name="T783"><text:s/></text:span><text:span text:style-name="T784">DE</text:span><text:span text:style-name="T785"><text:s/></text:span><text:span text:style-name="T786">CRÉDITOS</text:span><text:span text:style-name="T787"><text:s/></text:span><text:span text:style-name="T788">EXPEDIENTE</text:span><text:span text:style-name="T789"><text:s/></text:span><text:span text:style-name="T790">2025/12214.</text:span><text:span text:style-name="T791"><text:s/></text:span><text:span text:style-name="T792">ACUERDOS</text:span><text:span text:style-name="T793"><text:s/></text:span><text:span text:style-name="T794">QUE</text:span><text:span text:style-name="T795"><text:s/></text:span><text:span text:style-name="T796">PROCEDAN.</text:span></text:p>
      <text:h text:style-name="P797" text:outline-level="3"><text:span text:style-name="T798">La</text:span><text:span text:style-name="T799"><text:s/></text:span><text:span text:style-name="T800">Señora Presidenta</text:span><text:span text:style-name="T801"><text:s/></text:span>cede<text:span text:style-name="T802"><text:s/>la</text:span><text:span text:style-name="T803"><text:s/></text:span>palabra<text:span text:style-name="T804"><text:s/></text:span>a<text:span text:style-name="T805"><text:s/></text:span>la<text:span text:style-name="T806"><text:s/></text:span>Consejera<text:span text:style-name="T807"><text:s/>Nuria</text:span><text:span text:style-name="T808"><text:s/></text:span>Cabrera<text:span text:style-name="T809"><text:s/></text:span>Méndez,<text:span text:style-name="T810"><text:s/></text:span>quien<text:span text:style-name="T811"><text:s/></text:span>pasa<text:span text:style-name="T812"><text:s/></text:span>a<text:span text:style-name="T813"><text:s/></text:span><text:span text:style-name="T814">explicar</text:span><text:span text:style-name="T815"><text:s/></text:span><text:span text:style-name="T816">el</text:span><text:span text:style-name="T817"><text:s/></text:span>citado<text:span text:style-name="T818"><text:s/></text:span>expediente.</text:h>
      <text:p text:style-name="P819"/>
      <text:p text:style-name="P820"><text:span text:style-name="T821">INTERVENCIONES:</text:span></text:p>
      <text:p text:style-name="P822"/>
      <text:p text:style-name="P823"><text:span text:style-name="T824">Don</text:span><text:span text:style-name="T825"><text:s/></text:span><text:span text:style-name="T826">Antonio</text:span><text:span text:style-name="T827"><text:s/></text:span><text:span text:style-name="T828">Sergio</text:span><text:span text:style-name="T829"><text:s/></text:span><text:span text:style-name="T830">Lloret</text:span><text:span text:style-name="T831"><text:s/></text:span><text:span text:style-name="T832">López,</text:span><text:span text:style-name="T833"><text:s/></text:span><text:span text:style-name="T834">justifica</text:span><text:span text:style-name="T835"><text:s/></text:span><text:span text:style-name="T836">su</text:span><text:span text:style-name="T837"><text:s/></text:span><text:span text:style-name="T838">abstención</text:span><text:span text:style-name="T839"><text:s/></text:span><text:span text:style-name="T840">en</text:span><text:span text:style-name="T841"><text:s/></text:span><text:span text:style-name="T842">la</text:span><text:span text:style-name="T843"><text:s/></text:span><text:span text:style-name="T844">declaración</text:span><text:span text:style-name="T845"><text:s/></text:span><text:span text:style-name="T846">de</text:span><text:span text:style-name="T847"><text:s/></text:span><text:span text:style-name="T848">urgencia</text:span><text:span text:style-name="T849"><text:s/></text:span><text:span text:style-name="T850">de</text:span><text:span text:style-name="T851"><text:s/></text:span><text:span text:style-name="T852">la</text:span><text:span text:style-name="T853"><text:s/></text:span><text:span text:style-name="T854">sesión</text:span><text:span text:style-name="T855"><text:s/></text:span><text:span text:style-name="T856">de</text:span><text:span text:style-name="T857"><text:s/></text:span><text:span text:style-name="T858">hoy,</text:span><text:span text:style-name="T859"><text:s/></text:span><text:span text:style-name="T860">en</text:span><text:span text:style-name="T861"><text:s/></text:span><text:span text:style-name="T862">que</text:span><text:span text:style-name="T863"><text:s/></text:span><text:span text:style-name="T864">el</text:span><text:span text:style-name="T865"><text:s/></text:span><text:span text:style-name="T866">asunto</text:span><text:span text:style-name="T867"><text:s/></text:span><text:span text:style-name="T868">que</text:span><text:span text:style-name="T869"><text:s/></text:span><text:span text:style-name="T870">se</text:span><text:span text:style-name="T871"><text:s/></text:span><text:span text:style-name="T872">incluye</text:span><text:span text:style-name="T873"><text:s/></text:span><text:span text:style-name="T874">en</text:span><text:span text:style-name="T875"><text:s/></text:span><text:span text:style-name="T876">el</text:span><text:span text:style-name="T877"><text:s/></text:span><text:span text:style-name="T878">orden</text:span><text:span text:style-name="T879"><text:s/></text:span><text:span text:style-name="T880">del</text:span><text:span text:style-name="T881"><text:s/></text:span><text:span text:style-name="T882">día</text:span><text:span text:style-name="T883"><text:s/></text:span><text:span text:style-name="T884">no</text:span><text:span text:style-name="T885"><text:s/></text:span><text:span text:style-name="T886">está</text:span><text:span text:style-name="T887"><text:s/></text:span><text:span text:style-name="T888">sujeto</text:span><text:span text:style-name="T889"><text:s/></text:span><text:span text:style-name="T890">a</text:span><text:span text:style-name="T891"><text:s/></text:span><text:span text:style-name="T892">plazo</text:span><text:span text:style-name="T893"><text:s/></text:span><text:span text:style-name="T894">perentorio,</text:span><text:span text:style-name="T895"><text:s/></text:span><text:span text:style-name="T896">si</text:span><text:span text:style-name="T897"><text:s/></text:span><text:span text:style-name="T898">bien</text:span><text:span text:style-name="T899"><text:s/></text:span><text:span text:style-name="T900">conviene</text:span><text:span text:style-name="T901"><text:s/></text:span><text:span text:style-name="T902">aprobar</text:span><text:span text:style-name="T903"><text:s/></text:span><text:span text:style-name="T904">y</text:span><text:span text:style-name="T905"><text:s/></text:span><text:span text:style-name="T906">tramitar</text:span><text:span text:style-name="T907"><text:s/></text:span><text:span text:style-name="T908">el</text:span><text:span text:style-name="T909"><text:s/></text:span><text:span text:style-name="T910">expediente</text:span><text:span text:style-name="T911"><text:s/></text:span><text:span text:style-name="T912">cuanto</text:span><text:span text:style-name="T913"><text:s/></text:span><text:span text:style-name="T914">antes,</text:span><text:span text:style-name="T915"><text:s/></text:span><text:span text:style-name="T916">pero</text:span><text:span text:style-name="T917"><text:s/></text:span><text:span text:style-name="T918">no</text:span><text:span text:style-name="T919"><text:s/></text:span><text:span text:style-name="T920">en</text:span><text:span text:style-name="T921"><text:s/></text:span><text:span text:style-name="T922">sesión</text:span><text:span text:style-name="T923"><text:s/></text:span><text:span text:style-name="T924">con</text:span><text:span text:style-name="T925"><text:s/></text:span><text:span text:style-name="T926">carácter</text:span><text:span text:style-name="T927"><text:s/></text:span><text:span text:style-name="T928">urgente.</text:span><text:span text:style-name="T929"><text:s/></text:span><text:span text:style-name="T930">Por<text:s/></text:span><text:span text:style-name="T931">un</text:span><text:span text:style-name="T932"><text:s/></text:span><text:span text:style-name="T933">lado,</text:span><text:span text:style-name="T934"><text:s/></text:span><text:span text:style-name="T935">es<text:s/></text:span><text:span text:style-name="T936">evidente</text:span><text:span text:style-name="T937"><text:s/></text:span><text:span text:style-name="T938">que<text:s/></text:span><text:span text:style-name="T939">hay</text:span><text:span text:style-name="T940"><text:s/></text:span><text:span text:style-name="T941">que</text:span><text:span text:style-name="T942"><text:s/></text:span><text:span text:style-name="T943">pagar lo</text:span><text:span text:style-name="T944"><text:s/></text:span><text:span text:style-name="T945">declarado</text:span><text:span text:style-name="T946"><text:s/></text:span><text:span text:style-name="T947">por<text:s/></text:span><text:span text:style-name="T948">la</text:span><text:span text:style-name="T949"><text:s/>Sentencia</text:span><text:span text:style-name="T950"><text:s/></text:span><text:span text:style-name="T951">a</text:span><text:span text:style-name="T952"><text:s/></text:span><text:span text:style-name="T953">favor</text:span><text:span text:style-name="T954"><text:s/></text:span><text:span text:style-name="T955">de</text:span><text:span text:style-name="T956"><text:s/></text:span><text:span text:style-name="T957">OHL,</text:span><text:span text:style-name="T958"><text:s/></text:span><text:span text:style-name="T959">por</text:span><text:span text:style-name="T960"><text:s/></text:span><text:span text:style-name="T961">otra</text:span><text:span text:style-name="T962"><text:s/></text:span><text:span text:style-name="T963">parte,</text:span><text:span text:style-name="T964"><text:s/></text:span><text:span text:style-name="T965">está</text:span><text:span text:style-name="T966"><text:s/></text:span><text:span text:style-name="T967">de</text:span><text:span text:style-name="T968"><text:s/></text:span><text:span text:style-name="T969">acuerdo</text:span><text:span text:style-name="T970"><text:s/></text:span><text:span text:style-name="T971">con</text:span><text:span text:style-name="T972"><text:s/></text:span><text:span text:style-name="T973">el</text:span><text:span text:style-name="T974"><text:s/></text:span><text:span text:style-name="T975">suplemento</text:span><text:span text:style-name="T976"><text:s/></text:span><text:span text:style-name="T977">de</text:span><text:span text:style-name="T978"><text:s/></text:span><text:span text:style-name="T979">crédito</text:span><text:span text:style-name="T980"><text:s/></text:span><text:span text:style-name="T981">a</text:span><text:span text:style-name="T982"><text:s/></text:span><text:span text:style-name="T983">favor</text:span><text:span text:style-name="T984"><text:s/></text:span><text:span text:style-name="T985">de</text:span><text:span text:style-name="T986"><text:s/></text:span><text:span text:style-name="T987">las</text:span><text:span text:style-name="T988"><text:s/></text:span><text:span text:style-name="T989">becas,</text:span><text:span text:style-name="T990"><text:s/></text:span><text:span text:style-name="T991">remarcando</text:span><text:span text:style-name="T992"><text:s/></text:span><text:span text:style-name="T993">y</text:span><text:span text:style-name="T994"><text:s/></text:span><text:span text:style-name="T995">llamando</text:span><text:span text:style-name="T996"><text:s/></text:span><text:span text:style-name="T997">la</text:span><text:span text:style-name="T998"><text:s/></text:span><text:span text:style-name="T999">atención</text:span><text:span text:style-name="T1000"><text:s/></text:span><text:span text:style-name="T1001">en</text:span><text:span text:style-name="T1002"><text:s/></text:span><text:span text:style-name="T1003">las</text:span><text:span text:style-name="T1004"><text:s/></text:span><text:span text:style-name="T1005">consecuencias</text:span><text:span text:style-name="T1006"><text:s/></text:span><text:span text:style-name="T1007">del</text:span><text:span text:style-name="T1008"><text:s/></text:span><text:span text:style-name="T1009">Plan</text:span><text:span text:style-name="T1010"><text:s/></text:span><text:span text:style-name="T1011">Económico</text:span><text:span text:style-name="T1012"><text:s/></text:span><text:span text:style-name="T1013">porque</text:span><text:span text:style-name="T1014"><text:s/></text:span><text:span text:style-name="T1015">han</text:span><text:span text:style-name="T1016"><text:s/></text:span><text:span text:style-name="T1017">tenido</text:span><text:span text:style-name="T1018"><text:s/></text:span><text:span text:style-name="T1019">que</text:span><text:span text:style-name="T1020"><text:s/></text:span><text:span text:style-name="T1021">esperar</text:span><text:span text:style-name="T1022"><text:s/></text:span><text:span text:style-name="T1023">hasta</text:span><text:span text:style-name="T1024"><text:s/></text:span><text:span text:style-name="T1025">su</text:span><text:span text:style-name="T1026"><text:s/></text:span><text:span text:style-name="T1027">aprobación,</text:span><text:span text:style-name="T1028"><text:s/></text:span><text:span text:style-name="T1029">pero</text:span><text:span text:style-name="T1030"><text:s/></text:span><text:span text:style-name="T1031">que</text:span><text:span text:style-name="T1032"><text:s/></text:span><text:span text:style-name="T1033">no</text:span><text:span text:style-name="T1034"><text:s/></text:span><text:span text:style-name="T1035">se</text:span><text:span text:style-name="T1036"><text:s/></text:span><text:span text:style-name="T1037">podrá</text:span><text:span text:style-name="T1038"><text:s/></text:span><text:span text:style-name="T1039">contar</text:span><text:span text:style-name="T1040"><text:s/></text:span><text:span text:style-name="T1041">con</text:span><text:span text:style-name="T1042"><text:s/></text:span><text:span text:style-name="T1043">esos</text:span><text:span text:style-name="T1044"><text:s/></text:span><text:span text:style-name="T1045">créditos</text:span><text:span text:style-name="T1046"><text:s/></text:span><text:span text:style-name="T1047">hasta</text:span><text:span text:style-name="T1048"><text:s/></text:span><text:span text:style-name="T1049">julio,</text:span><text:span text:style-name="T1050"><text:s/></text:span><text:span text:style-name="T1051">lo</text:span><text:span text:style-name="T1052"><text:s/></text:span><text:span text:style-name="T1053">que</text:span><text:span text:style-name="T1054"><text:s/></text:span><text:span text:style-name="T1055">conlleva</text:span><text:span text:style-name="T1056"><text:s/></text:span><text:span text:style-name="T1057">un</text:span><text:span text:style-name="T1058"><text:s/></text:span><text:span text:style-name="T1059">retraso</text:span><text:span text:style-name="T1060"><text:s/></text:span><text:span text:style-name="T1061">en</text:span><text:span text:style-name="T1062"><text:s/></text:span><text:span text:style-name="T1063">asuntos</text:span><text:span text:style-name="T1064"><text:s/></text:span><text:span text:style-name="T1065">esenciales</text:span><text:span text:style-name="T1066"><text:s/></text:span><text:span text:style-name="T1067">para</text:span><text:span text:style-name="T1068"><text:s/></text:span><text:span text:style-name="T1069">los</text:span><text:span text:style-name="T1070"><text:s/></text:span><text:span text:style-name="T1071">jóvenes</text:span><text:span text:style-name="T1072"><text:s/></text:span><text:span text:style-name="T1073">de</text:span><text:span text:style-name="T1074"><text:s/></text:span><text:span text:style-name="T1075">esta</text:span><text:span text:style-name="T1076"><text:s/></text:span><text:span text:style-name="T1077">isla</text:span><text:span text:style-name="T1078"><text:s/></text:span><text:span text:style-name="T1079">como</text:span><text:span text:style-name="T1080"><text:s/></text:span><text:span text:style-name="T1081">es</text:span><text:span text:style-name="T1082"><text:s/></text:span><text:span text:style-name="T1083">la</text:span><text:span text:style-name="T1084"><text:s/></text:span><text:span text:style-name="T1085">formación</text:span><text:span text:style-name="T1086"><text:s/></text:span><text:span text:style-name="T1087">y</text:span><text:span text:style-name="T1088"><text:s/></text:span><text:span text:style-name="T1089">ayuda</text:span><text:span text:style-name="T1090"><text:s/></text:span><text:span text:style-name="T1091">al</text:span><text:span text:style-name="T1092"><text:s/></text:span><text:span text:style-name="T1093">estudio.</text:span></text:p>
      <text:p text:style-name="P1094"/>
      <text:p text:style-name="P1095"><text:span text:style-name="T1096">Doña</text:span><text:span text:style-name="T1097"><text:s/></text:span><text:span text:style-name="T1098">Águeda</text:span><text:span text:style-name="T1099"><text:s/></text:span><text:span text:style-name="T1100">Montelongo</text:span><text:span text:style-name="T1101"><text:s/></text:span><text:span text:style-name="T1102">González,</text:span><text:span text:style-name="T1103"><text:s/></text:span><text:span text:style-name="T1104">destaca</text:span><text:span text:style-name="T1105"><text:s/></text:span><text:span text:style-name="T1106">que</text:span><text:span text:style-name="T1107"><text:s/></text:span><text:span text:style-name="T1108">es</text:span><text:span text:style-name="T1109"><text:s/></text:span><text:span text:style-name="T1110">muy</text:span><text:span text:style-name="T1111"><text:s/></text:span><text:span text:style-name="T1112">urgente</text:span><text:span text:style-name="T1113"><text:s/></text:span><text:span text:style-name="T1114">aprobar</text:span><text:span text:style-name="T1115"><text:s/></text:span><text:span text:style-name="T1116">este</text:span><text:span text:style-name="T1117"><text:s/></text:span><text:span text:style-name="T1118">expediente</text:span><text:span text:style-name="T1119"><text:s/></text:span><text:span text:style-name="T1120">y</text:span><text:span text:style-name="T1121"><text:s/></text:span><text:span text:style-name="T1122">anima</text:span><text:span text:style-name="T1123"><text:s/></text:span><text:span text:style-name="T1124">al</text:span><text:span text:style-name="T1125"><text:s/></text:span><text:span text:style-name="T1126">Grupo</text:span><text:span text:style-name="T1127"><text:s/></text:span><text:span text:style-name="T1128">de</text:span><text:span text:style-name="T1129"><text:s/></text:span><text:span text:style-name="T1130">Gobierno,</text:span><text:span text:style-name="T1131"><text:s/></text:span><text:span text:style-name="T1132">y</text:span><text:span text:style-name="T1133"><text:s/></text:span><text:span text:style-name="T1134">en</text:span><text:span text:style-name="T1135"><text:s/></text:span><text:span text:style-name="T1136">este</text:span><text:span text:style-name="T1137"><text:s/></text:span><text:span text:style-name="T1138">caso</text:span><text:span text:style-name="T1139"><text:s/></text:span><text:span text:style-name="T1140">al</text:span><text:span text:style-name="T1141"><text:s/></text:span><text:span text:style-name="T1142">Consejero</text:span><text:span text:style-name="T1143"><text:s/></text:span><text:span text:style-name="T1144">a</text:span><text:span text:style-name="T1145"><text:s/></text:span><text:span text:style-name="T1146">tramitar</text:span><text:span text:style-name="T1147"><text:s/></text:span><text:span text:style-name="T1148">con</text:span><text:span text:style-name="T1149"><text:s/></text:span><text:span text:style-name="T1150">toda</text:span><text:span text:style-name="T1151"><text:s/></text:span><text:span text:style-name="T1152">la</text:span><text:span text:style-name="T1153"><text:s/></text:span><text:span text:style-name="T1154">celeridad</text:span><text:span text:style-name="T1155"><text:s/></text:span><text:span text:style-name="T1156">posible</text:span><text:span text:style-name="T1157"><text:s/></text:span><text:span text:style-name="T1158">las</text:span><text:span text:style-name="T1159"><text:s/></text:span><text:span text:style-name="T1160">becas,</text:span><text:span text:style-name="T1161"><text:s/></text:span><text:span text:style-name="T1162">dado</text:span><text:span text:style-name="T1163"><text:s/></text:span><text:span text:style-name="T1164">que</text:span><text:span text:style-name="T1165"><text:s/></text:span><text:span text:style-name="T1166">es</text:span><text:span text:style-name="T1167"><text:s/></text:span><text:span text:style-name="T1168">muy</text:span><text:span text:style-name="T1169"><text:s/></text:span><text:span text:style-name="T1170">beneficioso</text:span><text:span text:style-name="T1171"><text:s/></text:span><text:span text:style-name="T1172">para</text:span><text:span text:style-name="T1173"><text:s/></text:span><text:span text:style-name="T1174">las</text:span><text:span text:style-name="T1175"><text:s/></text:span><text:span text:style-name="T1176">familias</text:span><text:span text:style-name="T1177"><text:s/></text:span><text:span text:style-name="T1178">y</text:span><text:span text:style-name="T1179"><text:s/></text:span><text:span text:style-name="T1180">precisamente</text:span><text:span text:style-name="T1181"><text:s/></text:span><text:span text:style-name="T1182">en</text:span><text:span text:style-name="T1183"><text:s/></text:span><text:span text:style-name="T1184">estas</text:span><text:span text:style-name="T1185"><text:s/></text:span><text:span text:style-name="T1186">fechas</text:span><text:span text:style-name="T1187"><text:s/></text:span><text:span text:style-name="T1188">están</text:span><text:span text:style-name="T1189"><text:s/></text:span><text:span text:style-name="T1190">decidiendo</text:span><text:span text:style-name="T1191"><text:s/></text:span><text:span text:style-name="T1192">dónde</text:span><text:span text:style-name="T1193"><text:s/></text:span><text:span text:style-name="T1194">cursar</text:span><text:span text:style-name="T1195"><text:s/></text:span><text:span text:style-name="T1196">sus</text:span><text:span text:style-name="T1197"><text:s/></text:span><text:span text:style-name="T1198">estudios</text:span><text:span text:style-name="T1199"><text:s/></text:span><text:span text:style-name="T1200">fuera</text:span><text:span text:style-name="T1201"><text:s/></text:span><text:span text:style-name="T1202">de</text:span><text:span text:style-name="T1203"><text:s/></text:span><text:span text:style-name="T1204">la</text:span><text:span text:style-name="T1205"><text:s/></text:span><text:span text:style-name="T1206">isla</text:span><text:span text:style-name="T1207"><text:s/></text:span><text:span text:style-name="T1208">y</text:span><text:span text:style-name="T1209"><text:s/></text:span><text:span text:style-name="T1210">también</text:span><text:span text:style-name="T1211"><text:s/></text:span><text:span text:style-name="T1212">se</text:span><text:span text:style-name="T1213"><text:s/></text:span><text:span text:style-name="T1214">debería</text:span><text:span text:style-name="T1215"><text:s/></text:span><text:span text:style-name="T1216">tener</text:span><text:span text:style-name="T1217"><text:s/></text:span><text:span text:style-name="T1218">una</text:span><text:span text:style-name="T1219"><text:s/></text:span><text:span text:style-name="T1220">previsión</text:span><text:span text:style-name="T1221"><text:s/></text:span><text:span text:style-name="T1222">para</text:span><text:span text:style-name="T1223"><text:s/></text:span><text:span text:style-name="T1224">aumentar</text:span><text:span text:style-name="T1225"><text:s/></text:span><text:span text:style-name="T1226">las</text:span><text:span text:style-name="T1227"><text:s/></text:span><text:span text:style-name="T1228">becas,</text:span><text:span text:style-name="T1229"><text:s/></text:span><text:span text:style-name="T1230">ya</text:span><text:span text:style-name="T1231"><text:s/></text:span><text:span text:style-name="T1232">que</text:span><text:span text:style-name="T1233"><text:s/></text:span><text:span text:style-name="T1234">las</text:span><text:span text:style-name="T1235"><text:s/></text:span><text:span text:style-name="T1236">mismas</text:span><text:span text:style-name="T1237"><text:s/></text:span><text:span text:style-name="T1238">se</text:span><text:span text:style-name="T1239"><text:s/></text:span><text:span text:style-name="T1240">conceden</text:span><text:span text:style-name="T1241"><text:s/></text:span><text:span text:style-name="T1242">premiando</text:span><text:span text:style-name="T1243"><text:s/></text:span><text:span text:style-name="T1244">también</text:span><text:span text:style-name="T1245"><text:s/></text:span><text:span text:style-name="T1246">el</text:span><text:span text:style-name="T1247"><text:s/></text:span><text:span text:style-name="T1248">mérito</text:span><text:span text:style-name="T1249"><text:s/></text:span><text:span text:style-name="T1250">y</text:span><text:span text:style-name="T1251"><text:s/></text:span><text:span text:style-name="T1252">eso</text:span><text:span text:style-name="T1253"><text:s/></text:span><text:span text:style-name="T1254">es</text:span><text:span text:style-name="T1255"><text:s/></text:span><text:span text:style-name="T1256">muy</text:span><text:span text:style-name="T1257"><text:s/></text:span><text:span text:style-name="T1258">importante</text:span><text:span text:style-name="T1259"><text:s/></text:span><text:span text:style-name="T1260">para</text:span><text:span text:style-name="T1261"><text:s/></text:span><text:span text:style-name="T1262">los</text:span><text:span text:style-name="T1263"><text:s/></text:span><text:span text:style-name="T1264">chicos</text:span><text:span text:style-name="T1265"><text:s/></text:span><text:span text:style-name="T1266">que</text:span><text:span text:style-name="T1267"><text:s/></text:span><text:span text:style-name="T1268">obtienen</text:span><text:span text:style-name="T1269"><text:s/></text:span><text:span text:style-name="T1270">los</text:span><text:span text:style-name="T1271"><text:s/></text:span><text:span text:style-name="T1272">mejores</text:span><text:span text:style-name="T1273"><text:s/></text:span><text:span text:style-name="T1274">expedientes.</text:span></text:p>
      <text:p text:style-name="P1275"/>
      <text:p text:style-name="P1276"><text:span text:style-name="T1277">Doña</text:span><text:span text:style-name="T1278"><text:s/></text:span><text:span text:style-name="T1279">Sonia</text:span><text:span text:style-name="T1280"><text:s/></text:span><text:span text:style-name="T1281">Álamo<text:s/></text:span><text:span text:style-name="T1282">Sánchez,</text:span><text:span text:style-name="T1283"><text:s/></text:span><text:span text:style-name="T1284">anuncia</text:span><text:span text:style-name="T1285"><text:s/></text:span><text:span text:style-name="T1286">el<text:s/></text:span><text:span text:style-name="T1287">voto</text:span><text:span text:style-name="T1288"><text:s/></text:span><text:span text:style-name="T1289">favorable</text:span><text:span text:style-name="T1290"><text:s/>de</text:span><text:span text:style-name="T1291"><text:s/></text:span><text:span text:style-name="T1292">su</text:span><text:span text:style-name="T1293"><text:s/></text:span><text:span text:style-name="T1294">grupo</text:span><text:span text:style-name="T1295"><text:s/></text:span><text:span text:style-name="T1296">a</text:span><text:span text:style-name="T1297"><text:s/></text:span><text:span text:style-name="T1298">este<text:s/></text:span><text:span text:style-name="T1299">expediente.</text:span><text:span text:style-name="T1300"><text:s/></text:span><text:span text:style-name="T1301">Entienden</text:span><text:span text:style-name="T1302"><text:s/></text:span><text:span text:style-name="T1303">que</text:span><text:span text:style-name="T1304"><text:s/></text:span><text:span text:style-name="T1305">hay</text:span><text:span text:style-name="T1306"><text:s/></text:span><text:span text:style-name="T1307">que</text:span><text:span text:style-name="T1308"><text:s/></text:span><text:span text:style-name="T1309">realizar</text:span><text:span text:style-name="T1310"><text:s/></text:span><text:span text:style-name="T1311">modificaciones</text:span><text:span text:style-name="T1312"><text:s/></text:span><text:span text:style-name="T1313">presupuestarias,</text:span><text:span text:style-name="T1314"><text:s/></text:span><text:span text:style-name="T1315">máxime</text:span><text:span text:style-name="T1316"><text:s/></text:span><text:span text:style-name="T1317">cuando</text:span><text:span text:style-name="T1318"><text:s/></text:span><text:span text:style-name="T1319">se</text:span><text:span text:style-name="T1320"><text:s/></text:span><text:span text:style-name="T1321">notifican</text:span><text:span text:style-name="T1322"><text:s/></text:span><text:span text:style-name="T1323">sentencias</text:span><text:span text:style-name="T1324"><text:s/></text:span><text:span text:style-name="T1325">cuyo</text:span><text:span text:style-name="T1326"><text:s/></text:span><text:span text:style-name="T1327">cumplimiento</text:span><text:span text:style-name="T1328"><text:s/></text:span><text:span text:style-name="T1329">es</text:span><text:span text:style-name="T1330"><text:s/></text:span><text:span text:style-name="T1331">obligatorio,</text:span><text:span text:style-name="T1332"><text:s/></text:span><text:span text:style-name="T1333">así</text:span><text:span text:style-name="T1334"><text:s/></text:span><text:span text:style-name="T1335">como</text:span><text:span text:style-name="T1336"><text:s/></text:span><text:span text:style-name="T1337">ven la</text:span><text:span text:style-name="T1338"><text:s/></text:span><text:span text:style-name="T1339">necesidad</text:span><text:span text:style-name="T1340"><text:s/></text:span><text:span text:style-name="T1341">de habilitar</text:span><text:span text:style-name="T1342"><text:s/></text:span><text:span text:style-name="T1343">los</text:span><text:span text:style-name="T1344"><text:s/></text:span><text:span text:style-name="T1345">créditos</text:span><text:span text:style-name="T1346"><text:s/></text:span><text:span text:style-name="T1347">para</text:span><text:span text:style-name="T1348"><text:s/></text:span><text:span text:style-name="T1349">hacer</text:span><text:span text:style-name="T1350"><text:s/></text:span><text:span text:style-name="T1351">frente<text:s/></text:span><text:span text:style-name="T1352">a</text:span><text:span text:style-name="T1353"><text:s/></text:span><text:span text:style-name="T1354">las</text:span><text:span text:style-name="T1355"><text:s/></text:span><text:span text:style-name="T1356">becas,</text:span><text:span text:style-name="T1357"><text:s/></text:span><text:span text:style-name="T1358">así</text:span><text:span text:style-name="T1359"><text:s/></text:span><text:span text:style-name="T1360">como</text:span><text:span text:style-name="T1361"><text:s/></text:span><text:span text:style-name="T1362">a</text:span><text:span text:style-name="T1363"><text:s/></text:span><text:span text:style-name="T1364">los</text:span><text:span text:style-name="T1365"><text:s/></text:span><text:span text:style-name="T1366">planes</text:span><text:span text:style-name="T1367"><text:s/></text:span><text:span text:style-name="T1368">de</text:span><text:span text:style-name="T1369"><text:s/></text:span><text:span text:style-name="T1370">obras</text:span><text:span text:style-name="T1371"><text:s/></text:span><text:span text:style-name="T1372">y</text:span><text:span text:style-name="T1373"><text:s/></text:span><text:span text:style-name="T1374">servicios</text:span><text:span text:style-name="T1375"><text:s/></text:span><text:span text:style-name="T1376">del</text:span><text:span text:style-name="T1377"><text:s/></text:span><text:span text:style-name="T1378">Servicio</text:span><text:span text:style-name="T1379"><text:s/></text:span><text:span text:style-name="T1380">de</text:span><text:span text:style-name="T1381"><text:s/></text:span><text:span text:style-name="T1382">Infraestructura.</text:span></text:p>
      <text:p text:style-name="P1383"/>
      <text:p text:style-name="P1384"><text:span text:style-name="T1385">Don</text:span><text:span text:style-name="T1386"><text:s/></text:span><text:span text:style-name="T1387">Claudio</text:span><text:span text:style-name="T1388"><text:s/></text:span><text:span text:style-name="T1389">Gutiérrez</text:span><text:span text:style-name="T1390"><text:s/></text:span><text:span text:style-name="T1391">Vera,</text:span><text:span text:style-name="T1392"><text:s/></text:span><text:span text:style-name="T1393">el</text:span><text:span text:style-name="T1394"><text:s/></text:span><text:span text:style-name="T1395">pago</text:span><text:span text:style-name="T1396"><text:s/></text:span><text:span text:style-name="T1397">a</text:span><text:span text:style-name="T1398"><text:s/></text:span><text:span text:style-name="T1399">OHL</text:span><text:span text:style-name="T1400"><text:s/></text:span><text:span text:style-name="T1401">por</text:span><text:span text:style-name="T1402"><text:s/></text:span><text:span text:style-name="T1403">Sentencia</text:span><text:span text:style-name="T1404"><text:s/></text:span><text:span text:style-name="T1405">judicial</text:span><text:span text:style-name="T1406"><text:s/></text:span><text:span text:style-name="T1407">es</text:span><text:span text:style-name="T1408"><text:s/></text:span><text:span text:style-name="T1409">lo</text:span><text:span text:style-name="T1410"><text:s/></text:span><text:span text:style-name="T1411">que</text:span><text:span text:style-name="T1412"><text:s/></text:span><text:span text:style-name="T1413">procede,</text:span><text:span text:style-name="T1414"><text:s/></text:span><text:span text:style-name="T1415">no</text:span><text:span text:style-name="T1416"><text:s/></text:span><text:span text:style-name="T1417">hay</text:span><text:span text:style-name="T1418"><text:s/></text:span><text:span text:style-name="T1419">duda,</text:span><text:span text:style-name="T1420"><text:s/></text:span><text:span text:style-name="T1421">con</text:span><text:span text:style-name="T1422"><text:s/></text:span><text:span text:style-name="T1423">respecto</text:span><text:span text:style-name="T1424"><text:s/></text:span><text:span text:style-name="T1425">a</text:span><text:span text:style-name="T1426"><text:s/></text:span><text:span text:style-name="T1427">las</text:span><text:span text:style-name="T1428"><text:s/></text:span><text:span text:style-name="T1429">becas</text:span><text:span text:style-name="T1430"><text:s/></text:span><text:span text:style-name="T1431">anuncia</text:span><text:span text:style-name="T1432"><text:s/></text:span><text:span text:style-name="T1433">el</text:span><text:span text:style-name="T1434"><text:s/></text:span><text:span text:style-name="T1435">voto</text:span><text:span text:style-name="T1436"><text:s/></text:span><text:span text:style-name="T1437">favorable</text:span><text:span text:style-name="T1438"><text:s/></text:span><text:span text:style-name="T1439">de</text:span><text:span text:style-name="T1440"><text:s/></text:span><text:span text:style-name="T1441">su</text:span><text:span text:style-name="T1442"><text:s/></text:span><text:span text:style-name="T1443">Grupo</text:span><text:span text:style-name="T1444"><text:s/></text:span><text:span text:style-name="T1445">pero</text:span><text:span text:style-name="T1446"><text:s/></text:span><text:span text:style-name="T1447">insiste,</text:span><text:span text:style-name="T1448"><text:s/></text:span><text:span text:style-name="T1449">en</text:span><text:span text:style-name="T1450"><text:s/></text:span><text:span text:style-name="T1451">los</text:span><text:span text:style-name="T1452"><text:s/></text:span><text:span text:style-name="T1453">mismos</text:span><text:span text:style-name="T1454"><text:s/></text:span><text:span text:style-name="T1455">términos</text:span><text:span text:style-name="T1456"><text:s/></text:span><text:span text:style-name="T1457">que</text:span><text:span text:style-name="T1458"><text:s/></text:span><text:span text:style-name="T1459">los</text:span><text:span text:style-name="T1460"><text:s/></text:span><text:span text:style-name="T1461">manifestados</text:span><text:span text:style-name="T1462"><text:s/></text:span><text:span text:style-name="T1463">en</text:span><text:span text:style-name="T1464"><text:s/></text:span><text:span text:style-name="T1465">sesiones</text:span><text:span text:style-name="T1466"><text:s/></text:span><text:span text:style-name="T1467">anteriores,</text:span><text:span text:style-name="T1468"><text:s/></text:span><text:span text:style-name="T1469">que</text:span><text:span text:style-name="T1470"><text:s/></text:span><text:span text:style-name="T1471">se</text:span><text:span text:style-name="T1472"><text:s/></text:span><text:span text:style-name="T1473">debió</text:span><text:span text:style-name="T1474"><text:s/></text:span><text:span text:style-name="T1475">de</text:span><text:span text:style-name="T1476"><text:s/></text:span><text:span text:style-name="T1477">incluir</text:span><text:span text:style-name="T1478"><text:s/></text:span><text:span text:style-name="T1479">en</text:span><text:span text:style-name="T1480"><text:s/></text:span><text:span text:style-name="T1481">el</text:span><text:span text:style-name="T1482"><text:s/></text:span><text:span text:style-name="T1483">presupuesto</text:span><text:span text:style-name="T1484"><text:s/></text:span><text:span text:style-name="T1485">inicial</text:span><text:span text:style-name="T1486"><text:s/></text:span><text:span text:style-name="T1487">los</text:span><text:span text:style-name="T1488"><text:s/></text:span><text:span text:style-name="T1489">créditos</text:span><text:span text:style-name="T1490"><text:s/></text:span><text:span text:style-name="T1491">necesarios</text:span><text:span text:style-name="T1492"><text:s/></text:span><text:span text:style-name="T1493">para</text:span><text:span text:style-name="T1494"><text:s/></text:span><text:span text:style-name="T1495">hacer</text:span><text:span text:style-name="T1496"><text:s/></text:span><text:span text:style-name="T1497">frente</text:span><text:span text:style-name="T1498"><text:s/></text:span><text:span text:style-name="T1499">a</text:span><text:span text:style-name="T1500"><text:s/></text:span><text:span text:style-name="T1501">las</text:span><text:span text:style-name="T1502"><text:s/></text:span><text:span text:style-name="T1503">mismas</text:span><text:span text:style-name="T1504"><text:s/></text:span><text:span text:style-name="T1505">en</text:span><text:span text:style-name="T1506"><text:s/></text:span><text:span text:style-name="T1507">su</text:span><text:span text:style-name="T1508"><text:s/></text:span><text:span text:style-name="T1509">totalidad,</text:span><text:span text:style-name="T1510"><text:s/></text:span><text:span text:style-name="T1511">al</text:span><text:span text:style-name="T1512"><text:s/></text:span><text:span text:style-name="T1513">igual</text:span><text:span text:style-name="T1514"><text:s/></text:span><text:span text:style-name="T1515">que</text:span><text:span text:style-name="T1516"><text:s/></text:span><text:span text:style-name="T1517">en</text:span><text:span text:style-name="T1518"><text:s/></text:span><text:span text:style-name="T1519">las</text:span><text:span text:style-name="T1520"><text:s/></text:span><text:span text:style-name="T1521">subvenciones</text:span><text:span text:style-name="T1522"><text:s/></text:span><text:span text:style-name="T1523">deportivas,</text:span><text:span text:style-name="T1524"><text:s/></text:span><text:span text:style-name="T1525">en</text:span><text:span text:style-name="T1526"><text:s/></text:span><text:span text:style-name="T1527">lugar</text:span><text:span text:style-name="T1528"><text:s/></text:span><text:span text:style-name="T1529">de</text:span><text:span text:style-name="T1530"><text:s/></text:span><text:span text:style-name="T1531">destinar</text:span><text:span text:style-name="T1532"><text:s/></text:span><text:span text:style-name="T1533">importes</text:span><text:span text:style-name="T1534"><text:s/></text:span><text:span text:style-name="T1535">a</text:span><text:span text:style-name="T1536"><text:s/></text:span><text:span text:style-name="T1537">estudios</text:span><text:span text:style-name="T1538"><text:s/></text:span><text:span text:style-name="T1539">técnicos,</text:span><text:span text:style-name="T1540"><text:s/></text:span><text:span text:style-name="T1541">publicidad,</text:span><text:span text:style-name="T1542"><text:s/></text:span><text:span text:style-name="T1543">propaganda</text:span><text:span text:style-name="T1544"><text:s/></text:span><text:span text:style-name="T1545">y</text:span><text:span text:style-name="T1546"><text:s/></text:span><text:span text:style-name="T1547">así</text:span><text:span text:style-name="T1548"><text:s/></text:span><text:span text:style-name="T1549">ya</text:span><text:span text:style-name="T1550"><text:s/>estarían</text:span><text:span text:style-name="T1551"><text:s/></text:span><text:span text:style-name="T1552">operativos</text:span><text:span text:style-name="T1553"><text:s/></text:span><text:span text:style-name="T1554">esos</text:span><text:span text:style-name="T1555"><text:s/></text:span><text:span text:style-name="T1556">créditos</text:span><text:span text:style-name="T1557"><text:s/></text:span><text:span text:style-name="T1558">y</text:span><text:span text:style-name="T1559"><text:s/></text:span><text:span text:style-name="T1560">no</text:span><text:span text:style-name="T1561"><text:s/></text:span><text:span text:style-name="T1562">se</text:span><text:span text:style-name="T1563"><text:s/></text:span><text:span text:style-name="T1564">acumularían</text:span><text:span text:style-name="T1565"><text:s/></text:span><text:span text:style-name="T1566">mayores</text:span><text:span text:style-name="T1567"><text:s/></text:span><text:span text:style-name="T1568">retrasos</text:span><text:span text:style-name="T1569"><text:s/></text:span><text:span text:style-name="T1570">en el</text:span><text:span text:style-name="T1571"><text:s/></text:span><text:span text:style-name="T1572">abono</text:span><text:span text:style-name="T1573"><text:s/></text:span><text:span text:style-name="T1574">de</text:span><text:span text:style-name="T1575"><text:s/></text:span><text:span text:style-name="T1576">las</text:span><text:span text:style-name="T1577"><text:s/></text:span><text:span text:style-name="T1578">mismas,</text:span><text:span text:style-name="T1579"><text:s/></text:span><text:span text:style-name="T1580">tal</text:span><text:span text:style-name="T1581"><text:s/></text:span><text:span text:style-name="T1582">como</text:span><text:span text:style-name="T1583"><text:s/></text:span><text:span text:style-name="T1584">sucede</text:span><text:span text:style-name="T1585"><text:s/></text:span><text:span text:style-name="T1586">ahora,</text:span><text:span text:style-name="T1587"><text:s/></text:span><text:span text:style-name="T1588">con</text:span><text:span text:style-name="T1589"><text:s/></text:span><text:span text:style-name="T1590">familias,</text:span><text:span text:style-name="T1591"><text:s/></text:span><text:span text:style-name="T1592">y</text:span><text:span text:style-name="T1593"><text:s/></text:span><text:span text:style-name="T1594">no</text:span><text:span text:style-name="T1595"><text:s/></text:span><text:span text:style-name="T1596">es</text:span><text:span text:style-name="T1597"><text:s/></text:span><text:span text:style-name="T1598">demagogia,</text:span><text:span text:style-name="T1599"><text:s/></text:span><text:span text:style-name="T1600">que</text:span><text:span text:style-name="T1601"><text:s/></text:span><text:span text:style-name="T1602">están</text:span><text:span text:style-name="T1603"><text:s/></text:span><text:span text:style-name="T1604">planteándose</text:span><text:span text:style-name="T1605"><text:s/></text:span><text:span text:style-name="T1606">si</text:span><text:span text:style-name="T1607"><text:s/></text:span><text:span text:style-name="T1608">pueden</text:span><text:span text:style-name="T1609"><text:s/></text:span><text:span text:style-name="T1610">hacer</text:span><text:span text:style-name="T1611"><text:s/></text:span><text:span text:style-name="T1612">frente</text:span><text:span text:style-name="T1613"><text:s/></text:span><text:span text:style-name="T1614">a</text:span><text:span text:style-name="T1615"><text:s/></text:span><text:span text:style-name="T1616">los</text:span><text:span text:style-name="T1617"><text:s/></text:span><text:span text:style-name="T1618">estudios</text:span><text:span text:style-name="T1619"><text:s/></text:span><text:span text:style-name="T1620">porque</text:span><text:span text:style-name="T1621"><text:s/></text:span><text:span text:style-name="T1622">no</text:span><text:span text:style-name="T1623"><text:s/></text:span><text:span text:style-name="T1624">han</text:span><text:span text:style-name="T1625"><text:s/></text:span><text:span text:style-name="T1626">cobrado</text:span><text:span text:style-name="T1627"><text:s/></text:span><text:span text:style-name="T1628">las</text:span><text:span text:style-name="T1629"><text:s/></text:span><text:span text:style-name="T1630">becas.</text:span><text:span text:style-name="T1631"><text:s/></text:span><text:span text:style-name="T1632">Hay</text:span><text:span text:style-name="T1633"><text:s/></text:span><text:span text:style-name="T1634">que</text:span><text:span text:style-name="T1635"><text:s/></text:span><text:span text:style-name="T1636">priorizar</text:span><text:span text:style-name="T1637"><text:s/></text:span><text:span text:style-name="T1638">las</text:span><text:span text:style-name="T1639"><text:s/></text:span><text:span text:style-name="T1640">becas.</text:span></text:p>
      <text:p text:style-name="P1641"/>
      <text:p text:style-name="P1642"><text:span text:style-name="T1643">Doña</text:span><text:span text:style-name="T1644"><text:s/></text:span><text:span text:style-name="T1645">Nuria</text:span><text:span text:style-name="T1646"><text:s/></text:span><text:span text:style-name="T1647">Cabrera</text:span><text:span text:style-name="T1648"><text:s/></text:span><text:span text:style-name="T1649">Méndez,</text:span><text:span text:style-name="T1650"><text:s/></text:span><text:span text:style-name="T1651">Sr.</text:span><text:span text:style-name="T1652"><text:s/></text:span><text:span text:style-name="T1653">Lloret</text:span><text:span text:style-name="T1654"><text:s/></text:span><text:span text:style-name="T1655">esta</text:span><text:span text:style-name="T1656"><text:s/></text:span><text:span text:style-name="T1657">Corporación</text:span><text:span text:style-name="T1658"><text:s/></text:span><text:span text:style-name="T1659">tiene</text:span><text:span text:style-name="T1660"><text:s/></text:span><text:span text:style-name="T1661">que</text:span><text:span text:style-name="T1662"><text:s/></text:span><text:span text:style-name="T1663">cumplir</text:span><text:span text:style-name="T1664"><text:s/></text:span><text:span text:style-name="T1665">con</text:span><text:span text:style-name="T1666"><text:s/></text:span><text:span text:style-name="T1667">las</text:span><text:span text:style-name="T1668"><text:s/></text:span><text:span text:style-name="T1669">obligaciones</text:span><text:span text:style-name="T1670"><text:s/></text:span><text:span text:style-name="T1671">económicas</text:span><text:span text:style-name="T1672"><text:s/></text:span><text:span text:style-name="T1673">a</text:span><text:span text:style-name="T1674"><text:s/></text:span><text:span text:style-name="T1675">las</text:span><text:span text:style-name="T1676"><text:s/></text:span><text:span text:style-name="T1677">que</text:span><text:span text:style-name="T1678"><text:s/></text:span><text:span text:style-name="T1679">se</text:span><text:span text:style-name="T1680"><text:s/></text:span><text:span text:style-name="T1681">nos</text:span><text:span text:style-name="T1682"><text:s/></text:span><text:span text:style-name="T1683">ha</text:span><text:span text:style-name="T1684"><text:s/></text:span><text:span text:style-name="T1685">condenado</text:span><text:span text:style-name="T1686"><text:s/></text:span><text:span text:style-name="T1687">por</text:span><text:span text:style-name="T1688"><text:s/></text:span><text:span text:style-name="T1689">Sentencia</text:span><text:span text:style-name="T1690"><text:s/></text:span><text:span text:style-name="T1691">y</text:span><text:span text:style-name="T1692"><text:s/></text:span><text:span text:style-name="T1693">para</text:span><text:span text:style-name="T1694"><text:s/></text:span><text:span text:style-name="T1695">ello</text:span><text:span text:style-name="T1696"><text:s/></text:span><text:span text:style-name="T1697">existe</text:span><text:span text:style-name="T1698"><text:s/></text:span><text:span text:style-name="T1699">un</text:span><text:span text:style-name="T1700"><text:s/></text:span><text:span text:style-name="T1701">plazo</text:span><text:span text:style-name="T1702"><text:s/></text:span><text:span text:style-name="T1703">que</text:span><text:span text:style-name="T1704"><text:s/></text:span><text:span text:style-name="T1705">de</text:span><text:span text:style-name="T1706"><text:s/></text:span><text:span text:style-name="T1707">no</text:span><text:span text:style-name="T1708"><text:s/></text:span><text:span text:style-name="T1709">cumplir</text:span><text:span text:style-name="T1710"><text:s/></text:span><text:span text:style-name="T1711">habrá</text:span><text:span text:style-name="T1712"><text:s/></text:span><text:span text:style-name="T1713">que</text:span><text:span text:style-name="T1714"><text:s/></text:span><text:span text:style-name="T1715">abonar</text:span><text:span text:style-name="T1716"><text:s/></text:span><text:span text:style-name="T1717">los</text:span><text:span text:style-name="T1718"><text:s/></text:span><text:span text:style-name="T1719">correspondientes</text:span><text:span text:style-name="T1720"><text:s/></text:span><text:span text:style-name="T1721">intereses</text:span><text:span text:style-name="T1722"><text:s/></text:span><text:span text:style-name="T1723">de</text:span><text:span text:style-name="T1724"><text:s/></text:span><text:span text:style-name="T1725">demora.</text:span><text:span text:style-name="T1726"><text:s/></text:span><text:span text:style-name="T1727">Sr.</text:span><text:span text:style-name="T1728"><text:s/></text:span><text:span text:style-name="T1729">Gutiérrez,</text:span><text:span text:style-name="T1730"><text:s/></text:span><text:span text:style-name="T1731">me</text:span><text:span text:style-name="T1732"><text:s/></text:span><text:span text:style-name="T1733">hubiera</text:span><text:span text:style-name="T1734"><text:s/></text:span><text:span text:style-name="T1735">gustado</text:span><text:span text:style-name="T1736"><text:s/></text:span><text:span text:style-name="T1737">que</text:span><text:span text:style-name="T1738"><text:s/></text:span><text:span text:style-name="T1739">hubiera</text:span><text:span text:style-name="T1740"><text:s/></text:span><text:span text:style-name="T1741">presentado</text:span><text:span text:style-name="T1742"><text:s/></text:span><text:span text:style-name="T1743">al</text:span><text:span text:style-name="T1744"><text:s/></text:span><text:span text:style-name="T1745">menos</text:span><text:span text:style-name="T1746"><text:s/></text:span><text:span text:style-name="T1747">una</text:span><text:span text:style-name="T1748"><text:s/></text:span><text:span text:style-name="T1749">enmienda</text:span><text:span text:style-name="T1750"><text:s/></text:span><text:span text:style-name="T1751">al</text:span><text:span text:style-name="T1752"><text:s/></text:span><text:span text:style-name="T1753">presupuesto,</text:span><text:span text:style-name="T1754"><text:s/></text:span><text:span text:style-name="T1755">a</text:span><text:span text:style-name="T1756"><text:s/></text:span><text:span text:style-name="T1757">ver</text:span><text:span text:style-name="T1758"><text:s/></text:span><text:span text:style-name="T1759">a</text:span><text:span text:style-name="T1760"><text:s/></text:span><text:span text:style-name="T1761">qué</text:span><text:span text:style-name="T1762"><text:s/></text:span><text:span text:style-name="T1763">créditos</text:span><text:span text:style-name="T1764"><text:s/></text:span><text:span text:style-name="T1765">de</text:span><text:span text:style-name="T1766"><text:s/></text:span><text:span text:style-name="T1767">los</text:span><text:span text:style-name="T1768"><text:s/></text:span><text:span text:style-name="T1769">establecidos</text:span><text:span text:style-name="T1770"><text:s/></text:span><text:span text:style-name="T1771">en</text:span><text:span text:style-name="T1772"><text:s/></text:span><text:span text:style-name="T1773">el</text:span><text:span text:style-name="T1774"><text:s/></text:span><text:span text:style-name="T1775">inicial</text:span><text:span text:style-name="T1776"><text:s/></text:span><text:span text:style-name="T1777">le</text:span><text:span text:style-name="T1778"><text:s/></text:span><text:span text:style-name="T1779">hubiera</text:span><text:span text:style-name="T1780"><text:s/></text:span><text:span text:style-name="T1781">dado</text:span><text:span text:style-name="T1782"><text:s/></text:span><text:span text:style-name="T1783">de</text:span><text:span text:style-name="T1784"><text:s/></text:span><text:span text:style-name="T1785">baja</text:span><text:span text:style-name="T1786"><text:s/></text:span><text:span text:style-name="T1787">y</text:span><text:span text:style-name="T1788"><text:s/></text:span><text:span text:style-name="T1789">le</text:span><text:span text:style-name="T1790"><text:s/></text:span><text:span text:style-name="T1791">solicita</text:span><text:span text:style-name="T1792"><text:s/></text:span><text:span text:style-name="T1793">que</text:span><text:span text:style-name="T1794"><text:s/></text:span><text:span text:style-name="T1795">deje</text:span><text:span text:style-name="T1796"><text:s/></text:span><text:span text:style-name="T1797">de</text:span><text:span text:style-name="T1798"><text:s/></text:span><text:span text:style-name="T1799">ser</text:span><text:span text:style-name="T1800"><text:s/></text:span><text:span text:style-name="T1801">alarmista</text:span><text:span text:style-name="T1802"><text:s/></text:span><text:span text:style-name="T1803">y</text:span><text:span text:style-name="T1804"><text:s/></text:span><text:span text:style-name="T1805">de</text:span><text:span text:style-name="T1806"><text:s/></text:span><text:span text:style-name="T1807">hacer</text:span><text:span text:style-name="T1808"><text:s/></text:span><text:span text:style-name="T1809">demagogia</text:span><text:span text:style-name="T1810"><text:s/></text:span><text:span text:style-name="T1811">política</text:span><text:span text:style-name="T1812"><text:s/></text:span><text:span text:style-name="T1813">en<text:s/></text:span><text:span text:style-name="T1814">los</text:span><text:span text:style-name="T1815"><text:s/></text:span><text:span text:style-name="T1816">medios</text:span><text:span text:style-name="T1817"><text:s/></text:span><text:span text:style-name="T1818">de</text:span><text:span text:style-name="T1819"><text:s/></text:span><text:span text:style-name="T1820">comunicación</text:span><text:span text:style-name="T1821"><text:s/></text:span><text:span text:style-name="T1822">respecto</text:span><text:span text:style-name="T1823"><text:s/></text:span><text:span text:style-name="T1824">a</text:span><text:span text:style-name="T1825"><text:s/></text:span><text:span text:style-name="T1826">que</text:span><text:span text:style-name="T1827"><text:s/></text:span><text:span text:style-name="T1828">hay</text:span><text:span text:style-name="T1829"><text:s/></text:span><text:span text:style-name="T1830">personas</text:span><text:span text:style-name="T1831"><text:s/></text:span><text:span text:style-name="T1832">que</text:span><text:span text:style-name="T1833"><text:s/></text:span><text:span text:style-name="T1834">tienen</text:span><text:span text:style-name="T1835"><text:s/></text:span><text:span text:style-name="T1836">que</text:span><text:span text:style-name="T1837"><text:s/></text:span><text:span text:style-name="T1838">dejar</text:span><text:span text:style-name="T1839"><text:s/></text:span><text:span text:style-name="T1840">de</text:span><text:span text:style-name="T1841"><text:s/></text:span><text:span text:style-name="T1842">estudiar</text:span><text:span text:style-name="T1843"><text:s/></text:span><text:span text:style-name="T1844">por</text:span><text:span text:style-name="T1845"><text:s/></text:span><text:span text:style-name="T1846">falta</text:span><text:span text:style-name="T1847"><text:s/></text:span><text:span text:style-name="T1848">del</text:span><text:span text:style-name="T1849"><text:s/></text:span><text:span text:style-name="T1850">pago</text:span><text:span text:style-name="T1851"><text:s/></text:span><text:span text:style-name="T1852">de</text:span><text:span text:style-name="T1853"><text:s/></text:span><text:span text:style-name="T1854">las</text:span><text:span text:style-name="T1855"><text:s/></text:span><text:span text:style-name="T1856">becas.</text:span></text:p>
      <text:p text:style-name="P1857"/>
      <text:p text:style-name="P1858"><text:span text:style-name="T1859">VOTACIÓN</text:span><text:span text:style-name="T1860"><text:s/></text:span><text:span text:style-name="T1861">Y</text:span><text:span text:style-name="T1862"><text:s/></text:span><text:span text:style-name="T1863">ACUERDO:</text:span></text:p>
      <text:p text:style-name="P1864"/>
      <text:p text:style-name="P1865"/>
      <text:p text:style-name="P1866"><text:span text:style-name="T1867">2</text:span></text:p>
      <text:soft-page-break/>
      <text:p text:style-name="P1868"><draw:frame draw:z-index="1144" draw:id="id17" draw:style-name="a17" draw:name="Text Box 27" text:anchor-type="paragraph" svg:x="0.09653in" svg:y="4.20486in" svg:width="0.26389in" svg:height="1.65625in" style:rel-width="scale" style:rel-height="scale"><draw:text-box><text:p text:style-name="P1879"><text:span text:style-name="T1880">2.Firmante: GARCÍA MARTÍNEZ, DOLORES ALICIA</text:span></text:p><text:p text:style-name="P1881"><text:span text:style-name="T1882">Puesto: Presidenta del Cabildo de Fuerteventura Fecha Firma: 20/06/2025 11:44:39</text:span></text:p></draw:text-box><svg:title/><svg:desc/></draw:frame><draw:frame draw:z-index="1168" draw:id="id18" draw:style-name="a18" draw:name="Text Box 26" text:anchor-type="paragraph" svg:x="0.09653in" svg:y="1.55833in" svg:width="0.26389in" svg:height="1.52569in" style:rel-width="scale" style:rel-height="scale"><draw:text-box><text:p text:style-name="P1883"><text:span text:style-name="T1884">1.Firmante: SÁNCHEZ SOSA,MARIA DEL PINO</text:span></text:p><text:p text:style-name="P1885"><text:span text:style-name="T1886">Puesto: Secretaria General Acctal. del Pleno Fecha Firma: 20/06/2025 08:53:41</text:span></text:p></draw:text-box><svg:title/><svg:desc/></draw:frame></text:p>
      <text:h text:style-name="P1887" text:outline-level="3"><text:span text:style-name="T1888">Vista</text:span><text:span text:style-name="T1889"><text:s/></text:span><text:span text:style-name="T1890">la</text:span><text:span text:style-name="T1891"><text:s/></text:span><text:span text:style-name="T1892">propuesta</text:span><text:span text:style-name="T1893"><text:s/></text:span><text:span text:style-name="T1894">de</text:span><text:span text:style-name="T1895"><text:s/></text:span><text:span text:style-name="T1896">la</text:span><text:span text:style-name="T1897"><text:s/></text:span><text:span text:style-name="T1898">Jefa</text:span><text:span text:style-name="T1899"><text:s/></text:span><text:span text:style-name="T1900">de</text:span><text:span text:style-name="T1901"><text:s/></text:span><text:span text:style-name="T1902">Servicio</text:span><text:span text:style-name="T1903"><text:s/></text:span><text:span text:style-name="T1904">de</text:span><text:span text:style-name="T1905"><text:s/></text:span><text:span text:style-name="T1906">Contabilidad</text:span><text:span text:style-name="T1907"><text:s/></text:span>y<text:span text:style-name="T1908"><text:s/></text:span>Presupuestos,<text:span text:style-name="T1909"><text:s/></text:span>Doña<text:span text:style-name="T1910"><text:s/></text:span><text:span text:style-name="T1911">María</text:span><text:span text:style-name="T1912"><text:s/></text:span>del<text:span text:style-name="T1913"><text:s/></text:span>Cristo<text:span text:style-name="T1914"><text:s/></text:span>Sánchez<text:span text:style-name="T1915"><text:s/></text:span><text:span text:style-name="T1916">Berriel,</text:span><text:span text:style-name="T1917"><text:s/></text:span><text:span text:style-name="T1918">de</text:span><text:span text:style-name="T1919"><text:s/></text:span><text:span text:style-name="T1920">la</text:span><text:span text:style-name="T1921"><text:s/></text:span>Consejera<text:span text:style-name="T1922"><text:s/></text:span><text:span text:style-name="T1923">de</text:span><text:span text:style-name="T1924"><text:s/></text:span><text:span text:style-name="T1925">Área</text:span><text:span text:style-name="T1926"><text:s/></text:span>Insular<text:span text:style-name="T1927"><text:s/></text:span><text:span text:style-name="T1928">de</text:span><text:span text:style-name="T1929"><text:s/></text:span>Hacienda,<text:span text:style-name="T1930"><text:s/></text:span><text:span text:style-name="T1931">Promoción</text:span><text:span text:style-name="T1932"><text:s/></text:span><text:span text:style-name="T1933">Económica,</text:span><text:span text:style-name="T1934"><text:s/></text:span><text:span text:style-name="T1935">Recursos</text:span><text:span text:style-name="T1936"><text:s/></text:span>Humanos,<text:span text:style-name="T1937"><text:s/></text:span><text:span text:style-name="T1938">Deportes</text:span><text:span text:style-name="T1939"><text:s/></text:span>y<text:span text:style-name="T1940"><text:s/></text:span>Movilidad<text:span text:style-name="T1941"><text:s/></text:span><text:span text:style-name="T1942">Sostenible,</text:span><text:span text:style-name="T1943"><text:s/></text:span>Doña<text:span text:style-name="T1944"><text:s/></text:span>Nuria<text:span text:style-name="T1945"><text:s/></text:span><text:span text:style-name="T1946">Cabrera</text:span><text:span text:style-name="T1947"><text:s/></text:span><text:span text:style-name="T1948">Méndez,</text:span><text:span text:style-name="T1949"><text:s/></text:span><text:span text:style-name="T1950">de</text:span><text:span text:style-name="T1951"><text:s/></text:span>fecha<text:span text:style-name="T1952"><text:s/></text:span><text:span text:style-name="T1953">12</text:span><text:span text:style-name="T1954"><text:s/></text:span><text:span text:style-name="T1955">de</text:span><text:span text:style-name="T1956"><text:s/></text:span>junio<text:span text:style-name="T1957"><text:s/></text:span><text:span text:style-name="T1958">de</text:span><text:span text:style-name="T1959"><text:s/></text:span><text:span text:style-name="T1960">2025,</text:span><text:span text:style-name="T1961"><text:s/></text:span>cuyo<text:span text:style-name="T1962"><text:s/></text:span>texto<text:span text:style-name="T1963"><text:s/></text:span>íntegro<text:span text:style-name="T1964"><text:s/></text:span><text:span text:style-name="T1965">figura</text:span><text:span text:style-name="T1966"><text:s/></text:span><text:span text:style-name="T1967">en</text:span><text:span text:style-name="T1968"><text:s/></text:span><text:span text:style-name="T1969">el</text:span><text:span text:style-name="T1970"><text:s/></text:span>expediente<text:span text:style-name="T1971"><text:s/></text:span><text:span text:style-name="T1972">nº</text:span><text:span text:style-name="T1973"><text:s/></text:span>12214,<text:span text:style-name="T1974"><text:s/></text:span>con<text:span text:style-name="T1975"><text:s/></text:span><text:span text:style-name="T1976"><text:s/></text:span><text:span text:style-name="T1977">(CSV:35600IDOC2426917A3E83AAB4B8DE431)</text:span><text:span text:style-name="T1978"><text:s/></text:span><text:a xlink:href="http://sede.cabildofuer.es/" office:target-frame-name="_top" xlink:show="replace"><text:span text:style-name="T1979">http://sede.cabildofuer.es</text:span><text:span text:style-name="T1980"><text:s/></text:span></text:a>y<text:span text:style-name="T1981"><text:s/></text:span><text:span text:style-name="T1982">que</text:span><text:span text:style-name="T1983"><text:s/></text:span><text:span text:style-name="T1984">servirá</text:span><text:span text:style-name="T1985"><text:s/></text:span><text:span text:style-name="T1986">de</text:span><text:span text:style-name="T1987"><text:s/></text:span><text:span text:style-name="T1988">motivación</text:span><text:span text:style-name="T1989"><text:s/></text:span><text:span text:style-name="T1990">al</text:span><text:span text:style-name="T1991"><text:s/></text:span><text:span text:style-name="T1992">presente</text:span><text:span text:style-name="T1993"><text:s/></text:span>dictamen:</text:h>
      <text:p text:style-name="P1994"/>
      <text:p text:style-name="P1995"><text:span text:style-name="T1996">“</text:span><text:span text:style-name="T1997">Servicio</text:span><text:span text:style-name="T1998"><text:s/></text:span><text:span text:style-name="T1999">de Gestión</text:span><text:span text:style-name="T2000"><text:s/></text:span><text:span text:style-name="T2001">Presupuestaria</text:span></text:p>
      <text:p text:style-name="P2002"><text:span text:style-name="T2003">Expte: Modificación</text:span><text:span text:style-name="T2004"><text:s/></text:span><text:span text:style-name="T2005">de</text:span><text:span text:style-name="T2006"><text:s/></text:span><text:span text:style-name="T2007">créditos</text:span><text:span text:style-name="T2008"><text:s/></text:span><text:span text:style-name="T2009">28/2025 de</text:span><text:span text:style-name="T2010"><text:s/></text:span><text:span text:style-name="T2011">Créditos Extraordinarios</text:span><text:span text:style-name="T2012"><text:s/>y</text:span><text:span text:style-name="T2013"><text:s/>Suplementos</text:span><text:span text:style-name="T2014"><text:s/></text:span><text:span text:style-name="T2015">de</text:span><text:span text:style-name="T2016"><text:s/></text:span><text:span text:style-name="T2017">Créditos.</text:span><text:span text:style-name="T2018"><text:s/></text:span><text:span text:style-name="T2019">Ref.: MCSB/TMU</text:span></text:p>
      <text:p text:style-name="P2020"/>
      <text:p text:style-name="P2021"/>
      <text:p text:style-name="P2022">Vista<text:span text:style-name="T2023"><text:s/></text:span>la<text:span text:style-name="T2024"><text:s/></text:span><text:span text:style-name="T2025">Memoria-Propuesta</text:span><text:span text:style-name="T2026"><text:s/></text:span><text:span text:style-name="T2027">emitida</text:span><text:span text:style-name="T2028"><text:s/></text:span><text:span text:style-name="T2029">por</text:span><text:span text:style-name="T2030"><text:s/></text:span><text:span text:style-name="T2031">la</text:span><text:span text:style-name="T2032"><text:s/></text:span><text:span text:style-name="T2033">Técnica</text:span><text:span text:style-name="T2034"><text:s/></text:span>de<text:span text:style-name="T2035"><text:s/></text:span><text:span text:style-name="T2036">Infraestructuras,</text:span><text:span text:style-name="T2037"><text:s/></text:span><text:span text:style-name="T2038">Dña.</text:span><text:span text:style-name="T2039"><text:s/></text:span><text:span text:style-name="T2040">María</text:span><text:span text:style-name="T2041"><text:s/></text:span><text:span text:style-name="T2042">Isabel</text:span><text:span text:style-name="T2043"><text:s/></text:span><text:span text:style-name="T2044">Morales</text:span><text:span text:style-name="T2045"><text:s/></text:span><text:span text:style-name="T2046">González,</text:span><text:span text:style-name="T2047"><text:s/></text:span>que<text:span text:style-name="T2048"><text:s/></text:span>cuenta<text:span text:style-name="T2049"><text:s/></text:span><text:span text:style-name="T2050">con</text:span><text:span text:style-name="T2051"><text:s/></text:span>el<text:span text:style-name="T2052"><text:s/></text:span>visto<text:span text:style-name="T2053"><text:s/></text:span><text:span text:style-name="T2054">bueno</text:span><text:span text:style-name="T2055"><text:s/></text:span><text:span text:style-name="T2056">de</text:span><text:span text:style-name="T2057"><text:s/></text:span>la<text:span text:style-name="T2058"><text:s/></text:span><text:span text:style-name="T2059">Directora</text:span><text:span text:style-name="T2060"><text:s/></text:span><text:span text:style-name="T2061">Insular</text:span><text:span text:style-name="T2062"><text:s/></text:span>del<text:span text:style-name="T2063"><text:s/></text:span><text:span text:style-name="T2064">Área</text:span><text:span text:style-name="T2065"><text:s/></text:span>de<text:span text:style-name="T2066"><text:s/></text:span><text:span text:style-name="T2067">Infraestructuras,</text:span><text:span text:style-name="T2068"><text:s/></text:span><text:span text:style-name="T2069">Carreteras,</text:span><text:span text:style-name="T2070"><text:s/></text:span><text:span text:style-name="T2071">Planificación</text:span><text:span text:style-name="T2072"><text:s/></text:span>y<text:span text:style-name="T2073"><text:s/></text:span><text:span text:style-name="T2074">Cooperación</text:span><text:span text:style-name="T2075"><text:s/></text:span><text:span text:style-name="T2076">Municipal,</text:span><text:span text:style-name="T2077"><text:s/></text:span><text:span text:style-name="T2078">Dña.</text:span><text:span text:style-name="T2079"><text:s/></text:span><text:span text:style-name="T2080">Francisca</text:span><text:span text:style-name="T2081"><text:s/></text:span><text:span text:style-name="T2082">Pulido</text:span><text:span text:style-name="T2083"><text:s/></text:span><text:span text:style-name="T2084">Alonso,</text:span><text:span text:style-name="T2085"><text:s/></text:span>y<text:span text:style-name="T2086"><text:s/></text:span>del<text:span text:style-name="T2087"><text:s/></text:span><text:span text:style-name="T2088">Consejero</text:span><text:span text:style-name="T2089"><text:s/></text:span>de<text:span text:style-name="T2090"><text:s/></text:span>Área<text:span text:style-name="T2091"><text:s/></text:span><text:span text:style-name="T2092">Insular</text:span><text:span text:style-name="T2093"><text:s/></text:span>de<text:span text:style-name="T2094"><text:s/></text:span><text:span text:style-name="T2095">Infraestructuras,</text:span><text:span text:style-name="T2096"><text:s/></text:span><text:span text:style-name="T2097">Carreteras,</text:span><text:span text:style-name="T2098"><text:s/></text:span><text:span text:style-name="T2099">Planificación</text:span><text:span text:style-name="T2100"><text:s/></text:span>y<text:span text:style-name="T2101"><text:s/></text:span><text:span text:style-name="T2102">Cooperación</text:span><text:span text:style-name="T2103"><text:s/></text:span><text:span text:style-name="T2104">Municipal,</text:span><text:span text:style-name="T2105"><text:s/></text:span><text:span text:style-name="T2106">D.</text:span><text:span text:style-name="T2107"><text:s/></text:span><text:span text:style-name="T2108">Blas</text:span><text:span text:style-name="T2109"><text:s/></text:span>Acosta<text:span text:style-name="T2110"><text:s/></text:span><text:span text:style-name="T2111">Cabrera,</text:span><text:span text:style-name="T2112"><text:s/></text:span>de<text:span text:style-name="T2113"><text:s/></text:span><text:span text:style-name="T2114">fecha</text:span><text:span text:style-name="T2115"><text:s/></text:span>19<text:span text:style-name="T2116"><text:s/></text:span>de<text:span text:style-name="T2117"><text:s/></text:span><text:span text:style-name="T2118">mayo</text:span><text:span text:style-name="T2119"><text:s/></text:span>de<text:span text:style-name="T2120"><text:s/></text:span><text:span text:style-name="T2121">2025,</text:span><text:span text:style-name="T2122"><text:s/></text:span><text:span text:style-name="T2123">mediante</text:span><text:span text:style-name="T2124"><text:s/></text:span>la<text:span text:style-name="T2125"><text:s/></text:span>cual<text:span text:style-name="T2126"><text:s/></text:span><text:span text:style-name="T2127">solicita</text:span><text:span text:style-name="T2128"><text:s/></text:span><text:span text:style-name="T2129">habilitar</text:span><text:span text:style-name="T2130"><text:s/></text:span>las<text:span text:style-name="T2131"><text:s/></text:span><text:span text:style-name="T2132">aplicaciones</text:span><text:span text:style-name="T2133"><text:s/></text:span><text:span text:style-name="T2134">presupuestarias</text:span><text:span text:style-name="T2135"><text:s/></text:span><text:span text:style-name="T2136">30330</text:span><text:span text:style-name="T2137"><text:s/></text:span><text:span text:style-name="T2138">9430E</text:span><text:span text:style-name="T2139"><text:s/></text:span><text:span text:style-name="T2140">226.9925</text:span><text:span text:style-name="T2141"><text:s/></text:span><text:span text:style-name="T2142">“Otros</text:span><text:span text:style-name="T2143"><text:s/></text:span><text:span text:style-name="T2144">gastos</text:span><text:span text:style-name="T2145"><text:s/></text:span><text:span text:style-name="T2146">diversos”</text:span><text:span text:style-name="T2147"><text:s/></text:span>y<text:span text:style-name="T2148"><text:s/></text:span><text:span text:style-name="T2149">30330</text:span><text:span text:style-name="T2150"><text:s/></text:span><text:span text:style-name="T2151">9430G</text:span><text:span text:style-name="T2152"><text:s/></text:span><text:span text:style-name="T2153">226.9925</text:span><text:span text:style-name="T2154"><text:s/></text:span><text:span text:style-name="T2155">“Otros</text:span><text:span text:style-name="T2156"><text:s/></text:span><text:span text:style-name="T2157">gastos</text:span><text:span text:style-name="T2158"><text:s/></text:span><text:span text:style-name="T2159">diversos”,</text:span><text:span text:style-name="T2160"><text:s/></text:span>por<text:span text:style-name="T2161"><text:s/></text:span><text:span text:style-name="T2162">importes</text:span><text:span text:style-name="T2163"><text:s/></text:span><text:span text:style-name="T2164">de</text:span><text:span text:style-name="T2165"><text:s/></text:span><text:span text:style-name="T2166">treinta</text:span><text:span text:style-name="T2167"><text:s/></text:span>y<text:span text:style-name="T2168"><text:s/></text:span><text:span text:style-name="T2169">nueve</text:span><text:span text:style-name="T2170"><text:s/></text:span><text:span text:style-name="T2171">mil</text:span><text:span text:style-name="T2172"><text:s/></text:span><text:span text:style-name="T2173">doscientos</text:span><text:span text:style-name="T2174"><text:s/></text:span><text:span text:style-name="T2175">euros</text:span><text:span text:style-name="T2176"><text:s/></text:span><text:span text:style-name="T2177">con</text:span><text:span text:style-name="T2178"><text:s/></text:span><text:span text:style-name="T2179">treinta</text:span><text:span text:style-name="T2180"><text:s/></text:span>y<text:span text:style-name="T2181"><text:s/></text:span><text:span text:style-name="T2182">seis</text:span><text:span text:style-name="T2183"><text:s/></text:span><text:span text:style-name="T2184">céntimos</text:span><text:span text:style-name="T2185"><text:s/></text:span><text:span text:style-name="T2186">(39.200,36</text:span><text:span text:style-name="T2187"><text:s/></text:span><text:span text:style-name="T2188">€)</text:span><text:span text:style-name="T2189"><text:s/></text:span>y<text:span text:style-name="T2190"><text:s/></text:span><text:span text:style-name="T2191">treinta</text:span><text:span text:style-name="T2192"><text:s/></text:span>y<text:span text:style-name="T2193"><text:s/></text:span><text:span text:style-name="T2194">tres</text:span><text:span text:style-name="T2195"><text:s/></text:span><text:span text:style-name="T2196">mil</text:span><text:span text:style-name="T2197"><text:s/></text:span><text:span text:style-name="T2198">trescientos</text:span><text:span text:style-name="T2199"><text:s/></text:span><text:span text:style-name="T2200">cincuenta</text:span><text:span text:style-name="T2201"><text:s/></text:span>y<text:span text:style-name="T2202"><text:s/></text:span>dos<text:span text:style-name="T2203"><text:s/></text:span>euros<text:span text:style-name="T2204"><text:s/></text:span><text:span text:style-name="T2205">con</text:span><text:span text:style-name="T2206"><text:s/></text:span><text:span text:style-name="T2207">cuarenta</text:span><text:span text:style-name="T2208"><text:s/></text:span>y<text:span text:style-name="T2209"><text:s/></text:span><text:span text:style-name="T2210">nueve</text:span><text:span text:style-name="T2211"><text:s/></text:span><text:span text:style-name="T2212">céntimos</text:span><text:span text:style-name="T2213"><text:s/></text:span><text:span text:style-name="T2214">(33.352,49</text:span><text:span text:style-name="T2215"><text:s/></text:span>€),<text:span text:style-name="T2216"><text:s/></text:span><text:span text:style-name="T2217">respectivamente,</text:span><text:span text:style-name="T2218"><text:s/></text:span><text:span text:style-name="T2219">para</text:span><text:span text:style-name="T2220"><text:s/></text:span><text:span text:style-name="T2221">atender</text:span><text:span text:style-name="T2222"><text:s/></text:span><text:span text:style-name="T2223">indemnizaciones</text:span><text:span text:style-name="T2224"><text:s/></text:span><text:span text:style-name="T2225">por</text:span><text:span text:style-name="T2226"><text:s/></text:span><text:span text:style-name="T2227">varias</text:span><text:span text:style-name="T2228"><text:s/></text:span><text:span text:style-name="T2229">resoluciones</text:span><text:span text:style-name="T2230"><text:s/></text:span><text:span text:style-name="T2231">de</text:span><text:span text:style-name="T2232"><text:s/></text:span><text:span text:style-name="T2233">contratos</text:span><text:span text:style-name="T2234"><text:s/></text:span>de<text:span text:style-name="T2235"><text:s/></text:span><text:span text:style-name="T2236">actuaciones</text:span><text:span text:style-name="T2237"><text:s/></text:span><text:span text:style-name="T2238">incluidas</text:span><text:span text:style-name="T2239"><text:s/></text:span><text:span text:style-name="T2240">en</text:span><text:span text:style-name="T2241"><text:s/></text:span>el<text:span text:style-name="T2242"><text:s/></text:span><text:span text:style-name="T2243">Plan</text:span><text:span text:style-name="T2244"><text:s/></text:span><text:span text:style-name="T2245">Insular</text:span><text:span text:style-name="T2246"><text:s/></text:span>de<text:span text:style-name="T2247"><text:s/></text:span><text:span text:style-name="T2248">Cooperación</text:span><text:span text:style-name="T2249"><text:s/></text:span>en<text:span text:style-name="T2250"><text:s/></text:span><text:span text:style-name="T2251">Actuaciones</text:span><text:span text:style-name="T2252"><text:s/></text:span>de<text:span text:style-name="T2253"><text:s/></text:span><text:span text:style-name="T2254">Garantía</text:span><text:span text:style-name="T2255"><text:s/></text:span><text:span text:style-name="T2256">del</text:span><text:span text:style-name="T2257"><text:s/></text:span><text:span text:style-name="T2258">Abastecimiento</text:span><text:span text:style-name="T2259"><text:s/></text:span><text:span text:style-name="T2260">de</text:span><text:span text:style-name="T2261"><text:s/></text:span>Agua<text:span text:style-name="T2262"><text:s/></text:span><text:span text:style-name="T2263">Isla</text:span><text:span text:style-name="T2264"><text:s/></text:span>de<text:span text:style-name="T2265"><text:s/></text:span><text:span text:style-name="T2266">Fuerteventura</text:span><text:span text:style-name="T2267"><text:s/></text:span><text:span text:style-name="T2268">(PICABAS)</text:span><text:span text:style-name="T2269"><text:s/></text:span>y<text:span text:style-name="T2270"><text:s/></text:span>en<text:span text:style-name="T2271"><text:s/></text:span>el<text:span text:style-name="T2272"><text:s/></text:span><text:span text:style-name="T2273">Plan</text:span><text:span text:style-name="T2274"><text:s/></text:span><text:span text:style-name="T2275">Insular</text:span><text:span text:style-name="T2276"><text:s/></text:span><text:span text:style-name="T2277">de</text:span><text:span text:style-name="T2278"><text:s/></text:span><text:span text:style-name="T2279">Cooperación</text:span><text:span text:style-name="T2280"><text:s/></text:span>a<text:span text:style-name="T2281"><text:s/></text:span>las<text:span text:style-name="T2282"><text:s/></text:span><text:span text:style-name="T2283">Obras</text:span><text:span text:style-name="T2284"><text:s/></text:span>y<text:span text:style-name="T2285"><text:s/></text:span><text:span text:style-name="T2286">Servicios</text:span><text:span text:style-name="T2287"><text:s/></text:span>de<text:span text:style-name="T2288"><text:s/></text:span><text:span text:style-name="T2289">Competencia</text:span><text:span text:style-name="T2290"><text:s/></text:span><text:span text:style-name="T2291">Municipal</text:span><text:span text:style-name="T2292"><text:s/></text:span><text:span text:style-name="T2293">(PICOS),</text:span><text:span text:style-name="T2294"><text:s/></text:span>a<text:span text:style-name="T2295"><text:s/></text:span><text:span text:style-name="T2296">financiar</text:span><text:span text:style-name="T2297"><text:s/></text:span>con<text:span text:style-name="T2298"><text:s/></text:span>la<text:span text:style-name="T2299"><text:s/></text:span><text:span text:style-name="T2300">baja</text:span><text:s/><text:span text:style-name="T2301"><text:s/></text:span>por<text:span text:style-name="T2302"><text:s/></text:span><text:span text:style-name="T2303">anulación</text:span><text:s/>de<text:s/><text:span text:style-name="T2304">aplicaciones</text:span><text:span text:style-name="T2305"><text:s/></text:span><text:span text:style-name="T2306">presupuestarias</text:span><text:span text:style-name="T2307"><text:s/></text:span><text:span text:style-name="T2308">del</text:span><text:span text:style-name="T2309"><text:s/></text:span><text:span text:style-name="T2310">Capítulo</text:span><text:s/>I<text:span text:style-name="T2311"><text:s/></text:span>de “Gastos<text:span text:style-name="T2312"><text:s/></text:span>de<text:span text:style-name="T2313"><text:s/></text:span><text:span text:style-name="T2314">Personal”.</text:span><text:s/><text:span text:style-name="T2315">En</text:span><text:span text:style-name="T2316"><text:s/></text:span><text:span text:style-name="T2317">dicha</text:span><text:s/><text:span text:style-name="T2318">Memoria-</text:span><text:span text:style-name="T2319"><text:s/></text:span><text:span text:style-name="T2320">Propuesta</text:span><text:span text:style-name="T2321"><text:s/></text:span>hay<text:span text:style-name="T2322"><text:s/></text:span>una<text:span text:style-name="T2323"><text:s/></text:span><text:span text:style-name="T2324">diferencia</text:span><text:span text:style-name="T2325"><text:s/></text:span>de<text:span text:style-name="T2326"><text:s/></text:span>un<text:span text:style-name="T2327"><text:s/></text:span><text:span text:style-name="T2328">céntimo</text:span><text:span text:style-name="T2329"><text:s/></text:span><text:span text:style-name="T2330">entre</text:span><text:span text:style-name="T2331"><text:s/></text:span><text:span text:style-name="T2332">los</text:span><text:span text:style-name="T2333"><text:s/></text:span><text:span text:style-name="T2334">totales</text:span><text:span text:style-name="T2335"><text:s/></text:span>de<text:span text:style-name="T2336"><text:s/></text:span>las<text:span text:style-name="T2337"><text:s/></text:span><text:span text:style-name="T2338">Bajas</text:span><text:span text:style-name="T2339"><text:s/></text:span><text:span text:style-name="T2340">por</text:span><text:span text:style-name="T2341"><text:s/></text:span><text:span text:style-name="T2342">Anulación</text:span><text:span text:style-name="T2343"><text:s/></text:span>y<text:span text:style-name="T2344"><text:s/></text:span>los<text:span text:style-name="T2345"><text:s/></text:span>de<text:span text:style-name="T2346"><text:s/></text:span><text:span text:style-name="T2347">los</text:span><text:span text:style-name="T2348"><text:s/></text:span><text:span text:style-name="T2349">Créditos</text:span><text:span text:style-name="T2350"><text:s/></text:span><text:span text:style-name="T2351">Extraordinarios, que</text:span><text:span text:style-name="T2352"><text:s/></text:span><text:span text:style-name="T2353">se</text:span><text:s/><text:span text:style-name="T2354">ajusta</text:span><text:span text:style-name="T2355"><text:s/></text:span>en<text:span text:style-name="T2356"><text:s/></text:span>el<text:span text:style-name="T2357"><text:s/></text:span><text:span text:style-name="T2358">RC</text:span><text:s/>(101)<text:span text:style-name="T2359"><text:s/></text:span>con<text:span text:style-name="T2360"><text:s/></text:span><text:span text:style-name="T2361">referencia</text:span><text:span text:style-name="T2362"><text:s/></text:span>nº<text:span text:style-name="T2363"><text:s/></text:span><text:span text:style-name="T2364">22025004282.</text:span></text:p>
      <text:p text:style-name="P2365"/>
      <text:p text:style-name="P2366">Vista<text:span text:style-name="T2367"><text:s/></text:span><text:span text:style-name="T2368">la</text:span><text:span text:style-name="T2369"><text:s/></text:span><text:span text:style-name="T2370">Memoria-Propuesta</text:span><text:span text:style-name="T2371"><text:s/></text:span><text:span text:style-name="T2372">suscrita</text:span><text:span text:style-name="T2373"><text:s/></text:span><text:span text:style-name="T2374">por</text:span><text:span text:style-name="T2375"><text:s/></text:span>la<text:span text:style-name="T2376"><text:s/></text:span><text:span text:style-name="T2377">Jefa</text:span><text:span text:style-name="T2378"><text:s/></text:span>de<text:span text:style-name="T2379"><text:s/></text:span><text:span text:style-name="T2380">Servicio</text:span><text:span text:style-name="T2381"><text:s/></text:span>de<text:span text:style-name="T2382"><text:s/></text:span><text:span text:style-name="T2383">Educación</text:span><text:span text:style-name="T2384"><text:s/></text:span>y<text:span text:style-name="T2385"><text:s/></text:span><text:span text:style-name="T2386">Juventud,</text:span><text:span text:style-name="T2387"><text:s/></text:span><text:span text:style-name="T2388">Dña.</text:span><text:span text:style-name="T2389"><text:s/></text:span><text:span text:style-name="T2390">Elsa</text:span><text:span text:style-name="T2391"><text:s/></text:span><text:span text:style-name="T2392">Quesada</text:span><text:span text:style-name="T2393"><text:s/></text:span><text:span text:style-name="T2394">Aguiar,</text:span><text:span text:style-name="T2395"><text:s/></text:span>que<text:span text:style-name="T2396"><text:s/></text:span><text:span text:style-name="T2397">cuenta</text:span><text:span text:style-name="T2398"><text:s/></text:span>con<text:span text:style-name="T2399"><text:s/></text:span>el<text:span text:style-name="T2400"><text:s/></text:span><text:span text:style-name="T2401">visto</text:span><text:span text:style-name="T2402"><text:s/></text:span><text:span text:style-name="T2403">bueno</text:span><text:span text:style-name="T2404"><text:s/></text:span>del<text:span text:style-name="T2405"><text:s/></text:span><text:span text:style-name="T2406">Consejero</text:span><text:span text:style-name="T2407"><text:s/></text:span>de<text:span text:style-name="T2408"><text:s/></text:span>Área<text:span text:style-name="T2409"><text:s/></text:span><text:span text:style-name="T2410">Insular</text:span><text:span text:style-name="T2411"><text:s/></text:span>de<text:span text:style-name="T2412"><text:s/></text:span><text:span text:style-name="T2413">Aguas,</text:span><text:span text:style-name="T2414"><text:s/></text:span><text:span text:style-name="T2415">Educación</text:span><text:span text:style-name="T2416"><text:s/></text:span>y<text:span text:style-name="T2417"><text:s/></text:span><text:span text:style-name="T2418">Juventud,</text:span><text:span text:style-name="T2419"><text:s/></text:span><text:span text:style-name="T2420">Sector</text:span><text:span text:style-name="T2421"><text:s/></text:span><text:span text:style-name="T2422">Primario</text:span><text:span text:style-name="T2423"><text:s/></text:span>y<text:span text:style-name="T2424"><text:s/></text:span><text:span text:style-name="T2425">Residuos,</text:span><text:span text:style-name="T2426"><text:s/></text:span><text:span text:style-name="T2427">D.</text:span><text:span text:style-name="T2428"><text:s/></text:span><text:span text:style-name="T2429">Adargoma</text:span><text:span text:style-name="T2430"><text:s/></text:span><text:span text:style-name="T2431">Hernández</text:span><text:span text:style-name="T2432"><text:s/></text:span><text:span text:style-name="T2433">Rodríguez,</text:span><text:span text:style-name="T2434"><text:s/></text:span>de<text:span text:style-name="T2435"><text:s/></text:span>fecha<text:span text:style-name="T2436"><text:s/></text:span>9<text:span text:style-name="T2437"><text:s/></text:span>de<text:span text:style-name="T2438"><text:s/></text:span><text:span text:style-name="T2439">junio</text:span><text:span text:style-name="T2440"><text:s/></text:span>de<text:span text:style-name="T2441"><text:s/></text:span><text:span text:style-name="T2442">2025,</text:span><text:span text:style-name="T2443"><text:s/></text:span><text:span text:style-name="T2444">mediante</text:span><text:span text:style-name="T2445"><text:s/></text:span><text:span text:style-name="T2446">la</text:span><text:span text:style-name="T2447"><text:s/></text:span><text:span text:style-name="T2448">cual</text:span><text:span text:style-name="T2449"><text:s/></text:span><text:span text:style-name="T2450">se</text:span><text:span text:style-name="T2451"><text:s/></text:span><text:span text:style-name="T2452">propone</text:span><text:span text:style-name="T2453"><text:s/></text:span><text:span text:style-name="T2454">suplementar</text:span><text:span text:style-name="T2455"><text:s/></text:span><text:span text:style-name="T2456">aplicaciones</text:span><text:span text:style-name="T2457"><text:s/></text:span><text:span text:style-name="T2458">presupuestarias</text:span><text:span text:style-name="T2459"><text:s/></text:span><text:span text:style-name="T2460">del</text:span><text:span text:style-name="T2461"><text:s/></text:span><text:span text:style-name="T2462">capítulo</text:span><text:span text:style-name="T2463"><text:s/></text:span>de<text:span text:style-name="T2464"><text:s/></text:span><text:span text:style-name="T2465">Transferencias</text:span><text:span text:style-name="T2466"><text:s/></text:span><text:span text:style-name="T2467">Corrientes,</text:span><text:span text:style-name="T2468"><text:s/></text:span><text:span text:style-name="T2469">para</text:span><text:span text:style-name="T2470"><text:s/></text:span><text:span text:style-name="T2471">atender</text:span><text:span text:style-name="T2472"><text:s/></text:span><text:span text:style-name="T2473">las</text:span><text:span text:style-name="T2474"><text:s/></text:span><text:span text:style-name="T2475">solicitudes</text:span><text:span text:style-name="T2476"><text:s/></text:span><text:span text:style-name="T2477">recibidas</text:span><text:span text:style-name="T2478"><text:s/></text:span>en<text:span text:style-name="T2479"><text:s/></text:span>las<text:span text:style-name="T2480"><text:s/></text:span><text:span text:style-name="T2481">convocatorias</text:span><text:span text:style-name="T2482"><text:s/></text:span>de<text:span text:style-name="T2483"><text:s/></text:span><text:span text:style-name="T2484">becas</text:span><text:span text:style-name="T2485"><text:s/></text:span>del<text:span text:style-name="T2486"><text:s/></text:span><text:span text:style-name="T2487">curso</text:span><text:span text:style-name="T2488"><text:s/></text:span><text:span text:style-name="T2489">2024/2025,</text:span><text:span text:style-name="T2490"><text:s/></text:span>a<text:span text:style-name="T2491"><text:s/></text:span><text:span text:style-name="T2492">financiar</text:span><text:span text:style-name="T2493"><text:s/></text:span><text:span text:style-name="T2494">con</text:span><text:s/><text:span text:style-name="T2495">el</text:span><text:span text:style-name="T2496"><text:s/></text:span><text:span text:style-name="T2497">Remanente</text:span><text:s/><text:span text:style-name="T2498">Líquido</text:span><text:span text:style-name="T2499"><text:s/></text:span>de<text:span text:style-name="T2500"><text:s/></text:span><text:span text:style-name="T2501">Tesorería.</text:span></text:p>
      <text:p text:style-name="P2502"/>
      <text:p text:style-name="P2503">Vista la<text:s/><text:span text:style-name="T2504">Memoria-Propuesta</text:span><text:span text:style-name="T2505"><text:s/></text:span>de la<text:span text:style-name="T2506"><text:s/></text:span><text:span text:style-name="T2507">Jefa</text:span><text:s/>de<text:s/><text:span text:style-name="T2508">Servicio</text:span><text:s/><text:span text:style-name="T2509">de</text:span><text:span text:style-name="T2510"><text:s/></text:span><text:span text:style-name="T2511">Asuntos</text:span><text:span text:style-name="T2512"><text:s/></text:span><text:span text:style-name="T2513">Sociales,</text:span><text:s/><text:span text:style-name="T2514">Sanidad</text:span><text:s/><text:span text:style-name="T2515">Consumo</text:span><text:s/>e<text:span text:style-name="T2516"><text:s/></text:span><text:span text:style-name="T2517">Inmigración,</text:span><text:span text:style-name="T2518"><text:s/></text:span><text:span text:style-name="T2519">Dña.</text:span><text:span text:style-name="T2520"><text:s/></text:span>Luz Divina<text:span text:style-name="T2521"><text:s/></text:span><text:span text:style-name="T2522">Cabrera</text:span><text:span text:style-name="T2523"><text:s/></text:span><text:span text:style-name="T2524">Travieso,</text:span><text:span text:style-name="T2525"><text:s/></text:span>que<text:span text:style-name="T2526"><text:s/></text:span><text:span text:style-name="T2527">cuenta</text:span><text:span text:style-name="T2528"><text:s/></text:span>con<text:span text:style-name="T2529"><text:s/></text:span><text:span text:style-name="T2530">el</text:span><text:span text:style-name="T2531"><text:s/></text:span>visto<text:span text:style-name="T2532"><text:s/></text:span><text:span text:style-name="T2533">bueno</text:span><text:span text:style-name="T2534"><text:s/></text:span><text:span text:style-name="T2535">del</text:span><text:span text:style-name="T2536"><text:s/></text:span><text:span text:style-name="T2537">Consejero</text:span><text:span text:style-name="T2538"><text:s/></text:span>de<text:span text:style-name="T2539"><text:s/></text:span><text:span text:style-name="T2540">Área</text:span><text:span text:style-name="T2541"><text:s/></text:span><text:span text:style-name="T2542">Insular</text:span><text:span text:style-name="T2543"><text:s/></text:span>de<text:span text:style-name="T2544"><text:s/></text:span><text:span text:style-name="T2545">Acción</text:span><text:span text:style-name="T2546"><text:s/></text:span><text:span text:style-name="T2547">Social,</text:span><text:span text:style-name="T2548"><text:s/></text:span><text:span text:style-name="T2549">Diversidad,</text:span><text:span text:style-name="T2550"><text:s/></text:span><text:span text:style-name="T2551">LGTBIQ+,</text:span><text:span text:style-name="T2552"><text:s/></text:span><text:span text:style-name="T2553">Participación</text:span><text:span text:style-name="T2554"><text:s/></text:span><text:span text:style-name="T2555">Ciudadana</text:span><text:span text:style-name="T2556"><text:s/></text:span>y<text:span text:style-name="T2557"><text:s/></text:span><text:span text:style-name="T2558">Gobierno</text:span><text:span text:style-name="T2559"><text:s/></text:span><text:span text:style-name="T2560">Abierto,</text:span><text:span text:style-name="T2561"><text:s/></text:span><text:span text:style-name="T2562">D.</text:span><text:span text:style-name="T2563"><text:s/></text:span>Víctor<text:span text:style-name="T2564"><text:s/></text:span><text:span text:style-name="T2565">Modesto</text:span><text:span text:style-name="T2566"><text:s/></text:span><text:span text:style-name="T2567">Alonso</text:span><text:span text:style-name="T2568"><text:s/></text:span><text:span text:style-name="T2569">Falcón,</text:span><text:span text:style-name="T2570"><text:s/></text:span>de<text:span text:style-name="T2571"><text:s/></text:span><text:span text:style-name="T2572">fecha</text:span><text:span text:style-name="T2573"><text:s/></text:span>9<text:span text:style-name="T2574"><text:s/></text:span>de<text:span text:style-name="T2575"><text:s/></text:span><text:span text:style-name="T2576">junio</text:span><text:span text:style-name="T2577"><text:s/></text:span><text:span text:style-name="T2578">de</text:span><text:span text:style-name="T2579"><text:s/></text:span><text:span text:style-name="T2580">2025,</text:span><text:span text:style-name="T2581"><text:s/></text:span><text:span text:style-name="T2582">mediante</text:span><text:span text:style-name="T2583"><text:s/></text:span><text:span text:style-name="T2584">la</text:span><text:span text:style-name="T2585"><text:s/></text:span><text:span text:style-name="T2586">cual</text:span><text:span text:style-name="T2587"><text:s/></text:span>se<text:span text:style-name="T2588"><text:s/></text:span><text:span text:style-name="T2589">propone</text:span><text:span text:style-name="T2590"><text:s/></text:span><text:span text:style-name="T2591">habilitar</text:span><text:span text:style-name="T2592"><text:s/></text:span><text:span text:style-name="T2593">crédito</text:span><text:span text:style-name="T2594"><text:s/></text:span><text:span text:style-name="T2595">en</text:span><text:span text:style-name="T2596"><text:s/></text:span>el<text:span text:style-name="T2597"><text:s/></text:span><text:span text:style-name="T2598">Capítulo</text:span><text:span text:style-name="T2599"><text:s/></text:span><text:span text:style-name="T2600">VI<text:s/></text:span>de<text:span text:style-name="T2601"><text:s/></text:span><text:span text:style-name="T2602">“Inversiones</text:span><text:span text:style-name="T2603"><text:s/></text:span><text:span text:style-name="T2604">Reales”</text:span><text:span text:style-name="T2605"><text:s/></text:span>del<text:span text:style-name="T2606"><text:s/></text:span><text:span text:style-name="T2607">Presupuesto</text:span><text:span text:style-name="T2608"><text:s/></text:span>de<text:span text:style-name="T2609"><text:s/></text:span><text:span text:style-name="T2610">Asuntos</text:span><text:span text:style-name="T2611"><text:s/></text:span><text:span text:style-name="T2612">Sociales,</text:span><text:span text:style-name="T2613"><text:s/></text:span>por<text:span text:style-name="T2614"><text:s/></text:span><text:span text:style-name="T2615">importe</text:span><text:span text:style-name="T2616"><text:s/></text:span>de<text:span text:style-name="T2617"><text:s/></text:span><text:span text:style-name="T2618">cuatrocientos</text:span><text:span text:style-name="T2619"><text:s/></text:span>tres<text:span text:style-name="T2620"><text:s/></text:span><text:span text:style-name="T2621">mil</text:span><text:span text:style-name="T2622"><text:s/></text:span><text:span text:style-name="T2623">trescientos</text:span><text:span text:style-name="T2624"><text:s/></text:span><text:span text:style-name="T2625">setenta</text:span><text:span text:style-name="T2626"><text:s/></text:span>y<text:span text:style-name="T2627"><text:s/></text:span><text:span text:style-name="T2628">seis</text:span><text:span text:style-name="T2629"><text:s/></text:span><text:span text:style-name="T2630">euros</text:span><text:span text:style-name="T2631"><text:s/></text:span><text:span text:style-name="T2632">con</text:span><text:span text:style-name="T2633"><text:s/></text:span><text:span text:style-name="T2634">quince</text:span><text:span text:style-name="T2635"><text:s/></text:span><text:span text:style-name="T2636">céntimos</text:span><text:span text:style-name="T2637"><text:s/></text:span><text:span text:style-name="T2638">(403.376,15</text:span><text:span text:style-name="T2639"><text:s/></text:span>€),<text:span text:style-name="T2640"><text:s/></text:span>para<text:span text:style-name="T2641"><text:s/></text:span><text:span text:style-name="T2642">ejecutar</text:span><text:span text:style-name="T2643"><text:s/></text:span><text:span text:style-name="T2644">la</text:span><text:span text:style-name="T2645"><text:s/></text:span><text:span text:style-name="T2646">sentencia</text:span><text:span text:style-name="T2647"><text:s/></text:span><text:span text:style-name="T2648">número</text:span><text:span text:style-name="T2649"><text:s/></text:span><text:span text:style-name="T2650">215/2024</text:span><text:span text:style-name="T2651"><text:s/></text:span><text:span text:style-name="T2652">del</text:span><text:span text:style-name="T2653"><text:s/></text:span><text:span text:style-name="T2654">Procedimiento</text:span><text:span text:style-name="T2655"><text:s/></text:span><text:span text:style-name="T2656">Ordinario</text:span><text:span text:style-name="T2657"><text:s/></text:span><text:span text:style-name="T2658">número</text:span><text:span text:style-name="T2659"><text:s/></text:span><text:span text:style-name="T2660">336/2022,</text:span><text:span text:style-name="T2661"><text:s/></text:span>en<text:span text:style-name="T2662"><text:s/></text:span>el<text:span text:style-name="T2663"><text:s/></text:span><text:span text:style-name="T2664">que</text:span><text:span text:style-name="T2665"><text:s/></text:span><text:span text:style-name="T2666">se</text:span><text:span text:style-name="T2667"><text:s/></text:span><text:span text:style-name="T2668">estima</text:span><text:span text:style-name="T2669"><text:s/></text:span><text:span text:style-name="T2670">parcialmente</text:span><text:span text:style-name="T2671"><text:s/></text:span>el<text:span text:style-name="T2672"><text:s/></text:span><text:span text:style-name="T2673">recurso</text:span><text:span text:style-name="T2674"><text:s/></text:span><text:span text:style-name="T2675">presentado</text:span><text:span text:style-name="T2676"><text:s/></text:span><text:span text:style-name="T2677">por</text:span><text:span text:style-name="T2678"><text:s/></text:span><text:span text:style-name="T2679">OBRASCÓN</text:span><text:span text:style-name="T2680"><text:s/></text:span><text:span text:style-name="T2681">HUARTE</text:span><text:span text:style-name="T2682"><text:s/></text:span><text:span text:style-name="T2683">LAIN,</text:span><text:span text:style-name="T2684"><text:s/></text:span><text:span text:style-name="T2685">S.A.,</text:span><text:span text:style-name="T2686"><text:s/></text:span><text:span text:style-name="T2687">derivada</text:span><text:span text:style-name="T2688"><text:s/></text:span>de<text:span text:style-name="T2689"><text:s/></text:span><text:span text:style-name="T2690">la</text:span><text:span text:style-name="T2691"><text:s/></text:span><text:span text:style-name="T2692">revisión</text:span><text:span text:style-name="T2693"><text:s/></text:span><text:span text:style-name="T2694">excepcional</text:span><text:span text:style-name="T2695"><text:s/></text:span>de<text:span text:style-name="T2696"><text:s/></text:span><text:span text:style-name="T2697">precios</text:span><text:span text:style-name="T2698"><text:s/></text:span>del<text:span text:style-name="T2699"><text:s/></text:span><text:span text:style-name="T2700">contrato</text:span><text:span text:style-name="T2701"><text:s/></text:span><text:span text:style-name="T2702">administrativo</text:span><text:span text:style-name="T2703"><text:s/></text:span><text:span text:style-name="T2704">mixto</text:span><text:span text:style-name="T2705"><text:s/></text:span>para<text:span text:style-name="T2706"><text:s/></text:span><text:span text:style-name="T2707">la</text:span><text:span text:style-name="T2708"><text:s/></text:span><text:span text:style-name="T2709">“Contratación</text:span><text:s/><text:span text:style-name="T2710">conjunta</text:span><text:span text:style-name="T2711"><text:s/></text:span><text:span text:style-name="T2712">de</text:span><text:span text:style-name="T2713"><text:s/></text:span>la<text:span text:style-name="T2714"><text:s/></text:span><text:span text:style-name="T2715">redacción</text:span><text:span text:style-name="T2716"><text:s/></text:span><text:span text:style-name="T2717">de</text:span><text:span text:style-name="T2718"><text:s/></text:span>proyecto,<text:span text:style-name="T2719"><text:s/></text:span>y<text:span text:style-name="T2720"><text:s/></text:span><text:span text:style-name="T2721">ejecución</text:span><text:span text:style-name="T2722"><text:s/></text:span>de<text:span text:style-name="T2723"><text:s/></text:span><text:span text:style-name="T2724">obras,</text:span><text:span text:style-name="T2725"><text:s/></text:span><text:span text:style-name="T2726">así</text:span><text:s/><text:span text:style-name="T2727"><text:s/></text:span><text:span text:style-name="T2728">como</text:span><text:s/><text:span text:style-name="T2729"><text:s/></text:span><text:span text:style-name="T2730">el</text:span><text:span text:style-name="T2731"><text:s/></text:span><text:span text:style-name="T2732">suministro</text:span><text:span text:style-name="T2733"><text:s/></text:span>e<text:span text:style-name="T2734"><text:s/></text:span><text:span text:style-name="T2735">instalación</text:span><text:span text:style-name="T2736"><text:s/></text:span>del<text:span text:style-name="T2737"><text:s/></text:span><text:span text:style-name="T2738">equipamiento</text:span><text:span text:style-name="T2739"><text:s/></text:span>de<text:span text:style-name="T2740"><text:s/></text:span>la<text:span text:style-name="T2741"><text:s/></text:span><text:span text:style-name="T2742">Residencia</text:span><text:span text:style-name="T2743"><text:s/></text:span>y<text:span text:style-name="T2744"><text:s/></text:span><text:span text:style-name="T2745">Centro</text:span><text:span text:style-name="T2746"><text:s/></text:span>de<text:span text:style-name="T2747"><text:s/></text:span><text:span text:style-name="T2748">Día</text:span><text:span text:style-name="T2749"><text:s/></text:span><text:span text:style-name="T2750">para</text:span><text:span text:style-name="T2751"><text:s/></text:span><text:span text:style-name="T2752">personas</text:span><text:span text:style-name="T2753"><text:s/></text:span><text:span text:style-name="T2754">mayores</text:span><text:span text:style-name="T2755"><text:s/></text:span><text:span text:style-name="T2756">dependientes</text:span><text:span text:style-name="T2757"><text:s/></text:span>de<text:span text:style-name="T2758"><text:s/></text:span><text:span text:style-name="T2759">Puerto</text:span><text:span text:style-name="T2760"><text:s/></text:span>del<text:span text:style-name="T2761"><text:s/></text:span><text:span text:style-name="T2762">Rosario”,</text:span><text:span text:style-name="T2763"><text:s/></text:span>a<text:span text:style-name="T2764"><text:s/></text:span><text:span text:style-name="T2765">financiar</text:span><text:span text:style-name="T2766"><text:s/></text:span><text:span text:style-name="T2767">con</text:span><text:span text:style-name="T2768"><text:s/></text:span>el<text:span text:style-name="T2769"><text:s/></text:span><text:span text:style-name="T2770">Remanente</text:span><text:span text:style-name="T2771"><text:s/></text:span><text:span text:style-name="T2772">Líquido</text:span><text:span text:style-name="T2773"><text:s/></text:span>de<text:span text:style-name="T2774"><text:s/></text:span><text:span text:style-name="T2775">Tesorería.</text:span><text:span text:style-name="T2776"><text:s/></text:span><text:span text:style-name="T2777">Si</text:span><text:span text:style-name="T2778"><text:s/></text:span>bien<text:span text:style-name="T2779"><text:s/></text:span>el<text:span text:style-name="T2780"><text:s/></text:span><text:span text:style-name="T2781">Servicio</text:span><text:span text:style-name="T2782"><text:s/></text:span><text:span text:style-name="T2783">propone</text:span><text:span text:style-name="T2784"><text:s/></text:span><text:span text:style-name="T2785">habilitar</text:span><text:span text:style-name="T2786"><text:s/></text:span>la<text:span text:style-name="T2787"><text:s/></text:span><text:span text:style-name="T2788">aplicación</text:span><text:span text:style-name="T2789"><text:s/></text:span><text:span text:style-name="T2790">presupuestaria</text:span><text:span text:style-name="T2791"><text:s/></text:span>a<text:span text:style-name="T2792"><text:s/></text:span>crear<text:span text:style-name="T2793"><text:s/></text:span><text:span text:style-name="T2794">con</text:span><text:span text:style-name="T2795"><text:s/></text:span>la<text:span text:style-name="T2796"><text:s/></text:span><text:span text:style-name="T2797">denominación</text:span><text:span text:style-name="T2798"><text:s/></text:span>que<text:span text:style-name="T2799"><text:s/></text:span><text:span text:style-name="T2800">figura</text:span><text:span text:style-name="T2801"><text:s/></text:span>en<text:span text:style-name="T2802"><text:s/></text:span>la<text:span text:style-name="T2803"><text:s/></text:span><text:span text:style-name="T2804">Estructura</text:span><text:span text:style-name="T2805"><text:s/></text:span><text:span text:style-name="T2806">Presupuestaria</text:span><text:span text:style-name="T2807"><text:s/></text:span>de<text:span text:style-name="T2808"><text:s/></text:span><text:span text:style-name="T2809">las</text:span><text:span text:style-name="T2810"><text:s/></text:span><text:span text:style-name="T2811">Entidades</text:span><text:span text:style-name="T2812"><text:s/></text:span><text:span text:style-name="T2813">Locales,</text:span><text:span text:style-name="T2814"><text:s/></text:span>por<text:span text:style-name="T2815"><text:s/></text:span><text:span text:style-name="T2816">operativa</text:span><text:span text:style-name="T2817"><text:s/></text:span><text:span text:style-name="T2818">contable,</text:span><text:span text:style-name="T2819"><text:s/></text:span>se<text:span text:style-name="T2820"><text:s/></text:span><text:span text:style-name="T2821">considera</text:span><text:span text:style-name="T2822"><text:s/></text:span><text:span text:style-name="T2823">más</text:span><text:span text:style-name="T2824"><text:s/></text:span><text:span text:style-name="T2825">adecuado</text:span><text:span text:style-name="T2826"><text:s/></text:span><text:span text:style-name="T2827">mantener</text:span><text:span text:style-name="T2828"><text:s/></text:span>la<text:span text:style-name="T2829"><text:s/></text:span><text:span text:style-name="T2830">descripción</text:span><text:span text:style-name="T2831"><text:s/></text:span><text:span text:style-name="T2832">de</text:span><text:span text:style-name="T2833"><text:s/></text:span><text:span text:style-name="T2834">la</text:span><text:span text:style-name="T2835"><text:s/></text:span><text:span text:style-name="T2836">aplicación</text:span><text:span text:style-name="T2837"><text:s/></text:span><text:span text:style-name="T2838">presupuestaria</text:span><text:span text:style-name="T2839"><text:s/></text:span><text:span text:style-name="T2840">que</text:span><text:span text:style-name="T2841"><text:s/></text:span><text:span text:style-name="T2842">financió</text:span><text:span text:style-name="T2843"><text:s/></text:span><text:span text:style-name="T2844">en</text:span><text:span text:style-name="T2845"><text:s/></text:span>su<text:span text:style-name="T2846"><text:s/></text:span><text:span text:style-name="T2847">momento</text:span><text:span text:style-name="T2848"><text:s/></text:span><text:span text:style-name="T2849">dicha</text:span><text:span text:style-name="T2850"><text:s/></text:span><text:span text:style-name="T2851">actuación;</text:span><text:span text:style-name="T2852"><text:s/></text:span>por<text:span text:style-name="T2853"><text:s/></text:span><text:span text:style-name="T2854">tanto,</text:span><text:span text:style-name="T2855"><text:s/></text:span><text:span text:style-name="T2856">en</text:span><text:span text:style-name="T2857"><text:s/></text:span><text:span text:style-name="T2858">lugar</text:span><text:span text:style-name="T2859"><text:s/></text:span>de<text:span text:style-name="T2860"><text:s/></text:span><text:span text:style-name="T2861">denominar</text:span><text:span text:style-name="T2862"><text:s/></text:span>la<text:span text:style-name="T2863"><text:s/></text:span><text:span text:style-name="T2864">aplicación</text:span><text:span text:style-name="T2865"><text:s/></text:span><text:span text:style-name="T2866">presupuestaria</text:span><text:span text:style-name="T2867"><text:s/></text:span><text:span text:style-name="T2868">20210</text:span><text:span text:style-name="T2869"><text:s/></text:span><text:span text:style-name="T2870">2310T</text:span><text:span text:style-name="T2871"><text:s/></text:span><text:span text:style-name="T2872">622.0125</text:span><text:span text:style-name="T2873"><text:s/></text:span><text:span text:style-name="T2874">“Edificios</text:span><text:span text:style-name="T2875"><text:s/></text:span>y<text:span text:style-name="T2876"><text:s/></text:span><text:span text:style-name="T2877">otras</text:span><text:span text:style-name="T2878"><text:s/></text:span><text:span text:style-name="T2879">construcciones”,</text:span><text:span text:style-name="T2880"><text:s/></text:span>se<text:span text:style-name="T2881"><text:s/></text:span><text:span text:style-name="T2882">denomina</text:span><text:s/><text:span text:style-name="T2883">“Construcción</text:span><text:span text:style-name="T2884"><text:s/></text:span><text:span text:style-name="T2885">Residencia</text:span><text:s/><text:span text:style-name="T2886">de</text:span><text:span text:style-name="T2887"><text:s/></text:span><text:span text:style-name="T2888">personas</text:span><text:s/><text:span text:style-name="T2889">mayores Pto. Rosario”.</text:span></text:p>
      <text:p text:style-name="P2890"/>
      <text:p text:style-name="P2891">Visto<text:span text:style-name="T2892"><text:s/></text:span>el<text:span text:style-name="T2893"><text:s/></text:span><text:span text:style-name="T2894">siguiente</text:span><text:span text:style-name="T2895"><text:s/></text:span><text:span text:style-name="T2896">documento</text:span><text:span text:style-name="T2897"><text:s/></text:span><text:span text:style-name="T2898">contable</text:span><text:span text:style-name="T2899"><text:s/></text:span>de<text:span text:style-name="T2900"><text:s/></text:span><text:span text:style-name="T2901">retención</text:span><text:span text:style-name="T2902"><text:s/></text:span>de<text:span text:style-name="T2903"><text:s/></text:span><text:span text:style-name="T2904">créditos</text:span><text:span text:style-name="T2905"><text:s/></text:span><text:span text:style-name="T2906">para</text:span><text:span text:style-name="T2907"><text:s/></text:span><text:span text:style-name="T2908">expedientes</text:span><text:span text:style-name="T2909"><text:s/></text:span><text:span text:style-name="T2910">de</text:span><text:span text:style-name="T2911"><text:s/></text:span><text:span text:style-name="T2912">modificación</text:span></text:p>
      <text:p text:style-name="P2913">(101)<text:span text:style-name="T2914"><text:s/></text:span>con<text:span text:style-name="T2915"><text:s/></text:span><text:span text:style-name="T2916">cargo</text:span><text:span text:style-name="T2917"><text:s/></text:span>a<text:span text:style-name="T2918"><text:s/></text:span>las<text:span text:style-name="T2919"><text:s/>aplicaciones presupuestarias</text:span><text:s/><text:span text:style-name="T2920">que</text:span><text:span text:style-name="T2921"><text:s/></text:span><text:span text:style-name="T2922">van</text:span><text:span text:style-name="T2923"><text:s/></text:span>a<text:span text:style-name="T2924"><text:s/></text:span>ser<text:span text:style-name="T2925"><text:s/></text:span><text:span text:style-name="T2926">objeto</text:span><text:span text:style-name="T2927"><text:s/></text:span><text:span text:style-name="T2928">de</text:span><text:s/><text:span text:style-name="T2929">reducción:</text:span></text:p>
      <text:p text:style-name="P2930"/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<text:span text:style-name="T2939">Fecha</text:span></text:p>
          </table:table-cell>
          <table:table-cell table:style-name="TableCell2940">
            <text:p text:style-name="P2941"><text:span text:style-name="T2942">Número</text:span><text:span text:style-name="T2943"><text:s/>de<text:s/></text:span><text:span text:style-name="T2944">Operación</text:span></text:p>
          </table:table-cell>
          <table:table-cell table:style-name="TableCell2945">
            <text:p text:style-name="P2946"><text:span text:style-name="T2947">Saldo</text:span><text:span text:style-name="T2948"><text:s/></text:span><text:span text:style-name="T2949">del</text:span><text:span text:style-name="T2950"><text:s/></text:span><text:span text:style-name="T2951">RC (€)</text:span></text:p>
          </table:table-cell>
          <table:table-cell table:style-name="TableCell2952">
            <text:p text:style-name="P2953"><text:span text:style-name="T2954">Importe</text:span><text:span text:style-name="T2955"><text:s/></text:span><text:span text:style-name="T2956">utilizado</text:span><text:span text:style-name="T2957"><text:s/>en</text:span><text:span text:style-name="T2958"><text:s/></text:span><text:span text:style-name="T2959">Expte</text:span><text:span text:style-name="T2960"><text:s/></text:span><text:span text:style-name="T2961">nº</text:span><text:span text:style-name="T2962"><text:s/></text:span><text:span text:style-name="T2963">28/2025</text:span><text:span text:style-name="T2964"><text:s/></text:span><text:span text:style-name="T2965">(€)</text:span></text:p>
          </table:table-cell>
        </table:table-row>
      </table:table>
      <text:h text:style-name="P2966" text:outline-level="1"><text:span text:style-name="T2967">3</text:span></text:h>
      <text:p text:style-name="P2968"/>
      <table:table table:style-name="Table2979">
        <table:table-columns>
          <table:table-column table:style-name="TableColumn2980"/>
          <table:table-column table:style-name="TableColumn2981"/>
          <table:table-column table:style-name="TableColumn2982"/>
          <table:table-column table:style-name="TableColumn2983"/>
        </table:table-columns>
        <table:table-row table:style-name="TableRow2984">
          <table:table-cell table:style-name="TableCell2985">
            <text:p text:style-name="P2986"><text:span text:style-name="T2987">05/05/2025</text:span></text:p>
          </table:table-cell>
          <table:table-cell table:style-name="TableCell2988">
            <text:p text:style-name="P2989"><text:span text:style-name="T2990">220250013361</text:span></text:p>
          </table:table-cell>
          <table:table-cell table:style-name="TableCell2991">
            <text:p text:style-name="P2992"><text:span text:style-name="T2993">73.000,00</text:span></text:p>
          </table:table-cell>
          <table:table-cell table:style-name="TableCell2994">
            <text:p text:style-name="P2995"><text:span text:style-name="T2996">72.552,85</text:span></text:p>
          </table:table-cell>
        </table:table-row>
        <table:table-row table:style-name="TableRow2997">
          <table:table-cell table:style-name="TableCell2998" table:number-columns-spanned="2">
            <text:p text:style-name="Standard"/>
          </table:table-cell>
          <table:covered-table-cell/>
          <table:table-cell table:style-name="TableCell2999">
            <text:p text:style-name="P3000"><text:span text:style-name="T3001">TOTAL</text:span></text:p>
          </table:table-cell>
          <table:table-cell table:style-name="TableCell3002">
            <text:p text:style-name="P3003"><text:span text:style-name="T3004">72.552,85</text:span></text:p>
          </table:table-cell>
        </table:table-row>
      </table:table>
      <text:p text:style-name="P3005"/>
      <text:p text:style-name="P3006">Vista<text:span text:style-name="T3007"><text:s/></text:span>la<text:span text:style-name="T3008"><text:s/></text:span><text:span text:style-name="T3009">Providencia</text:span><text:span text:style-name="T3010"><text:s/></text:span>de<text:span text:style-name="T3011"><text:s/></text:span><text:span text:style-name="T3012">la</text:span><text:span text:style-name="T3013"><text:s/></text:span><text:span text:style-name="T3014">Consejera</text:span><text:span text:style-name="T3015"><text:s/></text:span>de<text:span text:style-name="T3016"><text:s/></text:span>Área<text:span text:style-name="T3017"><text:s/></text:span><text:span text:style-name="T3018">Insular</text:span><text:span text:style-name="T3019"><text:s/></text:span>de<text:span text:style-name="T3020"><text:s/></text:span><text:span text:style-name="T3021">Hacienda,</text:span><text:span text:style-name="T3022"><text:s/></text:span><text:span text:style-name="T3023">Promoción</text:span><text:span text:style-name="T3024"><text:s/></text:span><text:span text:style-name="T3025">Económica,</text:span><text:span text:style-name="T3026"><text:s/></text:span><text:span text:style-name="T3027">Recursos</text:span><text:span text:style-name="T3028"><text:s/></text:span><text:span text:style-name="T3029">Humanos,</text:span><text:span text:style-name="T3030"><text:s/></text:span><text:span text:style-name="T3031">Deportes</text:span><text:span text:style-name="T3032"><text:s/></text:span>y<text:span text:style-name="T3033"><text:s/></text:span><text:span text:style-name="T3034">Movilidad</text:span><text:span text:style-name="T3035"><text:s/></text:span><text:span text:style-name="T3036">Sostenible,</text:span><text:span text:style-name="T3037"><text:s/></text:span><text:span text:style-name="T3038">Dña.</text:span><text:span text:style-name="T3039"><text:s/></text:span><text:span text:style-name="T3040">Nuria</text:span><text:span text:style-name="T3041"><text:s/></text:span><text:span text:style-name="T3042">Cabrera</text:span><text:span text:style-name="T3043"><text:s/></text:span><text:span text:style-name="T3044">Méndez,</text:span><text:span text:style-name="T3045"><text:s/></text:span>de<text:span text:style-name="T3046"><text:s/></text:span>fecha<text:span text:style-name="T3047"><text:s/></text:span>10<text:span text:style-name="T3048"><text:s/></text:span>de<text:span text:style-name="T3049"><text:s/></text:span><text:span text:style-name="T3050">junio</text:span><text:span text:style-name="T3051"><text:s/></text:span>de<text:span text:style-name="T3052"><text:s/></text:span><text:span text:style-name="T3053">2025,</text:span><text:span text:style-name="T3054"><text:s/></text:span>en<text:span text:style-name="T3055"><text:s/></text:span><text:span text:style-name="T3056">la</text:span><text:span text:style-name="T3057"><text:s/></text:span>que<text:span text:style-name="T3058"><text:s/></text:span>se<text:span text:style-name="T3059"><text:s/></text:span><text:span text:style-name="T3060">ordena</text:span><text:span text:style-name="T3061"><text:s/></text:span>la<text:span text:style-name="T3062"><text:s/></text:span><text:span text:style-name="T3063">incoación</text:span><text:span text:style-name="T3064"><text:s/></text:span><text:span text:style-name="T3065">del</text:span><text:span text:style-name="T3066"><text:s/></text:span><text:span text:style-name="T3067">expediente</text:span><text:span text:style-name="T3068"><text:s/></text:span>de<text:span text:style-name="T3069"><text:s/></text:span><text:span text:style-name="T3070">modificación</text:span><text:span text:style-name="T3071"><text:s/></text:span><text:span text:style-name="T3072">de</text:span><text:span text:style-name="T3073"><text:s/></text:span><text:span text:style-name="T3074">créditos</text:span><text:span text:style-name="T3075"><text:s/></text:span>nº<text:span text:style-name="T3076"><text:s/>28/2025.</text:span></text:p>
      <text:p text:style-name="P3077"/>
      <text:p text:style-name="P3078">Visto<text:span text:style-name="T3079"><text:s/></text:span>el<text:span text:style-name="T3080"><text:s/></text:span><text:span text:style-name="T3081">Informe</text:span><text:span text:style-name="T3082"><text:s/></text:span><text:span text:style-name="T3083">emitido</text:span><text:span text:style-name="T3084"><text:s/></text:span>por<text:span text:style-name="T3085"><text:s/></text:span><text:span text:style-name="T3086">la</text:span><text:span text:style-name="T3087"><text:s/></text:span><text:span text:style-name="T3088">Jefa</text:span><text:span text:style-name="T3089"><text:s/></text:span>de<text:span text:style-name="T3090"><text:s/></text:span><text:span text:style-name="T3091">Contabilidad</text:span><text:span text:style-name="T3092"><text:s/></text:span>y<text:span text:style-name="T3093"><text:s/></text:span><text:span text:style-name="T3094">Presupuestos</text:span><text:span text:style-name="T3095"><text:s/></text:span>del<text:span text:style-name="T3096"><text:s/></text:span><text:span text:style-name="T3097">Cabildo</text:span><text:span text:style-name="T3098"><text:s/></text:span>de<text:span text:style-name="T3099"><text:s/></text:span><text:span text:style-name="T3100">Fuerteventura,</text:span><text:span text:style-name="T3101"><text:s/></text:span><text:span text:style-name="T3102">Dña.</text:span><text:span text:style-name="T3103"><text:s/></text:span><text:span text:style-name="T3104">María</text:span><text:span text:style-name="T3105"><text:s/></text:span><text:span text:style-name="T3106">del</text:span><text:span text:style-name="T3107"><text:s/></text:span><text:span text:style-name="T3108">Cristo</text:span><text:span text:style-name="T3109"><text:s/></text:span><text:span text:style-name="T3110">Sánchez</text:span><text:span text:style-name="T3111"><text:s/></text:span><text:span text:style-name="T3112">Berriel,</text:span><text:span text:style-name="T3113"><text:s/></text:span>de<text:span text:style-name="T3114"><text:s/></text:span><text:span text:style-name="T3115">fecha</text:span><text:span text:style-name="T3116"><text:s/></text:span><text:span text:style-name="T3117">10</text:span><text:span text:style-name="T3118"><text:s/></text:span><text:span text:style-name="T3119">de</text:span><text:span text:style-name="T3120"><text:s/></text:span><text:span text:style-name="T3121">junio</text:span><text:span text:style-name="T3122"><text:s/></text:span>de<text:span text:style-name="T3123"><text:s/></text:span><text:span text:style-name="T3124">2025,</text:span><text:span text:style-name="T3125"><text:s/></text:span>en<text:span text:style-name="T3126"><text:s/></text:span>el<text:span text:style-name="T3127"><text:s/></text:span><text:span text:style-name="T3128">que</text:span><text:span text:style-name="T3129"><text:s/></text:span>se<text:span text:style-name="T3130"><text:s/></text:span><text:span text:style-name="T3131">informa</text:span><text:span text:style-name="T3132"><text:s/></text:span><text:span text:style-name="T3133">sobre</text:span><text:span text:style-name="T3134"><text:s/></text:span><text:span text:style-name="T3135">el</text:span><text:span text:style-name="T3136"><text:s/></text:span><text:span text:style-name="T3137">importe</text:span><text:span text:style-name="T3138"><text:s/></text:span>del<text:span text:style-name="T3139"><text:s/></text:span><text:span text:style-name="T3140">Remanente</text:span><text:span text:style-name="T3141"><text:s/></text:span><text:span text:style-name="T3142">Líquido</text:span><text:span text:style-name="T3143"><text:s/></text:span><text:span text:style-name="T3144">de</text:span><text:span text:style-name="T3145"><text:s/></text:span><text:span text:style-name="T3146">Tesorería</text:span><text:span text:style-name="T3147"><text:s/></text:span><text:span text:style-name="T3148">disponible</text:span><text:span text:style-name="T3149"><text:s/></text:span>a<text:span text:style-name="T3150"><text:s/></text:span>la<text:span text:style-name="T3151"><text:s/></text:span><text:span text:style-name="T3152">fecha,</text:span><text:span text:style-name="T3153"><text:s/></text:span>que<text:span text:style-name="T3154"><text:s/></text:span><text:span text:style-name="T3155">asciende</text:span><text:span text:style-name="T3156"><text:s/></text:span>a<text:span text:style-name="T3157"><text:s/></text:span><text:span text:style-name="T3158">seis</text:span><text:span text:style-name="T3159"><text:s/></text:span><text:span text:style-name="T3160">millones</text:span><text:span text:style-name="T3161"><text:s/></text:span>de<text:span text:style-name="T3162"><text:s/></text:span><text:span text:style-name="T3163">euros</text:span><text:span text:style-name="T3164"><text:s/></text:span><text:span text:style-name="T3165">(6.000.000,00</text:span><text:span text:style-name="T3166"><text:s/></text:span>€),<text:span text:style-name="T3167"><text:s/></text:span>de<text:span text:style-name="T3168"><text:s/></text:span><text:span text:style-name="T3169">acuerdo</text:span><text:span text:style-name="T3170"><text:s/></text:span>con<text:span text:style-name="T3171"><text:s/></text:span>el<text:span text:style-name="T3172"><text:s/></text:span><text:span text:style-name="T3173">Plan</text:span><text:span text:style-name="T3174"><text:s/></text:span><text:span text:style-name="T3175">Económico</text:span><text:span text:style-name="T3176"><text:s/></text:span><text:span text:style-name="T3177">Financiero</text:span><text:span text:style-name="T3178"><text:s/></text:span><text:span text:style-name="T3179">presentado</text:span><text:span text:style-name="T3180"><text:s/></text:span>por<text:span text:style-name="T3181"><text:s/></text:span>el<text:span text:style-name="T3182"><text:s/></text:span><text:span text:style-name="T3183">Cabildo</text:span><text:span text:style-name="T3184"><text:s/></text:span>de<text:span text:style-name="T3185"><text:s/></text:span><text:span text:style-name="T3186">Fuerteventura</text:span><text:span text:style-name="T3187"><text:s/></text:span>para<text:span text:style-name="T3188"><text:s/></text:span>el<text:span text:style-name="T3189"><text:s/></text:span><text:span text:style-name="T3190">periodo</text:span><text:span text:style-name="T3191"><text:s/></text:span><text:span text:style-name="T3192">2025-2026,</text:span><text:span text:style-name="T3193"><text:s/></text:span><text:span text:style-name="T3194">aprobado</text:span><text:span text:style-name="T3195"><text:s/></text:span><text:span text:style-name="T3196">definitivamente</text:span><text:span text:style-name="T3197"><text:s/></text:span><text:span text:style-name="T3198">mediante</text:span><text:span text:style-name="T3199"><text:s/></text:span><text:span text:style-name="T3200">Resolución</text:span><text:span text:style-name="T3201"><text:s/></text:span>de<text:span text:style-name="T3202"><text:s/></text:span>la<text:span text:style-name="T3203"><text:s/></text:span><text:span text:style-name="T3204">Viceconsejería</text:span><text:span text:style-name="T3205"><text:s/></text:span>de<text:span text:style-name="T3206"><text:s/></text:span><text:span text:style-name="T3207">Hacienda</text:span><text:span text:style-name="T3208"><text:s/></text:span>y<text:s/><text:span text:style-name="T3209">Relaciones</text:span><text:span text:style-name="T3210"><text:s/></text:span><text:span text:style-name="T3211">con</text:span><text:s/><text:span text:style-name="T3212">la</text:span><text:span text:style-name="T3213"><text:s/></text:span><text:span text:style-name="T3214">Unión</text:span><text:span text:style-name="T3215"><text:s/></text:span><text:span text:style-name="T3216">Europea.</text:span></text:p>
      <text:p text:style-name="P3217"/>
      <text:p text:style-name="P3218">Visto<text:span text:style-name="T3219"><text:s/></text:span><text:span text:style-name="T3220">el</text:span><text:span text:style-name="T3221"><text:s/></text:span><text:span text:style-name="T3222">Informe-Propuesta</text:span><text:span text:style-name="T3223"><text:s/></text:span><text:span text:style-name="T3224">de</text:span><text:span text:style-name="T3225"><text:s/></text:span>la<text:span text:style-name="T3226"><text:s/></text:span>Jefa<text:span text:style-name="T3227"><text:s/></text:span><text:span text:style-name="T3228">de</text:span><text:span text:style-name="T3229"><text:s/></text:span>la<text:span text:style-name="T3230"><text:s/></text:span><text:span text:style-name="T3231">Oficina</text:span><text:span text:style-name="T3232"><text:s/></text:span>de<text:span text:style-name="T3233"><text:s/></text:span><text:span text:style-name="T3234">Contabilidad</text:span><text:span text:style-name="T3235"><text:s/></text:span>y<text:span text:style-name="T3236"><text:s/></text:span><text:span text:style-name="T3237">Presupuestos,</text:span><text:span text:style-name="T3238"><text:s/></text:span><text:span text:style-name="T3239">Dña.</text:span><text:span text:style-name="T3240"><text:s/></text:span><text:span text:style-name="T3241">María</text:span><text:span text:style-name="T3242"><text:s/></text:span>del<text:span text:style-name="T3243"><text:s/></text:span>Cristo<text:s/><text:span text:style-name="T3244">Sánchez</text:span><text:span text:style-name="T3245"><text:s/></text:span><text:span text:style-name="T3246">Berriel,</text:span><text:s/><text:span text:style-name="T3247">de</text:span><text:s/><text:span text:style-name="T3248">fecha</text:span><text:span text:style-name="T3249"><text:s/></text:span>10<text:span text:style-name="T3250"><text:s/></text:span>de<text:span text:style-name="T3251"><text:s/></text:span><text:span text:style-name="T3252">junio</text:span><text:s/>de<text:span text:style-name="T3253"><text:s/></text:span><text:span text:style-name="T3254">2025.</text:span></text:p>
      <text:p text:style-name="P3255"/>
      <text:p text:style-name="P3256">Visto<text:span text:style-name="T3257"><text:s/></text:span><text:span text:style-name="T3258">el</text:span><text:span text:style-name="T3259"><text:s/></text:span><text:span text:style-name="T3260">Informe</text:span><text:span text:style-name="T3261"><text:s/></text:span>de<text:span text:style-name="T3262"><text:s/></text:span><text:span text:style-name="T3263">Estabilidad</text:span><text:span text:style-name="T3264"><text:s/></text:span><text:span text:style-name="T3265">Presupuestaria</text:span><text:span text:style-name="T3266"><text:s/></text:span><text:span text:style-name="T3267">emitido</text:span><text:span text:style-name="T3268"><text:s/></text:span>por<text:span text:style-name="T3269"><text:s/></text:span>la<text:span text:style-name="T3270"><text:s/></text:span><text:span text:style-name="T3271">Viceinterventora</text:span><text:span text:style-name="T3272"><text:s/></text:span>del<text:span text:style-name="T3273"><text:s/></text:span><text:span text:style-name="T3274">Cabildo</text:span><text:span text:style-name="T3275"><text:s/></text:span>de<text:span text:style-name="T3276"><text:s/></text:span><text:span text:style-name="T3277">Fuerteventura, Dña. Auxiliadora</text:span><text:s/><text:span text:style-name="T3278">Cabrera</text:span><text:span text:style-name="T3279"><text:s/></text:span><text:span text:style-name="T3280">Padilla,<text:s/></text:span>de<text:span text:style-name="T3281"><text:s/></text:span><text:span text:style-name="T3282">fecha</text:span><text:span text:style-name="T3283"><text:s/></text:span><text:span text:style-name="T3284">11</text:span><text:span text:style-name="T3285"><text:s/></text:span>de<text:s/><text:span text:style-name="T3286">junio</text:span><text:span text:style-name="T3287"><text:s/></text:span>de<text:span text:style-name="T3288"><text:s/></text:span><text:span text:style-name="T3289">2025.</text:span></text:p>
      <text:p text:style-name="P3290"/>
      <text:p text:style-name="P3291">Visto<text:span text:style-name="T3292"><text:s/></text:span>el<text:span text:style-name="T3293"><text:s/></text:span><text:span text:style-name="T3294">Informe</text:span><text:span text:style-name="T3295"><text:s/></text:span>de<text:span text:style-name="T3296"><text:s/></text:span><text:span text:style-name="T3297">Intervención</text:span><text:span text:style-name="T3298"><text:s/></text:span><text:span text:style-name="T3299">emitido</text:span><text:span text:style-name="T3300"><text:s/></text:span>por<text:span text:style-name="T3301"><text:s/></text:span>la<text:span text:style-name="T3302"><text:s/></text:span><text:span text:style-name="T3303">Viceinterventora</text:span><text:span text:style-name="T3304"><text:s/></text:span><text:span text:style-name="T3305">del</text:span><text:span text:style-name="T3306"><text:s/></text:span><text:span text:style-name="T3307">Cabildo</text:span><text:span text:style-name="T3308"><text:s/></text:span>de<text:span text:style-name="T3309"><text:s/></text:span><text:span text:style-name="T3310">Fuerteventura,</text:span><text:span text:style-name="T3311"><text:s/></text:span><text:span text:style-name="T3312">Dña.</text:span></text:p>
      <text:p text:style-name="P3313"><text:span text:style-name="T3314">Auxiliadora</text:span><text:s/><text:span text:style-name="T3315">Cabrera</text:span><text:span text:style-name="T3316"><text:s/></text:span><text:span text:style-name="T3317">Padilla,</text:span><text:span text:style-name="T3318"><text:s/></text:span><text:span text:style-name="T3319">de</text:span><text:span text:style-name="T3320"><text:s/></text:span><text:span text:style-name="T3321">fecha</text:span><text:s/><text:span text:style-name="T3322">11</text:span><text:span text:style-name="T3323"><text:s/></text:span>de<text:span text:style-name="T3324"><text:s/></text:span><text:span text:style-name="T3325">junio</text:span><text:span text:style-name="T3326"><text:s/></text:span>de<text:s/><text:span text:style-name="T3327">2025.</text:span></text:p>
      <text:p text:style-name="P3328"/>
      <text:p text:style-name="P3329">Visto<text:span text:style-name="T3330"><text:s/></text:span>el<text:span text:style-name="T3331"><text:s/></text:span><text:span text:style-name="T3332">Proyecto</text:span><text:span text:style-name="T3333"><text:s/></text:span>de<text:span text:style-name="T3334"><text:s/></text:span><text:span text:style-name="T3335">Modificación</text:span><text:span text:style-name="T3336"><text:s/></text:span>de<text:span text:style-name="T3337"><text:s/></text:span><text:span text:style-name="T3338">Créditos</text:span><text:span text:style-name="T3339"><text:s/></text:span>nº<text:span text:style-name="T3340"><text:s/></text:span><text:span text:style-name="T3341">28/2025</text:span><text:span text:style-name="T3342"><text:s/></text:span>del<text:span text:style-name="T3343"><text:s/></text:span><text:span text:style-name="T3344">Cabildo</text:span><text:span text:style-name="T3345"><text:s/></text:span><text:span text:style-name="T3346">de</text:span><text:span text:style-name="T3347"><text:s/></text:span><text:span text:style-name="T3348">Fuerteventura,</text:span><text:span text:style-name="T3349"><text:s/></text:span><text:span text:style-name="T3350">aprobado</text:span><text:span text:style-name="T3351"><text:s/></text:span>por<text:span text:style-name="T3352"><text:s/></text:span>el<text:span text:style-name="T3353"><text:s/></text:span><text:span text:style-name="T3354">Consejo</text:span><text:span text:style-name="T3355"><text:s/></text:span>de<text:span text:style-name="T3356"><text:s/></text:span><text:span text:style-name="T3357">Gobierno</text:span><text:s/><text:span text:style-name="T3358">Insular</text:span><text:span text:style-name="T3359"><text:s/></text:span>en<text:span text:style-name="T3360"><text:s/></text:span><text:span text:style-name="T3361">sesión</text:span><text:span text:style-name="T3362"><text:s/></text:span><text:span text:style-name="T3363">celebrada</text:span><text:span text:style-name="T3364"><text:s/></text:span>el<text:s/><text:span text:style-name="T3365">12</text:span><text:span text:style-name="T3366"><text:s/></text:span>de<text:span text:style-name="T3367"><text:s/></text:span><text:span text:style-name="T3368">junio</text:span><text:span text:style-name="T3369"><text:s/></text:span>de<text:span text:style-name="T3370"><text:s/></text:span><text:span text:style-name="T3371">2025.</text:span></text:p>
      <text:p text:style-name="P3372"/>
      <text:p text:style-name="P3373"><text:span text:style-name="T3374">Considerando</text:span><text:span text:style-name="T3375"><text:s/></text:span>que<text:span text:style-name="T3376"><text:s/></text:span>el<text:span text:style-name="T3377"><text:s/></text:span><text:span text:style-name="T3378">expediente</text:span><text:span text:style-name="T3379"><text:s/></text:span>de<text:span text:style-name="T3380"><text:s/></text:span><text:span text:style-name="T3381">modificación</text:span><text:span text:style-name="T3382"><text:s/></text:span><text:span text:style-name="T3383">presupuestaria</text:span><text:span text:style-name="T3384"><text:s/></text:span><text:span text:style-name="T3385">consiste</text:span><text:span text:style-name="T3386"><text:s/></text:span>en<text:span text:style-name="T3387"><text:s/></text:span><text:span text:style-name="T3388">habilitar</text:span><text:span text:style-name="T3389"><text:s/></text:span>y<text:span text:style-name="T3390"><text:s/></text:span><text:span text:style-name="T3391">suplementar</text:span><text:span text:style-name="T3392"><text:s/></text:span><text:span text:style-name="T3393">aplicaciones</text:span><text:span text:style-name="T3394"><text:s/></text:span><text:span text:style-name="T3395">presupuestarias,</text:span><text:span text:style-name="T3396"><text:s/></text:span><text:span text:style-name="T3397">financiadas</text:span><text:span text:style-name="T3398"><text:s/></text:span>con<text:span text:style-name="T3399"><text:s/></text:span><text:span text:style-name="T3400">parte</text:span><text:span text:style-name="T3401"><text:s/></text:span><text:span text:style-name="T3402">del</text:span><text:span text:style-name="T3403"><text:s/></text:span><text:span text:style-name="T3404">Remanente</text:span><text:span text:style-name="T3405"><text:s/></text:span><text:span text:style-name="T3406">Líquido</text:span><text:span text:style-name="T3407"><text:s/></text:span>de<text:span text:style-name="T3408"><text:s/></text:span><text:span text:style-name="T3409">Tesorería</text:span><text:span text:style-name="T3410"><text:s/></text:span><text:span text:style-name="T3411">procedente</text:span><text:span text:style-name="T3412"><text:s/></text:span>de<text:span text:style-name="T3413"><text:s/></text:span><text:span text:style-name="T3414">la</text:span><text:span text:style-name="T3415"><text:s/></text:span><text:span text:style-name="T3416">Liquidación</text:span><text:span text:style-name="T3417"><text:s/></text:span>del<text:span text:style-name="T3418"><text:s/></text:span><text:span text:style-name="T3419">Presupuesto</text:span><text:span text:style-name="T3420"><text:s/></text:span>del<text:span text:style-name="T3421"><text:s/></text:span><text:span text:style-name="T3422">ejercicio</text:span><text:span text:style-name="T3423"><text:s/></text:span><text:span text:style-name="T3424">2024</text:span><text:span text:style-name="T3425"><text:s/></text:span>y<text:span text:style-name="T3426"><text:s/></text:span><text:span text:style-name="T3427">con</text:span><text:span text:style-name="T3428"><text:s/></text:span><text:span text:style-name="T3429">anulaciones</text:span><text:span text:style-name="T3430"><text:s/></text:span>o<text:span text:style-name="T3431"><text:s/></text:span><text:span text:style-name="T3432">bajas</text:span><text:span text:style-name="T3433"><text:s/></text:span><text:span text:style-name="T3434">de</text:span><text:span text:style-name="T3435"><text:s/></text:span><text:span text:style-name="T3436">crédito</text:span><text:span text:style-name="T3437"><text:s/></text:span><text:span text:style-name="T3438">de</text:span><text:span text:style-name="T3439"><text:s/></text:span>otras<text:span text:style-name="T3440"><text:s/></text:span><text:span text:style-name="T3441">aplicaciones</text:span><text:span text:style-name="T3442"><text:s/></text:span><text:span text:style-name="T3443">presupuestarias</text:span><text:span text:style-name="T3444"><text:s/></text:span>del<text:span text:style-name="T3445"><text:s/></text:span><text:span text:style-name="T3446">presupuesto</text:span><text:span text:style-name="T3447"><text:s/></text:span><text:span text:style-name="T3448">vigente</text:span><text:span text:style-name="T3449"><text:s/></text:span>no<text:span text:style-name="T3450"><text:s/></text:span><text:span text:style-name="T3451">comprometidas,</text:span><text:span text:style-name="T3452"><text:s/></text:span><text:span text:style-name="T3453">siendo</text:span><text:span text:style-name="T3454"><text:s/></text:span>su<text:span text:style-name="T3455"><text:s/></text:span><text:span text:style-name="T3456">detalle</text:span><text:span text:style-name="T3457"><text:s/></text:span>el<text:span text:style-name="T3458"><text:s/></text:span><text:span text:style-name="T3459">siguiente:</text:span></text:p>
      <text:p text:style-name="P3460"/>
      <text:h text:style-name="P3461" text:outline-level="5"><text:span text:style-name="T3462">ESTADO</text:span><text:span text:style-name="T3463"><text:s/></text:span><text:span text:style-name="T3464">DE</text:span><text:span text:style-name="T3465"><text:s/></text:span><text:span text:style-name="T3466">INGRESOS</text:span></text:h>
      <text:p text:style-name="P3467"/>
      <text:p text:style-name="P3468"><text:span text:style-name="T3469"><draw:frame draw:z-index="0" draw:id="id23" draw:style-name="a23" draw:name="Text Box 25" text:anchor-type="as-char" svg:x="0in" svg:y="0in" svg:width="1.75694in" svg:height="0.15in" style:rel-width="scale" style:rel-height="scale"><draw:text-box><text:p text:style-name="P3470"><text:span text:style-name="T3471">REMANENTE</text:span><text:span text:style-name="T3472"><text:s/></text:span><text:span text:style-name="T3473">DE</text:span><text:span text:style-name="T3474"><text:s/></text:span><text:span text:style-name="T3475">TESORERÍA</text:span></text:p></draw:text-box><svg:title/><svg:desc/></draw:frame></text:span></text:p>
      <text:p text:style-name="P3476"/>
      <text:p text:style-name="P3477"><text:span text:style-name="T3478">Capítulo</text:span><text:span text:style-name="T3479"><text:s/></text:span><text:span text:style-name="T3480">VIII:</text:span><text:span text:style-name="T3481"><text:s/></text:span><text:span text:style-name="T3482">Activos</text:span><text:span text:style-name="T3483"><text:s/></text:span><text:span text:style-name="T3484">Financieros</text:span><text:span text:style-name="T3485"><text:tab/></text:span><text:span text:style-name="T3486">1.603.376,15</text:span><text:span text:style-name="T3487"><text:s/></text:span>€</text:p>
      <text:p text:style-name="P3488"/>
      <text:section text:name="Sect6" text:style-name="S6">
        <text:h text:style-name="P3489" text:outline-level="5"><text:span text:style-name="T3490">TOTAL</text:span><text:span text:style-name="T3491"><text:s/></text:span><text:span text:style-name="T3492">ESTADO</text:span><text:span text:style-name="T3493"><text:s/></text:span><text:span text:style-name="T3494">DE</text:span><text:span text:style-name="T3495"><text:s/></text:span><text:span text:style-name="T3496">INGRESOS</text:span></text:h>
        <text:p text:style-name="P3497"><text:span text:style-name="T3498">1.603.376,15<text:s/></text:span><text:span text:style-name="T3499">€</text:span></text:p>
      </text:section>
      <text:section text:name="Sect7" text:style-name="S7">
        <text:p text:style-name="P3500"><draw:frame draw:z-index="1288" draw:id="id24" draw:style-name="a24" draw:name="Text Box 24" text:anchor-type="paragraph" svg:x="0.09653in" svg:y="4.20486in" svg:width="0.26389in" svg:height="1.65625in" style:rel-width="scale" style:rel-height="scale"><draw:text-box><text:p text:style-name="P3501"><text:span text:style-name="T3502">2.Firmante: GARCÍA MARTÍNEZ, DOLORES ALICIA</text:span></text:p><text:p text:style-name="P3503"><text:span text:style-name="T3504">Puesto: Presidenta del Cabildo de Fuerteventura Fecha Firma: 20/06/2025 11:44:39</text:span></text:p></draw:text-box><svg:title/><svg:desc/></draw:frame><draw:frame draw:z-index="1312" draw:id="id25" draw:style-name="a25" draw:name="Text Box 23" text:anchor-type="paragraph" svg:x="0.09653in" svg:y="1.55833in" svg:width="0.26389in" svg:height="1.52569in" style:rel-width="scale" style:rel-height="scale"><draw:text-box><text:p text:style-name="P3505"><text:span text:style-name="T3506">1.Firmante: SÁNCHEZ SOSA,MARIA DEL PINO</text:span></text:p><text:p text:style-name="P3507"><text:span text:style-name="T3508">Puesto: Secretaria General Acctal. del Pleno Fecha Firma: 20/06/2025 08:53:41</text:span></text:p></draw:text-box><svg:title/><svg:desc/></draw:frame><text:span text:style-name="T3509"><draw:custom-shape svg:x="0.00764in" svg:y="0.00764in" svg:width="4.64514in" svg:height="0.00139in" draw:z-index="0" draw:id="id26" draw:style-name="a26" draw:name="Freeform 22"><svg:title/><svg:desc/><draw:enhanced-geometry draw:type="non-primitive" svg:viewBox="0 0 4247515 1270" draw:enhanced-path="M 0 0 L 4246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7515"/><draw:equation draw:name="f7" draw:formula="?f4 / 1270"/><draw:equation draw:name="f8" draw:formula="0 / ?f6"/><draw:equation draw:name="f9" draw:formula="0 / ?f7"/><draw:equation draw:name="f10" draw:formula="4246880 / ?f6"/><draw:equation draw:name="f11" draw:formula="4247515 / ?f6"/><draw:equation draw:name="f12" draw:formula="1270 / ?f7"/></draw:enhanced-geometry></draw:custom-shape></text:span></text:p>
        <text:p text:style-name="P3510"/>
        <text:p text:style-name="P3511"/>
        <text:h text:style-name="P3512" text:outline-level="5"><text:span text:style-name="T3513">ESTADO</text:span><text:span text:style-name="T3514"><text:s/></text:span><text:span text:style-name="T3515">DE</text:span><text:span text:style-name="T3516"><text:s/></text:span><text:span text:style-name="T3517">GASTOS</text:span></text:h>
        <text:p text:style-name="P3518"/>
        <text:p text:style-name="P3519"><text:span text:style-name="T3520"><draw:frame draw:z-index="0" draw:id="id27" draw:style-name="a27" draw:name="Text Box 19" text:anchor-type="as-char" svg:x="0in" svg:y="0in" svg:width="1.47222in" svg:height="0.15in" style:rel-width="scale" style:rel-height="scale"><draw:text-box><text:p text:style-name="P3521"><text:span text:style-name="T3522">BAJAS</text:span><text:span text:style-name="T3523"><text:s/></text:span><text:span text:style-name="T3524">POR</text:span><text:span text:style-name="T3525"><text:s/></text:span><text:span text:style-name="T3526">ANULACIÓN</text:span></text:p></draw:text-box><svg:title/><svg:desc/></draw:frame></text:span></text:p>
        <text:p text:style-name="P3527"/>
        <text:p text:style-name="P3528"><text:span text:style-name="T3529">Capítulo<text:s/></text:span>I:<text:span text:style-name="T3530"><text:s/>Gastos</text:span><text:s/>de<text:span text:style-name="T3531"><text:s/></text:span><text:span text:style-name="T3532">Personal</text:span><text:span text:style-name="T3533"><text:tab/></text:span><text:span text:style-name="T3534">-72.552,85</text:span><text:s/>€</text:p>
        <text:p text:style-name="P3535"/>
        <text:h text:style-name="P3536" text:outline-level="5">Total<text:span text:style-name="T3537"><text:s/></text:span><text:span text:style-name="T3538">Bajas</text:span><text:span text:style-name="T3539"><text:s/></text:span>por<text:span text:style-name="T3540"><text:s/></text:span><text:span text:style-name="T3541">anulación</text:span><text:span text:style-name="T3542"><text:tab/></text:span><text:span text:style-name="T3543">-72.552,85</text:span><text:s/>€</text:h>
        <text:p text:style-name="P3544"/>
        <text:p text:style-name="P3545"/>
        <text:p text:style-name="P3546"><text:span text:style-name="T3547"><draw:frame draw:z-index="0" draw:id="id28" draw:style-name="a28" draw:name="Text Box 18" text:anchor-type="as-char" svg:x="0in" svg:y="0in" svg:width="1.89514in" svg:height="0.15in" style:rel-width="scale" style:rel-height="scale"><draw:text-box><text:p text:style-name="P3548"><text:span text:style-name="T3549">CRÉDITOS</text:span><text:span text:style-name="T3550"><text:s/></text:span><text:span text:style-name="T3551">EXTRAORDINARIOS</text:span></text:p></draw:text-box><svg:title/><svg:desc/></draw:frame></text:span></text:p>
        <text:p text:style-name="P3552"/>
        <text:p text:style-name="P3553"><text:span text:style-name="T3554">Capítulo<text:s/></text:span>II:<text:span text:style-name="T3555"><text:s/>Gastos</text:span><text:s/><text:span text:style-name="T3556">Corrientes</text:span><text:span text:style-name="T3557"><text:s/></text:span>en<text:s/><text:span text:style-name="T3558">Bienes</text:span><text:span text:style-name="T3559"><text:s/></text:span>y<text:s/><text:span text:style-name="T3560">Servicios</text:span><text:span text:style-name="T3561"><text:tab/></text:span><text:span text:style-name="T3562">72.552,85</text:span><text:span text:style-name="T3563"><text:s/></text:span>€</text:p>
        <text:p text:style-name="P3564"/>
        <text:p text:style-name="P3565"><text:span text:style-name="T3566">Capítulo VI: Inversiones</text:span><text:s/><text:span text:style-name="T3567">Reales</text:span><text:span text:style-name="T3568"><text:tab/></text:span><text:span text:style-name="T3569">403.376,15</text:span><text:s/>€</text:p>
        <text:p text:style-name="P3570"/>
        <text:h text:style-name="P3571" text:outline-level="5">Total<text:span text:style-name="T3572"><text:s/></text:span><text:span text:style-name="T3573">Créditos</text:span><text:span text:style-name="T3574"><text:s/></text:span><text:span text:style-name="T3575">Extraordinarios</text:span><text:span text:style-name="T3576"><text:tab/></text:span><text:span text:style-name="T3577">475.929,00</text:span><text:s/>€</text:h>
        <text:p text:style-name="P3578"/>
        <text:p text:style-name="P3579"><text:span text:style-name="T3580">4</text:span></text:p>
      </text:section>
      <text:p text:style-name="P3581"/>
      <text:p text:style-name="P3592"><text:span text:style-name="T3593"><draw:frame draw:z-index="0" draw:id="id33" draw:style-name="a33" draw:name="Text Box 17" text:anchor-type="as-char" svg:x="0in" svg:y="0in" svg:width="1.84028in" svg:height="0.15in" style:rel-width="scale" style:rel-height="scale"><draw:text-box><text:p text:style-name="P3594"><text:span text:style-name="T3595">SUPLEMENTOS</text:span><text:span text:style-name="T3596"><text:s/></text:span><text:span text:style-name="T3597">DE</text:span><text:span text:style-name="T3598"><text:s/></text:span><text:span text:style-name="T3599">CRÉDITOS</text:span></text:p></draw:text-box><svg:title/><svg:desc/></draw:frame></text:span></text:p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><draw:frame draw:z-index="1480" draw:id="id34" draw:style-name="a34" draw:name="Text Box 16" text:anchor-type="paragraph" svg:x="1.83194in" svg:y="-1.23542in" svg:width="5.68819in" svg:height="1.27708in" style:rel-width="scale" style:rel-height="scale"><draw:text-box><table:table table:style-name="Table3608"><table:table-columns><table:table-column table:style-name="TableColumn3609"/><table:table-column table:style-name="TableColumn3610"/></table:table-columns><table:table-row table:style-name="TableRow3611"><table:table-cell table:style-name="TableCell3612"><text:p text:style-name="P3613"/><text:p text:style-name="P3614"><text:span text:style-name="T3615">Capítulo IV:</text:span><text:span text:style-name="T3616"><text:s/></text:span><text:span text:style-name="T3617">Transferencias Corrientes</text:span></text:p></table:table-cell><table:table-cell table:style-name="TableCell3618"><text:p text:style-name="P3619"/><text:p text:style-name="P3620"><text:span text:style-name="T3621">1.200.000,00<text:s/></text:span><text:span text:style-name="T3622">€</text:span></text:p></table:table-cell></table:table-row><table:table-row table:style-name="TableRow3623"><table:table-cell table:style-name="TableCell3624"><text:p text:style-name="P3625"><text:span text:style-name="T3626">Total</text:span><text:span text:style-name="T3627"><text:s/></text:span><text:span text:style-name="T3628">Suplementos</text:span><text:span text:style-name="T3629"><text:s/></text:span><text:span text:style-name="T3630">de</text:span><text:span text:style-name="T3631"><text:s/></text:span><text:span text:style-name="T3632">Créditos</text:span></text:p></table:table-cell><table:table-cell table:style-name="TableCell3633"><text:p text:style-name="P3634"><text:span text:style-name="T3635">1.200.000,00</text:span><text:span text:style-name="T3636"><text:s/></text:span><text:span text:style-name="T3637">€</text:span></text:p></table:table-cell></table:table-row><table:table-row table:style-name="TableRow3638"><table:table-cell table:style-name="TableCell3639"><text:p text:style-name="P3640"><text:span text:style-name="T3641">TOTAL</text:span><text:span text:style-name="T3642"><text:s/></text:span><text:span text:style-name="T3643">ESTADO</text:span><text:span text:style-name="T3644"><text:s/></text:span><text:span text:style-name="T3645">DE</text:span><text:span text:style-name="T3646"><text:s/></text:span><text:span text:style-name="T3647">GASTOS</text:span></text:p></table:table-cell><table:table-cell table:style-name="TableCell3648"><text:p text:style-name="P3649"><text:span text:style-name="T3650">1.603.376,15<text:s/></text:span><text:span text:style-name="T3651">€</text:span></text:p></table:table-cell></table:table-row><table:table-row table:style-name="TableRow3652"><table:table-cell table:style-name="TableCell3653"><text:p text:style-name="P3654"/><text:p text:style-name="P3655"><text:span text:style-name="T3656">Comprobado</text:span><text:span text:style-name="T3657"><text:s/></text:span><text:span text:style-name="T3658"><text:s/></text:span><text:span text:style-name="T3659">que</text:span><text:span text:style-name="T3660"><text:s/></text:span><text:span text:style-name="T3661"><text:s/></text:span><text:span text:style-name="T3662">en<text:s/></text:span><text:span text:style-name="T3663"><text:s/></text:span><text:span text:style-name="T3664">las</text:span><text:span text:style-name="T3665"><text:s/></text:span><text:span text:style-name="T3666"><text:s/></text:span><text:span text:style-name="T3667">Memorias</text:span><text:span text:style-name="T3668"><text:s/></text:span><text:span text:style-name="T3669"><text:s/></text:span><text:span text:style-name="T3670">suscritas</text:span></text:p></table:table-cell><table:table-cell table:style-name="TableCell3671"><text:p text:style-name="P3672"/><text:p text:style-name="P3673"><text:span text:style-name="T3674">por<text:s/></text:span><text:span text:style-name="T3675"><text:s/></text:span><text:span text:style-name="T3676">los</text:span><text:span text:style-name="T3677"><text:s/></text:span><text:span text:style-name="T3678"><text:s/></text:span><text:span text:style-name="T3679">servicios</text:span><text:span text:style-name="T3680"><text:s/></text:span><text:span text:style-name="T3681"><text:s/></text:span><text:span text:style-name="T3682">establecen</text:span><text:span text:style-name="T3683"><text:s/></text:span><text:span text:style-name="T3684"><text:s/></text:span><text:span text:style-name="T3685">la<text:s/></text:span><text:span text:style-name="T3686"><text:s/></text:span><text:span text:style-name="T3687">necesidad</text:span><text:span text:style-name="T3688"><text:s/></text:span><text:span text:style-name="T3689"><text:s/></text:span><text:span text:style-name="T3690">de<text:s/></text:span><text:span text:style-name="T3691"><text:s/></text:span><text:span text:style-name="T3692">la</text:span></text:p></table:table-cell></table:table-row></table:table><text:p text:style-name="Standard"/></draw:text-box><svg:title/><svg:desc/></draw:frame><text:span text:style-name="T3693">modificación,</text:span><text:span text:style-name="T3694"><text:s/></text:span><text:span text:style-name="T3695">así</text:span><text:span text:style-name="T3696"><text:s/></text:span><text:span text:style-name="T3697">como</text:span><text:span text:style-name="T3698"><text:s/></text:span>el<text:span text:style-name="T3699"><text:s/></text:span><text:span text:style-name="T3700">carácter</text:span><text:span text:style-name="T3701"><text:s/></text:span><text:span text:style-name="T3702">específico</text:span><text:span text:style-name="T3703"><text:s/></text:span>y<text:span text:style-name="T3704"><text:s/></text:span><text:span text:style-name="T3705">determinado</text:span><text:span text:style-name="T3706"><text:s/></text:span>del<text:span text:style-name="T3707"><text:s/></text:span><text:span text:style-name="T3708">gasto</text:span><text:span text:style-name="T3709"><text:s/></text:span>a<text:span text:style-name="T3710"><text:s/></text:span><text:span text:style-name="T3711">realizar</text:span><text:span text:style-name="T3712"><text:s/></text:span>e<text:span text:style-name="T3713"><text:s/></text:span><text:span text:style-name="T3714">imposibilidad</text:span><text:span text:style-name="T3715"><text:s/></text:span>de<text:span text:style-name="T3716"><text:s/></text:span><text:span text:style-name="T3717">demorarlo</text:span><text:span text:style-name="T3718"><text:s/></text:span>a<text:span text:style-name="T3719"><text:s/></text:span><text:span text:style-name="T3720">ejercicios</text:span><text:span text:style-name="T3721"><text:s/></text:span><text:span text:style-name="T3722">posteriores,</text:span><text:span text:style-name="T3723"><text:s/></text:span>la<text:span text:style-name="T3724"><text:s/></text:span><text:span text:style-name="T3725">inexistencia</text:span><text:span text:style-name="T3726"><text:s/></text:span>e<text:span text:style-name="T3727"><text:s/></text:span><text:span text:style-name="T3728">insuficiencia</text:span><text:span text:style-name="T3729"><text:s/></text:span>de<text:span text:style-name="T3730"><text:s/></text:span><text:span text:style-name="T3731">crédito</text:span><text:span text:style-name="T3732"><text:s/></text:span><text:span text:style-name="T3733">destinado</text:span><text:span text:style-name="T3734"><text:s/></text:span>a<text:span text:style-name="T3735"><text:s/></text:span><text:span text:style-name="T3736">dicha</text:span><text:span text:style-name="T3737"><text:s/></text:span><text:span text:style-name="T3738">finalidad,</text:span><text:span text:style-name="T3739"><text:s/></text:span>así<text:span text:style-name="T3740"><text:s/></text:span><text:span text:style-name="T3741">como</text:span><text:span text:style-name="T3742"><text:s/></text:span><text:span text:style-name="T3743">el</text:span><text:span text:style-name="T3744"><text:s/></text:span><text:span text:style-name="T3745">recurso</text:span><text:span text:style-name="T3746"><text:s/></text:span>a<text:span text:style-name="T3747"><text:s/></text:span><text:span text:style-name="T3748">utilizar</text:span><text:span text:style-name="T3749"><text:s/></text:span>para<text:span text:style-name="T3750"><text:s/></text:span><text:span text:style-name="T3751">financiar</text:span><text:span text:style-name="T3752"><text:s/></text:span>el<text:span text:style-name="T3753"><text:s/></text:span><text:span text:style-name="T3754">incremento</text:span><text:span text:style-name="T3755"><text:s/></text:span><text:span text:style-name="T3756">de</text:span><text:span text:style-name="T3757"><text:s/></text:span><text:span text:style-name="T3758">gastos</text:span><text:span text:style-name="T3759"><text:s/></text:span>y<text:span text:style-name="T3760"><text:s/></text:span>se<text:span text:style-name="T3761"><text:s/></text:span><text:span text:style-name="T3762">acredita</text:span><text:span text:style-name="T3763"><text:s/></text:span><text:span text:style-name="T3764">mediante</text:span><text:span text:style-name="T3765"><text:s/></text:span><text:span text:style-name="T3766">informe</text:span><text:span text:style-name="T3767"><text:s/></text:span>del<text:span text:style-name="T3768"><text:s/></text:span><text:span text:style-name="T3769">Servicio</text:span><text:span text:style-name="T3770"><text:s/></text:span><text:span text:style-name="T3771">de</text:span><text:span text:style-name="T3772"><text:s/></text:span><text:span text:style-name="T3773">Recursos,</text:span><text:span text:style-name="T3774"><text:s/></text:span><text:span text:style-name="T3775">suscrito</text:span><text:span text:style-name="T3776"><text:s/></text:span><text:span text:style-name="T3777">por</text:span><text:span text:style-name="T3778"><text:s/></text:span>la<text:span text:style-name="T3779"><text:s/></text:span><text:span text:style-name="T3780">Jefa</text:span><text:span text:style-name="T3781"><text:s/></text:span>de<text:span text:style-name="T3782"><text:s/></text:span><text:span text:style-name="T3783">Servicio,</text:span><text:span text:style-name="T3784"><text:s/></text:span><text:span text:style-name="T3785">Dña.</text:span><text:span text:style-name="T3786"><text:s/></text:span><text:span text:style-name="T3787">Belinda</text:span><text:span text:style-name="T3788"><text:s/></text:span><text:span text:style-name="T3789">Roger</text:span><text:span text:style-name="T3790"><text:s/></text:span><text:span text:style-name="T3791">Marrero,</text:span><text:span text:style-name="T3792"><text:s/></text:span>de<text:span text:style-name="T3793"><text:s/></text:span>fecha<text:span text:style-name="T3794"><text:s/></text:span>14<text:span text:style-name="T3795"><text:s/></text:span>de<text:span text:style-name="T3796"><text:s/></text:span><text:span text:style-name="T3797">mayo</text:span><text:span text:style-name="T3798"><text:s/></text:span>de<text:span text:style-name="T3799"><text:s/></text:span><text:span text:style-name="T3800">2025,</text:span><text:span text:style-name="T3801"><text:s/></text:span>que<text:span text:style-name="T3802"><text:s/></text:span><text:span text:style-name="T3803">cuenta</text:span><text:span text:style-name="T3804"><text:s/></text:span><text:span text:style-name="T3805">con</text:span><text:span text:style-name="T3806"><text:s/></text:span>el<text:span text:style-name="T3807"><text:s/></text:span>visto<text:span text:style-name="T3808"><text:s/></text:span><text:span text:style-name="T3809">bueno</text:span><text:span text:style-name="T3810"><text:s/></text:span><text:span text:style-name="T3811">de</text:span><text:span text:style-name="T3812"><text:s/></text:span>la<text:span text:style-name="T3813"><text:s/></text:span><text:span text:style-name="T3814">Consejera</text:span><text:span text:style-name="T3815"><text:s/></text:span>de<text:span text:style-name="T3816"><text:s/></text:span>Área<text:span text:style-name="T3817"><text:s/></text:span><text:span text:style-name="T3818">Insular</text:span><text:span text:style-name="T3819"><text:s/></text:span>de<text:span text:style-name="T3820"><text:s/></text:span><text:span text:style-name="T3821">Hacienda,</text:span><text:span text:style-name="T3822"><text:s/></text:span><text:span text:style-name="T3823">Promoción</text:span><text:span text:style-name="T3824"><text:s/></text:span><text:span text:style-name="T3825">Económica,</text:span><text:span text:style-name="T3826"><text:s/></text:span><text:span text:style-name="T3827">Recursos</text:span><text:span text:style-name="T3828"><text:s/></text:span><text:span text:style-name="T3829">Humanos,</text:span><text:span text:style-name="T3830"><text:s/></text:span><text:span text:style-name="T3831">Deportes</text:span><text:span text:style-name="T3832"><text:s/></text:span>y<text:span text:style-name="T3833"><text:s/></text:span><text:span text:style-name="T3834">Movilidad</text:span><text:span text:style-name="T3835"><text:s/></text:span><text:span text:style-name="T3836">Sostenible,</text:span><text:span text:style-name="T3837"><text:s/></text:span><text:span text:style-name="T3838">Dña.</text:span><text:span text:style-name="T3839"><text:s/></text:span><text:span text:style-name="T3840">Nuria</text:span><text:span text:style-name="T3841"><text:s/></text:span><text:span text:style-name="T3842">Cabrera</text:span><text:span text:style-name="T3843"><text:s/></text:span><text:span text:style-name="T3844">Méndez,</text:span><text:span text:style-name="T3845"><text:s/></text:span>de<text:span text:style-name="T3846"><text:s/></text:span><text:span text:style-name="T3847">fecha</text:span><text:span text:style-name="T3848"><text:s/></text:span>15<text:span text:style-name="T3849"><text:s/></text:span><text:span text:style-name="T3850">de</text:span><text:span text:style-name="T3851"><text:s/></text:span><text:span text:style-name="T3852">mayo</text:span><text:span text:style-name="T3853"><text:s/></text:span><text:span text:style-name="T3854">de</text:span><text:span text:style-name="T3855"><text:s/></text:span><text:span text:style-name="T3856">2025,</text:span><text:span text:style-name="T3857"><text:s/></text:span>que<text:span text:style-name="T3858"><text:s/></text:span>las<text:span text:style-name="T3859"><text:s/></text:span><text:span text:style-name="T3860">aplicaciones<text:s/></text:span><text:span text:style-name="T3861">presupuestarias</text:span><text:span text:style-name="T3862"><text:s/></text:span>a<text:span text:style-name="T3863"><text:s/></text:span><text:span text:style-name="T3864">minorar</text:span><text:span text:style-name="T3865"><text:s/></text:span>se<text:span text:style-name="T3866"><text:s/></text:span><text:span text:style-name="T3867">estiman</text:span><text:span text:style-name="T3868"><text:s/></text:span><text:span text:style-name="T3869">reducibles</text:span><text:span text:style-name="T3870"><text:s/></text:span><text:span text:style-name="T3871">sin</text:span><text:span text:style-name="T3872"><text:s/></text:span>la<text:span text:style-name="T3873"><text:s/></text:span><text:span text:style-name="T3874">perturbación</text:span><text:s/><text:span text:style-name="T3875">en</text:span><text:span text:style-name="T3876"><text:s/></text:span><text:span text:style-name="T3877">el</text:span><text:span text:style-name="T3878"><text:s/></text:span><text:span text:style-name="T3879">servicio.</text:span></text:p>
      <text:p text:style-name="P3880"/>
      <text:p text:style-name="P3881"><text:span text:style-name="T3882">Considerando</text:span><text:span text:style-name="T3883"><text:s/></text:span>que<text:span text:style-name="T3884"><text:s/></text:span><text:span text:style-name="T3885">se</text:span><text:span text:style-name="T3886"><text:s/></text:span><text:span text:style-name="T3887">cumple</text:span><text:span text:style-name="T3888"><text:s/></text:span>con<text:span text:style-name="T3889"><text:s/></text:span>lo<text:span text:style-name="T3890"><text:s/></text:span><text:span text:style-name="T3891">establecido</text:span><text:span text:style-name="T3892"><text:s/></text:span>en<text:span text:style-name="T3893"><text:s/></text:span>el<text:span text:style-name="T3894"><text:s/></text:span><text:span text:style-name="T3895">artículo</text:span><text:span text:style-name="T3896"><text:s/></text:span>177<text:span text:style-name="T3897"><text:s/></text:span>del<text:span text:style-name="T3898"><text:s/></text:span><text:span text:style-name="T3899">Real</text:span><text:span text:style-name="T3900"><text:s/></text:span><text:span text:style-name="T3901">Decreto</text:span><text:span text:style-name="T3902"><text:s/></text:span><text:span text:style-name="T3903">Legislativo</text:span><text:span text:style-name="T3904"><text:s/></text:span><text:span text:style-name="T3905">2/2004,<text:s/></text:span>de<text:span text:style-name="T3906"><text:s/></text:span>5<text:span text:style-name="T3907"><text:s/></text:span>de<text:span text:style-name="T3908"><text:s/></text:span><text:span text:style-name="T3909">marzo,<text:s/></text:span>por el<text:span text:style-name="T3910"><text:s/></text:span>que<text:span text:style-name="T3911"><text:s/></text:span><text:span text:style-name="T3912">se</text:span><text:span text:style-name="T3913"><text:s/></text:span><text:span text:style-name="T3914">aprueba</text:span><text:s/><text:span text:style-name="T3915">el</text:span><text:span text:style-name="T3916"><text:s/></text:span><text:span text:style-name="T3917">texto</text:span><text:span text:style-name="T3918"><text:s/></text:span><text:span text:style-name="T3919">refundido</text:span><text:span text:style-name="T3920"><text:s/></text:span>de<text:span text:style-name="T3921"><text:s/></text:span>La<text:s/><text:span text:style-name="T3922">Ley</text:span><text:span text:style-name="T3923"><text:s/></text:span><text:span text:style-name="T3924">Reguladora</text:span><text:span text:style-name="T3925"><text:s/></text:span>de<text:span text:style-name="T3926"><text:s/></text:span><text:span text:style-name="T3927">Haciendas</text:span><text:span text:style-name="T3928"><text:s/></text:span><text:span text:style-name="T3929">Locales,</text:span><text:span text:style-name="T3930"><text:s/></text:span>y<text:span text:style-name="T3931"><text:s/></text:span><text:span text:style-name="T3932">los</text:span><text:span text:style-name="T3933"><text:s/></text:span><text:span text:style-name="T3934">artículos</text:span><text:span text:style-name="T3935"><text:s/></text:span>del<text:span text:style-name="T3936"><text:s/></text:span>35<text:span text:style-name="T3937"><text:s/></text:span>al<text:span text:style-name="T3938"><text:s/></text:span>38<text:span text:style-name="T3939"><text:s/></text:span><text:span text:style-name="T3940">del</text:span><text:span text:style-name="T3941"><text:s/></text:span><text:span text:style-name="T3942">Real</text:span><text:span text:style-name="T3943"><text:s/></text:span><text:span text:style-name="T3944">Decreto</text:span><text:span text:style-name="T3945"><text:s/></text:span><text:span text:style-name="T3946">500/90</text:span><text:span text:style-name="T3947"><text:s/></text:span><text:span text:style-name="T3948">de</text:span><text:span text:style-name="T3949"><text:s/></text:span><text:span text:style-name="T3950">20</text:span><text:span text:style-name="T3951"><text:s/></text:span><text:span text:style-name="T3952">de</text:span><text:span text:style-name="T3953"><text:s/></text:span><text:span text:style-name="T3954">abril,</text:span><text:span text:style-name="T3955"><text:s/></text:span>así<text:span text:style-name="T3956"><text:s/></text:span><text:span text:style-name="T3957">como</text:span><text:span text:style-name="T3958"><text:s/></text:span><text:span text:style-name="T3959">con</text:span><text:span text:style-name="T3960"><text:s/></text:span>lo<text:span text:style-name="T3961"><text:s/></text:span><text:span text:style-name="T3962">dispuesto</text:span><text:span text:style-name="T3963"><text:s/></text:span>en<text:span text:style-name="T3964"><text:s/></text:span><text:span text:style-name="T3965">las</text:span><text:span text:style-name="T3966"><text:s/></text:span><text:span text:style-name="T3967">Bases</text:span><text:span text:style-name="T3968"><text:s/></text:span>9ª<text:span text:style-name="T3969"><text:s/></text:span>y<text:span text:style-name="T3970"><text:s/></text:span>13ª<text:span text:style-name="T3971"><text:s/></text:span>de<text:span text:style-name="T3972"><text:s/></text:span><text:span text:style-name="T3973">Ejecución</text:span><text:span text:style-name="T3974"><text:s/></text:span>del<text:span text:style-name="T3975"><text:s/></text:span><text:span text:style-name="T3976">Presupuesto</text:span><text:span text:style-name="T3977"><text:s/></text:span><text:span text:style-name="T3978">vigente,</text:span><text:span text:style-name="T3979"><text:s/></text:span><text:span text:style-name="T3980">referente</text:span><text:span text:style-name="T3981"><text:s/></text:span>a<text:span text:style-name="T3982"><text:s/></text:span><text:span text:style-name="T3983">créditos</text:span><text:span text:style-name="T3984"><text:s/></text:span><text:span text:style-name="T3985">extraordinarios,</text:span><text:span text:style-name="T3986"><text:s/></text:span><text:span text:style-name="T3987">suplementos</text:span><text:span text:style-name="T3988"><text:s/></text:span>de<text:span text:style-name="T3989"><text:s/></text:span><text:span text:style-name="T3990">créditos</text:span><text:span text:style-name="T3991"><text:s/></text:span>y<text:span text:style-name="T3992"><text:s/></text:span><text:span text:style-name="T3993">bajas</text:span><text:span text:style-name="T3994"><text:s/></text:span>por<text:span text:style-name="T3995"><text:s/></text:span><text:span text:style-name="T3996">anulación,</text:span><text:span text:style-name="T3997"><text:s/></text:span>y<text:span text:style-name="T3998"><text:s/></text:span><text:span text:style-name="T3999">de</text:span><text:span text:style-name="T4000"><text:s/></text:span><text:span text:style-name="T4001">conformidad</text:span><text:span text:style-name="T4002"><text:s/></text:span>con<text:span text:style-name="T4003"><text:s/></text:span>el<text:span text:style-name="T4004"><text:s/></text:span><text:span text:style-name="T4005">apartado</text:span><text:span text:style-name="T4006"><text:s/></text:span>b)<text:span text:style-name="T4007"><text:s/></text:span><text:span text:style-name="T4008">del</text:span><text:span text:style-name="T4009"><text:s/></text:span><text:span text:style-name="T4010">artículo</text:span><text:span text:style-name="T4011"><text:s/></text:span><text:span text:style-name="T4012">127.1</text:span><text:span text:style-name="T4013"><text:s/></text:span>de<text:span text:style-name="T4014"><text:s/></text:span><text:span text:style-name="T4015">la</text:span><text:span text:style-name="T4016"><text:s/></text:span><text:span text:style-name="T4017">Ley</text:span><text:span text:style-name="T4018"><text:s/></text:span><text:span text:style-name="T4019">7/1985,</text:span><text:span text:style-name="T4020"><text:s/></text:span><text:span text:style-name="T4021">de</text:span><text:span text:style-name="T4022"><text:s/></text:span>2<text:span text:style-name="T4023"><text:s/></text:span><text:span text:style-name="T4024">de</text:span><text:span text:style-name="T4025"><text:s/></text:span><text:span text:style-name="T4026">abril,</text:span><text:span text:style-name="T4027"><text:s/></text:span><text:span text:style-name="T4028">Reguladora</text:span><text:span text:style-name="T4029"><text:s/></text:span>de<text:span text:style-name="T4030"><text:s/></text:span><text:span text:style-name="T4031">las</text:span><text:span text:style-name="T4032"><text:s/></text:span><text:span text:style-name="T4033">Bases</text:span><text:span text:style-name="T4034"><text:s/></text:span><text:span text:style-name="T4035">del</text:span><text:span text:style-name="T4036"><text:s/></text:span><text:span text:style-name="T4037">Régimen</text:span><text:span text:style-name="T4038"><text:s/></text:span><text:span text:style-name="T4039">Local</text:span><text:span text:style-name="T4040"><text:s/></text:span>y<text:span text:style-name="T4041"><text:s/></text:span>el<text:span text:style-name="T4042"><text:s/></text:span><text:span text:style-name="T4043">apartado</text:span><text:span text:style-name="T4044"><text:s/></text:span>d)<text:span text:style-name="T4045"><text:s/></text:span>del<text:span text:style-name="T4046"><text:s/></text:span><text:span text:style-name="T4047">artículo</text:span><text:span text:style-name="T4048"><text:s/></text:span>84<text:span text:style-name="T4049"><text:s/></text:span>del<text:span text:style-name="T4050"><text:s/></text:span><text:span text:style-name="T4051">Reglamento</text:span><text:span text:style-name="T4052"><text:s/></text:span>de<text:span text:style-name="T4053"><text:s/></text:span><text:span text:style-name="T4054">Organización</text:span><text:span text:style-name="T4055"><text:s/></text:span>y<text:span text:style-name="T4056"><text:s/></text:span><text:span text:style-name="T4057">Funcionamiento</text:span><text:span text:style-name="T4058"><text:s/></text:span><text:span text:style-name="T4059">del</text:span><text:span text:style-name="T4060"><text:s/></text:span><text:span text:style-name="T4061">Cabildo</text:span><text:span text:style-name="T4062"><text:s/></text:span><text:span text:style-name="T4063">Insular</text:span><text:span text:style-name="T4064"><text:s/></text:span>de<text:span text:style-name="T4065"><text:s/></text:span><text:span text:style-name="T4066">Fuerteventura,</text:span><text:span text:style-name="T4067"><text:s/></text:span><text:span text:style-name="T4068">se</text:span><text:span text:style-name="T4069"><text:s/></text:span><text:span text:style-name="T4070">eleva</text:span><text:span text:style-name="T4071"><text:s/></text:span>al<text:span text:style-name="T4072"><text:s/></text:span><text:span text:style-name="T4073">Pleno</text:span><text:span text:style-name="T4074"><text:s/></text:span>de<text:span text:style-name="T4075"><text:s/></text:span>la<text:span text:style-name="T4076"><text:s/></text:span><text:span text:style-name="T4077">Corporación,</text:span><text:span text:style-name="T4078"><text:s/></text:span><text:span text:style-name="T4079">previo</text:span><text:span text:style-name="T4080"><text:s/></text:span><text:span text:style-name="T4081">Dictamen</text:span><text:span text:style-name="T4082"><text:s/></text:span>de la<text:span text:style-name="T4083"><text:s/></text:span><text:span text:style-name="T4084">Comisión</text:span><text:s/><text:span text:style-name="T4085">Especial</text:span><text:span text:style-name="T4086"><text:s/></text:span>de<text:s/><text:span text:style-name="T4087">Cuentas</text:span><text:span text:style-name="T4088"><text:s/></text:span>y<text:s/><text:span text:style-name="T4089">Presupuestos</text:span><text:span text:style-name="T4090"><text:s/></text:span>”</text:p>
      <text:p text:style-name="P4091"/>
      <text:p text:style-name="P4092"><text:span text:style-name="T4093">Visto</text:span><text:span text:style-name="T4094"><text:s/></text:span><text:span text:style-name="T4095">el</text:span><text:span text:style-name="T4096"><text:s/></text:span><text:span text:style-name="T4097">dictamen</text:span><text:span text:style-name="T4098"><text:s/></text:span><text:span text:style-name="T4099">de</text:span><text:span text:style-name="T4100"><text:s/></text:span><text:span text:style-name="T4101">la</text:span><text:span text:style-name="T4102"><text:s/></text:span><text:span text:style-name="T4103">Comisión</text:span><text:span text:style-name="T4104"><text:s/></text:span><text:span text:style-name="T4105">informativa</text:span><text:span text:style-name="T4106"><text:s/></text:span><text:span text:style-name="T4107">Especial</text:span><text:span text:style-name="T4108"><text:s/></text:span><text:span text:style-name="T4109">de</text:span><text:span text:style-name="T4110"><text:s/></text:span><text:span text:style-name="T4111">Cuentas</text:span><text:span text:style-name="T4112"><text:s/></text:span><text:span text:style-name="T4113">y</text:span><text:span text:style-name="T4114"><text:s/></text:span><text:span text:style-name="T4115">Presupuestos</text:span><text:span text:style-name="T4116"><text:s/></text:span><text:span text:style-name="T4117">de</text:span><text:span text:style-name="T4118"><text:s/></text:span><text:span text:style-name="T4119">fecha</text:span><text:span text:style-name="T4120"><text:s/></text:span><text:span text:style-name="T4121">16</text:span><text:span text:style-name="T4122"><text:s/></text:span><text:span text:style-name="T4123">de</text:span><text:span text:style-name="T4124"><text:s/></text:span><text:span text:style-name="T4125">junio</text:span><text:span text:style-name="T4126"><text:s/></text:span><text:span text:style-name="T4127">de</text:span><text:span text:style-name="T4128"><text:s/></text:span><text:span text:style-name="T4129">2025.</text:span></text:p>
      <text:p text:style-name="P4130"/>
      <text:p text:style-name="P4131"><text:span text:style-name="T4132">El</text:span><text:span text:style-name="T4133"><text:s/></text:span><text:span text:style-name="T4134">Pleno</text:span><text:span text:style-name="T4135"><text:s/></text:span><text:span text:style-name="T4136">de</text:span><text:span text:style-name="T4137"><text:s/></text:span><text:span text:style-name="T4138">la</text:span><text:span text:style-name="T4139"><text:s/></text:span><text:span text:style-name="T4140">Corporación,</text:span><text:span text:style-name="T4141"><text:s/></text:span><text:span text:style-name="T4142">por</text:span><text:span text:style-name="T4143"><text:s/></text:span><text:span text:style-name="T4144">unanimidad</text:span><text:span text:style-name="T4145">,<text:s/></text:span><text:span text:style-name="T4146">ACUERDA</text:span><text:span text:style-name="T4147">,</text:span><text:span text:style-name="T4148"><text:s/></text:span><text:span text:style-name="T4149">lo</text:span><text:span text:style-name="T4150"><text:s/></text:span><text:span text:style-name="T4151">siguiente:</text:span></text:p>
      <text:p text:style-name="P4152"/>
      <text:p text:style-name="P4153"><text:span text:style-name="T4154">Primero.-</text:span><text:span text:style-name="T4155"><text:s/></text:span><text:span text:style-name="T4156">Aprobar</text:span><text:span text:style-name="T4157"><text:s/></text:span><text:span text:style-name="T4158">el</text:span><text:span text:style-name="T4159"><text:s/></text:span><text:span text:style-name="T4160">Expediente</text:span><text:span text:style-name="T4161"><text:s/></text:span><text:span text:style-name="T4162">de</text:span><text:span text:style-name="T4163"><text:s/></text:span><text:span text:style-name="T4164">Modificación</text:span><text:span text:style-name="T4165"><text:s/></text:span><text:span text:style-name="T4166">de</text:span><text:span text:style-name="T4167"><text:s/></text:span><text:span text:style-name="T4168">Créditos</text:span><text:span text:style-name="T4169"><text:s/></text:span><text:span text:style-name="T4170">nº</text:span><text:span text:style-name="T4171"><text:s/></text:span><text:span text:style-name="T4172">28/2025</text:span><text:span text:style-name="T4173"><text:s/></text:span><text:span text:style-name="T4174">del</text:span><text:span text:style-name="T4175"><text:s/></text:span><text:span text:style-name="T4176">Presupuesto</text:span><text:span text:style-name="T4177"><text:s/></text:span><text:span text:style-name="T4178">del</text:span><text:span text:style-name="T4179"><text:s/></text:span><text:span text:style-name="T4180">Cabildo</text:span><text:span text:style-name="T4181"><text:s/></text:span><text:span text:style-name="T4182">de</text:span><text:span text:style-name="T4183"><text:s/></text:span><text:span text:style-name="T4184">Fuerteventura</text:span><text:span text:style-name="T4185"><text:s/></text:span><text:span text:style-name="T4186">2025</text:span><text:span text:style-name="T4187">,</text:span><text:span text:style-name="T4188"><text:s/></text:span><text:span text:style-name="T4189">en</text:span><text:span text:style-name="T4190"><text:s/></text:span><text:span text:style-name="T4191">la</text:span><text:span text:style-name="T4192"><text:s/></text:span><text:span text:style-name="T4193">modalidad</text:span><text:span text:style-name="T4194"><text:s/></text:span><text:span text:style-name="T4195">de</text:span><text:span text:style-name="T4196"><text:s/></text:span><text:span text:style-name="T4197">créditos</text:span><text:span text:style-name="T4198"><text:s/></text:span><text:span text:style-name="T4199">extraordinarios</text:span><text:span text:style-name="T4200"><text:s/></text:span><text:span text:style-name="T4201">y</text:span><text:span text:style-name="T4202"><text:s/></text:span><text:span text:style-name="T4203">suplementos de</text:span><text:span text:style-name="T4204"><text:s/></text:span><text:span text:style-name="T4205">créditos,</text:span><text:span text:style-name="T4206"><text:s/></text:span><text:span text:style-name="T4207">financiado</text:span><text:span text:style-name="T4208"><text:s/></text:span><text:span text:style-name="T4209">con</text:span><text:span text:style-name="T4210"><text:s/></text:span><text:span text:style-name="T4211">parte</text:span><text:span text:style-name="T4212"><text:s/></text:span><text:span text:style-name="T4213">del<text:s/></text:span><text:span text:style-name="T4214">Remanente</text:span><text:span text:style-name="T4215"><text:s/></text:span><text:span text:style-name="T4216">Líquido</text:span><text:span text:style-name="T4217"><text:s/></text:span><text:span text:style-name="T4218">de</text:span><text:span text:style-name="T4219"><text:s/></text:span><text:span text:style-name="T4220">Tesorería</text:span><text:span text:style-name="T4221"><text:s/></text:span><text:span text:style-name="T4222">procedente</text:span><text:span text:style-name="T4223"><text:s/></text:span><text:span text:style-name="T4224">de</text:span><text:span text:style-name="T4225"><text:s/></text:span><text:span text:style-name="T4226">la</text:span><text:span text:style-name="T4227"><text:s/></text:span><text:span text:style-name="T4228">Liquidación</text:span><text:span text:style-name="T4229"><text:s/></text:span><text:span text:style-name="T4230">del</text:span><text:span text:style-name="T4231"><text:s/></text:span><text:span text:style-name="T4232">Presupuesto</text:span><text:span text:style-name="T4233"><text:s/></text:span><text:span text:style-name="T4234">del</text:span><text:span text:style-name="T4235"><text:s/></text:span><text:span text:style-name="T4236">ejercicio</text:span><text:span text:style-name="T4237"><text:s/></text:span><text:span text:style-name="T4238">2024</text:span><text:span text:style-name="T4239"><text:s/></text:span><text:span text:style-name="T4240">y</text:span><text:span text:style-name="T4241"><text:s/></text:span><text:span text:style-name="T4242">con</text:span><text:span text:style-name="T4243"><text:s/></text:span><text:span text:style-name="T4244">anulaciones</text:span><text:span text:style-name="T4245"><text:s/></text:span><text:span text:style-name="T4246">o</text:span><text:span text:style-name="T4247"><text:s/></text:span><text:span text:style-name="T4248">bajas</text:span><text:span text:style-name="T4249"><text:s/></text:span><text:span text:style-name="T4250">de</text:span><text:span text:style-name="T4251"><text:s/></text:span><text:span text:style-name="T4252">crédito</text:span><text:span text:style-name="T4253"><text:s/></text:span><text:span text:style-name="T4254">de</text:span><text:span text:style-name="T4255"><text:s/></text:span><text:span text:style-name="T4256">otras</text:span><text:span text:style-name="T4257"><text:s/></text:span><text:span text:style-name="T4258">aplicaciones</text:span><text:span text:style-name="T4259"><text:s/></text:span><text:span text:style-name="T4260">presupuestarias</text:span><text:span text:style-name="T4261"><text:s/></text:span><text:span text:style-name="T4262">del</text:span><text:span text:style-name="T4263"><text:s/></text:span><text:span text:style-name="T4264">presupuesto</text:span><text:span text:style-name="T4265"><text:s/></text:span><text:span text:style-name="T4266">vigente</text:span><text:span text:style-name="T4267"><text:s/></text:span><text:span text:style-name="T4268">no</text:span><text:span text:style-name="T4269"><text:s/></text:span><text:span text:style-name="T4270">comprometidas,</text:span><text:span text:style-name="T4271"><text:s/></text:span><text:span text:style-name="T4272">cuyo</text:span><text:span text:style-name="T4273"><text:s/></text:span><text:span text:style-name="T4274">resumen</text:span><text:span text:style-name="T4275"><text:s/></text:span><text:span text:style-name="T4276">es</text:span><text:span text:style-name="T4277"><text:s/></text:span><text:span text:style-name="T4278">el</text:span><text:span text:style-name="T4279"><text:s/></text:span><text:span text:style-name="T4280">siguiente:</text:span></text:p>
      <text:p text:style-name="P4281"/>
      <text:h text:style-name="P4282" text:outline-level="4"><text:span text:style-name="T4283">ESTADO</text:span><text:span text:style-name="T4284"><text:s/></text:span><text:span text:style-name="T4285">DE</text:span><text:span text:style-name="T4286"><text:s/></text:span><text:span text:style-name="T4287">INGRESOS</text:span></text:h>
      <text:p text:style-name="P4288"/>
      <text:p text:style-name="P4289"><text:span text:style-name="T4290"><draw:frame draw:z-index="0" draw:id="id35" draw:style-name="a35" draw:name="Text Box 15" text:anchor-type="as-char" svg:x="0in" svg:y="0in" svg:width="1.75694in" svg:height="0.14861in" style:rel-width="scale" style:rel-height="scale"><draw:text-box><text:p text:style-name="P4291"><text:span text:style-name="T4292">REMANENTE</text:span><text:span text:style-name="T4293"><text:s/></text:span><text:span text:style-name="T4294">DE</text:span><text:span text:style-name="T4295"><text:s/></text:span><text:span text:style-name="T4296">TESORERÍA</text:span></text:p></draw:text-box><svg:title/><svg:desc/></draw:frame></text:span></text:p>
      <text:p text:style-name="P4297"/>
      <text:p text:style-name="P4298"><text:span text:style-name="T4299">Capítulo</text:span><text:span text:style-name="T4300"><text:s/></text:span><text:span text:style-name="T4301">VIII:</text:span><text:span text:style-name="T4302"><text:s/></text:span><text:span text:style-name="T4303">Activos</text:span><text:span text:style-name="T4304"><text:s/></text:span><text:span text:style-name="T4305">Financieros</text:span><text:span text:style-name="T4306"><text:tab/></text:span><text:span text:style-name="T4307">1.603.376,15</text:span><text:span text:style-name="T4308"><text:s/></text:span><text:span text:style-name="T4309">€</text:span></text:p>
      <text:p text:style-name="P4310"/>
      <text:section text:name="Sect9" text:style-name="S9">
        <text:p text:style-name="P4311"><text:span text:style-name="T4312">TOTAL</text:span><text:span text:style-name="T4313"><text:s/></text:span><text:span text:style-name="T4314">ESTADO</text:span><text:span text:style-name="T4315"><text:s/></text:span><text:span text:style-name="T4316">DE</text:span><text:span text:style-name="T4317"><text:s/></text:span><text:span text:style-name="T4318">INGRESOS</text:span></text:p>
        <text:p text:style-name="P4319"><text:span text:style-name="T4320">1.603.376,15<text:s/></text:span><text:span text:style-name="T4321">€</text:span></text:p>
      </text:section>
      <text:section text:name="Sect10" text:style-name="S10">
        <text:p text:style-name="P4322"><draw:frame draw:z-index="1432" draw:id="id36" draw:style-name="a36" draw:name="Text Box 14" text:anchor-type="paragraph" svg:x="0.09653in" svg:y="4.20486in" svg:width="0.26389in" svg:height="1.65625in" style:rel-width="scale" style:rel-height="scale"><draw:text-box><text:p text:style-name="P4323"><text:span text:style-name="T4324">2.Firmante: GARCÍA MARTÍNEZ, DOLORES ALICIA</text:span></text:p><text:p text:style-name="P4325"><text:span text:style-name="T4326">Puesto: Presidenta del Cabildo de Fuerteventura Fecha Firma: 20/06/2025 11:44:39</text:span></text:p></draw:text-box><svg:title/><svg:desc/></draw:frame><draw:frame draw:z-index="1456" draw:id="id37" draw:style-name="a37" draw:name="Text Box 13" text:anchor-type="paragraph" svg:x="0.09653in" svg:y="1.55833in" svg:width="0.26389in" svg:height="1.52569in" style:rel-width="scale" style:rel-height="scale"><draw:text-box><text:p text:style-name="P4327"><text:span text:style-name="T4328">1.Firmante: SÁNCHEZ SOSA,MARIA DEL PINO</text:span></text:p><text:p text:style-name="P4329"><text:span text:style-name="T4330">Puesto: Secretaria General Acctal. del Pleno Fecha Firma: 20/06/2025 08:53:41</text:span></text:p></draw:text-box><svg:title/><svg:desc/></draw:frame><text:span text:style-name="T4331"><draw:custom-shape svg:x="0.00764in" svg:y="0.00764in" svg:width="4.64514in" svg:height="0.00139in" draw:z-index="0" draw:id="id38" draw:style-name="a38" draw:name="Freeform 12"><svg:title/><svg:desc/><draw:enhanced-geometry draw:type="non-primitive" svg:viewBox="0 0 4247515 1270" draw:enhanced-path="M 0 0 L 4246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7515"/><draw:equation draw:name="f7" draw:formula="?f4 / 1270"/><draw:equation draw:name="f8" draw:formula="0 / ?f6"/><draw:equation draw:name="f9" draw:formula="0 / ?f7"/><draw:equation draw:name="f10" draw:formula="4246880 / ?f6"/><draw:equation draw:name="f11" draw:formula="4247515 / ?f6"/><draw:equation draw:name="f12" draw:formula="1270 / ?f7"/></draw:enhanced-geometry></draw:custom-shape></text:span></text:p>
        <text:p text:style-name="P4332"/>
        <text:h text:style-name="Überschrift4" text:outline-level="4"><text:span text:style-name="T4333">ESTADO</text:span><text:span text:style-name="T4334"><text:s/></text:span><text:span text:style-name="T4335">DE</text:span><text:span text:style-name="T4336"><text:s/></text:span><text:span text:style-name="T4337">GASTOS</text:span></text:h>
        <text:p text:style-name="P4338"/>
        <text:p text:style-name="P4339"><text:span text:style-name="T4340"><draw:frame draw:z-index="0" draw:id="id39" draw:style-name="a39" draw:name="Text Box 9" text:anchor-type="as-char" svg:x="0in" svg:y="0in" svg:width="1.47222in" svg:height="0.14861in" style:rel-width="scale" style:rel-height="scale"><draw:text-box><text:p text:style-name="P4341"><text:span text:style-name="T4342">BAJAS</text:span><text:span text:style-name="T4343"><text:s/></text:span><text:span text:style-name="T4344">POR</text:span><text:span text:style-name="T4345"><text:s/></text:span><text:span text:style-name="T4346">ANULACIÓN</text:span></text:p></draw:text-box><svg:title/><svg:desc/></draw:frame></text:span></text:p>
        <text:p text:style-name="P4347"/>
        <text:p text:style-name="P4348"><text:span text:style-name="T4349">Capítulo<text:s/></text:span><text:span text:style-name="T4350">I:</text:span><text:span text:style-name="T4351"><text:s/>Gastos</text:span><text:span text:style-name="T4352"><text:s/>de</text:span><text:span text:style-name="T4353"><text:s/></text:span><text:span text:style-name="T4354">Personal</text:span><text:span text:style-name="T4355"><text:tab/></text:span><text:span text:style-name="T4356">-72.552,85</text:span><text:span text:style-name="T4357"><text:s/>€</text:span></text:p>
        <text:p text:style-name="P4358"/>
        <text:p text:style-name="P4359"><text:span text:style-name="T4360">Total</text:span><text:span text:style-name="T4361"><text:s/></text:span><text:span text:style-name="T4362">Bajas</text:span><text:span text:style-name="T4363"><text:s/></text:span><text:span text:style-name="T4364">por</text:span><text:span text:style-name="T4365"><text:s/></text:span><text:span text:style-name="T4366">anulación</text:span><text:span text:style-name="T4367"><text:tab/></text:span><text:span text:style-name="T4368">-72.552,85</text:span><text:span text:style-name="T4369"><text:s/>€</text:span></text:p>
        <text:p text:style-name="P4370"/>
        <text:p text:style-name="P4371"><text:span text:style-name="T4372">5</text:span></text:p>
      </text:section>
      <text:soft-page-break/>
      <text:p text:style-name="P4373"><draw:frame draw:z-index="1552" draw:id="id50" draw:style-name="a50" draw:name="Text Box 8" text:anchor-type="paragraph" svg:x="0.09653in" svg:y="4.20486in" svg:width="0.26389in" svg:height="1.65625in" style:rel-width="scale" style:rel-height="scale"><draw:text-box><text:p text:style-name="P4388"><text:span text:style-name="T4389">2.Firmante: GARCÍA MARTÍNEZ, DOLORES ALICIA</text:span></text:p><text:p text:style-name="P4390"><text:span text:style-name="T4391">Puesto: Presidenta del Cabildo de Fuerteventura Fecha Firma: 20/06/2025 11:44:39</text:span></text:p></draw:text-box><svg:title/><svg:desc/></draw:frame><draw:frame draw:z-index="1576" draw:id="id51" draw:style-name="a51" draw:name="Text Box 7" text:anchor-type="paragraph" svg:x="0.09653in" svg:y="1.55833in" svg:width="0.26389in" svg:height="1.52569in" style:rel-width="scale" style:rel-height="scale"><draw:text-box><text:p text:style-name="P4392"><text:span text:style-name="T4393">1.Firmante: SÁNCHEZ SOSA,MARIA DEL PINO</text:span></text:p><text:p text:style-name="P4394"><text:span text:style-name="T4395">Puesto: Secretaria General Acctal. del Pleno Fecha Firma: 20/06/2025 08:53:41</text:span></text:p></draw:text-box><svg:title/><svg:desc/></draw:frame></text:p>
      <text:p text:style-name="P4396"/>
      <text:p text:style-name="P4397"/>
      <text:p text:style-name="P4398"/>
      <text:p text:style-name="P4399"/>
      <text:p text:style-name="P4400"/>
      <text:p text:style-name="P4401"/>
      <text:p text:style-name="P4402"/>
      <text:p text:style-name="P4403"/>
      <text:p text:style-name="P4404"/>
      <text:p text:style-name="P4405"/>
      <text:p text:style-name="P4406"/>
      <text:p text:style-name="P4407"/>
      <text:p text:style-name="P4408"/>
      <text:p text:style-name="P4409"><draw:custom-shape svg:x="2.36319in" svg:y="-0.22153in" svg:width="4.55833in" svg:height="0.00139in" draw:z-index="0" draw:id="id52" draw:style-name="a52" draw:name="Freeform 6"><svg:title/><svg:desc/><draw:enhanced-geometry draw:type="non-primitive" svg:viewBox="0 0 4168140 1270" draw:enhanced-path="M 0 0 L 416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8140"/><draw:equation draw:name="f7" draw:formula="?f4 / 1270"/><draw:equation draw:name="f8" draw:formula="0 / ?f6"/><draw:equation draw:name="f9" draw:formula="0 / ?f7"/><draw:equation draw:name="f10" draw:formula="4168140 / ?f6"/><draw:equation draw:name="f11" draw:formula="1270 / ?f7"/></draw:enhanced-geometry></draw:custom-shape><draw:frame draw:z-index="1528" draw:id="id53" draw:style-name="a53" draw:name="Text Box 4" text:anchor-type="paragraph" svg:x="1.87361in" svg:y="-1.27986in" svg:width="1.84028in" svg:height="0.14861in" style:rel-width="scale" style:rel-height="scale"><draw:text-box><text:p text:style-name="P4410"><text:span text:style-name="T4411">SUPLEMENTOS</text:span><text:span text:style-name="T4412"><text:s/></text:span><text:span text:style-name="T4413">DE</text:span><text:span text:style-name="T4414"><text:s/></text:span><text:span text:style-name="T4415">CRÉDITOS</text:span></text:p></draw:text-box><svg:title/><svg:desc/></draw:frame><draw:frame draw:z-index="1600" draw:id="id54" draw:style-name="a54" draw:name="Text Box 3" text:anchor-type="paragraph" svg:x="1.87361in" svg:y="-2.25208in" svg:width="5.14167in" svg:height="0.97708in" style:rel-width="scale" style:rel-height="scale"><draw:text-box><table:table table:style-name="Table4416"><table:table-columns><table:table-column table:style-name="TableColumn4417"/><table:table-column table:style-name="TableColumn4418"/></table:table-columns><table:table-row table:style-name="TableRow4419"><table:table-cell table:style-name="TableCell4420"><text:p text:style-name="P4421"><text:span text:style-name="T4422">Capítulo<text:s/></text:span><text:span text:style-name="T4423">II:</text:span><text:span text:style-name="T4424"><text:s/>Gastos</text:span><text:span text:style-name="T4425"><text:s/></text:span><text:span text:style-name="T4426">Corrientes</text:span><text:span text:style-name="T4427"><text:s/></text:span><text:span text:style-name="T4428">en<text:s/></text:span><text:span text:style-name="T4429">Bienes</text:span><text:span text:style-name="T4430"><text:s/></text:span><text:span text:style-name="T4431">y</text:span><text:span text:style-name="T4432"><text:s/></text:span><text:span text:style-name="T4433">Servicios</text:span></text:p></table:table-cell><table:table-cell table:style-name="TableCell4434"><text:p text:style-name="P4435"><text:span text:style-name="T4436">72.552,85</text:span><text:span text:style-name="T4437"><text:s/></text:span><text:span text:style-name="T4438">€</text:span></text:p></table:table-cell></table:table-row><table:table-row table:style-name="TableRow4439"><table:table-cell table:style-name="TableCell4440"><text:p text:style-name="P4441"><text:span text:style-name="T4442">Capítulo VI: Inversiones</text:span><text:span text:style-name="T4443"><text:s/></text:span><text:span text:style-name="T4444">Reales</text:span></text:p></table:table-cell><table:table-cell table:style-name="TableCell4445"><text:p text:style-name="P4446"><text:span text:style-name="T4447">403.376,15<text:s/></text:span><text:span text:style-name="T4448">€</text:span></text:p></table:table-cell></table:table-row><table:table-row table:style-name="TableRow4449"><table:table-cell table:style-name="TableCell4450"><text:p text:style-name="P4451"><text:span text:style-name="T4452">Total</text:span><text:span text:style-name="T4453"><text:s/></text:span><text:span text:style-name="T4454">Créditos</text:span><text:span text:style-name="T4455"><text:s/></text:span><text:span text:style-name="T4456">Extraordinarios</text:span></text:p></table:table-cell><table:table-cell table:style-name="TableCell4457"><text:p text:style-name="P4458"><text:span text:style-name="T4459">475.929,00<text:s/></text:span><text:span text:style-name="T4460">€</text:span></text:p></table:table-cell></table:table-row></table:table><text:p text:style-name="Standard"/></draw:text-box><svg:title/><svg:desc/></draw:frame><draw:frame draw:z-index="1624" draw:id="id55" draw:style-name="a55" draw:name="Text Box 2" text:anchor-type="paragraph" svg:x="1.87361in" svg:y="-1.12778in" svg:width="5.08819in" svg:height="0.97917in" style:rel-width="scale" style:rel-height="scale"><draw:text-box><table:table table:style-name="Table4461"><table:table-columns><table:table-column table:style-name="TableColumn4462"/><table:table-column table:style-name="TableColumn4463"/></table:table-columns><table:table-row table:style-name="TableRow4464"><table:table-cell table:style-name="TableCell4465"><text:p text:style-name="P4466"/><text:p text:style-name="P4467"><text:span text:style-name="T4468">Capítulo IV:</text:span><text:span text:style-name="T4469"><text:s/></text:span><text:span text:style-name="T4470">Transferencias Corrientes</text:span></text:p></table:table-cell><table:table-cell table:style-name="TableCell4471"><text:p text:style-name="P4472"/><text:p text:style-name="P4473"><text:span text:style-name="T4474">1.200.000,00<text:s/></text:span><text:span text:style-name="T4475">€</text:span></text:p></table:table-cell></table:table-row><table:table-row table:style-name="TableRow4476"><table:table-cell table:style-name="TableCell4477"><text:p text:style-name="P4478"><text:span text:style-name="T4479">Total</text:span><text:span text:style-name="T4480"><text:s/></text:span><text:span text:style-name="T4481">Suplementos</text:span><text:span text:style-name="T4482"><text:s/></text:span><text:span text:style-name="T4483">de</text:span><text:span text:style-name="T4484"><text:s/></text:span><text:span text:style-name="T4485">Créditos</text:span></text:p></table:table-cell><table:table-cell table:style-name="TableCell4486"><text:p text:style-name="P4487"><text:span text:style-name="T4488">1.200.000,00</text:span><text:span text:style-name="T4489"><text:s/></text:span><text:span text:style-name="T4490">€</text:span></text:p></table:table-cell></table:table-row><table:table-row table:style-name="TableRow4491"><table:table-cell table:style-name="TableCell4492"><text:p text:style-name="P4493"><text:span text:style-name="T4494">TOTAL</text:span><text:span text:style-name="T4495"><text:s/></text:span><text:span text:style-name="T4496">ESTADO</text:span><text:span text:style-name="T4497"><text:s/></text:span><text:span text:style-name="T4498">DE</text:span><text:span text:style-name="T4499"><text:s/></text:span><text:span text:style-name="T4500">GASTOS</text:span></text:p></table:table-cell><table:table-cell table:style-name="TableCell4501"><text:p text:style-name="P4502"><text:span text:style-name="T4503">1.603.376,15<text:s/></text:span><text:span text:style-name="T4504">€</text:span></text:p></table:table-cell></table:table-row></table:table><text:p text:style-name="Standard"/></draw:text-box><svg:title/><svg:desc/></draw:frame><text:span text:style-name="T4505">Segundo.-<text:s/></text:span><text:span text:style-name="T4506">Exponer</text:span><text:span text:style-name="T4507"><text:s/></text:span><text:span text:style-name="T4508">al</text:span><text:span text:style-name="T4509"><text:s/></text:span><text:span text:style-name="T4510">público</text:span><text:span text:style-name="T4511"><text:s/>por</text:span><text:span text:style-name="T4512"><text:s/></text:span><text:span text:style-name="T4513">un</text:span><text:span text:style-name="T4514"><text:s/>espacio<text:s/></text:span><text:span text:style-name="T4515">de</text:span><text:span text:style-name="T4516"><text:s/></text:span><text:span text:style-name="T4517">quince</text:span><text:span text:style-name="T4518"><text:s/>días</text:span><text:span text:style-name="T4519"><text:s/></text:span><text:span text:style-name="T4520">hábiles, contados</text:span><text:span text:style-name="T4521"><text:s/></text:span><text:span text:style-name="T4522">a</text:span><text:span text:style-name="T4523"><text:s/></text:span><text:span text:style-name="T4524">partir</text:span><text:span text:style-name="T4525"><text:s/></text:span><text:span text:style-name="T4526">del</text:span><text:span text:style-name="T4527"><text:s/></text:span><text:span text:style-name="T4528">siguiente</text:span><text:span text:style-name="T4529"><text:s/></text:span><text:span text:style-name="T4530">al</text:span><text:span text:style-name="T4531"><text:s/></text:span><text:span text:style-name="T4532">de</text:span><text:span text:style-name="T4533"><text:s/></text:span><text:span text:style-name="T4534">la</text:span><text:span text:style-name="T4535"><text:s/></text:span><text:span text:style-name="T4536">inserción</text:span><text:span text:style-name="T4537"><text:s/></text:span><text:span text:style-name="T4538">del</text:span><text:span text:style-name="T4539"><text:s/></text:span><text:span text:style-name="T4540">anuncio</text:span><text:span text:style-name="T4541"><text:s/></text:span><text:span text:style-name="T4542">en</text:span><text:span text:style-name="T4543"><text:s/></text:span><text:span text:style-name="T4544">el</text:span><text:span text:style-name="T4545"><text:s/></text:span><text:span text:style-name="T4546">Boletín</text:span><text:span text:style-name="T4547"><text:s/></text:span><text:span text:style-name="T4548">Oficial</text:span><text:span text:style-name="T4549"><text:s/></text:span><text:span text:style-name="T4550">de</text:span><text:span text:style-name="T4551"><text:s/></text:span><text:span text:style-name="T4552">la</text:span><text:span text:style-name="T4553"><text:s/></text:span><text:span text:style-name="T4554">Provincia</text:span><text:span text:style-name="T4555"><text:s/></text:span><text:span text:style-name="T4556">de</text:span><text:span text:style-name="T4557"><text:s/></text:span><text:span text:style-name="T4558">Las</text:span><text:span text:style-name="T4559"><text:s/></text:span><text:span text:style-name="T4560">Palmas.</text:span><text:span text:style-name="T4561"><text:s/></text:span><text:span text:style-name="T4562">En</text:span><text:span text:style-name="T4563"><text:s/></text:span><text:span text:style-name="T4564">caso</text:span><text:span text:style-name="T4565"><text:s/></text:span><text:span text:style-name="T4566">de</text:span><text:span text:style-name="T4567"><text:s/></text:span><text:span text:style-name="T4568">no</text:span><text:span text:style-name="T4569"><text:s/></text:span><text:span text:style-name="T4570">haber</text:span><text:span text:style-name="T4571"><text:s/></text:span><text:span text:style-name="T4572">reclamaciones</text:span><text:span text:style-name="T4573"><text:s/></text:span><text:span text:style-name="T4574">se</text:span><text:span text:style-name="T4575"><text:s/></text:span><text:span text:style-name="T4576">entenderá</text:span><text:span text:style-name="T4577"><text:s/></text:span><text:span text:style-name="T4578">definitivamente</text:span><text:span text:style-name="T4579"><text:s/></text:span><text:span text:style-name="T4580">aprobado,</text:span><text:span text:style-name="T4581"><text:s/></text:span><text:span text:style-name="T4582">debiéndose</text:span><text:span text:style-name="T4583"><text:s/></text:span><text:span text:style-name="T4584">insertar</text:span><text:span text:style-name="T4585"><text:s/></text:span><text:span text:style-name="T4586">anuncio</text:span><text:span text:style-name="T4587"><text:s/></text:span><text:span text:style-name="T4588">con</text:span><text:span text:style-name="T4589"><text:s/></text:span><text:span text:style-name="T4590">un</text:span><text:span text:style-name="T4591"><text:s/></text:span><text:span text:style-name="T4592">resumen</text:span><text:span text:style-name="T4593"><text:s/></text:span><text:span text:style-name="T4594">del</text:span><text:span text:style-name="T4595"><text:s/></text:span><text:span text:style-name="T4596">mismo</text:span><text:span text:style-name="T4597"><text:s/></text:span><text:span text:style-name="T4598">a</text:span><text:span text:style-name="T4599"><text:s/></text:span><text:span text:style-name="T4600">nivel</text:span><text:span text:style-name="T4601"><text:s/></text:span><text:span text:style-name="T4602">de</text:span><text:span text:style-name="T4603"><text:s/></text:span><text:span text:style-name="T4604">capítulos.</text:span></text:p>
      <text:p text:style-name="P4605"/>
      <text:p text:style-name="P4606"><text:span text:style-name="T4607">Se</text:span><text:span text:style-name="T4608"><text:s/></text:span><text:span text:style-name="T4609">acompaña</text:span><text:span text:style-name="T4610"><text:s/></text:span><text:span text:style-name="T4611">como</text:span><text:span text:style-name="T4612"><text:s/></text:span><text:span text:style-name="T4613">anexo</text:span><text:span text:style-name="T4614"><text:s/></text:span><text:span text:style-name="T4615">el</text:span><text:span text:style-name="T4616"><text:s/></text:span><text:span text:style-name="T4617">detalle</text:span><text:span text:style-name="T4618"><text:s/></text:span><text:span text:style-name="T4619">de</text:span><text:span text:style-name="T4620"><text:s/></text:span><text:span text:style-name="T4621">las</text:span><text:span text:style-name="T4622"><text:s/></text:span><text:span text:style-name="T4623">aplicaciones</text:span><text:span text:style-name="T4624"><text:s/></text:span><text:span text:style-name="T4625">presupuestarias:</text:span></text:p>
      <text:p text:style-name="P4626"/>
      <text:p text:style-name="P4627"><text:span text:style-name="T4628">ESTADO</text:span><text:span text:style-name="T4629"><text:s/></text:span><text:span text:style-name="T4630">DE</text:span><text:span text:style-name="T4631"><text:s/></text:span><text:span text:style-name="T4632">GASTOS</text:span></text:p>
      <text:p text:style-name="P4633"/>
      <text:p text:style-name="P4634"/>
      <table:table table:style-name="Table4635">
        <table:table-columns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</table:table-columns>
        <table:table-row table:style-name="TableRow4641">
          <table:table-cell table:style-name="TableCell4642">
            <text:p text:style-name="P4643"><text:span text:style-name="T4644">CÓDIGO</text:span><text:span text:style-name="T4645"><text:s/></text:span><text:span text:style-name="T4646">O</text:span><text:span text:style-name="T4647">PE</text:span><text:span text:style-name="T4648">R</text:span><text:span text:style-name="T4649">A</text:span><text:span text:style-name="T4650">C</text:span><text:span text:style-name="T4651">I</text:span><text:span text:style-name="T4652">ÓN</text:span></text:p>
          </table:table-cell>
          <table:table-cell table:style-name="TableCell4653">
            <text:p text:style-name="P4654"><text:span text:style-name="T4655">SIG.</text:span></text:p>
          </table:table-cell>
          <table:table-cell table:style-name="TableCell4656">
            <text:p text:style-name="P4657"><text:span text:style-name="T4658">APLICACIONES</text:span><text:span text:style-name="T4659"><text:s/></text:span><text:span text:style-name="T4660">PRESUPUESTARIAS</text:span></text:p>
          </table:table-cell>
          <table:table-cell table:style-name="TableCell4661">
            <text:p text:style-name="P4662"><text:span text:style-name="T4663">RECURSO</text:span><text:span text:style-name="T4664"><text:s/></text:span><text:span text:style-name="T4665">FINANCIACIÓN</text:span></text:p>
          </table:table-cell>
          <table:table-cell table:style-name="TableCell4666">
            <text:p text:style-name="P4667"><text:span text:style-name="T4668">IMPORTE</text:span></text:p>
            <text:p text:style-name="P4669"><text:span text:style-name="T4670">(€)</text:span></text:p>
          </table:table-cell>
        </table:table-row>
        <table:table-row table:style-name="TableRow4671">
          <table:table-cell table:style-name="TableCell4672">
            <text:p text:style-name="P4673"><text:span text:style-name="T4674">010</text:span></text:p>
          </table:table-cell>
          <table:table-cell table:style-name="TableCell4675">
            <text:p text:style-name="P4676"><text:span text:style-name="T4677">+</text:span></text:p>
          </table:table-cell>
          <table:table-cell table:style-name="TableCell4678">
            <text:p text:style-name="P4679"><text:span text:style-name="T4680">2025</text:span><text:span text:style-name="T4681"><text:s/></text:span><text:span text:style-name="T4682">20210</text:span><text:span text:style-name="T4683"><text:s/></text:span><text:span text:style-name="T4684">2310T</text:span><text:span text:style-name="T4685"><text:s/></text:span><text:span text:style-name="T4686">6220125</text:span></text:p>
          </table:table-cell>
          <table:table-cell table:style-name="TableCell4687">
            <text:p text:style-name="P4688"><text:span text:style-name="T4689">5</text:span></text:p>
          </table:table-cell>
          <table:table-cell table:style-name="TableCell4690">
            <text:p text:style-name="P4691"><text:span text:style-name="T4692">403.376,15</text:span></text:p>
          </table:table-cell>
        </table:table-row>
        <table:table-row table:style-name="TableRow4693">
          <table:table-cell table:style-name="TableCell4694">
            <text:p text:style-name="P4695"><text:span text:style-name="T4696">080</text:span></text:p>
          </table:table-cell>
          <table:table-cell table:style-name="TableCell4697">
            <text:p text:style-name="P4698"><text:span text:style-name="T4699">+</text:span></text:p>
          </table:table-cell>
          <table:table-cell table:style-name="TableCell4700">
            <text:p text:style-name="P4701"><text:span text:style-name="T4702">2025</text:span><text:span text:style-name="T4703"><text:s/></text:span><text:span text:style-name="T4704">71410</text:span><text:span text:style-name="T4705"><text:s/></text:span><text:span text:style-name="T4706">1700A</text:span><text:span text:style-name="T4707"><text:s/></text:span><text:span text:style-name="T4708">1200025</text:span></text:p>
          </table:table-cell>
          <table:table-cell table:style-name="TableCell4709">
            <text:p text:style-name="P4710"><text:span text:style-name="T4711">0</text:span></text:p>
          </table:table-cell>
          <table:table-cell table:style-name="TableCell4712">
            <text:p text:style-name="P4713"><text:span text:style-name="T4714">49.552,85</text:span></text:p>
          </table:table-cell>
        </table:table-row>
        <table:table-row table:style-name="TableRow4715">
          <table:table-cell table:style-name="TableCell4716">
            <text:p text:style-name="P4717"><text:span text:style-name="T4718">020</text:span></text:p>
          </table:table-cell>
          <table:table-cell table:style-name="TableCell4719">
            <text:p text:style-name="P4720"><text:span text:style-name="T4721">+</text:span></text:p>
          </table:table-cell>
          <table:table-cell table:style-name="TableCell4722">
            <text:p text:style-name="P4723"><text:span text:style-name="T4724">2025</text:span><text:span text:style-name="T4725"><text:s/></text:span><text:span text:style-name="T4726">40240</text:span><text:span text:style-name="T4727"><text:s/></text:span><text:span text:style-name="T4728">3260U</text:span><text:span text:style-name="T4729"><text:s/></text:span><text:span text:style-name="T4730">4810225</text:span></text:p>
          </table:table-cell>
          <table:table-cell table:style-name="TableCell4731">
            <text:p text:style-name="P4732"><text:span text:style-name="T4733">5</text:span></text:p>
          </table:table-cell>
          <table:table-cell table:style-name="TableCell4734">
            <text:p text:style-name="P4735"><text:span text:style-name="T4736">731.580,00</text:span></text:p>
          </table:table-cell>
        </table:table-row>
        <table:table-row table:style-name="TableRow4737">
          <table:table-cell table:style-name="TableCell4738">
            <text:p text:style-name="P4739"><text:span text:style-name="T4740">020</text:span></text:p>
          </table:table-cell>
          <table:table-cell table:style-name="TableCell4741">
            <text:p text:style-name="P4742"><text:span text:style-name="T4743">+</text:span></text:p>
          </table:table-cell>
          <table:table-cell table:style-name="TableCell4744">
            <text:p text:style-name="P4745"><text:span text:style-name="T4746">2025</text:span><text:span text:style-name="T4747"><text:s/></text:span><text:span text:style-name="T4748">40240</text:span><text:span text:style-name="T4749"><text:s/></text:span><text:span text:style-name="T4750">3260U</text:span><text:span text:style-name="T4751"><text:s/></text:span><text:span text:style-name="T4752">4810125</text:span></text:p>
          </table:table-cell>
          <table:table-cell table:style-name="TableCell4753">
            <text:p text:style-name="P4754"><text:span text:style-name="T4755">5</text:span></text:p>
          </table:table-cell>
          <table:table-cell table:style-name="TableCell4756">
            <text:p text:style-name="P4757"><text:span text:style-name="T4758">468.420,00</text:span></text:p>
          </table:table-cell>
        </table:table-row>
        <table:table-row table:style-name="TableRow4759">
          <table:table-cell table:style-name="TableCell4760">
            <text:p text:style-name="P4761"><text:span text:style-name="T4762">010</text:span></text:p>
          </table:table-cell>
          <table:table-cell table:style-name="TableCell4763">
            <text:p text:style-name="P4764"><text:span text:style-name="T4765">+</text:span></text:p>
          </table:table-cell>
          <table:table-cell table:style-name="TableCell4766">
            <text:p text:style-name="P4767"><text:span text:style-name="T4768">2025</text:span><text:span text:style-name="T4769"><text:s/></text:span><text:span text:style-name="T4770">30330</text:span><text:span text:style-name="T4771"><text:s/></text:span><text:span text:style-name="T4772">9430E</text:span><text:span text:style-name="T4773"><text:s/></text:span><text:span text:style-name="T4774">2269925</text:span></text:p>
          </table:table-cell>
          <table:table-cell table:style-name="TableCell4775">
            <text:p text:style-name="P4776"><text:span text:style-name="T4777">2</text:span></text:p>
          </table:table-cell>
          <table:table-cell table:style-name="TableCell4778">
            <text:p text:style-name="P4779"><text:span text:style-name="T4780">39.200,36</text:span></text:p>
          </table:table-cell>
        </table:table-row>
        <table:table-row table:style-name="TableRow4781">
          <table:table-cell table:style-name="TableCell4782">
            <text:p text:style-name="P4783"><text:span text:style-name="T4784">010</text:span></text:p>
          </table:table-cell>
          <table:table-cell table:style-name="TableCell4785">
            <text:p text:style-name="P4786"><text:span text:style-name="T4787">+</text:span></text:p>
          </table:table-cell>
          <table:table-cell table:style-name="TableCell4788">
            <text:p text:style-name="P4789"><text:span text:style-name="T4790">2025</text:span><text:span text:style-name="T4791"><text:s/></text:span><text:span text:style-name="T4792">30330</text:span><text:span text:style-name="T4793"><text:s/></text:span><text:span text:style-name="T4794">9430G</text:span><text:span text:style-name="T4795"><text:s/></text:span><text:span text:style-name="T4796">2269925</text:span></text:p>
          </table:table-cell>
          <table:table-cell table:style-name="TableCell4797">
            <text:p text:style-name="P4798"><text:span text:style-name="T4799">2</text:span></text:p>
          </table:table-cell>
          <table:table-cell table:style-name="TableCell4800">
            <text:p text:style-name="P4801"><text:span text:style-name="T4802">33.352,49</text:span></text:p>
          </table:table-cell>
        </table:table-row>
        <table:table-row table:style-name="TableRow4803">
          <table:table-cell table:style-name="TableCell4804">
            <text:p text:style-name="P4805"><text:span text:style-name="T4806">080</text:span></text:p>
          </table:table-cell>
          <table:table-cell table:style-name="TableCell4807">
            <text:p text:style-name="P4808"><text:span text:style-name="T4809">+</text:span></text:p>
          </table:table-cell>
          <table:table-cell table:style-name="TableCell4810">
            <text:p text:style-name="P4811"><text:span text:style-name="T4812">2025</text:span><text:span text:style-name="T4813"><text:s/></text:span><text:span text:style-name="T4814">30330</text:span><text:span text:style-name="T4815"><text:s/></text:span><text:span text:style-name="T4816">4500B</text:span><text:span text:style-name="T4817"><text:s/></text:span><text:span text:style-name="T4818">1200325</text:span></text:p>
          </table:table-cell>
          <table:table-cell table:style-name="TableCell4819">
            <text:p text:style-name="P4820"><text:span text:style-name="T4821">0</text:span></text:p>
          </table:table-cell>
          <table:table-cell table:style-name="TableCell4822">
            <text:p text:style-name="P4823"><text:span text:style-name="T4824">23.000,00</text:span></text:p>
          </table:table-cell>
        </table:table-row>
      </table:table>
      <text:p text:style-name="P4825"/>
      <text:p text:style-name="P4826"><text:span text:style-name="T4827">ESTADO</text:span><text:span text:style-name="T4828"><text:s/></text:span><text:span text:style-name="T4829">DE</text:span><text:span text:style-name="T4830"><text:s/></text:span><text:span text:style-name="T4831">INGRESOS</text:span></text:p>
      <text:p text:style-name="P4832"/>
      <text:p text:style-name="P4833"/>
      <table:table table:style-name="Table4834">
        <table:table-columns>
          <table:table-column table:style-name="TableColumn4835"/>
          <table:table-column table:style-name="TableColumn4836"/>
          <table:table-column table:style-name="TableColumn4837"/>
          <table:table-column table:style-name="TableColumn4838"/>
        </table:table-columns>
        <table:table-row table:style-name="TableRow4839">
          <table:table-cell table:style-name="TableCell4840">
            <text:p text:style-name="P4841"><text:span text:style-name="T4842">CÓDIGO</text:span><text:span text:style-name="T4843"><text:s/></text:span><text:span text:style-name="T4844">O</text:span><text:span text:style-name="T4845">PE</text:span><text:span text:style-name="T4846">R</text:span><text:span text:style-name="T4847">A</text:span><text:span text:style-name="T4848">C</text:span><text:span text:style-name="T4849">I</text:span><text:span text:style-name="T4850">ÓN</text:span></text:p>
          </table:table-cell>
          <table:table-cell table:style-name="TableCell4851">
            <text:p text:style-name="P4852"><text:span text:style-name="T4853">SIG.</text:span></text:p>
          </table:table-cell>
          <table:table-cell table:style-name="TableCell4854">
            <text:p text:style-name="P4855"><text:span text:style-name="T4856">APLICACIÓN</text:span><text:span text:style-name="T4857"><text:s/></text:span><text:span text:style-name="T4858">PRESUPUESTARIA</text:span></text:p>
          </table:table-cell>
          <table:table-cell table:style-name="TableCell4859">
            <text:p text:style-name="P4860"><text:span text:style-name="T4861">IMPORTE</text:span><text:span text:style-name="T4862"><text:s/></text:span><text:span text:style-name="T4863">(€)</text:span></text:p>
          </table:table-cell>
        </table:table-row>
        <table:table-row table:style-name="TableRow4864">
          <table:table-cell table:style-name="TableCell4865">
            <text:p text:style-name="P4866"><text:span text:style-name="T4867">020</text:span></text:p>
          </table:table-cell>
          <table:table-cell table:style-name="TableCell4868">
            <text:p text:style-name="P4869"><text:span text:style-name="T4870">+</text:span></text:p>
          </table:table-cell>
          <table:table-cell table:style-name="TableCell4871">
            <text:p text:style-name="P4872"><text:span text:style-name="T4873">2025</text:span><text:span text:style-name="T4874"><text:s/></text:span><text:span text:style-name="T4875">10120</text:span><text:span text:style-name="T4876"><text:s/></text:span><text:span text:style-name="T4877">87000</text:span></text:p>
          </table:table-cell>
          <table:table-cell table:style-name="TableCell4878">
            <text:p text:style-name="P4879"><text:span text:style-name="T4880">1.603.376,15</text:span></text:p>
          </table:table-cell>
        </table:table-row>
      </table:table>
      <text:p text:style-name="P4881"/>
      <text:p text:style-name="P4882"/>
      <text:p text:style-name="P4883"><text:span text:style-name="T4884">Fin</text:span><text:span text:style-name="T4885"><text:s/></text:span><text:span text:style-name="T4886">de</text:span><text:span text:style-name="T4887"><text:s/></text:span><text:span text:style-name="T4888">la</text:span><text:span text:style-name="T4889"><text:s/></text:span><text:span text:style-name="T4890">sesión.</text:span><text:span text:style-name="T4891"><text:s/></text:span><text:span text:style-name="T4892">-</text:span><text:span text:style-name="T4893"><text:s/></text:span><text:span text:style-name="T4894">Y</text:span><text:span text:style-name="T4895"><text:s/></text:span><text:span text:style-name="T4896">sin</text:span><text:span text:style-name="T4897"><text:s/></text:span><text:span text:style-name="T4898">más</text:span><text:span text:style-name="T4899"><text:s/></text:span><text:span text:style-name="T4900">asuntos</text:span><text:span text:style-name="T4901"><text:s/></text:span><text:span text:style-name="T4902">que</text:span><text:span text:style-name="T4903"><text:s/></text:span><text:span text:style-name="T4904">tratar,</text:span><text:span text:style-name="T4905"><text:s/></text:span><text:span text:style-name="T4906">la</text:span><text:span text:style-name="T4907"><text:s/></text:span><text:span text:style-name="T4908">Sra.</text:span><text:span text:style-name="T4909"><text:s/></text:span><text:span text:style-name="T4910">Presidenta</text:span><text:span text:style-name="T4911"><text:s/></text:span><text:span text:style-name="T4912">clausura</text:span><text:span text:style-name="T4913"><text:s/></text:span><text:span text:style-name="T4914">la</text:span><text:span text:style-name="T4915"><text:s/></text:span><text:span text:style-name="T4916">sesión,</text:span><text:span text:style-name="T4917"><text:s/></text:span><text:span text:style-name="T4918">siendo<text:s/></text:span><text:span text:style-name="T4919">las</text:span><text:span text:style-name="T4920"><text:s/></text:span><text:span text:style-name="T4921">nueve</text:span><text:span text:style-name="T4922"><text:s/></text:span><text:span text:style-name="T4923">horas</text:span><text:span text:style-name="T4924"><text:s/></text:span><text:span text:style-name="T4925">y</text:span><text:span text:style-name="T4926"><text:s/></text:span><text:span text:style-name="T4927">catorce</text:span><text:span text:style-name="T4928"><text:s/>minutos</text:span><text:span text:style-name="T4929"><text:s/>de</text:span><text:span text:style-name="T4930"><text:s/></text:span><text:span text:style-name="T4931">la</text:span><text:span text:style-name="T4932"><text:s/></text:span><text:span text:style-name="T4933">fecha</text:span><text:span text:style-name="T4934"><text:s/></text:span><text:span text:style-name="T4935">expresada</text:span><text:span text:style-name="T4936"><text:s/></text:span><text:span text:style-name="T4937">en</text:span><text:span text:style-name="T4938"><text:s/></text:span><text:span text:style-name="T4939">el</text:span><text:span text:style-name="T4940"><text:s/></text:span><text:span text:style-name="T4941">encabezamiento,</text:span><text:span text:style-name="T4942"><text:s/>de</text:span><text:span text:style-name="T4943"><text:s/></text:span><text:span text:style-name="T4944">todo</text:span><text:span text:style-name="T4945"><text:s/></text:span><text:span text:style-name="T4946">lo</text:span><text:span text:style-name="T4947"><text:s/></text:span><text:span text:style-name="T4948">cual,</text:span><text:span text:style-name="T4949"><text:s/></text:span><text:span text:style-name="T4950">como</text:span><text:span text:style-name="T4951"><text:s/></text:span><text:span text:style-name="T4952">Secretaria</text:span><text:span text:style-name="T4953"><text:s/></text:span><text:span text:style-name="T4954">General</text:span><text:span text:style-name="T4955"><text:s/></text:span><text:span text:style-name="T4956">Accidental</text:span><text:span text:style-name="T4957"><text:s/></text:span><text:span text:style-name="T4958">del</text:span><text:span text:style-name="T4959"><text:s/></text:span><text:span text:style-name="T4960">Pleno,</text:span><text:span text:style-name="T4961"><text:s/></text:span><text:span text:style-name="T4962">doy</text:span><text:span text:style-name="T4963"><text:s/></text:span><text:span text:style-name="T4964">fe.</text:span></text:p>
      <text:p text:style-name="P4965"/>
      <text:p text:style-name="P4966"><text:span text:style-name="T4967">LA</text:span><text:span text:style-name="T4968"><text:s/></text:span><text:span text:style-name="T4969">PRESIDENTA,</text:span><text:span text:style-name="T4970"><text:tab/></text:span><text:span text:style-name="T4971">LA</text:span><text:span text:style-name="T4972"><text:s/></text:span><text:span text:style-name="T4973">SECRETARIA</text:span><text:span text:style-name="T4974"><text:s/></text:span><text:span text:style-name="T4975">GENERAL</text:span><text:span text:style-name="T4976"><text:s/></text:span><text:span text:style-name="T4977">ACCTAL.</text:span><text:span text:style-name="T4978"><text:s/></text:span><text:span text:style-name="T4979">DEL</text:span><text:span text:style-name="T4980"><text:s/></text:span><text:span text:style-name="T4981">PLENO</text:span></text:p>
      <text:p text:style-name="P4982"><text:span text:style-name="T4983">Fdo.</text:span><text:span text:style-name="T4984"><text:s/></text:span><text:span text:style-name="T4985">Dolores</text:span><text:span text:style-name="T4986"><text:s/></text:span><text:span text:style-name="T4987">A.</text:span><text:span text:style-name="T4988"><text:s/></text:span><text:span text:style-name="T4989">García</text:span><text:span text:style-name="T4990"><text:s/></text:span><text:span text:style-name="T4991">Martínez</text:span><text:span text:style-name="T4992"><text:tab/></text:span><text:span text:style-name="T4993">Fdo.</text:span><text:span text:style-name="T4994"><text:s/></text:span><text:span text:style-name="T4995">María</text:span><text:span text:style-name="T4996"><text:s/></text:span><text:span text:style-name="T4997">del</text:span><text:span text:style-name="T4998"><text:s/></text:span><text:span text:style-name="T4999">Pino</text:span><text:span text:style-name="T5000"><text:s/></text:span><text:span text:style-name="T5001">Sánchez</text:span><text:span text:style-name="T5002"><text:s/></text:span><text:span text:style-name="T5003">Sosa</text:span></text:p>
      <text:p text:style-name="P5004"/>
      <text:p text:style-name="P5005"/>
      <text:p text:style-name="P5006"><text:span text:style-name="T5007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/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94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top="0.0534in" fo:margin-left="1.438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5" style:display-name="Überschrift 5" style:family="paragraph" style:parent-style-name="Standard" style:default-outline-level="5">
      <style:paragraph-properties fo:margin-left="1.9326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 fo:text-indent="0.4916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65in" fo:margin-left="0.4305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Standard" style:family="paragraph">
      <style:paragraph-properties fo:line-height="5%"/>
    </style:style>
    <style:style style:name="P625" style:parent-style-name="Standard" style:family="paragraph">
      <style:paragraph-properties fo:margin-left="0.0138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13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P631" style:parent-style-name="Standard" style:family="paragraph">
      <style:paragraph-properties fo:line-height="5%"/>
    </style:style>
    <style:style style:name="P632" style:parent-style-name="Standard" style:family="paragraph">
      <style:paragraph-properties fo:margin-top="0.0048in" fo:margin-left="0.0138in">
        <style:tab-stops/>
      </style:paragraph-properties>
    </style:style>
    <style:style style:name="T633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9" style:parent-style-name="Standard" style:family="paragraph">
      <style:paragraph-properties fo:line-height="5%"/>
    </style:style>
    <style:style style:name="P1870" style:parent-style-name="Standard" style:family="paragraph">
      <style:paragraph-properties fo:margin-left="0.0138in">
        <style:tab-stops/>
      </style:paragraph-properties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letter-spacing="0.0006in" fo:font-size="8pt" style:font-size-asian="8pt"/>
    </style:style>
    <style:style style:name="T1873" style:parent-style-name="Absatz-Standardschriftart" style:family="text">
      <style:text-properties style:font-name="Arial" fo:letter-spacing="-0.0006in" fo:font-size="8pt" style:font-size-asian="8pt"/>
    </style:style>
    <style:style style:name="T1874" style:parent-style-name="Absatz-Standardschriftart" style:family="text">
      <style:text-properties style:font-name="Arial" fo:letter-spacing="-0.0013in" fo:font-size="8pt" style:font-size-asian="8pt"/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P1876" style:parent-style-name="Standard" style:family="paragraph">
      <style:paragraph-properties fo:line-height="5%"/>
    </style:style>
    <style:style style:name="P1877" style:parent-style-name="Standard" style:family="paragraph">
      <style:paragraph-properties fo:margin-top="0.0048in" fo:margin-left="0.0138in">
        <style:tab-stops/>
      </style:paragraph-properties>
    </style:style>
    <style:style style:name="T1878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Standard" style:family="paragraph">
      <style:paragraph-properties fo:line-height="5%"/>
    </style:style>
    <style:style style:name="P2970" style:parent-style-name="Standard" style:family="paragraph">
      <style:paragraph-properties fo:margin-left="0.0138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8pt" style:font-size-asian="8pt"/>
    </style:style>
    <style:style style:name="T2972" style:parent-style-name="Absatz-Standardschriftart" style:family="text">
      <style:text-properties style:font-name="Arial" fo:letter-spacing="0.0006in" fo:font-size="8pt" style:font-size-asian="8pt"/>
    </style:style>
    <style:style style:name="T2973" style:parent-style-name="Absatz-Standardschriftart" style:family="text">
      <style:text-properties style:font-name="Arial" fo:letter-spacing="-0.0006in" fo:font-size="8pt" style:font-size-asian="8pt"/>
    </style:style>
    <style:style style:name="T2974" style:parent-style-name="Absatz-Standardschriftart" style:family="text">
      <style:text-properties style:font-name="Arial" fo:letter-spacing="-0.0013in" fo:font-size="8pt" style:font-size-asian="8pt"/>
    </style:style>
    <style:style style:name="T2975" style:parent-style-name="Absatz-Standardschriftart" style:family="text">
      <style:text-properties style:font-name="Arial" fo:letter-spacing="-0.0006in" fo:font-size="8pt" style:font-size-asian="8pt"/>
    </style:style>
    <style:style style:name="P2976" style:parent-style-name="Standard" style:family="paragraph">
      <style:paragraph-properties fo:line-height="5%"/>
    </style:style>
    <style:style style:name="P2977" style:parent-style-name="Standard" style:family="paragraph">
      <style:paragraph-properties fo:margin-top="0.0048in" fo:margin-left="0.0138in">
        <style:tab-stops/>
      </style:paragraph-properties>
    </style:style>
    <style:style style:name="T2978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2" style:parent-style-name="Standard" style:family="paragraph">
      <style:paragraph-properties fo:line-height="5%"/>
    </style:style>
    <style:style style:name="P3583" style:parent-style-name="Standard" style:family="paragraph">
      <style:paragraph-properties fo:margin-left="0.0138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8pt" style:font-size-asian="8pt"/>
    </style:style>
    <style:style style:name="T3585" style:parent-style-name="Absatz-Standardschriftart" style:family="text">
      <style:text-properties style:font-name="Arial" fo:letter-spacing="0.0006in" fo:font-size="8pt" style:font-size-asian="8pt"/>
    </style:style>
    <style:style style:name="T3586" style:parent-style-name="Absatz-Standardschriftart" style:family="text">
      <style:text-properties style:font-name="Arial" fo:letter-spacing="-0.0006in" fo:font-size="8pt" style:font-size-asian="8pt"/>
    </style:style>
    <style:style style:name="T3587" style:parent-style-name="Absatz-Standardschriftart" style:family="text">
      <style:text-properties style:font-name="Arial" fo:letter-spacing="-0.0013in" fo:font-size="8pt" style:font-size-asian="8pt"/>
    </style:style>
    <style:style style:name="T3588" style:parent-style-name="Absatz-Standardschriftart" style:family="text">
      <style:text-properties style:font-name="Arial" fo:letter-spacing="-0.0006in" fo:font-size="8pt" style:font-size-asian="8pt"/>
    </style:style>
    <style:style style:name="P3589" style:parent-style-name="Standard" style:family="paragraph">
      <style:paragraph-properties fo:line-height="5%"/>
    </style:style>
    <style:style style:name="P3590" style:parent-style-name="Standard" style:family="paragraph">
      <style:paragraph-properties fo:margin-top="0.0048in" fo:margin-left="0.0138in">
        <style:tab-stops/>
      </style:paragraph-properties>
    </style:style>
    <style:style style:name="T3591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0.2465in" fo:margin-left="0.4305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.125in"/>
      </style:footer-style>
    </style:page-layout>
    <style:style style:name="P4374" style:parent-style-name="Standard" style:family="paragraph">
      <style:paragraph-properties fo:line-height="5%"/>
    </style:style>
    <style:style style:name="P4375" style:parent-style-name="Standard" style:family="paragraph">
      <style:paragraph-properties fo:margin-left="0.0138in">
        <style:tab-stops/>
      </style:paragraph-properties>
    </style:style>
    <style:style style:name="T4376" style:parent-style-name="Absatz-Standardschriftart" style:family="text">
      <style:text-properties style:font-name="Arial" fo:letter-spacing="-0.0006in" fo:font-size="8pt" style:font-size-asian="8pt"/>
    </style:style>
    <style:style style:name="T4377" style:parent-style-name="Absatz-Standardschriftart" style:family="text">
      <style:text-properties style:font-name="Arial" fo:letter-spacing="0.0006in" fo:font-size="8pt" style:font-size-asian="8pt"/>
    </style:style>
    <style:style style:name="T4378" style:parent-style-name="Absatz-Standardschriftart" style:family="text">
      <style:text-properties style:font-name="Arial" fo:letter-spacing="-0.0006in" fo:font-size="8pt" style:font-size-asian="8pt"/>
    </style:style>
    <style:style style:name="T4379" style:parent-style-name="Absatz-Standardschriftart" style:family="text">
      <style:text-properties style:font-name="Arial" fo:letter-spacing="-0.0013in" fo:font-size="8pt" style:font-size-asian="8pt"/>
    </style:style>
    <style:style style:name="T4380" style:parent-style-name="Absatz-Standardschriftart" style:family="text">
      <style:text-properties style:font-name="Arial" fo:letter-spacing="-0.0006in" fo:font-size="8pt" style:font-size-asian="8pt"/>
    </style:style>
    <style:style style:name="P4381" style:parent-style-name="Standard" style:family="paragraph">
      <style:paragraph-properties fo:line-height="0.1416in" fo:margin-left="0.0138in">
        <style:tab-stops/>
      </style:paragraph-properties>
    </style:style>
    <style:style style:name="T4382" style:parent-style-name="Absatz-Standardschriftart" style:family="text">
      <style:text-properties style:font-name="Arial" fo:letter-spacing="-0.0006in" fo:font-size="9pt" style:font-size-asian="9pt"/>
    </style:style>
    <style:style style:name="T4383" style:parent-style-name="Absatz-Standardschriftart" style:family="text">
      <style:text-properties style:font-name="Arial" fo:letter-spacing="-0.0118in" fo:font-size="9pt" style:font-size-asian="9pt"/>
    </style:style>
    <style:style style:name="T4384" style:parent-style-name="Absatz-Standardschriftart" style:family="text">
      <style:text-properties style:font-name="Arial" fo:letter-spacing="-0.0006in" fo:font-size="9pt" style:font-size-asian="9pt"/>
    </style:style>
    <style:style style:name="P4385" style:parent-style-name="Standard" style:family="paragraph">
      <style:paragraph-properties fo:line-height="5%"/>
    </style:style>
    <style:style style:name="P4386" style:parent-style-name="Standard" style:family="paragraph">
      <style:paragraph-properties fo:margin-top="0.0048in" fo:margin-left="0.0138in">
        <style:tab-stops/>
      </style:paragraph-properties>
    </style:style>
    <style:style style:name="T4387" style:parent-style-name="Absatz-Standardschriftart" style:family="text">
      <style:text-properties style:font-name="Arial" fo:font-size="5pt" style:font-size-asian="5pt"/>
    </style:style>
    <style:style style:family="graphic" style:name="a2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5278in" fo:min-height="1.9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6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9808" draw:id="id1" draw:style-name="a1" draw:name="Text Box 15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id="id2" draw:style-name="a2" draw:name="Picture 1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856" draw:id="id3" draw:style-name="a3" draw:name="Text Box 13" text:anchor-type="paragraph" svg:x="2.45in" svg:y="11.51319in" svg:width="2.63333in" svg:height="0.09722in" style:rel-width="scale" style:rel-height="scale"><draw:text-box><text:p text:style-name="P10"><text:span text:style-name="T11">CSV: 35600IDOC27E0D945F633B964993BF71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624"><draw:frame draw:id="id7" draw:style-name="a7" draw:name="Picture 16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9808" draw:id="id8" draw:style-name="a8" draw:name="Text Box 15" text:anchor-type="paragraph" svg:x="1.36458in" svg:y="1.04861in" svg:width="1.46389in" svg:height="0.13958in" style:rel-width="scale" style:rel-height="scale"><draw:text-box><text:p text:style-name="P625"><text:span text:style-name="T626">Secretaría General</text:span><text:span text:style-name="T627"><text:s/></text:span><text:span text:style-name="T628">del</text:span><text:span text:style-name="T629"><text:s/></text:span><text:span text:style-name="T630">Pleno</text:span></text:p></draw:text-box><svg:title/><svg:desc/></draw:frame></text:p>
      </style:header>
      <style:footer>
        <text:p text:style-name="P631"><draw:frame draw:id="id9" draw:style-name="a9" draw:name="Picture 1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856" draw:id="id10" draw:style-name="a10" draw:name="Text Box 13" text:anchor-type="paragraph" svg:x="2.45in" svg:y="11.51319in" svg:width="2.63333in" svg:height="0.09722in" style:rel-width="scale" style:rel-height="scale"><draw:text-box><text:p text:style-name="P632"><text:span text:style-name="T633">CSV: 35600IDOC27E0D945F633B964993BF71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869"><draw:frame draw:id="id13" draw:style-name="a13" draw:name="Picture 16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9808" draw:id="id14" draw:style-name="a14" draw:name="Text Box 15" text:anchor-type="paragraph" svg:x="1.36458in" svg:y="1.04861in" svg:width="1.46389in" svg:height="0.13958in" style:rel-width="scale" style:rel-height="scale"><draw:text-box><text:p text:style-name="P1870"><text:span text:style-name="T1871">Secretaría General</text:span><text:span text:style-name="T1872"><text:s/></text:span><text:span text:style-name="T1873">del</text:span><text:span text:style-name="T1874"><text:s/></text:span><text:span text:style-name="T1875">Pleno</text:span></text:p></draw:text-box><svg:title/><svg:desc/></draw:frame></text:p>
      </style:header>
      <style:footer>
        <text:p text:style-name="P1876"><draw:frame draw:id="id15" draw:style-name="a15" draw:name="Picture 1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856" draw:id="id16" draw:style-name="a16" draw:name="Text Box 13" text:anchor-type="paragraph" svg:x="2.45in" svg:y="11.51319in" svg:width="2.63333in" svg:height="0.09722in" style:rel-width="scale" style:rel-height="scale"><draw:text-box><text:p text:style-name="P1877"><text:span text:style-name="T1878">CSV: 35600IDOC27E0D945F633B964993BF71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969"><draw:frame draw:id="id19" draw:style-name="a19" draw:name="Picture 16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9808" draw:id="id20" draw:style-name="a20" draw:name="Text Box 15" text:anchor-type="paragraph" svg:x="1.36458in" svg:y="1.04861in" svg:width="1.46389in" svg:height="0.13958in" style:rel-width="scale" style:rel-height="scale"><draw:text-box><text:p text:style-name="P2970"><text:span text:style-name="T2971">Secretaría General</text:span><text:span text:style-name="T2972"><text:s/></text:span><text:span text:style-name="T2973">del</text:span><text:span text:style-name="T2974"><text:s/></text:span><text:span text:style-name="T2975">Pleno</text:span></text:p></draw:text-box><svg:title/><svg:desc/></draw:frame></text:p>
      </style:header>
      <style:footer>
        <text:p text:style-name="P2976"><draw:frame draw:id="id21" draw:style-name="a21" draw:name="Picture 1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856" draw:id="id22" draw:style-name="a22" draw:name="Text Box 13" text:anchor-type="paragraph" svg:x="2.45in" svg:y="11.51319in" svg:width="2.63333in" svg:height="0.09722in" style:rel-width="scale" style:rel-height="scale"><draw:text-box><text:p text:style-name="P2977"><text:span text:style-name="T2978">CSV: 35600IDOC27E0D945F633B964993BF71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3582"><draw:frame draw:id="id29" draw:style-name="a29" draw:name="Picture 16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9808" draw:id="id30" draw:style-name="a30" draw:name="Text Box 15" text:anchor-type="paragraph" svg:x="1.36458in" svg:y="1.04861in" svg:width="1.46389in" svg:height="0.13958in" style:rel-width="scale" style:rel-height="scale"><draw:text-box><text:p text:style-name="P3583"><text:span text:style-name="T3584">Secretaría General</text:span><text:span text:style-name="T3585"><text:s/></text:span><text:span text:style-name="T3586">del</text:span><text:span text:style-name="T3587"><text:s/></text:span><text:span text:style-name="T3588">Pleno</text:span></text:p></draw:text-box><svg:title/><svg:desc/></draw:frame></text:p>
      </style:header>
      <style:footer>
        <text:p text:style-name="P3589"><draw:frame draw:id="id31" draw:style-name="a31" draw:name="Picture 1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856" draw:id="id32" draw:style-name="a32" draw:name="Text Box 13" text:anchor-type="paragraph" svg:x="2.45in" svg:y="11.51319in" svg:width="2.63333in" svg:height="0.09722in" style:rel-width="scale" style:rel-height="scale"><draw:text-box><text:p text:style-name="P3590"><text:span text:style-name="T3591">CSV: 35600IDOC27E0D945F633B964993BF71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4374"><draw:frame draw:id="id40" draw:style-name="a40" draw:name="Picture 12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g draw:z-index="503299904" draw:name="Group 3" draw:id="id45" draw:style-name="a45" text:anchor-type="paragraph"><svg:title/><svg:desc/><draw:custom-shape svg:x="1.87014in" svg:y="1.36667in" svg:width="1.90208in" svg:height="0.00139in" draw:z-index="0" draw:id="id41" draw:style-name="a41" draw:name="Freeform 11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draw:custom-shape svg:x="1.87361in" svg:y="1.37014in" svg:width="0.00139in" svg:height="0.14167in" draw:z-index="0" draw:id="id42" draw:style-name="a42" draw:name="Freeform 9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252855 / ?f7"/><draw:equation draw:name="f10" draw:formula="1382395 / ?f7"/><draw:equation draw:name="f11" draw:formula="1270 / ?f6"/><draw:equation draw:name="f12" draw:formula="0 / ?f7"/><draw:equation draw:name="f13" draw:formula="129540 / ?f7"/></draw:enhanced-geometry></draw:custom-shape><draw:custom-shape svg:x="3.76806in" svg:y="1.37014in" svg:width="0.00139in" svg:height="0.14167in" draw:z-index="0" draw:id="id43" draw:style-name="a43" draw:name="Freeform 7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252855 / ?f7"/><draw:equation draw:name="f10" draw:formula="1382395 / ?f7"/><draw:equation draw:name="f11" draw:formula="1270 / ?f6"/><draw:equation draw:name="f12" draw:formula="0 / ?f7"/><draw:equation draw:name="f13" draw:formula="129540 / ?f7"/></draw:enhanced-geometry></draw:custom-shape><draw:custom-shape svg:x="1.87014in" svg:y="1.51528in" svg:width="1.90208in" svg:height="0.00139in" draw:z-index="0" draw:id="id44" draw:style-name="a44" draw:name="Freeform 5"><svg:title/><svg:desc/><draw:enhanced-geometry draw:type="non-primitive" svg:viewBox="0 0 1739265 1270" draw:enhanced-path="M 0 0 L 173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265"/><draw:equation draw:name="f7" draw:formula="?f4 / 1270"/><draw:equation draw:name="f8" draw:formula="0 / ?f6"/><draw:equation draw:name="f9" draw:formula="0 / ?f7"/><draw:equation draw:name="f10" draw:formula="1738630 / ?f6"/><draw:equation draw:name="f11" draw:formula="1739265 / ?f6"/><draw:equation draw:name="f12" draw:formula="1270 / ?f7"/></draw:enhanced-geometry></draw:custom-shape></draw:g><draw:frame draw:z-index="503299928" draw:id="id46" draw:style-name="a46" draw:name="Text Box 2" text:anchor-type="paragraph" svg:x="1.36458in" svg:y="1.04861in" svg:width="1.46389in" svg:height="0.13958in" style:rel-width="scale" style:rel-height="scale"><draw:text-box><text:p text:style-name="P4375"><text:span text:style-name="T4376">Secretaría General</text:span><text:span text:style-name="T4377"><text:s/></text:span><text:span text:style-name="T4378">del</text:span><text:span text:style-name="T4379"><text:s/></text:span><text:span text:style-name="T4380">Pleno</text:span></text:p></draw:text-box><svg:title/><svg:desc/></draw:frame><draw:frame draw:z-index="503299952" draw:id="id47" draw:style-name="a47" draw:name="Text Box 1" text:anchor-type="paragraph" svg:x="1.8625in" svg:y="1.36944in" svg:width="1.91667in" svg:height="0.15278in" style:rel-width="scale" style:rel-height="scale"><draw:text-box><text:p text:style-name="P4381"><text:span text:style-name="T4382">CRÉDITOS</text:span><text:span text:style-name="T4383"><text:s/></text:span><text:span text:style-name="T4384">EXTRAORDINARIOS</text:span></text:p></draw:text-box><svg:title/><svg:desc/></draw:frame></text:p>
      </style:header>
      <style:footer>
        <text:p text:style-name="P4385"><draw:frame draw:id="id48" draw:style-name="a48" draw:name="Picture 1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9856" draw:id="id49" draw:style-name="a49" draw:name="Text Box 13" text:anchor-type="paragraph" svg:x="2.45in" svg:y="11.51319in" svg:width="2.63333in" svg:height="0.09722in" style:rel-width="scale" style:rel-height="scale"><draw:text-box><text:p text:style-name="P4386"><text:span text:style-name="T4387">CSV: 35600IDOC27E0D945F633B964993BF7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0T11:00:00Z</meta:creation-date>
    <dc:date>2025-06-20T11:00:00Z</dc:date>
    <meta:template xlink:href="Normal.dotm" xlink:type="simple"/>
    <meta:editing-cycles>2</meta:editing-cycles>
    <meta:editing-duration>PT0S</meta:editing-duration>
    <meta:user-defined meta:name="Created" meta:value-type="date">2025-06-20T00:00:00Z</meta:user-defined>
    <meta:user-defined meta:name="LastSaved" meta:value-type="date">2025-06-20T00:00:00Z</meta:user-defined>
    <meta:document-statistic meta:page-count="6" meta:paragraph-count="142" meta:word-count="2550" meta:character-count="16115" meta:row-count="908" meta:non-whitespace-character-count="13701"/>
  </office:meta>
</office:document-meta>
</file>