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6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2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7in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2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-0.0013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2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15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22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9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01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3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5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8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2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5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41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4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34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2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9" style:parent-style-name="Textkörper" style:family="paragraph">
      <style:paragraph-properties fo:text-align="justify" fo:line-height="120%" fo:margin-right="1.177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36in" style:text-scale="99%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0.0277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243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style:font-name="Times New Roman" fo:letter-spacing="0.0166in" style:text-scale="99%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style:font-name="Times New Roman" fo:letter-spacing="0.0194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86in" style:text-scale="99%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22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43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style:font-name="Times New Roman" fo:letter-spacing="0.0236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9in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76in"/>
    </style:style>
    <style:style style:name="T544" style:parent-style-name="Absatz-Standardschriftart" style:family="text">
      <style:text-properties fo:letter-spacing="-0.0097in"/>
    </style:style>
    <style:style style:name="T545" style:parent-style-name="Absatz-Standardschriftart" style:family="text">
      <style:text-properties fo:letter-spacing="-0.009in"/>
    </style:style>
    <style:style style:name="P5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7" style:parent-style-name="Textkörper" style:family="paragraph">
      <style:paragraph-properties fo:text-align="justify" fo:line-height="120%" fo:margin-right="1.17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333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36in" style:text-scale="99%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style:font-name="Times New Roman" fo:letter-spacing="0.0152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94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style:font-name="Times New Roman" fo:letter-spacing="0.0347in" style:text-scale="99%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style:font-name="Times New Roman" fo:letter-spacing="0.018in" style:text-scale="99%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52in"/>
    </style:style>
    <style:style style:name="T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font-name="Times New Roman" style:text-scale="99%"/>
    </style:style>
    <style:style style:name="T608" style:parent-style-name="Absatz-Standardschriftart" style:family="text">
      <style:text-properties style:text-scale="99%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style:font-name="Times New Roman" fo:letter-spacing="0.0208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84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style:font-name="Times New Roman" fo:letter-spacing="0.0291in" style:text-scale="99%"/>
    </style:style>
    <style:style style:name="T634" style:parent-style-name="Absatz-Standardschriftart" style:family="text">
      <style:text-properties fo:letter-spacing="-0.0083in"/>
    </style:style>
    <style:style style:name="T635" style:parent-style-name="Absatz-Standardschriftart" style:family="text">
      <style:text-properties fo:letter-spacing="-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69in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-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76in"/>
    </style:style>
    <style:style style:name="T644" style:parent-style-name="Absatz-Standardschriftart" style:family="text">
      <style:text-properties fo:letter-spacing="-0.0069in"/>
    </style:style>
    <style:style style:name="P6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6" style:parent-style-name="Textkörper" style:family="paragraph">
      <style:paragraph-properties fo:text-align="justify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family="paragraph">
      <style:paragraph-properties fo:text-align="justify" fo:margin-top="0.0319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69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74" style:parent-style-name="Textkörper" style:family="paragraph">
      <style:paragraph-properties fo:text-align="justify" fo:margin-top="0in" fo:line-height="120%" fo:margin-right="1.177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15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0.0208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style:font-name="Times New Roman" fo:letter-spacing="0.025in" style:text-scale="99%"/>
    </style:style>
    <style:style style:name="T691" style:parent-style-name="Absatz-Standardschriftart" style:family="text">
      <style:text-properties fo:letter-spacing="0.0069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0.005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style:font-name="Times New Roman" fo:letter-spacing="0.018in" style:text-scale="99%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0.0263in"/>
    </style:style>
    <style:style style:name="P708" style:parent-style-name="Standard" style:master-page-name="MP1" style:family="paragraph">
      <style:paragraph-properties fo:break-before="page" fo:margin-top="0.0076in"/>
    </style:style>
    <style:style style:name="P713" style:parent-style-name="Standard" style:family="paragraph">
      <style:paragraph-properties fo:margin-top="0.002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name="P717" style:parent-style-name="Textkörper" style:family="paragraph">
      <style:paragraph-properties fo:text-align="justify" fo:line-height="120%" fo:margin-right="1.177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0.022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3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0.0222in"/>
    </style:style>
    <style:style style:name="T737" style:parent-style-name="Absatz-Standardschriftart" style:family="text">
      <style:text-properties fo:letter-spacing="0.0243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fo:letter-spacing="0.0354in"/>
    </style:style>
    <style:style style:name="T749" style:parent-style-name="Absatz-Standardschriftart" style:family="text">
      <style:text-properties fo:letter-spacing="0.0354in"/>
    </style:style>
    <style:style style:name="T750" style:parent-style-name="Absatz-Standardschriftart" style:family="text">
      <style:text-properties fo:letter-spacing="0.0361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354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54" style:parent-style-name="Absatz-Standardschriftart" style:family="text">
      <style:text-properties fo:letter-spacing="-0.0069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0.031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62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30/06/2025 09:08:2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1.07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 en</text:span><text:span text:style-name="T299"><text:s/></text:span><text:span text:style-name="T300">la</text:span><text:span text:style-name="T301"><text:s/></text:span><text:span text:style-name="T302">Salit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Oficina</text:span><text:span text:style-name="T309"><text:s/></text:span><text:span text:style-name="T310">Técnica,</text:span><text:span text:style-name="T311"><text:s/></text:span><text:span text:style-name="T312">el</text:span><text:span text:style-name="T313"><text:s/></text:span><text:span text:style-name="T314">1</text:span><text:span text:style-name="T315"><text:s/></text:span><text:span text:style-name="T316">DE</text:span><text:span text:style-name="T317"><text:s/></text:span><text:span text:style-name="T318">JULIO</text:span><text:span text:style-name="T319"><text:s/></text:span><text:span text:style-name="T320">DE</text:span><text:span text:style-name="T321"><text:s/></text:span><text:span text:style-name="T322">2025,</text:span><text:span text:style-name="T323"><text:s/></text:span><text:span text:style-name="T324">A</text:span><text:span text:style-name="T325"><text:s/></text:span><text:span text:style-name="T326">LAS</text:span><text:span text:style-name="T327"><text:s/></text:span><text:span text:style-name="T328">8:45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control</text:span><text:span text:style-name="T416"><text:s/></text:span><text:span text:style-name="T417">económico-presupuestario</text:span><text:span text:style-name="T418"><text:s/></text:span><text:span text:style-name="T419">del</text:span><text:span text:style-name="T420"><text:s/></text:span><text:span text:style-name="T421">órgano.</text:span></text:p>
      <text:p text:style-name="P422"/>
      <text:p text:style-name="P423"><text:span text:style-name="T424">Los</text:span><text:span text:style-name="T425"><text:s/></text:span><text:span text:style-name="T426">documentos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refieren</text:span><text:span text:style-name="T435"><text:s/></text:span><text:span text:style-name="T436">los</text:span><text:span text:style-name="T437"><text:s/></text:span><text:span text:style-name="T438">asuntos</text:span><text:span text:style-name="T439"><text:s/></text:span><text:span text:style-name="T440">inclu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Orden</text:span><text:span text:style-name="T447"><text:s/></text:span><text:span text:style-name="T448">del</text:span><text:span text:style-name="T449"><text:s/></text:span><text:span text:style-name="T450">Día,</text:span><text:span text:style-name="T451"><text:s/></text:span><text:span text:style-name="T452">se</text:span><text:span text:style-name="T453"><text:s/></text:span><text:span text:style-name="T454">encuentran</text:span><text:span text:style-name="T455"><text:s/></text:span><text:span text:style-name="T456">a</text:span><text:span text:style-name="T457"><text:s/></text:span><text:span text:style-name="T458">su</text:span><text:span text:style-name="T459"><text:s/></text:span><text:span text:style-name="T460">disposición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Contratación.</text:span></text:p>
      <text:p text:style-name="P471"/>
      <text:p text:style-name="P472"><text:span text:style-name="T473">ORDEN</text:span><text:span text:style-name="T474"><text:s/></text:span><text:span text:style-name="T475">DEL</text:span><text:span text:style-name="T476"><text:s/></text:span><text:span text:style-name="T477">DIA</text:span></text:p>
      <text:p text:style-name="P478"/>
      <text:p text:style-name="P479"><text:span text:style-name="T480">1.-</text:span><text:span text:style-name="T481"><text:s/></text:span>EXPEDIENTE<text:span text:style-name="T482"><text:s/></text:span>DE<text:span text:style-name="T483"><text:s/></text:span>CONTRATACIÓN<text:span text:style-name="T484"><text:s/></text:span>DE<text:span text:style-name="T485"><text:s/></text:span><text:span text:style-name="T486">SERVICIO</text:span><text:span text:style-name="T487"><text:s/></text:span>DE<text:span text:style-name="T488"><text:s/></text:span>MANTENIMIENTO<text:span text:style-name="T489"><text:s/></text:span>DE<text:span text:style-name="T490"><text:s/></text:span><text:span text:style-name="T491">LAS</text:span><text:span text:style-name="T492"><text:s/></text:span>INSTALACIONES<text:span text:style-name="T493"><text:s/></text:span>DE<text:span text:style-name="T494"><text:s/></text:span>PROTECCIÓN<text:span text:style-name="T495"><text:s/></text:span>ACTIVA<text:span text:style-name="T496"><text:s/></text:span>Y<text:span text:style-name="T497"><text:s/></text:span>PASIVA<text:span text:style-name="T498"><text:s/></text:span><text:span text:style-name="T499">CONTRA</text:span><text:span text:style-name="T500"><text:s/></text:span>INCENDIOS,<text:span text:style-name="T501"><text:s/></text:span>DE<text:span text:style-name="T502"><text:s/></text:span><text:span text:style-name="T503">LOS</text:span><text:span text:style-name="T504"><text:s/></text:span>RECORRIDOS<text:span text:style-name="T505"><text:s/></text:span>DE<text:span text:style-name="T506"><text:s/></text:span>EVACUACIÓN,<text:span text:style-name="T507"><text:s/></text:span>Y<text:span text:style-name="T508"><text:s/></text:span>DE<text:span text:style-name="T509"><text:s/></text:span>ASISTENCIA<text:span text:style-name="T510"><text:s/></text:span>A<text:span text:style-name="T511"><text:s/></text:span><text:span text:style-name="T512">LOS</text:span><text:span text:style-name="T513"><text:s/></text:span>EVENTOS<text:span text:style-name="T514"><text:s/></text:span>DEL<text:span text:style-name="T515"><text:s/></text:span><text:span text:style-name="T516">PALACIO</text:span><text:span text:style-name="T517"><text:s/></text:span>DE<text:span text:style-name="T518"><text:s/></text:span><text:span text:style-name="T519">FORMACIÓN</text:span><text:span text:style-name="T520"><text:s/></text:span>Y<text:span text:style-name="T521"><text:s/></text:span>CONGRESOS.<text:span text:style-name="T522"><text:s/></text:span>MEDIANTE<text:span text:style-name="T523"><text:s/></text:span>PROCEDIMIENTO<text:s/><text:span text:style-name="T524">ABIERTO SIMPLIFICADO.<text:s/></text:span>Nº<text:span text:style-name="T525"><text:s/></text:span>DE<text:span text:style-name="T526"><text:s/></text:span>EXPEDIENTE<text:span text:style-name="T527"><text:s/></text:span><text:span text:style-name="T528">EN</text:span><text:span text:style-name="T529"><text:s/></text:span>EL<text:span text:style-name="T530"><text:s/></text:span><text:span text:style-name="T531">PERFIL</text:span><text:span text:style-name="T532"><text:s/></text:span>DEL<text:span text:style-name="T533"><text:s/></text:span>CONTRATANTE<text:span text:style-name="T534"><text:s/></text:span>SE28004/2023<text:span text:style-name="T535"><text:s/></text:span>(EXPTE.<text:span text:style-name="T536"><text:s/></text:span>GD<text:span text:style-name="T537"><text:s/></text:span><text:span text:style-name="T538">2023/28004).</text:span><text:span text:style-name="T539"><text:s/></text:span><text:span text:style-name="T540">EXAMEN</text:span><text:span text:style-name="T541"><text:s/></text:span><text:span text:style-name="T542">DOCUMENTACIÓN</text:span>.<text:span text:style-name="T543"><text:s/></text:span>ACUERDOS<text:span text:style-name="T544"><text:s/></text:span>QUE<text:span text:style-name="T545"><text:s/></text:span>PROCEDAN.</text:p>
      <text:p text:style-name="P546"/>
      <text:p text:style-name="P547"><text:span text:style-name="T548">2.-</text:span><text:span text:style-name="T549"><text:s/></text:span>EXPEDIENTE<text:span text:style-name="T550"><text:s/></text:span><text:span text:style-name="T551">DE</text:span><text:span text:style-name="T552"><text:s/></text:span>CONTRATACIÓN<text:span text:style-name="T553"><text:s/></text:span>DE<text:span text:style-name="T554"><text:s/></text:span>SUMINISTRO<text:span text:style-name="T555"><text:s/></text:span><text:span text:style-name="T556">EN</text:span><text:span text:style-name="T557"><text:s/></text:span>RÉGIMEN<text:span text:style-name="T558"><text:s/></text:span><text:span text:style-name="T559">DE</text:span><text:span text:style-name="T560"><text:s/></text:span><text:span text:style-name="T561">ALQUILER,</text:span><text:span text:style-name="T562"><text:s/></text:span>INSTALACIÓN,<text:span text:style-name="T563"><text:s/></text:span>EJECUCIÓN<text:span text:style-name="T564"><text:s/></text:span>Y<text:span text:style-name="T565"><text:s/></text:span>DESMONTAJE<text:span text:style-name="T566"><text:s/></text:span>DE<text:span text:style-name="T567"><text:s/></text:span>EQUIPOS<text:span text:style-name="T568"><text:s/></text:span><text:span text:style-name="T569">DE</text:span><text:span text:style-name="T570"><text:s/></text:span>SONIDO,<text:span text:style-name="T571"><text:s/></text:span>ILUMINACIÓN,<text:span text:style-name="T572"><text:s/></text:span><text:span text:style-name="T573">AUDIOVISUALES</text:span><text:span text:style-name="T574"><text:s/></text:span>Y<text:span text:style-name="T575"><text:s/></text:span>ESTRUCTURAS,<text:span text:style-name="T576"><text:s/></text:span><text:span text:style-name="T577">ASÍ</text:span><text:span text:style-name="T578"><text:s/></text:span><text:span text:style-name="T579">COMO</text:span><text:span text:style-name="T580"><text:s/></text:span><text:span text:style-name="T581">LA</text:span><text:span text:style-name="T582"><text:s/></text:span><text:span text:style-name="T583">ASISTENCIA</text:span><text:span text:style-name="T584"><text:s/></text:span><text:span text:style-name="T585">TÉCNICA</text:span><text:span text:style-name="T586"><text:s/></text:span>PROFESIONALES<text:span text:style-name="T587"><text:s/></text:span>NECESARIOS<text:span text:style-name="T588"><text:s/></text:span>PARA<text:span text:style-name="T589"><text:s/></text:span><text:span text:style-name="T590">LA</text:span><text:span text:style-name="T591"><text:s/></text:span>CORRECTA<text:span text:style-name="T592"><text:s/></text:span>EJECUCIÓN<text:span text:style-name="T593"><text:s/></text:span>DE<text:span text:style-name="T594"><text:s/></text:span>LAS<text:span text:style-name="T595"><text:s/></text:span>ACTIVIDADES<text:span text:style-name="T596"><text:s/></text:span>PROGRAMADAS<text:span text:style-name="T597"><text:s/></text:span>POR<text:span text:style-name="T598"><text:s/></text:span><text:span text:style-name="T599">EL</text:span><text:span text:style-name="T600"><text:s/></text:span>CABILDO<text:span text:style-name="T601"><text:s/></text:span>DE<text:span text:style-name="T602"><text:s/></text:span>FUERTEVENTURA.<text:span text:style-name="T603"><text:s/></text:span><text:span text:style-name="T604">DIVIDIDO</text:span><text:span text:style-name="T605"><text:s/></text:span><text:span text:style-name="T606">EN</text:span><text:span text:style-name="T607"><text:s/></text:span><text:span text:style-name="T608"><text:s/></text:span><text:span text:style-name="T609">DOS</text:span><text:span text:style-name="T610"><text:s/></text:span><text:span text:style-name="T611">LOTES.</text:span><text:span text:style-name="T612"><text:s/></text:span>MEDIANTE<text:span text:style-name="T613"><text:s/></text:span>PROCEDIMIENTO<text:span text:style-name="T614"><text:s/></text:span>ABIERTO<text:span text:style-name="T615"><text:s/></text:span>SUJETO<text:span text:style-name="T616"><text:s/></text:span>A<text:span text:style-name="T617"><text:s/></text:span>REGULACIÓN<text:span text:style-name="T618"><text:s/></text:span><text:span text:style-name="T619">ARMONIZADA.</text:span><text:span text:style-name="T620"><text:s/></text:span>Nº<text:span text:style-name="T621"><text:s/></text:span><text:span text:style-name="T622">DE</text:span><text:span text:style-name="T623"><text:s/></text:span>EXPEDIENTE<text:span text:style-name="T624"><text:s/></text:span><text:span text:style-name="T625">EN</text:span><text:span text:style-name="T626"><text:s/></text:span><text:span text:style-name="T627">EL</text:span><text:span text:style-name="T628"><text:s/></text:span>PERFIL<text:span text:style-name="T629"><text:s/></text:span><text:span text:style-name="T630">DEL</text:span><text:span text:style-name="T631"><text:s/></text:span>CONTRATANTE<text:span text:style-name="T632"><text:s/></text:span>SU3574/2024<text:span text:style-name="T633"><text:s/></text:span>(EXPTE.<text:span text:style-name="T634"><text:s/></text:span>GD<text:span text:style-name="T635"><text:s/></text:span><text:span text:style-name="T636">2024/3575).</text:span><text:span text:style-name="T637"><text:s/></text:span><text:span text:style-name="T638">EXAMEN</text:span><text:span text:style-name="T639"><text:s/></text:span><text:span text:style-name="T640">DOCUMENTACIÓN</text:span>.<text:span text:style-name="T641"><text:s/></text:span><text:span text:style-name="T642">ACUERDOS</text:span><text:span text:style-name="T643"><text:s/></text:span>QUE<text:span text:style-name="T644"><text:s/></text:span>PROCEDAN.</text:p>
      <text:p text:style-name="P645"/>
      <text:p text:style-name="P646">Lote<text:span text:style-name="T647"><text:s/></text:span><text:span text:style-name="T648">1:</text:span><text:span text:style-name="T649"><text:s/></text:span><text:span text:style-name="T650">Grandes</text:span><text:span text:style-name="T651"><text:s/></text:span><text:span text:style-name="T652">espacios</text:span><text:span text:style-name="T653"><text:s/></text:span><text:span text:style-name="T654">escénicos</text:span><text:span text:style-name="T655"><text:s/></text:span><text:span text:style-name="T656">y/o</text:span><text:span text:style-name="T657"><text:s/></text:span><text:span text:style-name="T658">culturales.</text:span></text:p>
      <text:p text:style-name="P659">Lote<text:span text:style-name="T660"><text:s/></text:span><text:span text:style-name="T661">2:</text:span><text:span text:style-name="T662"><text:s/></text:span>Medianos<text:span text:style-name="T663"><text:s/></text:span>y<text:span text:style-name="T664"><text:s/></text:span>pequeños<text:span text:style-name="T665"><text:s/></text:span><text:span text:style-name="T666">espacios</text:span><text:span text:style-name="T667"><text:s/></text:span><text:span text:style-name="T668">escénicos</text:span><text:span text:style-name="T669"><text:s/></text:span><text:span text:style-name="T670">y/o</text:span><text:span text:style-name="T671"><text:s/></text:span><text:span text:style-name="T672">culturales.</text:span></text:p>
      <text:p text:style-name="P673"/>
      <text:p text:style-name="P674"><text:span text:style-name="T675">3.-</text:span><text:span text:style-name="T676"><text:s/></text:span>EXPEDIENTE<text:span text:style-name="T677"><text:s/></text:span>DE<text:span text:style-name="T678"><text:s/></text:span>CONTRATACIÓN<text:span text:style-name="T679"><text:s/></text:span><text:span text:style-name="T680">DE</text:span><text:span text:style-name="T681"><text:s/></text:span><text:span text:style-name="T682">SERVICIO</text:span><text:span text:style-name="T683"><text:s/></text:span>PARA<text:span text:style-name="T684"><text:s/></text:span><text:span text:style-name="T685">EL</text:span><text:span text:style-name="T686"><text:s/></text:span>SEGURO<text:span text:style-name="T687"><text:s/></text:span>DE<text:span text:style-name="T688"><text:s/></text:span><text:span text:style-name="T689">LOS</text:span><text:span text:style-name="T690"><text:s/></text:span>VEHÍCULOS<text:span text:style-name="T691"><text:s/></text:span>A<text:span text:style-name="T692"><text:s/></text:span><text:span text:style-name="T693">MOTOR</text:span><text:span text:style-name="T694"><text:s/></text:span>Y<text:span text:style-name="T695"><text:s/></text:span>EMBARCACIONES<text:span text:style-name="T696"><text:s/></text:span>NÁUTICAS<text:span text:style-name="T697"><text:s/></text:span><text:span text:style-name="T698">DEL</text:span><text:span text:style-name="T699"><text:s/></text:span>CABILDO<text:span text:style-name="T700"><text:s/></text:span>DE<text:span text:style-name="T701"><text:s/></text:span>FUERTEVENTURA,<text:span text:style-name="T702"><text:s/></text:span>ORGANISMOS<text:span text:style-name="T703"><text:s/></text:span>AUTÓNOMOS<text:span text:style-name="T704"><text:s/></text:span>Y<text:span text:style-name="T705"><text:s/></text:span>ENTES<text:span text:style-name="T706"><text:s/></text:span>DEPENDIENTE.<text:span text:style-name="T707"><text:s/></text:span>MEDIANTE</text:p>
      <text:soft-page-break/>
      <text:p text:style-name="P70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13"><text:span text:style-name="T714">1.Firmante: GONZALEZ CABRERA, LUIS</text:span></text:p><text:p text:style-name="P715"><text:span text:style-name="T716">Puesto: Consejero Delegado de Contr. Pública, Dep, Transp, Movilidad y Comunicacione Fecha Firma: 30/06/2025 09:08:28</text:span></text:p></draw:text-box><svg:title/><svg:desc/></draw:frame></text:p>
      <text:p text:style-name="P717">PROCEDIMIENTO<text:span text:style-name="T718"><text:s/></text:span><text:span text:style-name="T719">ABIERTO</text:span><text:span text:style-name="T720"><text:s/></text:span>SUJETO<text:span text:style-name="T721"><text:s/></text:span>A<text:span text:style-name="T722"><text:s/></text:span>REGULACIÓN<text:span text:style-name="T723"><text:s/></text:span><text:span text:style-name="T724">ARMONIZADA.</text:span><text:span text:style-name="T725"><text:s/></text:span><text:span text:style-name="T726">Nº</text:span><text:span text:style-name="T727"><text:s/></text:span>DE<text:span text:style-name="T728"><text:s/></text:span>EXPEDIENTE<text:span text:style-name="T729"><text:s/></text:span>EN<text:span text:style-name="T730"><text:s/></text:span><text:span text:style-name="T731">EL</text:span><text:span text:style-name="T732"><text:s/></text:span><text:span text:style-name="T733">PERFIL</text:span><text:span text:style-name="T734"><text:s/></text:span>DEL<text:span text:style-name="T735"><text:s/></text:span>CONTRATANTE<text:span text:style-name="T736"><text:s/></text:span>SE25893/2024<text:span text:style-name="T737"><text:s/></text:span>(EXPTE.<text:span text:style-name="T738"><text:s/></text:span>GD<text:span text:style-name="T739"><text:s/></text:span><text:span text:style-name="T740">2024/25893).</text:span><text:span text:style-name="T741"><text:s/></text:span><text:span text:style-name="T742">APERTURA</text:span><text:span text:style-name="T743"><text:s/></text:span><text:span text:style-name="T744">SOBRE</text:span><text:span text:style-name="T745"><text:s/></text:span><text:span text:style-name="T746">B)</text:span><text:span text:style-name="T747"><text:s/></text:span>“OFERTA<text:span text:style-name="T748"><text:s/></text:span>DE<text:span text:style-name="T749"><text:s/></text:span>CRITERIOS<text:span text:style-name="T750"><text:s/></text:span><text:span text:style-name="T751">CUYA</text:span><text:span text:style-name="T752"><text:s/></text:span>PONDERACIÓN<text:span text:style-name="T753"><text:s/></text:span>DEPENDA<text:span text:style-name="T754"><text:s/></text:span>DE<text:span text:style-name="T755"><text:s/></text:span>UN<text:span text:style-name="T756"><text:s/></text:span>JUICIO<text:span text:style-name="T757"><text:s/></text:span>DE<text:span text:style-name="T758"><text:s/></text:span>VALOR”.<text:span text:style-name="T759"><text:s/></text:span><text:span text:style-name="T760">ACUERDOS</text:span><text:span text:style-name="T761"><text:s/></text:span>QUE<text:span text:style-name="T76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2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5in" svg:y="11.51597in" svg:width="2.67986in" svg:height="0.09722in" style:rel-width="scale" style:rel-height="scale"><draw:text-box><text:p text:style-name="P4"><text:span text:style-name="T5">CSV: 35600IDOC24DF7E54E546EAC4DA4761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5in" svg:y="11.51597in" svg:width="2.67986in" svg:height="0.09722in" style:rel-width="scale" style:rel-height="scale"><draw:text-box><text:p text:style-name="P711"><text:span text:style-name="T712">CSV: 35600IDOC24DF7E54E546EAC4DA4761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30T08:58:00Z</meta:creation-date>
    <dc:date>2025-06-30T08:58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LastSaved" meta:value-type="date">2025-06-30T00:00:00Z</meta:user-defined>
    <meta:document-statistic meta:page-count="2" meta:paragraph-count="15" meta:word-count="435" meta:character-count="2812" meta:row-count="59" meta:non-whitespace-character-count="2392"/>
  </office:meta>
</office:document-meta>
</file>