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3" style:family="table-column">
      <style:table-column-properties style:column-width="0.8881in" style:use-optimal-column-width="false"/>
    </style:style>
    <style:style style:name="TableColumn14" style:family="table-column">
      <style:table-column-properties style:column-width="5.0201in" style:use-optimal-column-width="false"/>
    </style:style>
    <style:style style:name="Table12" style:family="table">
      <style:table-properties style:width="5.9083in" fo:margin-left="0.384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="0.0104in solid #C0C0C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59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41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ableRow36" style:family="table-row">
      <style:table-row-properties style:row-height="0.2513in" style:use-optimal-row-height="false"/>
    </style:style>
    <style:style style:name="TableCell37" style:family="table-cell">
      <style:table-cell-properties fo:border="0.0104in solid #C0C0C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04in solid #C0C0C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388in" fo:margin-left="0.043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" style:parent-style-name="Überschrift1" style:family="paragraph">
      <style:paragraph-properties fo:line-height="120%" fo:margin-left="2.443in" fo:margin-right="3.1701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Textkörper" style:family="paragraph">
      <style:paragraph-properties fo:text-align="justify" fo:line-height="119%" fo:margin-right="1.177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0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style:font-name="Times New Roman" fo:letter-spacing="0.0354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0.0034in"/>
    </style:style>
    <style:style style:name="T138" style:parent-style-name="Absatz-Standardschriftart" style:family="text">
      <style:text-properties fo:letter-spacing="0.0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1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5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style:font-name="Times New Roman" fo:letter-spacing="0.0298in" style:text-scale="99%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13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style:font-name="Times New Roman" fo:letter-spacing="0.0527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9in"/>
    </style:style>
    <style:style style:name="T221" style:parent-style-name="Absatz-Standardschriftart" style:family="text">
      <style:text-properties fo:letter-spacing="0.007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6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style:font-name="Times New Roman" fo:letter-spacing="0.0465in" style:text-scale="99%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6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375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25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111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fo:font-weight="bold" style:font-weight-asian="bold" fo:letter-spacing="0.0125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118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0.0111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11in"/>
    </style:style>
    <style:style style:name="T268" style:parent-style-name="Absatz-Standardschriftart" style:family="text">
      <style:text-properties fo:font-weight="bold" style:font-weight-asian="bold" fo:letter-spacing="0.0006in"/>
    </style:style>
    <style:style style:name="T269" style:parent-style-name="Absatz-Standardschriftart" style:family="text">
      <style:text-properties fo:font-weight="bold" style:font-weight-asian="bold" fo:letter-spacing="0.0118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0.0125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25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18in"/>
    </style:style>
    <style:style style:name="T276" style:parent-style-name="Absatz-Standardschriftart" style:family="text">
      <style:text-properties fo:font-weight="bold" style:font-weight-asian="bold"/>
    </style:style>
    <style:style style:name="T277" style:parent-style-name="Absatz-Standardschriftart" style:family="text">
      <style:text-properties fo:font-weight="bold" style:font-weight-asian="bold" fo:letter-spacing="0.0111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159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282" style:parent-style-name="Absatz-Standardschriftart" style:family="text">
      <style:text-properties fo:font-weight="bold" style:font-weight-asian="bold" fo:letter-spacing="-0.0006in"/>
    </style:style>
    <style:style style:name="T283" style:parent-style-name="Absatz-Standardschriftart" style:family="text">
      <style:text-properties fo:font-weight="bold" style:font-weight-asian="bold" fo:letter-spacing="-0.0055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62in"/>
    </style:style>
    <style:style style:name="T286" style:parent-style-name="Absatz-Standardschriftart" style:family="text">
      <style:text-properties fo:font-weight="bold" style:font-weight-asian="bold"/>
    </style:style>
    <style:style style:name="P28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Textkörper" style:family="paragraph">
      <style:paragraph-properties fo:text-align="justify" fo:line-height="120%" fo:margin-right="1.177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7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style:font-name="Times New Roman" fo:letter-spacing="0.052in" style:text-scale="99%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08in"/>
    </style:style>
    <style:style style:name="T322" style:parent-style-name="Absatz-Standardschriftart" style:family="text">
      <style:text-properties fo:letter-spacing="0.0208in"/>
    </style:style>
    <style:style style:name="T323" style:parent-style-name="Absatz-Standardschriftart" style:family="text">
      <style:text-properties fo:letter-spacing="0.020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215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0.0229in"/>
    </style:style>
    <style:style style:name="T331" style:parent-style-name="Absatz-Standardschriftart" style:family="text">
      <style:text-properties fo:letter-spacing="0.019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51in" style:text-scale="99%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7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59in"/>
    </style:style>
    <style:style style:name="T356" style:parent-style-name="Absatz-Standardschriftart" style:family="text">
      <style:text-properties fo:letter-spacing="0.0201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style:font-name="Times New Roman" fo:letter-spacing="0.0548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11in"/>
    </style:style>
    <style:style style:name="T365" style:parent-style-name="Absatz-Standardschriftart" style:family="text">
      <style:text-properties fo:letter-spacing="-0.0006in"/>
    </style:style>
    <style:style style:name="P36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7" style:parent-style-name="Textkörper" style:family="paragraph">
      <style:paragraph-properties fo:text-align="justify" fo:line-height="120%" fo:margin-right="1.1798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69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style:font-name="Times New Roman" fo:letter-spacing="0.0409in" style:text-scale="99%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6" style:parent-style-name="Standard" style:family="paragraph">
      <style:paragraph-properties fo:text-align="center" fo:margin-right="0.7902in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letter-spacing="-0.0027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10" style:parent-style-name="Absatz-Standardschriftart" style:family="text">
      <style:text-properties style:font-name="Arial" fo:font-weight="bold" style:font-weight-asian="bold" fo:letter-spacing="-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411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4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3" style:parent-style-name="Überschrift1" style:family="paragraph">
      <style:paragraph-properties fo:text-align="justify" fo:margin-top="0.0513in" fo:line-height="120%" fo:margin-right="1.17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73in"/>
    </style:style>
    <style:style style:name="T416" style:parent-style-name="Absatz-Standardschriftart" style:family="text">
      <style:text-properties fo:letter-spacing="0.0166in"/>
    </style:style>
    <style:style style:name="T417" style:parent-style-name="Absatz-Standardschriftart" style:family="text">
      <style:text-properties fo:letter-spacing="0.018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0.0187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166in"/>
    </style:style>
    <style:style style:name="T424" style:parent-style-name="Absatz-Standardschriftart" style:family="text">
      <style:text-properties fo:letter-spacing="0.0173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-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440" style:parent-style-name="Absatz-Standardschriftart" style:family="text">
      <style:text-properties fo:letter-spacing="0.027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26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98in"/>
    </style:style>
    <style:style style:name="T445" style:parent-style-name="Absatz-Standardschriftart" style:family="text">
      <style:text-properties fo:letter-spacing="0.029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7in"/>
    </style:style>
    <style:style style:name="T448" style:parent-style-name="Absatz-Standardschriftart" style:family="text">
      <style:text-properties fo:letter-spacing="0.0291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243in"/>
    </style:style>
    <style:style style:name="T451" style:parent-style-name="Absatz-Standardschriftart" style:family="text">
      <style:text-properties fo:letter-spacing="0.0277in"/>
    </style:style>
    <style:style style:name="T452" style:parent-style-name="Absatz-Standardschriftart" style:family="text">
      <style:text-properties fo:letter-spacing="0.029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7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56" style:parent-style-name="Absatz-Standardschriftart" style:family="text">
      <style:text-properties fo:letter-spacing="-0.0048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34in"/>
    </style:style>
    <style:style style:name="T459" style:parent-style-name="Absatz-Standardschriftart" style:family="text">
      <style:text-properties fo:letter-spacing="-0.0062in"/>
    </style:style>
    <style:style style:name="T460" style:parent-style-name="Absatz-Standardschriftart" style:family="text">
      <style:text-properties fo:letter-spacing="-0.0062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62in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0.017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94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0.0173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0.018in"/>
    </style:style>
    <style:style style:name="T487" style:parent-style-name="Absatz-Standardschriftart" style:family="text">
      <style:text-properties fo:letter-spacing="0.019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7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54in"/>
    </style:style>
    <style:style style:name="T492" style:parent-style-name="Absatz-Standardschriftart" style:family="text">
      <style:text-properties fo:letter-spacing="0.018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0.018in"/>
    </style:style>
    <style:style style:name="T495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1in"/>
    </style:style>
    <style:style style:name="T504" style:parent-style-name="Absatz-Standardschriftart" style:family="text">
      <style:text-properties fo:letter-spacing="0.0034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4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11" style:parent-style-name="Absatz-Standardschriftart" style:family="text">
      <style:text-properties fo:letter-spacing="-0.0125in"/>
    </style:style>
    <style:style style:name="P51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3" style:parent-style-name="Standard" style:family="paragraph">
      <style:paragraph-properties fo:text-align="justify" fo:line-height="120%" fo:margin-left="0.3895in" fo:margin-right="1.175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1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3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4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8" style:parent-style-name="Standard" style:master-page-name="MP1" style:family="paragraph">
      <style:paragraph-properties fo:break-before="page" fo:margin-top="0.0076in"/>
    </style:style>
    <style:style style:name="P693" style:parent-style-name="Standard" style:family="paragraph">
      <style:paragraph-properties fo:margin-top="0.002in" fo:margin-left="0.0138in">
        <style:tab-stops/>
      </style:paragraph-properties>
    </style:style>
    <style:style style:name="T694" style:parent-style-name="Absatz-Standardschriftart" style:family="text">
      <style:text-properties style:font-name="Arial" fo:font-size="5pt" style:font-size-asian="5pt"/>
    </style:style>
    <style:style style:name="P69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96" style:parent-style-name="Absatz-Standardschriftart" style:family="text">
      <style:text-properties style:font-name="Arial" fo:font-size="5pt" style:font-size-asian="5pt"/>
    </style:style>
    <style:style style:name="P697" style:parent-style-name="Überschrift1" style:family="paragraph">
      <style:paragraph-properties fo:margin-top="0.0513in" fo:line-height="120%" fo:margin-right="0.718in"/>
    </style:style>
    <style:style style:name="T698" style:parent-style-name="Absatz-Standardschriftart" style:family="text">
      <style:text-properties fo:letter-spacing="0.0305in"/>
    </style:style>
    <style:style style:name="T699" style:parent-style-name="Absatz-Standardschriftart" style:family="text">
      <style:text-properties fo:letter-spacing="0.0305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305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305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1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12in"/>
    </style:style>
    <style:style style:name="T709" style:parent-style-name="Absatz-Standardschriftart" style:family="text">
      <style:text-properties fo:letter-spacing="0.031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2in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style:font-name="Times New Roman" fo:letter-spacing="0.0361in" style:text-scale="99%"/>
    </style:style>
    <style:style style:name="T715" style:parent-style-name="Absatz-Standardschriftart" style:family="text">
      <style:text-properties fo:letter-spacing="-0.0076in"/>
    </style:style>
    <style:style style:name="T716" style:parent-style-name="Absatz-Standardschriftart" style:family="text">
      <style:text-properties fo:letter-spacing="-0.007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62in"/>
    </style:style>
    <style:style style:name="T719" style:parent-style-name="Absatz-Standardschriftart" style:family="text">
      <style:text-properties fo:letter-spacing="-0.0076in"/>
    </style:style>
    <style:style style:name="T720" style:parent-style-name="Absatz-Standardschriftart" style:family="text">
      <style:text-properties fo:letter-spacing="0.0006in"/>
    </style:style>
    <style:style style:name="T721" style:parent-style-name="Absatz-Standardschriftart" style:family="text">
      <style:text-properties fo:letter-spacing="-0.0083in"/>
    </style:style>
    <style:style style:name="P72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27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06in"/>
    </style:style>
    <style:style style:name="P737" style:parent-style-name="Textkörper" style:family="paragraph">
      <style:paragraph-properties fo:margin-top="0.031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55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48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55in"/>
    </style:style>
    <style:style style:name="T749" style:parent-style-name="Absatz-Standardschriftart" style:family="text">
      <style:text-properties fo:letter-spacing="-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2/06/2025 09:24:43</text:span></text:p></draw:text-box><svg:title/><svg:desc/></draw:frame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5</text:span><text:span text:style-name="T22"><text:s/></text:span><text:span text:style-name="T23">/</text:span><text:span text:style-name="T24"><text:s/></text:span><text:span text:style-name="T25">324</text:span><text:span text:style-name="T26"><text:s/></text:span><text:span text:style-name="T27">MESAS</text:span><text:span text:style-name="T28"><text:s/></text:span><text:span text:style-name="T29">DE</text:span><text:span text:style-name="T30"><text:s/></text:span><text:span text:style-name="T31">CONTRATACIÓN</text:span><text:span text:style-name="T32"><text:s/></text:span><text:span text:style-name="T33">AÑO</text:span><text:span text:style-name="T34"><text:s/></text:span><text:span text:style-name="T35">2025</text:span></text:p>
          </table:table-cell>
        </table:table-row>
        <table:table-row table:style-name="TableRow36">
          <table:table-cell table:style-name="TableCell37">
            <text:p text:style-name="P38"><text:span text:style-name="T39">Asunto:</text:span></text:p>
          </table:table-cell>
          <table:table-cell table:style-name="TableCell40">
            <text:p text:style-name="P41"><text:span text:style-name="T42">CONVOCATORIA</text:span><text:span text:style-name="T43"><text:s/></text:span><text:span text:style-name="T44">MESA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DE</text:span><text:span text:style-name="T51"><text:s/></text:span><text:span text:style-name="T52">FECHA</text:span><text:span text:style-name="T53"><text:s/></text:span><text:span text:style-name="T54">03.06.2025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<text:span text:style-name="T117">Sector</text:span><text:span text:style-name="T118"><text:s/></text:span>Público<text:span text:style-name="T119"><text:s/></text:span>y<text:span text:style-name="T120"><text:s/></text:span><text:span text:style-name="T121">el</text:span><text:span text:style-name="T122"><text:s/></text:span>Acuerdo<text:span text:style-name="T123"><text:s/></text:span>del<text:span text:style-name="T124"><text:s/></text:span>Consejo<text:span text:style-name="T125"><text:s/></text:span><text:span text:style-name="T126">de</text:span><text:span text:style-name="T127"><text:s/></text:span>Gobierno<text:span text:style-name="T128"><text:s/></text:span><text:span text:style-name="T129">Insular</text:span>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/text:span><text:span text:style-name="T136"><text:s/></text:span>fecha<text:span text:style-name="T137"><text:s/></text:span>9<text:span text:style-name="T138"><text:s/></text:span><text:span text:style-name="T139">de</text:span><text:span text:style-name="T140"><text:s/></text:span>enero<text:span text:style-name="T141"><text:s/></text:span><text:span text:style-name="T142">de</text:span><text:span text:style-name="T143"><text:s/></text:span>2024<text:span text:style-name="T144"><text:s/></text:span><text:span text:style-name="T145">en</text:span><text:span text:style-name="T146"><text:s/></text:span><text:span text:style-name="T147">los</text:span><text:span text:style-name="T148"><text:s/></text:span>que<text:span text:style-name="T149"><text:s/></text:span>se<text:span text:style-name="T150"><text:s/></text:span><text:span text:style-name="T151">designa</text:span><text:span text:style-name="T152"><text:s/></text:span>a<text:span text:style-name="T153"><text:s/></text:span><text:span text:style-name="T154">los</text:span><text:span text:style-name="T155"><text:s/></text:span>miembros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Mesa</text:span>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<text:span text:style-name="T171">Contratación,<text:s/></text:span>por<text:span text:style-name="T172"><text:s/></text:span><text:span text:style-name="T173">la</text:span><text:span text:style-name="T174"><text:s/></text:span><text:span text:style-name="T175">presente</text:span><text:s/>se<text:span text:style-name="T176"><text:s/></text:span><text:span text:style-name="T177">le</text:span><text:span text:style-name="T178"><text:s/></text:span>convoca<text:span text:style-name="T179"><text:s/></text:span>a<text:span text:style-name="T180"><text:s/></text:span><text:span text:style-name="T181">Ud.</text:span><text:span text:style-name="T182"><text:s/></text:span>para la<text:s/><text:span text:style-name="T183">constitución</text:span><text:span text:style-name="T184"><text:s/></text:span><text:span text:style-name="T185">de</text:span><text:span text:style-name="T186"><text:s/></text:span>la<text:s/><text:span text:style-name="T187">misma</text:span><text:span text:style-name="T188"><text:s/></text:span>y<text:span text:style-name="T189"><text:s/></text:span><text:span text:style-name="T190">que</text:span><text:span text:style-name="T191"><text:s/></text:span><text:span text:style-name="T192">ha</text:span><text:s/><text:span text:style-name="T193">de</text:span><text:span text:style-name="T194"><text:s/></text:span><text:span text:style-name="T195">asistir</text:span><text:span text:style-name="T196"><text:s/></text:span><text:span text:style-name="T197">al</text:span><text:span text:style-name="T198"><text:s/></text:span><text:span text:style-name="T199">órgano</text:span><text:span text:style-name="T200"><text:s/></text:span><text:span text:style-name="T201">de</text:span><text:span text:style-name="T202"><text:s/></text:span><text:span text:style-name="T203">Contratación</text:span><text:span text:style-name="T204"><text:s/></text:span><text:span text:style-name="T205">en</text:span><text:span text:style-name="T206"><text:s/></text:span><text:span text:style-name="T207">los</text:span><text:span text:style-name="T208"><text:s/></text:span><text:span text:style-name="T209">asuntos</text:span><text:span text:style-name="T210"><text:s/></text:span><text:span text:style-name="T211">que</text:span><text:span text:style-name="T212"><text:s/></text:span>figuran<text:span text:style-name="T213"><text:s/></text:span><text:span text:style-name="T214">en</text:span><text:span text:style-name="T215"><text:s/></text:span><text:span text:style-name="T216">el</text:span><text:span text:style-name="T217"><text:s/></text:span>orden<text:span text:style-name="T218"><text:s/></text:span><text:span text:style-name="T219">del</text:span><text:span text:style-name="T220"><text:s/></text:span>día.<text:span text:style-name="T221"><text:s/></text:span><text:span text:style-name="T222">Las</text:span><text:span text:style-name="T223"><text:s/></text:span><text:span text:style-name="T224">sesiones</text:span><text:span text:style-name="T225"><text:s/></text:span>se<text:span text:style-name="T226"><text:s/></text:span><text:span text:style-name="T227">celebrarán</text:span><text:span text:style-name="T228"><text:s/></text:span><text:span text:style-name="T229">de</text:span><text:span text:style-name="T230"><text:s/></text:span><text:span text:style-name="T231">forma</text:span><text:span text:style-name="T232"><text:s/></text:span><text:span text:style-name="T233">sucesiva</text:span><text:span text:style-name="T234"><text:s/></text:span><text:span text:style-name="T235">por</text:span><text:span text:style-name="T236"><text:s/></text:span>cada<text:span text:style-name="T237"><text:s/></text:span><text:span text:style-name="T238">punto</text:span><text:span text:style-name="T239"><text:s/></text:span>del<text:span text:style-name="T240"><text:s/></text:span>orden<text:span text:style-name="T241"><text:s/></text:span>del<text:span text:style-name="T242"><text:s/></text:span>día<text:span text:style-name="T243"><text:s/></text:span>previsto<text:span text:style-name="T244"><text:s/></text:span><text:span text:style-name="T245">en</text:span><text:span text:style-name="T246"><text:s/></text:span><text:span text:style-name="T247">esta</text:span><text:span text:style-name="T248"><text:s/></text:span><text:span text:style-name="T249">convocatoria.</text:span><text:span text:style-name="T250"><text:s/></text:span>Tendrá<text:span text:style-name="T251"><text:s/></text:span><text:span text:style-name="T252">lugar</text:span><text:span text:style-name="T253"><text:s/></text:span><text:span text:style-name="T254">en</text:span><text:span text:style-name="T255"><text:s/></text:span><text:span text:style-name="T256">la</text:span><text:span text:style-name="T257"><text:s/></text:span><text:span text:style-name="T258">Salita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Oficina</text:span><text:span text:style-name="T265"><text:s/></text:span><text:span text:style-name="T266">Técnica,</text:span><text:span text:style-name="T267"><text:s/></text:span><text:span text:style-name="T268">el</text:span><text:span text:style-name="T269"><text:s/></text:span><text:span text:style-name="T270">03</text:span><text:span text:style-name="T271"><text:s/></text:span><text:span text:style-name="T272">DE</text:span><text:span text:style-name="T273"><text:s/></text:span><text:span text:style-name="T274">JUNIO</text:span><text:span text:style-name="T275"><text:s/></text:span><text:span text:style-name="T276">DE</text:span><text:span text:style-name="T277"><text:s/></text:span><text:span text:style-name="T278">2025,</text:span><text:span text:style-name="T279"><text:s/></text:span><text:span text:style-name="T280">A</text:span><text:span text:style-name="T281"><text:s/></text:span><text:span text:style-name="T282">LAS</text:span><text:span text:style-name="T283"><text:s/></text:span><text:span text:style-name="T284">8:45</text:span><text:span text:style-name="T285"><text:s/></text:span><text:span text:style-name="T286">HORAS.</text:span></text:p>
      <text:p text:style-name="P287"/>
      <text:p text:style-name="P288"><text:span text:style-name="T289">La</text:span><text:span text:style-name="T290"><text:s/></text:span><text:span text:style-name="T291">válida</text:span><text:span text:style-name="T292"><text:s/></text:span><text:span text:style-name="T293">constitución</text:span><text:span text:style-name="T294"><text:s/></text:span><text:span text:style-name="T295">de</text:span><text:span text:style-name="T296"><text:s/></text:span><text:span text:style-name="T297">la</text:span><text:span text:style-name="T298"><text:s/></text:span><text:span text:style-name="T299">mesa</text:span><text:span text:style-name="T300"><text:s/></text:span><text:span text:style-name="T301">requiere</text:span><text:span text:style-name="T302"><text:s/></text:span><text:span text:style-name="T303">la</text:span><text:span text:style-name="T304"><text:s/></text:span><text:span text:style-name="T305">presencia</text:span><text:span text:style-name="T306"><text:s/></text:span><text:span text:style-name="T307">de</text:span><text:span text:style-name="T308"><text:s/></text:span><text:span text:style-name="T309">la</text:span><text:span text:style-name="T310"><text:s/></text:span>mayoría<text:span text:style-name="T311"><text:s/></text:span><text:span text:style-name="T312">absoluta</text:span><text:span text:style-name="T313"><text:s/></text:span><text:span text:style-name="T314">de</text:span><text:span text:style-name="T315"><text:s/></text:span>sus<text:span text:style-name="T316"><text:s/></text:span>miembros,<text:span text:style-name="T317"><text:s/></text:span><text:span text:style-name="T318">ya</text:span><text:span text:style-name="T319"><text:s/></text:span><text:span text:style-name="T320">sean</text:span><text:span text:style-name="T321"><text:s/></text:span>titulares<text:span text:style-name="T322"><text:s/></text:span>o<text:span text:style-name="T323"><text:s/></text:span><text:span text:style-name="T324">suplentes</text:span><text:span text:style-name="T325"><text:s/></text:span><text:span text:style-name="T326">y,</text:span><text:span text:style-name="T327"><text:s/></text:span><text:span text:style-name="T328">en</text:span><text:span text:style-name="T329"><text:s/></text:span>todo<text:span text:style-name="T330"><text:s/></text:span>caso,<text:span text:style-name="T331"><text:s/></text:span><text:span text:style-name="T332">el</text:span><text:span text:style-name="T333"><text:s/></text:span><text:span text:style-name="T334">Presidente,</text:span><text:span text:style-name="T335"><text:s/></text:span><text:span text:style-name="T336">el</text:span><text:span text:style-name="T337"><text:s/></text:span><text:span text:style-name="T338">Secretario</text:span><text:span text:style-name="T339"><text:s/></text:span>y<text:span text:style-name="T340"><text:s/></text:span><text:span text:style-name="T341">que</text:span><text:span text:style-name="T342"><text:s/></text:span><text:span text:style-name="T343">tengan</text:span><text:span text:style-name="T344"><text:s/></text:span><text:span text:style-name="T345">atribuidas</text:span><text:span text:style-name="T346"><text:s/></text:span>las<text:span text:style-name="T347"><text:s/></text:span><text:span text:style-name="T348">funciones</text:span><text:span text:style-name="T349"><text:s/></text:span><text:span text:style-name="T350">correspondientes</text:span><text:span text:style-name="T351"><text:s/></text:span><text:span text:style-name="T352">al</text:span><text:span text:style-name="T353"><text:s/></text:span><text:span text:style-name="T354">asesoramiento</text:span><text:span text:style-name="T355"><text:s/></text:span>jurídico<text:span text:style-name="T356"><text:s/></text:span>y<text:span text:style-name="T357"><text:s/></text:span><text:span text:style-name="T358">al</text:span><text:span text:style-name="T359"><text:s/></text:span>control<text:span text:style-name="T360"><text:s/></text:span><text:span text:style-name="T361">económico-presupuestario</text:span><text:span text:style-name="T362"><text:s/></text:span><text:span text:style-name="T363">del</text:span><text:span text:style-name="T364"><text:s/></text:span><text:span text:style-name="T365">órgano.</text:span></text:p>
      <text:p text:style-name="P366"/>
      <text:p text:style-name="P367"><text:span text:style-name="T368">Los</text:span><text:span text:style-name="T369"><text:s/></text:span>documentos<text:span text:style-name="T370"><text:s/></text:span>a<text:span text:style-name="T371"><text:s/></text:span><text:span text:style-name="T372">que</text:span><text:span text:style-name="T373"><text:s/></text:span>se<text:span text:style-name="T374"><text:s/></text:span><text:span text:style-name="T375">refieren</text:span><text:span text:style-name="T376"><text:s/></text:span><text:span text:style-name="T377">los</text:span><text:span text:style-name="T378"><text:s/></text:span><text:span text:style-name="T379">asuntos</text:span><text:span text:style-name="T380"><text:s/></text:span><text:span text:style-name="T381">incluidos</text:span><text:span text:style-name="T382"><text:s/></text:span><text:span text:style-name="T383">en</text:span><text:span text:style-name="T384"><text:s/></text:span><text:span text:style-name="T385">el</text:span><text:span text:style-name="T386"><text:s/></text:span>Orden<text:span text:style-name="T387"><text:s/></text:span><text:span text:style-name="T388">del</text:span><text:span text:style-name="T389"><text:s/></text:span>Día,<text:span text:style-name="T390"><text:s/></text:span>se<text:span text:style-name="T391"><text:s/></text:span>encuentran<text:span text:style-name="T392"><text:s/></text:span>a<text:span text:style-name="T393"><text:s/></text:span>su<text:span text:style-name="T394"><text:s/></text:span><text:span text:style-name="T395">disposición</text:span><text:span text:style-name="T396"><text:s/></text:span><text:span text:style-name="T397">en</text:span><text:span text:style-name="T398"><text:s/></text:span><text:span text:style-name="T399">el</text:span><text:span text:style-name="T400"><text:s/></text:span>Servicio<text:span text:style-name="T401"><text:s/></text:span><text:span text:style-name="T402">de</text:span><text:span text:style-name="T403"><text:s/></text:span><text:span text:style-name="T404">Contratación.</text:span></text:p>
      <text:p text:style-name="P405"/>
      <text:p text:style-name="P406"><text:span text:style-name="T407">ORDEN</text:span><text:span text:style-name="T408"><text:s/></text:span><text:span text:style-name="T409">DEL</text:span><text:span text:style-name="T410"><text:s/></text:span><text:span text:style-name="T411">DIA</text:span></text:p>
      <text:p text:style-name="P412"/>
      <text:h text:style-name="P413" text:outline-level="1"><text:span text:style-name="T414">1.-</text:span><text:span text:style-name="T415"><text:s/></text:span>EXPEDIENTE<text:span text:style-name="T416"><text:s/></text:span>DE<text:span text:style-name="T417"><text:s/></text:span>CONTRATACIÓN<text:span text:style-name="T418"><text:s/></text:span><text:span text:style-name="T419">DE</text:span><text:span text:style-name="T420"><text:s/></text:span>SERVICIOS<text:span text:style-name="T421"><text:s/></text:span><text:span text:style-name="T422">DE</text:span><text:span text:style-name="T423"><text:s/></text:span>DIRECCIÓN<text:span text:style-name="T424"><text:s/></text:span>FACULTATIVA<text:span text:style-name="T425"><text:s/></text:span>Y<text:span text:style-name="T426"><text:s/></text:span>RESPONSABLE<text:span text:style-name="T427"><text:s/></text:span>DEL<text:span text:style-name="T428"><text:s/></text:span>CONTRATO<text:span text:style-name="T429"><text:s/></text:span>(ART.<text:s/><text:span text:style-name="T430">62</text:span><text:s/>DE<text:span text:style-name="T431"><text:s/></text:span><text:span text:style-name="T432">LA</text:span><text:span text:style-name="T433"><text:s/></text:span><text:span text:style-name="T434">LCSP),</text:span><text:span text:style-name="T435"><text:s/></text:span><text:span text:style-name="T436">ASÍ</text:span><text:s/><text:span text:style-name="T437">COMO LA</text:span><text:span text:style-name="T438"><text:s/></text:span>COORDINACIÓN<text:span text:style-name="T439"><text:s/></text:span>DE<text:span text:style-name="T440"><text:s/></text:span><text:span text:style-name="T441">LA</text:span><text:span text:style-name="T442"><text:s/></text:span><text:span text:style-name="T443">SEGURIDAD</text:span><text:span text:style-name="T444"><text:s/></text:span>Y<text:span text:style-name="T445"><text:s/></text:span><text:span text:style-name="T446">SALUD</text:span><text:span text:style-name="T447"><text:s/></text:span>DURANTE<text:span text:style-name="T448"><text:s/></text:span><text:span text:style-name="T449">LA</text:span><text:span text:style-name="T450"><text:s/></text:span>EJECUCIÓN<text:span text:style-name="T451"><text:s/></text:span>DE<text:span text:style-name="T452"><text:s/></text:span><text:span text:style-name="T453">LAS</text:span><text:span text:style-name="T454"><text:s/></text:span>OBRAS<text:span text:style-name="T455"><text:s/></text:span>CORRESPONDIENTE<text:span text:style-name="T456"><text:s/></text:span><text:span text:style-name="T457">AL</text:span><text:span text:style-name="T458"><text:s/></text:span>PROYECTO<text:span text:style-name="T459"><text:s/></text:span>DENOMINADO<text:span text:style-name="T460"><text:s/></text:span>“ESTABILIZACION<text:span text:style-name="T461"><text:s/></text:span>DE<text:span text:style-name="T462"><text:s/></text:span><text:span text:style-name="T463">FACHADAS</text:span><text:span text:style-name="T464"><text:s/></text:span>Y<text:span text:style-name="T465"><text:s/></text:span>CUBIERTAS<text:span text:style-name="T466"><text:s/></text:span>A<text:span text:style-name="T467"><text:s/></text:span><text:span text:style-name="T468">FIN</text:span><text:span text:style-name="T469"><text:s/></text:span><text:span text:style-name="T470">DE</text:span><text:span text:style-name="T471"><text:s/></text:span>GARANTIZAR<text:span text:style-name="T472"><text:s/></text:span><text:span text:style-name="T473">LA</text:span><text:span text:style-name="T474"><text:s/></text:span><text:span text:style-name="T475">ESTABILIDAD</text:span><text:span text:style-name="T476"><text:s/></text:span>DEL<text:span text:style-name="T477"><text:s/></text:span>INMUEBLE<text:span text:style-name="T478"><text:s/></text:span><text:span text:style-name="T479">LA</text:span><text:span text:style-name="T480"><text:s/></text:span><text:span text:style-name="T481">CASA</text:span><text:span text:style-name="T482"><text:s/></text:span>DEL<text:span text:style-name="T483"><text:s/></text:span><text:span text:style-name="T484">INGLES”.</text:span><text:span text:style-name="T485"><text:s/></text:span>MEDIANTE<text:span text:style-name="T486"><text:s/></text:span>PROCEDIMIENTO<text:span text:style-name="T487"><text:s/></text:span><text:span text:style-name="T488">ABIERTO</text:span><text:span text:style-name="T489"><text:s/></text:span><text:span text:style-name="T490">SIMPLIFICADO.</text:span><text:span text:style-name="T491"><text:s/></text:span>Nº<text:span text:style-name="T492"><text:s/></text:span><text:span text:style-name="T493">DE</text:span><text:span text:style-name="T494"><text:s/></text:span>EXPEDIENTE<text:span text:style-name="T495"><text:s/></text:span><text:span text:style-name="T496">EN</text:span><text:span text:style-name="T497"><text:s/></text:span><text:span text:style-name="T498">EL</text:span><text:span text:style-name="T499"><text:s/></text:span><text:span text:style-name="T500">PERFIL</text:span><text:span text:style-name="T501"><text:s/></text:span><text:span text:style-name="T502">DEL</text:span><text:span text:style-name="T503"><text:s/></text:span>CONTRATANTE<text:span text:style-name="T504"><text:s/></text:span>SE31963/2024<text:span text:style-name="T505"><text:s/></text:span>(EXPTE.<text:span text:style-name="T506"><text:s/></text:span>GD<text:span text:style-name="T507"><text:s/></text:span>2024/31963).<text:span text:style-name="T508"><text:s/></text:span><text:span text:style-name="T509">ACUERDOS</text:span><text:span text:style-name="T510"><text:s/></text:span>QUE<text:span text:style-name="T511"><text:s/></text:span>PROCEDAN.</text:h>
      <text:p text:style-name="P512"/>
      <text:p text:style-name="P513"><text:span text:style-name="T514">2.-</text:span><text:span text:style-name="T515"><text:s/></text:span><text:span text:style-name="T516">EXPEDIENTE</text:span><text:span text:style-name="T517"><text:s/></text:span><text:span text:style-name="T518">DE</text:span><text:span text:style-name="T519"><text:s/></text:span><text:span text:style-name="T520">CONTRATACIÓN</text:span><text:span text:style-name="T521"><text:s/></text:span><text:span text:style-name="T522">DE</text:span><text:span text:style-name="T523"><text:s/></text:span><text:span text:style-name="T524">SUMINISTRO</text:span><text:span text:style-name="T525"><text:s/></text:span><text:span text:style-name="T526">EN</text:span><text:span text:style-name="T527"><text:s/></text:span><text:span text:style-name="T528">RÉGIMEN</text:span><text:span text:style-name="T529"><text:s/></text:span><text:span text:style-name="T530">DE</text:span><text:span text:style-name="T531"><text:s/></text:span><text:span text:style-name="T532">ALQUILER,</text:span><text:span text:style-name="T533"><text:s/></text:span><text:span text:style-name="T534">INSTALACIÓN,</text:span><text:span text:style-name="T535"><text:s/></text:span><text:span text:style-name="T536">EJECUCIÓN</text:span><text:span text:style-name="T537"><text:s/></text:span><text:span text:style-name="T538">Y</text:span><text:span text:style-name="T539"><text:s/></text:span><text:span text:style-name="T540">DESMONTAJE</text:span><text:span text:style-name="T541"><text:s/></text:span><text:span text:style-name="T542">DE</text:span><text:span text:style-name="T543"><text:s/></text:span><text:span text:style-name="T544">EQUIPOS</text:span><text:span text:style-name="T545"><text:s/></text:span><text:span text:style-name="T546">DE</text:span><text:span text:style-name="T547"><text:s/></text:span><text:span text:style-name="T548">SONIDO,</text:span><text:span text:style-name="T549"><text:s/></text:span><text:span text:style-name="T550">ILUMINACIÓN,</text:span><text:span text:style-name="T551"><text:s/></text:span><text:span text:style-name="T552">AUDIOVISUALES</text:span><text:span text:style-name="T553"><text:s/></text:span><text:span text:style-name="T554">Y</text:span><text:span text:style-name="T555"><text:s/></text:span><text:span text:style-name="T556">ESTRUCTURAS,</text:span><text:span text:style-name="T557"><text:s/></text:span><text:span text:style-name="T558">ASÍ</text:span><text:span text:style-name="T559"><text:s/></text:span><text:span text:style-name="T560">COMO</text:span><text:span text:style-name="T561"><text:s/></text:span><text:span text:style-name="T562">LA</text:span><text:span text:style-name="T563"><text:s/></text:span><text:span text:style-name="T564">ASISTENCIA</text:span><text:span text:style-name="T565"><text:s/></text:span><text:span text:style-name="T566">PROFESIONAL,</text:span><text:span text:style-name="T567"><text:s/></text:span><text:span text:style-name="T568">PARA</text:span><text:span text:style-name="T569"><text:s/></text:span><text:span text:style-name="T570">LA</text:span><text:span text:style-name="T571"><text:s/></text:span><text:span text:style-name="T572">CORRECTA</text:span><text:span text:style-name="T573"><text:s/></text:span><text:span text:style-name="T574">EJECUCIÓN</text:span><text:span text:style-name="T575"><text:s/></text:span><text:span text:style-name="T576">DEL</text:span><text:span text:style-name="T577"><text:s/></text:span><text:span text:style-name="T578">FESTIVAL</text:span><text:span text:style-name="T579"><text:s/></text:span><text:span text:style-name="T580">FUERTEVENTURA</text:span><text:span text:style-name="T581"><text:s/></text:span><text:span text:style-name="T582">EN</text:span><text:span text:style-name="T583"><text:s/></text:span><text:span text:style-name="T584">MÚSICA</text:span><text:span text:style-name="T585">.</text:span><text:span text:style-name="T586"><text:s/></text:span><text:span text:style-name="T587">MEDIANTE</text:span><text:span text:style-name="T588"><text:s/></text:span><text:span text:style-name="T589">PROCEDIMIENTO</text:span><text:span text:style-name="T590"><text:s/></text:span><text:span text:style-name="T591">ABIERTO.</text:span><text:span text:style-name="T592"><text:s/></text:span><text:span text:style-name="T593">Nº</text:span><text:span text:style-name="T594"><text:s/></text:span><text:span text:style-name="T595">DE</text:span><text:span text:style-name="T596"><text:s/></text:span><text:span text:style-name="T597">EXPEDIENTE</text:span><text:span text:style-name="T598"><text:s/></text:span><text:span text:style-name="T599">EN</text:span><text:span text:style-name="T600"><text:s/></text:span><text:span text:style-name="T601">EL</text:span><text:span text:style-name="T602"><text:s/></text:span><text:span text:style-name="T603">PERFIL</text:span><text:span text:style-name="T604"><text:s/></text:span><text:span text:style-name="T605">DEL</text:span><text:span text:style-name="T606"><text:s/></text:span><text:span text:style-name="T607">CONTRATANTE</text:span><text:span text:style-name="T608"><text:s/></text:span><text:span text:style-name="T609">SU34294/2024</text:span><text:span text:style-name="T610"><text:s/></text:span><text:span text:style-name="T611">(EXPTE.</text:span><text:span text:style-name="T612"><text:s/></text:span><text:span text:style-name="T613">GD</text:span><text:span text:style-name="T614"><text:s/></text:span><text:span text:style-name="T615">2024/34294).</text:span><text:span text:style-name="T616"><text:s/></text:span><text:span text:style-name="T617">INFORME</text:span><text:span text:style-name="T618"><text:s/></text:span><text:span text:style-name="T619">TÉCNICO.</text:span><text:span text:style-name="T620"><text:s/></text:span><text:span text:style-name="T621">ACUERDOS</text:span><text:span text:style-name="T622"><text:s/></text:span><text:span text:style-name="T623">QUE</text:span><text:span text:style-name="T624"><text:s/></text:span><text:span text:style-name="T625">P</text:span><text:span text:style-name="T626">R</text:span><text:span text:style-name="T627">O</text:span><text:span text:style-name="T628">C</text:span><text:span text:style-name="T629">E</text:span><text:span text:style-name="T630">D</text:span><text:span text:style-name="T631">A</text:span><text:span text:style-name="T632">N.</text:span></text:p>
      <text:p text:style-name="P633"/>
      <text:p text:style-name="P634"><text:span text:style-name="T635">3.-</text:span><text:span text:style-name="T636"><text:s/>SUMINISTRO</text:span><text:span text:style-name="T637"><text:s/></text:span><text:span text:style-name="T638">DE</text:span><text:span text:style-name="T639"><text:s/></text:span><text:span text:style-name="T640">LUBRICANTES,</text:span><text:span text:style-name="T641"><text:s/></text:span><text:span text:style-name="T642">GRASAS</text:span><text:span text:style-name="T643"><text:s/></text:span><text:span text:style-name="T644">Y</text:span><text:span text:style-name="T645"><text:s/></text:span><text:span text:style-name="T646">ACEITES</text:span><text:span text:style-name="T647"><text:s/></text:span><text:span text:style-name="T648">Y</text:span><text:span text:style-name="T649"><text:s/></text:span><text:span text:style-name="T650">AD</text:span><text:span text:style-name="T651"><text:s text:c="2"/>BLUE®</text:span><text:span text:style-name="T652"><text:s/></text:span><text:span text:style-name="T653">PARA</text:span><text:span text:style-name="T654"><text:s/></text:span><text:span text:style-name="T655">LOS</text:span><text:span text:style-name="T656"><text:s/></text:span><text:span text:style-name="T657">VEHÍCULOS</text:span><text:span text:style-name="T658"><text:s/></text:span><text:span text:style-name="T659">Y</text:span><text:span text:style-name="T660"><text:s/></text:span><text:span text:style-name="T661">MAQUINARIA</text:span><text:span text:style-name="T662"><text:s/></text:span><text:span text:style-name="T663">PERTENECIENTES</text:span><text:span text:style-name="T664"><text:s/></text:span><text:span text:style-name="T665">AL</text:span><text:span text:style-name="T666"><text:s/></text:span><text:span text:style-name="T667">PARQUE</text:span><text:span text:style-name="T668"><text:s/></text:span><text:span text:style-name="T669">MOVIL</text:span><text:span text:style-name="T670"><text:s/></text:span><text:span text:style-name="T671">DEL</text:span><text:span text:style-name="T672"><text:s/></text:span><text:span text:style-name="T673">CABILDO</text:span><text:span text:style-name="T674"><text:s/></text:span><text:span text:style-name="T675">DE</text:span><text:span text:style-name="T676"><text:s/></text:span><text:span text:style-name="T677">FUERTEVENTURA.</text:span><text:span text:style-name="T678"><text:s/></text:span><text:span text:style-name="T679">MEDIANTE</text:span><text:span text:style-name="T680"><text:s/></text:span><text:span text:style-name="T681">PROCEDIMIENTO</text:span><text:span text:style-name="T682"><text:s/></text:span><text:span text:style-name="T683">ABIERTO</text:span><text:span text:style-name="T684"><text:s/></text:span><text:span text:style-name="T685">SIMPLIFICADO,</text:span><text:span text:style-name="T686"><text:s/></text:span><text:span text:style-name="T687">DIVIDIDO EN</text:span></text:p>
      <text:soft-page-break/>
      <text:p text:style-name="P68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693"><text:span text:style-name="T694">1.Firmante: GONZALEZ CABRERA, LUIS</text:span></text:p><text:p text:style-name="P695"><text:span text:style-name="T696">Puesto: Consejero Delegado de Contr. Pública, Dep, Transp, Movilidad y Comunicacione Fecha Firma: 02/06/2025 09:24:43</text:span></text:p></draw:text-box><svg:title/><svg:desc/></draw:frame></text:p>
      <text:h text:style-name="P697" text:outline-level="1">DOS<text:span text:style-name="T698"><text:s/></text:span>LOTES.<text:span text:style-name="T699"><text:s/></text:span><text:span text:style-name="T700">Nº</text:span><text:span text:style-name="T701"><text:s/></text:span><text:span text:style-name="T702">DE</text:span><text:span text:style-name="T703"><text:s/></text:span>EXPEDIENTE<text:span text:style-name="T704"><text:s/></text:span><text:span text:style-name="T705">EN</text:span><text:span text:style-name="T706"><text:s/></text:span><text:span text:style-name="T707">EL</text:span><text:span text:style-name="T708"><text:s/></text:span>PERFIL<text:span text:style-name="T709"><text:s/></text:span><text:span text:style-name="T710">DEL</text:span><text:span text:style-name="T711"><text:s/></text:span>CONTRATANTE<text:span text:style-name="T712"><text:s/></text:span><text:span text:style-name="T713">SU30266/2024</text:span><text:span text:style-name="T714"><text:s/></text:span>(EXPTE.<text:span text:style-name="T715"><text:s/></text:span>GD<text:span text:style-name="T716"><text:s/></text:span><text:span text:style-name="T717">2024/30266).</text:span><text:span text:style-name="T718"><text:s/></text:span>ACUERDOS<text:span text:style-name="T719"><text:s/></text:span><text:span text:style-name="T720">QUE</text:span><text:span text:style-name="T721"><text:s/></text:span>PROCEDAN.</text:h>
      <text:p text:style-name="P722"/>
      <text:p text:style-name="Textkörper"><text:span text:style-name="T723">Lote</text:span><text:span text:style-name="T724"><text:s/></text:span><text:span text:style-name="T725">1:</text:span><text:span text:style-name="T726"><text:s/></text:span><text:span text:style-name="T727">Suministro</text:span><text:span text:style-name="T728"><text:s/></text:span><text:span text:style-name="T729">de</text:span><text:span text:style-name="T730"><text:s/></text:span><text:span text:style-name="T731">lubricantes,</text:span><text:span text:style-name="T732"><text:s/></text:span><text:span text:style-name="T733">grasas</text:span><text:span text:style-name="T734"><text:s/></text:span>y<text:span text:style-name="T735"><text:s/></text:span><text:span text:style-name="T736">aceites.</text:span></text:p>
      <text:p text:style-name="P737"><text:span text:style-name="T738">Lote</text:span><text:span text:style-name="T739"><text:s/></text:span><text:span text:style-name="T740">2:</text:span><text:span text:style-name="T741"><text:s/></text:span><text:span text:style-name="T742">Suministro</text:span><text:span text:style-name="T743"><text:s/></text:span><text:span text:style-name="T744">de</text:span><text:span text:style-name="T745"><text:s/></text:span>aditivo<text:span text:style-name="T746"><text:s/></text:span><text:span text:style-name="T747">anticontaminante</text:span><text:span text:style-name="T748"><text:s/></text:span>solución<text:span text:style-name="T749"><text:s/></text:span><text:span text:style-name="T750">de</text:span><text:span text:style-name="T751"><text:s/></text:span><text:span text:style-name="T752">urea</text:span><text:span text:style-name="T753"><text:s/></text:span><text:span text:style-name="T754">32,5%</text:span><text:span text:style-name="T755"><text:s/></text:span>Ad<text:span text:style-name="T756"><text:s/></text:span><text:span text:style-name="T757">Blue®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Standard" style:family="paragraph">
      <style:paragraph-properties fo:line-height="5%"/>
    </style:style>
    <style:style style:name="P690" style:parent-style-name="Standard" style:family="paragraph">
      <style:paragraph-properties fo:line-height="5%"/>
    </style:style>
    <style:style style:name="P691" style:parent-style-name="Standard" style:family="paragraph">
      <style:paragraph-properties fo:margin-top="0.002in" fo:margin-left="0.0138in">
        <style:tab-stops/>
      </style:paragraph-properties>
    </style:style>
    <style:style style:name="T69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2" draw:style-name="a2" draw:name="Text Box 1" text:anchor-type="paragraph" svg:x="2.45in" svg:y="11.51597in" svg:width="2.65694in" svg:height="0.09722in" style:rel-width="scale" style:rel-height="scale"><draw:text-box><text:p text:style-name="P4"><text:span text:style-name="T5">CSV: 35600IDOC27A9D4D90AF79B74A90041A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8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6" draw:style-name="a6" draw:name="Text Box 1" text:anchor-type="paragraph" svg:x="2.45in" svg:y="11.51597in" svg:width="2.65694in" svg:height="0.09722in" style:rel-width="scale" style:rel-height="scale"><draw:text-box><text:p text:style-name="P691"><text:span text:style-name="T692">CSV: 35600IDOC27A9D4D90AF79B74A90041A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2T09:12:00Z</meta:creation-date>
    <dc:date>2025-06-02T09:12:00Z</dc:date>
    <meta:template xlink:href="Normal.dotm" xlink:type="simple"/>
    <meta:editing-cycles>2</meta:editing-cycles>
    <meta:editing-duration>PT0S</meta:editing-duration>
    <meta:user-defined meta:name="Created" meta:value-type="date">2025-06-02T00:00:00Z</meta:user-defined>
    <meta:user-defined meta:name="LastSaved" meta:value-type="date">2025-06-02T00:00:00Z</meta:user-defined>
    <meta:document-statistic meta:page-count="2" meta:paragraph-count="15" meta:word-count="426" meta:character-count="2715" meta:row-count="59" meta:non-whitespace-character-count="2304"/>
  </office:meta>
</office:document-meta>
</file>