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2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1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4in"/>
    </style:style>
    <style:style style:name="T484" style:parent-style-name="Absatz-Standardschriftart" style:family="text">
      <style:text-properties fo:letter-spacing="0.0333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347in"/>
    </style:style>
    <style:style style:name="T487" style:parent-style-name="Absatz-Standardschriftart" style:family="text">
      <style:text-properties fo:letter-spacing="0.0361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61in"/>
    </style:style>
    <style:style style:name="T492" style:parent-style-name="Absatz-Standardschriftart" style:family="text">
      <style:text-properties fo:letter-spacing="0.0333in"/>
    </style:style>
    <style:style style:name="T493" style:parent-style-name="Absatz-Standardschriftart" style:family="text">
      <style:text-properties style:font-name="Times New Roman" fo:letter-spacing="0.0194in" style:text-scale="99%"/>
    </style:style>
    <style:style style:name="T494" style:parent-style-name="Absatz-Standardschriftart" style:family="text">
      <style:text-properties fo:letter-spacing="0.035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54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354in"/>
    </style:style>
    <style:style style:name="T499" style:parent-style-name="Absatz-Standardschriftart" style:family="text">
      <style:text-properties fo:letter-spacing="0.0361in"/>
    </style:style>
    <style:style style:name="T500" style:parent-style-name="Absatz-Standardschriftart" style:family="text">
      <style:text-properties fo:letter-spacing="0.036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61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354in"/>
    </style:style>
    <style:style style:name="T505" style:parent-style-name="Absatz-Standardschriftart" style:family="text">
      <style:text-properties fo:letter-spacing="0.0347in"/>
    </style:style>
    <style:style style:name="T506" style:parent-style-name="Absatz-Standardschriftart" style:family="text">
      <style:text-properties style:font-name="Times New Roman" fo:letter-spacing="0.0277in" style:text-scale="99%"/>
    </style:style>
    <style:style style:name="T507" style:parent-style-name="Absatz-Standardschriftart" style:family="text">
      <style:text-properties fo:letter-spacing="0.0277in"/>
    </style:style>
    <style:style style:name="T508" style:parent-style-name="Absatz-Standardschriftart" style:family="text">
      <style:text-properties fo:letter-spacing="0.0333in"/>
    </style:style>
    <style:style style:name="T509" style:parent-style-name="Absatz-Standardschriftart" style:family="text">
      <style:text-properties fo:letter-spacing="0.0312in"/>
    </style:style>
    <style:style style:name="T510" style:parent-style-name="Absatz-Standardschriftart" style:family="text">
      <style:text-properties fo:letter-spacing="0.0312in"/>
    </style:style>
    <style:style style:name="T511" style:parent-style-name="Absatz-Standardschriftart" style:family="text">
      <style:text-properties fo:letter-spacing="0.033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277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3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222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236in"/>
    </style:style>
    <style:style style:name="T520" style:parent-style-name="Absatz-Standardschriftart" style:family="text">
      <style:text-properties fo:letter-spacing="0.0222in"/>
    </style:style>
    <style:style style:name="T521" style:parent-style-name="Absatz-Standardschriftart" style:family="text">
      <style:text-properties fo:letter-spacing="0.024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in"/>
    </style:style>
    <style:style style:name="T528" style:parent-style-name="Absatz-Standardschriftart" style:family="text">
      <style:text-properties fo:letter-spacing="0.0236in"/>
    </style:style>
    <style:style style:name="T529" style:parent-style-name="Absatz-Standardschriftart" style:family="text">
      <style:text-properties style:font-name="Times New Roman" fo:letter-spacing="0.0375in" style:text-scale="99%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368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0.0381in"/>
    </style:style>
    <style:style style:name="T542" style:parent-style-name="Absatz-Standardschriftart" style:family="text">
      <style:text-properties fo:letter-spacing="0.0347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style:font-name="Times New Roman" fo:letter-spacing="0.0388in" style:text-scale="99%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45in"/>
    </style:style>
    <style:style style:name="T551" style:parent-style-name="Absatz-Standardschriftart" style:family="text">
      <style:text-properties fo:letter-spacing="0.0166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style:font-name="Times New Roman" fo:letter-spacing="0.0201in" style:text-scale="99%"/>
    </style:style>
    <style:style style:name="T555" style:parent-style-name="Absatz-Standardschriftart" style:family="text">
      <style:text-properties fo:letter-spacing="-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111in"/>
    </style:style>
    <style:style style:name="T558" style:parent-style-name="Absatz-Standardschriftart" style:family="text">
      <style:text-properties fo:letter-spacing="-0.0097in"/>
    </style:style>
    <style:style style:name="P5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0" style:parent-style-name="Textkörper" style:family="paragraph">
      <style:paragraph-properties fo:text-align="justify" fo:line-height="120%" fo:margin-right="1.177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236in" style:text-scale="99%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0.0284in"/>
    </style:style>
    <style:style style:name="T577" style:parent-style-name="Absatz-Standardschriftart" style:family="text">
      <style:text-properties fo:letter-spacing="0.0243in"/>
    </style:style>
    <style:style style:name="T578" style:parent-style-name="Absatz-Standardschriftart" style:family="text">
      <style:text-properties fo:letter-spacing="0.0277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243in"/>
    </style:style>
    <style:style style:name="T582" style:parent-style-name="Absatz-Standardschriftart" style:family="text">
      <style:text-properties fo:letter-spacing="0.0277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style:font-name="Times New Roman" fo:letter-spacing="0.0166in" style:text-scale="99%"/>
    </style:style>
    <style:style style:name="T586" style:parent-style-name="Absatz-Standardschriftart" style:family="text">
      <style:text-properties fo:letter-spacing="0.0041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0.007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041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style:font-name="Times New Roman" fo:letter-spacing="0.0194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486in" style:text-scale="99%"/>
    </style:style>
    <style:style style:name="T607" style:parent-style-name="Absatz-Standardschriftart" style:family="text">
      <style:text-properties fo:letter-spacing="0.025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63in"/>
    </style:style>
    <style:style style:name="T611" style:parent-style-name="Absatz-Standardschriftart" style:family="text">
      <style:text-properties fo:letter-spacing="0.024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0.025in"/>
    </style:style>
    <style:style style:name="T615" style:parent-style-name="Absatz-Standardschriftart" style:family="text">
      <style:text-properties fo:letter-spacing="0.025in"/>
    </style:style>
    <style:style style:name="T616" style:parent-style-name="Absatz-Standardschriftart" style:family="text">
      <style:text-properties fo:letter-spacing="0.025in"/>
    </style:style>
    <style:style style:name="T617" style:parent-style-name="Absatz-Standardschriftart" style:family="text">
      <style:text-properties fo:letter-spacing="0.0243in"/>
    </style:style>
    <style:style style:name="T618" style:parent-style-name="Absatz-Standardschriftart" style:family="text">
      <style:text-properties style:font-name="Times New Roman" fo:letter-spacing="0.0236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7in"/>
    </style:style>
    <style:style style:name="T6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34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0.0361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34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style:font-name="Times New Roman" fo:letter-spacing="0.0194in" style:text-scale="99%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style:font-name="Times New Roman" fo:letter-spacing="0.018in" style:text-scale="99%"/>
    </style:style>
    <style:style style:name="T645" style:parent-style-name="Absatz-Standardschriftart" style:family="text">
      <style:text-properties fo:letter-spacing="-0.0111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104in"/>
    </style:style>
    <style:style style:name="P6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9" style:parent-style-name="Textkörper" style:family="paragraph">
      <style:paragraph-properties fo:text-align="justify" fo:line-height="120%" fo:margin-right="1.177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8in"/>
    </style:style>
    <style:style style:name="T652" style:parent-style-name="Absatz-Standardschriftart" style:family="text">
      <style:text-properties fo:letter-spacing="0.0298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298in"/>
    </style:style>
    <style:style style:name="T655" style:parent-style-name="Absatz-Standardschriftart" style:family="text">
      <style:text-properties fo:letter-spacing="0.0305in"/>
    </style:style>
    <style:style style:name="T656" style:parent-style-name="Absatz-Standardschriftart" style:family="text">
      <style:text-properties fo:letter-spacing="0.0319in"/>
    </style:style>
    <style:style style:name="T657" style:parent-style-name="Absatz-Standardschriftart" style:family="text">
      <style:text-properties fo:letter-spacing="0.031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55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55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76in"/>
    </style:style>
    <style:style style:name="T684" style:parent-style-name="Absatz-Standardschriftart" style:family="text">
      <style:text-properties fo:letter-spacing="-0.009in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07" style:parent-style-name="Standard" style:master-page-name="MP1" style:family="paragraph">
      <style:paragraph-properties fo:break-before="page" fo:margin-top="0.0076in"/>
    </style:style>
    <style:style style:name="P712" style:parent-style-name="Standard" style:family="paragraph">
      <style:paragraph-properties fo:margin-top="0.002in" fo:margin-left="0.0138in">
        <style:tab-stops/>
      </style:paragraph-properties>
    </style:style>
    <style:style style:name="T713" style:parent-style-name="Absatz-Standardschriftart" style:family="text">
      <style:text-properties style:font-name="Arial" fo:font-size="5pt" style:font-size-asian="5pt"/>
    </style:style>
    <style:style style:name="P7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P716" style:parent-style-name="Textkörper" style:family="paragraph">
      <style:paragraph-properties fo:text-align="justify" fo:margin-top="0.0513in" fo:line-height="120%" fo:margin-right="1.177in"/>
    </style:style>
    <style:style style:name="T7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0.0187in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0.0201in"/>
    </style:style>
    <style:style style:name="T724" style:parent-style-name="Absatz-Standardschriftart" style:family="text">
      <style:text-properties fo:letter-spacing="0.0208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style:font-name="Times New Roman" fo:letter-spacing="0.0208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84in"/>
    </style:style>
    <style:style style:name="T729" style:parent-style-name="Absatz-Standardschriftart" style:family="text">
      <style:text-properties fo:letter-spacing="0.027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284in"/>
    </style:style>
    <style:style style:name="T732" style:parent-style-name="Absatz-Standardschriftart" style:family="text">
      <style:text-properties fo:letter-spacing="0.02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8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77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77in"/>
    </style:style>
    <style:style style:name="T740" style:parent-style-name="Absatz-Standardschriftart" style:family="text">
      <style:text-properties fo:letter-spacing="0.0277in"/>
    </style:style>
    <style:style style:name="T741" style:parent-style-name="Absatz-Standardschriftart" style:family="text">
      <style:text-properties style:font-name="Times New Roman" fo:letter-spacing="0.0291in" style:text-scale="99%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87in"/>
    </style:style>
    <style:style style:name="T7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194in"/>
    </style:style>
    <style:style style:name="T754" style:parent-style-name="Absatz-Standardschriftart" style:family="text">
      <style:text-properties style:font-name="Times New Roman" fo:letter-spacing="0.0208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67" style:parent-style-name="Textkörper" style:family="paragraph">
      <style:paragraph-properties fo:text-align="justify" fo:margin-top="0.0006in" fo:line-height="120%" fo:margin-right="1.1798in"/>
    </style:style>
    <style:style style:name="T7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173in"/>
    </style:style>
    <style:style style:name="T773" style:parent-style-name="Absatz-Standardschriftart" style:family="text">
      <style:text-properties fo:letter-spacing="0.0173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0.0187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0.0187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1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87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784" style:parent-style-name="Absatz-Standardschriftart" style:family="text">
      <style:text-properties fo:letter-spacing="-0.006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9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97in"/>
    </style:style>
    <style:style style:name="P7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0" style:parent-style-name="Textkörper" style:family="paragraph">
      <style:paragraph-properties fo:text-align="justify" fo:line-height="120%" fo:margin-right="1.178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style:font-name="Times New Roman" fo:letter-spacing="0.0291in" style:text-scale="99%"/>
    </style:style>
    <style:style style:name="T806" style:parent-style-name="Absatz-Standardschriftart" style:family="text">
      <style:text-properties fo:letter-spacing="0.032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333in"/>
    </style:style>
    <style:style style:name="T809" style:parent-style-name="Absatz-Standardschriftart" style:family="text">
      <style:text-properties fo:letter-spacing="0.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7in"/>
    </style:style>
    <style:style style:name="T812" style:parent-style-name="Absatz-Standardschriftart" style:family="text">
      <style:text-properties fo:letter-spacing="0.034in"/>
    </style:style>
    <style:style style:name="T813" style:parent-style-name="Absatz-Standardschriftart" style:family="text">
      <style:text-properties fo:letter-spacing="0.0347in"/>
    </style:style>
    <style:style style:name="T814" style:parent-style-name="Absatz-Standardschriftart" style:family="text">
      <style:text-properties fo:letter-spacing="0.0347in"/>
    </style:style>
    <style:style style:name="T815" style:parent-style-name="Absatz-Standardschriftart" style:family="text">
      <style:text-properties fo:letter-spacing="0.0361in"/>
    </style:style>
    <style:style style:name="T816" style:parent-style-name="Absatz-Standardschriftart" style:family="text">
      <style:text-properties fo:letter-spacing="0.0333in"/>
    </style:style>
    <style:style style:name="T817" style:parent-style-name="Absatz-Standardschriftart" style:family="text">
      <style:text-properties style:font-name="Times New Roman" fo:letter-spacing="0.018in" style:text-scale="99%"/>
    </style:style>
    <style:style style:name="T818" style:parent-style-name="Absatz-Standardschriftart" style:family="text">
      <style:text-properties fo:letter-spacing="0.0201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0.022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1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29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style:font-name="Times New Roman" fo:letter-spacing="0.0361in" style:text-scale="99%"/>
    </style:style>
    <style:style style:name="T827" style:parent-style-name="Absatz-Standardschriftart" style:family="text">
      <style:text-properties fo:letter-spacing="0.022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3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36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style:font-name="Times New Roman" fo:letter-spacing="0.0333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7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9in"/>
    </style:style>
    <style:style style:name="T845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0/06/2025 12:24:02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2.06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12</text:span><text:span text:style-name="T317"><text:s/></text:span><text:span text:style-name="T318">DE</text:span><text:span text:style-name="T319"><text:s/></text:span><text:span text:style-name="T320">JUNIO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<text:span text:style-name="T485">DE</text:span><text:span text:style-name="T486"><text:s/></text:span>CONTRATACIÓN<text:span text:style-name="T487"><text:s/></text:span><text:span text:style-name="T488">DE</text:span><text:span text:style-name="T489"><text:s/></text:span><text:span text:style-name="T490">SERVICIO</text:span><text:span text:style-name="T491"><text:s/></text:span>DE<text:span text:style-name="T492"><text:s/></text:span>ORGANIZACIÓN,<text:span text:style-name="T493"><text:s/></text:span>COORDINACIÓN<text:span text:style-name="T494"><text:s/></text:span>Y <text:s/><text:span text:style-name="T495">EJECUCIÓN</text:span><text:span text:style-name="T496"><text:s/></text:span><text:span text:style-name="T497">DE</text:span><text:span text:style-name="T498"><text:s/></text:span>LAS<text:span text:style-name="T499"><text:s/></text:span>XX<text:span text:style-name="T500"><text:s/></text:span><text:span text:style-name="T501">JORNADAS</text:span><text:span text:style-name="T502"><text:s/></text:span><text:span text:style-name="T503">DE</text:span><text:span text:style-name="T504"><text:s/></text:span>ESTUDIOS<text:span text:style-name="T505"><text:s/></text:span>SOBRE<text:span text:style-name="T506"><text:s/></text:span>FUERTEVENTURA<text:span text:style-name="T507"><text:s/></text:span>Y<text:span text:style-name="T508"><text:s/></text:span>LANZAROTE.<text:span text:style-name="T509"><text:s/></text:span>MEDIANTE<text:span text:style-name="T510"><text:s/></text:span>PROCEDIMIENTO<text:span text:style-name="T511"><text:s/></text:span><text:span text:style-name="T512">ABIERTO</text:span><text:span text:style-name="T513"><text:s/></text:span><text:span text:style-name="T514">SIMPLIFICADO.</text:span><text:span text:style-name="T515"><text:s/></text:span><text:span text:style-name="T516">Nº</text:span><text:span text:style-name="T517"><text:s/></text:span><text:span text:style-name="T518">DE</text:span><text:span text:style-name="T519"><text:s/></text:span>EXPEDIENTE<text:span text:style-name="T520"><text:s/></text:span>EN<text:span text:style-name="T521"><text:s/></text:span><text:span text:style-name="T522">EL</text:span><text:span text:style-name="T523"><text:s/></text:span><text:span text:style-name="T524">PERFIL</text:span><text:span text:style-name="T525"><text:s/></text:span><text:span text:style-name="T526">DEL</text:span><text:span text:style-name="T527"><text:s/></text:span>CONTRATANTE<text:span text:style-name="T528"><text:s/></text:span>SE2407/2025<text:span text:style-name="T529"><text:s/></text:span>(EXPTE. GD<text:span text:style-name="T530"><text:s/></text:span><text:span text:style-name="T531">2025/2407).</text:span><text:span text:style-name="T532"><text:s/></text:span><text:span text:style-name="T533">APERTURA</text:span><text:span text:style-name="T534"><text:s/></text:span><text:span text:style-name="T535">DEL</text:span><text:span text:style-name="T536"><text:s/></text:span><text:span text:style-name="T537">SOBRE<text:s/></text:span>QUE<text:span text:style-name="T538"><text:s/></text:span>CONTENGA<text:span text:style-name="T539"><text:s/></text:span><text:span text:style-name="T540">LA</text:span><text:span text:style-name="T541"><text:s/></text:span>OFERTA<text:span text:style-name="T542"><text:s/></text:span><text:span text:style-name="T543">DE</text:span><text:span text:style-name="T544"><text:s/></text:span>CRITERIOS<text:span text:style-name="T545"><text:s/></text:span>VALORABLES<text:span text:style-name="T546"><text:s/></text:span><text:span text:style-name="T547">EN</text:span><text:span text:style-name="T548"><text:s/></text:span><text:span text:style-name="T549">CIFRAS</text:span><text:span text:style-name="T550"><text:s/></text:span>Y<text:span text:style-name="T551"><text:s/></text:span>PORCENTAJES<text:span text:style-name="T552"><text:s/></text:span>Y<text:span text:style-name="T553"><text:s/></text:span>DECLARACIÓN<text:span text:style-name="T554"><text:s/></text:span>RESPONSABLE.<text:span text:style-name="T555"><text:s/></text:span><text:span text:style-name="T556">ACUERDOS</text:span><text:span text:style-name="T557"><text:s/></text:span>QUE<text:span text:style-name="T558"><text:s/></text:span>PROCEDAN.</text:p>
      <text:p text:style-name="P559"/>
      <text:p text:style-name="P560"><text:span text:style-name="T561">2.-</text:span><text:span text:style-name="T562"><text:s/></text:span>EXPEDIENTE<text:span text:style-name="T563"><text:s/></text:span>DE<text:span text:style-name="T564"><text:s/></text:span>CONTRATACIÓN<text:span text:style-name="T565"><text:s/></text:span>DE<text:span text:style-name="T566"><text:s/></text:span><text:span text:style-name="T567">SERVICIO</text:span><text:span text:style-name="T568"><text:s/></text:span>DE<text:span text:style-name="T569"><text:s/></text:span>MANTENIMIENTO<text:span text:style-name="T570"><text:s/></text:span>DE<text:span text:style-name="T571"><text:s/></text:span><text:span text:style-name="T572">LAS</text:span><text:span text:style-name="T573"><text:s/></text:span>INSTALACIONES<text:span text:style-name="T574"><text:s/></text:span>DE<text:span text:style-name="T575"><text:s/></text:span>PROTECCIÓN<text:span text:style-name="T576"><text:s/></text:span>ACTIVA<text:span text:style-name="T577"><text:s/></text:span>Y<text:span text:style-name="T578"><text:s/></text:span>PASIVA<text:span text:style-name="T579"><text:s/></text:span><text:span text:style-name="T580">CONTRA</text:span><text:span text:style-name="T581"><text:s/></text:span>INCENDIOS,<text:span text:style-name="T582"><text:s/></text:span>DE<text:span text:style-name="T583"><text:s/></text:span><text:span text:style-name="T584">LOS</text:span><text:span text:style-name="T585"><text:s/></text:span>RECORRIDOS<text:span text:style-name="T586"><text:s/></text:span>DE<text:span text:style-name="T587"><text:s/></text:span>EVACUACIÓN,<text:span text:style-name="T588"><text:s/></text:span>Y<text:span text:style-name="T589"><text:s/></text:span>DE<text:span text:style-name="T590"><text:s/></text:span>ASISTENCIA<text:span text:style-name="T591"><text:s/></text:span>A<text:span text:style-name="T592"><text:s/></text:span><text:span text:style-name="T593">LOS</text:span><text:span text:style-name="T594"><text:s/></text:span>EVENTOS<text:span text:style-name="T595"><text:s/></text:span>DEL<text:span text:style-name="T596"><text:s/></text:span><text:span text:style-name="T597">PALACIO</text:span><text:span text:style-name="T598"><text:s/></text:span>DE<text:span text:style-name="T599"><text:s/></text:span><text:span text:style-name="T600">FORMACIÓN</text:span><text:span text:style-name="T601"><text:s/></text:span>Y<text:span text:style-name="T602"><text:s/></text:span>CONGRESOS.<text:span text:style-name="T603"><text:s/></text:span>MEDIANTE<text:span text:style-name="T604"><text:s/></text:span>PROCEDIMIENTO<text:s/><text:span text:style-name="T605">ABIERTO SIMPLIFICADO.<text:s/></text:span>Nº<text:span text:style-name="T606"><text:s/></text:span>DE<text:span text:style-name="T607"><text:s/></text:span>EXPEDIENTE<text:span text:style-name="T608"><text:s/></text:span><text:span text:style-name="T609">EN</text:span><text:span text:style-name="T610"><text:s/></text:span>EL<text:span text:style-name="T611"><text:s/></text:span><text:span text:style-name="T612">PERFIL</text:span><text:span text:style-name="T613"><text:s/></text:span>DEL<text:span text:style-name="T614"><text:s/></text:span>CONTRATANTE<text:span text:style-name="T615"><text:s/></text:span>SE28004/2023<text:span text:style-name="T616"><text:s/></text:span>(EXPTE.<text:span text:style-name="T617"><text:s/></text:span>GD<text:span text:style-name="T618"><text:s/></text:span><text:span text:style-name="T619">2023/28004).</text:span><text:span text:style-name="T620"><text:s/></text:span><text:span text:style-name="T621">APERTURA</text:span><text:span text:style-name="T622"><text:s/></text:span><text:span text:style-name="T623">DEL</text:span><text:span text:style-name="T624"><text:s/></text:span><text:span text:style-name="T625">SOBRE</text:span><text:span text:style-name="T626"><text:s/></text:span>QUE<text:s/><text:span text:style-name="T627">CONTENGA</text:span><text:span text:style-name="T628"><text:s/></text:span><text:span text:style-name="T629">LA</text:span><text:span text:style-name="T630"><text:s/></text:span><text:span text:style-name="T631">OFERTA</text:span><text:span text:style-name="T632"><text:s/></text:span><text:span text:style-name="T633">DE</text:span><text:s/>CRITERIOS<text:span text:style-name="T634"><text:s/></text:span>VALORABLES<text:span text:style-name="T635"><text:s/></text:span><text:span text:style-name="T636">EN</text:span><text:span text:style-name="T637"><text:s/></text:span><text:span text:style-name="T638">CIFRAS</text:span><text:span text:style-name="T639"><text:s/></text:span>Y<text:span text:style-name="T640"><text:s/></text:span>PORCENTAJES<text:span text:style-name="T641"><text:s/></text:span>Y<text:span text:style-name="T642"><text:s/></text:span>DECLARACIÓN<text:span text:style-name="T643"><text:s/></text:span>RESPONSABLE.<text:span text:style-name="T644"><text:s/></text:span>ACUERDOS<text:span text:style-name="T645"><text:s/></text:span><text:span text:style-name="T646">QUE</text:span><text:span text:style-name="T647"><text:s/></text:span>PROCEDAN.</text:p>
      <text:p text:style-name="P648"/>
      <text:p text:style-name="P649"><text:span text:style-name="T650">3.-</text:span><text:span text:style-name="T651"><text:s/></text:span>EXPEDIENTE<text:span text:style-name="T652"><text:s/></text:span><text:span text:style-name="T653">DE</text:span><text:span text:style-name="T654"><text:s/></text:span>CONTRATACIÓN<text:span text:style-name="T655"><text:s/></text:span>DENOMINADO<text:span text:style-name="T656"><text:s/></text:span>“SUMINISTRO<text:span text:style-name="T657"><text:s/></text:span><text:span text:style-name="T658">EN</text:span><text:span text:style-name="T659"><text:s/></text:span>RÉGIMEN<text:span text:style-name="T660"><text:s/></text:span>DE<text:span text:style-name="T661"><text:s/></text:span>ALQUILER,<text:span text:style-name="T662"><text:s/></text:span>INSTALACIÓN,<text:span text:style-name="T663"><text:s/></text:span>EJECUCIÓN<text:span text:style-name="T664"><text:s/></text:span>Y<text:span text:style-name="T665"><text:s/></text:span>DESMONTAJE<text:span text:style-name="T666"><text:s/></text:span><text:span text:style-name="T667">DE</text:span><text:span text:style-name="T668"><text:s/></text:span>EQUIPOS<text:span text:style-name="T669"><text:s/></text:span>DE<text:span text:style-name="T670"><text:s/></text:span>SONIDO,<text:span text:style-name="T671"><text:s/></text:span><text:span text:style-name="T672">ILUMINACIÓN,</text:span><text:span text:style-name="T673"><text:s/></text:span><text:span text:style-name="T674">AUDIOVISUALES</text:span><text:span text:style-name="T675"><text:s/></text:span>Y<text:span text:style-name="T676"><text:s/></text:span>ESTRUCTURAS,<text:span text:style-name="T677"><text:s/></text:span><text:span text:style-name="T678">ASÍ</text:span><text:span text:style-name="T679"><text:s/></text:span><text:span text:style-name="T680">COMO</text:span><text:span text:style-name="T681"><text:s/></text:span><text:span text:style-name="T682">LA</text:span><text:span text:style-name="T683"><text:s/></text:span>ASISTENCIA<text:span text:style-name="T684"><text:s/></text:span>TÉCNICA<text:span text:style-name="T685"><text:s/></text:span>PROFESIONALES<text:span text:style-name="T686"><text:s/></text:span>NECESARIOS<text:span text:style-name="T687"><text:s/></text:span>PARA<text:span text:style-name="T688"><text:s/></text:span><text:span text:style-name="T689">LA</text:span><text:span text:style-name="T690"><text:s/></text:span>CORRECTA<text:span text:style-name="T691"><text:s/></text:span>EJECUCIÓN<text:span text:style-name="T692"><text:s/></text:span>DE<text:span text:style-name="T693"><text:s/></text:span>LAS<text:span text:style-name="T694"><text:s/></text:span>ACTIVIDADES<text:span text:style-name="T695"><text:s/></text:span><text:span text:style-name="T696">PROGRAMADAS</text:span><text:span text:style-name="T697"><text:s/></text:span>POR<text:span text:style-name="T698"><text:s/></text:span><text:span text:style-name="T699">EL</text:span><text:span text:style-name="T700"><text:s/></text:span>CABILDO<text:span text:style-name="T701"><text:s/></text:span>DE<text:span text:style-name="T702"><text:s/></text:span>FUERTEVENTURA”<text:span text:style-name="T703"><text:s/></text:span><text:span text:style-name="T704">DIVIDIDO</text:span><text:span text:style-name="T705"><text:s/></text:span><text:span text:style-name="T706">EN</text:span></text:p>
      <text:soft-page-break/>
      <text:p text:style-name="P707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12"><text:span text:style-name="T713">1.Firmante: GONZALEZ CABRERA, LUIS</text:span></text:p><text:p text:style-name="P714"><text:span text:style-name="T715">Puesto: Consejero Delegado de Contr. Pública, Dep, Transp, Movilidad y Comunicacione Fecha Firma: 10/06/2025 12:24:02</text:span></text:p></draw:text-box><svg:title/><svg:desc/></draw:frame></text:p>
      <text:p text:style-name="P716"><text:span text:style-name="T717">DOS</text:span><text:span text:style-name="T718"><text:s/></text:span><text:span text:style-name="T719">LOTES</text:span>,<text:span text:style-name="T720"><text:s/></text:span>MEDIANTE<text:span text:style-name="T721"><text:s/></text:span>PROCEDIMIENTO<text:span text:style-name="T722"><text:s/></text:span>ABIERTO<text:span text:style-name="T723"><text:s/></text:span>SUJETO<text:span text:style-name="T724"><text:s/></text:span>A<text:span text:style-name="T725"><text:s/></text:span>REGULACIÓN<text:span text:style-name="T726"><text:s/></text:span><text:span text:style-name="T727">ARMONIZADA.</text:span><text:span text:style-name="T728"><text:s/></text:span>Nº<text:span text:style-name="T729"><text:s/></text:span><text:span text:style-name="T730">DE</text:span><text:span text:style-name="T731"><text:s/></text:span>EXPEDIENTE<text:span text:style-name="T732"><text:s/></text:span><text:span text:style-name="T733">EN</text:span><text:span text:style-name="T734"><text:s/></text:span><text:span text:style-name="T735">EL</text:span><text:span text:style-name="T736"><text:s/></text:span>PERFIL<text:span text:style-name="T737"><text:s/></text:span><text:span text:style-name="T738">DEL</text:span><text:span text:style-name="T739"><text:s/></text:span>CONTRATANTE<text:span text:style-name="T740"><text:s/></text:span>SU3574/2024<text:span text:style-name="T741"><text:s/></text:span>(EXPTE.<text:span text:style-name="T742"><text:s/></text:span>GD<text:span text:style-name="T743"><text:s/></text:span><text:span text:style-name="T744">2024/3574).</text:span><text:span text:style-name="T745"><text:s/></text:span><text:span text:style-name="T746">APERTURA</text:span><text:span text:style-name="T747"><text:s/></text:span><text:span text:style-name="T748">DEL</text:span><text:span text:style-name="T749"><text:s/></text:span><text:span text:style-name="T750">SOBRE</text:span><text:span text:style-name="T751"><text:s/></text:span>A<text:span text:style-name="T752"><text:s/></text:span>DOCUMENTACIÓN<text:span text:style-name="T753"><text:s/></text:span>ACREDITATIVA<text:span text:style-name="T754"><text:s/></text:span><text:span text:style-name="T755">DEL</text:span><text:span text:style-name="T756"><text:s/></text:span>CUMPLIMIENTO<text:span text:style-name="T757"><text:s/></text:span>DE LOS REQUISITOS<text:span text:style-name="T758"><text:s/></text:span>PREVIOS Y<text:span text:style-name="T759"><text:s/></text:span><text:span text:style-name="T760">SI</text:span><text:span text:style-name="T761"><text:s/></text:span><text:span text:style-name="T762">PROCEDE</text:span><text:span text:style-name="T763"><text:s/></text:span><text:span text:style-name="T764">APERTUTA</text:span><text:span text:style-name="T765"><text:s/></text:span><text:span text:style-name="T766">SOBRE</text:span></text:p>
      <text:p text:style-name="P767"><text:span text:style-name="T768">B)</text:span><text:span text:style-name="T769"><text:s/></text:span>“OFERTA<text:span text:style-name="T770"><text:s/></text:span><text:span text:style-name="T771">DE</text:span><text:span text:style-name="T772"><text:s/></text:span>CRITERIOS<text:span text:style-name="T773"><text:s/></text:span><text:span text:style-name="T774">CUYA</text:span><text:span text:style-name="T775"><text:s/></text:span>PONDERACIÓN<text:span text:style-name="T776"><text:s/></text:span>DEPENDA<text:span text:style-name="T777"><text:s/></text:span>DE<text:span text:style-name="T778"><text:s/></text:span><text:span text:style-name="T779">UN</text:span><text:span text:style-name="T780"><text:s/></text:span><text:span text:style-name="T781">JUICIO</text:span><text:span text:style-name="T782"><text:s/></text:span>DE<text:span text:style-name="T783"><text:s/></text:span>VALOR”.<text:span text:style-name="T784"><text:s/></text:span><text:span text:style-name="T785">ACUERDOS</text:span><text:span text:style-name="T786"><text:s/></text:span><text:span text:style-name="T787">QUE</text:span><text:span text:style-name="T788"><text:s/></text:span>PROCEDAN.</text:p>
      <text:p text:style-name="P789"/>
      <text:p text:style-name="P790"><text:span text:style-name="T791">4.-</text:span><text:span text:style-name="T792"><text:s/></text:span>EXPEDIENTE<text:span text:style-name="T793"><text:s/></text:span><text:span text:style-name="T794">DE</text:span><text:span text:style-name="T795"><text:s/></text:span>CONTRATACIÓN<text:span text:style-name="T796"><text:s/></text:span><text:span text:style-name="T797">DE</text:span><text:span text:style-name="T798"><text:s/></text:span>SUMINISTRO<text:span text:style-name="T799"><text:s/></text:span>DE<text:span text:style-name="T800"><text:s/></text:span>LICENCIA<text:span text:style-name="T801"><text:s/></text:span>Y<text:span text:style-name="T802"><text:s/></text:span>SOPORTE<text:span text:style-name="T803"><text:s/></text:span>DE<text:span text:style-name="T804"><text:s/></text:span>UN<text:span text:style-name="T805"><text:s/></text:span>SOFTWARE<text:span text:style-name="T806"><text:s/></text:span><text:span text:style-name="T807">DE</text:span><text:span text:style-name="T808"><text:s/></text:span>GESTIÓN<text:span text:style-name="T809"><text:s/></text:span><text:span text:style-name="T810">INTEGRAL</text:span><text:span text:style-name="T811"><text:s/></text:span>DEL<text:span text:style-name="T812"><text:s/></text:span>SERVICIO<text:span text:style-name="T813"><text:s/></text:span>DE<text:span text:style-name="T814"><text:s/></text:span>PREVENCIÓN<text:span text:style-name="T815"><text:s/></text:span>DE<text:span text:style-name="T816"><text:s/></text:span>RIESGOS<text:span text:style-name="T817"><text:s/></text:span>LABORALES.<text:span text:style-name="T818"><text:s/></text:span>MEDIANTE<text:span text:style-name="T819"><text:s/></text:span>PROCEDIMIENTO<text:span text:style-name="T820"><text:s/></text:span><text:span text:style-name="T821">ABIERTO</text:span><text:span text:style-name="T822"><text:s/></text:span><text:span text:style-name="T823">SIMPLIFICADO.</text:span><text:span text:style-name="T824"><text:s/></text:span>Nº<text:span text:style-name="T825"><text:s/></text:span>DE<text:span text:style-name="T826"><text:s/></text:span>EXPEDIENTE<text:span text:style-name="T827"><text:s/></text:span><text:span text:style-name="T828">EN</text:span><text:span text:style-name="T829"><text:s/></text:span><text:span text:style-name="T830">EL</text:span><text:span text:style-name="T831"><text:s/></text:span><text:span text:style-name="T832">PERFIL</text:span><text:span text:style-name="T833"><text:s/></text:span><text:span text:style-name="T834">DEL</text:span><text:span text:style-name="T835"><text:s/></text:span>CONTRATANTE<text:span text:style-name="T836"><text:s/></text:span><text:span text:style-name="T837">SU15250/2024</text:span><text:span text:style-name="T838"><text:s/></text:span>(EXPTE.<text:span text:style-name="T839"><text:s/></text:span>GD<text:span text:style-name="T840"><text:s/></text:span><text:span text:style-name="T841">2024/15250).</text:span><text:span text:style-name="T842"><text:s/></text:span><text:span text:style-name="T843">ACUERDOS</text:span><text:span text:style-name="T844"><text:s/></text:span>QUE<text:span text:style-name="T845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margin-top="0.002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2" draw:style-name="a2" draw:name="Text Box 1" text:anchor-type="paragraph" svg:x="2.45in" svg:y="11.51597in" svg:width="2.64097in" svg:height="0.09722in" style:rel-width="scale" style:rel-height="scale"><draw:text-box><text:p text:style-name="P4"><text:span text:style-name="T5">CSV: 35600IDOC2D4A1D5314317A44F82751E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8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9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6" draw:style-name="a6" draw:name="Text Box 1" text:anchor-type="paragraph" svg:x="2.45in" svg:y="11.51597in" svg:width="2.64097in" svg:height="0.09722in" style:rel-width="scale" style:rel-height="scale"><draw:text-box><text:p text:style-name="P710"><text:span text:style-name="T711">CSV: 35600IDOC2D4A1D5314317A44F82751E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0T11:54:00Z</meta:creation-date>
    <dc:date>2025-06-10T11:54:00Z</dc:date>
    <meta:template xlink:href="Normal.dotm" xlink:type="simple"/>
    <meta:editing-cycles>2</meta:editing-cycles>
    <meta:editing-duration>PT0S</meta:editing-duration>
    <meta:user-defined meta:name="Created" meta:value-type="date">2025-06-10T00:00:00Z</meta:user-defined>
    <meta:user-defined meta:name="LastSaved" meta:value-type="date">2025-06-10T00:00:00Z</meta:user-defined>
    <meta:document-statistic meta:page-count="2" meta:paragraph-count="15" meta:word-count="498" meta:character-count="3253" meta:row-count="67" meta:non-whitespace-character-count="2770"/>
  </office:meta>
</office:document-meta>
</file>