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1.175in" style:use-optimal-column-width="false"/>
    </style:style>
    <style:style style:name="TableColumn13" style:family="table-column">
      <style:table-column-properties style:column-width="5.1166in" style:use-optimal-column-width="false"/>
    </style:style>
    <style:style style:name="Table11" style:family="table">
      <style:table-properties style:width="6.2916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402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-0.006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-0.0069in" fo:font-size="10pt" style:font-size-asian="10pt"/>
    </style:style>
    <style:style style:name="T45" style:parent-style-name="Absatz-Standardschriftart" style:family="text">
      <style:text-properties style:font-name="Arial" fo:letter-spacing="0.0006in" fo:font-size="10pt" style:font-size-asian="10pt"/>
    </style:style>
    <style:style style:name="T46" style:parent-style-name="Absatz-Standardschriftart" style:family="text">
      <style:text-properties style:font-name="Arial" fo:letter-spacing="-0.0076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76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69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Arial" fo:letter-spacing="-0.0076in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5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1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125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1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18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margin-top="0.0513in" fo:line-height="120%" fo:margin-right="1.17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98in"/>
    </style:style>
    <style:style style:name="T484" style:parent-style-name="Absatz-Standardschriftart" style:family="text">
      <style:text-properties fo:letter-spacing="0.0298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298in"/>
    </style:style>
    <style:style style:name="T487" style:parent-style-name="Absatz-Standardschriftart" style:family="text">
      <style:text-properties fo:letter-spacing="0.0305in"/>
    </style:style>
    <style:style style:name="T488" style:parent-style-name="Absatz-Standardschriftart" style:family="text">
      <style:text-properties fo:letter-spacing="0.0319in"/>
    </style:style>
    <style:style style:name="T489" style:parent-style-name="Absatz-Standardschriftart" style:family="text">
      <style:text-properties fo:letter-spacing="0.031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19in"/>
    </style:style>
    <style:style style:name="T492" style:parent-style-name="Absatz-Standardschriftart" style:family="text">
      <style:text-properties fo:letter-spacing="0.0298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494" style:parent-style-name="Absatz-Standardschriftart" style:family="text">
      <style:text-properties fo:letter-spacing="0.0048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0.0027in"/>
    </style:style>
    <style:style style:name="T497" style:parent-style-name="Absatz-Standardschriftart" style:family="text">
      <style:text-properties fo:letter-spacing="0.0041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48in"/>
    </style:style>
    <style:style style:name="T508" style:parent-style-name="Absatz-Standardschriftart" style:family="text">
      <style:text-properties fo:letter-spacing="-0.0055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48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76in"/>
    </style:style>
    <style:style style:name="T516" style:parent-style-name="Absatz-Standardschriftart" style:family="text">
      <style:text-properties fo:letter-spacing="-0.009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fo:letter-spacing="0.002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0.0027in"/>
    </style:style>
    <style:style style:name="T523" style:parent-style-name="Absatz-Standardschriftart" style:family="text">
      <style:text-properties fo:letter-spacing="0.002in"/>
    </style:style>
    <style:style style:name="T524" style:parent-style-name="Absatz-Standardschriftart" style:family="text">
      <style:text-properties fo:letter-spacing="0.0034in"/>
    </style:style>
    <style:style style:name="T525" style:parent-style-name="Absatz-Standardschriftart" style:family="text">
      <style:text-properties fo:letter-spacing="0.0027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04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0.0111in"/>
    </style:style>
    <style:style style:name="T534" style:parent-style-name="Absatz-Standardschriftart" style:family="text">
      <style:text-properties fo:letter-spacing="0.0097in"/>
    </style:style>
    <style:style style:name="T535" style:parent-style-name="Absatz-Standardschriftart" style:family="text">
      <style:text-properties fo:letter-spacing="0.011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1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40" style:parent-style-name="Absatz-Standardschriftart" style:family="text">
      <style:text-properties fo:letter-spacing="0.018in"/>
    </style:style>
    <style:style style:name="T541" style:parent-style-name="Absatz-Standardschriftart" style:family="text">
      <style:text-properties fo:letter-spacing="0.0187in"/>
    </style:style>
    <style:style style:name="T542" style:parent-style-name="Absatz-Standardschriftart" style:family="text">
      <style:text-properties fo:letter-spacing="0.018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fo:letter-spacing="0.0201in"/>
    </style:style>
    <style:style style:name="T545" style:parent-style-name="Absatz-Standardschriftart" style:family="text">
      <style:text-properties fo:letter-spacing="0.0208in"/>
    </style:style>
    <style:style style:name="T546" style:parent-style-name="Absatz-Standardschriftart" style:family="text">
      <style:text-properties fo:letter-spacing="0.0159in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84in"/>
    </style:style>
    <style:style style:name="T550" style:parent-style-name="Absatz-Standardschriftart" style:family="text">
      <style:text-properties fo:letter-spacing="0.027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284in"/>
    </style:style>
    <style:style style:name="T553" style:parent-style-name="Absatz-Standardschriftart" style:family="text">
      <style:text-properties fo:letter-spacing="0.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8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77in"/>
    </style:style>
    <style:style style:name="T558" style:parent-style-name="Absatz-Standardschriftart" style:family="text">
      <style:text-properties fo:letter-spacing="0.027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77in"/>
    </style:style>
    <style:style style:name="T561" style:parent-style-name="Absatz-Standardschriftart" style:family="text">
      <style:text-properties fo:letter-spacing="0.0277in"/>
    </style:style>
    <style:style style:name="T56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63" style:parent-style-name="Absatz-Standardschriftart" style:family="text">
      <style:text-properties fo:letter-spacing="0.0319in"/>
    </style:style>
    <style:style style:name="T564" style:parent-style-name="Absatz-Standardschriftart" style:family="text">
      <style:text-properties fo:letter-spacing="0.0319in"/>
    </style:style>
    <style:style style:name="T565" style:parent-style-name="Absatz-Standardschriftart" style:family="text">
      <style:text-properties fo:letter-spacing="0.034in"/>
    </style:style>
    <style:style style:name="T5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fo:letter-spacing="0.0291in"/>
    </style:style>
    <style:style style:name="T573" style:parent-style-name="Absatz-Standardschriftart" style:family="text">
      <style:text-properties fo:letter-spacing="0.0312in"/>
    </style:style>
    <style:style style:name="T574" style:parent-style-name="Absatz-Standardschriftart" style:family="text">
      <style:text-properties fo:letter-spacing="0.0333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77" style:parent-style-name="Absatz-Standardschriftart" style:family="text">
      <style:text-properties fo:letter-spacing="-0.0069in"/>
    </style:style>
    <style:style style:name="T578" style:parent-style-name="Absatz-Standardschriftart" style:family="text">
      <style:text-properties fo:letter-spacing="-0.007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69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62in"/>
    </style:style>
    <style:style style:name="T583" style:parent-style-name="Absatz-Standardschriftart" style:family="text">
      <style:text-properties fo:letter-spacing="-0.0062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69in"/>
    </style:style>
    <style:style style:name="T586" style:parent-style-name="Absatz-Standardschriftart" style:family="text">
      <style:text-properties fo:letter-spacing="-0.004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69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69in"/>
    </style:style>
    <style:style style:name="P5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2" style:parent-style-name="Textkörper" style:family="paragraph">
      <style:paragraph-properties fo:text-align="justify"/>
    </style:style>
    <style:style style:name="T593" style:parent-style-name="Absatz-Standardschriftart" style:family="text">
      <style:text-properties fo:letter-spacing="-0.006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4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55in"/>
    </style:style>
    <style:style style:name="T604" style:parent-style-name="Absatz-Standardschriftart" style:family="text">
      <style:text-properties fo:letter-spacing="-0.0006in"/>
    </style:style>
    <style:style style:name="P605" style:parent-style-name="Textkörper" style:family="paragraph">
      <style:paragraph-properties fo:text-align="justify" fo:margin-top="0.0319in"/>
    </style:style>
    <style:style style:name="T606" style:parent-style-name="Absatz-Standardschriftart" style:family="text">
      <style:text-properties fo:letter-spacing="-0.006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8in"/>
    </style:style>
    <style:style style:name="T609" style:parent-style-name="Absatz-Standardschriftart" style:family="text">
      <style:text-properties fo:letter-spacing="-0.0062in"/>
    </style:style>
    <style:style style:name="T610" style:parent-style-name="Absatz-Standardschriftart" style:family="text">
      <style:text-properties fo:letter-spacing="-0.0069in"/>
    </style:style>
    <style:style style:name="T611" style:parent-style-name="Absatz-Standardschriftart" style:family="text">
      <style:text-properties fo:letter-spacing="-0.005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4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4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55in"/>
    </style:style>
    <style:style style:name="T618" style:parent-style-name="Absatz-Standardschriftart" style:family="text">
      <style:text-properties fo:letter-spacing="-0.0006in"/>
    </style:style>
    <style:style style:name="P6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21" style:parent-style-name="Textkörper" style:family="paragraph">
      <style:paragraph-properties fo:text-align="justify" fo:line-height="120%" fo:margin-right="1.17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84in"/>
    </style:style>
    <style:style style:name="T624" style:parent-style-name="Absatz-Standardschriftart" style:family="text">
      <style:text-properties fo:letter-spacing="0.027in"/>
    </style:style>
    <style:style style:name="T625" style:parent-style-name="Absatz-Standardschriftart" style:family="text">
      <style:text-properties fo:letter-spacing="0.0277in"/>
    </style:style>
    <style:style style:name="T626" style:parent-style-name="Absatz-Standardschriftart" style:family="text">
      <style:text-properties fo:letter-spacing="0.0277in"/>
    </style:style>
    <style:style style:name="T627" style:parent-style-name="Absatz-Standardschriftart" style:family="text">
      <style:text-properties fo:letter-spacing="0.027in"/>
    </style:style>
    <style:style style:name="T628" style:parent-style-name="Absatz-Standardschriftart" style:family="text">
      <style:text-properties fo:letter-spacing="0.0277in"/>
    </style:style>
    <style:style style:name="T629" style:parent-style-name="Absatz-Standardschriftart" style:family="text">
      <style:text-properties fo:letter-spacing="0.027in"/>
    </style:style>
    <style:style style:name="T630" style:parent-style-name="Absatz-Standardschriftart" style:family="text">
      <style:text-properties fo:letter-spacing="0.0305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0.0062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45" style:parent-style-name="Absatz-Standardschriftart" style:family="text">
      <style:text-properties fo:letter-spacing="0.0347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0.0375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2in"/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375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59" style:parent-style-name="Absatz-Standardschriftart" style:family="text">
      <style:text-properties fo:letter-spacing="0.022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29in"/>
    </style:style>
    <style:style style:name="T662" style:parent-style-name="Absatz-Standardschriftart" style:family="text">
      <style:text-properties fo:letter-spacing="0.0222in"/>
    </style:style>
    <style:style style:name="T663" style:parent-style-name="Absatz-Standardschriftart" style:family="text">
      <style:text-properties fo:letter-spacing="0.0236in"/>
    </style:style>
    <style:style style:name="T664" style:parent-style-name="Absatz-Standardschriftart" style:family="text">
      <style:text-properties fo:letter-spacing="0.02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2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29in"/>
    </style:style>
    <style:style style:name="T669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11in"/>
    </style:style>
    <style:style style:name="T672" style:parent-style-name="Absatz-Standardschriftart" style:family="text">
      <style:text-properties fo:letter-spacing="0.0104in"/>
    </style:style>
    <style:style style:name="T673" style:parent-style-name="Absatz-Standardschriftart" style:family="text">
      <style:text-properties fo:letter-spacing="0.0097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104in"/>
    </style:style>
    <style:style style:name="T678" style:parent-style-name="Absatz-Standardschriftart" style:family="text">
      <style:text-properties fo:letter-spacing="0.009in"/>
    </style:style>
    <style:style style:name="T679" style:parent-style-name="Absatz-Standardschriftart" style:family="text">
      <style:text-properties fo:letter-spacing="0.01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11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47in"/>
    </style:style>
    <style:style style:name="T689" style:parent-style-name="Absatz-Standardschriftart" style:family="text">
      <style:text-properties fo:letter-spacing="0.0361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361in"/>
    </style:style>
    <style:style style:name="T6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3" style:parent-style-name="Absatz-Standardschriftart" style:family="text">
      <style:text-properties fo:letter-spacing="0.0361in" style:text-underline-type="single" style:text-underline-style="solid" style:text-underline-width="bold" style:text-underline-mode="continuous" style:text-underline-color="#000000"/>
    </style:style>
    <style:style style:name="T6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fo:letter-spacing="0.0368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326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0.0076in"/>
    </style:style>
    <style:style style:name="T705" style:parent-style-name="Absatz-Standardschriftart" style:family="text">
      <style:text-properties fo:letter-spacing="0.0083in"/>
    </style:style>
    <style:style style:name="T706" style:parent-style-name="Absatz-Standardschriftart" style:family="text">
      <style:text-properties fo:letter-spacing="0.008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69in"/>
    </style:style>
    <style:style style:name="T709" style:parent-style-name="Absatz-Standardschriftart" style:family="text">
      <style:text-properties fo:letter-spacing="0.0069in"/>
    </style:style>
    <style:style style:name="T710" style:parent-style-name="Absatz-Standardschriftart" style:family="text">
      <style:text-properties fo:letter-spacing="0.009in"/>
    </style:style>
    <style:style style:name="T711" style:parent-style-name="Absatz-Standardschriftart" style:family="text">
      <style:text-properties fo:letter-spacing="0.0069in"/>
    </style:style>
    <style:style style:name="T712" style:parent-style-name="Absatz-Standardschriftart" style:family="text">
      <style:text-properties fo:letter-spacing="0.0083in"/>
    </style:style>
    <style:style style:name="T71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14" style:parent-style-name="Absatz-Standardschriftart" style:family="text">
      <style:text-properties fo:letter-spacing="-0.008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111in"/>
    </style:style>
    <style:style style:name="T717" style:parent-style-name="Absatz-Standardschriftart" style:family="text">
      <style:text-properties fo:letter-spacing="-0.0097in"/>
    </style:style>
    <style:style style:name="P718" style:parent-style-name="Standard" style:master-page-name="MP1" style:family="paragraph">
      <style:paragraph-properties fo:break-before="page"/>
    </style:style>
    <style:style style:name="P723" style:parent-style-name="Standard" style:family="paragraph">
      <style:paragraph-properties fo:margin-top="0.002in" fo:margin-left="0.0138in">
        <style:tab-stops/>
      </style:paragraph-properties>
    </style:style>
    <style:style style:name="T724" style:parent-style-name="Absatz-Standardschriftart" style:family="text">
      <style:text-properties style:font-name="Arial" fo:font-size="5pt" style:font-size-asian="5pt"/>
    </style:style>
    <style:style style:name="P72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26" style:parent-style-name="Absatz-Standardschriftart" style:family="text">
      <style:text-properties style:font-name="Arial" fo:font-size="5pt" style:font-size-asian="5pt"/>
    </style:style>
    <style:style style:name="P7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28" style:parent-style-name="Textkörper" style:family="paragraph">
      <style:paragraph-properties fo:text-align="justify" fo:margin-top="0.0513in" fo:line-height="120%" fo:margin-right="1.177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15in"/>
    </style:style>
    <style:style style:name="T731" style:parent-style-name="Absatz-Standardschriftart" style:family="text">
      <style:text-properties fo:letter-spacing="0.0201in"/>
    </style:style>
    <style:style style:name="T732" style:parent-style-name="Absatz-Standardschriftart" style:family="text">
      <style:text-properties fo:letter-spacing="0.0222in"/>
    </style:style>
    <style:style style:name="T733" style:parent-style-name="Absatz-Standardschriftart" style:family="text">
      <style:text-properties fo:letter-spacing="0.0208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0.020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36in"/>
    </style:style>
    <style:style style:name="T738" style:parent-style-name="Absatz-Standardschriftart" style:family="text">
      <style:text-properties fo:letter-spacing="0.020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29in"/>
    </style:style>
    <style:style style:name="T741" style:parent-style-name="Absatz-Standardschriftart" style:family="text">
      <style:text-properties fo:letter-spacing="0.0215in"/>
    </style:style>
    <style:style style:name="T742" style:parent-style-name="Absatz-Standardschriftart" style:family="text">
      <style:text-properties fo:letter-spacing="0.0201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0.0048in"/>
    </style:style>
    <style:style style:name="T749" style:parent-style-name="Absatz-Standardschriftart" style:family="text">
      <style:text-properties fo:letter-spacing="0.0055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9in"/>
    </style:style>
    <style:style style:name="T754" style:parent-style-name="Absatz-Standardschriftart" style:family="text">
      <style:text-properties fo:letter-spacing="0.0055in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756" style:parent-style-name="Absatz-Standardschriftart" style:family="text">
      <style:text-properties fo:letter-spacing="0.027in"/>
    </style:style>
    <style:style style:name="T757" style:parent-style-name="Absatz-Standardschriftart" style:family="text">
      <style:text-properties fo:letter-spacing="0.0291in"/>
    </style:style>
    <style:style style:name="T758" style:parent-style-name="Absatz-Standardschriftart" style:family="text">
      <style:text-properties fo:letter-spacing="0.0277in"/>
    </style:style>
    <style:style style:name="T759" style:parent-style-name="Absatz-Standardschriftart" style:family="text">
      <style:text-properties fo:letter-spacing="0.0284in"/>
    </style:style>
    <style:style style:name="T760" style:parent-style-name="Absatz-Standardschriftart" style:family="text">
      <style:text-properties fo:letter-spacing="0.0277in"/>
    </style:style>
    <style:style style:name="T761" style:parent-style-name="Absatz-Standardschriftart" style:family="text">
      <style:text-properties fo:letter-spacing="0.0277in"/>
    </style:style>
    <style:style style:name="T76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63" style:parent-style-name="Absatz-Standardschriftart" style:family="text">
      <style:text-properties fo:letter-spacing="0.011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0.0111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0.011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09in"/>
    </style:style>
    <style:style style:name="T773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74" style:parent-style-name="Absatz-Standardschriftart" style:family="text">
      <style:text-properties fo:letter-spacing="0.0222in"/>
    </style:style>
    <style:style style:name="T775" style:parent-style-name="Absatz-Standardschriftart" style:family="text">
      <style:text-properties fo:letter-spacing="0.022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36in"/>
    </style:style>
    <style:style style:name="T780" style:parent-style-name="Absatz-Standardschriftart" style:family="text">
      <style:text-properties fo:letter-spacing="0.0236in"/>
    </style:style>
    <style:style style:name="T781" style:parent-style-name="Absatz-Standardschriftart" style:family="text">
      <style:text-properties fo:letter-spacing="0.0222in"/>
    </style:style>
    <style:style style:name="T782" style:parent-style-name="Absatz-Standardschriftart" style:family="text">
      <style:text-properties fo:letter-spacing="0.0243in"/>
    </style:style>
    <style:style style:name="T783" style:parent-style-name="Absatz-Standardschriftart" style:family="text">
      <style:text-properties fo:letter-spacing="0.0229in"/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8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069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798" style:parent-style-name="Absatz-Standardschriftart" style:family="text">
      <style:text-properties fo:letter-spacing="0.0131in"/>
    </style:style>
    <style:style style:name="T799" style:parent-style-name="Absatz-Standardschriftart" style:family="text">
      <style:text-properties fo:letter-spacing="0.0125in"/>
    </style:style>
    <style:style style:name="T800" style:parent-style-name="Absatz-Standardschriftart" style:family="text">
      <style:text-properties fo:letter-spacing="0.0118in"/>
    </style:style>
    <style:style style:name="T801" style:parent-style-name="Absatz-Standardschriftart" style:family="text">
      <style:text-properties fo:letter-spacing="0.0125in"/>
    </style:style>
    <style:style style:name="T802" style:parent-style-name="Absatz-Standardschriftart" style:family="text">
      <style:text-properties fo:letter-spacing="0.0152in"/>
    </style:style>
    <style:style style:name="T803" style:parent-style-name="Absatz-Standardschriftart" style:family="text">
      <style:text-properties fo:letter-spacing="0.013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45in"/>
    </style:style>
    <style:style style:name="T806" style:parent-style-name="Absatz-Standardschriftart" style:family="text">
      <style:text-properties fo:letter-spacing="0.0166in"/>
    </style:style>
    <style:style style:name="T8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813" style:parent-style-name="Absatz-Standardschriftart" style:family="text">
      <style:text-properties fo:letter-spacing="0.007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111in"/>
    </style:style>
    <style:style style:name="T816" style:parent-style-name="Absatz-Standardschriftart" style:family="text">
      <style:text-properties fo:letter-spacing="0.0118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0.0097in"/>
    </style:style>
    <style:style style:name="T819" style:parent-style-name="Absatz-Standardschriftart" style:family="text">
      <style:text-properties fo:letter-spacing="0.0125in"/>
    </style:style>
    <style:style style:name="T820" style:parent-style-name="Absatz-Standardschriftart" style:family="text">
      <style:text-properties fo:letter-spacing="0.0097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0.0111in"/>
    </style:style>
    <style:style style:name="T823" style:parent-style-name="Absatz-Standardschriftart" style:family="text">
      <style:text-properties fo:letter-spacing="0.012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31in"/>
    </style:style>
    <style:style style:name="T826" style:parent-style-name="Absatz-Standardschriftart" style:family="text">
      <style:text-properties fo:letter-spacing="0.0125in"/>
    </style:style>
    <style:style style:name="T827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828" style:parent-style-name="Absatz-Standardschriftart" style:family="text">
      <style:text-properties fo:letter-spacing="-0.0111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-0.0104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20/06/2025 12:13:26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4.06.2025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24</text:span><text:span text:style-name="T317"><text:s/></text:span><text:span text:style-name="T318">DE</text:span><text:span text:style-name="T319"><text:s/></text:span><text:span text:style-name="T320">JUNIO</text:span><text:span text:style-name="T321"><text:s/></text:span><text:span text:style-name="T322">DE</text:span><text:span text:style-name="T323"><text:s/></text:span><text:span text:style-name="T324">2025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8:45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EXPEDIENTE<text:span text:style-name="T484"><text:s/></text:span><text:span text:style-name="T485">DE</text:span><text:span text:style-name="T486"><text:s/></text:span>CONTRATACIÓN<text:span text:style-name="T487"><text:s/></text:span>DENOMINADO<text:span text:style-name="T488"><text:s/></text:span>“SUMINISTRO<text:span text:style-name="T489"><text:s/></text:span><text:span text:style-name="T490">EN</text:span><text:span text:style-name="T491"><text:s/></text:span>RÉGIMEN<text:span text:style-name="T492"><text:s/></text:span>DE<text:span text:style-name="T493"><text:s/></text:span>ALQUILER,<text:span text:style-name="T494"><text:s/></text:span>INSTALACIÓN,<text:span text:style-name="T495"><text:s/></text:span>EJECUCIÓN<text:span text:style-name="T496"><text:s/></text:span>Y<text:span text:style-name="T497"><text:s/></text:span>DESMONTAJE<text:span text:style-name="T498"><text:s/></text:span><text:span text:style-name="T499">DE</text:span><text:span text:style-name="T500"><text:s/></text:span>EQUIPOS<text:span text:style-name="T501"><text:s/></text:span>DE<text:span text:style-name="T502"><text:s/></text:span>SONIDO,<text:span text:style-name="T503"><text:s/></text:span><text:span text:style-name="T504">ILUMINACIÓN,</text:span><text:span text:style-name="T505"><text:s/></text:span><text:span text:style-name="T506">AUDIOVISUALES</text:span><text:span text:style-name="T507"><text:s/></text:span>Y<text:span text:style-name="T508"><text:s/></text:span>ESTRUCTURAS,<text:span text:style-name="T509"><text:s/></text:span><text:span text:style-name="T510">ASÍ</text:span><text:span text:style-name="T511"><text:s/></text:span><text:span text:style-name="T512">COMO</text:span><text:span text:style-name="T513"><text:s/></text:span><text:span text:style-name="T514">LA</text:span><text:span text:style-name="T515"><text:s/></text:span>ASISTENCIA<text:span text:style-name="T516"><text:s/></text:span>TÉCNICA<text:span text:style-name="T517"><text:s/></text:span>PROFESIONALES<text:span text:style-name="T518"><text:s/></text:span>NECESARIOS<text:span text:style-name="T519"><text:s/></text:span>PARA<text:span text:style-name="T520"><text:s/></text:span><text:span text:style-name="T521">LA</text:span><text:span text:style-name="T522"><text:s/></text:span>CORRECTA<text:span text:style-name="T523"><text:s/></text:span>EJECUCIÓN<text:span text:style-name="T524"><text:s/></text:span>DE<text:span text:style-name="T525"><text:s/></text:span>LAS<text:span text:style-name="T526"><text:s/></text:span>ACTIVIDADES<text:span text:style-name="T527"><text:s/></text:span><text:span text:style-name="T528">PROGRAMADAS</text:span><text:span text:style-name="T529"><text:s/></text:span>POR<text:span text:style-name="T530"><text:s/></text:span><text:span text:style-name="T531">EL</text:span><text:span text:style-name="T532"><text:s/></text:span>CABILDO<text:span text:style-name="T533"><text:s/></text:span>DE<text:span text:style-name="T534"><text:s/></text:span>FUERTEVENTURA”<text:span text:style-name="T535"><text:s/></text:span><text:span text:style-name="T536">DIVIDIDO</text:span><text:span text:style-name="T537"><text:s/></text:span><text:span text:style-name="T538">EN</text:span><text:span text:style-name="T539"><text:s/></text:span>DOS<text:span text:style-name="T540"><text:s/></text:span>LOTES,<text:span text:style-name="T541"><text:s/></text:span>MEDIANTE<text:span text:style-name="T542"><text:s/></text:span>PROCEDIMIENTO<text:span text:style-name="T543"><text:s/></text:span>ABIERTO<text:span text:style-name="T544"><text:s/></text:span>SUJETO<text:span text:style-name="T545"><text:s/></text:span>A<text:span text:style-name="T546"><text:s/></text:span>REGULACIÓN<text:span text:style-name="T547"><text:s/></text:span><text:span text:style-name="T548">ARMONIZADA.</text:span><text:span text:style-name="T549"><text:s/></text:span>Nº<text:span text:style-name="T550"><text:s/></text:span><text:span text:style-name="T551">DE</text:span><text:span text:style-name="T552"><text:s/></text:span>EXPEDIENTE<text:span text:style-name="T553"><text:s/></text:span><text:span text:style-name="T554">EN</text:span><text:span text:style-name="T555"><text:s/></text:span><text:span text:style-name="T556">EL</text:span><text:span text:style-name="T557"><text:s/></text:span>PERFIL<text:span text:style-name="T558"><text:s/></text:span><text:span text:style-name="T559">DEL</text:span><text:span text:style-name="T560"><text:s/></text:span>CONTRATANTE<text:span text:style-name="T561"><text:s/></text:span>SU3574/2024<text:span text:style-name="T562"><text:s/></text:span>(EXPTE.<text:span text:style-name="T563"><text:s/></text:span>GD<text:span text:style-name="T564"><text:s/></text:span>2024/3575).<text:span text:style-name="T565"><text:s/></text:span><text:span text:style-name="T566">APERTUTA</text:span><text:span text:style-name="T567"><text:s/></text:span><text:span text:style-name="T568">SOBRE</text:span><text:span text:style-name="T569"><text:s/></text:span><text:span text:style-name="T570">B)</text:span><text:span text:style-name="T571"><text:s/></text:span>“OFERTA<text:span text:style-name="T572"><text:s/></text:span>DE<text:span text:style-name="T573"><text:s/></text:span>CRITERIOS<text:span text:style-name="T574"><text:s/></text:span><text:span text:style-name="T575">CUYA</text:span><text:span text:style-name="T576"><text:s/></text:span>PONDERACIÓN<text:span text:style-name="T577"><text:s/></text:span>DEPENDA<text:span text:style-name="T578"><text:s/></text:span><text:span text:style-name="T579">DE</text:span><text:span text:style-name="T580"><text:s/></text:span><text:span text:style-name="T581">UN</text:span><text:span text:style-name="T582"><text:s/></text:span>JUICIO<text:span text:style-name="T583"><text:s/></text:span><text:span text:style-name="T584">DE</text:span><text:span text:style-name="T585"><text:s/></text:span>VALOR”.<text:span text:style-name="T586"><text:s/></text:span><text:span text:style-name="T587">ACUERDOS</text:span><text:span text:style-name="T588"><text:s/></text:span><text:span text:style-name="T589">QUE</text:span><text:span text:style-name="T590"><text:s/></text:span>PROCEDAN.</text:p>
      <text:p text:style-name="P591"/>
      <text:p text:style-name="P592">Lote<text:span text:style-name="T593"><text:s/></text:span><text:span text:style-name="T594">1:</text:span><text:span text:style-name="T595"><text:s/></text:span><text:span text:style-name="T596">Grandes</text:span><text:span text:style-name="T597"><text:s/></text:span><text:span text:style-name="T598">espacios</text:span><text:span text:style-name="T599"><text:s/></text:span><text:span text:style-name="T600">escénicos</text:span><text:span text:style-name="T601"><text:s/></text:span><text:span text:style-name="T602">y/o</text:span><text:span text:style-name="T603"><text:s/></text:span><text:span text:style-name="T604">culturales.</text:span></text:p>
      <text:p text:style-name="P605">Lote<text:span text:style-name="T606"><text:s/></text:span><text:span text:style-name="T607">2:</text:span><text:span text:style-name="T608"><text:s/></text:span>Medianos<text:span text:style-name="T609"><text:s/></text:span>y<text:span text:style-name="T610"><text:s/></text:span>pequeños<text:span text:style-name="T611"><text:s/></text:span><text:span text:style-name="T612">espacios</text:span><text:span text:style-name="T613"><text:s/></text:span><text:span text:style-name="T614">escénicos</text:span><text:span text:style-name="T615"><text:s/></text:span><text:span text:style-name="T616">y/o</text:span><text:span text:style-name="T617"><text:s/></text:span><text:span text:style-name="T618">culturales.</text:span></text:p>
      <text:p text:style-name="P619"/>
      <text:p text:style-name="P620"/>
      <text:p text:style-name="P621"><text:span text:style-name="T622">2.-</text:span><text:span text:style-name="T623"><text:s/></text:span>EXPEDIENTE<text:span text:style-name="T624"><text:s/></text:span>DE<text:span text:style-name="T625"><text:s/></text:span>CONTRATACIÓN<text:span text:style-name="T626"><text:s/></text:span>DE<text:span text:style-name="T627"><text:s/></text:span>LAS<text:span text:style-name="T628"><text:s/></text:span>OBRAS<text:span text:style-name="T629"><text:s/></text:span>CORRESPONDIENTES<text:span text:style-name="T630"><text:s/></text:span><text:span text:style-name="T631">AL</text:span><text:span text:style-name="T632"><text:s/></text:span>PROYECTO<text:span text:style-name="T633"><text:s/></text:span>DENOMINADO<text:span text:style-name="T634"><text:s/></text:span>“COLOCACIÓN<text:span text:style-name="T635"><text:s/></text:span>DE<text:span text:style-name="T636"><text:s/></text:span>GEOTEXTIL<text:span text:style-name="T637"><text:s/></text:span><text:span text:style-name="T638">EN</text:span><text:span text:style-name="T639"><text:s/></text:span><text:span text:style-name="T640">FASE</text:span><text:span text:style-name="T641"><text:s/></text:span><text:span text:style-name="T642">EXPLOTACION</text:span><text:span text:style-name="T643"><text:s/></text:span>DE<text:span text:style-name="T644"><text:s/></text:span>CELDA<text:span text:style-name="T645"><text:s/></text:span><text:span text:style-name="T646">Nº</text:span><text:span text:style-name="T647"><text:s/></text:span>4<text:span text:style-name="T648"><text:s/></text:span><text:span text:style-name="T649">DEL</text:span><text:span text:style-name="T650"><text:s/></text:span>VERTEDERO<text:s/><text:span text:style-name="T651">DEL</text:span><text:span text:style-name="T652"><text:s/></text:span>COMPLEJO<text:span text:style-name="T653"><text:s/></text:span><text:span text:style-name="T654">AMBIENTAL</text:span><text:span text:style-name="T655"><text:s/>DE</text:span><text:span text:style-name="T656"><text:s/></text:span>ZURITA”, <text:s/><text:span text:style-name="T657">T.M.</text:span><text:s text:c="2"/>DE<text:span text:style-name="T658"><text:s/></text:span>PUERTO<text:span text:style-name="T659"><text:s/></text:span><text:span text:style-name="T660">DEL</text:span><text:span text:style-name="T661"><text:s/></text:span>ROSARIO.<text:span text:style-name="T662"><text:s/></text:span>MEDIANTE<text:span text:style-name="T663"><text:s/></text:span>PROCEDIMIENTO<text:span text:style-name="T664"><text:s/></text:span><text:span text:style-name="T665">ABIERTO</text:span><text:span text:style-name="T666"><text:s/></text:span><text:span text:style-name="T667">SIMPLIFICADO</text:span><text:span text:style-name="T668"><text:s/></text:span>Y<text:span text:style-name="T669"><text:s/></text:span><text:span text:style-name="T670">TRAMITACIÓN</text:span><text:span text:style-name="T671"><text:s/></text:span>DE<text:span text:style-name="T672"><text:s/></text:span>URGENCIA.<text:span text:style-name="T673"><text:s/></text:span><text:span text:style-name="T674">Nº</text:span><text:span text:style-name="T675"><text:s/></text:span><text:span text:style-name="T676">DE</text:span><text:span text:style-name="T677"><text:s/></text:span>EXPEDIENTE<text:span text:style-name="T678"><text:s/></text:span>EN<text:span text:style-name="T679"><text:s/></text:span><text:span text:style-name="T680">EL</text:span><text:span text:style-name="T681"><text:s/></text:span><text:span text:style-name="T682">PERFIL</text:span><text:span text:style-name="T683"><text:s/></text:span><text:span text:style-name="T684">DEL</text:span><text:span text:style-name="T685"><text:s/></text:span>CONTRATANTE<text:span text:style-name="T686"><text:s/></text:span><text:span text:style-name="T687">OB5890/2025</text:span><text:span text:style-name="T688"><text:s/></text:span>(EXPTE.<text:span text:style-name="T689"><text:s/></text:span><text:span text:style-name="T690">GD</text:span><text:span text:style-name="T691"><text:s/></text:span>2025/5890). <text:s/><text:span text:style-name="T692">APERTURA</text:span><text:span text:style-name="T693"><text:s/></text:span><text:span text:style-name="T694">DEL</text:span><text:span text:style-name="T695"><text:s/></text:span><text:span text:style-name="T696">SOBRE</text:span><text:span text:style-name="T697"><text:s/></text:span>QUE<text:span text:style-name="T698"><text:s/></text:span><text:span text:style-name="T699">CONTENGA</text:span><text:span text:style-name="T700"><text:s/></text:span><text:span text:style-name="T701">LA</text:span><text:span text:style-name="T702"><text:s/></text:span>OFERTA<text:span text:style-name="T703"><text:s/></text:span>DE<text:span text:style-name="T704"><text:s/></text:span>CRITERIOS<text:span text:style-name="T705"><text:s/></text:span>VALORABLES<text:span text:style-name="T706"><text:s/></text:span><text:span text:style-name="T707">EN</text:span><text:span text:style-name="T708"><text:s/></text:span>CIFRAS<text:span text:style-name="T709"><text:s/></text:span>Y<text:span text:style-name="T710"><text:s/></text:span>PORCENTAJES<text:span text:style-name="T711"><text:s/></text:span>Y<text:span text:style-name="T712"><text:s/></text:span>DECLARACIÓN<text:span text:style-name="T713"><text:s/></text:span>RESPONSABLE.<text:span text:style-name="T714"><text:s/></text:span><text:span text:style-name="T715">ACUERDOS</text:span><text:span text:style-name="T716"><text:s/></text:span>QUE<text:span text:style-name="T717"><text:s/></text:span>PROCEDAN.</text:p>
      <text:soft-page-break/>
      <text:p text:style-name="P718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23"><text:span text:style-name="T724">1.Firmante: GONZALEZ CABRERA, LUIS</text:span></text:p><text:p text:style-name="P725"><text:span text:style-name="T726">Puesto: Consejero Delegado de Contr. Pública, Dep, Transp, Movilidad y Comunicacione Fecha Firma: 20/06/2025 12:13:26</text:span></text:p></draw:text-box><svg:title/><svg:desc/></draw:frame></text:p>
      <text:p text:style-name="P727"/>
      <text:p text:style-name="P728"><text:span text:style-name="T729">3.-</text:span><text:span text:style-name="T730"><text:s/></text:span>EXPEDIENTE<text:span text:style-name="T731"><text:s/></text:span>DE<text:span text:style-name="T732"><text:s/></text:span>CONTRATACIÓN<text:span text:style-name="T733"><text:s/></text:span><text:span text:style-name="T734">DE</text:span><text:span text:style-name="T735"><text:s/></text:span><text:span text:style-name="T736">SERVICIO</text:span><text:span text:style-name="T737"><text:s/></text:span>PARA<text:span text:style-name="T738"><text:s/></text:span><text:span text:style-name="T739">EL</text:span><text:span text:style-name="T740"><text:s/></text:span>SEGURO<text:span text:style-name="T741"><text:s/></text:span>DE<text:span text:style-name="T742"><text:s/></text:span><text:span text:style-name="T743">LOS</text:span><text:span text:style-name="T744"><text:s/></text:span>VEHÍCULOS<text:span text:style-name="T745"><text:s/></text:span>A<text:span text:style-name="T746"><text:s/></text:span><text:span text:style-name="T747">MOTOR</text:span><text:span text:style-name="T748"><text:s/></text:span>Y<text:span text:style-name="T749"><text:s/></text:span>EMBARCACIONES<text:span text:style-name="T750"><text:s/></text:span>NÁUTICAS<text:span text:style-name="T751"><text:s/></text:span><text:span text:style-name="T752">DEL</text:span><text:span text:style-name="T753"><text:s/></text:span>CABILDO<text:span text:style-name="T754"><text:s/></text:span>DE<text:span text:style-name="T755"><text:s/></text:span>FUERTEVENTURA,<text:span text:style-name="T756"><text:s/></text:span>ORGANISMOS<text:span text:style-name="T757"><text:s/></text:span>AUTÓNOMOS<text:span text:style-name="T758"><text:s/></text:span>Y<text:span text:style-name="T759"><text:s/></text:span>ENTES<text:span text:style-name="T760"><text:s/></text:span>DEPENDIENTE.<text:span text:style-name="T761"><text:s/></text:span>MEDIANTE<text:span text:style-name="T762"><text:s/></text:span>PROCEDIMIENTO<text:span text:style-name="T763"><text:s/></text:span><text:span text:style-name="T764">ABIERTO</text:span><text:span text:style-name="T765"><text:s/></text:span>SUJETO<text:span text:style-name="T766"><text:s/></text:span>A<text:span text:style-name="T767"><text:s/></text:span>REGULACIÓN<text:span text:style-name="T768"><text:s/></text:span><text:span text:style-name="T769">ARMONIZADA.</text:span><text:span text:style-name="T770"><text:s/></text:span><text:span text:style-name="T771">Nº</text:span><text:span text:style-name="T772"><text:s/></text:span>DE<text:span text:style-name="T773"><text:s/></text:span>EXPEDIENTE<text:span text:style-name="T774"><text:s/></text:span>EN<text:span text:style-name="T775"><text:s/></text:span><text:span text:style-name="T776">EL</text:span><text:span text:style-name="T777"><text:s/></text:span><text:span text:style-name="T778">PERFIL</text:span><text:span text:style-name="T779"><text:s/></text:span>DEL<text:span text:style-name="T780"><text:s/></text:span>CONTRATANTE<text:span text:style-name="T781"><text:s/></text:span>SE25893/2024<text:span text:style-name="T782"><text:s/></text:span>(EXPTE.<text:span text:style-name="T783"><text:s/></text:span>GD<text:span text:style-name="T784"><text:s/></text:span><text:span text:style-name="T785">2024/25893).</text:span><text:span text:style-name="T786"><text:s/></text:span><text:span text:style-name="T787">APERTURA</text:span><text:span text:style-name="T788"><text:s/></text:span><text:span text:style-name="T789">DEL</text:span><text:span text:style-name="T790"><text:s/></text:span><text:span text:style-name="T791">SOBRE</text:span><text:span text:style-name="T792"><text:s/></text:span>A<text:span text:style-name="T793"><text:s/></text:span>DOCUMENTACIÓN<text:span text:style-name="T794"><text:s/></text:span>ACREDITATIVA<text:span text:style-name="T795"><text:s/></text:span><text:span text:style-name="T796">DEL</text:span><text:span text:style-name="T797"><text:s/></text:span>CUMPLIMIENTO<text:span text:style-name="T798"><text:s/></text:span>DE<text:span text:style-name="T799"><text:s/></text:span>LOS<text:span text:style-name="T800"><text:s/></text:span>REQUISITOS<text:span text:style-name="T801"><text:s/></text:span>PREVIOS<text:span text:style-name="T802"><text:s/></text:span>Y<text:span text:style-name="T803"><text:s/></text:span><text:span text:style-name="T804">SI</text:span><text:span text:style-name="T805"><text:s/></text:span>PROCEDE<text:span text:style-name="T806"><text:s/></text:span><text:span text:style-name="T807">APERTUTA</text:span><text:span text:style-name="T808"><text:s/></text:span><text:span text:style-name="T809">SOBRE</text:span><text:span text:style-name="T810"><text:s/></text:span><text:span text:style-name="T811">B)</text:span><text:span text:style-name="T812"><text:s/></text:span>“OFERTA<text:span text:style-name="T813"><text:s/></text:span><text:span text:style-name="T814">DE</text:span><text:span text:style-name="T815"><text:s/></text:span>CRITERIOS<text:span text:style-name="T816"><text:s/></text:span><text:span text:style-name="T817">CUYA</text:span><text:span text:style-name="T818"><text:s/></text:span>PONDERACIÓN<text:span text:style-name="T819"><text:s/></text:span>DEPENDA<text:span text:style-name="T820"><text:s/></text:span><text:span text:style-name="T821">DE</text:span><text:span text:style-name="T822"><text:s/></text:span>UN<text:span text:style-name="T823"><text:s/></text:span><text:span text:style-name="T824">JUICIO</text:span><text:span text:style-name="T825"><text:s/></text:span>DE<text:span text:style-name="T826"><text:s/></text:span>VALOR”.<text:span text:style-name="T827"><text:s/></text:span>ACUERDOS<text:span text:style-name="T828"><text:s/></text:span><text:span text:style-name="T829">QUE</text:span><text:span text:style-name="T830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Standard" style:family="paragraph">
      <style:paragraph-properties fo:line-height="5%"/>
    </style:style>
    <style:style style:name="P720" style:parent-style-name="Standard" style:family="paragraph">
      <style:paragraph-properties fo:line-height="5%"/>
    </style:style>
    <style:style style:name="P721" style:parent-style-name="Standard" style:family="paragraph">
      <style:paragraph-properties fo:margin-top="0.002in" fo:margin-left="0.0138in">
        <style:tab-stops/>
      </style:paragraph-properties>
    </style:style>
    <style:style style:name="T722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68" draw:id="id2" draw:style-name="a2" draw:name="Text Box 1" text:anchor-type="paragraph" svg:x="2.45in" svg:y="11.51597in" svg:width="2.64097in" svg:height="0.09722in" style:rel-width="scale" style:rel-height="scale"><draw:text-box><text:p text:style-name="P4"><text:span text:style-name="T5">CSV: 35600IDOC244FE33E7018DF343944A5A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19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0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68" draw:id="id6" draw:style-name="a6" draw:name="Text Box 1" text:anchor-type="paragraph" svg:x="2.45in" svg:y="11.51597in" svg:width="2.64097in" svg:height="0.09722in" style:rel-width="scale" style:rel-height="scale"><draw:text-box><text:p text:style-name="P721"><text:span text:style-name="T722">CSV: 35600IDOC244FE33E7018DF343944A5A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0T11:29:00Z</meta:creation-date>
    <dc:date>2025-06-20T11:29:00Z</dc:date>
    <meta:template xlink:href="Normal.dotm" xlink:type="simple"/>
    <meta:editing-cycles>2</meta:editing-cycles>
    <meta:editing-duration>PT0S</meta:editing-duration>
    <meta:user-defined meta:name="Created" meta:value-type="date">2025-06-20T00:00:00Z</meta:user-defined>
    <meta:user-defined meta:name="LastSaved" meta:value-type="date">2025-06-20T00:00:00Z</meta:user-defined>
    <meta:document-statistic meta:page-count="2" meta:paragraph-count="14" meta:word-count="479" meta:character-count="3104" meta:row-count="65" meta:non-whitespace-character-count="2637"/>
  </office:meta>
</office:document-meta>
</file>