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Standard" style:family="paragraph">
      <style:paragraph-properties fo:text-align="center" fo:margin-right="0.7902in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0.0277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62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62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18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5" style:parent-style-name="Textkörper" style:family="paragraph">
      <style:paragraph-properties fo:text-align="justify" fo:line-height="120%" fo:margin-right="1.17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54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0.0305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0.0291in"/>
    </style:style>
    <style:style style:name="T656" style:parent-style-name="Absatz-Standardschriftart" style:family="text">
      <style:text-properties fo:letter-spacing="0.0298in"/>
    </style:style>
    <style:style style:name="T657" style:parent-style-name="Absatz-Standardschriftart" style:family="text">
      <style:text-properties fo:letter-spacing="0.033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75" style:parent-style-name="Absatz-Standardschriftart" style:family="text">
      <style:text-properties fo:letter-spacing="-0.0076in"/>
    </style:style>
    <style:style style:name="T676" style:parent-style-name="Absatz-Standardschriftart" style:family="text">
      <style:text-properties fo:letter-spacing="-0.007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62in"/>
    </style:style>
    <style:style style:name="T679" style:parent-style-name="Absatz-Standardschriftart" style:family="text">
      <style:text-properties fo:letter-spacing="-0.007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83in"/>
    </style:style>
    <style:style style:name="P6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3" style:parent-style-name="Textkörper" style:family="paragraph">
      <style:paragraph-properties fo:text-align="justify" fo:line-height="120%" fo:margin-right="1.17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243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7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0.025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0.025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13" style:parent-style-name="Absatz-Standardschriftart" style:family="text">
      <style:text-properties fo:letter-spacing="0.038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81in"/>
    </style:style>
    <style:style style:name="T716" style:parent-style-name="Absatz-Standardschriftart" style:family="text">
      <style:text-properties fo:letter-spacing="0.0375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361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361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0.0381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26" style:parent-style-name="Absatz-Standardschriftart" style:family="text">
      <style:text-properties fo:letter-spacing="0.0131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P744" style:parent-style-name="Standard" style:master-page-name="MP1" style:family="paragraph">
      <style:paragraph-properties fo:break-before="page" fo:margin-top="0.0076in"/>
    </style:style>
    <style:style style:name="P749" style:parent-style-name="Standard" style:family="paragraph">
      <style:paragraph-properties fo:margin-top="0.002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5pt" style:font-size-asian="5pt"/>
    </style:style>
    <style:style style:name="P75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2" style:parent-style-name="Absatz-Standardschriftart" style:family="text">
      <style:text-properties style:font-name="Arial" fo:font-size="5pt" style:font-size-asian="5pt"/>
    </style:style>
    <style:style style:name="P753" style:parent-style-name="Textkörper" style:family="paragraph">
      <style:paragraph-properties fo:margin-top="0.0513in" fo:line-height="120%" fo:margin-right="1.1784in">
        <style:tab-stops>
          <style:tab-stop style:type="left" style:position="1.0236in"/>
          <style:tab-stop style:type="left" style:position="1.3618in"/>
          <style:tab-stop style:type="left" style:position="1.6847in"/>
          <style:tab-stop style:type="left" style:position="2.3215in"/>
          <style:tab-stop style:type="left" style:position="2.7451in"/>
          <style:tab-stop style:type="left" style:position="3.9465in"/>
          <style:tab-stop style:type="left" style:position="5.0118in"/>
          <style:tab-stop style:type="left" style:position="5.6965in"/>
        </style:tab-stops>
      </style:paragraph-properties>
    </style:style>
    <style:style style:name="T754" style:parent-style-name="Absatz-Standardschriftart" style:family="text">
      <style:text-properties style:text-scale="95%"/>
    </style:style>
    <style:style style:name="T755" style:parent-style-name="Absatz-Standardschriftart" style:family="text">
      <style:text-properties style:font-name="Times New Roman" style:text-scale="95%"/>
    </style:style>
    <style:style style:name="T756" style:parent-style-name="Absatz-Standardschriftart" style:family="text">
      <style:text-properties style:text-scale="95%"/>
    </style:style>
    <style:style style:name="T757" style:parent-style-name="Absatz-Standardschriftart" style:family="text">
      <style:text-properties style:font-name="Times New Roman" style:text-scale="95%"/>
    </style:style>
    <style:style style:name="T758" style:parent-style-name="Absatz-Standardschriftart" style:family="text">
      <style:text-properties fo:letter-spacing="-0.0006in" style:text-scale="95%"/>
    </style:style>
    <style:style style:name="T759" style:parent-style-name="Absatz-Standardschriftart" style:family="text">
      <style:text-properties style:font-name="Times New Roman" fo:letter-spacing="-0.0006in" style:text-scale="95%"/>
    </style:style>
    <style:style style:name="T760" style:parent-style-name="Absatz-Standardschriftart" style:family="text">
      <style:text-properties fo:letter-spacing="-0.0006in" style:text-scale="95%"/>
    </style:style>
    <style:style style:name="T761" style:parent-style-name="Absatz-Standardschriftart" style:family="text">
      <style:text-properties style:font-name="Times New Roman" fo:letter-spacing="-0.0006in" style:text-scale="95%"/>
    </style:style>
    <style:style style:name="T762" style:parent-style-name="Absatz-Standardschriftart" style:family="text">
      <style:text-properties style:text-scale="95%"/>
    </style:style>
    <style:style style:name="T763" style:parent-style-name="Absatz-Standardschriftart" style:family="text">
      <style:text-properties style:font-name="Times New Roman" style:text-scale="95%"/>
    </style:style>
    <style:style style:name="T764" style:parent-style-name="Absatz-Standardschriftart" style:family="text">
      <style:text-properties style:text-scale="95%"/>
    </style:style>
    <style:style style:name="T765" style:parent-style-name="Absatz-Standardschriftart" style:family="text">
      <style:text-properties style:font-name="Times New Roman" style:text-scale="95%"/>
    </style:style>
    <style:style style:name="T766" style:parent-style-name="Absatz-Standardschriftart" style:family="text">
      <style:text-properties style:text-scale="95%"/>
    </style:style>
    <style:style style:name="T767" style:parent-style-name="Absatz-Standardschriftart" style:family="text">
      <style:text-properties style:font-name="Times New Roman" style:text-scale="95%"/>
    </style:style>
    <style:style style:name="T768" style:parent-style-name="Absatz-Standardschriftart" style:family="text">
      <style:text-properties style:text-scale="95%"/>
    </style:style>
    <style:style style:name="T769" style:parent-style-name="Absatz-Standardschriftart" style:family="text">
      <style:text-properties style:font-name="Times New Roman" style:text-scale="95%"/>
    </style:style>
    <style:style style:name="T770" style:parent-style-name="Absatz-Standardschriftart" style:family="text">
      <style:text-properties style:text-scale="95%"/>
    </style:style>
    <style:style style:name="T771" style:parent-style-name="Absatz-Standardschriftart" style:family="text">
      <style:text-properties style:font-name="Times New Roman" fo:letter-spacing="0.0166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9in"/>
    </style:style>
    <style:style style:name="T776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9/06/2025 12:13:2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0.06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0</text:span><text:span text:style-name="T317"><text:s/></text:span><text:span text:style-name="T318">DE</text:span><text:span text:style-name="T319"><text:s/></text:span><text:span text:style-name="T320">JUNI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DE<text:span text:style-name="T485"><text:s/></text:span>CONTRATACIÓN<text:span text:style-name="T486"><text:s/></text:span><text:span text:style-name="T487">DE</text:span><text:span text:style-name="T488"><text:s/></text:span>SERVICIOS<text:span text:style-name="T489"><text:s/></text:span><text:span text:style-name="T490">DE</text:span><text:span text:style-name="T491"><text:s/></text:span>DIRECCIÓN<text:span text:style-name="T492"><text:s/></text:span>FACULTATIVA<text:span text:style-name="T493"><text:s/></text:span>Y<text:span text:style-name="T494"><text:s/></text:span>RESPONSABLE<text:span text:style-name="T495"><text:s/></text:span>DEL<text:span text:style-name="T496"><text:s/></text:span>CONTRATO<text:span text:style-name="T497"><text:s/></text:span>(ART.<text:s/><text:span text:style-name="T498">62</text:span><text:s/>DE<text:span text:style-name="T499"><text:s/></text:span><text:span text:style-name="T500">LA</text:span><text:span text:style-name="T501"><text:s/></text:span><text:span text:style-name="T502">LCSP),</text:span><text:span text:style-name="T503"><text:s/></text:span><text:span text:style-name="T504">ASÍ</text:span><text:s/><text:span text:style-name="T505">COMO LA</text:span><text:span text:style-name="T506"><text:s/></text:span>COORDINACIÓN<text:span text:style-name="T507"><text:s/></text:span>DE<text:span text:style-name="T508"><text:s/></text:span><text:span text:style-name="T509">LA</text:span><text:span text:style-name="T510"><text:s/></text:span><text:span text:style-name="T511">SEGURIDAD</text:span><text:span text:style-name="T512"><text:s/></text:span>Y<text:span text:style-name="T513"><text:s/></text:span><text:span text:style-name="T514">SALUD</text:span><text:span text:style-name="T515"><text:s/></text:span>DURANTE<text:span text:style-name="T516"><text:s/></text:span><text:span text:style-name="T517">LA</text:span><text:span text:style-name="T518"><text:s/></text:span>EJECUCIÓN<text:span text:style-name="T519"><text:s/></text:span>DE<text:span text:style-name="T520"><text:s/></text:span><text:span text:style-name="T521">LAS</text:span><text:span text:style-name="T522"><text:s/></text:span>OBRAS<text:span text:style-name="T523"><text:s/></text:span>CORRESPONDIENTE<text:span text:style-name="T524"><text:s/></text:span><text:span text:style-name="T525">AL</text:span><text:span text:style-name="T526"><text:s/></text:span>PROYECTO<text:span text:style-name="T527"><text:s/></text:span>DENOMINADO<text:span text:style-name="T528"><text:s/></text:span>“ESTABILIZACION<text:span text:style-name="T529"><text:s/></text:span>DE<text:span text:style-name="T530"><text:s/></text:span><text:span text:style-name="T531">FACHADAS</text:span><text:span text:style-name="T532"><text:s/></text:span>Y<text:span text:style-name="T533"><text:s/></text:span>CUBIERTAS<text:span text:style-name="T534"><text:s/></text:span>A<text:span text:style-name="T535"><text:s/></text:span><text:span text:style-name="T536">FIN</text:span><text:span text:style-name="T537"><text:s/></text:span><text:span text:style-name="T538">DE</text:span><text:span text:style-name="T539"><text:s/></text:span>GARANTIZAR<text:span text:style-name="T540"><text:s/></text:span><text:span text:style-name="T541">LA</text:span><text:span text:style-name="T542"><text:s/></text:span><text:span text:style-name="T543">ESTABILIDAD</text:span><text:span text:style-name="T544"><text:s/></text:span>DEL<text:span text:style-name="T545"><text:s/></text:span>INMUEBLE<text:span text:style-name="T546"><text:s/></text:span><text:span text:style-name="T547">LA</text:span><text:span text:style-name="T548"><text:s/></text:span><text:span text:style-name="T549">CASA</text:span><text:span text:style-name="T550"><text:s/></text:span>DEL<text:span text:style-name="T551"><text:s/></text:span><text:span text:style-name="T552">INGLES”.</text:span><text:span text:style-name="T553"><text:s/></text:span>MEDIANTE<text:span text:style-name="T554"><text:s/></text:span>PROCEDIMIENTO<text:span text:style-name="T555"><text:s/></text:span><text:span text:style-name="T556">ABIERTO</text:span><text:span text:style-name="T557"><text:s/></text:span><text:span text:style-name="T558">SIMPLIFICADO.</text:span><text:span text:style-name="T559"><text:s/></text:span>Nº<text:span text:style-name="T560"><text:s/></text:span><text:span text:style-name="T561">DE</text:span><text:span text:style-name="T562"><text:s/></text:span>EXPEDIENTE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PERFIL</text:span><text:span text:style-name="T569"><text:s/></text:span><text:span text:style-name="T570">DEL</text:span><text:span text:style-name="T571"><text:s/></text:span>CONTRATANTE<text:span text:style-name="T572"><text:s/></text:span>SE31963/2024<text:span text:style-name="T573"><text:s/></text:span><text:span text:style-name="T574">(EXPTE.</text:span><text:span text:style-name="T575"><text:s/></text:span>GD<text:span text:style-name="T576"><text:s/></text:span><text:span text:style-name="T577">2024/31963).</text:span><text:span text:style-name="T578"><text:s/></text:span><text:span text:style-name="T579">EVALUAR</text:span><text:span text:style-name="T580"><text:s/></text:span><text:span text:style-name="T581">LAS</text:span><text:span text:style-name="T582"><text:s/></text:span><text:span text:style-name="T583">ALEGACIONES</text:span><text:span text:style-name="T584"><text:s/></text:span><text:span text:style-name="T585">PRESENTADAS</text:span><text:span text:style-name="T586"><text:s/></text:span>PARA<text:span text:style-name="T587"><text:s/></text:span><text:span text:style-name="T588">EL</text:span><text:span text:style-name="T589"><text:s/></text:span>RECURSO<text:span text:style-name="T590"><text:s/></text:span><text:span text:style-name="T591">DE</text:span><text:span text:style-name="T592"><text:s/></text:span><text:span text:style-name="T593">ALZADA.</text:span></text:p>
      <text:p text:style-name="P594"/>
      <text:p text:style-name="P595"><text:span text:style-name="T596">2.-</text:span><text:span text:style-name="T597"><text:s/></text:span>EXPEDIENTE<text:span text:style-name="T598"><text:s/></text:span>DE<text:span text:style-name="T599"><text:s/></text:span>CONTRATACIÓN<text:span text:style-name="T600"><text:s/></text:span><text:span text:style-name="T601">DE</text:span><text:span text:style-name="T602"><text:s/></text:span>SERVICIO<text:span text:style-name="T603"><text:s/></text:span>DE<text:span text:style-name="T604"><text:s/></text:span>DIRECCIÓN<text:span text:style-name="T605"><text:s/></text:span>FACULTATIVA<text:span text:style-name="T606"><text:s/></text:span>Y<text:span text:style-name="T607"><text:s/></text:span>DE<text:span text:style-name="T608"><text:s/></text:span>COORDINACIÓN<text:span text:style-name="T609"><text:s/></text:span><text:span text:style-name="T610">DE</text:span><text:span text:style-name="T611"><text:s/></text:span><text:span text:style-name="T612">SEGURIDAD</text:span><text:span text:style-name="T613"><text:s/></text:span>Y<text:span text:style-name="T614"><text:s/></text:span><text:span text:style-name="T615">SALUD</text:span><text:span text:style-name="T616"><text:s/></text:span>DURANTE<text:span text:style-name="T617"><text:s/></text:span><text:span text:style-name="T618">LA</text:span><text:span text:style-name="T619"><text:s/></text:span>EJECUCIÓN<text:span text:style-name="T620"><text:s/></text:span>DE<text:span text:style-name="T621"><text:s/></text:span><text:span text:style-name="T622">LAS</text:span><text:span text:style-name="T623"><text:s/></text:span>OBRAS,<text:span text:style-name="T624"><text:s/></text:span><text:span text:style-name="T625">INCLUIDAS</text:span><text:span text:style-name="T626"><text:s/></text:span>LAS<text:span text:style-name="T627"><text:s/></text:span>FUNCIONES<text:span text:style-name="T628"><text:s/></text:span><text:span text:style-name="T629">DE</text:span><text:span text:style-name="T630"><text:s/></text:span>RESPONSABLE<text:span text:style-name="T631"><text:s/></text:span><text:span text:style-name="T632">DEL</text:span><text:span text:style-name="T633"><text:s/></text:span>CONTRATO<text:span text:style-name="T634"><text:s/></text:span><text:span text:style-name="T635">DE</text:span><text:span text:style-name="T636"><text:s/></text:span><text:span text:style-name="T637">OBRA</text:span><text:span text:style-name="T638"><text:s/></text:span>PARA<text:span text:style-name="T639"><text:s/></text:span><text:span text:style-name="T640">LA</text:span><text:span text:style-name="T641"><text:s/></text:span>EJECUCIÓN<text:span text:style-name="T642"><text:s/></text:span>DEL<text:span text:style-name="T643"><text:s/></text:span>PROYECTO<text:span text:style-name="T644"><text:s/></text:span><text:span text:style-name="T645">DENOMINADO</text:span><text:span text:style-name="T646"><text:s/></text:span>“PROYECTO<text:span text:style-name="T647"><text:s/></text:span>DE<text:span text:style-name="T648"><text:s/></text:span>EJECUCIÓN<text:span text:style-name="T649"><text:s/></text:span>DEL<text:span text:style-name="T650"><text:s/></text:span>POLÍGONO<text:span text:style-name="T651"><text:s/></text:span>INDUSTRIAL<text:span text:style-name="T652"><text:s/></text:span>DE<text:span text:style-name="T653"><text:s/></text:span>RISCO<text:span text:style-name="T654"><text:s/></text:span>PRIETO”.<text:span text:style-name="T655"><text:s/></text:span>MEDIANTE<text:span text:style-name="T656"><text:s/></text:span>PROCEDIMIENTO<text:span text:style-name="T657"><text:s/></text:span><text:span text:style-name="T658">ABIERTO</text:span><text:span text:style-name="T659"><text:s/></text:span><text:span text:style-name="T660">SIMPLIFICADO.</text:span><text:span text:style-name="T661"><text:s/></text:span>Nº<text:span text:style-name="T662"><text:s/></text:span>DE<text:span text:style-name="T663"><text:s/></text:span>EXPEDIENTE<text:span text:style-name="T664"><text:s/></text:span><text:span text:style-name="T665">EN</text:span><text:span text:style-name="T666"><text:s/></text:span><text:span text:style-name="T667">EL</text:span><text:span text:style-name="T668"><text:s/></text:span>PERFIL<text:span text:style-name="T669"><text:s/></text:span><text:span text:style-name="T670">DEL</text:span><text:span text:style-name="T671"><text:s/></text:span>CONTRATANTE<text:span text:style-name="T672"><text:s/></text:span><text:span text:style-name="T673">SE31475/2024</text:span><text:span text:style-name="T674"><text:s/></text:span>(EXPTE.<text:span text:style-name="T675"><text:s/></text:span>GD<text:span text:style-name="T676"><text:s/></text:span><text:span text:style-name="T677">2024/31475).</text:span><text:span text:style-name="T678"><text:s/></text:span>ACUERDOS<text:span text:style-name="T679"><text:s/></text:span><text:span text:style-name="T680">QUE</text:span><text:span text:style-name="T681"><text:s/></text:span>PROCEDAN.</text:p>
      <text:p text:style-name="P682"/>
      <text:p text:style-name="P683"><text:span text:style-name="T684">3.-</text:span><text:span text:style-name="T685"><text:s/></text:span><text:span text:style-name="T686">SERVICIO</text:span><text:span text:style-name="T687"><text:s/></text:span><text:span text:style-name="T688">DE</text:span><text:span text:style-name="T689"><text:s/></text:span>DIRECCIÓN<text:span text:style-name="T690"><text:s/></text:span>FACULTATIVA<text:span text:style-name="T691"><text:s/></text:span>Y<text:span text:style-name="T692"><text:s/></text:span>DE<text:span text:style-name="T693"><text:s/></text:span>COORDINACIÓN<text:span text:style-name="T694"><text:s/></text:span><text:span text:style-name="T695">DE</text:span><text:span text:style-name="T696"><text:s/></text:span><text:span text:style-name="T697">SEGURIDAD</text:span><text:span text:style-name="T698"><text:s/></text:span>Y<text:span text:style-name="T699"><text:s/></text:span><text:span text:style-name="T700">SALUD</text:span><text:span text:style-name="T701"><text:s/></text:span>DURANTE<text:span text:style-name="T702"><text:s/></text:span><text:span text:style-name="T703">LA</text:span><text:span text:style-name="T704"><text:s/></text:span>EJECUCIÓN<text:span text:style-name="T705"><text:s/></text:span>DE<text:span text:style-name="T706"><text:s/></text:span>LAS<text:span text:style-name="T707"><text:s/></text:span>OBRAS,<text:span text:style-name="T708"><text:s/></text:span>INCLUIDAS<text:span text:style-name="T709"><text:s/></text:span>LAS<text:span text:style-name="T710"><text:s/></text:span>FUNCIONES<text:span text:style-name="T711"><text:s/></text:span>DE<text:span text:style-name="T712"><text:s/></text:span>RESPONSABLE<text:span text:style-name="T713"><text:s/></text:span><text:span text:style-name="T714">DEL</text:span><text:span text:style-name="T715"><text:s/></text:span>CONTRATO<text:span text:style-name="T716"><text:s/></text:span>DE<text:span text:style-name="T717"><text:s/></text:span><text:span text:style-name="T718">OBRA</text:span><text:span text:style-name="T719"><text:s/></text:span>PARA<text:span text:style-name="T720"><text:s/></text:span><text:span text:style-name="T721">LA</text:span><text:span text:style-name="T722"><text:s/></text:span>EJECUCIÓN<text:span text:style-name="T723"><text:s/></text:span>DEL<text:span text:style-name="T724"><text:s/></text:span>PROYECTO<text:span text:style-name="T725"><text:s/></text:span>DENOMINADO<text:span text:style-name="T726"><text:s/></text:span><text:span text:style-name="T727">“REFORMA</text:span><text:span text:style-name="T728"><text:s/></text:span>Y<text:span text:style-name="T729"><text:s/></text:span><text:span text:style-name="T730">FINALIZACIÓN</text:span><text:span text:style-name="T731"><text:s/></text:span>DE<text:span text:style-name="T732"><text:s/></text:span><text:span text:style-name="T733">LA</text:span><text:span text:style-name="T734"><text:s/></text:span>CASA<text:span text:style-name="T735"><text:s/></text:span>CONSISTORIAL<text:span text:style-name="T736"><text:s/></text:span><text:span text:style-name="T737">DE</text:span><text:span text:style-name="T738"><text:s/></text:span>BETANCURIA”. <text:s text:c="3"/>MEDIANTE <text:s text:c="3"/>PROCEDIMIENTO <text:s text:c="2"/><text:span text:style-name="T739"><text:s/></text:span><text:span text:style-name="T740">ABIERTO</text:span><text:s text:c="3"/><text:span text:style-name="T741"><text:s/></text:span><text:span text:style-name="T742">SIMPLIFICADO.</text:span><text:s text:c="4"/><text:span text:style-name="T743">Nº</text:span><text:s text:c="4"/>DE</text:p>
      <text:soft-page-break/>
      <text:p text:style-name="P744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9"><text:span text:style-name="T750">1.Firmante: GONZALEZ CABRERA, LUIS</text:span></text:p><text:p text:style-name="P751"><text:span text:style-name="T752">Puesto: Consejero Delegado de Contr. Pública, Dep, Transp, Movilidad y Comunicacione Fecha Firma: 09/06/2025 12:13:28</text:span></text:p></draw:text-box><svg:title/><svg:desc/></draw:frame></text:p>
      <text:p text:style-name="P753"><text:span text:style-name="T754">EXPEDIENTE</text:span><text:span text:style-name="T755"><text:tab/></text:span><text:span text:style-name="T756">EN</text:span><text:span text:style-name="T757"><text:tab/></text:span><text:span text:style-name="T758">EL</text:span><text:span text:style-name="T759"><text:tab/></text:span><text:span text:style-name="T760">PERFIL</text:span><text:span text:style-name="T761"><text:tab/></text:span><text:span text:style-name="T762">DEL</text:span><text:span text:style-name="T763"><text:tab/></text:span><text:span text:style-name="T764">CONTRATANTE</text:span><text:span text:style-name="T765"><text:tab/></text:span><text:span text:style-name="T766">SE25148/2024</text:span><text:span text:style-name="T767"><text:tab/></text:span><text:span text:style-name="T768">(EXPTE.</text:span><text:span text:style-name="T769"><text:tab/></text:span><text:span text:style-name="T770">GD</text:span><text:span text:style-name="T771"><text:s/></text:span><text:span text:style-name="T772">2024/25148).</text:span><text:span text:style-name="T773"><text:s/></text:span><text:span text:style-name="T774">ACUERDOS</text:span><text:span text:style-name="T775"><text:s/></text:span>QUE<text:span text:style-name="T776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margin-top="0.002in" fo:margin-left="0.0138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4931in" svg:height="0.09722in" style:rel-width="scale" style:rel-height="scale"><draw:text-box><text:p text:style-name="P4"><text:span text:style-name="T5">CSV: 35600IDOC2E466C51AD961C248A3688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5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6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4931in" svg:height="0.09722in" style:rel-width="scale" style:rel-height="scale"><draw:text-box><text:p text:style-name="P747"><text:span text:style-name="T748">CSV: 35600IDOC2E466C51AD961C248A3688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9T11:25:00Z</meta:creation-date>
    <dc:date>2025-06-09T11:25:00Z</dc:date>
    <meta:template xlink:href="Normal.dotm" xlink:type="simple"/>
    <meta:editing-cycles>2</meta:editing-cycles>
    <meta:editing-duration>PT0S</meta:editing-duration>
    <meta:user-defined meta:name="Created" meta:value-type="date">2025-06-09T00:00:00Z</meta:user-defined>
    <meta:user-defined meta:name="LastSaved" meta:value-type="date">2025-06-09T00:00:00Z</meta:user-defined>
    <meta:document-statistic meta:page-count="2" meta:paragraph-count="13" meta:word-count="436" meta:character-count="2779" meta:row-count="57" meta:non-whitespace-character-count="2339"/>
  </office:meta>
</office:document-meta>
</file>