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29in" fo:margin-left="0.0923in">
        <style:tab-stops>
          <style:tab-stop style:type="left" style:position="6.3451in"/>
        </style:tab-stops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69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line-height-at-least="0.0138in" fo:margin-left="0.0715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Textkörper" style:family="paragraph">
      <style:paragraph-properties fo:margin-top="0.1354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0.0187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187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0.0187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187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extkörper" style:family="paragraph">
      <style:paragraph-properties fo:text-align="end" fo:margin-left="0in" fo:margin-right="0.7847in">
        <style:tab-stops/>
      </style:paragraph-properties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68" style:parent-style-name="Standard" style:family="paragraph">
      <style:text-properties style:font-name="Times New Roman" style:font-name-asian="Times New Roman" style:font-name-complex="Times New Roman"/>
    </style:style>
    <style:style style:name="P69" style:parent-style-name="Überschrift1" style:family="paragraph">
      <style:paragraph-properties fo:margin-top="0.0986in"/>
    </style:style>
    <style:style style:name="P70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72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7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text-align="justify" fo:margin-top="0.0006in" fo:line-height="113%" fo:margin-left="0.0784in" fo:margin-right="0.7847in">
        <style:tab-stops/>
      </style:paragraph-properties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187in"/>
    </style:style>
    <style:style style:name="T124" style:parent-style-name="Absatz-Standardschriftart" style:family="text">
      <style:text-properties fo:letter-spacing="0.0187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4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7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4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Textkörper" style:family="paragraph">
      <style:paragraph-properties fo:line-height="207%" fo:margin-left="1.8687in" fo:margin-right="2.0486in" fo:text-indent="0.8854in">
        <style:tab-stops/>
      </style:paragraph-properties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17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208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margin-top="0.0069in">
        <style:tab-stops>
          <style:tab-stop style:type="left" style:position="5.3708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4" style:parent-style-name="Textkörper" style:family="paragraph">
      <style:paragraph-properties>
        <style:tab-stops>
          <style:tab-stop style:type="left" style:position="5.3708in"/>
        </style:tab-stops>
      </style:paragraph-properties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3" style:parent-style-name="Textkörper" style:family="paragraph">
      <style:paragraph-properties fo:text-align="center" fo:margin-left="0in" fo:margin-right="0.5875in">
        <style:tab-stops/>
      </style:paragraph-properties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208in"/>
    </style:style>
    <style:style style:name="T271" style:parent-style-name="Absatz-Standardschriftart" style:family="text">
      <style:text-properties fo:letter-spacing="-0.0006in"/>
    </style:style>
    <style:style style:name="P2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3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" style:parent-style-name="Textkörper" style:family="paragraph">
      <style:paragraph-properties>
        <style:tab-stops>
          <style:tab-stop style:type="left" style:position="5.4979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7" style:parent-style-name="Textkörper" style:family="paragraph">
      <style:paragraph-properties>
        <style:tab-stops>
          <style:tab-stop style:type="left" style:position="5.4215in"/>
        </style:tab-stops>
      </style:paragraph-properties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6" style:parent-style-name="Textkörper" style:family="paragraph">
      <style:paragraph-properties>
        <style:tab-stops>
          <style:tab-stop style:type="left" style:position="5.8416in"/>
        </style:tab-stops>
      </style:paragraph-properties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P3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9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Textkörper" style:family="paragraph">
      <style:paragraph-properties fo:text-align="end" fo:margin-left="0in" fo:margin-right="0.7847in">
        <style:tab-stops/>
      </style:paragraph-properties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333" style:parent-style-name="Standard" style:family="paragraph">
      <style:text-properties style:font-name="Times New Roman" style:font-name-asian="Times New Roman" style:font-name-complex="Times New Roman"/>
    </style:style>
    <style:style style:name="P334" style:parent-style-name="Überschrift1" style:family="paragraph">
      <style:paragraph-properties fo:margin-top="0.0986in"/>
    </style:style>
    <style:style style:name="P335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337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P338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339" style:parent-style-name="Absatz-Standardschriftart" style:family="text">
      <style:text-properties style:font-name="Arial" fo:font-size="5pt" style:font-size-asian="5pt"/>
    </style:style>
    <style:style style:name="P340" style:parent-style-name="Standard" style:family="paragraph">
      <style:paragraph-properties fo:margin-left="0.0326in">
        <style:tab-stops/>
      </style:paragraph-properties>
    </style:style>
    <style:style style:name="T341" style:parent-style-name="Absatz-Standardschriftart" style:family="text">
      <style:text-properties style:font-name="Arial" fo:font-size="5pt" style:font-size-asian="5pt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006in" fo:margin-left="0.0784in">
        <style:tab-stops/>
      </style:paragraph-properties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0.0187in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8" style:parent-style-name="Standard" style:family="paragraph">
      <style:paragraph-properties fo:margin-left="1.7548in">
        <style:tab-stops/>
      </style:paragraph-properties>
    </style:style>
    <style:style style:name="T409" style:parent-style-name="Absatz-Standardschriftart" style:family="text">
      <style:text-properties style:font-name="Arial" fo:font-size="5pt" style:font-size-asian="5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Provincia<text:s/></text:span><text:span text:style-name="T13">de</text:span><text:span text:style-name="T14"><text:s/></text:span><text:span text:style-name="T15">Las</text:span><text:span text:style-name="T16"><text:s/></text:span><text:span text:style-name="T17">Palmas.</text:span><text:span text:style-name="T18"><text:s/></text:span><text:span text:style-name="T19">Número</text:span><text:span text:style-name="T20"><text:s/></text:span><text:span text:style-name="T21">76,</text:span><text:span text:style-name="T22"><text:s/></text:span><text:span text:style-name="T23">miércoles</text:span><text:span text:style-name="T24"><text:s/></text:span><text:span text:style-name="T25">25</text:span><text:span text:style-name="T26"><text:s/></text:span><text:span text:style-name="T27">de</text:span><text:span text:style-name="T28"><text:s/></text:span><text:span text:style-name="T29">junio</text:span><text:span text:style-name="T30"><text:s/></text:span><text:span text:style-name="T31">de</text:span><text:span text:style-name="T32"><text:s/></text:span><text:span text:style-name="T33">2025</text:span><text:span text:style-name="T34"><text:tab/>10515</text:span></text:p>
      <text:p text:style-name="P35"/>
      <text:p text:style-name="P36"><text:span text:style-name="T37"><draw:custom-shape svg:x="0.00694in" svg:y="0.00694in" svg:width="6.69306in" svg:height="0.00139in" draw:z-index="0" draw:id="id1" draw:style-name="a1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8"/>
      <text:p text:style-name="P39"><text:span text:style-name="T40">En Puerto del Rosario,<text:s/></text:span>a<text:span text:style-name="T41"><text:s/>diecisiete de junio de dos mil<text:s/></text:span><text:span text:style-name="T42">veinticinco.</text:span></text:p>
      <text:p text:style-name="P43"/>
      <text:p text:style-name="P44">LA<text:span text:style-name="T45"><text:s/></text:span>CONSEJERA<text:span text:style-name="T46"><text:s/></text:span>INSULAR<text:span text:style-name="T47"><text:s/></text:span>DE<text:span text:style-name="T48"><text:s/></text:span>ÁREA<text:span text:style-name="T49"><text:s/></text:span>DE<text:span text:style-name="T50"><text:s/></text:span><text:span text:style-name="T51">HACIENDA,</text:span><text:span text:style-name="T52"><text:s/></text:span><text:span text:style-name="T53">PROMOCIÓN</text:span><text:span text:style-name="T54"><text:s/></text:span>ECONÓMICA,<text:span text:style-name="T55"><text:s/></text:span>RECURSOS<text:span text:style-name="T56"><text:s/></text:span><text:span text:style-name="T57">HUMANOS,<text:s/></text:span><text:span text:style-name="T58">DEPORTES</text:span><text:span text:style-name="T59"><text:s/></text:span>Y<text:span text:style-name="T60"><text:s/></text:span><text:span text:style-name="T61">MOVILIDAD</text:span><text:span text:style-name="T62"><text:s/>SOSTENIBLE, Nuria Cabrera Méndez.</text:span></text:p>
      <text:p text:style-name="P63"/>
      <text:p text:style-name="P64">133014</text:p>
      <text:p text:style-name="P65"/>
      <text:p text:style-name="P66"/>
      <text:p text:style-name="P67"/>
      <text:section text:name="Sect1" text:style-name="S1">
        <text:p text:style-name="P68"/>
        <text:h text:style-name="P69" text:outline-level="1">2.475</text:h>
        <text:p text:style-name="P70"><text:span text:style-name="T71">ANUNCIO</text:span></text:p>
      </text:section>
      <text:section text:name="Sect2" text:style-name="S2">
        <text:p text:style-name="P72"><text:span text:style-name="T73">De</text:span>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lo</text:span><text:span text:style-name="T80"><text:s/></text:span><text:span text:style-name="T81">previsto</text:span><text:span text:style-name="T82"><text:s/></text:span><text:span text:style-name="T83">en</text:span><text:span text:style-name="T84"><text:s/></text:span><text:span text:style-name="T85">el</text:span><text:span text:style-name="T86"><text:s/></text:span><text:span text:style-name="T87">artículo</text:span><text:span text:style-name="T88"><text:s/></text:span><text:span text:style-name="T89">169.3</text:span><text:span text:style-name="T90"><text:s/></text:span><text:span text:style-name="T91">del</text:span><text:span text:style-name="T92"><text:s/></text:span><text:span text:style-name="T93">Real</text:span><text:span text:style-name="T94"><text:s/></text:span><text:span text:style-name="T95">Decreto</text:span><text:span text:style-name="T96"><text:s/></text:span><text:span text:style-name="T97">Legislativo</text:span><text:span text:style-name="T98"><text:s/></text:span><text:span text:style-name="T99">2/2004,</text:span><text:span text:style-name="T100"><text:s/></text:span><text:span text:style-name="T101">de</text:span><text:span text:style-name="T102"><text:s/></text:span>5<text:span text:style-name="T103"><text:s/></text:span><text:span text:style-name="T104">de</text:span><text:span text:style-name="T105"><text:s/></text:span><text:span text:style-name="T106">marzo,</text:span><text:span text:style-name="T107"><text:s/></text:span><text:span text:style-name="T108">por</text:span><text:span text:style-name="T109"><text:s/></text:span><text:span text:style-name="T110">el que se aprueba el<text:s/></text:span><text:span text:style-name="T111">Texto</text:span><text:span text:style-name="T112"><text:s/>Refundido de la<text:s/></text:span><text:span text:style-name="T113">Ley</text:span><text:span text:style-name="T114"><text:s/></text:span><text:span text:style-name="T115">Reguladora</text:span><text:span text:style-name="T116"><text:s/>de las Haciendas Locales,<text:s/></text:span>y<text:span text:style-name="T117"><text:s/>el artículo 20.3 del R.</text:span></text:p>
        <text:p text:style-name="P118">D.<text:span text:style-name="T119"><text:s/></text:span>500/1990,<text:span text:style-name="T120"><text:s/></text:span>de<text:span text:style-name="T121"><text:s/></text:span>20<text:span text:style-name="T122"><text:s/></text:span>de<text:span text:style-name="T123"><text:s/></text:span>abril,<text:span text:style-name="T124"><text:s/></text:span>se<text:span text:style-name="T125"><text:s/></text:span>hace<text:span text:style-name="T126"><text:s/></text:span>público,<text:span text:style-name="T127"><text:s/></text:span>para<text:span text:style-name="T128"><text:s/></text:span>general<text:span text:style-name="T129"><text:s/></text:span>conocimiento,<text:span text:style-name="T130"><text:s/></text:span>que<text:span text:style-name="T131"><text:s/></text:span>esta<text:span text:style-name="T132"><text:s/></text:span>Corporación<text:span text:style-name="T133"><text:s/></text:span>en<text:span text:style-name="T134"><text:s/></text:span>sesión<text:s/><text:span text:style-name="T135">extraordinaria</text:span><text:span text:style-name="T136"><text:s/></text:span><text:span text:style-name="T137">del</text:span><text:span text:style-name="T138"><text:s/></text:span><text:span text:style-name="T139">Pleno,</text:span><text:span text:style-name="T140"><text:s/></text:span><text:span text:style-name="T141">con</text:span><text:span text:style-name="T142"><text:s/></text:span><text:span text:style-name="T143">régimen</text:span><text:span text:style-name="T144"><text:s/></text:span><text:span text:style-name="T145">jurídico</text:span><text:span text:style-name="T146"><text:s/></text:span><text:span text:style-name="T147">propio</text:span><text:span text:style-name="T148"><text:s/></text:span><text:span text:style-name="T149">de</text:span><text:span text:style-name="T150"><text:s/></text:span><text:span text:style-name="T151">ordinaria,</text:span><text:span text:style-name="T152"><text:s/></text:span><text:span text:style-name="T153">celebrada</text:span><text:span text:style-name="T154"><text:s/></text:span><text:span text:style-name="T155">el</text:span><text:span text:style-name="T156"><text:s/></text:span><text:span text:style-name="T157">23</text:span><text:span text:style-name="T158"><text:s/></text:span><text:span text:style-name="T159">de</text:span><text:span text:style-name="T160"><text:s/></text:span><text:span text:style-name="T161">mayo</text:span><text:span text:style-name="T162"><text:s/></text:span><text:span text:style-name="T163">de</text:span><text:span text:style-name="T164"><text:s/></text:span><text:span text:style-name="T165">2025,</text:span><text:span text:style-name="T166"><text:s/></text:span><text:span text:style-name="T167">adoptó</text:span><text:span text:style-name="T168"><text:s/></text:span><text:span text:style-name="T169">el</text:span><text:span text:style-name="T170"><text:s/></text:span><text:span text:style-name="T171">acuerdo</text:span><text:span text:style-name="T172"><text:s/></text:span><text:span text:style-name="T173">inicial</text:span>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resultado</text:span><text:span text:style-name="T180"><text:s/></text:span><text:span text:style-name="T181">definitivo,</text:span><text:span text:style-name="T182"><text:s/></text:span><text:span text:style-name="T183">al</text:span><text:span text:style-name="T184"><text:s/></text:span><text:span text:style-name="T185">no</text:span><text:span text:style-name="T186"><text:s/></text:span><text:span text:style-name="T187">haberse</text:span><text:span text:style-name="T188"><text:s/></text:span><text:span text:style-name="T189">presentado</text:span><text:span text:style-name="T190"><text:s/></text:span><text:span text:style-name="T191">reclamaciones</text:span><text:span text:style-name="T192"><text:s/></text:span><text:span text:style-name="T193">contra</text:span><text:span text:style-name="T194"><text:s/></text:span><text:span text:style-name="T195">el</text:span><text:span text:style-name="T196"><text:s/></text:span><text:span text:style-name="T197">mismo,</text:span><text:span text:style-name="T198"><text:s/></text:span><text:span text:style-name="T199">de</text:span><text:span text:style-name="T200"><text:s/></text:span><text:span text:style-name="T201">aprobar</text:span><text:span text:style-name="T202"><text:s/></text:span><text:span text:style-name="T203">definitivamente</text:span><text:span text:style-name="T204"><text:s/></text:span><text:span text:style-name="T205">el</text:span><text:span text:style-name="T206"><text:s/></text:span><text:span text:style-name="T207">expediente</text:span><text:span text:style-name="T208"><text:s/></text:span><text:span text:style-name="T209">de</text:span><text:span text:style-name="T210"><text:s/></text:span><text:span text:style-name="T211">modificación</text:span><text:span text:style-name="T212"><text:s/></text:span><text:span text:style-name="T213">de</text:span><text:span text:style-name="T214"><text:s/></text:span><text:span text:style-name="T215">créditos</text:span><text:span text:style-name="T216"><text:s/></text:span><text:span text:style-name="T217">número</text:span><text:span text:style-name="T218"><text:s/></text:span><text:span text:style-name="T219">23/2025,</text:span><text:span text:style-name="T220"><text:s/></text:span><text:span text:style-name="T221">que</text:span><text:span text:style-name="T222"><text:s/></text:span><text:span text:style-name="T223">afecta</text:span><text:span text:style-name="T224"><text:s/></text:span><text:span text:style-name="T225">al</text:span><text:span text:style-name="T226"><text:s/></text:span><text:span text:style-name="T227">vigente</text:span><text:span text:style-name="T228"><text:s/></text:span><text:span text:style-name="T229">Presupuesto</text:span><text:span text:style-name="T230"><text:s/></text:span><text:span text:style-name="T231">del Cabildo de<text:s/></text:span><text:span text:style-name="T232">Fuerteventura,</text:span><text:span text:style-name="T233"><text:s/>cuyo resumen es el siguiente:</text:span></text:p>
        <text:p text:style-name="P234"/>
        <text:p text:style-name="P235"><text:span text:style-name="T236">ESTADO</text:span><text:span text:style-name="T237"><text:s/>DE<text:s/></text:span><text:span text:style-name="T238">GASTOS</text:span><text:span text:style-name="T239"><text:s/></text:span><text:span text:style-name="T240">TRANSFERENCIA</text:span>S<text:span text:style-name="T241"><text:s/>D</text:span>E<text:span text:style-name="T242"><text:s/>CRÉDI</text:span><text:span text:style-name="T243">T</text:span><text:span text:style-name="T244">O</text:span>S<text:span text:style-name="T245"><text:s/>NEG</text:span><text:span text:style-name="T246">A</text:span><text:span text:style-name="T247">TI</text:span><text:span text:style-name="T248">V</text:span><text:span text:style-name="T249">AS</text:span></text:p>
        <text:p text:style-name="P250"><text:span text:style-name="T251">Capítulo I: Gastos de Personal</text:span><text:span text:style-name="T252"><text:tab/>-983.000,00 euros</text:span></text:p>
        <text:p text:style-name="P253"/>
        <text:p text:style-name="P254"><text:span text:style-name="T255">Total</text:span><text:span text:style-name="T256"><text:s/></text:span><text:span text:style-name="T257">Transferencias</text:span><text:span text:style-name="T258"><text:s/></text:span><text:span text:style-name="T259">Negativas</text:span><text:span text:style-name="T260"><text:tab/></text:span><text:span text:style-name="T261">-983.000,00 euros</text:span></text:p>
        <text:p text:style-name="P262"/>
        <text:p text:style-name="P263"><text:span text:style-name="T264">TRANSFERENCIA</text:span>S<text:span text:style-name="T265"><text:s/>D</text:span>E<text:span text:style-name="T266"><text:s/>CRÉDI</text:span><text:span text:style-name="T267">T</text:span><text:span text:style-name="T268">O</text:span>S<text:span text:style-name="T269"><text:s/>POSITI</text:span><text:span text:style-name="T270">V</text:span><text:span text:style-name="T271">AS</text:span></text:p>
        <text:p text:style-name="P272"/>
        <text:p text:style-name="P273"><text:span text:style-name="T274">Capítulo<text:s/></text:span><text:span text:style-name="T275">IV:</text:span><text:span text:style-name="T276"><text:s/></text:span><text:span text:style-name="T277">Transferencias</text:span><text:span text:style-name="T278"><text:s/>Corrientes</text:span><text:span text:style-name="T279"><text:tab/>913.529,67 euros</text:span></text:p>
        <text:p text:style-name="P280"/>
        <text:p text:style-name="P281"><text:span text:style-name="T282">Capítulo VI:<text:s/></text:span><text:span text:style-name="T283">Inversiones</text:span><text:span text:style-name="T284"><text:s/>Reales</text:span><text:span text:style-name="T285"><text:tab/>69.470,33 euros</text:span></text:p>
        <text:p text:style-name="P286"/>
        <text:p text:style-name="P287"><text:span text:style-name="T288">Total</text:span><text:span text:style-name="T289"><text:s/></text:span><text:span text:style-name="T290">Transferencias</text:span><text:span text:style-name="T291"><text:s/></text:span><text:span text:style-name="T292">Positivas</text:span><text:span text:style-name="T293"><text:tab/></text:span><text:span text:style-name="T294">983.000,00 euros</text:span></text:p>
        <text:p text:style-name="P295"/>
        <text:p text:style-name="P296"><text:span text:style-name="T297">TOTAL</text:span><text:span text:style-name="T298"><text:s/></text:span><text:span text:style-name="T299">ESTADO</text:span><text:span text:style-name="T300"><text:s/>DE<text:s/></text:span><text:span text:style-name="T301">GASTOS</text:span><text:span text:style-name="T302"><text:tab/></text:span><text:span text:style-name="T303">0,00 euros</text:span></text:p>
        <text:p text:style-name="P304"/>
        <text:p text:style-name="Textkörper"><text:span text:style-name="T305">En Puerto del Rosario,<text:s/></text:span>a<text:span text:style-name="T306"><text:s/>diecisiete de junio de dos mil<text:s/></text:span><text:span text:style-name="T307">veinticinco.</text:span></text:p>
        <text:p text:style-name="P308"/>
        <text:p text:style-name="P309">LA<text:span text:style-name="T310"><text:s/></text:span>CONSEJERA<text:span text:style-name="T311"><text:s/></text:span>INSULAR<text:span text:style-name="T312"><text:s/></text:span>DE<text:span text:style-name="T313"><text:s/></text:span>ÁREA<text:span text:style-name="T314"><text:s/></text:span>DE<text:span text:style-name="T315"><text:s/></text:span><text:span text:style-name="T316">HACIENDA,</text:span><text:span text:style-name="T317"><text:s/></text:span><text:span text:style-name="T318">PROMOCIÓN</text:span><text:span text:style-name="T319"><text:s/></text:span>ECONÓMICA,<text:span text:style-name="T320"><text:s/></text:span>RECURSOS<text:span text:style-name="T321"><text:s/></text:span><text:span text:style-name="T322">HUMANOS,<text:s/></text:span><text:span text:style-name="T323">DEPORTES</text:span><text:span text:style-name="T324"><text:s/></text:span>Y<text:span text:style-name="T325"><text:s/></text:span><text:span text:style-name="T326">MOVILIDAD</text:span><text:span text:style-name="T327"><text:s/>SOSTENIBLE, NURIA CABRERA MÉNDEZ.</text:span></text:p>
        <text:p text:style-name="P328"/>
        <text:p text:style-name="P329">133.022</text:p>
        <text:p text:style-name="P330"/>
        <text:p text:style-name="P331"/>
        <text:p text:style-name="P332"/>
      </text:section>
      <text:section text:name="Sect3" text:style-name="S3">
        <text:p text:style-name="P333"/>
        <text:h text:style-name="P334" text:outline-level="1">2.476</text:h>
        <text:p text:style-name="P335"><text:span text:style-name="T336">ANUNCIO</text:span></text:p>
      </text:section>
      <text:section text:name="Sect4" text:style-name="S4">
        <text:p text:style-name="P337"><draw:frame draw:z-index="1096" draw:id="id2" draw:style-name="a2" draw:name="Text Box 3" text:anchor-type="paragraph" svg:x="0.09931in" svg:y="0.94861in" svg:width="0.26389in" svg:height="2.13472in" style:rel-width="scale" style:rel-height="scale"><draw:text-box><text:p text:style-name="P338"><text:span text:style-name="T339">1.Firmante: SELLO DE ORGANO CABILDO DE FUERTEVENTURA Puesto: SELLO DE ORGANO</text:span></text:p><text:p text:style-name="P340"><text:span text:style-name="T341">Fecha Firma: 25/06/2025 07:33:33</text:span></text:p></draw:text-box><svg:title/><svg:desc/></draw:frame><text:span text:style-name="T342">De</text:span><text:span text:style-name="T343"><text:s/></text:span><text:span text:style-name="T344">conformidad</text:span><text:span text:style-name="T345"><text:s/></text:span><text:span text:style-name="T346">con</text:span><text:span text:style-name="T347"><text:s/></text:span><text:span text:style-name="T348">lo</text:span><text:span text:style-name="T349"><text:s/></text:span><text:span text:style-name="T350">previsto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artículo</text:span><text:span text:style-name="T357"><text:s/></text:span><text:span text:style-name="T358">169.3</text:span><text:span text:style-name="T359"><text:s/></text:span><text:span text:style-name="T360">del</text:span><text:span text:style-name="T361"><text:s/></text:span><text:span text:style-name="T362">Real</text:span><text:span text:style-name="T363"><text:s/></text:span><text:span text:style-name="T364">Decreto</text:span><text:span text:style-name="T365"><text:s/></text:span><text:span text:style-name="T366">Legislativo</text:span><text:span text:style-name="T367"><text:s/></text:span><text:span text:style-name="T368">2/2004,</text:span><text:span text:style-name="T369"><text:s/></text:span><text:span text:style-name="T370">de</text:span><text:span text:style-name="T371"><text:s/></text:span>5<text:span text:style-name="T372"><text:s/></text:span><text:span text:style-name="T373">de</text:span><text:span text:style-name="T374"><text:s/></text:span><text:span text:style-name="T375">marzo,</text:span><text:span text:style-name="T376"><text:s/></text:span><text:span text:style-name="T377">por</text:span><text:span text:style-name="T378"><text:s/></text:span><text:span text:style-name="T379">el que se aprueba el<text:s/></text:span><text:span text:style-name="T380">Texto</text:span><text:span text:style-name="T381"><text:s/>Refundido de la<text:s/></text:span><text:span text:style-name="T382">Ley</text:span><text:span text:style-name="T383"><text:s/></text:span><text:span text:style-name="T384">Reguladora</text:span><text:span text:style-name="T385"><text:s/>de las Haciendas Locales,<text:s/></text:span>y<text:span text:style-name="T386"><text:s/>el artículo 20.3 del R.</text:span></text:p>
        <text:p text:style-name="P387">D.<text:span text:style-name="T388"><text:s/></text:span>500/1990,<text:span text:style-name="T389"><text:s/></text:span>de<text:span text:style-name="T390"><text:s/></text:span>20<text:span text:style-name="T391"><text:s/></text:span>de<text:span text:style-name="T392"><text:s/></text:span>abril,<text:span text:style-name="T393"><text:s/></text:span>se<text:span text:style-name="T394"><text:s/></text:span>hace<text:span text:style-name="T395"><text:s/></text:span>público,<text:span text:style-name="T396"><text:s/></text:span>para<text:span text:style-name="T397"><text:s/></text:span>general<text:span text:style-name="T398"><text:s/></text:span>conocimiento,<text:span text:style-name="T399"><text:s/></text:span>que<text:span text:style-name="T400"><text:s/></text:span>esta<text:span text:style-name="T401"><text:s/></text:span>Corporación<text:span text:style-name="T402"><text:s/></text:span>en<text:span text:style-name="T403"><text:s/></text:span>sesión</text:p>
        <text:p text:style-name="P404"/>
        <text:p text:style-name="P405"/>
        <text:p text:style-name="P406"/>
        <text:p text:style-name="P407"/>
        <text:p text:style-name="P408"><draw:frame draw:id="id3" draw:style-name="a3" draw:name="Picture 2" text:anchor-type="paragraph" svg:x="2.43056in" svg:y="-0.03194in" svg:width="4.12986in" svg:height="0.13889in" style:rel-width="scale" style:rel-height="scale"><draw:image xlink:href="media/image1.png" xlink:type="simple" xlink:show="embed" xlink:actuate="onLoad"/><svg:title/><svg:desc/></draw:frame><text:span text:style-name="T409">CSV: 35600IDOC2757B6CC43020A941A9CD32 - https://sede.cabildofuer.es/eAdmi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07:39:00Z</meta:creation-date>
    <dc:date>2025-06-25T07:39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1" meta:paragraph-count="24" meta:word-count="304" meta:character-count="2004" meta:row-count="72" meta:non-whitespace-character-count="1728"/>
  </office:meta>
</office:document-meta>
</file>