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P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" style:parent-style-name="Textkörper" style:family="paragraph">
      <style:paragraph-properties fo:line-height="113%" fo:margin-left="0.0784in" fo:margin-right="0.0159in" fo:text-indent="0.118in">
        <style:tab-stops/>
      </style:paragraph-properties>
    </style:style>
    <style:style style:name="T44" style:parent-style-name="Absatz-Standardschriftart" style:family="text">
      <style:text-properties fo:letter-spacing="0.0187in"/>
    </style:style>
    <style:style style:name="T45" style:parent-style-name="Absatz-Standardschriftart" style:family="text">
      <style:text-properties fo:letter-spacing="0.0187in"/>
    </style:style>
    <style:style style:name="T46" style:parent-style-name="Absatz-Standardschriftart" style:family="text">
      <style:text-properties fo:letter-spacing="0.0187in"/>
    </style:style>
    <style:style style:name="T47" style:parent-style-name="Absatz-Standardschriftart" style:family="text">
      <style:text-properties fo:letter-spacing="0.0187in"/>
    </style:style>
    <style:style style:name="T48" style:parent-style-name="Absatz-Standardschriftart" style:family="text">
      <style:text-properties fo:letter-spacing="0.0187in"/>
    </style:style>
    <style:style style:name="T49" style:parent-style-name="Absatz-Standardschriftart" style:family="text">
      <style:text-properties fo:letter-spacing="0.0187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0.018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87in"/>
    </style:style>
    <style:style style:name="T54" style:parent-style-name="Absatz-Standardschriftart" style:family="text">
      <style:text-properties fo:letter-spacing="0.0187in"/>
    </style:style>
    <style:style style:name="T55" style:parent-style-name="Absatz-Standardschriftart" style:family="text">
      <style:text-properties fo:letter-spacing="0.014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-0.0006in"/>
    </style:style>
    <style:style style:name="P6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Textkörper" style:family="paragraph">
      <style:paragraph-properties fo:text-align="end" fo:margin-left="0in" fo:margin-right="0.7847in">
        <style:tab-stops/>
      </style:paragraph-properties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P68" style:parent-style-name="Überschrift1" style:family="paragraph">
      <style:paragraph-properties fo:margin-top="0.0986in"/>
    </style:style>
    <style:style style:name="P69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71" style:parent-style-name="Textkörper" style:family="paragraph">
      <style:paragraph-properties fo:margin-top="0.0236in" fo:line-height="113%" fo:margin-left="0.0784in" fo:margin-right="0.7576in" fo:text-indent="0.118in">
        <style:tab-stops/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7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2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7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P117" style:parent-style-name="Textkörper" style:family="paragraph">
      <style:paragraph-properties fo:text-align="justify" fo:margin-top="0.0006in" fo:line-height="113%" fo:margin-left="0.0784in" fo:margin-right="0.7847in">
        <style:tab-stops/>
      </style:paragraph-properties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fo:letter-spacing="0.0187in"/>
    </style:style>
    <style:style style:name="T124" style:parent-style-name="Absatz-Standardschriftart" style:family="text">
      <style:text-properties fo:letter-spacing="0.0187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187in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0.0187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0.0187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0.0187in"/>
    </style:style>
    <style:style style:name="T133" style:parent-style-name="Absatz-Standardschriftart" style:family="text">
      <style:text-properties fo:letter-spacing="0.0187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4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7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7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7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7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33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4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" style:parent-style-name="Textkörper" style:family="paragraph">
      <style:paragraph-properties fo:line-height="207%" fo:margin-left="1.8687in" fo:margin-right="2.0486in" fo:text-indent="0.8854in">
        <style:tab-stops/>
      </style:paragraph-properties>
    </style:style>
    <style:style style:name="T235" style:parent-style-name="Absatz-Standardschriftart" style:family="text">
      <style:text-properties fo:letter-spacing="-0.0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17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208in"/>
    </style:style>
    <style:style style:name="T248" style:parent-style-name="Absatz-Standardschriftart" style:family="text">
      <style:text-properties fo:letter-spacing="-0.0006in"/>
    </style:style>
    <style:style style:name="P249" style:parent-style-name="Textkörper" style:family="paragraph">
      <style:paragraph-properties fo:margin-top="0.0069in">
        <style:tab-stops>
          <style:tab-stop style:type="left" style:position="5.3708in"/>
        </style:tab-stops>
      </style:paragraph-properties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3" style:parent-style-name="Textkörper" style:family="paragraph">
      <style:paragraph-properties>
        <style:tab-stops>
          <style:tab-stop style:type="left" style:position="5.3708in"/>
        </style:tab-stops>
      </style:paragraph-properties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2" style:parent-style-name="Textkörper" style:family="paragraph">
      <style:paragraph-properties fo:text-align="center" fo:margin-left="0in" fo:margin-right="0.5875in">
        <style:tab-stops/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208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2" style:parent-style-name="Textkörper" style:family="paragraph">
      <style:paragraph-properties>
        <style:tab-stops>
          <style:tab-stop style:type="left" style:position="5.4215in"/>
        </style:tab-stops>
      </style:paragraph-properties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0" style:parent-style-name="Textkörper" style:family="paragraph">
      <style:paragraph-properties>
        <style:tab-stops>
          <style:tab-stop style:type="left" style:position="5.4979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6" style:parent-style-name="Textkörper" style:family="paragraph">
      <style:paragraph-properties>
        <style:tab-stops>
          <style:tab-stop style:type="left" style:position="5.4215in"/>
        </style:tab-stops>
      </style:paragraph-properties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P29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5" style:parent-style-name="Textkörper" style:family="paragraph">
      <style:paragraph-properties>
        <style:tab-stops>
          <style:tab-stop style:type="left" style:position="5.8416in"/>
        </style:tab-stops>
      </style:paragraph-properties>
    </style:style>
    <style:style style:name="T296" style:parent-style-name="Absatz-Standardschriftart" style:family="text">
      <style:text-properties fo:letter-spacing="-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P30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P30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8" style:parent-style-name="Textkörper" style:family="paragraph">
      <style:paragraph-properties fo:line-height="113%" fo:margin-left="0.0784in" fo:margin-right="0.0159in" fo:text-indent="0.118in">
        <style:tab-stops/>
      </style:paragraph-properties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Textkörper" style:family="paragraph">
      <style:paragraph-properties fo:text-align="end" fo:margin-left="0in" fo:margin-right="0.7847in">
        <style:tab-stops/>
      </style:paragraph-properties>
    </style:style>
    <style:style style:name="P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332" style:parent-style-name="Standard" style:family="paragraph">
      <style:text-properties style:font-name="Times New Roman" style:font-name-asian="Times New Roman" style:font-name-complex="Times New Roman"/>
    </style:style>
    <style:style style:name="P333" style:parent-style-name="Überschrift1" style:family="paragraph">
      <style:paragraph-properties fo:margin-top="0.0986in"/>
    </style:style>
    <style:style style:name="P334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letter-spacing="-0.0006in"/>
    </style:style>
    <style:style style:name="S4" style:family="section">
      <style:section-properties fo:margin-left="0in" fo:margin-right="0in" style:writing-mode="lr-tb"/>
    </style:style>
    <style:style style:name="P336" style:parent-style-name="Textkörper" style:family="paragraph">
      <style:paragraph-properties fo:margin-top="0.0236in" fo:line-height="113%" fo:margin-left="0.0784in" fo:margin-right="0.7576in" fo:text-indent="0.118in">
        <style:tab-stops/>
      </style:paragraph-properties>
    </style:style>
    <style:style style:name="P337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338" style:parent-style-name="Absatz-Standardschriftart" style:family="text">
      <style:text-properties style:font-name="Arial" fo:font-size="5pt" style:font-size-asian="5pt"/>
    </style:style>
    <style:style style:name="P339" style:parent-style-name="Standard" style:family="paragraph">
      <style:paragraph-properties fo:margin-left="0.0326in">
        <style:tab-stops/>
      </style:paragraph-properties>
    </style:style>
    <style:style style:name="T340" style:parent-style-name="Absatz-Standardschriftart" style:family="text">
      <style:text-properties style:font-name="Arial" fo:font-size="5pt" style:font-size-asian="5pt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7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margin-top="0.0006in" fo:margin-left="0.0784in">
        <style:tab-stops/>
      </style:paragraph-properties>
    </style:style>
    <style:style style:name="T387" style:parent-style-name="Absatz-Standardschriftart" style:family="text">
      <style:text-properties fo:letter-spacing="0.0187in"/>
    </style:style>
    <style:style style:name="T388" style:parent-style-name="Absatz-Standardschriftart" style:family="text">
      <style:text-properties fo:letter-spacing="0.0187in"/>
    </style:style>
    <style:style style:name="T389" style:parent-style-name="Absatz-Standardschriftart" style:family="text">
      <style:text-properties fo:letter-spacing="0.0187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0.0187in"/>
    </style:style>
    <style:style style:name="T393" style:parent-style-name="Absatz-Standardschriftart" style:family="text">
      <style:text-properties fo:letter-spacing="0.0187in"/>
    </style:style>
    <style:style style:name="T394" style:parent-style-name="Absatz-Standardschriftart" style:family="text">
      <style:text-properties fo:letter-spacing="0.0187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0.0187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0.0187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0.0187in"/>
    </style:style>
    <style:style style:name="T401" style:parent-style-name="Absatz-Standardschriftart" style:family="text">
      <style:text-properties fo:letter-spacing="0.0187in"/>
    </style:style>
    <style:style style:name="T402" style:parent-style-name="Absatz-Standardschriftart" style:family="text">
      <style:text-properties fo:letter-spacing="0.0187in"/>
    </style:style>
    <style:style style:name="P403" style:parent-style-name="Standard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40" style:parent-style-name="Textkörper" style:family="paragraph">
      <style:paragraph-properties fo:text-align="justify" fo:margin-top="0.0493in" fo:line-height="117%" fo:margin-left="0.0784in" fo:margin-right="0.7847in">
        <style:tab-stops/>
      </style:paragraph-properties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4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7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7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76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7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7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33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4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P54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" style:parent-style-name="Textkörper" style:family="paragraph">
      <style:paragraph-properties fo:text-align="center" fo:line-height="210%" fo:margin-left="2.6201in" fo:margin-right="3.2083in">
        <style:tab-stops/>
      </style:paragraph-properties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201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P549" style:parent-style-name="Textkörper" style:family="paragraph">
      <style:paragraph-properties fo:text-align="center" fo:margin-top="0.0069in" fo:margin-left="0in" fo:margin-right="0.6847in">
        <style:tab-stops>
          <style:tab-stop style:type="left" style:position="5.2555in"/>
        </style:tab-stops>
      </style:paragraph-properties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P5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4" style:parent-style-name="Textkörper" style:family="paragraph">
      <style:paragraph-properties fo:text-align="center" fo:margin-left="0in" fo:margin-right="0.6847in">
        <style:tab-stops>
          <style:tab-stop style:type="left" style:position="5.2555in"/>
        </style:tab-stops>
      </style:paragraph-properties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" style:parent-style-name="Textkörper" style:family="paragraph">
      <style:paragraph-properties fo:text-align="center" fo:margin-left="0in" fo:margin-right="0.6847in">
        <style:tab-stops>
          <style:tab-stop style:type="left" style:position="5.2555in"/>
        </style:tab-stops>
      </style:paragraph-properties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5" style:parent-style-name="Textkörper" style:family="paragraph">
      <style:paragraph-properties fo:text-align="center" fo:margin-left="0in" fo:margin-right="0.5875in">
        <style:tab-stops/>
      </style:paragraph-properties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P56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0" style:parent-style-name="Textkörper" style:family="paragraph">
      <style:paragraph-properties fo:text-align="center" fo:line-height="210%" fo:margin-right="0.8819in">
        <style:tab-stops>
          <style:tab-stop style:type="left" style:position="5.3069in"/>
          <style:tab-stop style:type="left" style:position="5.4979in"/>
        </style:tab-stops>
      </style:paragraph-properties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9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P580" style:parent-style-name="Textkörper" style:family="paragraph">
      <style:paragraph-properties fo:text-align="center" fo:margin-top="0.0069in" fo:margin-left="0in" fo:margin-right="0.6861in">
        <style:tab-stops>
          <style:tab-stop style:type="left" style:position="5.3062in"/>
        </style:tab-stops>
      </style:paragraph-properties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5" style:parent-style-name="Textkörper" style:family="paragraph">
      <style:paragraph-properties fo:text-align="center" fo:margin-left="0in" fo:margin-right="0.6847in">
        <style:tab-stops>
          <style:tab-stop style:type="left" style:position="5.8409in"/>
        </style:tab-stops>
      </style:paragraph-properties>
    </style:style>
    <style:style style:name="T586" style:parent-style-name="Absatz-Standardschriftart" style:family="text">
      <style:text-properties fo:letter-spacing="-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P59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" style:parent-style-name="Textkörper" style:family="paragraph">
      <style:paragraph-properties fo:line-height="115%" fo:margin-left="0.0784in" fo:margin-right="0.0159in" fo:text-indent="0.118in">
        <style:tab-stops/>
      </style:paragraph-properties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0.0187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18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8" style:parent-style-name="Textkörper" style:family="paragraph">
      <style:paragraph-properties fo:text-align="end" fo:margin-left="0in" fo:margin-right="0.7847in">
        <style:tab-stops/>
      </style:paragraph-properties>
    </style:style>
    <style:style style:name="P6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6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622" style:parent-style-name="Standard" style:family="paragraph">
      <style:text-properties style:font-name="Times New Roman" style:font-name-asian="Times New Roman" style:font-name-complex="Times New Roman"/>
    </style:style>
    <style:style style:name="P623" style:parent-style-name="Überschrift1" style:family="paragraph">
      <style:paragraph-properties fo:margin-top="0.1027in"/>
    </style:style>
    <style:style style:name="P624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625" style:parent-style-name="Absatz-Standardschriftart" style:family="text">
      <style:text-properties style:font-name="Times New Roman" fo:font-weight="bold" style:font-weight-asian="bold" fo:letter-spacing="-0.0006in"/>
    </style:style>
    <style:style style:name="S7" style:family="section">
      <style:section-properties fo:margin-left="0in" fo:margin-right="0in" style:writing-mode="lr-tb"/>
    </style:style>
    <style:style style:name="P626" style:parent-style-name="Textkörper" style:family="paragraph">
      <style:paragraph-properties fo:margin-top="0.0277in" fo:line-height="115%" fo:margin-left="0.0784in" fo:margin-right="0.7576in" fo:text-indent="0.118in">
        <style:tab-stops/>
      </style:paragraph-properties>
    </style:style>
    <style:style style:name="P627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628" style:parent-style-name="Absatz-Standardschriftart" style:family="text">
      <style:text-properties style:font-name="Arial" fo:font-size="5pt" style:font-size-asian="5pt"/>
    </style:style>
    <style:style style:name="P629" style:parent-style-name="Standard" style:family="paragraph">
      <style:paragraph-properties fo:margin-left="0.0326in">
        <style:tab-stops/>
      </style:paragraph-properties>
    </style:style>
    <style:style style:name="T630" style:parent-style-name="Absatz-Standardschriftart" style:family="text">
      <style:text-properties style:font-name="Arial" fo:font-size="5pt" style:font-size-asian="5pt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7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P676" style:parent-style-name="Textkörper" style:family="paragraph">
      <style:paragraph-properties fo:text-align="justify" fo:margin-top="0.0006in" fo:line-height="115%" fo:margin-left="0.0784in" fo:margin-right="0.7847in">
        <style:tab-stops/>
      </style:paragraph-properties>
    </style:style>
    <style:style style:name="T677" style:parent-style-name="Absatz-Standardschriftart" style:family="text">
      <style:text-properties fo:letter-spacing="0.0187in"/>
    </style:style>
    <style:style style:name="T678" style:parent-style-name="Absatz-Standardschriftart" style:family="text">
      <style:text-properties fo:letter-spacing="0.0187in"/>
    </style:style>
    <style:style style:name="T679" style:parent-style-name="Absatz-Standardschriftart" style:family="text">
      <style:text-properties fo:letter-spacing="0.0187in"/>
    </style:style>
    <style:style style:name="T680" style:parent-style-name="Absatz-Standardschriftart" style:family="text">
      <style:text-properties fo:letter-spacing="0.0187in"/>
    </style:style>
    <style:style style:name="T681" style:parent-style-name="Absatz-Standardschriftart" style:family="text">
      <style:text-properties fo:letter-spacing="0.0187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0.0187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0.0187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40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7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7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7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7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7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7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7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7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7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7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7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7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7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7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33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4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P792" style:parent-style-name="Textkörper" style:family="paragraph">
      <style:paragraph-properties fo:margin-top="0.0145in" fo:line-height="0.3694in" fo:margin-left="1.8687in" fo:margin-right="2.0486in" fo:text-indent="0.8854in">
        <style:tab-stops/>
      </style:paragraph-properties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20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17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208in"/>
    </style:style>
    <style:style style:name="T806" style:parent-style-name="Absatz-Standardschriftart" style:family="text">
      <style:text-properties fo:letter-spacing="-0.0006in"/>
    </style:style>
    <style:style style:name="P807" style:parent-style-name="Textkörper" style:family="paragraph">
      <style:paragraph-properties fo:margin-top="0.0965in">
        <style:tab-stops>
          <style:tab-stop style:type="left" style:position="5.3708in"/>
        </style:tab-stops>
      </style:paragraph-properties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P810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811" style:parent-style-name="Textkörper" style:family="paragraph">
      <style:paragraph-properties>
        <style:tab-stops>
          <style:tab-stop style:type="left" style:position="5.3708in"/>
        </style:tab-stops>
      </style:paragraph-properties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8"/>
      <text:p text:style-name="Textkörper"><text:span text:style-name="T39">En Puerto del Rosario,<text:s/></text:span>a<text:span text:style-name="T40"><text:s/>diecisiete de junio de dos mil<text:s/></text:span><text:span text:style-name="T41">veinticinco.</text:span></text:p>
      <text:p text:style-name="P42"/>
      <text:p text:style-name="P43">LA<text:span text:style-name="T44"><text:s/></text:span>CONSEJERA<text:span text:style-name="T45"><text:s/></text:span>INSULAR<text:span text:style-name="T46"><text:s/></text:span>DE<text:span text:style-name="T47"><text:s/></text:span>ÁREA<text:span text:style-name="T48"><text:s/></text:span>DE<text:span text:style-name="T49"><text:s/></text:span><text:span text:style-name="T50">HACIENDA,</text:span><text:span text:style-name="T51"><text:s/></text:span><text:span text:style-name="T52">PROMOCIÓN</text:span><text:span text:style-name="T53"><text:s/></text:span>ECONÓMICA,<text:span text:style-name="T54"><text:s/></text:span>RECURSOS<text:span text:style-name="T55"><text:s/></text:span><text:span text:style-name="T56">HUMANOS,<text:s/></text:span><text:span text:style-name="T57">DEPORTES</text:span><text:span text:style-name="T58"><text:s/></text:span>Y<text:span text:style-name="T59"><text:s/></text:span><text:span text:style-name="T60">MOVILIDAD</text:span><text:span text:style-name="T61"><text:s/>SOSTENIBLE, Nuria Cabrera Méndez.</text:span></text:p>
      <text:p text:style-name="P62"/>
      <text:p text:style-name="P63">133014</text:p>
      <text:p text:style-name="P64"/>
      <text:p text:style-name="P65"/>
      <text:p text:style-name="P66"/>
      <text:section text:name="Sect1" text:style-name="S1">
        <text:p text:style-name="P67"/>
        <text:h text:style-name="P68" text:outline-level="1">2.475</text:h>
        <text:p text:style-name="P69"><text:span text:style-name="T70">ANUNCIO</text:span></text:p>
      </text:section>
      <text:section text:name="Sect2" text:style-name="S2">
        <text:p text:style-name="P71"><text:span text:style-name="T72">De</text:span><text:span text:style-name="T73"><text:s/></text:span><text:span text:style-name="T74">conformidad</text:span><text:span text:style-name="T75"><text:s/></text:span><text:span text:style-name="T76">con</text:span><text:span text:style-name="T77"><text:s/></text:span><text:span text:style-name="T78">lo</text:span><text:span text:style-name="T79"><text:s/></text:span><text:span text:style-name="T80">previsto</text:span><text:span text:style-name="T81"><text:s/></text:span><text:span text:style-name="T82">en</text:span><text:span text:style-name="T83"><text:s/></text:span><text:span text:style-name="T84">el</text:span><text:span text:style-name="T85"><text:s/></text:span><text:span text:style-name="T86">artículo</text:span><text:span text:style-name="T87"><text:s/></text:span><text:span text:style-name="T88">169.3</text:span><text:span text:style-name="T89"><text:s/></text:span><text:span text:style-name="T90">del</text:span><text:span text:style-name="T91"><text:s/></text:span><text:span text:style-name="T92">Real</text:span><text:span text:style-name="T93"><text:s/></text:span><text:span text:style-name="T94">Decreto</text:span><text:span text:style-name="T95"><text:s/></text:span><text:span text:style-name="T96">Legislativo</text:span><text:span text:style-name="T97"><text:s/></text:span><text:span text:style-name="T98">2/2004,</text:span><text:span text:style-name="T99"><text:s/></text:span><text:span text:style-name="T100">de</text:span><text:span text:style-name="T101"><text:s/></text:span>5<text:span text:style-name="T102"><text:s/></text:span><text:span text:style-name="T103">de</text:span><text:span text:style-name="T104"><text:s/></text:span><text:span text:style-name="T105">marzo,</text:span><text:span text:style-name="T106"><text:s/></text:span><text:span text:style-name="T107">por</text:span><text:span text:style-name="T108"><text:s/></text:span><text:span text:style-name="T109">el que se aprueba el<text:s/></text:span><text:span text:style-name="T110">Texto</text:span><text:span text:style-name="T111"><text:s/>Refundido de la<text:s/></text:span><text:span text:style-name="T112">Ley</text:span><text:span text:style-name="T113"><text:s/></text:span><text:span text:style-name="T114">Reguladora</text:span><text:span text:style-name="T115"><text:s/>de las Haciendas Locales,<text:s/></text:span>y<text:span text:style-name="T116"><text:s/>el artículo 20.3 del R.</text:span></text:p>
        <text:p text:style-name="P117">D.<text:span text:style-name="T118"><text:s/></text:span>500/1990,<text:span text:style-name="T119"><text:s/></text:span>de<text:span text:style-name="T120"><text:s/></text:span>20<text:span text:style-name="T121"><text:s/></text:span>de<text:span text:style-name="T122"><text:s/></text:span>abril,<text:span text:style-name="T123"><text:s/></text:span>se<text:span text:style-name="T124"><text:s/></text:span>hace<text:span text:style-name="T125"><text:s/></text:span>público,<text:span text:style-name="T126"><text:s/></text:span>para<text:span text:style-name="T127"><text:s/></text:span>general<text:span text:style-name="T128"><text:s/></text:span>conocimiento,<text:span text:style-name="T129"><text:s/></text:span>que<text:span text:style-name="T130"><text:s/></text:span>esta<text:span text:style-name="T131"><text:s/></text:span>Corporación<text:span text:style-name="T132"><text:s/></text:span>en<text:span text:style-name="T133"><text:s/></text:span>sesión<text:s/><text:span text:style-name="T134">extraordinaria</text:span><text:span text:style-name="T135"><text:s/></text:span><text:span text:style-name="T136">del</text:span><text:span text:style-name="T137"><text:s/></text:span><text:span text:style-name="T138">Pleno,</text:span><text:span text:style-name="T139"><text:s/></text:span><text:span text:style-name="T140">con</text:span><text:span text:style-name="T141"><text:s/></text:span><text:span text:style-name="T142">régimen</text:span><text:span text:style-name="T143"><text:s/></text:span><text:span text:style-name="T144">jurídico</text:span><text:span text:style-name="T145"><text:s/></text:span><text:span text:style-name="T146">propio</text:span><text:span text:style-name="T147"><text:s/></text:span><text:span text:style-name="T148">de</text:span><text:span text:style-name="T149"><text:s/></text:span><text:span text:style-name="T150">ordinaria,</text:span><text:span text:style-name="T151"><text:s/></text:span><text:span text:style-name="T152">celebrada</text:span><text:span text:style-name="T153"><text:s/></text:span><text:span text:style-name="T154">el</text:span><text:span text:style-name="T155"><text:s/></text:span><text:span text:style-name="T156">23</text:span><text:span text:style-name="T157"><text:s/></text:span><text:span text:style-name="T158">de</text:span><text:span text:style-name="T159"><text:s/></text:span><text:span text:style-name="T160">mayo</text:span><text:span text:style-name="T161"><text:s/></text:span><text:span text:style-name="T162">de</text:span><text:span text:style-name="T163"><text:s/></text:span><text:span text:style-name="T164">2025,</text:span><text:span text:style-name="T165"><text:s/></text:span><text:span text:style-name="T166">adoptó</text:span><text:span text:style-name="T167"><text:s/></text:span><text:span text:style-name="T168">el</text:span><text:span text:style-name="T169"><text:s/></text:span><text:span text:style-name="T170">acuerdo</text:span><text:span text:style-name="T171"><text:s/></text:span><text:span text:style-name="T172">inicial</text:span><text:span text:style-name="T173"><text:s/></text:span><text:span text:style-name="T174">que</text:span><text:span text:style-name="T175"><text:s/></text:span><text:span text:style-name="T176">ha</text:span><text:span text:style-name="T177"><text:s/></text:span><text:span text:style-name="T178">resultado</text:span><text:span text:style-name="T179"><text:s/></text:span><text:span text:style-name="T180">definitivo,</text:span><text:span text:style-name="T181"><text:s/></text:span><text:span text:style-name="T182">al</text:span><text:span text:style-name="T183"><text:s/></text:span><text:span text:style-name="T184">no</text:span><text:span text:style-name="T185"><text:s/></text:span><text:span text:style-name="T186">haberse</text:span><text:span text:style-name="T187"><text:s/></text:span><text:span text:style-name="T188">presentado</text:span><text:span text:style-name="T189"><text:s/></text:span><text:span text:style-name="T190">reclamaciones</text:span><text:span text:style-name="T191"><text:s/></text:span><text:span text:style-name="T192">contra</text:span><text:span text:style-name="T193"><text:s/></text:span><text:span text:style-name="T194">el</text:span><text:span text:style-name="T195"><text:s/></text:span><text:span text:style-name="T196">mismo,</text:span><text:span text:style-name="T197"><text:s/></text:span><text:span text:style-name="T198">de</text:span><text:span text:style-name="T199"><text:s/></text:span><text:span text:style-name="T200">aprobar</text:span><text:span text:style-name="T201"><text:s/></text:span><text:span text:style-name="T202">definitivamente</text:span><text:span text:style-name="T203"><text:s/></text:span><text:span text:style-name="T204">el</text:span><text:span text:style-name="T205"><text:s/></text:span><text:span text:style-name="T206">expediente</text:span><text:span text:style-name="T207"><text:s/></text:span><text:span text:style-name="T208">de</text:span><text:span text:style-name="T209"><text:s/></text:span><text:span text:style-name="T210">modificación</text:span><text:span text:style-name="T211"><text:s/></text:span><text:span text:style-name="T212">de</text:span><text:span text:style-name="T213"><text:s/></text:span><text:span text:style-name="T214">créditos</text:span><text:span text:style-name="T215"><text:s/></text:span><text:span text:style-name="T216">número</text:span><text:span text:style-name="T217"><text:s/></text:span><text:span text:style-name="T218">23/2025,</text:span><text:span text:style-name="T219"><text:s/></text:span><text:span text:style-name="T220">que</text:span><text:span text:style-name="T221"><text:s/></text:span><text:span text:style-name="T222">afecta</text:span><text:span text:style-name="T223"><text:s/></text:span><text:span text:style-name="T224">al</text:span><text:span text:style-name="T225"><text:s/></text:span><text:span text:style-name="T226">vigente</text:span><text:span text:style-name="T227"><text:s/></text:span><text:span text:style-name="T228">Presupuesto</text:span><text:span text:style-name="T229"><text:s/></text:span><text:span text:style-name="T230">del Cabildo de<text:s/></text:span><text:span text:style-name="T231">Fuerteventura,</text:span><text:span text:style-name="T232"><text:s/>cuyo resumen es el siguiente:</text:span></text:p>
        <text:p text:style-name="P233"/>
        <text:p text:style-name="P234"><text:span text:style-name="T235">ESTADO</text:span><text:span text:style-name="T236"><text:s/>DE<text:s/></text:span><text:span text:style-name="T237">GASTOS</text:span><text:span text:style-name="T238"><text:s/></text:span><text:span text:style-name="T239">TRANSFERENCIA</text:span>S<text:span text:style-name="T240"><text:s/>D</text:span>E<text:span text:style-name="T241"><text:s/>CRÉDI</text:span><text:span text:style-name="T242">T</text:span><text:span text:style-name="T243">O</text:span>S<text:span text:style-name="T244"><text:s/>NEG</text:span><text:span text:style-name="T245">A</text:span><text:span text:style-name="T246">TI</text:span><text:span text:style-name="T247">V</text:span><text:span text:style-name="T248">AS</text:span></text:p>
        <text:p text:style-name="P249"><text:span text:style-name="T250">Capítulo I: Gastos de Personal</text:span><text:span text:style-name="T251"><text:tab/>-983.000,00 euros</text:span></text:p>
        <text:p text:style-name="P252"/>
        <text:p text:style-name="P253"><text:span text:style-name="T254">Total</text:span><text:span text:style-name="T255"><text:s/></text:span><text:span text:style-name="T256">Transferencias</text:span><text:span text:style-name="T257"><text:s/></text:span><text:span text:style-name="T258">Negativas</text:span><text:span text:style-name="T259"><text:tab/></text:span><text:span text:style-name="T260">-983.000,00 euros</text:span></text:p>
        <text:p text:style-name="P261"/>
        <text:p text:style-name="P262"><text:span text:style-name="T263">TRANSFERENCIA</text:span>S<text:span text:style-name="T264"><text:s/>D</text:span>E<text:span text:style-name="T265"><text:s/>CRÉDI</text:span><text:span text:style-name="T266">T</text:span><text:span text:style-name="T267">O</text:span>S<text:span text:style-name="T268"><text:s/>POSITI</text:span><text:span text:style-name="T269">V</text:span><text:span text:style-name="T270">AS</text:span></text:p>
        <text:p text:style-name="P271"/>
        <text:p text:style-name="P272"><text:span text:style-name="T273">Capítulo<text:s/></text:span><text:span text:style-name="T274">IV:</text:span><text:span text:style-name="T275"><text:s/></text:span><text:span text:style-name="T276">Transferencias</text:span><text:span text:style-name="T277"><text:s/>Corrientes</text:span><text:span text:style-name="T278"><text:tab/>913.529,67 euros</text:span></text:p>
        <text:p text:style-name="P279"/>
        <text:p text:style-name="P280"><text:span text:style-name="T281">Capítulo VI:<text:s/></text:span><text:span text:style-name="T282">Inversiones</text:span><text:span text:style-name="T283"><text:s/>Reales</text:span><text:span text:style-name="T284"><text:tab/>69.470,33 euros</text:span></text:p>
        <text:p text:style-name="P285"/>
        <text:p text:style-name="P286"><text:span text:style-name="T287">Total</text:span><text:span text:style-name="T288"><text:s/></text:span><text:span text:style-name="T289">Transferencias</text:span><text:span text:style-name="T290"><text:s/></text:span><text:span text:style-name="T291">Positivas</text:span><text:span text:style-name="T292"><text:tab/></text:span><text:span text:style-name="T293">983.000,00 euros</text:span></text:p>
        <text:p text:style-name="P294"/>
        <text:p text:style-name="P295"><text:span text:style-name="T296">TOTAL</text:span><text:span text:style-name="T297"><text:s/></text:span><text:span text:style-name="T298">ESTADO</text:span><text:span text:style-name="T299"><text:s/>DE<text:s/></text:span><text:span text:style-name="T300">GASTOS</text:span><text:span text:style-name="T301"><text:tab/></text:span><text:span text:style-name="T302">0,00 euros</text:span></text:p>
        <text:p text:style-name="P303"/>
        <text:p text:style-name="Textkörper"><text:span text:style-name="T304">En Puerto del Rosario,<text:s/></text:span>a<text:span text:style-name="T305"><text:s/>diecisiete de junio de dos mil<text:s/></text:span><text:span text:style-name="T306">veinticinco.</text:span></text:p>
        <text:p text:style-name="P307"/>
        <text:p text:style-name="P308">LA<text:span text:style-name="T309"><text:s/></text:span>CONSEJERA<text:span text:style-name="T310"><text:s/></text:span>INSULAR<text:span text:style-name="T311"><text:s/></text:span>DE<text:span text:style-name="T312"><text:s/></text:span>ÁREA<text:span text:style-name="T313"><text:s/></text:span>DE<text:span text:style-name="T314"><text:s/></text:span><text:span text:style-name="T315">HACIENDA,</text:span><text:span text:style-name="T316"><text:s/></text:span><text:span text:style-name="T317">PROMOCIÓN</text:span><text:span text:style-name="T318"><text:s/></text:span>ECONÓMICA,<text:span text:style-name="T319"><text:s/></text:span>RECURSOS<text:span text:style-name="T320"><text:s/></text:span><text:span text:style-name="T321">HUMANOS,<text:s/></text:span><text:span text:style-name="T322">DEPORTES</text:span><text:span text:style-name="T323"><text:s/></text:span>Y<text:span text:style-name="T324"><text:s/></text:span><text:span text:style-name="T325">MOVILIDAD</text:span><text:span text:style-name="T326"><text:s/>SOSTENIBLE, NURIA CABRERA MÉNDEZ.</text:span></text:p>
        <text:p text:style-name="P327"/>
        <text:p text:style-name="P328">133.022</text:p>
        <text:p text:style-name="P329"/>
        <text:p text:style-name="P330"/>
        <text:p text:style-name="P331"/>
      </text:section>
      <text:section text:name="Sect3" text:style-name="S3">
        <text:p text:style-name="P332"/>
        <text:h text:style-name="P333" text:outline-level="1">2.476</text:h>
        <text:p text:style-name="P334"><text:span text:style-name="T335">ANUNCIO</text:span></text:p>
      </text:section>
      <text:section text:name="Sect4" text:style-name="S4">
        <text:p text:style-name="P336"><draw:frame draw:z-index="251657216" draw:id="id6" draw:style-name="a6" draw:name="Text Box 3" text:anchor-type="paragraph" svg:x="0.09931in" svg:y="0.94861in" svg:width="0.26389in" svg:height="2.13472in" style:rel-width="scale" style:rel-height="scale"><draw:text-box><text:p text:style-name="P337"><text:span text:style-name="T338">1.Firmante: SELLO DE ORGANO CABILDO DE FUERTEVENTURA Puesto: SELLO DE ORGANO</text:span></text:p><text:p text:style-name="P339"><text:span text:style-name="T340">Fecha Firma: 25/06/2025 07:31:56</text:span></text:p></draw:text-box><svg:title/><svg:desc/></draw:frame><text:span text:style-name="T341">De</text:span><text:span text:style-name="T342"><text:s/></text:span><text:span text:style-name="T343">conformidad</text:span><text:span text:style-name="T344"><text:s/></text:span><text:span text:style-name="T345">con</text:span><text:span text:style-name="T346"><text:s/></text:span><text:span text:style-name="T347">lo</text:span><text:span text:style-name="T348"><text:s/></text:span><text:span text:style-name="T349">previsto</text:span><text:span text:style-name="T350"><text:s/></text:span><text:span text:style-name="T351">en</text:span><text:span text:style-name="T352"><text:s/></text:span><text:span text:style-name="T353">el</text:span><text:span text:style-name="T354"><text:s/></text:span><text:span text:style-name="T355">artículo</text:span><text:span text:style-name="T356"><text:s/></text:span><text:span text:style-name="T357">169.3</text:span><text:span text:style-name="T358"><text:s/></text:span><text:span text:style-name="T359">del</text:span><text:span text:style-name="T360"><text:s/></text:span><text:span text:style-name="T361">Real</text:span><text:span text:style-name="T362"><text:s/></text:span><text:span text:style-name="T363">Decreto</text:span><text:span text:style-name="T364"><text:s/></text:span><text:span text:style-name="T365">Legislativo</text:span><text:span text:style-name="T366"><text:s/></text:span><text:span text:style-name="T367">2/2004,</text:span><text:span text:style-name="T368"><text:s/></text:span><text:span text:style-name="T369">de</text:span><text:span text:style-name="T370"><text:s/></text:span>5<text:span text:style-name="T371"><text:s/></text:span><text:span text:style-name="T372">de</text:span><text:span text:style-name="T373"><text:s/></text:span><text:span text:style-name="T374">marzo,</text:span><text:span text:style-name="T375"><text:s/></text:span><text:span text:style-name="T376">por</text:span><text:span text:style-name="T377"><text:s/></text:span><text:span text:style-name="T378">el que se aprueba el<text:s/></text:span><text:span text:style-name="T379">Texto</text:span><text:span text:style-name="T380"><text:s/>Refundido de la<text:s/></text:span><text:span text:style-name="T381">Ley</text:span><text:span text:style-name="T382"><text:s/></text:span><text:span text:style-name="T383">Reguladora</text:span><text:span text:style-name="T384"><text:s/>de las Haciendas Locales,<text:s/></text:span>y<text:span text:style-name="T385"><text:s/>el artículo 20.3 del R.</text:span></text:p>
        <text:p text:style-name="P386">D.<text:span text:style-name="T387"><text:s/></text:span>500/1990,<text:span text:style-name="T388"><text:s/></text:span>de<text:span text:style-name="T389"><text:s/></text:span>20<text:span text:style-name="T390"><text:s/></text:span>de<text:span text:style-name="T391"><text:s/></text:span>abril,<text:span text:style-name="T392"><text:s/></text:span>se<text:span text:style-name="T393"><text:s/></text:span>hace<text:span text:style-name="T394"><text:s/></text:span>público,<text:span text:style-name="T395"><text:s/></text:span>para<text:span text:style-name="T396"><text:s/></text:span>general<text:span text:style-name="T397"><text:s/></text:span>conocimiento,<text:span text:style-name="T398"><text:s/></text:span>que<text:span text:style-name="T399"><text:s/></text:span>esta<text:span text:style-name="T400"><text:s/></text:span>Corporación<text:span text:style-name="T401"><text:s/></text:span>en<text:span text:style-name="T402"><text:s/></text:span>sesión</text:p>
      </text:section>
      <text:p text:style-name="P403"/>
      <text:p text:style-name="P440"><text:span text:style-name="T441">extraordinaria</text:span><text:span text:style-name="T442"><text:s/></text:span><text:span text:style-name="T443">del</text:span><text:span text:style-name="T444"><text:s/></text:span><text:span text:style-name="T445">Pleno,</text:span><text:span text:style-name="T446"><text:s/></text:span><text:span text:style-name="T447">con</text:span><text:span text:style-name="T448"><text:s/></text:span><text:span text:style-name="T449">régimen</text:span><text:span text:style-name="T450"><text:s/></text:span><text:span text:style-name="T451">jurídico</text:span><text:span text:style-name="T452"><text:s/></text:span><text:span text:style-name="T453">propio</text:span><text:span text:style-name="T454"><text:s/></text:span><text:span text:style-name="T455">de</text:span><text:span text:style-name="T456"><text:s/></text:span><text:span text:style-name="T457">ordinaria,</text:span><text:span text:style-name="T458"><text:s/></text:span><text:span text:style-name="T459">celebrada</text:span><text:span text:style-name="T460"><text:s/></text:span><text:span text:style-name="T461">el</text:span><text:span text:style-name="T462"><text:s/></text:span><text:span text:style-name="T463">23</text:span><text:span text:style-name="T464"><text:s/></text:span><text:span text:style-name="T465">de</text:span><text:span text:style-name="T466"><text:s/></text:span><text:span text:style-name="T467">mayo</text:span><text:span text:style-name="T468"><text:s/></text:span><text:span text:style-name="T469">de</text:span><text:span text:style-name="T470"><text:s/></text:span><text:span text:style-name="T471">2025,</text:span><text:span text:style-name="T472"><text:s/></text:span><text:span text:style-name="T473">adoptó</text:span><text:span text:style-name="T474"><text:s/></text:span><text:span text:style-name="T475">el</text:span><text:span text:style-name="T476"><text:s/></text:span><text:span text:style-name="T477">acuerdo</text:span><text:span text:style-name="T478"><text:s/></text:span><text:span text:style-name="T479">inicial</text:span><text:span text:style-name="T480"><text:s/></text:span><text:span text:style-name="T481">que</text:span><text:span text:style-name="T482"><text:s/></text:span><text:span text:style-name="T483">ha</text:span><text:span text:style-name="T484"><text:s/></text:span><text:span text:style-name="T485">resultado</text:span><text:span text:style-name="T486"><text:s/></text:span><text:span text:style-name="T487">definitivo,</text:span><text:span text:style-name="T488"><text:s/></text:span><text:span text:style-name="T489">al</text:span><text:span text:style-name="T490"><text:s/></text:span><text:span text:style-name="T491">no</text:span><text:span text:style-name="T492"><text:s/></text:span><text:span text:style-name="T493">haberse</text:span><text:span text:style-name="T494"><text:s/></text:span><text:span text:style-name="T495">presentado</text:span><text:span text:style-name="T496"><text:s/></text:span><text:span text:style-name="T497">reclamaciones</text:span><text:span text:style-name="T498"><text:s/></text:span><text:span text:style-name="T499">contra</text:span><text:span text:style-name="T500"><text:s/></text:span><text:span text:style-name="T501">el</text:span><text:span text:style-name="T502"><text:s/></text:span><text:span text:style-name="T503">mismo,</text:span><text:span text:style-name="T504"><text:s/></text:span><text:span text:style-name="T505">de</text:span><text:span text:style-name="T506"><text:s/></text:span><text:span text:style-name="T507">aprobar</text:span><text:span text:style-name="T508"><text:s/></text:span><text:span text:style-name="T509">definitivamente</text:span><text:span text:style-name="T510"><text:s/></text:span><text:span text:style-name="T511">el</text:span><text:span text:style-name="T512"><text:s/></text:span><text:span text:style-name="T513">expediente</text:span><text:span text:style-name="T514"><text:s/></text:span><text:span text:style-name="T515">de</text:span><text:span text:style-name="T516"><text:s/></text:span><text:span text:style-name="T517">modificación</text:span><text:span text:style-name="T518"><text:s/></text:span><text:span text:style-name="T519">de</text:span><text:span text:style-name="T520"><text:s/></text:span><text:span text:style-name="T521">créditos</text:span><text:span text:style-name="T522"><text:s/></text:span><text:span text:style-name="T523">número</text:span><text:span text:style-name="T524"><text:s/></text:span><text:span text:style-name="T525">24/2025,</text:span><text:span text:style-name="T526"><text:s/></text:span><text:span text:style-name="T527">que</text:span><text:span text:style-name="T528"><text:s/></text:span><text:span text:style-name="T529">afecta</text:span><text:span text:style-name="T530"><text:s/></text:span><text:span text:style-name="T531">al</text:span><text:span text:style-name="T532"><text:s/></text:span><text:span text:style-name="T533">vigente</text:span><text:span text:style-name="T534"><text:s/></text:span><text:span text:style-name="T535">Presupuesto</text:span><text:span text:style-name="T536"><text:s/></text:span><text:span text:style-name="T537">del Cabildo de<text:s/></text:span><text:span text:style-name="T538">Fuerteventura,</text:span><text:span text:style-name="T539"><text:s/>cuyo resumen es el siguiente:</text:span></text:p>
      <text:p text:style-name="P540"/>
      <text:p text:style-name="P541"><text:span text:style-name="T542">ESTADO</text:span><text:span text:style-name="T543"><text:s/>DE<text:s/></text:span><text:span text:style-name="T544">GASTOS</text:span><text:span text:style-name="T545"><text:s/></text:span><text:span text:style-name="T546">BAJAS</text:span><text:span text:style-name="T547"><text:s/>POR<text:s/></text:span><text:span text:style-name="T548">ANULACIÓN</text:span></text:p>
      <text:p text:style-name="P549"><text:span text:style-name="T550">Capítulo II: Gastos de Corrientes en Bienes<text:s/></text:span>y<text:span text:style-name="T551"><text:s/>Servicios</text:span><text:span text:style-name="T552"><text:tab/>-1.747.174,90 euros</text:span></text:p>
      <text:p text:style-name="P553"/>
      <text:p text:style-name="P554"><text:span text:style-name="T555">Capítulo VI:<text:s/></text:span><text:span text:style-name="T556">Inversiones</text:span><text:span text:style-name="T557"><text:s/>Reales</text:span><text:span text:style-name="T558"><text:tab/>-1.764.417,08 euros</text:span></text:p>
      <text:p text:style-name="P559"/>
      <text:p text:style-name="P560"><text:span text:style-name="T561">Total</text:span><text:span text:style-name="T562"><text:s/>Bajas por anulación</text:span><text:span text:style-name="T563"><text:tab/>-3.511.591,98 euros</text:span></text:p>
      <text:p text:style-name="P564"/>
      <text:p text:style-name="P565"><text:span text:style-name="T566">SUPLEMENTOS</text:span><text:span text:style-name="T567"><text:s/>DE<text:s/></text:span><text:span text:style-name="T568">CRÉDITOS</text:span></text:p>
      <text:p text:style-name="P569"/>
      <text:p text:style-name="P570"><text:span text:style-name="T571">Capítulo II: Gastos Corrientes en Bienes<text:s/></text:span>y<text:span text:style-name="T572"><text:s/>Servicios</text:span><text:span text:style-name="T573"><text:tab/></text:span><text:span text:style-name="T574"><text:tab/>82.477,32 euros</text:span><text:span text:style-name="T575"><text:s/></text:span><text:span text:style-name="T576">Capítulo VI:<text:s/></text:span><text:span text:style-name="T577">Inversiones</text:span><text:span text:style-name="T578"><text:s/>Reales</text:span><text:span text:style-name="T579"><text:tab/>3.429.114,66 euros</text:span></text:p>
      <text:p text:style-name="P580"><text:span text:style-name="T581">Total</text:span><text:span text:style-name="T582"><text:s/>Suplementos de Créditos</text:span><text:span text:style-name="T583"><text:tab/>3.511.591,98 euros</text:span></text:p>
      <text:p text:style-name="P584"/>
      <text:p text:style-name="P585"><text:span text:style-name="T586">TOTAL</text:span><text:span text:style-name="T587"><text:s/></text:span><text:span text:style-name="T588">ESTADO</text:span><text:span text:style-name="T589"><text:s/>DE<text:s/></text:span><text:span text:style-name="T590">GASTOS</text:span><text:span text:style-name="T591"><text:tab/></text:span><text:span text:style-name="T592">0,00 euros</text:span></text:p>
      <text:p text:style-name="P593"/>
      <text:p text:style-name="Textkörper"><text:span text:style-name="T594">En Puerto del Rosario,<text:s/></text:span>a<text:span text:style-name="T595"><text:s/>diecisiete de junio de dos mil<text:s/></text:span><text:span text:style-name="T596">veinticinco.</text:span></text:p>
      <text:p text:style-name="P597"/>
      <text:p text:style-name="P598">LA<text:span text:style-name="T599"><text:s/></text:span>CONSEJERA<text:span text:style-name="T600"><text:s/></text:span>INSULAR<text:span text:style-name="T601"><text:s/></text:span>DE<text:span text:style-name="T602"><text:s/></text:span>ÁREA<text:span text:style-name="T603"><text:s/></text:span>DE<text:span text:style-name="T604"><text:s/></text:span><text:span text:style-name="T605">HACIENDA,</text:span><text:span text:style-name="T606"><text:s/></text:span><text:span text:style-name="T607">PROMOCIÓN</text:span><text:span text:style-name="T608"><text:s/></text:span>ECONÓMICA,<text:span text:style-name="T609"><text:s/></text:span>RECURSOS<text:span text:style-name="T610"><text:s/></text:span><text:span text:style-name="T611">HUMANOS,<text:s/></text:span><text:span text:style-name="T612">DEPORTES</text:span><text:span text:style-name="T613"><text:s/></text:span>Y<text:span text:style-name="T614"><text:s/></text:span><text:span text:style-name="T615">MOVILIDAD</text:span><text:span text:style-name="T616"><text:s/>SOSTENIBLE, NURIA CABRERA MÉNDEZ.</text:span></text:p>
      <text:p text:style-name="P617"/>
      <text:p text:style-name="P618">133.026</text:p>
      <text:p text:style-name="P619"/>
      <text:p text:style-name="P620"/>
      <text:p text:style-name="P621"/>
      <text:section text:name="Sect6" text:style-name="S6">
        <text:p text:style-name="P622"/>
        <text:h text:style-name="P623" text:outline-level="1">2.477</text:h>
        <text:p text:style-name="P624"><text:span text:style-name="T625">ANUNCIO</text:span></text:p>
      </text:section>
      <text:section text:name="Sect7" text:style-name="S7">
        <text:p text:style-name="P626"><draw:frame draw:z-index="251658240" draw:id="id13" draw:style-name="a13" draw:name="Text Box 2" text:anchor-type="paragraph" svg:x="0.09931in" svg:y="0.94861in" svg:width="0.26389in" svg:height="2.13472in" style:rel-width="scale" style:rel-height="scale"><draw:text-box><text:p text:style-name="P627"><text:span text:style-name="T628">1.Firmante: SELLO DE ORGANO CABILDO DE FUERTEVENTURA Puesto: SELLO DE ORGANO</text:span></text:p><text:p text:style-name="P629"><text:span text:style-name="T630">Fecha Firma: 25/06/2025 07:31:56</text:span></text:p></draw:text-box><svg:title/><svg:desc/></draw:frame><text:span text:style-name="T631">De</text:span><text:span text:style-name="T632"><text:s/></text:span><text:span text:style-name="T633">conformidad</text:span><text:span text:style-name="T634"><text:s/></text:span><text:span text:style-name="T635">con</text:span><text:span text:style-name="T636"><text:s/></text:span><text:span text:style-name="T637">lo</text:span><text:span text:style-name="T638"><text:s/></text:span><text:span text:style-name="T639">previsto</text:span><text:span text:style-name="T640"><text:s/></text:span><text:span text:style-name="T641">en</text:span><text:span text:style-name="T642"><text:s/></text:span><text:span text:style-name="T643">el</text:span><text:span text:style-name="T644"><text:s/></text:span><text:span text:style-name="T645">artículo</text:span><text:span text:style-name="T646"><text:s/></text:span><text:span text:style-name="T647">169.3</text:span><text:span text:style-name="T648"><text:s/></text:span><text:span text:style-name="T649">del</text:span><text:span text:style-name="T650"><text:s/></text:span><text:span text:style-name="T651">Real</text:span><text:span text:style-name="T652"><text:s/></text:span><text:span text:style-name="T653">Decreto</text:span><text:span text:style-name="T654"><text:s/></text:span><text:span text:style-name="T655">Legislativo</text:span><text:span text:style-name="T656"><text:s/></text:span><text:span text:style-name="T657">2/2004,</text:span><text:span text:style-name="T658"><text:s/></text:span><text:span text:style-name="T659">de</text:span><text:span text:style-name="T660"><text:s/></text:span>5<text:span text:style-name="T661"><text:s/></text:span><text:span text:style-name="T662">de</text:span><text:span text:style-name="T663"><text:s/></text:span><text:span text:style-name="T664">marzo,</text:span><text:span text:style-name="T665"><text:s/></text:span><text:span text:style-name="T666">por</text:span><text:span text:style-name="T667"><text:s/></text:span><text:span text:style-name="T668">el que se aprueba el<text:s/></text:span><text:span text:style-name="T669">Texto</text:span><text:span text:style-name="T670"><text:s/>Refundido de la<text:s/></text:span><text:span text:style-name="T671">Ley</text:span><text:span text:style-name="T672"><text:s/></text:span><text:span text:style-name="T673">Reguladora</text:span><text:span text:style-name="T674"><text:s/>de las Haciendas Locales,<text:s/></text:span>y<text:span text:style-name="T675"><text:s/>el artículo 20.3 del R.</text:span></text:p>
        <text:p text:style-name="P676">D.<text:span text:style-name="T677"><text:s/></text:span>500/1990,<text:span text:style-name="T678"><text:s/></text:span>de<text:span text:style-name="T679"><text:s/></text:span>20<text:span text:style-name="T680"><text:s/></text:span>de<text:span text:style-name="T681"><text:s/></text:span>abril,<text:span text:style-name="T682"><text:s/></text:span>se<text:span text:style-name="T683"><text:s/></text:span>hace<text:span text:style-name="T684"><text:s/></text:span>público,<text:span text:style-name="T685"><text:s/></text:span>para<text:span text:style-name="T686"><text:s/></text:span>general<text:span text:style-name="T687"><text:s/></text:span>conocimiento,<text:span text:style-name="T688"><text:s/></text:span>que<text:span text:style-name="T689"><text:s/></text:span>esta<text:span text:style-name="T690"><text:s/></text:span>Corporación<text:span text:style-name="T691"><text:s/></text:span>en<text:span text:style-name="T692"><text:s/></text:span>sesión<text:s/><text:span text:style-name="T693">extraordinaria</text:span><text:span text:style-name="T694"><text:s/></text:span><text:span text:style-name="T695">del</text:span><text:span text:style-name="T696"><text:s/></text:span><text:span text:style-name="T697">Pleno,</text:span><text:span text:style-name="T698"><text:s/></text:span><text:span text:style-name="T699">con</text:span><text:span text:style-name="T700"><text:s/></text:span><text:span text:style-name="T701">régimen</text:span><text:span text:style-name="T702"><text:s/></text:span><text:span text:style-name="T703">jurídico</text:span><text:span text:style-name="T704"><text:s/></text:span><text:span text:style-name="T705">propio</text:span><text:span text:style-name="T706"><text:s/></text:span><text:span text:style-name="T707">de</text:span><text:span text:style-name="T708"><text:s/></text:span><text:span text:style-name="T709">ordinaria,</text:span><text:span text:style-name="T710"><text:s/></text:span><text:span text:style-name="T711">celebrada</text:span><text:span text:style-name="T712"><text:s/></text:span><text:span text:style-name="T713">el</text:span><text:span text:style-name="T714"><text:s/></text:span><text:span text:style-name="T715">23</text:span><text:span text:style-name="T716"><text:s/></text:span><text:span text:style-name="T717">de</text:span><text:span text:style-name="T718"><text:s/></text:span><text:span text:style-name="T719">mayo</text:span><text:span text:style-name="T720"><text:s/></text:span><text:span text:style-name="T721">de</text:span><text:span text:style-name="T722"><text:s/></text:span><text:span text:style-name="T723">2025,</text:span><text:span text:style-name="T724"><text:s/></text:span><text:span text:style-name="T725">adoptó</text:span><text:span text:style-name="T726"><text:s/></text:span><text:span text:style-name="T727">el</text:span><text:span text:style-name="T728"><text:s/></text:span><text:span text:style-name="T729">acuerdo</text:span><text:span text:style-name="T730"><text:s/></text:span><text:span text:style-name="T731">inicial</text:span><text:span text:style-name="T732"><text:s/></text:span><text:span text:style-name="T733">que</text:span><text:span text:style-name="T734"><text:s/></text:span><text:span text:style-name="T735">ha</text:span><text:span text:style-name="T736"><text:s/></text:span><text:span text:style-name="T737">resultado</text:span><text:span text:style-name="T738"><text:s/></text:span><text:span text:style-name="T739">definitivo,</text:span><text:span text:style-name="T740"><text:s/></text:span><text:span text:style-name="T741">al</text:span><text:span text:style-name="T742"><text:s/></text:span><text:span text:style-name="T743">no</text:span><text:span text:style-name="T744"><text:s/></text:span><text:span text:style-name="T745">haberse</text:span><text:span text:style-name="T746"><text:s/></text:span><text:span text:style-name="T747">presentado</text:span><text:span text:style-name="T748"><text:s/></text:span><text:span text:style-name="T749">reclamaciones</text:span><text:span text:style-name="T750"><text:s/></text:span><text:span text:style-name="T751">contra</text:span><text:span text:style-name="T752"><text:s/></text:span><text:span text:style-name="T753">el</text:span><text:span text:style-name="T754"><text:s/></text:span><text:span text:style-name="T755">mismo,</text:span><text:span text:style-name="T756"><text:s/></text:span><text:span text:style-name="T757">de</text:span><text:span text:style-name="T758"><text:s/></text:span><text:span text:style-name="T759">aprobar</text:span><text:span text:style-name="T760"><text:s/></text:span><text:span text:style-name="T761">definitivamente</text:span><text:span text:style-name="T762"><text:s/></text:span><text:span text:style-name="T763">el</text:span><text:span text:style-name="T764"><text:s/></text:span><text:span text:style-name="T765">expediente</text:span><text:span text:style-name="T766"><text:s/></text:span><text:span text:style-name="T767">de</text:span><text:span text:style-name="T768"><text:s/></text:span><text:span text:style-name="T769">modificación</text:span><text:span text:style-name="T770"><text:s/></text:span><text:span text:style-name="T771">de</text:span><text:span text:style-name="T772"><text:s/></text:span><text:span text:style-name="T773">créditos</text:span><text:span text:style-name="T774"><text:s/></text:span><text:span text:style-name="T775">número</text:span><text:span text:style-name="T776"><text:s/></text:span><text:span text:style-name="T777">26/2025,</text:span><text:span text:style-name="T778"><text:s/></text:span><text:span text:style-name="T779">que</text:span><text:span text:style-name="T780"><text:s/></text:span><text:span text:style-name="T781">afecta</text:span><text:span text:style-name="T782"><text:s/></text:span><text:span text:style-name="T783">al</text:span><text:span text:style-name="T784"><text:s/></text:span><text:span text:style-name="T785">vigente</text:span><text:span text:style-name="T786"><text:s/></text:span><text:span text:style-name="T787">Presupuesto</text:span><text:span text:style-name="T788"><text:s/></text:span><text:span text:style-name="T789">del Cabildo de<text:s/></text:span><text:span text:style-name="T790">Fuerteventura,</text:span><text:span text:style-name="T791"><text:s/>cuyo resumen es el siguiente:</text:span></text:p>
        <text:p text:style-name="P792"><text:span text:style-name="T793">ESTADO</text:span><text:span text:style-name="T794"><text:s/>DE<text:s/></text:span><text:span text:style-name="T795">GASTOS</text:span><text:span text:style-name="T796"><text:s/></text:span><text:span text:style-name="T797">TRANSFERENCIA</text:span>S<text:span text:style-name="T798"><text:s/>D</text:span>E<text:span text:style-name="T799"><text:s/>CRÉDI</text:span><text:span text:style-name="T800">T</text:span><text:span text:style-name="T801">O</text:span>S<text:span text:style-name="T802"><text:s/>NEG</text:span><text:span text:style-name="T803">A</text:span><text:span text:style-name="T804">TI</text:span><text:span text:style-name="T805">V</text:span><text:span text:style-name="T806">AS</text:span></text:p>
        <text:p text:style-name="P807"><text:span text:style-name="T808">Capítulo I: Gastos de Personal</text:span><text:span text:style-name="T809"><text:tab/>-895.994,78 euros</text:span></text:p>
        <text:p text:style-name="P810"/>
        <text:p text:style-name="P811"><text:span text:style-name="T812">Total</text:span><text:span text:style-name="T813"><text:s/></text:span><text:span text:style-name="T814">Transferencias</text:span><text:span text:style-name="T815"><text:s/></text:span><text:span text:style-name="T816">Negativas</text:span><text:span text:style-name="T817"><text:tab/></text:span><text:span text:style-name="T818">-895.994,78 eur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5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6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44in" fo:margin-left="0.70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3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-0.0013in" fo:font-size="8pt" style:font-size-asian="8pt"/>
    </style:style>
    <style:style style:name="T17" style:parent-style-name="Absatz-Standardschriftart" style:family="text">
      <style:text-properties style:font-name="Arial" fo:letter-spacing="-0.0069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P33" style:parent-style-name="Standard" style:family="paragraph">
      <style:paragraph-properties fo:line-height="0.1236in" fo:margin-left="0.0138in">
        <style:tab-stops/>
      </style:paragraph-properties>
    </style:style>
    <style:style style:name="T34" style:parent-style-name="Absatz-Standardschriftart" style:family="text">
      <style:text-properties style:font-name="Arial" fo:font-size="8pt" style:font-size-asian="8pt"/>
    </style:style>
    <style:style style:name="P35" style:parent-style-name="Standard" style:family="paragraph">
      <style:paragraph-properties fo:line-height="5%"/>
    </style:style>
    <style:style style:name="P36" style:parent-style-name="Standard" style:family="paragraph">
      <style:paragraph-properties fo:margin-top="0.002in" fo:margin-left="0.0138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7944in" fo:margin-left="0.70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25in"/>
      </style:footer-style>
    </style:page-layout>
    <style:style style:name="P404" style:parent-style-name="Standard" style:family="paragraph">
      <style:paragraph-properties fo:line-height="5%"/>
    </style:style>
    <style:style style:name="P405" style:parent-style-name="Standard" style:family="paragraph">
      <style:paragraph-properties fo:line-height="0.1236in" fo:margin-left="0.0138in">
        <style:tab-stops/>
      </style:paragraph-properties>
    </style:style>
    <style:style style:name="T406" style:parent-style-name="Absatz-Standardschriftart" style:family="text">
      <style:text-properties style:font-name="Arial" fo:font-size="8pt" style:font-size-asian="8pt"/>
    </style:style>
    <style:style style:name="P407" style:parent-style-name="Standard" style:family="paragraph">
      <style:paragraph-properties fo:line-height="0.1236in" fo:margin-left="0.0138in">
        <style:tab-stops/>
      </style:paragraph-properties>
    </style:style>
    <style:style style:name="T408" style:parent-style-name="Absatz-Standardschriftart" style:family="text">
      <style:text-properties style:font-name="Arial" fo:font-size="8pt" style:font-size-asian="8pt"/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410" style:parent-style-name="Absatz-Standardschriftart" style:family="text">
      <style:text-properties style:font-name="Arial" fo:font-size="8pt" style:font-size-asian="8pt"/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414" style:parent-style-name="Absatz-Standardschriftart" style:family="text">
      <style:text-properties style:font-name="Arial" fo:font-size="8pt" style:font-size-asian="8pt"/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420" style:parent-style-name="Absatz-Standardschriftart" style:family="text">
      <style:text-properties style:font-name="Arial" fo:letter-spacing="-0.0013in" fo:font-size="8pt" style:font-size-asian="8pt"/>
    </style:style>
    <style:style style:name="T421" style:parent-style-name="Absatz-Standardschriftart" style:family="text">
      <style:text-properties style:font-name="Arial" fo:letter-spacing="-0.0069in" fo:font-size="8pt" style:font-size-asian="8pt"/>
    </style:style>
    <style:style style:name="T422" style:parent-style-name="Absatz-Standardschriftart" style:family="text">
      <style:text-properties style:font-name="Arial" fo:font-size="8pt" style:font-size-asian="8pt"/>
    </style:style>
    <style:style style:name="T423" style:parent-style-name="Absatz-Standardschriftart" style:family="text">
      <style:text-properties style:font-name="Arial" fo:letter-spacing="-0.0006in" fo:font-size="8pt" style:font-size-asian="8pt"/>
    </style:style>
    <style:style style:name="T424" style:parent-style-name="Absatz-Standardschriftart" style:family="text">
      <style:text-properties style:font-name="Arial" fo:font-size="8pt" style:font-size-asian="8pt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Arial" fo:font-size="8pt" style:font-size-asian="8pt"/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428" style:parent-style-name="Absatz-Standardschriftart" style:family="text">
      <style:text-properties style:font-name="Arial" fo:font-size="8pt" style:font-size-asian="8pt"/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430" style:parent-style-name="Absatz-Standardschriftart" style:family="text">
      <style:text-properties style:font-name="Arial" fo:font-size="8pt" style:font-size-asian="8pt"/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432" style:parent-style-name="Absatz-Standardschriftart" style:family="text">
      <style:text-properties style:font-name="Arial" fo:font-size="8pt" style:font-size-asian="8pt"/>
    </style:style>
    <style:style style:name="T433" style:parent-style-name="Absatz-Standardschriftart" style:family="text">
      <style:text-properties style:font-name="Arial" fo:letter-spacing="-0.0006in" fo:font-size="8pt" style:font-size-asian="8pt"/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436" style:parent-style-name="Absatz-Standardschriftart" style:family="text">
      <style:text-properties style:font-name="Arial" fo:font-size="8pt" style:font-size-asian="8pt"/>
    </style:style>
    <style:style style:name="P437" style:parent-style-name="Standard" style:family="paragraph">
      <style:paragraph-properties fo:line-height="5%"/>
    </style:style>
    <style:style style:name="P438" style:parent-style-name="Standard" style:family="paragraph">
      <style:paragraph-properties fo:margin-top="0.002in" fo:margin-left="0.0138in">
        <style:tab-stops/>
      </style:paragraph-properties>
    </style:style>
    <style:style style:name="T439" style:parent-style-name="Absatz-Standardschriftart" style:family="text">
      <style:text-properties style:font-name="Arial" fo:font-size="5pt" style:font-size-asian="5pt"/>
    </style:style>
    <style:style style:family="graphic" style:name="a12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1544" draw:id="id2" draw:style-name="a2" draw:name="Text Box 10" text:anchor-type="paragraph" svg:x="0.7875in" svg:y="0.89167in" svg:width="4.37847in" svg:height="0.13889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Provincia<text:s/></text:span><text:span text:style-name="T12">de</text:span><text:span text:style-name="T13"><text:s/></text:span><text:span text:style-name="T14">Las</text:span><text:span text:style-name="T15"><text:s/></text:span><text:span text:style-name="T16">Palmas.</text:span><text:span text:style-name="T17"><text:s/></text:span><text:span text:style-name="T18">Número</text:span><text:span text:style-name="T19"><text:s/></text:span><text:span text:style-name="T20">76,</text:span><text:span text:style-name="T21"><text:s/></text:span><text:span text:style-name="T22">miércoles</text:span><text:span text:style-name="T23"><text:s/></text:span><text:span text:style-name="T24">25</text:span><text:span text:style-name="T25"><text:s/></text:span><text:span text:style-name="T26">de</text:span><text:span text:style-name="T27"><text:s/></text:span><text:span text:style-name="T28">junio</text:span><text:span text:style-name="T29"><text:s/></text:span><text:span text:style-name="T30">de</text:span><text:span text:style-name="T31"><text:s/></text:span><text:span text:style-name="T32">2025</text:span></text:p></draw:text-box><svg:title/><svg:desc/></draw:frame><draw:frame draw:z-index="503311568" draw:id="id3" draw:style-name="a3" draw:name="Text Box 9" text:anchor-type="paragraph" svg:x="7.13194in" svg:y="0.89167in" svg:width="0.33681in" svg:height="0.13889in" style:rel-width="scale" style:rel-height="scale"><draw:text-box><text:p text:style-name="P33"><text:span text:style-name="T34">10515</text:span></text:p></draw:text-box><svg:title/><svg:desc/></draw:frame></text:p>
      </style:header>
      <style:footer>
        <text:p text:style-name="P35"><draw:frame draw:id="id4" draw:style-name="a4" draw:name="Picture 8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11616" draw:id="id5" draw:style-name="a5" draw:name="Text Box 7" text:anchor-type="paragraph" svg:x="2.45in" svg:y="11.51597in" svg:width="2.67222in" svg:height="0.09722in" style:rel-width="scale" style:rel-height="scale"><draw:text-box><text:p text:style-name="P36"><text:span text:style-name="T37">CSV: 35600IDOC2EF211D564EEA4A49B6BD72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04"><draw:custom-shape svg:x="0.7875in" svg:y="0.80139in" svg:width="6.69306in" svg:height="0.00139in" draw:z-index="0" draw:id="id7" draw:style-name="a7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8" draw:style-name="a8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1688" draw:id="id9" draw:style-name="a9" draw:name="Text Box 2" text:anchor-type="paragraph" svg:x="0.7875in" svg:y="0.89167in" svg:width="0.33681in" svg:height="0.13889in" style:rel-width="scale" style:rel-height="scale"><draw:text-box><text:p text:style-name="P405"><text:span text:style-name="T406">10516</text:span></text:p></draw:text-box><svg:title/><svg:desc/></draw:frame><draw:frame draw:z-index="503311712" draw:id="id10" draw:style-name="a10" draw:name="Text Box 1" text:anchor-type="paragraph" svg:x="3.09028in" svg:y="0.89167in" svg:width="4.37847in" svg:height="0.13889in" style:rel-width="scale" style:rel-height="scale"><draw:text-box><text:p text:style-name="P407"><text:span text:style-name="T408">Boletín</text:span><text:span text:style-name="T409"><text:s/></text:span><text:span text:style-name="T410">Oficial</text:span><text:span text:style-name="T411"><text:s/></text:span><text:span text:style-name="T412">de</text:span><text:span text:style-name="T413"><text:s/></text:span><text:span text:style-name="T414">la</text:span><text:span text:style-name="T415"><text:s/>Provincia<text:s/></text:span><text:span text:style-name="T416">de</text:span><text:span text:style-name="T417"><text:s/></text:span><text:span text:style-name="T418">Las</text:span><text:span text:style-name="T419"><text:s/></text:span><text:span text:style-name="T420">Palmas.</text:span><text:span text:style-name="T421"><text:s/></text:span><text:span text:style-name="T422">Número</text:span><text:span text:style-name="T423"><text:s/></text:span><text:span text:style-name="T424">76,</text:span><text:span text:style-name="T425"><text:s/></text:span><text:span text:style-name="T426">miércoles</text:span><text:span text:style-name="T427"><text:s/></text:span><text:span text:style-name="T428">25</text:span><text:span text:style-name="T429"><text:s/></text:span><text:span text:style-name="T430">de</text:span><text:span text:style-name="T431"><text:s/></text:span><text:span text:style-name="T432">junio</text:span><text:span text:style-name="T433"><text:s/></text:span><text:span text:style-name="T434">de</text:span><text:span text:style-name="T435"><text:s/></text:span><text:span text:style-name="T436">2025</text:span></text:p></draw:text-box><svg:title/><svg:desc/></draw:frame></text:p>
      </style:header>
      <style:footer>
        <text:p text:style-name="P437"><draw:frame draw:id="id11" draw:style-name="a11" draw:name="Picture 8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11616" draw:id="id12" draw:style-name="a12" draw:name="Text Box 7" text:anchor-type="paragraph" svg:x="2.45in" svg:y="11.51597in" svg:width="2.67222in" svg:height="0.09722in" style:rel-width="scale" style:rel-height="scale"><draw:text-box><text:p text:style-name="P438"><text:span text:style-name="T439">CSV: 35600IDOC2EF211D564EEA4A49B6BD72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5T07:39:00Z</meta:creation-date>
    <dc:date>2025-06-25T07:39:00Z</dc:date>
    <meta:template xlink:href="Normal.dotm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2" meta:paragraph-count="41" meta:word-count="566" meta:character-count="3737" meta:row-count="115" meta:non-whitespace-character-count="3218"/>
  </office:meta>
</office:document-meta>
</file>