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29%" fo:margin-right="0.08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0.0194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style:font-name-complex="Arial" fo:font-style="italic" style:font-style-asian="italic" fo:letter-spacing="-0.0027in"/>
    </style:style>
    <style:style style:name="T192" style:parent-style-name="Absatz-Standardschriftart" style:family="text">
      <style:text-properties style:font-name-complex="Arial" fo:font-style="italic" style:font-style-asian="italic"/>
    </style:style>
    <style:style style:name="T193" style:parent-style-name="Absatz-Standardschriftart" style:family="text">
      <style:text-properties style:font-name-complex="Arial" fo:font-style="italic" style:font-style-asian="italic" fo:letter-spacing="-0.0034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0.0333in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0.0333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333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-complex="Arial" fo:font-style="italic" style:font-style-asian="italic" fo:letter-spacing="0.0333in"/>
    </style:style>
    <style:style style:name="T210" style:parent-style-name="Absatz-Standardschriftart" style:family="text">
      <style:text-properties style:font-name-complex="Arial" fo:font-style="italic" style:font-style-asian="italic"/>
    </style:style>
    <style:style style:name="T211" style:parent-style-name="Absatz-Standardschriftart" style:family="text">
      <style:text-properties style:font-name-complex="Arial" fo:font-style="italic" style:font-style-asian="italic" fo:letter-spacing="0.0347in"/>
    </style:style>
    <style:style style:name="T212" style:parent-style-name="Absatz-Standardschriftart" style:family="text">
      <style:text-properties style:font-name-complex="Arial" fo:font-style="italic" style:font-style-asian="italic"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26in"/>
    </style:style>
    <style:style style:name="T215" style:parent-style-name="Absatz-Standardschriftart" style:family="text">
      <style:text-properties fo:letter-spacing="0.033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9in"/>
    </style:style>
    <style:style style:name="T218" style:parent-style-name="Absatz-Standardschriftart" style:family="text">
      <style:text-properties fo:letter-spacing="0.033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0.020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15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6in"/>
    </style:style>
    <style:style style:name="T252" style:parent-style-name="Absatz-Standardschriftart" style:family="text">
      <style:text-properties fo:letter-spacing="0.026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6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6in"/>
    </style:style>
    <style:style style:name="T266" style:parent-style-name="Absatz-Standardschriftart" style:family="text">
      <style:text-properties fo:letter-spacing="0.0243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0.024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5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4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4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3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22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22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56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55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34in"/>
    </style:style>
    <style:style style:name="P30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10" style:parent-style-name="Textkörper" style:family="paragraph">
      <style:paragraph-properties fo:text-align="justify" fo:line-height="130%" fo:margin-right="0.079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381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61in"/>
    </style:style>
    <style:style style:name="T401" style:parent-style-name="Absatz-Standardschriftart" style:family="text">
      <style:text-properties fo:letter-spacing="0.0368in"/>
    </style:style>
    <style:style style:name="T402" style:parent-style-name="Absatz-Standardschriftart" style:family="text">
      <style:text-properties style:font-name-complex="Arial" fo:font-style="italic" style:font-style-asian="italic" fo:letter-spacing="-0.0006in"/>
    </style:style>
    <style:style style:name="T403" style:parent-style-name="Absatz-Standardschriftart" style:family="text">
      <style:text-properties style:font-name-complex="Arial" fo:font-style="italic" style:font-style-asian="italic" fo:letter-spacing="0.0381in"/>
    </style:style>
    <style:style style:name="T404" style:parent-style-name="Absatz-Standardschriftart" style:family="text">
      <style:text-properties style:font-name-complex="Arial" fo:font-style="italic" style:font-style-asian="italic" fo:letter-spacing="-0.0006in"/>
    </style:style>
    <style:style style:name="T405" style:parent-style-name="Absatz-Standardschriftart" style:family="text">
      <style:text-properties style:font-name-complex="Arial" fo:font-style="italic" style:font-style-asian="italic" fo:letter-spacing="0.0361in"/>
    </style:style>
    <style:style style:name="T406" style:parent-style-name="Absatz-Standardschriftart" style:family="text">
      <style:text-properties style:font-name-complex="Arial" fo:font-style="italic" style:font-style-asian="italic"/>
    </style:style>
    <style:style style:name="T407" style:parent-style-name="Absatz-Standardschriftart" style:family="text">
      <style:text-properties style:font-name-complex="Arial" fo:font-style="italic" style:font-style-asian="italic" fo:letter-spacing="0.0361in"/>
    </style:style>
    <style:style style:name="T408" style:parent-style-name="Absatz-Standardschriftart" style:family="text">
      <style:text-properties fo:letter-spacing="0.036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8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8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6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4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36in"/>
    </style:style>
    <style:style style:name="T433" style:parent-style-name="Absatz-Standardschriftart" style:family="text">
      <style:text-properties fo:letter-spacing="0.023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3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43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4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78" style:parent-style-name="Textkörper" style:family="paragraph">
      <style:paragraph-properties fo:text-align="justify" fo:line-height="130%" fo:margin-right="0.080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0.0215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4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7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6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75in"/>
    </style:style>
    <style:style style:name="T559" style:parent-style-name="Absatz-Standardschriftart" style:family="text">
      <style:text-properties fo:letter-spacing="0.0354in"/>
    </style:style>
    <style:style style:name="T560" style:parent-style-name="Absatz-Standardschriftart" style:family="text">
      <style:text-properties style:font-name-complex="Arial" fo:font-style="italic" style:font-style-asian="italic"/>
    </style:style>
    <style:style style:name="T561" style:parent-style-name="Absatz-Standardschriftart" style:family="text">
      <style:text-properties style:font-name-complex="Arial" fo:font-style="italic" style:font-style-asian="italic" fo:letter-spacing="0.0375in"/>
    </style:style>
    <style:style style:name="T562" style:parent-style-name="Absatz-Standardschriftart" style:family="text">
      <style:text-properties style:font-name-complex="Arial" fo:font-style="italic" style:font-style-asian="italic" fo:letter-spacing="-0.0006in"/>
    </style:style>
    <style:style style:name="T563" style:parent-style-name="Absatz-Standardschriftart" style:family="text">
      <style:text-properties style:font-name-complex="Arial" fo:font-style="italic" style:font-style-asian="italic" fo:letter-spacing="0.0368in"/>
    </style:style>
    <style:style style:name="T564" style:parent-style-name="Absatz-Standardschriftart" style:family="text">
      <style:text-properties style:font-name-complex="Arial" fo:font-style="italic" style:font-style-asian="italic"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7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6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6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-complex="Arial" fo:font-style="italic" style:font-style-asian="italic" fo:letter-spacing="-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/>
    </style:style>
    <style:style style:name="T575" style:parent-style-name="Absatz-Standardschriftart" style:family="text">
      <style:text-properties style:font-name-complex="Arial" fo:font-style="italic" style:font-style-asian="italic" fo:letter-spacing="-0.0006in"/>
    </style:style>
    <style:style style:name="T576" style:parent-style-name="Absatz-Standardschriftart" style:family="text">
      <style:text-properties style:font-name-complex="Arial" fo:font-style="italic" style:font-style-asian="italic" fo:letter-spacing="0.0013in"/>
    </style:style>
    <style:style style:name="T577" style:parent-style-name="Absatz-Standardschriftart" style:family="text">
      <style:text-properties style:font-name-complex="Arial" fo:font-style="italic" style:font-style-asian="italic" fo:letter-spacing="-0.0006in"/>
    </style:style>
    <style:style style:name="T578" style:parent-style-name="Absatz-Standardschriftart" style:family="text">
      <style:text-properties style:font-name-complex="Arial" fo:font-style="italic" style:font-style-asian="italic" fo:letter-spacing="0.0006in"/>
    </style:style>
    <style:style style:name="T579" style:parent-style-name="Absatz-Standardschriftart" style:family="text">
      <style:text-properties style:font-name-complex="Arial" fo:font-style="italic" style:font-style-asian="italic"/>
    </style:style>
    <style:style style:name="T580" style:parent-style-name="Absatz-Standardschriftart" style:family="text">
      <style:text-properties style:font-name-complex="Arial" fo:font-style="italic" style:font-style-asian="italic" fo:letter-spacing="0.0013in"/>
    </style:style>
    <style:style style:name="T581" style:parent-style-name="Absatz-Standardschriftart" style:family="text">
      <style:text-properties style:font-name-complex="Arial" fo:font-style="italic" style:font-style-asian="italic"/>
    </style:style>
    <style:style style:name="T582" style:parent-style-name="Absatz-Standardschriftart" style:family="text">
      <style:text-properties style:font-name-complex="Arial" fo:font-style="italic" style:font-style-asian="italic" fo:letter-spacing="0.002in"/>
    </style:style>
    <style:style style:name="T583" style:parent-style-name="Absatz-Standardschriftart" style:family="text">
      <style:text-properties style:font-name-complex="Arial" fo:font-style="italic" style:font-style-asian="italic"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47" style:parent-style-name="Textkörper" style:family="paragraph">
      <style:paragraph-properties fo:text-align="justify" fo:line-height="129%" fo:margin-right="0.079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9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24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3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3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4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5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0.0277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77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9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7in"/>
    </style:style>
    <style:style style:name="T749" style:parent-style-name="Absatz-Standardschriftart" style:family="text">
      <style:text-properties fo:letter-spacing="0.0277in"/>
    </style:style>
    <style:style style:name="T750" style:parent-style-name="Absatz-Standardschriftart" style:family="text">
      <style:text-properties style:font-name-complex="Arial" fo:font-style="italic" style:font-style-asian="italic" fo:letter-spacing="-0.0006in"/>
    </style:style>
    <style:style style:name="T751" style:parent-style-name="Absatz-Standardschriftart" style:family="text">
      <style:text-properties style:font-name-complex="Arial" fo:font-style="italic" style:font-style-asian="italic" fo:letter-spacing="0.0291in"/>
    </style:style>
    <style:style style:name="T752" style:parent-style-name="Absatz-Standardschriftart" style:family="text">
      <style:text-properties style:font-name-complex="Arial" fo:font-style="italic" style:font-style-asian="italic" fo:letter-spacing="-0.0006in"/>
    </style:style>
    <style:style style:name="T753" style:parent-style-name="Absatz-Standardschriftart" style:family="text">
      <style:text-properties style:font-name-complex="Arial" fo:font-style="italic" style:font-style-asian="italic" fo:letter-spacing="0.0277in"/>
    </style:style>
    <style:style style:name="T754" style:parent-style-name="Absatz-Standardschriftart" style:family="text">
      <style:text-properties style:font-name-complex="Arial" fo:font-style="italic" style:font-style-asian="italic"/>
    </style:style>
    <style:style style:name="T755" style:parent-style-name="Absatz-Standardschriftart" style:family="text">
      <style:text-properties style:font-name-complex="Arial" fo:font-style="italic" style:font-style-asian="italic" fo:letter-spacing="0.028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7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62" style:parent-style-name="Absatz-Standardschriftart" style:family="text">
      <style:text-properties style:font-name-complex="Arial" fo:font-style="italic" style:font-style-asian="italic" fo:letter-spacing="-0.0006in"/>
    </style:style>
    <style:style style:name="T763" style:parent-style-name="Absatz-Standardschriftart" style:family="text">
      <style:text-properties style:font-name-complex="Arial" fo:font-style="italic" style:font-style-asian="italic" fo:letter-spacing="-0.002in"/>
    </style:style>
    <style:style style:name="T764" style:parent-style-name="Absatz-Standardschriftart" style:family="text">
      <style:text-properties style:font-name-complex="Arial" fo:font-style="italic" style:font-style-asian="italic" fo:letter-spacing="-0.0006in"/>
    </style:style>
    <style:style style:name="T765" style:parent-style-name="Absatz-Standardschriftart" style:family="text">
      <style:text-properties style:font-name-complex="Arial" fo:font-style="italic" style:font-style-asian="italic" fo:letter-spacing="-0.002in"/>
    </style:style>
    <style:style style:name="T766" style:parent-style-name="Absatz-Standardschriftart" style:family="text">
      <style:text-properties style:font-name-complex="Arial" fo:font-style="italic" style:font-style-asian="italic" fo:letter-spacing="0.0006in"/>
    </style:style>
    <style:style style:name="T767" style:parent-style-name="Absatz-Standardschriftart" style:family="text">
      <style:text-properties style:font-name-complex="Arial" fo:font-style="italic" style:font-style-asian="italic" fo:letter-spacing="-0.002in"/>
    </style:style>
    <style:style style:name="T768" style:parent-style-name="Absatz-Standardschriftart" style:family="text">
      <style:text-properties style:font-name-complex="Arial" fo:font-style="italic" style:font-style-asian="italic" fo:letter-spacing="-0.0006in"/>
    </style:style>
    <style:style style:name="T769" style:parent-style-name="Absatz-Standardschriftart" style:family="text">
      <style:text-properties style:font-name-complex="Arial" fo:font-style="italic" style:font-style-asian="italic" fo:letter-spacing="-0.002in"/>
    </style:style>
    <style:style style:name="T770" style:parent-style-name="Absatz-Standardschriftart" style:family="text">
      <style:text-properties style:font-name-complex="Arial" fo:font-style="italic" style:font-style-asian="italic"/>
    </style:style>
    <style:style style:name="T771" style:parent-style-name="Absatz-Standardschriftart" style:family="text">
      <style:text-properties style:font-name-complex="Arial" fo:font-style="italic" style:font-style-asian="italic" fo:letter-spacing="-0.002in"/>
    </style:style>
    <style:style style:name="T772" style:parent-style-name="Absatz-Standardschriftart" style:family="text">
      <style:text-properties style:font-name-complex="Arial" fo:font-style="italic" style:font-style-asian="italic" fo:letter-spacing="-0.0006in"/>
    </style:style>
    <style:style style:name="T773" style:parent-style-name="Absatz-Standardschriftart" style:family="text">
      <style:text-properties style:font-name-complex="Arial" fo:font-style="italic" style:font-style-asian="italic" fo:letter-spacing="-0.0048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34in"/>
    </style:style>
    <style:style style:name="P81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7" style:parent-style-name="Textkörper" style:family="paragraph">
      <style:paragraph-properties fo:text-align="justify" fo:margin-top="0.0513in" fo:line-height="129%" fo:margin-right="0.0812in" fo:text-indent="0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66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9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7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7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562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31in"/>
    </style:style>
    <style:style style:name="T865" style:parent-style-name="Absatz-Standardschriftart" style:family="text">
      <style:text-properties fo:letter-spacing="0.013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fo:letter-spacing="0.0138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style:font-name="Times New Roman" fo:letter-spacing="0.0618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22in"/>
    </style:style>
    <style:style style:name="T883" style:parent-style-name="Absatz-Standardschriftart" style:family="text">
      <style:text-properties fo:letter-spacing="0.022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3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9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0.022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618in" style:text-scale="99%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06in"/>
    </style:style>
    <style:style style:name="P91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915" style:parent-style-name="Textkörper" style:family="paragraph">
      <style:paragraph-properties fo:text-align="justify" fo:line-height="129%" fo:margin-right="0.081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style:font-name="Times New Roman" fo:letter-spacing="0.034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0.017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0.016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0.017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0.0173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style:font-name="Times New Roman" fo:letter-spacing="0.0506in" style:text-scale="99%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960" style:family="table-column">
      <style:table-column-properties style:column-width="0.7368in" style:use-optimal-column-width="false"/>
    </style:style>
    <style:style style:name="TableColumn961" style:family="table-column">
      <style:table-column-properties style:column-width="1.4298in" style:use-optimal-column-width="false"/>
    </style:style>
    <style:style style:name="TableColumn962" style:family="table-column">
      <style:table-column-properties style:column-width="1.0798in" style:use-optimal-column-width="false"/>
    </style:style>
    <style:style style:name="TableColumn963" style:family="table-column">
      <style:table-column-properties style:column-width="1.3583in" style:use-optimal-column-width="false"/>
    </style:style>
    <style:style style:name="Table959" style:family="table">
      <style:table-properties style:width="4.6048in" fo:margin-left="1.3826in" table:align="left"/>
    </style:style>
    <style:style style:name="TableRow964" style:family="table-row">
      <style:table-row-properties style:min-row-height="0.4597in" style:use-optimal-row-height="false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67" style:parent-style-name="TableParagraph" style:family="paragraph">
      <style:paragraph-properties fo:margin-left="0.1888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9pt" style:font-size-asian="9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71" style:parent-style-name="TableParagraph" style:family="paragraph">
      <style:paragraph-properties fo:margin-left="0.0958in">
        <style:tab-stops/>
      </style:paragraph-properties>
    </style:style>
    <style:style style:name="T972" style:parent-style-name="Absatz-Standardschriftart" style:family="text">
      <style:text-properties style:font-name="Arial" fo:font-size="9pt" style:font-size-asian="9pt"/>
    </style:style>
    <style:style style:name="T973" style:parent-style-name="Absatz-Standardschriftart" style:family="text">
      <style:text-properties style:font-name="Arial" fo:letter-spacing="-0.002in" fo:font-size="9pt" style:font-size-asian="9pt"/>
    </style:style>
    <style:style style:name="T974" style:parent-style-name="Absatz-Standardschriftart" style:family="text">
      <style:text-properties style:font-name="Arial" fo:font-size="9pt" style:font-size-asian="9pt"/>
    </style:style>
    <style:style style:name="T975" style:parent-style-name="Absatz-Standardschriftart" style:family="text">
      <style:text-properties style:font-name="Arial" fo:letter-spacing="-0.0006in" fo:font-size="9pt" style:font-size-asian="9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78" style:parent-style-name="TableParagraph" style:family="paragraph">
      <style:paragraph-properties fo:margin-left="0.0743in">
        <style:tab-stops/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997" style:family="table-row">
      <style:table-row-properties style:row-height="0.1784in" style:use-optimal-row-height="false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423in" fo:margin-left="0.0506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9pt" style:font-size-asian="9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423in" fo:margin-left="0.2923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423in" fo:margin-left="0.402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9pt" style:font-size-asian="9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423in" fo:margin-left="0.6791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9pt" style:font-size-asian="9pt"/>
    </style:style>
    <style:style style:name="TableRow1010" style:family="table-row">
      <style:table-row-properties style:row-height="0.1798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506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2923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4708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7472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ableRow1023" style:family="table-row">
      <style:table-row-properties style:row-height="0.1798in" style:use-optimal-row-height="false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423in" fo:margin-left="0.0506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423in" fo:margin-left="0.2923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423in" fo:margin-left="0.4708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423in" fo:margin-left="0.7472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ableRow1036" style:family="table-row">
      <style:table-row-properties style:row-height="0.1784in" style:use-optimal-row-height="false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423in" fo:margin-left="0.0506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423in" fo:margin-left="0.2923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423in" fo:margin-left="0.4708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423in" fo:margin-left="0.7472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9pt" style:font-size-asian="9pt"/>
    </style:style>
    <style:style style:name="TableRow1049" style:family="table-row">
      <style:table-row-properties style:row-height="0.1798in" style:use-optimal-row-height="false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506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9pt" style:font-size-asian="9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2923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402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6791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ableRow1062" style:family="table-row">
      <style:table-row-properties style:row-height="0.1798in" style:use-optimal-row-height="false"/>
    </style:style>
    <style:style style:name="TableCell106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388in" fo:margin-left="0.6104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388in" fo:margin-left="0.5743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7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71" style:parent-style-name="Textkörper" style:family="paragraph">
      <style:paragraph-properties fo:text-align="justify" fo:margin-top="0.0513in" fo:line-height="129%" fo:margin-right="0.080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15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22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2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2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1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2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2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in"/>
    </style:style>
    <style:style style:name="T1093" style:parent-style-name="Absatz-Standardschriftart" style:family="text">
      <style:text-properties style:font-name="Times New Roman" fo:letter-spacing="0.0548in" style:text-scale="99%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34in" style:text-scale="99%"/>
    </style:style>
    <style:style style:name="T1119" style:parent-style-name="Absatz-Standardschriftart" style:family="text">
      <style:text-properties fo:letter-spacing="0.024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43in"/>
    </style:style>
    <style:style style:name="T1122" style:parent-style-name="Absatz-Standardschriftart" style:family="text">
      <style:text-properties fo:letter-spacing="0.025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7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243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0.0243in"/>
    </style:style>
    <style:style style:name="T1129" style:parent-style-name="Absatz-Standardschriftart" style:family="text">
      <style:text-properties fo:letter-spacing="0.0243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243in"/>
    </style:style>
    <style:style style:name="T1132" style:parent-style-name="Absatz-Standardschriftart" style:family="text">
      <style:text-properties fo:letter-spacing="0.025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26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fo:letter-spacing="0.0243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0.025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236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0.01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576in" style:text-scale="99%"/>
    </style:style>
    <style:style style:name="T1162" style:parent-style-name="Absatz-Standardschriftart" style:family="text">
      <style:text-properties fo:letter-spacing="-0.0006in"/>
    </style:style>
    <style:style style:name="P116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164" style:parent-style-name="Textkörper" style:family="paragraph">
      <style:paragraph-properties fo:text-align="justify" fo:line-height="130%" fo:margin-right="0.079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2in"/>
    </style:style>
    <style:style style:name="T1175" style:parent-style-name="Absatz-Standardschriftart" style:family="text">
      <style:text-properties fo:letter-spacing="0.0145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17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284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55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659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576in" style:text-scale="99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83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233" style:parent-style-name="Textkörper" style:family="paragraph">
      <style:paragraph-properties fo:text-align="justify" fo:line-height="130%" fo:margin-right="0.079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8in"/>
    </style:style>
    <style:style style:name="T1254" style:parent-style-name="Absatz-Standardschriftart" style:family="text">
      <style:text-properties style:font-name="Times New Roman" fo:letter-spacing="0.0451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8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278" style:parent-style-name="Textkörper" style:family="paragraph">
      <style:paragraph-properties fo:text-align="justify" fo:line-height="129%" fo:margin-right="0.082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25in"/>
    </style:style>
    <style:style style:name="T1283" style:parent-style-name="Absatz-Standardschriftart" style:family="text">
      <style:text-properties fo:letter-spacing="0.013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4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0.0125in"/>
    </style:style>
    <style:style style:name="T1297" style:parent-style-name="Absatz-Standardschriftart" style:family="text">
      <style:text-properties fo:letter-spacing="0.013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465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320" style:parent-style-name="Textkörper" style:family="paragraph">
      <style:paragraph-properties fo:text-align="justify" fo:line-height="129%" fo:margin-right="0.080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style:font-name="Times New Roman" fo:letter-spacing="0.0465in" style:text-scale="99%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347" style:parent-style-name="Textkörper" style:family="paragraph">
      <style:paragraph-properties fo:text-align="justify" fo:line-height="130%" fo:margin-right="0.079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style:font-name="Times New Roman" fo:letter-spacing="0.034in" style:text-scale="99%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7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fo:letter-spacing="0.0659in" style:text-scale="99%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7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0.0069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62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style:font-name="Times New Roman" fo:letter-spacing="0.0291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8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194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22in"/>
    </style:style>
    <style:style style:name="T1435" style:parent-style-name="Absatz-Standardschriftart" style:family="text">
      <style:text-properties fo:letter-spacing="0.017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0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9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08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19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87in"/>
    </style:style>
    <style:style style:name="T1449" style:parent-style-name="Absatz-Standardschriftart" style:family="text">
      <style:text-properties style:font-name="Times New Roman" fo:letter-spacing="0.0423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76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8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style:font-name="Times New Roman" fo:letter-spacing="0.0458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0.007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069in"/>
    </style:style>
    <style:style style:name="T1493" style:parent-style-name="Absatz-Standardschriftart" style:family="text">
      <style:text-properties fo:letter-spacing="0.007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534in" style:text-scale="99%"/>
    </style:style>
    <style:style style:name="T1506" style:parent-style-name="Absatz-Standardschriftart" style:family="text">
      <style:text-properties fo:letter-spacing="0.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4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0.034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5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6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61in"/>
    </style:style>
    <style:style style:name="T1519" style:parent-style-name="Absatz-Standardschriftart" style:family="text">
      <style:text-properties fo:letter-spacing="0.035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5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47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35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61in"/>
    </style:style>
    <style:style style:name="T1528" style:parent-style-name="Absatz-Standardschriftart" style:family="text">
      <style:text-properties fo:letter-spacing="0.034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47in"/>
    </style:style>
    <style:style style:name="T1531" style:parent-style-name="Absatz-Standardschriftart" style:family="text">
      <style:text-properties fo:letter-spacing="-0.0006in"/>
    </style:style>
    <style:style style:name="P153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9" style:parent-style-name="Textkörper" style:family="paragraph">
      <style:paragraph-properties fo:margin-top="0.0513in" fo:line-height="129%" fo:margin-right="0.0812in" fo:text-indent="0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76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style:font-name="Times New Roman" fo:letter-spacing="0.0631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83in"/>
    </style:style>
    <style:style style:name="P1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586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0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0.0041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048in" fo:font-size="10pt" style:font-size-asian="10pt"/>
    </style:style>
    <style:style style:name="T1596" style:parent-style-name="Absatz-Standardschriftart" style:family="text">
      <style:text-properties style:font-name="Arial" fo:letter-spacing="0.0006in" fo:font-size="10pt" style:font-size-asian="10pt"/>
    </style:style>
    <style:style style:name="T1597" style:parent-style-name="Absatz-Standardschriftart" style:family="text">
      <style:text-properties style:font-name="Arial" fo:letter-spacing="0.0034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0.0034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02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0.0027in" fo:font-size="10pt" style:font-size-asian="10pt"/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0.0006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0.0006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0.0013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-0.0034in" fo:font-size="10pt" style:font-size-asian="10pt"/>
    </style:style>
    <style:style style:name="T1637" style:parent-style-name="Absatz-Standardschriftart" style:family="text">
      <style:text-properties style:font-name="Arial" fo:letter-spacing="0.0006in" fo:font-size="10pt" style:font-size-asian="10pt"/>
    </style:style>
    <style:style style:name="T1638" style:parent-style-name="Absatz-Standardschriftart" style:family="text">
      <style:text-properties style:font-name="Arial" fo:letter-spacing="-0.0034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-0.0041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-0.0048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-0.0027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-0.0027in" fo:font-size="10pt" style:font-size-asian="10pt"/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-0.0041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27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-0.0048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-0.0034in" fo:font-size="10pt" style:font-size-asian="10pt"/>
    </style:style>
    <style:style style:name="T1655" style:parent-style-name="Absatz-Standardschriftart" style:family="text">
      <style:text-properties style:font-name="Arial" fo:letter-spacing="0.0006in" fo:font-size="10pt" style:font-size-asian="10pt"/>
    </style:style>
    <style:style style:name="T1656" style:parent-style-name="Absatz-Standardschriftart" style:family="text">
      <style:text-properties style:font-name="Arial" fo:letter-spacing="-0.0048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P165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18in"/>
    </style:style>
    <style:style style:name="P1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664" style:family="table-column">
      <style:table-column-properties style:column-width="4.6013in" style:use-optimal-column-width="false"/>
    </style:style>
    <style:style style:name="TableColumn1665" style:family="table-column">
      <style:table-column-properties style:column-width="1.0097in" style:use-optimal-column-width="false"/>
    </style:style>
    <style:style style:name="Table1663" style:family="table">
      <style:table-properties style:width="5.6111in" fo:margin-left="0.8763in" table:align="left"/>
    </style:style>
    <style:style style:name="TableRow1666" style:family="table-row">
      <style:table-row-properties style:min-row-height="0.3486in" style:use-optimal-row-height="false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84in" fo:margin-left="1.0604in">
        <style:tab-stops/>
      </style:paragraph-properties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84in" fo:margin-left="0.0756in">
        <style:tab-stops/>
      </style:paragraph-properties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77" style:family="table-row">
      <style:table-row-properties style:row-height="0.2583in" style:use-optimal-row-height="false"/>
    </style:style>
    <style:style style:name="TableCell16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84in" fo:margin-left="0.0409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069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Arial" fo:letter-spacing="-0.0076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-0.0069in" fo:font-size="10pt" style:font-size-asian="10pt"/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854in" fo:margin-left="0.4125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ableRow1695" style:family="table-row">
      <style:table-row-properties style:row-height="0.2548in" style:use-optimal-row-height="false"/>
    </style:style>
    <style:style style:name="TableCell1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84in" fo:margin-left="0.0409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-0.009in" fo:font-size="10pt" style:font-size-asian="10pt"/>
    </style:style>
    <style:style style:name="T1700" style:parent-style-name="Absatz-Standardschriftart" style:family="text">
      <style:text-properties style:font-name="Arial" fo:font-size="10pt" style:font-size-asian="10pt"/>
    </style:style>
    <style:style style:name="T1701" style:parent-style-name="Absatz-Standardschriftart" style:family="text">
      <style:text-properties style:font-name="Arial" fo:letter-spacing="-0.0083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83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854in" fo:margin-left="0.4125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ableRow1711" style:family="table-row">
      <style:table-row-properties style:row-height="0.2534in" style:use-optimal-row-height="false"/>
    </style:style>
    <style:style style:name="TableCell1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84in" fo:margin-left="0.0409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-0.0083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1717" style:parent-style-name="Absatz-Standardschriftart" style:family="text">
      <style:text-properties style:font-name="Arial" fo:letter-spacing="-0.0076in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1719" style:parent-style-name="Absatz-Standardschriftart" style:family="text">
      <style:text-properties style:font-name="Arial" fo:letter-spacing="-0.0083in" fo:font-size="10pt" style:font-size-asian="10pt"/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854in" fo:margin-left="0.4125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Row1727" style:family="table-row">
      <style:table-row-properties style:row-height="0.2548in" style:use-optimal-row-height="false"/>
    </style:style>
    <style:style style:name="TableCell1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854in" fo:margin-left="0.040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-0.0076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69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-0.0076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868in" fo:margin-left="0.4125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ableRow1743" style:family="table-row">
      <style:table-row-properties style:row-height="0.2548in" style:use-optimal-row-height="false"/>
    </style:style>
    <style:style style:name="TableCell17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84in" fo:margin-left="0.0409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Arial" fo:letter-spacing="-0.0069in" fo:font-size="10pt" style:font-size-asian="10pt"/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1749" style:parent-style-name="Absatz-Standardschriftart" style:family="text">
      <style:text-properties style:font-name="Arial" fo:letter-spacing="-0.0069in" fo:font-size="10pt" style:font-size-asian="10pt"/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1751" style:parent-style-name="Absatz-Standardschriftart" style:family="text">
      <style:text-properties style:font-name="Arial" fo:letter-spacing="-0.0069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854in" fo:margin-left="0.2576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ableRow1759" style:family="table-row">
      <style:table-row-properties style:row-height="0.2548in" style:use-optimal-row-height="false"/>
    </style:style>
    <style:style style:name="TableCell1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84in" fo:margin-left="0.0409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letter-spacing="-0.0076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-0.0069in" fo:font-size="10pt" style:font-size-asian="10pt"/>
    </style:style>
    <style:style style:name="T1766" style:parent-style-name="Absatz-Standardschriftart" style:family="text">
      <style:text-properties style:font-name="Arial" fo:font-size="10pt" style:font-size-asian="10pt"/>
    </style:style>
    <style:style style:name="T1767" style:parent-style-name="Absatz-Standardschriftart" style:family="text">
      <style:text-properties style:font-name="Arial" fo:letter-spacing="-0.0076in" fo:font-size="10pt" style:font-size-asian="10pt"/>
    </style:style>
    <style:style style:name="T1768" style:parent-style-name="Absatz-Standardschriftart" style:family="text">
      <style:text-properties style:font-name="Arial" fo:letter-spacing="-0.0006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854in" fo:margin-left="0.2576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ableRow1775" style:family="table-row">
      <style:table-row-properties style:row-height="0.2548in" style:use-optimal-row-height="false"/>
    </style:style>
    <style:style style:name="TableCell1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84in" fo:margin-left="0.0409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letter-spacing="-0.0069in" fo:font-size="10pt" style:font-size-asian="10pt"/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1781" style:parent-style-name="Absatz-Standardschriftart" style:family="text">
      <style:text-properties style:font-name="Arial" fo:letter-spacing="-0.0041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-0.0048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854in" fo:margin-left="0.2576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ableRow1790" style:family="table-row">
      <style:table-row-properties style:row-height="0.2548in" style:use-optimal-row-height="false"/>
    </style:style>
    <style:style style:name="TableCell1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84in" fo:margin-left="0.0409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76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41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55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854in" fo:margin-left="0.2576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ableRow1806" style:family="table-row">
      <style:table-row-properties style:row-height="0.2548in" style:use-optimal-row-height="false"/>
    </style:style>
    <style:style style:name="TableCell1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84in" fo:margin-left="0.0409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-0.0069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55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1814" style:parent-style-name="Absatz-Standardschriftart" style:family="text">
      <style:text-properties style:font-name="Arial" fo:letter-spacing="-0.0048in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854in" fo:margin-left="0.334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ableRow1823" style:family="table-row">
      <style:table-row-properties style:row-height="0.2548in" style:use-optimal-row-height="false"/>
    </style:style>
    <style:style style:name="TableCell1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84in" fo:margin-left="0.0409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-0.009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62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-0.0069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854in" fo:margin-left="0.334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ableRow1839" style:family="table-row">
      <style:table-row-properties style:row-height="0.2548in" style:use-optimal-row-height="false"/>
    </style:style>
    <style:style style:name="TableCell1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84in" fo:margin-left="0.0409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83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letter-spacing="-0.0055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-0.0062in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854in" fo:margin-left="0.334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ableRow1854" style:family="table-row">
      <style:table-row-properties style:row-height="0.2548in" style:use-optimal-row-height="false"/>
    </style:style>
    <style:style style:name="TableCell1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84in" fo:margin-left="0.0409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-0.0062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-0.0041in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-0.0041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854in" fo:margin-left="0.334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ableRow1875" style:family="table-row">
      <style:table-row-properties style:row-height="0.2548in" style:use-optimal-row-height="false"/>
    </style:style>
    <style:style style:name="TableCell1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84in" fo:margin-left="0.0409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76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-0.0048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55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854in" fo:margin-left="0.334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ableRow1891" style:family="table-row">
      <style:table-row-properties style:row-height="0.2548in" style:use-optimal-row-height="false"/>
    </style:style>
    <style:style style:name="TableCell18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84in" fo:margin-left="0.0409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-0.0069in" fo:font-size="10pt" style:font-size-asian="10pt"/>
    </style:style>
    <style:style style:name="T1896" style:parent-style-name="Absatz-Standardschriftart" style:family="text">
      <style:text-properties style:font-name="Arial" fo:font-size="10pt" style:font-size-asian="10pt"/>
    </style:style>
    <style:style style:name="T1897" style:parent-style-name="Absatz-Standardschriftart" style:family="text">
      <style:text-properties style:font-name="Arial" fo:letter-spacing="-0.0076in" fo:font-size="10pt" style:font-size-asian="10pt"/>
    </style:style>
    <style:style style:name="T1898" style:parent-style-name="Absatz-Standardschriftart" style:family="text">
      <style:text-properties style:font-name="Arial" fo:font-size="10pt" style:font-size-asian="10pt"/>
    </style:style>
    <style:style style:name="T1899" style:parent-style-name="Absatz-Standardschriftart" style:family="text">
      <style:text-properties style:font-name="Arial" fo:letter-spacing="-0.0069in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854in" fo:margin-left="0.4125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ableRow1908" style:family="table-row">
      <style:table-row-properties style:row-height="0.2534in" style:use-optimal-row-height="false"/>
    </style:style>
    <style:style style:name="TableCell19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84in" fo:margin-left="0.0409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-0.0083in" fo:font-size="10pt" style:font-size-asian="10pt"/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1914" style:parent-style-name="Absatz-Standardschriftart" style:family="text">
      <style:text-properties style:font-name="Arial" fo:letter-spacing="-0.0076in" fo:font-size="10pt" style:font-size-asian="10pt"/>
    </style:style>
    <style:style style:name="T1915" style:parent-style-name="Absatz-Standardschriftart" style:family="text">
      <style:text-properties style:font-name="Arial" fo:font-size="10pt" style:font-size-asian="10pt"/>
    </style:style>
    <style:style style:name="T1916" style:parent-style-name="Absatz-Standardschriftart" style:family="text">
      <style:text-properties style:font-name="Arial" fo:letter-spacing="-0.0083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854in" fo:margin-left="0.4125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ableRow1923" style:family="table-row">
      <style:table-row-properties style:row-height="0.2548in" style:use-optimal-row-height="false"/>
    </style:style>
    <style:style style:name="TableCell1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854in" fo:margin-left="0.0409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-0.0076in" fo:font-size="10pt" style:font-size-asian="10pt"/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1929" style:parent-style-name="Absatz-Standardschriftart" style:family="text">
      <style:text-properties style:font-name="Arial" fo:letter-spacing="-0.0076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-0.0062in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868in" fo:margin-left="0.4125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ableRow1936" style:family="table-row">
      <style:table-row-properties style:row-height="0.2548in" style:use-optimal-row-height="false"/>
    </style:style>
    <style:style style:name="TableCell19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84in" fo:margin-left="0.0409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-0.0069in" fo:font-size="10pt" style:font-size-asian="10pt"/>
    </style:style>
    <style:style style:name="T1941" style:parent-style-name="Absatz-Standardschriftart" style:family="text">
      <style:text-properties style:font-name="Arial" fo:font-size="10pt" style:font-size-asian="10pt"/>
    </style:style>
    <style:style style:name="T1942" style:parent-style-name="Absatz-Standardschriftart" style:family="text">
      <style:text-properties style:font-name="Arial" fo:letter-spacing="-0.0076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Arial" fo:letter-spacing="-0.0069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854in" fo:margin-left="0.4125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ableRow1953" style:family="table-row">
      <style:table-row-properties style:row-height="0.2548in" style:use-optimal-row-height="false"/>
    </style:style>
    <style:style style:name="TableCell19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84in" fo:margin-left="0.0409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-0.0083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-0.0076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-0.0083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854in" fo:margin-left="0.4125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ableRow1969" style:family="table-row">
      <style:table-row-properties style:row-height="0.2548in" style:use-optimal-row-height="false"/>
    </style:style>
    <style:style style:name="TableCell1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84in" fo:margin-left="0.0409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-0.0076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-0.0069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76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854in" fo:margin-left="0.4125in">
        <style:tab-stops/>
      </style:paragraph-properties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ableRow1984" style:family="table-row">
      <style:table-row-properties style:row-height="0.2548in" style:use-optimal-row-height="false"/>
    </style:style>
    <style:style style:name="TableCell1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84in" fo:margin-left="0.0409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Arial" fo:letter-spacing="-0.0069in" fo:font-size="10pt" style:font-size-asian="10pt"/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1990" style:parent-style-name="Absatz-Standardschriftart" style:family="text">
      <style:text-properties style:font-name="Arial" fo:letter-spacing="-0.0048in" fo:font-size="10pt" style:font-size-asian="10pt"/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letter-spacing="-0.0048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854in" fo:margin-left="0.334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ableRow2006" style:family="table-row">
      <style:table-row-properties style:row-height="0.2548in" style:use-optimal-row-height="false"/>
    </style:style>
    <style:style style:name="TableCell2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84in" fo:margin-left="0.0409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letter-spacing="-0.0069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48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-0.0055in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854in" fo:margin-left="0.334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ableRow2024" style:family="table-row">
      <style:table-row-properties style:row-height="0.2548in" style:use-optimal-row-height="false"/>
    </style:style>
    <style:style style:name="TableCell20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84in" fo:margin-left="0.0409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-0.0055in" fo:font-size="10pt" style:font-size-asian="10pt"/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-0.0041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-0.0034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854in" fo:margin-left="0.4125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ableRow2044" style:family="table-row">
      <style:table-row-properties style:row-height="0.2548in" style:use-optimal-row-height="false"/>
    </style:style>
    <style:style style:name="TableCell2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84in" fo:margin-left="0.0409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-0.0069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-0.0055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-0.0048in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854in" fo:margin-left="0.4125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10pt" style:font-size-asian="10pt"/>
    </style:style>
    <style:style style:name="P2061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089" style:family="table-column">
      <style:table-column-properties style:column-width="4.6013in" style:use-optimal-column-width="false"/>
    </style:style>
    <style:style style:name="TableColumn2090" style:family="table-column">
      <style:table-column-properties style:column-width="1.0097in" style:use-optimal-column-width="false"/>
    </style:style>
    <style:style style:name="Table2088" style:family="table">
      <style:table-properties style:width="5.6111in" fo:margin-left="0.8763in" table:align="left"/>
    </style:style>
    <style:style style:name="TableRow2091" style:family="table-row">
      <style:table-row-properties style:min-row-height="0.2513in" style:use-optimal-row-height="false"/>
    </style:style>
    <style:style style:name="TableCell209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847in" fo:margin-left="0.0409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-0.0083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2097" style:parent-style-name="Absatz-Standardschriftart" style:family="text">
      <style:text-properties style:font-name="Arial" fo:letter-spacing="-0.0055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-0.0062in" fo:font-size="10pt" style:font-size-asian="10pt"/>
    </style:style>
    <style:style style:name="T2100" style:parent-style-name="Absatz-Standardschriftart" style:family="text">
      <style:text-properties style:font-name="Arial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861in" fo:margin-left="0.4125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ableRow2107" style:family="table-row">
      <style:table-row-properties style:row-height="0.2534in" style:use-optimal-row-height="false"/>
    </style:style>
    <style:style style:name="TableCell2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84in" fo:margin-left="0.0409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-0.0055in" fo:font-size="10pt" style:font-size-asian="10pt"/>
    </style:style>
    <style:style style:name="T2112" style:parent-style-name="Absatz-Standardschriftart" style:family="text">
      <style:text-properties style:font-name="Arial" fo:font-size="10pt" style:font-size-asian="10pt"/>
    </style:style>
    <style:style style:name="T2113" style:parent-style-name="Absatz-Standardschriftart" style:family="text">
      <style:text-properties style:font-name="Arial" fo:letter-spacing="-0.0062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-0.0055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854in" fo:margin-left="0.4125in">
        <style:tab-stops/>
      </style:paragraph-properties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ableRow2127" style:family="table-row">
      <style:table-row-properties style:row-height="0.2548in" style:use-optimal-row-height="false"/>
    </style:style>
    <style:style style:name="TableCell2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854in" fo:margin-left="0.0409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-0.009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-0.0083in" fo:font-size="10pt" style:font-size-asian="10pt"/>
    </style:style>
    <style:style style:name="T2134" style:parent-style-name="Absatz-Standardschriftart" style:family="text">
      <style:text-properties style:font-name="Arial" fo:font-size="10pt" style:font-size-asian="10pt"/>
    </style:style>
    <style:style style:name="T2135" style:parent-style-name="Absatz-Standardschriftart" style:family="text">
      <style:text-properties style:font-name="Arial" fo:letter-spacing="-0.0083in" fo:font-size="10pt" style:font-size-asian="10pt"/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868in" fo:margin-left="0.4125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ableRow2143" style:family="table-row">
      <style:table-row-properties style:row-height="0.2548in" style:use-optimal-row-height="false"/>
    </style:style>
    <style:style style:name="TableCell2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84in" fo:margin-left="0.0409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2147" style:parent-style-name="Absatz-Standardschriftart" style:family="text">
      <style:text-properties style:font-name="Arial" fo:letter-spacing="-0.0076in" fo:font-size="10pt" style:font-size-asian="10pt"/>
    </style:style>
    <style:style style:name="T2148" style:parent-style-name="Absatz-Standardschriftart" style:family="text">
      <style:text-properties style:font-name="Arial" fo:font-size="10pt" style:font-size-asian="10pt"/>
    </style:style>
    <style:style style:name="T2149" style:parent-style-name="Absatz-Standardschriftart" style:family="text">
      <style:text-properties style:font-name="Arial" fo:letter-spacing="-0.0069in" fo:font-size="10pt" style:font-size-asian="10pt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-0.0076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854in" fo:margin-left="0.4125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ableRow2158" style:family="table-row">
      <style:table-row-properties style:row-height="0.2548in" style:use-optimal-row-height="false"/>
    </style:style>
    <style:style style:name="TableCell2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84in" fo:margin-left="0.0409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-0.0069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letter-spacing="-0.0055in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-0.0048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854in" fo:margin-left="0.4125in">
        <style:tab-stops/>
      </style:paragraph-properties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ableRow2176" style:family="table-row">
      <style:table-row-properties style:row-height="0.2548in" style:use-optimal-row-height="false"/>
    </style:style>
    <style:style style:name="TableCell21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84in" fo:margin-left="0.0409in">
        <style:tab-stops/>
      </style:paragraph-properties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2180" style:parent-style-name="Absatz-Standardschriftart" style:family="text">
      <style:text-properties style:font-name="Arial" fo:letter-spacing="-0.0083in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2182" style:parent-style-name="Absatz-Standardschriftart" style:family="text">
      <style:text-properties style:font-name="Arial" fo:letter-spacing="-0.0055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-0.0062in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854in" fo:margin-left="0.4125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TableRow2191" style:family="table-row">
      <style:table-row-properties style:row-height="0.2548in" style:use-optimal-row-height="false"/>
    </style:style>
    <style:style style:name="TableCell2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84in" fo:margin-left="0.0409in">
        <style:tab-stops/>
      </style:paragraph-properties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2195" style:parent-style-name="Absatz-Standardschriftart" style:family="text">
      <style:text-properties style:font-name="Arial" fo:letter-spacing="-0.009in" fo:font-size="10pt" style:font-size-asian="10pt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2197" style:parent-style-name="Absatz-Standardschriftart" style:family="text">
      <style:text-properties style:font-name="Arial" fo:letter-spacing="-0.0083in" fo:font-size="10pt" style:font-size-asian="10pt"/>
    </style:style>
    <style:style style:name="T2198" style:parent-style-name="Absatz-Standardschriftart" style:family="text">
      <style:text-properties style:font-name="Arial" fo:font-size="10pt" style:font-size-asian="10pt"/>
    </style:style>
    <style:style style:name="T2199" style:parent-style-name="Absatz-Standardschriftart" style:family="text">
      <style:text-properties style:font-name="Arial" fo:letter-spacing="-0.0083in" fo:font-size="10pt" style:font-size-asian="10pt"/>
    </style:style>
    <style:style style:name="T2200" style:parent-style-name="Absatz-Standardschriftart" style:family="text">
      <style:text-properties style:font-name="Arial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854in" fo:margin-left="0.334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ableRow2207" style:family="table-row">
      <style:table-row-properties style:row-height="0.2548in" style:use-optimal-row-height="false"/>
    </style:style>
    <style:style style:name="TableCell2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84in" fo:margin-left="0.0409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10pt" style:font-size-asian="10pt"/>
    </style:style>
    <style:style style:name="T2211" style:parent-style-name="Absatz-Standardschriftart" style:family="text">
      <style:text-properties style:font-name="Arial" fo:letter-spacing="-0.0076in" fo:font-size="10pt" style:font-size-asian="10pt"/>
    </style:style>
    <style:style style:name="T2212" style:parent-style-name="Absatz-Standardschriftart" style:family="text">
      <style:text-properties style:font-name="Arial" fo:font-size="10pt" style:font-size-asian="10pt"/>
    </style:style>
    <style:style style:name="T2213" style:parent-style-name="Absatz-Standardschriftart" style:family="text">
      <style:text-properties style:font-name="Arial" fo:letter-spacing="-0.0069in" fo:font-size="10pt" style:font-size-asian="10pt"/>
    </style:style>
    <style:style style:name="T2214" style:parent-style-name="Absatz-Standardschriftart" style:family="text">
      <style:text-properties style:font-name="Arial" fo:font-size="10pt" style:font-size-asian="10pt"/>
    </style:style>
    <style:style style:name="T2215" style:parent-style-name="Absatz-Standardschriftart" style:family="text">
      <style:text-properties style:font-name="Arial" fo:letter-spacing="-0.0076in" fo:font-size="10pt" style:font-size-asian="10pt"/>
    </style:style>
    <style:style style:name="T2216" style:parent-style-name="Absatz-Standardschriftart" style:family="text">
      <style:text-properties style:font-name="Arial" fo:letter-spacing="-0.0006in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854in" fo:margin-left="0.4125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ableRow2223" style:family="table-row">
      <style:table-row-properties style:row-height="0.2548in" style:use-optimal-row-height="false"/>
    </style:style>
    <style:style style:name="TableCell2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84in" fo:margin-left="0.0409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-0.009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-0.0062in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-0.0069in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854in" fo:margin-left="0.4125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ableRow2239" style:family="table-row">
      <style:table-row-properties style:row-height="0.2583in" style:use-optimal-row-height="false"/>
    </style:style>
    <style:style style:name="TableCell22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84in" fo:margin-left="0.0409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-0.0076in" fo:font-size="10pt" style:font-size-asian="10pt"/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2245" style:parent-style-name="Absatz-Standardschriftart" style:family="text">
      <style:text-properties style:font-name="Arial" fo:letter-spacing="-0.0048in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2247" style:parent-style-name="Absatz-Standardschriftart" style:family="text">
      <style:text-properties style:font-name="Arial" fo:letter-spacing="-0.0055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854in" fo:margin-left="0.4125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ableRow2254" style:family="table-row">
      <style:table-row-properties style:row-height="0.2618in" style:use-optimal-row-height="false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84in" fo:margin-right="0.002in"/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58" style:family="table-cell">
      <style:table-cell-properties fo:border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84in" fo:margin-left="0.1409in">
        <style:tab-stops/>
      </style:paragraph-properties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63" style:parent-style-name="Standard" style:family="paragraph">
      <style:paragraph-properties fo:margin-top="0.0513in" fo:margin-left="1.2284in">
        <style:tab-stops/>
      </style:paragraph-properties>
    </style:style>
    <style:style style:name="T2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269" style:family="table-column">
      <style:table-column-properties style:column-width="4.6597in" style:use-optimal-column-width="false"/>
    </style:style>
    <style:style style:name="TableColumn2270" style:family="table-column">
      <style:table-column-properties style:column-width="1.1083in" style:use-optimal-column-width="false"/>
    </style:style>
    <style:style style:name="TableColumn2271" style:family="table-column">
      <style:table-column-properties style:column-width="0.9083in" style:use-optimal-column-width="false"/>
    </style:style>
    <style:style style:name="Table2268" style:family="table">
      <style:table-properties style:width="6.6763in" fo:margin-left="0.5326in" table:align="left"/>
    </style:style>
    <style:style style:name="TableRow2272" style:family="table-row">
      <style:table-row-properties style:min-row-height="0.3333in" style:use-optimal-row-height="false"/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756in" fo:margin-left="1.0909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756in" fo:margin-left="0.1541in">
        <style:tab-stops/>
      </style:paragraph-properties>
    </style:style>
    <style:style style:name="T2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line-height="0.1555in" fo:margin-right="0.0006in"/>
    </style:style>
    <style:style style:name="T2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84" style:parent-style-name="TableParagraph" style:family="paragraph">
      <style:paragraph-properties fo:text-align="center" fo:margin-right="0.0006in"/>
    </style:style>
    <style:style style:name="T2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86" style:family="table-row">
      <style:table-row-properties style:row-height="0.1951in" style:use-optimal-row-height="false"/>
    </style:style>
    <style:style style:name="TableCell22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201in" fo:margin-left="0.0409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-0.0076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-0.0076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-0.0076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0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22in" fo:margin-left="0.3125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ableRow2307" style:family="table-row">
      <style:table-row-properties style:row-height="0.1916in" style:use-optimal-row-height="false"/>
    </style:style>
    <style:style style:name="TableCell23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201in" fo:margin-left="0.0409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-0.0069in" fo:font-size="10pt" style:font-size-asian="10pt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2313" style:parent-style-name="Absatz-Standardschriftart" style:family="text">
      <style:text-properties style:font-name="Arial" fo:letter-spacing="-0.0069in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-0.0069in" fo:font-size="10pt" style:font-size-asian="10pt"/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222in" fo:margin-left="0.234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ableRow2326" style:family="table-row">
      <style:table-row-properties style:row-height="0.1916in" style:use-optimal-row-height="false"/>
    </style:style>
    <style:style style:name="TableCell2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201in" fo:margin-left="0.0409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10pt" style:font-size-asian="10pt"/>
    </style:style>
    <style:style style:name="T2330" style:parent-style-name="Absatz-Standardschriftart" style:family="text">
      <style:text-properties style:font-name="Arial" fo:letter-spacing="-0.0069in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-0.0062in" fo:font-size="10pt" style:font-size-asian="10pt"/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2334" style:parent-style-name="Absatz-Standardschriftart" style:family="text">
      <style:text-properties style:font-name="Arial" fo:letter-spacing="-0.0069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222in" fo:margin-left="0.234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ableRow2344" style:family="table-row">
      <style:table-row-properties style:row-height="0.1916in" style:use-optimal-row-height="false"/>
    </style:style>
    <style:style style:name="TableCell2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201in" fo:margin-left="0.0409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2348" style:parent-style-name="Absatz-Standardschriftart" style:family="text">
      <style:text-properties style:font-name="Arial" fo:letter-spacing="-0.0062in" fo:font-size="10pt" style:font-size-asian="10pt"/>
    </style:style>
    <style:style style:name="T2349" style:parent-style-name="Absatz-Standardschriftart" style:family="text">
      <style:text-properties style:font-name="Arial" fo:font-size="10pt" style:font-size-asian="10pt"/>
    </style:style>
    <style:style style:name="T2350" style:parent-style-name="Absatz-Standardschriftart" style:family="text">
      <style:text-properties style:font-name="Arial" fo:letter-spacing="-0.0055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2352" style:parent-style-name="Absatz-Standardschriftart" style:family="text">
      <style:text-properties style:font-name="Arial" fo:letter-spacing="-0.0041in" fo:font-size="10pt" style:font-size-asian="10pt"/>
    </style:style>
    <style:style style:name="T2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222in" fo:margin-left="0.234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10pt" style:font-size-asian="10pt"/>
    </style:style>
    <style:style style:name="TableRow2364" style:family="table-row">
      <style:table-row-properties style:row-height="0.3263in" style:use-optimal-row-height="false"/>
    </style:style>
    <style:style style:name="TableCell23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.0402in" fo:margin-right="0.1861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-0.0055in" fo:font-size="10pt" style:font-size-asian="10pt"/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Arial" fo:letter-spacing="-0.0055in" fo:font-size="10pt" style:font-size-asian="10pt"/>
    </style:style>
    <style:style style:name="T2371" style:parent-style-name="Absatz-Standardschriftart" style:family="text">
      <style:text-properties style:font-name="Arial" fo:font-size="10pt" style:font-size-asian="10pt"/>
    </style:style>
    <style:style style:name="T2372" style:parent-style-name="Absatz-Standardschriftart" style:family="text">
      <style:text-properties style:font-name="Arial" fo:letter-spacing="-0.0055in" fo:font-size="10pt" style:font-size-asian="10pt"/>
    </style:style>
    <style:style style:name="T2373" style:parent-style-name="Absatz-Standardschriftart" style:family="text">
      <style:text-properties style:font-name="Arial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7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2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92" style:parent-style-name="TableParagraph" style:family="paragraph">
      <style:paragraph-properties fo:margin-left="0.1576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ableRow2394" style:family="table-row">
      <style:table-row-properties style:row-height="0.1916in" style:use-optimal-row-height="false"/>
    </style:style>
    <style:style style:name="TableCell2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201in" fo:margin-left="0.0409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-0.0062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-0.0055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-0.0055in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1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222in" fo:margin-left="0.3125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ableRow2416" style:family="table-row">
      <style:table-row-properties style:row-height="0.1916in" style:use-optimal-row-height="false"/>
    </style:style>
    <style:style style:name="TableCell24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01in" fo:margin-left="0.0409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-0.0062in" fo:font-size="10pt" style:font-size-asian="10pt"/>
    </style:style>
    <style:style style:name="T2421" style:parent-style-name="Absatz-Standardschriftart" style:family="text">
      <style:text-properties style:font-name="Arial" fo:font-size="10pt" style:font-size-asian="10pt"/>
    </style:style>
    <style:style style:name="T2422" style:parent-style-name="Absatz-Standardschriftart" style:family="text">
      <style:text-properties style:font-name="Arial" fo:letter-spacing="-0.0062in" fo:font-size="10pt" style:font-size-asian="10pt"/>
    </style:style>
    <style:style style:name="T2423" style:parent-style-name="Absatz-Standardschriftart" style:family="text">
      <style:text-properties style:font-name="Arial" fo:font-size="10pt" style:font-size-asian="10pt"/>
    </style:style>
    <style:style style:name="T2424" style:parent-style-name="Absatz-Standardschriftart" style:family="text">
      <style:text-properties style:font-name="Arial" fo:letter-spacing="-0.0062in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222in" fo:margin-left="0.3125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ableRow2438" style:family="table-row">
      <style:table-row-properties style:row-height="0.1916in" style:use-optimal-row-height="false"/>
    </style:style>
    <style:style style:name="TableCell24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01in" fo:margin-left="0.0409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10pt" style:font-size-asian="10pt"/>
    </style:style>
    <style:style style:name="T2442" style:parent-style-name="Absatz-Standardschriftart" style:family="text">
      <style:text-properties style:font-name="Arial" fo:letter-spacing="-0.009in" fo:font-size="10pt" style:font-size-asian="10pt"/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2444" style:parent-style-name="Absatz-Standardschriftart" style:family="text">
      <style:text-properties style:font-name="Arial" fo:letter-spacing="-0.0069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letter-spacing="-0.0076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222in" fo:margin-left="0.234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ableRow2453" style:family="table-row">
      <style:table-row-properties style:row-height="0.1916in" style:use-optimal-row-height="false"/>
    </style:style>
    <style:style style:name="TableCell24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201in" fo:margin-left="0.0409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2457" style:parent-style-name="Absatz-Standardschriftart" style:family="text">
      <style:text-properties style:font-name="Arial" fo:letter-spacing="-0.0069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-0.0041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-0.0048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222in" fo:margin-left="0.234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10pt" style:font-size-asian="10pt"/>
    </style:style>
    <style:style style:name="TableRow2472" style:family="table-row">
      <style:table-row-properties style:row-height="0.3263in" style:use-optimal-row-height="false"/>
    </style:style>
    <style:style style:name="TableCell24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402in" fo:margin-right="0.1861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Arial" fo:letter-spacing="-0.0055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-0.0055in" fo:font-size="10pt" style:font-size-asian="10pt"/>
    </style:style>
    <style:style style:name="T2479" style:parent-style-name="Absatz-Standardschriftart" style:family="text">
      <style:text-properties style:font-name="Arial" fo:font-size="10pt" style:font-size-asian="10pt"/>
    </style:style>
    <style:style style:name="T2480" style:parent-style-name="Absatz-Standardschriftart" style:family="text">
      <style:text-properties style:font-name="Arial" fo:letter-spacing="-0.0055in" fo:font-size="10pt" style:font-size-asian="10pt"/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95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00" style:parent-style-name="TableParagraph" style:family="paragraph">
      <style:paragraph-properties fo:margin-left="0.1576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ableRow2502" style:family="table-row">
      <style:table-row-properties style:row-height="0.325in" style:use-optimal-row-height="false"/>
    </style:style>
    <style:style style:name="TableCell25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98%" fo:margin-left="0.0402in" fo:margin-right="0.1694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-0.0055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-0.0034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-0.0034in" fo:font-size="10pt" style:font-size-asian="10pt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5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2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5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30" style:parent-style-name="TableParagraph" style:family="paragraph">
      <style:paragraph-properties fo:margin-left="0.234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ableRow2532" style:family="table-row">
      <style:table-row-properties style:row-height="0.3263in" style:use-optimal-row-height="false"/>
    </style:style>
    <style:style style:name="TableCell25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0402in" fo:margin-right="0.1861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-0.0055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Arial" fo:letter-spacing="-0.0055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-0.0055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5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77in" fo:margin-left="0.0388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ableCell25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62" style:parent-style-name="TableParagraph" style:family="paragraph">
      <style:paragraph-properties fo:margin-left="0.1576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ableRow2564" style:family="table-row">
      <style:table-row-properties style:row-height="0.3263in" style:use-optimal-row-height="false"/>
    </style:style>
    <style:style style:name="TableCell2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402in" fo:margin-right="0.1916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055in" fo:font-size="10pt" style:font-size-asian="10pt"/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-0.0034in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T2572" style:parent-style-name="Absatz-Standardschriftart" style:family="text">
      <style:text-properties style:font-name="Arial" fo:letter-spacing="-0.0034in" fo:font-size="10pt" style:font-size-asian="10pt"/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2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77in" fo:margin-left="0.0388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ableCell25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4" style:parent-style-name="TableParagraph" style:family="paragraph">
      <style:paragraph-properties fo:margin-left="0.1576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ableRow2596" style:family="table-row">
      <style:table-row-properties style:row-height="0.1916in" style:use-optimal-row-height="false"/>
    </style:style>
    <style:style style:name="TableCell25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201in" fo:margin-left="0.0409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2600" style:parent-style-name="Absatz-Standardschriftart" style:family="text">
      <style:text-properties style:font-name="Arial" fo:letter-spacing="-0.0062in" fo:font-size="10pt" style:font-size-asian="10pt"/>
    </style:style>
    <style:style style:name="T2601" style:parent-style-name="Absatz-Standardschriftart" style:family="text">
      <style:text-properties style:font-name="Arial" fo:font-size="10pt" style:font-size-asian="10pt"/>
    </style:style>
    <style:style style:name="T2602" style:parent-style-name="Absatz-Standardschriftart" style:family="text">
      <style:text-properties style:font-name="Arial" fo:letter-spacing="-0.0062in" fo:font-size="10pt" style:font-size-asian="10pt"/>
    </style:style>
    <style:style style:name="T2603" style:parent-style-name="Absatz-Standardschriftart" style:family="text">
      <style:text-properties style:font-name="Arial" fo:font-size="10pt" style:font-size-asian="10pt"/>
    </style:style>
    <style:style style:name="T2604" style:parent-style-name="Absatz-Standardschriftart" style:family="text">
      <style:text-properties style:font-name="Arial" fo:letter-spacing="-0.0062in" fo:font-size="10pt" style:font-size-asian="10pt"/>
    </style:style>
    <style:style style:name="T2605" style:parent-style-name="Absatz-Standardschriftart" style:family="text">
      <style:text-properties style:font-name="Arial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6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222in" fo:margin-left="0.234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ableRow2617" style:family="table-row">
      <style:table-row-properties style:row-height="0.1916in" style:use-optimal-row-height="false"/>
    </style:style>
    <style:style style:name="TableCell26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201in" fo:margin-left="0.0409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Arial" fo:letter-spacing="-0.0069in" fo:font-size="10pt" style:font-size-asian="10pt"/>
    </style:style>
    <style:style style:name="T2622" style:parent-style-name="Absatz-Standardschriftart" style:family="text">
      <style:text-properties style:font-name="Arial" fo:font-size="10pt" style:font-size-asian="10pt"/>
    </style:style>
    <style:style style:name="T2623" style:parent-style-name="Absatz-Standardschriftart" style:family="text">
      <style:text-properties style:font-name="Arial" fo:letter-spacing="-0.0069in" fo:font-size="10pt" style:font-size-asian="10pt"/>
    </style:style>
    <style:style style:name="T2624" style:parent-style-name="Absatz-Standardschriftart" style:family="text">
      <style:text-properties style:font-name="Arial" fo:font-size="10pt" style:font-size-asian="10pt"/>
    </style:style>
    <style:style style:name="T2625" style:parent-style-name="Absatz-Standardschriftart" style:family="text">
      <style:text-properties style:font-name="Arial" fo:letter-spacing="-0.0062in" fo:font-size="10pt" style:font-size-asian="10pt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222in" fo:margin-left="0.3125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ableRow2640" style:family="table-row">
      <style:table-row-properties style:row-height="0.1916in" style:use-optimal-row-height="false"/>
    </style:style>
    <style:style style:name="TableCell26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201in" fo:margin-left="0.0409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-0.0076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-0.0076in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Arial" fo:letter-spacing="-0.0069in" fo:font-size="10pt" style:font-size-asian="10pt"/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26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6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222in" fo:margin-left="0.234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ableRow2657" style:family="table-row">
      <style:table-row-properties style:row-height="0.3298in" style:use-optimal-row-height="false"/>
    </style:style>
    <style:style style:name="TableCell26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0402in" fo:margin-right="0.1861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-0.0055in" fo:font-size="10pt" style:font-size-asian="10pt"/>
    </style:style>
    <style:style style:name="T2662" style:parent-style-name="Absatz-Standardschriftart" style:family="text">
      <style:text-properties style:font-name="Arial" fo:font-size="10pt" style:font-size-asian="10pt"/>
    </style:style>
    <style:style style:name="T2663" style:parent-style-name="Absatz-Standardschriftart" style:family="text">
      <style:text-properties style:font-name="Arial" fo:letter-spacing="-0.0055in" fo:font-size="10pt" style:font-size-asian="10pt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2665" style:parent-style-name="Absatz-Standardschriftart" style:family="text">
      <style:text-properties style:font-name="Arial" fo:letter-spacing="-0.0055in" fo:font-size="10pt" style:font-size-asian="10pt"/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2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0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2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6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5" style:parent-style-name="TableParagraph" style:family="paragraph">
      <style:paragraph-properties fo:margin-left="0.234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10pt" style:font-size-asian="10pt"/>
    </style:style>
    <style:style style:name="TableRow2687" style:family="table-row">
      <style:table-row-properties style:row-height="0.1986in" style:use-optimal-row-height="false"/>
    </style:style>
    <style:style style:name="TableCell268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201in" fo:margin-left="0.3125in">
        <style:tab-stops/>
      </style:paragraph-properties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92" style:family="table-cell">
      <style:table-cell-properties fo:border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201in" fo:margin-left="0.0409in">
        <style:tab-stops/>
      </style:paragraph-properties>
    </style:style>
    <style:style style:name="T2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96" style:parent-style-name="Textkörper" style:family="paragraph">
      <style:paragraph-properties fo:text-align="justify" fo:margin-top="0.0513in" fo:line-height="130%" fo:margin-right="0.65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05in"/>
    </style:style>
    <style:style style:name="T2699" style:parent-style-name="Absatz-Standardschriftart" style:family="text">
      <style:text-properties fo:letter-spacing="0.031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1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2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19in"/>
    </style:style>
    <style:style style:name="T2706" style:parent-style-name="Absatz-Standardschriftart" style:family="text">
      <style:text-properties fo:letter-spacing="0.032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30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3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1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19in"/>
    </style:style>
    <style:style style:name="T2715" style:parent-style-name="Absatz-Standardschriftart" style:family="text">
      <style:text-properties fo:letter-spacing="0.032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19in"/>
    </style:style>
    <style:style style:name="T2718" style:parent-style-name="Absatz-Standardschriftart" style:family="text">
      <style:text-properties fo:letter-spacing="0.0319in"/>
    </style:style>
    <style:style style:name="T2719" style:parent-style-name="Absatz-Standardschriftart" style:family="text">
      <style:text-properties fo:letter-spacing="0.029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1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fo:letter-spacing="0.059in" style:text-scale="99%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0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08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22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1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2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0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08in"/>
    </style:style>
    <style:style style:name="T2738" style:parent-style-name="Absatz-Standardschriftart" style:family="text">
      <style:text-properties fo:letter-spacing="0.020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0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2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0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0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08in"/>
    </style:style>
    <style:style style:name="T2749" style:parent-style-name="Absatz-Standardschriftart" style:family="text">
      <style:text-properties fo:letter-spacing="0.020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08in"/>
    </style:style>
    <style:style style:name="T2752" style:parent-style-name="Absatz-Standardschriftart" style:family="text">
      <style:text-properties style:font-name="Times New Roman" fo:letter-spacing="0.0604in" style:text-scale="99%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5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6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6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5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6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6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4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52in"/>
    </style:style>
    <style:style style:name="T2769" style:parent-style-name="Absatz-Standardschriftart" style:family="text">
      <style:text-properties fo:letter-spacing="0.015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52in"/>
    </style:style>
    <style:style style:name="T2772" style:parent-style-name="Absatz-Standardschriftart" style:family="text">
      <style:text-properties fo:letter-spacing="0.015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52in"/>
    </style:style>
    <style:style style:name="T2775" style:parent-style-name="Absatz-Standardschriftart" style:family="text">
      <style:text-properties style:font-name="Times New Roman" fo:letter-spacing="0.0604in" style:text-scale="99%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118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06" style:parent-style-name="Textkörper" style:family="paragraph">
      <style:paragraph-properties fo:text-align="justify" fo:margin-top="0.0513in" fo:line-height="130%" fo:margin-right="0.0812in"/>
    </style:style>
    <style:style style:name="T2807" style:parent-style-name="Absatz-Standardschriftart" style:family="text">
      <style:text-properties fo:font-weight="bold" style:font-weight-asian="bold" fo:letter-spacing="-0.0006in"/>
    </style:style>
    <style:style style:name="T2808" style:parent-style-name="Absatz-Standardschriftart" style:family="text">
      <style:text-properties fo:font-weight="bold" style:font-weight-asian="bold" fo:letter-spacing="0.0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2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0.0027in"/>
    </style:style>
    <style:style style:name="T2815" style:parent-style-name="Absatz-Standardschriftart" style:family="text">
      <style:text-properties fo:letter-spacing="0.00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27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0.00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506in" style:text-scale="99%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3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3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4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3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3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3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31in"/>
    </style:style>
    <style:style style:name="T2846" style:parent-style-name="Absatz-Standardschriftart" style:family="text">
      <style:text-properties fo:letter-spacing="0.015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3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812in" style:text-scale="99%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2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31in"/>
    </style:style>
    <style:style style:name="T2857" style:parent-style-name="Absatz-Standardschriftart" style:family="text">
      <style:text-properties fo:letter-spacing="0.0125in"/>
    </style:style>
    <style:style style:name="T2858" style:parent-style-name="Absatz-Standardschriftart" style:family="text">
      <style:text-properties fo:letter-spacing="0.013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25in"/>
    </style:style>
    <style:style style:name="T2861" style:parent-style-name="Absatz-Standardschriftart" style:family="text">
      <style:text-properties fo:letter-spacing="0.0006in"/>
    </style:style>
    <style:style style:name="T2862" style:parent-style-name="Absatz-Standardschriftart" style:family="text">
      <style:text-properties fo:letter-spacing="0.013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3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4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52in"/>
    </style:style>
    <style:style style:name="T2869" style:parent-style-name="Absatz-Standardschriftart" style:family="text">
      <style:text-properties fo:letter-spacing="0.011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3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3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25in"/>
    </style:style>
    <style:style style:name="T2876" style:parent-style-name="Absatz-Standardschriftart" style:family="text">
      <style:text-properties fo:letter-spacing="0.0131in"/>
    </style:style>
    <style:style style:name="T2877" style:parent-style-name="Absatz-Standardschriftart" style:family="text">
      <style:text-properties fo:letter-spacing="0.012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3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3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493in" style:text-scale="99%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69in"/>
    </style:style>
    <style:style style:name="T2886" style:parent-style-name="Absatz-Standardschriftart" style:family="text">
      <style:text-properties fo:letter-spacing="-0.0062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62in"/>
    </style:style>
    <style:style style:name="T2889" style:parent-style-name="Absatz-Standardschriftart" style:family="text">
      <style:text-properties fo:letter-spacing="-0.0062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892" style:parent-style-name="Textkörper" style:family="paragraph">
      <style:paragraph-properties fo:text-align="justify" fo:line-height="130%" fo:margin-right="0.0805in"/>
    </style:style>
    <style:style style:name="T2893" style:parent-style-name="Absatz-Standardschriftart" style:family="text">
      <style:text-properties fo:font-weight="bold" style:font-weight-asian="bold" fo:letter-spacing="-0.0006in"/>
    </style:style>
    <style:style style:name="T2894" style:parent-style-name="Absatz-Standardschriftart" style:family="text">
      <style:text-properties fo:font-weight="bold" style:font-weight-asian="bold" fo:letter-spacing="0.004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55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55in"/>
    </style:style>
    <style:style style:name="T2900" style:parent-style-name="Absatz-Standardschriftart" style:family="text">
      <style:text-properties fo:letter-spacing="0.006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0.0062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5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41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0.0055in"/>
    </style:style>
    <style:style style:name="T2912" style:parent-style-name="Absatz-Standardschriftart" style:family="text">
      <style:text-properties style:font-name="Times New Roman" fo:letter-spacing="0.0444in" style:text-scale="99%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5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5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73in"/>
    </style:style>
    <style:style style:name="T2919" style:parent-style-name="Absatz-Standardschriftart" style:family="text">
      <style:text-properties fo:letter-spacing="0.013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87in"/>
    </style:style>
    <style:style style:name="T2924" style:parent-style-name="Absatz-Standardschriftart" style:family="text">
      <style:text-properties fo:letter-spacing="0.0125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145in"/>
    </style:style>
    <style:style style:name="T2927" style:parent-style-name="Absatz-Standardschriftart" style:family="text">
      <style:text-properties fo:letter-spacing="0.015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5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52in"/>
    </style:style>
    <style:style style:name="T2932" style:parent-style-name="Absatz-Standardschriftart" style:family="text">
      <style:text-properties fo:letter-spacing="0.015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5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fo:letter-spacing="0.0562in" style:text-scale="99%"/>
    </style:style>
    <style:style style:name="T2937" style:parent-style-name="Absatz-Standardschriftart" style:family="text">
      <style:text-properties fo:letter-spacing="-0.005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48in"/>
    </style:style>
    <style:style style:name="T2940" style:parent-style-name="Absatz-Standardschriftart" style:family="text">
      <style:text-properties fo:letter-spacing="-0.0048in"/>
    </style:style>
    <style:style style:name="T2941" style:parent-style-name="Absatz-Standardschriftart" style:family="text">
      <style:text-properties fo:letter-spacing="-0.0048in"/>
    </style:style>
    <style:style style:name="T2942" style:parent-style-name="Absatz-Standardschriftart" style:family="text">
      <style:text-properties fo:letter-spacing="-0.0048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41in"/>
    </style:style>
    <style:style style:name="P2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53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954" style:parent-style-name="Absatz-Standardschriftart" style:family="text">
      <style:text-properties fo:letter-spacing="-0.007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5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55in"/>
    </style:style>
    <style:style style:name="T2959" style:parent-style-name="Absatz-Standardschriftart" style:family="text">
      <style:text-properties fo:letter-spacing="-0.0006in"/>
    </style:style>
    <style:style style:name="P296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3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48in"/>
    </style:style>
    <style:style style:name="T2969" style:parent-style-name="Absatz-Standardschriftart" style:family="text">
      <style:text-properties fo:letter-spacing="-0.0048in"/>
    </style:style>
    <style:style style:name="T2970" style:parent-style-name="Absatz-Standardschriftart" style:family="text">
      <style:text-properties fo:letter-spacing="-0.0048in"/>
    </style:style>
    <style:style style:name="T2971" style:parent-style-name="Absatz-Standardschriftart" style:family="text">
      <style:text-properties fo:letter-spacing="-0.0048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-0.0055in"/>
    </style:style>
    <style:style style:name="T2974" style:parent-style-name="Absatz-Standardschriftart" style:family="text">
      <style:text-properties fo:letter-spacing="-0.004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284in" style:text-scale="99%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4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41in"/>
    </style:style>
    <style:style style:name="T298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2248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4264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29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emitida</text:span><text:span text:style-name="T105"><text:s/></text:span><text:span text:style-name="T106">por</text:span><text:span text:style-name="T107"><text:s/></text:span><text:span text:style-name="T108">el</text:span><text:span text:style-name="T109"><text:s/></text:span>Jefe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<text:span text:style-name="T117">Agricultura,</text:span><text:span text:style-name="T118"><text:s/></text:span>Ganadería<text:span text:style-name="T119"><text:s/></text:span>y<text:span text:style-name="T120"><text:s/></text:span><text:span text:style-name="T121">Pesca,</text:span><text:span text:style-name="T122"><text:s/></text:span>D.<text:span text:style-name="T123"><text:s/></text:span><text:span text:style-name="T124">Nicolás</text:span><text:span text:style-name="T125"><text:s/></text:span>Manuel<text:span text:style-name="T126"><text:s/></text:span>Palma<text:span text:style-name="T127"><text:s/></text:span><text:span text:style-name="T128">Álvarez,</text:span><text:span text:style-name="T129"><text:s/></text:span>que<text:span text:style-name="T130"><text:s/></text:span>cuenta<text:span text:style-name="T131"><text:s/></text:span>con<text:span text:style-name="T132"><text:s/></text:span><text:span text:style-name="T133">el</text:span><text:span text:style-name="T134"><text:s/></text:span><text:span text:style-name="T135">visto</text:span><text:span text:style-name="T136"><text:s/></text:span><text:span text:style-name="T137">bueno</text:span><text:span text:style-name="T138"><text:s/></text:span><text:span text:style-name="T139">del</text:span><text:span text:style-name="T140"><text:s/></text:span>Consejero<text:span text:style-name="T141"><text:s/></text:span><text:span text:style-name="T142">Insular</text:span><text:span text:style-name="T143"><text:s/></text:span><text:span text:style-name="T144">Delegado</text:span><text:span text:style-name="T145"><text:s/></text:span><text:span text:style-name="T146">de</text:span><text:span text:style-name="T147"><text:s/></text:span><text:span text:style-name="T148">Sector</text:span><text:span text:style-name="T149"><text:s/></text:span><text:span text:style-name="T150">Primario,</text:span><text:span text:style-name="T151"><text:s/></text:span>D.<text:span text:style-name="T152"><text:s/></text:span><text:span text:style-name="T153">Matías</text:span><text:span text:style-name="T154"><text:s/></text:span><text:span text:style-name="T155">Fidel</text:span><text:span text:style-name="T156"><text:s/></text:span><text:span text:style-name="T157">Peña</text:span><text:span text:style-name="T158"><text:s/></text:span><text:span text:style-name="T159">García,</text:span><text:span text:style-name="T160"><text:s/></text:span><text:span text:style-name="T161">de</text:span><text:span text:style-name="T162"><text:s/></text:span>fecha<text:span text:style-name="T163"><text:s/></text:span><text:span text:style-name="T164">26</text:span><text:span text:style-name="T165"><text:s/></text:span><text:span text:style-name="T166">de</text:span><text:span text:style-name="T167"><text:s/></text:span>mayo<text:span text:style-name="T168"><text:s/></text:span><text:span text:style-name="T169">de</text:span><text:span text:style-name="T170"><text:s/></text:span><text:span text:style-name="T171">2025,</text:span><text:span text:style-name="T172"><text:s/></text:span><text:span text:style-name="T173">mediante</text:span><text:span text:style-name="T174"><text:s/></text:span><text:span text:style-name="T175">la</text:span><text:span text:style-name="T176"><text:s/></text:span>cual<text:span text:style-name="T177"><text:s/></text:span>solicita<text:span text:style-name="T178"><text:s/></text:span>transferir<text:span text:style-name="T179"><text:s/></text:span><text:span text:style-name="T180">créditos</text:span><text:span text:style-name="T181"><text:s/></text:span>del<text:span text:style-name="T182"><text:s/></text:span><text:span text:style-name="T183">Capítulo</text:span><text:span text:style-name="T184"><text:s/></text:span><text:span text:style-name="T185">VI</text:span><text:span text:style-name="T186"><text:s/></text:span><text:span text:style-name="T187">de</text:span><text:span text:style-name="T188"><text:s/></text:span><text:span text:style-name="T189">“</text:span><text:span text:style-name="T190">Inversiones</text:span><text:span text:style-name="T191"><text:s/></text:span><text:span text:style-name="T192">Reales”,</text:span><text:span text:style-name="T193"><text:s/></text:span><text:span text:style-name="T194">al</text:span><text:span text:style-name="T195"><text:s/></text:span><text:span text:style-name="T196">Capítulo</text:span><text:span text:style-name="T197"><text:s/></text:span><text:span text:style-name="T198">II</text:span><text:span text:style-name="T199"><text:s/></text:span><text:span text:style-name="T200">de</text:span><text:span text:style-name="T201"><text:s/></text:span><text:span text:style-name="T202">“Gastos</text:span><text:span text:style-name="T203"><text:s/></text:span><text:span text:style-name="T204">Corrientes</text:span><text:span text:style-name="T205"><text:s/></text:span><text:span text:style-name="T206">en</text:span><text:span text:style-name="T207"><text:s/></text:span><text:span text:style-name="T208">Bienes</text:span><text:span text:style-name="T209"><text:s/></text:span><text:span text:style-name="T210">y</text:span><text:span text:style-name="T211"><text:s/></text:span><text:span text:style-name="T212">Servicios</text:span><text:span text:style-name="T213">”</text:span><text:span text:style-name="T214"><text:s/></text:span>del<text:span text:style-name="T215"><text:s/></text:span><text:span text:style-name="T216">Presupuesto</text:span><text:span text:style-name="T217"><text:s/></text:span>del<text:span text:style-name="T218"><text:s/></text:span><text:span text:style-name="T219">Servicio</text:span><text:span text:style-name="T220"><text:s/></text:span><text:span text:style-name="T221">de</text:span><text:span text:style-name="T222"><text:s/></text:span><text:span text:style-name="T223">Agricultura</text:span><text:span text:style-name="T224"><text:s/></text:span><text:span text:style-name="T225">Ganadería</text:span><text:span text:style-name="T226"><text:s/></text:span>y<text:span text:style-name="T227"><text:s/></text:span><text:span text:style-name="T228">Pesca,</text:span><text:span text:style-name="T229"><text:s/></text:span>por<text:span text:style-name="T230"><text:s/></text:span>importe<text:span text:style-name="T231"><text:s/></text:span><text:span text:style-name="T232">de</text:span><text:span text:style-name="T233"><text:s/></text:span><text:span text:style-name="T234">ochenta</text:span><text:span text:style-name="T235"><text:s/></text:span>y<text:span text:style-name="T236"><text:s/></text:span><text:span text:style-name="T237">tres</text:span><text:span text:style-name="T238"><text:s/></text:span>mil<text:span text:style-name="T239"><text:s/></text:span><text:span text:style-name="T240">euros</text:span><text:span text:style-name="T241"><text:s/></text:span><text:span text:style-name="T242">(83.000,00</text:span><text:span text:style-name="T243"><text:s/></text:span><text:span text:style-name="T244">€),</text:span><text:span text:style-name="T245"><text:s/></text:span>para<text:span text:style-name="T246"><text:s/></text:span><text:span text:style-name="T247">poder</text:span><text:span text:style-name="T248"><text:s/></text:span>dar<text:span text:style-name="T249"><text:s/></text:span><text:span text:style-name="T250">cobertura</text:span><text:span text:style-name="T251"><text:s/></text:span>a<text:span text:style-name="T252"><text:s/></text:span><text:span text:style-name="T253">los</text:span><text:span text:style-name="T254"><text:s/></text:span>gastos<text:span text:style-name="T255"><text:s/></text:span>del<text:span text:style-name="T256"><text:s/></text:span><text:span text:style-name="T257">estudio</text:span><text:span text:style-name="T258"><text:s/></text:span><text:span text:style-name="T259">ampelográfico</text:span><text:span text:style-name="T260"><text:s/></text:span>para<text:span text:style-name="T261"><text:s/></text:span><text:span text:style-name="T262">la</text:span><text:span text:style-name="T263"><text:s/></text:span><text:span text:style-name="T264">parra</text:span><text:span text:style-name="T265"><text:s/></text:span>majorera,<text:span text:style-name="T266"><text:s/></text:span>así<text:span text:style-name="T267"><text:s/></text:span>como<text:span text:style-name="T268"><text:s/></text:span><text:span text:style-name="T269">para</text:span><text:span text:style-name="T270"><text:s/></text:span><text:span text:style-name="T271">el</text:span><text:span text:style-name="T272"><text:s/></text:span><text:span text:style-name="T273">mantenimiento</text:span><text:span text:style-name="T274"><text:s/></text:span><text:span text:style-name="T275">de</text:span><text:span text:style-name="T276"><text:s/></text:span><text:span text:style-name="T277">los</text:span><text:span text:style-name="T278"><text:s/></text:span><text:span text:style-name="T279">equipos</text:span><text:span text:style-name="T280"><text:s/></text:span>del<text:span text:style-name="T281"><text:s/></text:span><text:span text:style-name="T282">Laboratorio</text:span><text:span text:style-name="T283"><text:s/></text:span><text:span text:style-name="T284">Agroalimentario</text:span><text:span text:style-name="T285"><text:s/></text:span><text:span text:style-name="T286">de</text:span><text:span text:style-name="T287"><text:s/></text:span><text:span text:style-name="T288">Fuerteventura</text:span><text:span text:style-name="T289"><text:s/></text:span>y<text:span text:style-name="T290"><text:s/></text:span><text:span text:style-name="T291">las</text:span><text:span text:style-name="T292"><text:s/></text:span><text:span text:style-name="T293">prestaciones</text:span><text:span text:style-name="T294"><text:s/></text:span><text:span text:style-name="T295">de</text:span><text:span text:style-name="T296"><text:s/></text:span><text:span text:style-name="T297">servicios</text:span><text:span text:style-name="T298"><text:s/></text:span><text:span text:style-name="T299">de</text:span><text:span text:style-name="T300"><text:s/></text:span><text:span text:style-name="T301">dinamización</text:span><text:span text:style-name="T302"><text:s/></text:span>del<text:span text:style-name="T303"><text:s/></text:span>Mercado<text:span text:style-name="T304"><text:s/></text:span><text:span text:style-name="T305">de</text:span><text:span text:style-name="T306"><text:s/></text:span><text:span text:style-name="T307">la</text:span><text:span text:style-name="T308"><text:s/></text:span>Biosfera.</text:p>
      <text:p text:style-name="P309"/>
      <text:p text:style-name="P310"><text:span text:style-name="T311">Vista</text:span><text:span text:style-name="T312"><text:s/></text:span>la<text:span text:style-name="T313"><text:s/></text:span><text:span text:style-name="T314">Memoria-Propuesta</text:span><text:span text:style-name="T315"><text:s/></text:span><text:span text:style-name="T316">de</text:span><text:span text:style-name="T317"><text:s/></text:span><text:span text:style-name="T318">la</text:span><text:span text:style-name="T319"><text:s/></text:span>Jefa<text:span text:style-name="T320"><text:s/></text:span><text:span text:style-name="T321">de</text:span><text:span text:style-name="T322"><text:s/></text:span><text:span text:style-name="T323">Servicio</text:span><text:span text:style-name="T324"><text:s/></text:span><text:span text:style-name="T325">de</text:span><text:span text:style-name="T326"><text:s/></text:span><text:span text:style-name="T327">Recursos</text:span><text:span text:style-name="T328"><text:s/></text:span>Humanos,<text:span text:style-name="T329"><text:s/></text:span><text:span text:style-name="T330">Dña.</text:span><text:span text:style-name="T331"><text:s/></text:span><text:span text:style-name="T332">Belinda</text:span><text:span text:style-name="T333"><text:s/></text:span><text:span text:style-name="T334">Roger</text:span><text:span text:style-name="T335"><text:s/></text:span><text:span text:style-name="T336">Marrero,</text:span><text:span text:style-name="T337"><text:s/></text:span>que<text:span text:style-name="T338"><text:s/></text:span>cuenta<text:span text:style-name="T339"><text:s/></text:span>con<text:span text:style-name="T340"><text:s/></text:span><text:span text:style-name="T341">el</text:span><text:span text:style-name="T342"><text:s/></text:span><text:span text:style-name="T343">visto</text:span><text:span text:style-name="T344"><text:s/></text:span><text:span text:style-name="T345">bueno</text:span><text:span text:style-name="T346"><text:s/></text:span><text:span text:style-name="T347">de</text:span><text:span text:style-name="T348"><text:s/></text:span>la<text:span text:style-name="T349"><text:s/></text:span><text:span text:style-name="T350">Consejera</text:span><text:span text:style-name="T351"><text:s/></text:span><text:span text:style-name="T352">de</text:span><text:span text:style-name="T353"><text:s/></text:span>Área<text:span text:style-name="T354"><text:s/></text:span>Insular<text:span text:style-name="T355"><text:s/></text:span><text:span text:style-name="T356">de</text:span><text:span text:style-name="T357"><text:s/></text:span>Hacienda,<text:span text:style-name="T358"><text:s/></text:span><text:span text:style-name="T359">Promoción</text:span><text:span text:style-name="T360"><text:s/></text:span>Económica,<text:span text:style-name="T361"><text:s/></text:span><text:span text:style-name="T362">Recursos</text:span><text:span text:style-name="T363"><text:s/></text:span>Humanos,<text:span text:style-name="T364"><text:s/></text:span><text:span text:style-name="T365">Deportes</text:span><text:span text:style-name="T366"><text:s/></text:span>y<text:span text:style-name="T367"><text:s/></text:span>Movilidad<text:span text:style-name="T368"><text:s/></text:span>Sostenible,<text:span text:style-name="T369"><text:s/></text:span><text:span text:style-name="T370">Dña.</text:span><text:span text:style-name="T371"><text:s/></text:span>Nuria<text:span text:style-name="T372"><text:s/></text:span><text:span text:style-name="T373">Cabrera</text:span><text:span text:style-name="T374"><text:s/></text:span>Méndez,<text:span text:style-name="T375"><text:s/></text:span><text:span text:style-name="T376">de</text:span><text:span text:style-name="T377"><text:s/></text:span>fecha<text:span text:style-name="T378"><text:s/></text:span><text:span text:style-name="T379">28</text:span><text:span text:style-name="T380"><text:s/></text:span><text:span text:style-name="T381">de</text:span><text:span text:style-name="T382"><text:s/></text:span>mayo<text:span text:style-name="T383"><text:s/></text:span><text:span text:style-name="T384">de</text:span><text:span text:style-name="T385"><text:s/></text:span><text:span text:style-name="T386">2025,</text:span><text:span text:style-name="T387"><text:s/></text:span>mediante<text:span text:style-name="T388"><text:s/></text:span><text:span text:style-name="T389">la</text:span><text:span text:style-name="T390"><text:s/></text:span>cual<text:span text:style-name="T391"><text:s/></text:span><text:span text:style-name="T392">solicita</text:span><text:span text:style-name="T393"><text:s/></text:span><text:span text:style-name="T394">transferir</text:span><text:span text:style-name="T395"><text:s/></text:span><text:span text:style-name="T396">créditos</text:span><text:span text:style-name="T397"><text:s/></text:span>del<text:span text:style-name="T398"><text:s/></text:span><text:span text:style-name="T399">Capítulo</text:span><text:span text:style-name="T400"><text:s/></text:span>I<text:span text:style-name="T401"><text:s/></text:span><text:span text:style-name="T402">“Gastos</text:span><text:span text:style-name="T403"><text:s/></text:span><text:span text:style-name="T404">de</text:span><text:span text:style-name="T405"><text:s/></text:span><text:span text:style-name="T406">Personal”</text:span><text:span text:style-name="T407"><text:s/></text:span>a<text:span text:style-name="T408"><text:s/></text:span><text:span text:style-name="T409">las</text:span><text:span text:style-name="T410"><text:s/></text:span><text:span text:style-name="T411">aplicaciones</text:span><text:s/><text:span text:style-name="T412">presupuestarias</text:span><text:span text:style-name="T413"><text:s/></text:span><text:span text:style-name="T414">de</text:span><text:span text:style-name="T415"><text:s/></text:span><text:span text:style-name="T416">“Gratificaciones”</text:span><text:span text:style-name="T417"><text:s/></text:span>y<text:span text:style-name="T418"><text:s/></text:span><text:span text:style-name="T419">“Órganos</text:span><text:span text:style-name="T420"><text:s/></text:span><text:span text:style-name="T421">de</text:span><text:span text:style-name="T422"><text:s/></text:span><text:span text:style-name="T423">Selección”,</text:span><text:span text:style-name="T424"><text:s/></text:span><text:span text:style-name="T425">por</text:span><text:span text:style-name="T426"><text:s/></text:span><text:span text:style-name="T427">importe</text:span><text:span text:style-name="T428"><text:s/></text:span><text:span text:style-name="T429">de</text:span><text:span text:style-name="T430"><text:s/></text:span><text:span text:style-name="T431">ochenta</text:span><text:span text:style-name="T432"><text:s/></text:span>mil<text:span text:style-name="T433"><text:s/></text:span><text:span text:style-name="T434">euros</text:span><text:span text:style-name="T435"><text:s/></text:span><text:span text:style-name="T436">(80.000,00</text:span><text:span text:style-name="T437"><text:s/></text:span><text:span text:style-name="T438">€),</text:span><text:span text:style-name="T439"><text:s/></text:span>para<text:span text:style-name="T440"><text:s/></text:span><text:span text:style-name="T441">sufragar</text:span><text:span text:style-name="T442"><text:s/></text:span><text:span text:style-name="T443">las</text:span><text:span text:style-name="T444"><text:s/></text:span><text:span text:style-name="T445">gratificaciones</text:span><text:span text:style-name="T446"><text:s/></text:span>del<text:span text:style-name="T447"><text:s/></text:span><text:span text:style-name="T448">personal</text:span><text:span text:style-name="T449"><text:s/></text:span><text:span text:style-name="T450">del</text:span><text:span text:style-name="T451"><text:s/></text:span><text:span text:style-name="T452">Cabildo</text:span><text:span text:style-name="T453"><text:s/></text:span><text:span text:style-name="T454">de</text:span><text:span text:style-name="T455"><text:s/></text:span><text:span text:style-name="T456">Fuerteventura</text:span><text:span text:style-name="T457"><text:s/></text:span>y para<text:span text:style-name="T458"><text:s/></text:span><text:span text:style-name="T459">atender</text:span><text:span text:style-name="T460"><text:s/></text:span>a<text:span text:style-name="T461"><text:s/></text:span><text:span text:style-name="T462">las</text:span><text:span text:style-name="T463"><text:s/></text:span><text:span text:style-name="T464">indemnizaciones</text:span><text:span text:style-name="T465"><text:s/></text:span>a<text:span text:style-name="T466"><text:s/></text:span><text:span text:style-name="T467">los</text:span><text:span text:style-name="T468"><text:s/></text:span><text:span text:style-name="T469">tribunales</text:span><text:span text:style-name="T470"><text:s/></text:span><text:span text:style-name="T471">de</text:span><text:span text:style-name="T472"><text:s/></text:span>selección<text:span text:style-name="T473"><text:s/></text:span><text:span text:style-name="T474">de</text:span><text:span text:style-name="T475"><text:s/></text:span><text:span text:style-name="T476">personal.</text:span></text:p>
      <text:p text:style-name="P477"/>
      <text:p text:style-name="P478"><text:span text:style-name="T479">Vista</text:span><text:span text:style-name="T480"><text:s/></text:span><text:span text:style-name="T481">la</text:span><text:span text:style-name="T482"><text:s/></text:span><text:span text:style-name="T483">Memoria-Propuesta</text:span><text:span text:style-name="T484"><text:s/></text:span><text:span text:style-name="T485">suscrita</text:span><text:span text:style-name="T486"><text:s/></text:span><text:span text:style-name="T487">por</text:span><text:span text:style-name="T488"><text:s/></text:span><text:span text:style-name="T489">la</text:span><text:span text:style-name="T490"><text:s/></text:span>Jefa<text:span text:style-name="T491"><text:s/></text:span>del<text:span text:style-name="T492"><text:s/></text:span><text:span text:style-name="T493">Gabinete</text:span><text:span text:style-name="T494"><text:s/></text:span><text:span text:style-name="T495">de</text:span><text:span text:style-name="T496"><text:s/></text:span><text:span text:style-name="T497">la</text:span><text:span text:style-name="T498"><text:s/></text:span>Presidencia,<text:span text:style-name="T499"><text:s/></text:span>Dña.<text:span text:style-name="T500"><text:s/></text:span><text:span text:style-name="T501">Idaira</text:span><text:span text:style-name="T502"><text:s/></text:span><text:span text:style-name="T503">Saavedra</text:span><text:span text:style-name="T504"><text:s/></text:span><text:span text:style-name="T505">Brito,</text:span><text:span text:style-name="T506"><text:s/></text:span>que<text:span text:style-name="T507"><text:s/></text:span><text:span text:style-name="T508">cuenta</text:span><text:span text:style-name="T509"><text:s/></text:span>con<text:span text:style-name="T510"><text:s/></text:span><text:span text:style-name="T511">el</text:span><text:span text:style-name="T512"><text:s/></text:span><text:span text:style-name="T513">visto</text:span><text:span text:style-name="T514"><text:s/></text:span><text:span text:style-name="T515">bueno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Presidenta</text:span><text:span text:style-name="T522"><text:s/></text:span>del<text:span text:style-name="T523"><text:s/></text:span><text:span text:style-name="T524">Cabildo</text:span><text:span text:style-name="T525"><text:s/></text:span><text:span text:style-name="T526">de</text:span><text:span text:style-name="T527"><text:s/></text:span><text:span text:style-name="T528">Fuerteventura,</text:span><text:span text:style-name="T529"><text:s/></text:span>Dña.<text:span text:style-name="T530"><text:s/></text:span>Dolores<text:span text:style-name="T531"><text:s/></text:span><text:span text:style-name="T532">Alicia</text:span><text:span text:style-name="T533"><text:s/></text:span>García<text:span text:style-name="T534"><text:s/></text:span><text:span text:style-name="T535">Martínez,</text:span><text:span text:style-name="T536"><text:s/></text:span><text:span text:style-name="T537">de</text:span><text:span text:style-name="T538"><text:s/></text:span>fecha<text:span text:style-name="T539"><text:s/></text:span>2<text:span text:style-name="T540"><text:s/></text:span><text:span text:style-name="T541">de</text:span><text:span text:style-name="T542"><text:s/></text:span>junio<text:span text:style-name="T543"><text:s/></text:span><text:span text:style-name="T544">de</text:span><text:span text:style-name="T545"><text:s/></text:span>2025,<text:span text:style-name="T546"><text:s/></text:span>mediante<text:span text:style-name="T547"><text:s/></text:span>la<text:span text:style-name="T548"><text:s/></text:span><text:span text:style-name="T549">cual</text:span><text:span text:style-name="T550"><text:s/></text:span><text:span text:style-name="T551">solicita</text:span><text:span text:style-name="T552"><text:s/></text:span><text:span text:style-name="T553">transferir</text:span><text:span text:style-name="T554"><text:s/></text:span><text:span text:style-name="T555">créditos</text:span><text:s text:c="2"/>del<text:span text:style-name="T556"><text:s/></text:span><text:span text:style-name="T557">Capítulo</text:span><text:span text:style-name="T558"><text:s/></text:span>I<text:span text:style-name="T559"><text:s/></text:span>“<text:span text:style-name="T560">Gastos</text:span><text:span text:style-name="T561"><text:s/></text:span><text:span text:style-name="T562">de</text:span><text:span text:style-name="T563"><text:s/></text:span><text:span text:style-name="T564">Personal</text:span><text:span text:style-name="T565">”</text:span><text:s text:c="2"/><text:span text:style-name="T566">al</text:span><text:span text:style-name="T567"><text:s/></text:span><text:span text:style-name="T568">Capítulo</text:span><text:span text:style-name="T569"><text:s/></text:span><text:span text:style-name="T570">II</text:span><text:span text:style-name="T571"><text:s/></text:span><text:span text:style-name="T572">“</text:span><text:span text:style-name="T573">Gastos</text:span><text:span text:style-name="T574"><text:s/></text:span><text:span text:style-name="T575">Corrientes</text:span><text:span text:style-name="T576"><text:s/></text:span><text:span text:style-name="T577">en</text:span><text:span text:style-name="T578"><text:s/></text:span><text:span text:style-name="T579">Bienes</text:span><text:span text:style-name="T580"><text:s/></text:span><text:span text:style-name="T581">y</text:span><text:span text:style-name="T582"><text:s/></text:span><text:span text:style-name="T583">Servicios</text:span><text:span text:style-name="T584">”</text:span><text:span text:style-name="T585"><text:s/></text:span><text:span text:style-name="T586">del</text:span><text:s/>Presupuesto<text:span text:style-name="T587"><text:s/></text:span><text:span text:style-name="T588">del</text:span><text:span text:style-name="T589"><text:s/></text:span><text:span text:style-name="T590">Gabinete</text:span><text:span text:style-name="T591"><text:s/></text:span><text:span text:style-name="T592">de</text:span><text:span text:style-name="T593"><text:s/></text:span><text:span text:style-name="T594">Presidencia,</text:span><text:span text:style-name="T595"><text:s/></text:span><text:span text:style-name="T596">por</text:span><text:span text:style-name="T597"><text:s/></text:span><text:span text:style-name="T598">importe</text:span><text:span text:style-name="T599"><text:s/></text:span><text:span text:style-name="T600">de</text:span><text:span text:style-name="T601"><text:s/></text:span><text:span text:style-name="T602">doscientos</text:span><text:span text:style-name="T603"><text:s/></text:span>mil<text:span text:style-name="T604"><text:s/></text:span><text:span text:style-name="T605">euros</text:span><text:span text:style-name="T606"><text:s/></text:span><text:span text:style-name="T607">(200.000,00</text:span><text:span text:style-name="T608"><text:s/></text:span><text:span text:style-name="T609">€),</text:span><text:span text:style-name="T610"><text:s/></text:span><text:span text:style-name="T611">para</text:span><text:span text:style-name="T612"><text:s/></text:span><text:span text:style-name="T613">poder</text:span><text:span text:style-name="T614"><text:s/></text:span>atender<text:span text:style-name="T615"><text:s/></text:span>a<text:span text:style-name="T616"><text:s/></text:span>las<text:span text:style-name="T617"><text:s/></text:span><text:span text:style-name="T618">tareas</text:span><text:span text:style-name="T619"><text:s/></text:span>y<text:span text:style-name="T620"><text:s/></text:span><text:span text:style-name="T621">actividades</text:span><text:span text:style-name="T622"><text:s/></text:span><text:span text:style-name="T623">ordinarias</text:span><text:span text:style-name="T624"><text:s/></text:span><text:span text:style-name="T625">propias</text:span><text:span text:style-name="T626"><text:s/></text:span><text:span text:style-name="T627">de</text:span><text:span text:style-name="T628"><text:s/></text:span><text:span text:style-name="T629">las</text:span><text:span text:style-name="T630"><text:s/></text:span><text:span text:style-name="T631">funciones</text:span><text:span text:style-name="T632"><text:s/></text:span><text:span text:style-name="T633">del</text:span><text:span text:style-name="T634"><text:s/></text:span>Gabinete<text:span text:style-name="T635"><text:s/></text:span>durante<text:span text:style-name="T636"><text:s/></text:span><text:span text:style-name="T637">el</text:span><text:span text:style-name="T638"><text:s/></text:span><text:span text:style-name="T639">resto</text:span><text:span text:style-name="T640"><text:s/></text:span><text:span text:style-name="T641">del</text:span><text:span text:style-name="T642"><text:s/></text:span><text:span text:style-name="T643">ejercicio</text:span><text:span text:style-name="T644"><text:s/></text:span><text:span text:style-name="T645">2025.</text:span></text:p>
      <text:p text:style-name="P646"/>
      <text:p text:style-name="P647"><text:span text:style-name="T648">Vista</text:span><text:s/>la<text:s/><text:span text:style-name="T649">Memoria-Propuesta</text:span><text:span text:style-name="T650"><text:s/></text:span><text:span text:style-name="T651">emitida</text:span><text:s/><text:span text:style-name="T652">por</text:span><text:span text:style-name="T653"><text:s/></text:span><text:span text:style-name="T654">la</text:span><text:s/>Jefa<text:s/><text:span text:style-name="T655">de</text:span><text:span text:style-name="T656"><text:s/></text:span><text:span text:style-name="T657">Servicio</text:span><text:s/><text:span text:style-name="T658">de</text:span><text:span text:style-name="T659"><text:s/></text:span><text:span text:style-name="T660">Asuntos</text:span><text:span text:style-name="T661"><text:s/></text:span><text:span text:style-name="T662">Sociales,</text:span><text:span text:style-name="T663"><text:s/></text:span><text:span text:style-name="T664">Sanidad,</text:span><text:span text:style-name="T665"><text:s/></text:span>Consumo<text:span text:style-name="T666"><text:s/></text:span>e<text:span text:style-name="T667"><text:s/></text:span><text:span text:style-name="T668">Inmigración,</text:span><text:span text:style-name="T669"><text:s/></text:span>Dña.<text:span text:style-name="T670"><text:s/></text:span><text:span text:style-name="T671">Luz</text:span><text:span text:style-name="T672"><text:s/></text:span>Divina<text:span text:style-name="T673"><text:s/></text:span><text:span text:style-name="T674">Cabrera</text:span><text:span text:style-name="T675"><text:s/></text:span><text:span text:style-name="T676">Travieso,</text:span><text:span text:style-name="T677"><text:s/></text:span><text:span text:style-name="T678">que</text:span><text:span text:style-name="T679"><text:s/></text:span>cuenta<text:span text:style-name="T680"><text:s/></text:span>con<text:span text:style-name="T681"><text:s/></text:span><text:span text:style-name="T682">el</text:span><text:span text:style-name="T683"><text:s/></text:span><text:span text:style-name="T684">visto</text:span><text:span text:style-name="T685"><text:s/></text:span><text:span text:style-name="T686">bueno</text:span><text:span text:style-name="T687"><text:s/></text:span>del<text:span text:style-name="T688"><text:s/></text:span><text:span text:style-name="T689">Consejero</text:span><text:span text:style-name="T690"><text:s/></text:span><text:span text:style-name="T691">de</text:span><text:span text:style-name="T692"><text:s/></text:span><text:span text:style-name="T693">Área</text:span><text:span text:style-name="T694"><text:s/></text:span><text:span text:style-name="T695">Insular</text:span><text:span text:style-name="T696"><text:s/></text:span><text:span text:style-name="T697">de</text:span><text:span text:style-name="T698"><text:s/></text:span><text:span text:style-name="T699">Acción</text:span><text:span text:style-name="T700"><text:s/></text:span><text:span text:style-name="T701">Social,</text:span><text:span text:style-name="T702"><text:s/></text:span><text:span text:style-name="T703">Diversidad,</text:span><text:span text:style-name="T704"><text:s/></text:span>LGTBIQ+,<text:span text:style-name="T705"><text:s/></text:span><text:span text:style-name="T706">Participación</text:span><text:span text:style-name="T707"><text:s/></text:span><text:span text:style-name="T708">Ciudadana</text:span><text:span text:style-name="T709"><text:s/></text:span>y<text:span text:style-name="T710"><text:s/></text:span>Gobierno<text:span text:style-name="T711"><text:s/></text:span><text:span text:style-name="T712">Abierto,</text:span><text:span text:style-name="T713"><text:s/></text:span>D.<text:span text:style-name="T714"><text:s/></text:span><text:span text:style-name="T715">Víctor</text:span><text:span text:style-name="T716"><text:s/></text:span><text:span text:style-name="T717">Modesto</text:span><text:span text:style-name="T718"><text:s/></text:span><text:span text:style-name="T719">Alonso</text:span><text:span text:style-name="T720"><text:s/></text:span><text:span text:style-name="T721">Falcón,</text:span><text:span text:style-name="T722"><text:s/></text:span><text:span text:style-name="T723">de</text:span><text:span text:style-name="T724"><text:s/></text:span>fecha<text:span text:style-name="T725"><text:s/></text:span>4<text:span text:style-name="T726"><text:s/></text:span><text:span text:style-name="T727">de</text:span><text:span text:style-name="T728"><text:s/></text:span><text:span text:style-name="T729">junio</text:span><text:span text:style-name="T730"><text:s/></text:span><text:span text:style-name="T731">de</text:span><text:span text:style-name="T732"><text:s/></text:span>2025,<text:span text:style-name="T733"><text:s/></text:span><text:span text:style-name="T734">en</text:span><text:span text:style-name="T735"><text:s/></text:span><text:span text:style-name="T736">la</text:span><text:span text:style-name="T737"><text:s/></text:span>que<text:span text:style-name="T738"><text:s/></text:span>se<text:span text:style-name="T739"><text:s/></text:span><text:span text:style-name="T740">propone</text:span><text:span text:style-name="T741"><text:s/></text:span>transferir<text:span text:style-name="T742"><text:s/></text:span><text:span text:style-name="T743">créditos</text:span><text:span text:style-name="T744"><text:s/></text:span><text:span text:style-name="T745">del</text:span><text:span text:style-name="T746"><text:s/></text:span><text:span text:style-name="T747">Capítulo</text:span><text:span text:style-name="T748"><text:s/></text:span>I<text:span text:style-name="T749"><text:s/></text:span><text:span text:style-name="T750">“Gastos</text:span><text:span text:style-name="T751"><text:s/></text:span><text:span text:style-name="T752">de</text:span><text:span text:style-name="T753"><text:s/></text:span><text:span text:style-name="T754">Personal”</text:span><text:span text:style-name="T755"><text:s/></text:span><text:span text:style-name="T756">al</text:span><text:span text:style-name="T757"><text:s/></text:span><text:span text:style-name="T758">Capítulo</text:span><text:span text:style-name="T759"><text:s/></text:span><text:span text:style-name="T760">II</text:span><text:span text:style-name="T761"><text:s/></text:span><text:span text:style-name="T762">“Gastos</text:span><text:span text:style-name="T763"><text:s/></text:span><text:span text:style-name="T764">Corrientes</text:span><text:span text:style-name="T765"><text:s/></text:span><text:span text:style-name="T766">en</text:span><text:span text:style-name="T767"><text:s/></text:span><text:span text:style-name="T768">Bienes</text:span><text:span text:style-name="T769"><text:s/></text:span><text:span text:style-name="T770">y</text:span><text:span text:style-name="T771"><text:s/></text:span><text:span text:style-name="T772">Servicios”</text:span><text:span text:style-name="T773"><text:s/></text:span>del<text:span text:style-name="T774"><text:s/></text:span>Presupuesto<text:span text:style-name="T775"><text:s/></text:span><text:span text:style-name="T776">de</text:span><text:span text:style-name="T777"><text:s/></text:span><text:span text:style-name="T778">Asuntos</text:span><text:s/><text:span text:style-name="T779">Sociales,</text:span><text:span text:style-name="T780"><text:s/></text:span><text:span text:style-name="T781">por</text:span><text:span text:style-name="T782"><text:s/></text:span><text:span text:style-name="T783">importe</text:span><text:span text:style-name="T784"><text:s/></text:span><text:span text:style-name="T785">de</text:span><text:span text:style-name="T786"><text:s/></text:span><text:span text:style-name="T787">ochocientos</text:span><text:span text:style-name="T788"><text:s/></text:span>mil<text:span text:style-name="T789"><text:s/></text:span>euros<text:span text:style-name="T790"><text:s/></text:span>(800.000,00<text:span text:style-name="T791"><text:s/></text:span><text:span text:style-name="T792">€),</text:span><text:span text:style-name="T793"><text:s/></text:span>con<text:span text:style-name="T794"><text:s/></text:span><text:span text:style-name="T795">el</text:span><text:span text:style-name="T796"><text:s/></text:span><text:span text:style-name="T797">fin</text:span><text:span text:style-name="T798"><text:s/></text:span><text:span text:style-name="T799">de</text:span><text:span text:style-name="T800"><text:s/></text:span><text:span text:style-name="T801">poder</text:span><text:s/><text:span text:style-name="T802"><text:s/></text:span>abonar<text:span text:style-name="T803"><text:s/></text:span><text:span text:style-name="T804">facturas</text:span><text:span text:style-name="T805"><text:s/></text:span><text:span text:style-name="T806">pendientes</text:span><text:span text:style-name="T807"><text:s/></text:span><text:span text:style-name="T808">del</text:span><text:span text:style-name="T809"><text:s/></text:span>mes</text:p>
      <text:p text:style-name="P810"/>
      <text:p text:style-name="P836"/>
      <text:p text:style-name="P837"><text:span text:style-name="T838">de</text:span><text:span text:style-name="T839"><text:s/></text:span>diciembre<text:span text:style-name="T840"><text:s/></text:span><text:span text:style-name="T841">de</text:span><text:span text:style-name="T842"><text:s/></text:span>2024<text:span text:style-name="T843"><text:s/></text:span><text:span text:style-name="T844">de</text:span><text:span text:style-name="T845"><text:s/></text:span><text:span text:style-name="T846">varios</text:span><text:span text:style-name="T847"><text:s/></text:span><text:span text:style-name="T848">contratos</text:span><text:span text:style-name="T849"><text:s/></text:span><text:span text:style-name="T850">administrativos</text:span><text:span text:style-name="T851"><text:s/></text:span><text:span text:style-name="T852">suscritos</text:span><text:span text:style-name="T853"><text:s/></text:span><text:span text:style-name="T854">por</text:span><text:span text:style-name="T855"><text:s/></text:span><text:span text:style-name="T856">el</text:span><text:span text:style-name="T857"><text:s/></text:span><text:span text:style-name="T858">Cabildo</text:span><text:span text:style-name="T859"><text:s/></text:span><text:span text:style-name="T860">de</text:span><text:span text:style-name="T861"><text:s/></text:span><text:span text:style-name="T862">Fuerteventura</text:span><text:span text:style-name="T863"><text:s/></text:span>para<text:span text:style-name="T864"><text:s/></text:span>la<text:span text:style-name="T865"><text:s/></text:span><text:span text:style-name="T866">gestión</text:span><text:span text:style-name="T867"><text:s/></text:span><text:span text:style-name="T868">de</text:span><text:span text:style-name="T869"><text:s/></text:span><text:span text:style-name="T870">determinados</text:span><text:span text:style-name="T871"><text:s/></text:span>recursos<text:span text:style-name="T872"><text:s/></text:span><text:span text:style-name="T873">sociales</text:span><text:span text:style-name="T874"><text:s/></text:span>y<text:span text:style-name="T875"><text:s/></text:span><text:span text:style-name="T876">sociosanitarios,</text:span><text:span text:style-name="T877"><text:s/></text:span>así<text:span text:style-name="T878"><text:s/></text:span><text:span text:style-name="T879">como</text:span><text:span text:style-name="T880"><text:s/></text:span><text:span text:style-name="T881">para</text:span><text:span text:style-name="T882"><text:s/></text:span>la<text:span text:style-name="T883"><text:s/></text:span><text:span text:style-name="T884">tramitación</text:span><text:span text:style-name="T885"><text:s/></text:span><text:span text:style-name="T886">de</text:span><text:span text:style-name="T887"><text:s/></text:span><text:span text:style-name="T888">la</text:span><text:span text:style-name="T889"><text:s/></text:span><text:span text:style-name="T890">modificación</text:span><text:span text:style-name="T891"><text:s/></text:span>del<text:span text:style-name="T892"><text:s/></text:span><text:span text:style-name="T893">contrato</text:span><text:span text:style-name="T894"><text:s/></text:span><text:span text:style-name="T895">de</text:span><text:span text:style-name="T896"><text:s/></text:span>atención<text:span text:style-name="T897"><text:s/></text:span><text:span text:style-name="T898">residencial</text:span><text:span text:style-name="T899"><text:s/></text:span><text:span text:style-name="T900">de</text:span><text:span text:style-name="T901"><text:s/></text:span>menores<text:span text:style-name="T902"><text:s/></text:span><text:span text:style-name="T903">que</text:span><text:span text:style-name="T904"><text:s/></text:span><text:span text:style-name="T905">implica</text:span><text:span text:style-name="T906"><text:s/></text:span><text:span text:style-name="T907">un</text:span><text:span text:style-name="T908"><text:s/></text:span><text:span text:style-name="T909">incremento</text:span><text:span text:style-name="T910"><text:s/></text:span><text:span text:style-name="T911">de</text:span><text:span text:style-name="T912"><text:s/></text:span><text:span text:style-name="T913">plazas.</text:span></text:p>
      <text:p text:style-name="P914"/>
      <text:p text:style-name="P915"><text:span text:style-name="T916">Vistos</text:span><text:span text:style-name="T917"><text:s/></text:span><text:span text:style-name="T918">los</text:span><text:span text:style-name="T919"><text:s/></text:span>siguientes<text:span text:style-name="T920"><text:s/></text:span>documentos<text:span text:style-name="T921"><text:s/></text:span><text:span text:style-name="T922">contables</text:span><text:span text:style-name="T923"><text:s/></text:span><text:span text:style-name="T924">de</text:span><text:span text:style-name="T925"><text:s/></text:span><text:span text:style-name="T926">retención</text:span><text:span text:style-name="T927"><text:s/></text:span><text:span text:style-name="T928">de</text:span><text:span text:style-name="T929"><text:s/></text:span><text:span text:style-name="T930">créditos</text:span><text:span text:style-name="T931"><text:s/></text:span>para<text:span text:style-name="T932"><text:s/></text:span>expedientes<text:span text:style-name="T933"><text:s/></text:span><text:span text:style-name="T934">de</text:span><text:span text:style-name="T935"><text:s/></text:span><text:span text:style-name="T936">modificación</text:span><text:span text:style-name="T937"><text:s/></text:span>(101)<text:span text:style-name="T938"><text:s/></text:span>con<text:span text:style-name="T939"><text:s/></text:span><text:span text:style-name="T940">cargo</text:span><text:span text:style-name="T941"><text:s/></text:span>a<text:span text:style-name="T942"><text:s/></text:span>las<text:span text:style-name="T943"><text:s/></text:span><text:span text:style-name="T944">aplicaciones</text:span><text:span text:style-name="T945"><text:s/></text:span><text:span text:style-name="T946">presupuestarias</text:span><text:span text:style-name="T947"><text:s/></text:span>que<text:span text:style-name="T948"><text:s/></text:span><text:span text:style-name="T949">van</text:span><text:span text:style-name="T950"><text:s/></text:span>a<text:span text:style-name="T951"><text:s/></text:span>ser<text:span text:style-name="T952"><text:s/></text:span><text:span text:style-name="T953">objeto</text:span><text:span text:style-name="T954"><text:s/></text:span><text:span text:style-name="T955">de</text:span><text:span text:style-name="T956"><text:s/></text:span><text:span text:style-name="T957">reducción: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<text:span text:style-name="T968">Fecha</text:span></text:p>
          </table:table-cell>
          <table:table-cell table:style-name="TableCell969">
            <text:p text:style-name="P970"/>
            <text:p text:style-name="P971"><text:span text:style-name="T972">Número</text:span><text:span text:style-name="T973"><text:s/></text:span><text:span text:style-name="T974">de<text:s/></text:span><text:span text:style-name="T975">Operación</text:span></text:p>
          </table:table-cell>
          <table:table-cell table:style-name="TableCell976">
            <text:p text:style-name="P977"/>
            <text:p text:style-name="P978"><text:span text:style-name="T979">Saldo</text:span><text:span text:style-name="T980"><text:s/></text:span><text:span text:style-name="T981">del</text:span><text:span text:style-name="T982"><text:s/></text:span><text:span text:style-name="T983">RC (€)</text:span></text:p>
          </table:table-cell>
          <table:table-cell table:style-name="TableCell984">
            <text:p text:style-name="P985"><text:span text:style-name="T986">Importe</text:span><text:span text:style-name="T987"><text:s/></text:span><text:span text:style-name="T988">utilizado</text:span><text:span text:style-name="T989"><text:s/>en</text:span><text:span text:style-name="T990"><text:s/></text:span><text:span text:style-name="T991">Expte</text:span><text:span text:style-name="T992"><text:s/>nº</text:span><text:span text:style-name="T993"><text:s/></text:span><text:span text:style-name="T994">29/2025</text:span><text:span text:style-name="T995"><text:s/></text:span><text:span text:style-name="T996">(€)</text:span></text:p>
          </table:table-cell>
        </table:table-row>
        <table:table-row table:style-name="TableRow997">
          <table:table-cell table:style-name="TableCell998">
            <text:p text:style-name="P999"><text:span text:style-name="T1000">25/04/2025</text:span></text:p>
          </table:table-cell>
          <table:table-cell table:style-name="TableCell1001">
            <text:p text:style-name="P1002"><text:span text:style-name="T1003">220250012759</text:span></text:p>
          </table:table-cell>
          <table:table-cell table:style-name="TableCell1004">
            <text:p text:style-name="P1005"><text:span text:style-name="T1006">160.000,00</text:span></text:p>
          </table:table-cell>
          <table:table-cell table:style-name="TableCell1007">
            <text:p text:style-name="P1008"><text:span text:style-name="T1009">160.000,00</text:span></text:p>
          </table:table-cell>
        </table:table-row>
        <table:table-row table:style-name="TableRow1010">
          <table:table-cell table:style-name="TableCell1011">
            <text:p text:style-name="P1012"><text:span text:style-name="T1013">09/05/2025</text:span></text:p>
          </table:table-cell>
          <table:table-cell table:style-name="TableCell1014">
            <text:p text:style-name="P1015"><text:span text:style-name="T1016">220250014217</text:span></text:p>
          </table:table-cell>
          <table:table-cell table:style-name="TableCell1017">
            <text:p text:style-name="P1018"><text:span text:style-name="T1019">40.000,00</text:span></text:p>
          </table:table-cell>
          <table:table-cell table:style-name="TableCell1020">
            <text:p text:style-name="P1021"><text:span text:style-name="T1022">40.000,00</text:span></text:p>
          </table:table-cell>
        </table:table-row>
        <table:table-row table:style-name="TableRow1023">
          <table:table-cell table:style-name="TableCell1024">
            <text:p text:style-name="P1025"><text:span text:style-name="T1026">20/05/2025</text:span></text:p>
          </table:table-cell>
          <table:table-cell table:style-name="TableCell1027">
            <text:p text:style-name="P1028"><text:span text:style-name="T1029">220250015065</text:span></text:p>
          </table:table-cell>
          <table:table-cell table:style-name="TableCell1030">
            <text:p text:style-name="P1031"><text:span text:style-name="T1032">83.000,00</text:span></text:p>
          </table:table-cell>
          <table:table-cell table:style-name="TableCell1033">
            <text:p text:style-name="P1034"><text:span text:style-name="T1035">83.00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20/05/2025</text:span></text:p>
          </table:table-cell>
          <table:table-cell table:style-name="TableCell1040">
            <text:p text:style-name="P1041"><text:span text:style-name="T1042">220250015077</text:span></text:p>
          </table:table-cell>
          <table:table-cell table:style-name="TableCell1043">
            <text:p text:style-name="P1044"><text:span text:style-name="T1045">80.000,00</text:span></text:p>
          </table:table-cell>
          <table:table-cell table:style-name="TableCell1046">
            <text:p text:style-name="P1047"><text:span text:style-name="T1048">80.00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29/05/2025</text:span></text:p>
          </table:table-cell>
          <table:table-cell table:style-name="TableCell1053">
            <text:p text:style-name="P1054"><text:span text:style-name="T1055">220250016232</text:span></text:p>
          </table:table-cell>
          <table:table-cell table:style-name="TableCell1056">
            <text:p text:style-name="P1057"><text:span text:style-name="T1058">800.000,00</text:span></text:p>
          </table:table-cell>
          <table:table-cell table:style-name="TableCell1059">
            <text:p text:style-name="P1060"><text:span text:style-name="T1061">800.000,00</text:span></text:p>
          </table:table-cell>
        </table:table-row>
        <table:table-row table:style-name="TableRow1062">
          <table:table-cell table:style-name="TableCell1063" table:number-columns-spanned="2">
            <text:p text:style-name="Standard"/>
          </table:table-cell>
          <table:covered-table-cell/>
          <table:table-cell table:style-name="TableCell1064">
            <text:p text:style-name="P1065"><text:span text:style-name="T1066">TOTAL</text:span></text:p>
          </table:table-cell>
          <table:table-cell table:style-name="TableCell1067">
            <text:p text:style-name="P1068"><text:span text:style-name="T1069">1.163.000,00</text:span></text:p>
          </table:table-cell>
        </table:table-row>
      </table:table>
      <text:p text:style-name="P1070"/>
      <text:p text:style-name="P1071"><text:span text:style-name="T1072">Visto</text:span><text:span text:style-name="T1073"><text:s/></text:span>que<text:span text:style-name="T1074"><text:s/></text:span><text:span text:style-name="T1075">en</text:span><text:span text:style-name="T1076"><text:s/></text:span><text:span text:style-name="T1077">las</text:span><text:span text:style-name="T1078"><text:s/></text:span><text:span text:style-name="T1079">Memorias-Propuestas</text:span><text:span text:style-name="T1080"><text:s/></text:span><text:span text:style-name="T1081">de</text:span><text:span text:style-name="T1082"><text:s/></text:span><text:span text:style-name="T1083">los</text:span><text:span text:style-name="T1084"><text:s/></text:span><text:span text:style-name="T1085">Servicios</text:span><text:span text:style-name="T1086"><text:s/></text:span><text:span text:style-name="T1087">de</text:span><text:span text:style-name="T1088"><text:s/></text:span><text:span text:style-name="T1089">Agricultura,</text:span><text:span text:style-name="T1090"><text:s/></text:span><text:span text:style-name="T1091">Ganadería</text:span><text:span text:style-name="T1092"><text:s/></text:span>y<text:span text:style-name="T1093"><text:s/></text:span>Pesca<text:span text:style-name="T1094"><text:s/></text:span>y<text:span text:style-name="T1095"><text:s/></text:span><text:span text:style-name="T1096">de</text:span><text:span text:style-name="T1097"><text:s/></text:span><text:span text:style-name="T1098">Recursos</text:span><text:span text:style-name="T1099"><text:s/></text:span>Humanos,<text:span text:style-name="T1100"><text:s/></text:span>así<text:span text:style-name="T1101"><text:s/></text:span><text:span text:style-name="T1102">como</text:span><text:span text:style-name="T1103"><text:s/></text:span><text:span text:style-name="T1104">en</text:span><text:span text:style-name="T1105"><text:s/></text:span><text:span text:style-name="T1106">los</text:span><text:span text:style-name="T1107"><text:s/></text:span>informes<text:span text:style-name="T1108"><text:s/></text:span><text:span text:style-name="T1109">emitidos</text:span><text:span text:style-name="T1110"><text:s/></text:span><text:span text:style-name="T1111">por</text:span><text:span text:style-name="T1112"><text:s/></text:span><text:span text:style-name="T1113">el<text:s/></text:span>servicio<text:span text:style-name="T1114"><text:s/></text:span><text:span text:style-name="T1115">de</text:span><text:span text:style-name="T1116"><text:s/></text:span><text:span text:style-name="T1117">Recursos</text:span><text:span text:style-name="T1118"><text:s/></text:span>Humanos,<text:span text:style-name="T1119"><text:s/></text:span><text:span text:style-name="T1120">de</text:span><text:span text:style-name="T1121"><text:s/></text:span>fechas<text:span text:style-name="T1122"><text:s/></text:span><text:span text:style-name="T1123">12</text:span><text:span text:style-name="T1124"><text:s/></text:span><text:span text:style-name="T1125">de</text:span><text:span text:style-name="T1126"><text:s/></text:span>mayo<text:span text:style-name="T1127"><text:s/></text:span>y<text:span text:style-name="T1128"><text:s/></text:span>4<text:span text:style-name="T1129"><text:s/></text:span><text:span text:style-name="T1130">de</text:span><text:span text:style-name="T1131"><text:s/></text:span>junio<text:span text:style-name="T1132"><text:s/></text:span><text:span text:style-name="T1133">de</text:span><text:span text:style-name="T1134"><text:s/></text:span><text:span text:style-name="T1135">2025,</text:span><text:span text:style-name="T1136"><text:s/></text:span>se<text:span text:style-name="T1137"><text:s/></text:span>acreditan<text:span text:style-name="T1138"><text:s/></text:span>que<text:span text:style-name="T1139"><text:s/></text:span>las<text:span text:style-name="T1140"><text:s/></text:span><text:span text:style-name="T1141">aplicaciones</text:span><text:span text:style-name="T1142"><text:s/></text:span><text:span text:style-name="T1143">presupuestarias</text:span><text:span text:style-name="T1144"><text:s/></text:span>a<text:span text:style-name="T1145"><text:s/></text:span><text:span text:style-name="T1146">minorar</text:span><text:span text:style-name="T1147"><text:s/></text:span>se<text:span text:style-name="T1148"><text:s/></text:span>estiman<text:span text:style-name="T1149"><text:s/></text:span><text:span text:style-name="T1150">reducibles</text:span><text:span text:style-name="T1151"><text:s/></text:span><text:span text:style-name="T1152">sin</text:span><text:span text:style-name="T1153"><text:s/></text:span>la<text:span text:style-name="T1154"><text:s/></text:span><text:span text:style-name="T1155">perturbación</text:span><text:span text:style-name="T1156"><text:s/></text:span><text:span text:style-name="T1157">en</text:span><text:span text:style-name="T1158"><text:s/></text:span>los<text:span text:style-name="T1159"><text:s/></text:span><text:span text:style-name="T1160">respectivos</text:span><text:span text:style-name="T1161"><text:s/></text:span><text:span text:style-name="T1162">servicios.</text:span></text:p>
      <text:p text:style-name="P1163"/>
      <text:p text:style-name="P1164"><text:span text:style-name="T1165">Vista</text:span><text:span text:style-name="T1166"><text:s/></text:span><text:span text:style-name="T1167">la</text:span><text:span text:style-name="T1168"><text:s/></text:span><text:span text:style-name="T1169">Providencia</text:span><text:span text:style-name="T1170"><text:s/></text:span><text:span text:style-name="T1171">de</text:span><text:span text:style-name="T1172"><text:s/></text:span><text:span text:style-name="T1173">la</text:span><text:span text:style-name="T1174"><text:s/></text:span>Consejera<text:span text:style-name="T1175"><text:s/></text:span><text:span text:style-name="T1176">de</text:span><text:span text:style-name="T1177"><text:s/></text:span><text:span text:style-name="T1178">Área</text:span><text:span text:style-name="T1179"><text:s/></text:span>Insular<text:span text:style-name="T1180"><text:s/></text:span><text:span text:style-name="T1181">de</text:span><text:span text:style-name="T1182"><text:s/></text:span>Hacienda,<text:span text:style-name="T1183"><text:s/></text:span><text:span text:style-name="T1184">Promoción</text:span><text:span text:style-name="T1185"><text:s/></text:span><text:span text:style-name="T1186">Económica,</text:span><text:span text:style-name="T1187"><text:s/></text:span><text:span text:style-name="T1188">Recursos</text:span><text:span text:style-name="T1189"><text:s/></text:span><text:span text:style-name="T1190">Humanos,</text:span><text:span text:style-name="T1191"><text:s/></text:span><text:span text:style-name="T1192">Deportes<text:s/></text:span>y<text:span text:style-name="T1193"><text:s/></text:span>Movilidad<text:span text:style-name="T1194"><text:s/></text:span><text:span text:style-name="T1195">Sostenible,</text:span><text:span text:style-name="T1196"><text:s/></text:span>Dña.<text:span text:style-name="T1197"><text:s/></text:span><text:span text:style-name="T1198">Nuria</text:span><text:span text:style-name="T1199"><text:s/></text:span>Cabrera<text:span text:style-name="T1200"><text:s/></text:span><text:span text:style-name="T1201">Méndez,</text:span><text:span text:style-name="T1202"><text:s/></text:span><text:span text:style-name="T1203">de</text:span><text:span text:style-name="T1204"><text:s/></text:span>fecha<text:span text:style-name="T1205"><text:s/></text:span>5<text:span text:style-name="T1206"><text:s/></text:span><text:span text:style-name="T1207">de</text:span><text:span text:style-name="T1208"><text:s/></text:span>junio<text:span text:style-name="T1209"><text:s/></text:span><text:span text:style-name="T1210">de</text:span><text:span text:style-name="T1211"><text:s/></text:span>2025,<text:span text:style-name="T1212"><text:s/></text:span>relativa<text:span text:style-name="T1213"><text:s/></text:span>a<text:span text:style-name="T1214"><text:s/></text:span>la<text:span text:style-name="T1215"><text:s/></text:span><text:span text:style-name="T1216">incoación</text:span><text:span text:style-name="T1217"><text:s/></text:span>del<text:span text:style-name="T1218"><text:s/></text:span><text:span text:style-name="T1219">expediente</text:span><text:span text:style-name="T1220"><text:s/></text:span><text:span text:style-name="T1221">de</text:span><text:span text:style-name="T1222"><text:s/></text:span><text:span text:style-name="T1223">modificación</text:span><text:span text:style-name="T1224"><text:s/></text:span><text:span text:style-name="T1225">de</text:span><text:span text:style-name="T1226"><text:s/></text:span><text:span text:style-name="T1227">créditos</text:span><text:span text:style-name="T1228"><text:s/></text:span><text:span text:style-name="T1229">nº</text:span><text:span text:style-name="T1230"><text:s/></text:span><text:span text:style-name="T1231">29/2025.</text:span></text:p>
      <text:p text:style-name="P1232"/>
      <text:p text:style-name="P1233"><text:span text:style-name="T1234">Visto</text:span><text:span text:style-name="T1235"><text:s/></text:span><text:span text:style-name="T1236">el</text:span><text:span text:style-name="T1237"><text:s/></text:span>Informe-Propuesta<text:span text:style-name="T1238"><text:s/></text:span><text:span text:style-name="T1239">suscrito</text:span><text:span text:style-name="T1240"><text:s/></text:span>por<text:span text:style-name="T1241"><text:s/></text:span>la<text:span text:style-name="T1242"><text:s/></text:span>Jefa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Oficina</text:span><text:span text:style-name="T1249"><text:s/></text:span><text:span text:style-name="T1250">de</text:span><text:span text:style-name="T1251"><text:s/></text:span><text:span text:style-name="T1252">Contabilidad</text:span><text:span text:style-name="T1253"><text:s/></text:span>y<text:span text:style-name="T1254"><text:s/></text:span><text:span text:style-name="T1255">Presupuestos,</text:span><text:span text:style-name="T1256"><text:s/></text:span>Dña.<text:span text:style-name="T1257"><text:s/></text:span><text:span text:style-name="T1258">María</text:span><text:span text:style-name="T1259"><text:s/></text:span><text:span text:style-name="T1260">del</text:span><text:span text:style-name="T1261"><text:s/></text:span><text:span text:style-name="T1262">Cristo</text:span><text:span text:style-name="T1263"><text:s/></text:span>Sánchez<text:span text:style-name="T1264"><text:s/></text:span><text:span text:style-name="T1265">Berriel,</text:span><text:span text:style-name="T1266"><text:s/></text:span><text:span text:style-name="T1267">de</text:span><text:span text:style-name="T1268"><text:s/></text:span>fecha<text:span text:style-name="T1269"><text:s/></text:span>5<text:span text:style-name="T1270"><text:s/></text:span><text:span text:style-name="T1271">de</text:span><text:span text:style-name="T1272"><text:s/></text:span>junio<text:span text:style-name="T1273"><text:s/></text:span><text:span text:style-name="T1274">de</text:span><text:span text:style-name="T1275"><text:s/></text:span><text:span text:style-name="T1276">2025.</text:span></text:p>
      <text:p text:style-name="P1277"/>
      <text:p text:style-name="P1278"><text:span text:style-name="T1279">Visto</text:span><text:span text:style-name="T1280"><text:s/></text:span><text:span text:style-name="T1281">el</text:span><text:span text:style-name="T1282"><text:s/></text:span>Informe<text:span text:style-name="T1283"><text:s/></text:span><text:span text:style-name="T1284">de</text:span><text:span text:style-name="T1285"><text:s/></text:span><text:span text:style-name="T1286">Intervención</text:span><text:span text:style-name="T1287"><text:s/></text:span><text:span text:style-name="T1288">emitido</text:span><text:span text:style-name="T1289"><text:s/></text:span><text:span text:style-name="T1290">por</text:span><text:span text:style-name="T1291"><text:s/></text:span><text:span text:style-name="T1292">la</text:span><text:span text:style-name="T1293"><text:s/></text:span><text:span text:style-name="T1294">Viceinterventora</text:span><text:span text:style-name="T1295"><text:s/></text:span>del<text:span text:style-name="T1296"><text:s/></text:span>Cabildo<text:span text:style-name="T1297"><text:s/></text:span><text:span text:style-name="T1298">de</text:span><text:span text:style-name="T1299"><text:s/></text:span><text:span text:style-name="T1300">Fuerteventura,</text:span><text:span text:style-name="T1301"><text:s/></text:span>Dña.<text:span text:style-name="T1302"><text:s/></text:span><text:span text:style-name="T1303">Auxiliadora</text:span><text:span text:style-name="T1304"><text:s/></text:span>Cabrera<text:span text:style-name="T1305"><text:s/></text:span><text:span text:style-name="T1306">Padilla,</text:span><text:span text:style-name="T1307"><text:s/></text:span><text:span text:style-name="T1308">de</text:span><text:span text:style-name="T1309"><text:s/></text:span>fecha<text:span text:style-name="T1310"><text:s/></text:span><text:span text:style-name="T1311">10</text:span><text:span text:style-name="T1312"><text:s/></text:span><text:span text:style-name="T1313">de</text:span><text:span text:style-name="T1314"><text:s/></text:span>junio<text:span text:style-name="T1315"><text:s/></text:span><text:span text:style-name="T1316">de</text:span><text:span text:style-name="T1317"><text:s/></text:span><text:span text:style-name="T1318">2025.</text:span></text:p>
      <text:p text:style-name="P1319"/>
      <text:p text:style-name="P1320"><text:span text:style-name="T1321">Considerando</text:span><text:s/>que se<text:s/><text:span text:style-name="T1322">ha</text:span><text:s/><text:span text:style-name="T1323">verificado</text:span><text:s/><text:span text:style-name="T1324">que</text:span><text:s/>se cumple<text:span text:style-name="T1325"><text:s/></text:span><text:span text:style-name="T1326">los</text:span><text:span text:style-name="T1327"><text:s/></text:span><text:span text:style-name="T1328">requisitos</text:span><text:span text:style-name="T1329"><text:s/></text:span><text:span text:style-name="T1330">legales</text:span><text:s/><text:span text:style-name="T1331"><text:s/></text:span>y<text:span text:style-name="T1332"><text:s/></text:span><text:span text:style-name="T1333">reglamentarios</text:span><text:span text:style-name="T1334"><text:s/></text:span><text:span text:style-name="T1335">para</text:span><text:span text:style-name="T1336"><text:s/></text:span><text:span text:style-name="T1337">la</text:span><text:span text:style-name="T1338"><text:s/></text:span><text:span text:style-name="T1339">aprobación</text:span><text:span text:style-name="T1340"><text:s/></text:span><text:span text:style-name="T1341">de</text:span><text:span text:style-name="T1342"><text:s/></text:span><text:span text:style-name="T1343">la</text:span><text:span text:style-name="T1344"><text:s/></text:span><text:span text:style-name="T1345">modificación.</text:span></text:p>
      <text:p text:style-name="P1346"/>
      <text:p text:style-name="P1347"><text:span text:style-name="T1348">En</text:span><text:span text:style-name="T1349"><text:s/></text:span><text:span text:style-name="T1350">virtud</text:span><text:span text:style-name="T1351"><text:s/></text:span><text:span text:style-name="T1352">de</text:span><text:span text:style-name="T1353"><text:s/></text:span><text:span text:style-name="T1354">las</text:span><text:span text:style-name="T1355"><text:s/></text:span><text:span text:style-name="T1356">atribuciones</text:span><text:span text:style-name="T1357"><text:s/></text:span><text:span text:style-name="T1358">recogidas</text:span><text:span text:style-name="T1359"><text:s/></text:span><text:span text:style-name="T1360">en</text:span><text:span text:style-name="T1361"><text:s/></text:span>la<text:span text:style-name="T1362"><text:s/></text:span>Base<text:span text:style-name="T1363"><text:s/></text:span>Undécima<text:span text:style-name="T1364"><text:s/></text:span><text:span text:style-name="T1365">de</text:span><text:span text:style-name="T1366"><text:s/></text:span>Ejecución<text:span text:style-name="T1367"><text:s/></text:span>del<text:span text:style-name="T1368"><text:s/></text:span><text:span text:style-name="T1369">Presupuesto</text:span><text:span text:style-name="T1370"><text:s/></text:span>del<text:span text:style-name="T1371"><text:s/></text:span><text:span text:style-name="T1372">Cabildo</text:span><text:span text:style-name="T1373"><text:s/></text:span><text:span text:style-name="T1374">de</text:span><text:span text:style-name="T1375"><text:s/></text:span><text:span text:style-name="T1376">Fuerteventura</text:span><text:span text:style-name="T1377"><text:s/></text:span><text:span text:style-name="T1378">para</text:span><text:span text:style-name="T1379"><text:s/></text:span><text:span text:style-name="T1380">el</text:span><text:span text:style-name="T1381"><text:s/></text:span><text:span text:style-name="T1382">ejercicio</text:span><text:span text:style-name="T1383"><text:s/></text:span><text:span text:style-name="T1384">2025,</text:span><text:span text:style-name="T1385"><text:s/></text:span><text:span text:style-name="T1386">en</text:span><text:span text:style-name="T1387"><text:s/></text:span>relación<text:span text:style-name="T1388"><text:s/></text:span>con<text:span text:style-name="T1389"><text:s/></text:span><text:span text:style-name="T1390">los</text:span><text:span text:style-name="T1391"><text:s/></text:span><text:span text:style-name="T1392">artículos</text:span><text:span text:style-name="T1393"><text:s/></text:span><text:span text:style-name="T1394">179</text:span><text:span text:style-name="T1395"><text:s/></text:span>y<text:span text:style-name="T1396"><text:s/></text:span><text:span text:style-name="T1397">180</text:span><text:span text:style-name="T1398"><text:s/></text:span>del<text:span text:style-name="T1399"><text:s/></text:span>Real<text:span text:style-name="T1400"><text:s/></text:span>Decreto<text:span text:style-name="T1401"><text:s/></text:span><text:span text:style-name="T1402">Legislativo</text:span><text:span text:style-name="T1403"><text:s/></text:span>2/2004,<text:span text:style-name="T1404"><text:s/></text:span><text:span text:style-name="T1405">de</text:span><text:span text:style-name="T1406"><text:s/></text:span>5<text:span text:style-name="T1407"><text:s/></text:span><text:span text:style-name="T1408">de</text:span><text:span text:style-name="T1409"><text:s/></text:span>marzo,<text:span text:style-name="T1410"><text:s/></text:span>por<text:span text:style-name="T1411"><text:s/></text:span><text:span text:style-name="T1412">el</text:span><text:span text:style-name="T1413"><text:s/></text:span>que<text:span text:style-name="T1414"><text:s/></text:span>se<text:span text:style-name="T1415"><text:s/></text:span>aprueba<text:span text:style-name="T1416"><text:s/></text:span><text:span text:style-name="T1417">el</text:span><text:span text:style-name="T1418"><text:s/></text:span>texto<text:span text:style-name="T1419"><text:s/></text:span><text:span text:style-name="T1420">refundido</text:span>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Ley</text:span><text:span text:style-name="T1427"><text:s/></text:span>Reguladora<text:span text:style-name="T1428"><text:s/></text:span><text:span text:style-name="T1429">de</text:span><text:span text:style-name="T1430"><text:s/></text:span><text:span text:style-name="T1431">Haciendas</text:span><text:span text:style-name="T1432"><text:s/></text:span><text:span text:style-name="T1433">Locales</text:span><text:span text:style-name="T1434"><text:s/></text:span>y<text:span text:style-name="T1435"><text:s/></text:span><text:span text:style-name="T1436">los</text:span><text:span text:style-name="T1437"><text:s/></text:span><text:span text:style-name="T1438">artículos</text:span><text:span text:style-name="T1439"><text:s/></text:span><text:span text:style-name="T1440">40,</text:span><text:span text:style-name="T1441"><text:s/></text:span><text:span text:style-name="T1442">41</text:span><text:span text:style-name="T1443"><text:s/></text:span>y<text:span text:style-name="T1444"><text:s/></text:span><text:span text:style-name="T1445">42</text:span><text:span text:style-name="T1446"><text:s/></text:span><text:span text:style-name="T1447">del</text:span><text:span text:style-name="T1448"><text:s/></text:span>Real<text:span text:style-name="T1449"><text:s/></text:span><text:span text:style-name="T1450">Decreto</text:span><text:span text:style-name="T1451"><text:s/></text:span>500/90<text:span text:style-name="T1452"><text:s/></text:span><text:span text:style-name="T1453">de</text:span><text:span text:style-name="T1454"><text:s/></text:span><text:span text:style-name="T1455">20</text:span><text:span text:style-name="T1456"><text:s/></text:span><text:span text:style-name="T1457">de</text:span><text:span text:style-name="T1458"><text:s/></text:span><text:span text:style-name="T1459">abril</text:span><text:span text:style-name="T1460"><text:s/></text:span>y<text:span text:style-name="T1461"><text:s/></text:span><text:span text:style-name="T1462">al</text:span><text:span text:style-name="T1463"><text:s/></text:span>amparo<text:span text:style-name="T1464"><text:s/></text:span><text:span text:style-name="T1465">de</text:span><text:span text:style-name="T1466"><text:s/></text:span><text:span text:style-name="T1467">lo</text:span><text:span text:style-name="T1468"><text:s/></text:span><text:span text:style-name="T1469">establecido</text:span><text:span text:style-name="T1470"><text:s/></text:span><text:span text:style-name="T1471">en</text:span><text:span text:style-name="T1472"><text:s/></text:span><text:span text:style-name="T1473">el</text:span><text:span text:style-name="T1474"><text:s/></text:span><text:span text:style-name="T1475">artículo</text:span><text:span text:style-name="T1476"><text:s/></text:span><text:span text:style-name="T1477">48</text:span><text:span text:style-name="T1478"><text:s/></text:span>del<text:span text:style-name="T1479"><text:s/></text:span>Reglamento<text:span text:style-name="T1480"><text:s/></text:span><text:span text:style-name="T1481">Orgánico</text:span><text:span text:style-name="T1482"><text:s/></text:span>del<text:span text:style-name="T1483"><text:s/></text:span>Cabildo<text:span text:style-name="T1484"><text:s/></text:span>Insular<text:span text:style-name="T1485"><text:s/></text:span><text:span text:style-name="T1486">de</text:span><text:span text:style-name="T1487"><text:s/></text:span><text:span text:style-name="T1488">Fuerteventura</text:span><text:span text:style-name="T1489"><text:s/></text:span>y<text:span text:style-name="T1490"><text:s/></text:span><text:span text:style-name="T1491">el</text:span><text:span text:style-name="T1492"><text:s/></text:span>Decreto<text:span text:style-name="T1493"><text:s/></text:span><text:span text:style-name="T1494">de</text:span><text:span text:style-name="T1495"><text:s/></text:span><text:span text:style-name="T1496">la</text:span><text:span text:style-name="T1497"><text:s/></text:span><text:span text:style-name="T1498">Presidencia</text:span><text:span text:style-name="T1499"><text:s/></text:span><text:span text:style-name="T1500">nº</text:span><text:span text:style-name="T1501"><text:s/></text:span><text:span text:style-name="T1502">885/2024,</text:span><text:span text:style-name="T1503"><text:s/></text:span><text:span text:style-name="T1504">de</text:span><text:span text:style-name="T1505"><text:s/></text:span>fecha<text:span text:style-name="T1506"><text:s/></text:span><text:span text:style-name="T1507">23</text:span><text:span text:style-name="T1508"><text:s/></text:span><text:span text:style-name="T1509">de</text:span><text:span text:style-name="T1510"><text:s/></text:span><text:span text:style-name="T1511">febrero</text:span><text:span text:style-name="T1512"><text:s/></text:span><text:span text:style-name="T1513">de</text:span><text:span text:style-name="T1514"><text:s/></text:span><text:span text:style-name="T1515">2024,</text:span><text:span text:style-name="T1516"><text:s/></text:span><text:span text:style-name="T1517">corresponde</text:span><text:span text:style-name="T1518"><text:s/></text:span>a<text:span text:style-name="T1519"><text:s/></text:span><text:span text:style-name="T1520">la</text:span><text:span text:style-name="T1521"><text:s/></text:span><text:span text:style-name="T1522">Consejera</text:span><text:span text:style-name="T1523"><text:s/></text:span><text:span text:style-name="T1524">de</text:span><text:span text:style-name="T1525"><text:s/></text:span><text:span text:style-name="T1526">Área</text:span><text:span text:style-name="T1527"><text:s/></text:span>Insular<text:span text:style-name="T1528"><text:s/></text:span><text:span text:style-name="T1529">de</text:span><text:span text:style-name="T1530"><text:s/></text:span><text:span text:style-name="T1531">Hacienda,</text:span></text:p>
      <text:p text:style-name="P1532"/>
      <text:p text:style-name="P1558"/>
      <text:p text:style-name="P1559"><text:span text:style-name="T1560">Promoción</text:span><text:span text:style-name="T1561"><text:s/></text:span><text:span text:style-name="T1562">Económica,</text:span><text:span text:style-name="T1563"><text:s/></text:span>Recursos<text:span text:style-name="T1564"><text:s/></text:span><text:span text:style-name="T1565">Humanos,</text:span><text:span text:style-name="T1566"><text:s/></text:span><text:span text:style-name="T1567">Deportes</text:span><text:span text:style-name="T1568"><text:s/></text:span>y Movilidad<text:span text:style-name="T1569"><text:s/></text:span><text:span text:style-name="T1570">Sostenible</text:span><text:span text:style-name="T1571"><text:s/></text:span>la<text:span text:style-name="T1572"><text:s/></text:span><text:span text:style-name="T1573">aprobación</text:span><text:span text:style-name="T1574"><text:s/></text:span><text:span text:style-name="T1575">de</text:span><text:span text:style-name="T1576"><text:s/></text:span><text:span text:style-name="T1577">la</text:span><text:span text:style-name="T1578"><text:s/></text:span><text:span text:style-name="T1579">presente</text:span><text:span text:style-name="T1580"><text:s/></text:span>modificación.</text:p>
      <text:p text:style-name="P1581"/>
      <text:p text:style-name="P1582"/>
      <text:p text:style-name="P1583"/>
      <text:p text:style-name="P1584"/>
      <text:p text:style-name="P1585"/>
      <text:h text:style-name="P1586" text:outline-level="1">RESUELVO:</text:h>
      <text:p text:style-name="P1587"/>
      <text:p text:style-name="P1588"/>
      <text:p text:style-name="P1589"/>
      <text:p text:style-name="P1590"><text:span text:style-name="T1591">Primero.</text:span><text:span text:style-name="T1592">-</text:span><text:span text:style-name="T1593"><text:s/></text:span><text:span text:style-name="T1594">Aprobar</text:span><text:span text:style-name="T1595"><text:s/></text:span><text:span text:style-name="T1596">el</text:span><text:span text:style-name="T1597"><text:s/></text:span><text:span text:style-name="T1598">Expediente</text:span><text:span text:style-name="T1599"><text:s/></text:span><text:span text:style-name="T1600">de</text:span><text:span text:style-name="T1601"><text:s/></text:span><text:span text:style-name="T1602">Modificación</text:span><text:span text:style-name="T1603"><text:s/></text:span><text:span text:style-name="T1604">de</text:span><text:span text:style-name="T1605"><text:s/></text:span><text:span text:style-name="T1606">Créditos</text:span><text:span text:style-name="T1607"><text:s/></text:span><text:span text:style-name="T1608">nº</text:span><text:span text:style-name="T1609"><text:s/></text:span><text:span text:style-name="T1610">29/2025</text:span><text:span text:style-name="T1611"><text:s/></text:span><text:span text:style-name="T1612">dentro</text:span><text:span text:style-name="T1613"><text:s/></text:span><text:span text:style-name="T1614">del</text:span><text:span text:style-name="T1615"><text:s/></text:span><text:span text:style-name="T1616">vigente</text:span><text:span text:style-name="T1617"><text:s/>Presupuesto<text:s/></text:span><text:span text:style-name="T1618">de</text:span><text:span text:style-name="T1619"><text:s/></text:span><text:span text:style-name="T1620">este<text:s/></text:span><text:span text:style-name="T1621">Cabildo</text:span><text:span text:style-name="T1622"><text:s/></text:span><text:span text:style-name="T1623">Insular</text:span><text:span text:style-name="T1624"><text:s/></text:span><text:span text:style-name="T1625">del</text:span><text:span text:style-name="T1626"><text:s/></text:span><text:span text:style-name="T1627">Ejercicio<text:s/></text:span><text:span text:style-name="T1628">2025,</text:span><text:span text:style-name="T1629"><text:s/></text:span><text:span text:style-name="T1630">correspondiente</text:span><text:span text:style-name="T1631"><text:s/></text:span><text:span text:style-name="T1632">a<text:s/></text:span><text:span text:style-name="T1633">aplicaciones</text:span><text:span text:style-name="T1634"><text:s/></text:span><text:span text:style-name="T1635">presupuestarias</text:span>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misma</text:span><text:span text:style-name="T1642"><text:s/></text:span><text:span text:style-name="T1643">área</text:span><text:span text:style-name="T1644"><text:s/></text:span><text:span text:style-name="T1645">de</text:span><text:span text:style-name="T1646"><text:s/></text:span><text:span text:style-name="T1647">gastos,</text:span><text:span text:style-name="T1648"><text:s/></text:span><text:span text:style-name="T1649">cuyo</text:span><text:span text:style-name="T1650"><text:s/></text:span><text:span text:style-name="T1651">detalle</text:span><text:span text:style-name="T1652"><text:s/></text:span><text:span text:style-name="T1653">es</text:span><text:span text:style-name="T1654"><text:s/></text:span><text:span text:style-name="T1655">el</text:span><text:span text:style-name="T1656"><text:s/></text:span><text:span text:style-name="T1657">siguiente:</text:span></text:p>
      <text:p text:style-name="P1658"/>
      <text:h text:style-name="Überschrift1" text:outline-level="1"><text:span text:style-name="T1659">Transferencias</text:span><text:span text:style-name="T1660"><text:s/></text:span>Negativas</text:h>
      <text:p text:style-name="P1661"/>
      <text:p text:style-name="P1662"/>
      <table:table table:style-name="Table1663">
        <table:table-columns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APLICACIONES</text:span><text:span text:style-name="T1670"><text:s/></text:span><text:span text:style-name="T1671">PRESUPUESTARIAS</text:span></text:p>
          </table:table-cell>
          <table:table-cell table:style-name="TableCell1672">
            <text:p text:style-name="P1673"><text:span text:style-name="T1674">IMPORTE</text:span><text:span text:style-name="T1675"><text:s/></text:span><text:span text:style-name="T1676">(€)</text:span></text:p>
          </table:table-cell>
        </table:table-row>
        <table:table-row table:style-name="TableRow1677">
          <table:table-cell table:style-name="TableCell1678">
            <text:p text:style-name="P1679"><text:span text:style-name="T1680">00010</text:span><text:span text:style-name="T1681"><text:s/></text:span><text:span text:style-name="T1682">9220A</text:span><text:span text:style-name="T1683"><text:s/></text:span><text:span text:style-name="T1684">121.0025</text:span><text:span text:style-name="T1685"><text:s/></text:span><text:span text:style-name="T1686">"</text:span><text:span text:style-name="T1687">Complemento</text:span><text:span text:style-name="T1688"><text:s/></text:span><text:span text:style-name="T1689">de</text:span><text:span text:style-name="T1690"><text:s/></text:span><text:span text:style-name="T1691">Destino"</text:span></text:p>
          </table:table-cell>
          <table:table-cell table:style-name="TableCell1692">
            <text:p text:style-name="P1693"><text:span text:style-name="T1694">4.000,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00010</text:span><text:span text:style-name="T1699"><text:s/></text:span><text:span text:style-name="T1700">9220A</text:span><text:span text:style-name="T1701"><text:s/></text:span><text:span text:style-name="T1702">121.0125</text:span><text:span text:style-name="T1703"><text:s/></text:span><text:span text:style-name="T1704">"</text:span><text:span text:style-name="T1705">Complemento</text:span><text:span text:style-name="T1706"><text:s/></text:span><text:span text:style-name="T1707">Específico"</text:span></text:p>
          </table:table-cell>
          <table:table-cell table:style-name="TableCell1708">
            <text:p text:style-name="P1709"><text:span text:style-name="T1710">9.000,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00010</text:span><text:span text:style-name="T1715"><text:s/></text:span><text:span text:style-name="T1716">9220A</text:span><text:span text:style-name="T1717"><text:s/></text:span><text:span text:style-name="T1718">121.0325</text:span><text:span text:style-name="T1719"><text:s/></text:span><text:span text:style-name="T1720">"</text:span><text:span text:style-name="T1721">Otros</text:span><text:span text:style-name="T1722"><text:s/></text:span><text:span text:style-name="T1723">Complementos"</text:span></text:p>
          </table:table-cell>
          <table:table-cell table:style-name="TableCell1724">
            <text:p text:style-name="P1725"><text:span text:style-name="T1726">3.000,00</text:span></text:p>
          </table:table-cell>
        </table:table-row>
        <table:table-row table:style-name="TableRow1727">
          <table:table-cell table:style-name="TableCell1728">
            <text:p text:style-name="P1729"><text:span text:style-name="T1730">00010</text:span><text:span text:style-name="T1731"><text:s/></text:span><text:span text:style-name="T1732">9220A</text:span><text:span text:style-name="T1733"><text:s/></text:span><text:span text:style-name="T1734">160.0025</text:span><text:span text:style-name="T1735"><text:s/></text:span><text:span text:style-name="T1736">"</text:span><text:span text:style-name="T1737">Seguridad</text:span><text:span text:style-name="T1738"><text:s/></text:span><text:span text:style-name="T1739">Social"</text:span></text:p>
          </table:table-cell>
          <table:table-cell table:style-name="TableCell1740">
            <text:p text:style-name="P1741"><text:span text:style-name="T1742">7.000,00</text:span></text:p>
          </table:table-cell>
        </table:table-row>
        <table:table-row table:style-name="TableRow1743">
          <table:table-cell table:style-name="TableCell1744">
            <text:p text:style-name="P1745"><text:span text:style-name="T1746">10150</text:span><text:span text:style-name="T1747"><text:s/></text:span><text:span text:style-name="T1748">2410B</text:span><text:span text:style-name="T1749"><text:s/></text:span><text:span text:style-name="T1750">143.0025</text:span><text:span text:style-name="T1751"><text:s/></text:span><text:span text:style-name="T1752">"</text:span><text:span text:style-name="T1753">Otro</text:span><text:span text:style-name="T1754"><text:s/></text:span><text:span text:style-name="T1755">Personal"</text:span></text:p>
          </table:table-cell>
          <table:table-cell table:style-name="TableCell1756">
            <text:p text:style-name="P1757"><text:span text:style-name="T1758">369.921,50</text:span></text:p>
          </table:table-cell>
        </table:table-row>
        <table:table-row table:style-name="TableRow1759">
          <table:table-cell table:style-name="TableCell1760">
            <text:p text:style-name="P1761"><text:span text:style-name="T1762">10150</text:span><text:span text:style-name="T1763"><text:s/></text:span><text:span text:style-name="T1764">2410B</text:span><text:span text:style-name="T1765"><text:s/></text:span><text:span text:style-name="T1766">160.0025</text:span><text:span text:style-name="T1767"><text:s/></text:span><text:span text:style-name="T1768">"</text:span><text:span text:style-name="T1769">Seguridad</text:span><text:span text:style-name="T1770"><text:s/></text:span><text:span text:style-name="T1771">Social"</text:span></text:p>
          </table:table-cell>
          <table:table-cell table:style-name="TableCell1772">
            <text:p text:style-name="P1773"><text:span text:style-name="T1774">121.087,11</text:span></text:p>
          </table:table-cell>
        </table:table-row>
        <table:table-row table:style-name="TableRow1775">
          <table:table-cell table:style-name="TableCell1776">
            <text:p text:style-name="P1777"><text:span text:style-name="T1778">10150</text:span><text:span text:style-name="T1779"><text:s/></text:span><text:span text:style-name="T1780">2410G</text:span><text:span text:style-name="T1781"><text:s/></text:span><text:span text:style-name="T1782">143.0025</text:span><text:span text:style-name="T1783"><text:s/></text:span><text:span text:style-name="T1784">"Otro</text:span><text:span text:style-name="T1785"><text:s/></text:span><text:span text:style-name="T1786">Personal"</text:span></text:p>
          </table:table-cell>
          <table:table-cell table:style-name="TableCell1787">
            <text:p text:style-name="P1788"><text:span text:style-name="T1789">150.000,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10150</text:span><text:span text:style-name="T1794"><text:s/></text:span><text:span text:style-name="T1795">2410G</text:span><text:span text:style-name="T1796"><text:s/></text:span><text:span text:style-name="T1797">160.0025</text:span><text:span text:style-name="T1798"><text:s/></text:span><text:span text:style-name="T1799">"</text:span><text:span text:style-name="T1800">Seguridad</text:span><text:span text:style-name="T1801"><text:s/></text:span><text:span text:style-name="T1802">Social"</text:span></text:p>
          </table:table-cell>
          <table:table-cell table:style-name="TableCell1803">
            <text:p text:style-name="P1804"><text:span text:style-name="T1805">158.991,39</text:span></text:p>
          </table:table-cell>
        </table:table-row>
        <table:table-row table:style-name="TableRow1806">
          <table:table-cell table:style-name="TableCell1807">
            <text:p text:style-name="P1808"><text:span text:style-name="T1809">10230</text:span><text:span text:style-name="T1810"><text:s/></text:span><text:span text:style-name="T1811">9200C</text:span><text:span text:style-name="T1812"><text:s/></text:span><text:span text:style-name="T1813">121.0025</text:span><text:span text:style-name="T1814"><text:s/></text:span><text:span text:style-name="T1815">"Complemento</text:span><text:span text:style-name="T1816"><text:s/></text:span><text:span text:style-name="T1817">de</text:span><text:span text:style-name="T1818"><text:s/></text:span><text:span text:style-name="T1819">Destino"</text:span></text:p>
          </table:table-cell>
          <table:table-cell table:style-name="TableCell1820">
            <text:p text:style-name="P1821"><text:span text:style-name="T1822">20.000,00</text:span></text:p>
          </table:table-cell>
        </table:table-row>
        <table:table-row table:style-name="TableRow1823">
          <table:table-cell table:style-name="TableCell1824">
            <text:p text:style-name="P1825"><text:span text:style-name="T1826">10230</text:span><text:span text:style-name="T1827"><text:s/></text:span><text:span text:style-name="T1828">9200C</text:span><text:span text:style-name="T1829"><text:s/></text:span><text:span text:style-name="T1830">121.0125</text:span><text:span text:style-name="T1831"><text:s/></text:span><text:span text:style-name="T1832">"</text:span><text:span text:style-name="T1833">Complemento</text:span><text:span text:style-name="T1834"><text:s/></text:span><text:span text:style-name="T1835">Específico"</text:span></text:p>
          </table:table-cell>
          <table:table-cell table:style-name="TableCell1836">
            <text:p text:style-name="P1837"><text:span text:style-name="T1838">45.000,00</text:span></text:p>
          </table:table-cell>
        </table:table-row>
        <table:table-row table:style-name="TableRow1839">
          <table:table-cell table:style-name="TableCell1840">
            <text:p text:style-name="P1841"><text:span text:style-name="T1842">10230</text:span><text:span text:style-name="T1843"><text:s/></text:span><text:span text:style-name="T1844">9200C</text:span><text:span text:style-name="T1845"><text:s/></text:span><text:span text:style-name="T1846">121.0325</text:span><text:span text:style-name="T1847"><text:s/></text:span><text:span text:style-name="T1848">"Otros</text:span><text:span text:style-name="T1849"><text:s/></text:span><text:span text:style-name="T1850">Complementos"</text:span></text:p>
          </table:table-cell>
          <table:table-cell table:style-name="TableCell1851">
            <text:p text:style-name="P1852"><text:span text:style-name="T1853">20.000,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10230</text:span><text:span text:style-name="T1858"><text:s/></text:span><text:span text:style-name="T1859">9200C</text:span><text:span text:style-name="T1860"><text:s/></text:span><text:span text:style-name="T1861">130.0125</text:span><text:span text:style-name="T1862"><text:s/></text:span><text:span text:style-name="T1863">"Horas</text:span><text:span text:style-name="T1864"><text:s/></text:span><text:span text:style-name="T1865">Extras</text:span><text:span text:style-name="T1866"><text:s/></text:span><text:span text:style-name="T1867">(Personal</text:span><text:span text:style-name="T1868"><text:s/></text:span><text:span text:style-name="T1869">Laboral</text:span><text:span text:style-name="T1870"><text:s/></text:span><text:span text:style-name="T1871">Fijo)"</text:span></text:p>
          </table:table-cell>
          <table:table-cell table:style-name="TableCell1872">
            <text:p text:style-name="P1873"><text:span text:style-name="T1874">40.000,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10230</text:span><text:span text:style-name="T1879"><text:s/></text:span><text:span text:style-name="T1880">9200C</text:span><text:span text:style-name="T1881"><text:s/></text:span><text:span text:style-name="T1882">160.0025</text:span><text:span text:style-name="T1883"><text:s/></text:span><text:span text:style-name="T1884">"</text:span><text:span text:style-name="T1885">Seguridad</text:span><text:span text:style-name="T1886"><text:s/></text:span><text:span text:style-name="T1887">Social"</text:span></text:p>
          </table:table-cell>
          <table:table-cell table:style-name="TableCell1888">
            <text:p text:style-name="P1889"><text:span text:style-name="T1890">35.000,00</text:span></text:p>
          </table:table-cell>
        </table:table-row>
        <table:table-row table:style-name="TableRow1891">
          <table:table-cell table:style-name="TableCell1892">
            <text:p text:style-name="P1893"><text:span text:style-name="T1894">20710</text:span><text:span text:style-name="T1895"><text:s/></text:span><text:span text:style-name="T1896">9240B</text:span><text:span text:style-name="T1897"><text:s/></text:span><text:span text:style-name="T1898">121.0025</text:span><text:span text:style-name="T1899"><text:s/></text:span><text:span text:style-name="T1900">"Complemento</text:span><text:span text:style-name="T1901"><text:s/></text:span><text:span text:style-name="T1902">de</text:span><text:span text:style-name="T1903"><text:s/></text:span><text:span text:style-name="T1904">Destino"</text:span></text:p>
          </table:table-cell>
          <table:table-cell table:style-name="TableCell1905">
            <text:p text:style-name="P1906"><text:span text:style-name="T1907">8.000,00</text:span></text:p>
          </table:table-cell>
        </table:table-row>
        <table:table-row table:style-name="TableRow1908">
          <table:table-cell table:style-name="TableCell1909">
            <text:p text:style-name="P1910"><text:span text:style-name="T1911">20710</text:span><text:span text:style-name="T1912"><text:s/></text:span><text:span text:style-name="T1913">9240B</text:span><text:span text:style-name="T1914"><text:s/></text:span><text:span text:style-name="T1915">121.0325</text:span><text:span text:style-name="T1916"><text:s/></text:span><text:span text:style-name="T1917">"Otros</text:span><text:span text:style-name="T1918"><text:s/></text:span><text:span text:style-name="T1919">Complementos"</text:span></text:p>
          </table:table-cell>
          <table:table-cell table:style-name="TableCell1920">
            <text:p text:style-name="P1921"><text:span text:style-name="T1922">6.000,00</text:span></text:p>
          </table:table-cell>
        </table:table-row>
        <table:table-row table:style-name="TableRow1923">
          <table:table-cell table:style-name="TableCell1924">
            <text:p text:style-name="P1925"><text:span text:style-name="T1926">30310</text:span><text:span text:style-name="T1927"><text:s/></text:span><text:span text:style-name="T1928">9200M</text:span><text:span text:style-name="T1929"><text:s/></text:span><text:span text:style-name="T1930">120.0625</text:span><text:span text:style-name="T1931"><text:s/></text:span><text:span text:style-name="T1932">"Trienios"</text:span></text:p>
          </table:table-cell>
          <table:table-cell table:style-name="TableCell1933">
            <text:p text:style-name="P1934"><text:span text:style-name="T1935">3.000,00</text:span></text:p>
          </table:table-cell>
        </table:table-row>
        <table:table-row table:style-name="TableRow1936">
          <table:table-cell table:style-name="TableCell1937">
            <text:p text:style-name="P1938"><text:span text:style-name="T1939">30370</text:span><text:span text:style-name="T1940"><text:s/></text:span><text:span text:style-name="T1941">9330A</text:span><text:span text:style-name="T1942"><text:s/></text:span><text:span text:style-name="T1943">121.0025</text:span><text:span text:style-name="T1944"><text:s/></text:span><text:span text:style-name="T1945">"Complemento</text:span><text:span text:style-name="T1946"><text:s/></text:span><text:span text:style-name="T1947">de</text:span><text:span text:style-name="T1948"><text:s/></text:span><text:span text:style-name="T1949">Destino"</text:span></text:p>
          </table:table-cell>
          <table:table-cell table:style-name="TableCell1950">
            <text:p text:style-name="P1951"><text:span text:style-name="T1952">9.000,00</text:span></text:p>
          </table:table-cell>
        </table:table-row>
        <table:table-row table:style-name="TableRow1953">
          <table:table-cell table:style-name="TableCell1954">
            <text:p text:style-name="P1955"><text:span text:style-name="T1956">30370</text:span><text:span text:style-name="T1957"><text:s/></text:span><text:span text:style-name="T1958">9330A</text:span><text:span text:style-name="T1959"><text:s/></text:span><text:span text:style-name="T1960">121.0325</text:span><text:span text:style-name="T1961"><text:s/></text:span><text:span text:style-name="T1962">"</text:span><text:span text:style-name="T1963">Otros</text:span><text:span text:style-name="T1964"><text:s/></text:span><text:span text:style-name="T1965">Complementos"</text:span></text:p>
          </table:table-cell>
          <table:table-cell table:style-name="TableCell1966">
            <text:p text:style-name="P1967"><text:span text:style-name="T1968">5.000,00</text:span></text:p>
          </table:table-cell>
        </table:table-row>
        <table:table-row table:style-name="TableRow1969">
          <table:table-cell table:style-name="TableCell1970">
            <text:p text:style-name="P1971"><text:span text:style-name="T1972">30370</text:span><text:span text:style-name="T1973"><text:s/></text:span><text:span text:style-name="T1974">9330A</text:span><text:span text:style-name="T1975"><text:s/></text:span><text:span text:style-name="T1976">160.0025</text:span><text:span text:style-name="T1977"><text:s/></text:span><text:span text:style-name="T1978">"Seguridad</text:span><text:span text:style-name="T1979"><text:s/></text:span><text:span text:style-name="T1980">Social"</text:span></text:p>
          </table:table-cell>
          <table:table-cell table:style-name="TableCell1981">
            <text:p text:style-name="P1982"><text:span text:style-name="T1983">9.000,00</text:span></text:p>
          </table:table-cell>
        </table:table-row>
        <table:table-row table:style-name="TableRow1984">
          <table:table-cell table:style-name="TableCell1985">
            <text:p text:style-name="P1986"><text:span text:style-name="T1987">41360</text:span><text:span text:style-name="T1988"><text:s/></text:span><text:span text:style-name="T1989">4190C</text:span><text:span text:style-name="T1990"><text:s/></text:span><text:span text:style-name="T1991">623.0025</text:span><text:span text:style-name="T1992"><text:s/></text:span><text:span text:style-name="T1993">"</text:span><text:span text:style-name="T1994">Maquinaria,</text:span><text:span text:style-name="T1995"><text:s/></text:span><text:span text:style-name="T1996">Instalaciones</text:span><text:span text:style-name="T1997"><text:s/></text:span><text:span text:style-name="T1998">Técnicas</text:span><text:span text:style-name="T1999"><text:s/></text:span><text:span text:style-name="T2000">y</text:span><text:span text:style-name="T2001"><text:s/></text:span><text:span text:style-name="T2002">Utillaje"</text:span></text:p>
          </table:table-cell>
          <table:table-cell table:style-name="TableCell2003">
            <text:p text:style-name="P2004"><text:span text:style-name="T2005">34.000,00</text:span></text:p>
          </table:table-cell>
        </table:table-row>
        <table:table-row table:style-name="TableRow2006">
          <table:table-cell table:style-name="TableCell2007">
            <text:p text:style-name="P2008"><text:span text:style-name="T2009">41360</text:span><text:span text:style-name="T2010"><text:s/></text:span><text:span text:style-name="T2011">4190C</text:span><text:span text:style-name="T2012"><text:s/></text:span><text:span text:style-name="T2013">624.0025</text:span><text:span text:style-name="T2014"><text:s/></text:span><text:span text:style-name="T2015">"</text:span><text:span text:style-name="T2016">Elementos</text:span><text:span text:style-name="T2017"><text:s/></text:span><text:span text:style-name="T2018">de</text:span><text:span text:style-name="T2019"><text:s/></text:span><text:span text:style-name="T2020">Transporte"</text:span></text:p>
          </table:table-cell>
          <table:table-cell table:style-name="TableCell2021">
            <text:p text:style-name="P2022"><text:span text:style-name="T2023">49.000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50030</text:span><text:span text:style-name="T2028"><text:s/></text:span><text:span text:style-name="T2029">9200D</text:span><text:span text:style-name="T2030"><text:s/></text:span><text:span text:style-name="T2031">120.0025</text:span><text:span text:style-name="T2032"><text:s/></text:span><text:span text:style-name="T2033">"</text:span><text:span text:style-name="T2034">Sueldos</text:span><text:span text:style-name="T2035"><text:s/></text:span><text:span text:style-name="T2036">del</text:span><text:span text:style-name="T2037"><text:s/></text:span><text:span text:style-name="T2038">Grupo</text:span><text:span text:style-name="T2039"><text:s/></text:span><text:span text:style-name="T2040">A1"</text:span></text:p>
          </table:table-cell>
          <table:table-cell table:style-name="TableCell2041">
            <text:p text:style-name="P2042"><text:span text:style-name="T2043">3.000,00</text:span></text:p>
          </table:table-cell>
        </table:table-row>
        <table:table-row table:style-name="TableRow2044">
          <table:table-cell table:style-name="TableCell2045">
            <text:p text:style-name="P2046"><text:span text:style-name="T2047">50030</text:span><text:span text:style-name="T2048"><text:s/></text:span><text:span text:style-name="T2049">9200D</text:span><text:span text:style-name="T2050"><text:s/></text:span><text:span text:style-name="T2051">121.0025</text:span><text:span text:style-name="T2052"><text:s/></text:span><text:span text:style-name="T2053">"Complemento</text:span><text:span text:style-name="T2054"><text:s/></text:span><text:span text:style-name="T2055">de</text:span><text:span text:style-name="T2056"><text:s/></text:span><text:span text:style-name="T2057">Destino"</text:span></text:p>
          </table:table-cell>
          <table:table-cell table:style-name="TableCell2058">
            <text:p text:style-name="P2059"><text:span text:style-name="T2060">8.000,00</text:span></text:p>
          </table:table-cell>
        </table:table-row>
      </table:table>
      <text:p text:style-name="P2061"/>
      <text:p text:style-name="P2087"/>
      <table:table table:style-name="Table2088">
        <table:table-columns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<text:span text:style-name="T2094">50030</text:span><text:span text:style-name="T2095"><text:s/></text:span><text:span text:style-name="T2096">9200D</text:span><text:span text:style-name="T2097"><text:s/></text:span><text:span text:style-name="T2098">121.0325</text:span><text:span text:style-name="T2099"><text:s/></text:span><text:span text:style-name="T2100">"</text:span><text:span text:style-name="T2101">Otros</text:span><text:span text:style-name="T2102"><text:s/></text:span><text:span text:style-name="T2103">Complementos"</text:span></text:p>
          </table:table-cell>
          <table:table-cell table:style-name="TableCell2104">
            <text:p text:style-name="P2105"><text:span text:style-name="T2106">6.000,00</text:span></text:p>
          </table:table-cell>
        </table:table-row>
        <table:table-row table:style-name="TableRow2107">
          <table:table-cell table:style-name="TableCell2108">
            <text:p text:style-name="P2109"><text:span text:style-name="T2110">60110</text:span><text:span text:style-name="T2111"><text:s/></text:span><text:span text:style-name="T2112">9200B</text:span><text:span text:style-name="T2113"><text:s/></text:span><text:span text:style-name="T2114">120.0325</text:span><text:span text:style-name="T2115"><text:s/></text:span><text:span text:style-name="T2116">"</text:span><text:span text:style-name="T2117">Sueldos</text:span><text:span text:style-name="T2118"><text:s/></text:span><text:span text:style-name="T2119">del</text:span><text:span text:style-name="T2120"><text:s/></text:span><text:span text:style-name="T2121">Grupo</text:span><text:span text:style-name="T2122"><text:s/></text:span><text:span text:style-name="T2123">C1"</text:span></text:p>
          </table:table-cell>
          <table:table-cell table:style-name="TableCell2124">
            <text:p text:style-name="P2125"><text:span text:style-name="T2126">4.000,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60110</text:span><text:span text:style-name="T2131"><text:s/></text:span><text:span text:style-name="T2132">9200B</text:span><text:span text:style-name="T2133"><text:s/></text:span><text:span text:style-name="T2134">121.0125</text:span><text:span text:style-name="T2135"><text:s/></text:span><text:span text:style-name="T2136">"</text:span><text:span text:style-name="T2137">Complemento</text:span><text:span text:style-name="T2138"><text:s/></text:span><text:span text:style-name="T2139">Específico"</text:span></text:p>
          </table:table-cell>
          <table:table-cell table:style-name="TableCell2140">
            <text:p text:style-name="P2141"><text:span text:style-name="T2142">4.000,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60110</text:span><text:span text:style-name="T2147"><text:s/></text:span><text:span text:style-name="T2148">9200B</text:span><text:span text:style-name="T2149"><text:s/></text:span><text:span text:style-name="T2150">160.0025</text:span><text:span text:style-name="T2151"><text:s/></text:span><text:span text:style-name="T2152">"Seguridad</text:span><text:span text:style-name="T2153"><text:s/></text:span><text:span text:style-name="T2154">Social"</text:span></text:p>
          </table:table-cell>
          <table:table-cell table:style-name="TableCell2155">
            <text:p text:style-name="P2156"><text:span text:style-name="T2157">4.000,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60110</text:span><text:span text:style-name="T2162"><text:s/></text:span><text:span text:style-name="T2163">9200H</text:span><text:span text:style-name="T2164"><text:s/></text:span><text:span text:style-name="T2165">121.0025</text:span><text:span text:style-name="T2166"><text:s/></text:span><text:span text:style-name="T2167">"</text:span><text:span text:style-name="T2168">Complemento</text:span><text:span text:style-name="T2169"><text:s/></text:span><text:span text:style-name="T2170">de</text:span><text:span text:style-name="T2171"><text:s/></text:span><text:span text:style-name="T2172">Destino"</text:span></text:p>
          </table:table-cell>
          <table:table-cell table:style-name="TableCell2173">
            <text:p text:style-name="P2174"><text:span text:style-name="T2175">6.000,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60110</text:span><text:span text:style-name="T2180"><text:s/></text:span><text:span text:style-name="T2181">9200H</text:span><text:span text:style-name="T2182"><text:s/></text:span><text:span text:style-name="T2183">121.0325</text:span><text:span text:style-name="T2184"><text:s/></text:span><text:span text:style-name="T2185">"Otros</text:span><text:span text:style-name="T2186"><text:s/></text:span><text:span text:style-name="T2187">Complementos"</text:span></text:p>
          </table:table-cell>
          <table:table-cell table:style-name="TableCell2188">
            <text:p text:style-name="P2189"><text:span text:style-name="T2190">5.000,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60110</text:span><text:span text:style-name="T2195"><text:s/></text:span><text:span text:style-name="T2196">9200K</text:span><text:span text:style-name="T2197"><text:s/></text:span><text:span text:style-name="T2198">121.0125</text:span><text:span text:style-name="T2199"><text:s/></text:span><text:span text:style-name="T2200">"</text:span><text:span text:style-name="T2201">Complemento</text:span><text:span text:style-name="T2202"><text:s/></text:span><text:span text:style-name="T2203">Específico"</text:span></text:p>
          </table:table-cell>
          <table:table-cell table:style-name="TableCell2204">
            <text:p text:style-name="P2205"><text:span text:style-name="T2206">10.00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60110</text:span><text:span text:style-name="T2211"><text:s/></text:span><text:span text:style-name="T2212">9200K</text:span><text:span text:style-name="T2213"><text:s/></text:span><text:span text:style-name="T2214">160.0025</text:span><text:span text:style-name="T2215"><text:s/></text:span><text:span text:style-name="T2216">"</text:span><text:span text:style-name="T2217">Seguridad</text:span><text:span text:style-name="T2218"><text:s/></text:span><text:span text:style-name="T2219">Social"</text:span></text:p>
          </table:table-cell>
          <table:table-cell table:style-name="TableCell2220">
            <text:p text:style-name="P2221"><text:span text:style-name="T2222">3.000,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60110</text:span><text:span text:style-name="T2227"><text:s/></text:span><text:span text:style-name="T2228">9200R</text:span><text:span text:style-name="T2229"><text:s/></text:span><text:span text:style-name="T2230">121.0125</text:span><text:span text:style-name="T2231"><text:s/></text:span><text:span text:style-name="T2232">"</text:span><text:span text:style-name="T2233">Complemento</text:span><text:span text:style-name="T2234"><text:s/></text:span><text:span text:style-name="T2235">Específico"</text:span></text:p>
          </table:table-cell>
          <table:table-cell table:style-name="TableCell2236">
            <text:p text:style-name="P2237"><text:span text:style-name="T2238">2.000,00</text:span></text:p>
          </table:table-cell>
        </table:table-row>
        <table:table-row table:style-name="TableRow2239">
          <table:table-cell table:style-name="TableCell2240">
            <text:p text:style-name="P2241"><text:span text:style-name="T2242">60110</text:span><text:span text:style-name="T2243"><text:s/></text:span><text:span text:style-name="T2244">9200R</text:span><text:span text:style-name="T2245"><text:s/></text:span><text:span text:style-name="T2246">160.0025</text:span><text:span text:style-name="T2247"><text:s/></text:span><text:span text:style-name="T2248">"Seguridad</text:span><text:span text:style-name="T2249"><text:s/></text:span><text:span text:style-name="T2250">Social"</text:span></text:p>
          </table:table-cell>
          <table:table-cell table:style-name="TableCell2251">
            <text:p text:style-name="P2252"><text:span text:style-name="T2253">2.000,00</text:span></text:p>
          </table:table-cell>
        </table:table-row>
        <table:table-row table:style-name="TableRow2254">
          <table:table-cell table:style-name="TableCell2255">
            <text:p text:style-name="P2256"><text:span text:style-name="T2257">TOTAL</text:span></text:p>
          </table:table-cell>
          <table:table-cell table:style-name="TableCell2258">
            <text:p text:style-name="P2259"><text:span text:style-name="T2260">1.163.000,00</text:span></text:p>
          </table:table-cell>
        </table:table-row>
      </table:table>
      <text:p text:style-name="P2261"/>
      <text:p text:style-name="P2262"/>
      <text:p text:style-name="P2263"><text:span text:style-name="T2264">Transferencias</text:span><text:span text:style-name="T2265"><text:s/></text:span><text:span text:style-name="T2266">Positivas</text:span></text:p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<text:span text:style-name="T2275">APLICACIONES</text:span><text:span text:style-name="T2276"><text:s/></text:span><text:span text:style-name="T2277">PRESUPUESTARIAS</text:span></text:p>
          </table:table-cell>
          <table:table-cell table:style-name="TableCell2278">
            <text:p text:style-name="P2279"><text:span text:style-name="T2280">PROYECTO</text:span></text:p>
          </table:table-cell>
          <table:table-cell table:style-name="TableCell2281">
            <text:p text:style-name="P2282"><text:span text:style-name="T2283">IMPORTE</text:span></text:p>
            <text:p text:style-name="P2284"><text:span text:style-name="T2285">(€)</text:span></text:p>
          </table:table-cell>
        </table:table-row>
        <table:table-row table:style-name="TableRow2286">
          <table:table-cell table:style-name="TableCell2287">
            <text:p text:style-name="P2288"><text:span text:style-name="T2289">00010</text:span><text:span text:style-name="T2290"><text:s/></text:span><text:span text:style-name="T2291">9220A</text:span><text:span text:style-name="T2292"><text:s/></text:span><text:span text:style-name="T2293">226.0125</text:span><text:span text:style-name="T2294"><text:s/></text:span><text:span text:style-name="T2295">"</text:span><text:span text:style-name="T2296">Atenciones</text:span><text:span text:style-name="T2297"><text:s/></text:span><text:span text:style-name="T2298">protocolarias</text:span><text:span text:style-name="T2299"><text:s/></text:span><text:span text:style-name="T2300">y</text:span><text:span text:style-name="T2301"><text:s/></text:span><text:span text:style-name="T2302">representativas"</text:span></text:p>
          </table:table-cell>
          <table:table-cell table:style-name="TableCell2303">
            <text:p text:style-name="Standard"/>
          </table:table-cell>
          <table:table-cell table:style-name="TableCell2304">
            <text:p text:style-name="P2305"><text:span text:style-name="T2306">3.000,00</text:span></text:p>
          </table:table-cell>
        </table:table-row>
        <table:table-row table:style-name="TableRow2307">
          <table:table-cell table:style-name="TableCell2308">
            <text:p text:style-name="P2309"><text:span text:style-name="T2310">00010</text:span><text:span text:style-name="T2311"><text:s/></text:span><text:span text:style-name="T2312">9220A</text:span><text:span text:style-name="T2313"><text:s/></text:span><text:span text:style-name="T2314">226.0225</text:span><text:span text:style-name="T2315"><text:s/></text:span><text:span text:style-name="T2316">"</text:span><text:span text:style-name="T2317">Publicidad</text:span><text:span text:style-name="T2318"><text:s/></text:span><text:span text:style-name="T2319">y</text:span><text:span text:style-name="T2320"><text:s/></text:span><text:span text:style-name="T2321">propaganda"</text:span></text:p>
          </table:table-cell>
          <table:table-cell table:style-name="TableCell2322">
            <text:p text:style-name="Standard"/>
          </table:table-cell>
          <table:table-cell table:style-name="TableCell2323">
            <text:p text:style-name="P2324"><text:span text:style-name="T2325">22.000,00</text:span></text:p>
          </table:table-cell>
        </table:table-row>
        <table:table-row table:style-name="TableRow2326">
          <table:table-cell table:style-name="TableCell2327">
            <text:p text:style-name="P2328"><text:span text:style-name="T2329">00010</text:span><text:span text:style-name="T2330"><text:s/></text:span><text:span text:style-name="T2331">9220A</text:span><text:span text:style-name="T2332"><text:s/></text:span><text:span text:style-name="T2333">226.9925</text:span><text:span text:style-name="T2334"><text:s/></text:span><text:span text:style-name="T2335">"Otros</text:span><text:span text:style-name="T2336"><text:s/></text:span><text:span text:style-name="T2337">gastos</text:span><text:span text:style-name="T2338"><text:s/></text:span><text:span text:style-name="T2339">diversos"</text:span></text:p>
          </table:table-cell>
          <table:table-cell table:style-name="TableCell2340">
            <text:p text:style-name="Standard"/>
          </table:table-cell>
          <table:table-cell table:style-name="TableCell2341">
            <text:p text:style-name="P2342"><text:span text:style-name="T2343">40.000,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00010</text:span><text:span text:style-name="T2348"><text:s/></text:span><text:span text:style-name="T2349">9220A</text:span><text:span text:style-name="T2350"><text:s/></text:span><text:span text:style-name="T2351">227.06</text:span><text:span text:style-name="T2352"><text:s/></text:span><text:span text:style-name="T2353">"Estudios</text:span><text:span text:style-name="T2354"><text:s/></text:span><text:span text:style-name="T2355">y</text:span><text:span text:style-name="T2356"><text:s/></text:span><text:span text:style-name="T2357">trabajos</text:span><text:span text:style-name="T2358"><text:s/></text:span><text:span text:style-name="T2359">técnicos"</text:span></text:p>
          </table:table-cell>
          <table:table-cell table:style-name="TableCell2360">
            <text:p text:style-name="Standard"/>
          </table:table-cell>
          <table:table-cell table:style-name="TableCell2361">
            <text:p text:style-name="P2362"><text:span text:style-name="T2363">30.000,00</text:span></text:p>
          </table:table-cell>
        </table:table-row>
        <table:table-row table:style-name="TableRow2364">
          <table:table-cell table:style-name="TableCell2365">
            <text:p text:style-name="P2366"><text:span text:style-name="T2367">00010</text:span><text:span text:style-name="T2368"><text:s/></text:span><text:span text:style-name="T2369">9220A</text:span><text:span text:style-name="T2370"><text:s/></text:span><text:span text:style-name="T2371">227.9925</text:span><text:span text:style-name="T2372"><text:s/></text:span><text:span text:style-name="T2373">"</text:span><text:span text:style-name="T2374">Otros</text:span><text:span text:style-name="T2375"><text:s/></text:span><text:span text:style-name="T2376">trabajos</text:span><text:span text:style-name="T2377"><text:s/></text:span><text:span text:style-name="T2378">realizados</text:span><text:span text:style-name="T2379"><text:s/></text:span><text:span text:style-name="T2380">por</text:span><text:span text:style-name="T2381"><text:s/></text:span><text:span text:style-name="T2382">otras</text:span><text:span text:style-name="T2383"><text:s/></text:span><text:span text:style-name="T2384">empresas</text:span><text:span text:style-name="T2385"><text:s/></text:span><text:span text:style-name="T2386">y</text:span><text:span text:style-name="T2387"><text:s/></text:span><text:span text:style-name="T2388">profesionales"</text:span></text:p>
          </table:table-cell>
          <table:table-cell table:style-name="TableCell2389">
            <text:p text:style-name="Standard"/>
          </table:table-cell>
          <table:table-cell table:style-name="TableCell2390">
            <text:p text:style-name="P2391"/>
            <text:p text:style-name="P2392"><text:span text:style-name="T2393">100.000,00</text:span></text:p>
          </table:table-cell>
        </table:table-row>
        <table:table-row table:style-name="TableRow2394">
          <table:table-cell table:style-name="TableCell2395">
            <text:p text:style-name="P2396"><text:span text:style-name="T2397">00010</text:span><text:span text:style-name="T2398"><text:s/></text:span><text:span text:style-name="T2399">9220A</text:span><text:span text:style-name="T2400"><text:s/></text:span><text:span text:style-name="T2401">230.2025</text:span><text:span text:style-name="T2402"><text:s/></text:span><text:span text:style-name="T2403">"Dietas</text:span><text:span text:style-name="T2404"><text:s/></text:span><text:span text:style-name="T2405">del</text:span><text:span text:style-name="T2406"><text:s/></text:span><text:span text:style-name="T2407">personal</text:span><text:span text:style-name="T2408"><text:s/></text:span><text:span text:style-name="T2409">no</text:span><text:span text:style-name="T2410"><text:s/></text:span><text:span text:style-name="T2411">directivo"</text:span></text:p>
          </table:table-cell>
          <table:table-cell table:style-name="TableCell2412">
            <text:p text:style-name="Standard"/>
          </table:table-cell>
          <table:table-cell table:style-name="TableCell2413">
            <text:p text:style-name="P2414"><text:span text:style-name="T2415">3.000,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00010</text:span><text:span text:style-name="T2420"><text:s/></text:span><text:span text:style-name="T2421">9220A</text:span><text:span text:style-name="T2422"><text:s/></text:span><text:span text:style-name="T2423">231.2025</text:span><text:span text:style-name="T2424"><text:s/></text:span><text:span text:style-name="T2425">"Locomoción</text:span><text:span text:style-name="T2426"><text:s/></text:span><text:span text:style-name="T2427">del</text:span><text:span text:style-name="T2428"><text:s/></text:span><text:span text:style-name="T2429">personal</text:span><text:span text:style-name="T2430"><text:s/></text:span><text:span text:style-name="T2431">no</text:span><text:span text:style-name="T2432"><text:s/></text:span><text:span text:style-name="T2433">directivo"</text:span></text:p>
          </table:table-cell>
          <table:table-cell table:style-name="TableCell2434">
            <text:p text:style-name="Standard"/>
          </table:table-cell>
          <table:table-cell table:style-name="TableCell2435">
            <text:p text:style-name="P2436"><text:span text:style-name="T2437">2.000,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10230</text:span><text:span text:style-name="T2442"><text:s/></text:span><text:span text:style-name="T2443">9200C</text:span><text:span text:style-name="T2444"><text:s/></text:span><text:span text:style-name="T2445">151.0025</text:span><text:span text:style-name="T2446"><text:s/></text:span><text:span text:style-name="T2447">"</text:span><text:span text:style-name="T2448">Gratificaciones"</text:span></text:p>
          </table:table-cell>
          <table:table-cell table:style-name="TableCell2449">
            <text:p text:style-name="Standard"/>
          </table:table-cell>
          <table:table-cell table:style-name="TableCell2450">
            <text:p text:style-name="P2451"><text:span text:style-name="T2452">60.000,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10230</text:span><text:span text:style-name="T2457"><text:s/></text:span><text:span text:style-name="T2458">9200C</text:span><text:span text:style-name="T2459"><text:s/></text:span><text:span text:style-name="T2460">233.0025</text:span><text:span text:style-name="T2461"><text:s/></text:span><text:span text:style-name="T2462">"</text:span><text:span text:style-name="T2463">Órganos</text:span><text:span text:style-name="T2464"><text:s/></text:span><text:span text:style-name="T2465">de</text:span><text:span text:style-name="T2466"><text:s/></text:span><text:span text:style-name="T2467">selección"</text:span></text:p>
          </table:table-cell>
          <table:table-cell table:style-name="TableCell2468">
            <text:p text:style-name="Standard"/>
          </table:table-cell>
          <table:table-cell table:style-name="TableCell2469">
            <text:p text:style-name="P2470"><text:span text:style-name="T2471">20.000,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20210</text:span><text:span text:style-name="T2476"><text:s/></text:span><text:span text:style-name="T2477">2310E</text:span><text:span text:style-name="T2478"><text:s/></text:span><text:span text:style-name="T2479">227.9925</text:span><text:span text:style-name="T2480"><text:s/></text:span><text:span text:style-name="T2481">"</text:span><text:span text:style-name="T2482">Otros</text:span><text:span text:style-name="T2483"><text:s/></text:span><text:span text:style-name="T2484">trabajos</text:span><text:span text:style-name="T2485"><text:s/></text:span><text:span text:style-name="T2486">realizados</text:span><text:span text:style-name="T2487"><text:s/></text:span><text:span text:style-name="T2488">por</text:span><text:span text:style-name="T2489"><text:s/></text:span><text:span text:style-name="T2490">otras</text:span><text:span text:style-name="T2491"><text:s/></text:span><text:span text:style-name="T2492">empresas</text:span><text:span text:style-name="T2493"><text:s/></text:span><text:span text:style-name="T2494">y</text:span><text:span text:style-name="T2495"><text:s/></text:span><text:span text:style-name="T2496">profesionales"</text:span></text:p>
          </table:table-cell>
          <table:table-cell table:style-name="TableCell2497">
            <text:p text:style-name="Standard"/>
          </table:table-cell>
          <table:table-cell table:style-name="TableCell2498">
            <text:p text:style-name="P2499"/>
            <text:p text:style-name="P2500"><text:span text:style-name="T2501">348.582,37</text:span></text:p>
          </table:table-cell>
        </table:table-row>
        <table:table-row table:style-name="TableRow2502">
          <table:table-cell table:style-name="TableCell2503">
            <text:p text:style-name="P2504"><text:span text:style-name="T2505">20210</text:span><text:span text:style-name="T2506"><text:s/></text:span><text:span text:style-name="T2507">2310G</text:span><text:span text:style-name="T2508"><text:s/></text:span><text:span text:style-name="T2509">227.9925</text:span><text:span text:style-name="T2510"><text:s/></text:span><text:span text:style-name="T2511">"</text:span><text:span text:style-name="T2512">Otros</text:span><text:span text:style-name="T2513"><text:s/></text:span><text:span text:style-name="T2514">trabajos</text:span><text:span text:style-name="T2515"><text:s/></text:span><text:span text:style-name="T2516">realizados</text:span><text:span text:style-name="T2517"><text:s/></text:span><text:span text:style-name="T2518">por</text:span><text:span text:style-name="T2519"><text:s/></text:span><text:span text:style-name="T2520">otras</text:span><text:span text:style-name="T2521"><text:s/></text:span><text:span text:style-name="T2522">empresas</text:span><text:span text:style-name="T2523"><text:s/></text:span><text:span text:style-name="T2524">y</text:span><text:span text:style-name="T2525"><text:s/></text:span><text:span text:style-name="T2526">profesionales"</text:span></text:p>
          </table:table-cell>
          <table:table-cell table:style-name="TableCell2527">
            <text:p text:style-name="Standard"/>
          </table:table-cell>
          <table:table-cell table:style-name="TableCell2528">
            <text:p text:style-name="P2529"/>
            <text:p text:style-name="P2530"><text:span text:style-name="T2531">83.591,86</text:span></text:p>
          </table:table-cell>
        </table:table-row>
        <table:table-row table:style-name="TableRow2532">
          <table:table-cell table:style-name="TableCell2533">
            <text:p text:style-name="P2534"><text:span text:style-name="T2535">20210</text:span><text:span text:style-name="T2536"><text:s/></text:span><text:span text:style-name="T2537">2310P</text:span><text:span text:style-name="T2538"><text:s/></text:span><text:span text:style-name="T2539">227.9925</text:span><text:span text:style-name="T2540"><text:s/></text:span><text:span text:style-name="T2541">"</text:span><text:span text:style-name="T2542">Otros</text:span><text:span text:style-name="T2543"><text:s/></text:span><text:span text:style-name="T2544">trabajos</text:span><text:span text:style-name="T2545"><text:s/></text:span><text:span text:style-name="T2546">realizados</text:span><text:span text:style-name="T2547"><text:s/></text:span><text:span text:style-name="T2548">por</text:span><text:span text:style-name="T2549"><text:s/></text:span><text:span text:style-name="T2550">otras</text:span><text:span text:style-name="T2551"><text:s/></text:span><text:span text:style-name="T2552">empresas</text:span><text:span text:style-name="T2553"><text:s/></text:span><text:span text:style-name="T2554">y</text:span><text:span text:style-name="T2555"><text:s/></text:span><text:span text:style-name="T2556">profesionales"</text:span></text:p>
          </table:table-cell>
          <table:table-cell table:style-name="TableCell2557">
            <text:p text:style-name="P2558"><text:span text:style-name="T2559">2024/3/ASOCI/1</text:span></text:p>
          </table:table-cell>
          <table:table-cell table:style-name="TableCell2560">
            <text:p text:style-name="P2561"/>
            <text:p text:style-name="P2562"><text:span text:style-name="T2563">190.579,28</text:span></text:p>
          </table:table-cell>
        </table:table-row>
        <table:table-row table:style-name="TableRow2564">
          <table:table-cell table:style-name="TableCell2565">
            <text:p text:style-name="P2566"><text:span text:style-name="T2567">20210</text:span><text:span text:style-name="T2568"><text:s/></text:span><text:span text:style-name="T2569">2310T</text:span><text:span text:style-name="T2570"><text:s/></text:span><text:span text:style-name="T2571">227.9925</text:span><text:span text:style-name="T2572"><text:s/></text:span><text:span text:style-name="T2573">"</text:span><text:span text:style-name="T2574">Otros</text:span><text:span text:style-name="T2575"><text:s/></text:span><text:span text:style-name="T2576">trabajos</text:span><text:span text:style-name="T2577"><text:s/></text:span><text:span text:style-name="T2578">realizados</text:span><text:span text:style-name="T2579"><text:s/></text:span><text:span text:style-name="T2580">por</text:span><text:span text:style-name="T2581"><text:s/></text:span><text:span text:style-name="T2582">otras</text:span><text:span text:style-name="T2583"><text:s/></text:span><text:span text:style-name="T2584">empresas</text:span><text:span text:style-name="T2585"><text:s/></text:span><text:span text:style-name="T2586">y</text:span><text:span text:style-name="T2587"><text:s/></text:span><text:span text:style-name="T2588">profesionales"</text:span></text:p>
          </table:table-cell>
          <table:table-cell table:style-name="TableCell2589">
            <text:p text:style-name="P2590"><text:span text:style-name="T2591">2024/3/ASOCI/1</text:span></text:p>
          </table:table-cell>
          <table:table-cell table:style-name="TableCell2592">
            <text:p text:style-name="P2593"/>
            <text:p text:style-name="P2594"><text:span text:style-name="T2595">177.246,49</text:span></text:p>
          </table:table-cell>
        </table:table-row>
        <table:table-row table:style-name="TableRow2596">
          <table:table-cell table:style-name="TableCell2597">
            <text:p text:style-name="P2598"><text:span text:style-name="T2599">41360</text:span><text:span text:style-name="T2600"><text:s/></text:span><text:span text:style-name="T2601">4100A</text:span><text:span text:style-name="T2602"><text:s/></text:span><text:span text:style-name="T2603">227.0625</text:span><text:span text:style-name="T2604"><text:s/></text:span><text:span text:style-name="T2605">"</text:span><text:span text:style-name="T2606">Estudios</text:span><text:span text:style-name="T2607"><text:s/></text:span><text:span text:style-name="T2608">y</text:span><text:span text:style-name="T2609"><text:s/></text:span><text:span text:style-name="T2610">trabajos</text:span><text:span text:style-name="T2611"><text:s/></text:span><text:span text:style-name="T2612">técnicos"</text:span></text:p>
          </table:table-cell>
          <table:table-cell table:style-name="TableCell2613">
            <text:p text:style-name="Standard"/>
          </table:table-cell>
          <table:table-cell table:style-name="TableCell2614">
            <text:p text:style-name="P2615"><text:span text:style-name="T2616">30.000,00</text:span></text:p>
          </table:table-cell>
        </table:table-row>
        <table:table-row table:style-name="TableRow2617">
          <table:table-cell table:style-name="TableCell2618">
            <text:p text:style-name="P2619"><text:span text:style-name="T2620">41360</text:span><text:span text:style-name="T2621"><text:s/></text:span><text:span text:style-name="T2622">4140B</text:span><text:span text:style-name="T2623"><text:s/></text:span><text:span text:style-name="T2624">213.0025</text:span><text:span text:style-name="T2625"><text:s/></text:span><text:span text:style-name="T2626">"</text:span><text:span text:style-name="T2627">Maquinaria,</text:span><text:span text:style-name="T2628"><text:s/></text:span><text:span text:style-name="T2629">instalaciones</text:span><text:span text:style-name="T2630"><text:s/></text:span><text:span text:style-name="T2631">técnicas</text:span><text:span text:style-name="T2632"><text:s/></text:span><text:span text:style-name="T2633">y</text:span><text:span text:style-name="T2634"><text:s/></text:span><text:span text:style-name="T2635">utillaje"</text:span></text:p>
          </table:table-cell>
          <table:table-cell table:style-name="TableCell2636">
            <text:p text:style-name="Standard"/>
          </table:table-cell>
          <table:table-cell table:style-name="TableCell2637">
            <text:p text:style-name="P2638"><text:span text:style-name="T2639">8.560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41360</text:span><text:span text:style-name="T2644"><text:s/></text:span><text:span text:style-name="T2645">4140B</text:span><text:span text:style-name="T2646"><text:s/></text:span><text:span text:style-name="T2647">221.9925</text:span><text:span text:style-name="T2648"><text:s/></text:span><text:span text:style-name="T2649">"</text:span><text:span text:style-name="T2650">Otros</text:span><text:span text:style-name="T2651"><text:s/></text:span><text:span text:style-name="T2652">suministros"</text:span></text:p>
          </table:table-cell>
          <table:table-cell table:style-name="TableCell2653">
            <text:p text:style-name="Standard"/>
          </table:table-cell>
          <table:table-cell table:style-name="TableCell2654">
            <text:p text:style-name="P2655"><text:span text:style-name="T2656">21.159,40</text:span></text:p>
          </table:table-cell>
        </table:table-row>
        <table:table-row table:style-name="TableRow2657">
          <table:table-cell table:style-name="TableCell2658">
            <text:p text:style-name="P2659"><text:span text:style-name="T2660">41360</text:span><text:span text:style-name="T2661"><text:s/></text:span><text:span text:style-name="T2662">4312A</text:span><text:span text:style-name="T2663"><text:s/></text:span><text:span text:style-name="T2664">227.9925</text:span><text:span text:style-name="T2665"><text:s/></text:span><text:span text:style-name="T2666">"</text:span><text:span text:style-name="T2667">Otros</text:span><text:span text:style-name="T2668"><text:s/></text:span><text:span text:style-name="T2669">trabajos</text:span><text:span text:style-name="T2670"><text:s/></text:span><text:span text:style-name="T2671">realizados</text:span><text:span text:style-name="T2672"><text:s/></text:span><text:span text:style-name="T2673">por</text:span><text:span text:style-name="T2674"><text:s/></text:span><text:span text:style-name="T2675">otras</text:span><text:span text:style-name="T2676"><text:s/></text:span><text:span text:style-name="T2677">empresas</text:span><text:span text:style-name="T2678"><text:s/></text:span><text:span text:style-name="T2679">y</text:span><text:span text:style-name="T2680"><text:s/></text:span><text:span text:style-name="T2681">profesionales"</text:span></text:p>
          </table:table-cell>
          <table:table-cell table:style-name="TableCell2682">
            <text:p text:style-name="Standard"/>
          </table:table-cell>
          <table:table-cell table:style-name="TableCell2683">
            <text:p text:style-name="P2684"/>
            <text:p text:style-name="P2685"><text:span text:style-name="T2686">23.280,60</text:span></text:p>
          </table:table-cell>
        </table:table-row>
        <table:table-row table:style-name="TableRow2687">
          <table:table-cell table:style-name="TableCell2688">
            <text:p text:style-name="Standard"/>
          </table:table-cell>
          <table:table-cell table:style-name="TableCell2689">
            <text:p text:style-name="P2690"><text:span text:style-name="T2691">TOTAL</text:span></text:p>
          </table:table-cell>
          <table:table-cell table:style-name="TableCell2692">
            <text:p text:style-name="P2693"><text:span text:style-name="T2694">1.163.000,00</text:span></text:p>
          </table:table-cell>
        </table:table-row>
      </table:table>
      <text:p text:style-name="P2695"/>
      <text:p text:style-name="P2696"><text:span text:style-name="T2697">El</text:span><text:span text:style-name="T2698"><text:s/></text:span>total<text:span text:style-name="T2699"><text:s/></text:span><text:span text:style-name="T2700">de</text:span><text:span text:style-name="T2701"><text:s/></text:span><text:span text:style-name="T2702">altas</text:span><text:span text:style-name="T2703"><text:s/></text:span><text:span text:style-name="T2704">es</text:span><text:span text:style-name="T2705"><text:s/></text:span>igual<text:span text:style-name="T2706"><text:s/></text:span><text:span text:style-name="T2707">al</text:span><text:span text:style-name="T2708"><text:s/></text:span><text:span text:style-name="T2709">de</text:span><text:span text:style-name="T2710"><text:s/></text:span><text:span text:style-name="T2711">bajas,</text:span><text:span text:style-name="T2712"><text:s/></text:span><text:span text:style-name="T2713">siendo</text:span><text:span text:style-name="T2714"><text:s/></text:span>esta<text:span text:style-name="T2715"><text:s/></text:span><text:span text:style-name="T2716">resolución</text:span><text:span text:style-name="T2717"><text:s/></text:span>firme<text:span text:style-name="T2718"><text:s/></text:span>y<text:span text:style-name="T2719"><text:s/></text:span><text:span text:style-name="T2720">ejecutiva</text:span><text:span text:style-name="T2721"><text:s/></text:span><text:span text:style-name="T2722">sin</text:span><text:span text:style-name="T2723"><text:s/></text:span><text:span text:style-name="T2724">necesidad</text:span><text:span text:style-name="T2725"><text:s/></text:span><text:span text:style-name="T2726">de</text:span><text:span text:style-name="T2727"><text:s/></text:span><text:span text:style-name="T2728">más</text:span><text:span text:style-name="T2729"><text:s/></text:span><text:span text:style-name="T2730">trámites,</text:span><text:span text:style-name="T2731"><text:s/></text:span><text:span text:style-name="T2732">por</text:span><text:span text:style-name="T2733"><text:s/></text:span><text:span text:style-name="T2734">lo</text:span><text:span text:style-name="T2735"><text:s/></text:span><text:span text:style-name="T2736">que</text:span><text:span text:style-name="T2737"><text:s/></text:span>se<text:span text:style-name="T2738"><text:s/></text:span><text:span text:style-name="T2739">procederá</text:span><text:span text:style-name="T2740"><text:s/></text:span><text:span text:style-name="T2741">por</text:span><text:span text:style-name="T2742"><text:s/></text:span><text:span text:style-name="T2743">el</text:span><text:span text:style-name="T2744"><text:s/></text:span><text:span text:style-name="T2745">Servicio</text:span><text:span text:style-name="T2746"><text:s/></text:span><text:span text:style-name="T2747">de</text:span><text:span text:style-name="T2748"><text:s/></text:span>Gestión<text:span text:style-name="T2749"><text:s/></text:span><text:span text:style-name="T2750">Contable</text:span><text:span text:style-name="T2751"><text:s/></text:span>a<text:span text:style-name="T2752"><text:s/></text:span><text:span text:style-name="T2753">introducir</text:span><text:span text:style-name="T2754"><text:s/></text:span><text:span text:style-name="T2755">las</text:span><text:span text:style-name="T2756"><text:s/></text:span><text:span text:style-name="T2757">modificaciones</text:span><text:span text:style-name="T2758"><text:s/></text:span><text:span text:style-name="T2759">de</text:span><text:span text:style-name="T2760"><text:s/></text:span><text:span text:style-name="T2761">créditos</text:span><text:span text:style-name="T2762"><text:s/></text:span><text:span text:style-name="T2763">aprobadas</text:span><text:span text:style-name="T2764"><text:s/></text:span><text:span text:style-name="T2765">en</text:span><text:span text:style-name="T2766"><text:s/></text:span><text:span text:style-name="T2767">la</text:span><text:span text:style-name="T2768"><text:s/></text:span>contabilidad<text:span text:style-name="T2769"><text:s/></text:span><text:span text:style-name="T2770">de</text:span><text:span text:style-name="T2771"><text:s/></text:span>la<text:span text:style-name="T2772"><text:s/></text:span><text:span text:style-name="T2773">Corporación</text:span><text:span text:style-name="T2774"><text:s/></text:span>con<text:span text:style-name="T2775"><text:s/></text:span><text:span text:style-name="T2776">efectos</text:span><text:span text:style-name="T2777"><text:s/></text:span><text:span text:style-name="T2778">inmediatos.</text:span></text:p>
      <text:p text:style-name="P2779"/>
      <text:p text:style-name="P2805"/>
      <text:p text:style-name="P2806"><text:span text:style-name="T2807">Segundo.-</text:span><text:span text:style-name="T2808"><text:s/></text:span><text:span text:style-name="T2809">Dar</text:span><text:span text:style-name="T2810"><text:s/></text:span><text:span text:style-name="T2811">cuenta</text:span><text:span text:style-name="T2812"><text:s/></text:span><text:span text:style-name="T2813">de</text:span><text:span text:style-name="T2814"><text:s/></text:span>la<text:span text:style-name="T2815"><text:s/></text:span><text:span text:style-name="T2816">presente</text:span><text:span text:style-name="T2817"><text:s/></text:span><text:span text:style-name="T2818">Resolución</text:span><text:span text:style-name="T2819"><text:s/></text:span><text:span text:style-name="T2820">al</text:span><text:span text:style-name="T2821"><text:s/></text:span><text:span text:style-name="T2822">Servicio</text:span><text:span text:style-name="T2823"><text:s/></text:span><text:span text:style-name="T2824">de</text:span><text:span text:style-name="T2825"><text:s/></text:span>Gestión<text:span text:style-name="T2826"><text:s/></text:span>Contable<text:span text:style-name="T2827"><text:s/></text:span><text:span text:style-name="T2828">para</text:span><text:span text:style-name="T2829"><text:s/></text:span><text:span text:style-name="T2830">hacer</text:span><text:span text:style-name="T2831"><text:s/></text:span><text:span text:style-name="T2832">constar</text:span><text:span text:style-name="T2833"><text:s/></text:span><text:span text:style-name="T2834">diligencia</text:span><text:span text:style-name="T2835"><text:s/></text:span><text:span text:style-name="T2836">en</text:span><text:span text:style-name="T2837"><text:s/></text:span><text:span text:style-name="T2838">la</text:span><text:span text:style-name="T2839"><text:s/></text:span><text:span text:style-name="T2840">aplicación</text:span><text:span text:style-name="T2841"><text:s/></text:span><text:span text:style-name="T2842">presupuestaria</text:span><text:span text:style-name="T2843"><text:s/></text:span><text:span text:style-name="T2844">creada</text:span><text:span text:style-name="T2845"><text:s/></text:span>con<text:span text:style-name="T2846"><text:s/></text:span><text:span text:style-name="T2847">la</text:span><text:span text:style-name="T2848"><text:s/></text:span><text:span text:style-name="T2849">presente</text:span><text:span text:style-name="T2850"><text:s/></text:span><text:span text:style-name="T2851">modificación,</text:span><text:span text:style-name="T2852"><text:s/></text:span><text:span text:style-name="T2853">de</text:span><text:span text:style-name="T2854"><text:s/></text:span><text:span text:style-name="T2855">acuerdo</text:span><text:span text:style-name="T2856"><text:s/></text:span>a<text:span text:style-name="T2857"><text:s/></text:span>lo<text:span text:style-name="T2858"><text:s/></text:span><text:span text:style-name="T2859">previsto</text:span><text:span text:style-name="T2860"><text:s/></text:span><text:span text:style-name="T2861">en</text:span><text:span text:style-name="T2862"><text:s/></text:span><text:span text:style-name="T2863">las</text:span><text:span text:style-name="T2864"><text:s/></text:span><text:span text:style-name="T2865">Bases</text:span><text:span text:style-name="T2866"><text:s/></text:span><text:span text:style-name="T2867">7ª</text:span><text:span text:style-name="T2868"><text:s/></text:span>y<text:span text:style-name="T2869"><text:s/></text:span><text:span text:style-name="T2870">11ª</text:span><text:span text:style-name="T2871"><text:s/></text:span><text:span text:style-name="T2872">de</text:span><text:span text:style-name="T2873"><text:s/></text:span><text:span text:style-name="T2874">Ejecución</text:span><text:span text:style-name="T2875"><text:s/></text:span>del<text:span text:style-name="T2876"><text:s/></text:span>Presupuesto<text:span text:style-name="T2877"><text:s/></text:span><text:span text:style-name="T2878">del</text:span><text:span text:style-name="T2879"><text:s/></text:span><text:span text:style-name="T2880">Cabildo</text:span><text:span text:style-name="T2881"><text:s/></text:span><text:span text:style-name="T2882">de</text:span><text:span text:style-name="T2883"><text:s/></text:span><text:span text:style-name="T2884">Fuerteventura</text:span><text:span text:style-name="T2885"><text:s/></text:span>para<text:span text:style-name="T2886"><text:s/></text:span><text:span text:style-name="T2887">el</text:span><text:span text:style-name="T2888"><text:s/></text:span>ejercicio<text:span text:style-name="T2889"><text:s/></text:span><text:span text:style-name="T2890">2025.</text:span></text:p>
      <text:p text:style-name="P2891"/>
      <text:p text:style-name="P2892"><text:span text:style-name="T2893">Tercero.-</text:span><text:span text:style-name="T2894"><text:s/></text:span><text:span text:style-name="T2895">Dar</text:span><text:span text:style-name="T2896"><text:s/></text:span>cuenta<text:span text:style-name="T2897"><text:s/></text:span><text:span text:style-name="T2898">de</text:span><text:span text:style-name="T2899"><text:s/></text:span>la<text:span text:style-name="T2900"><text:s/></text:span><text:span text:style-name="T2901">presente</text:span><text:span text:style-name="T2902"><text:s/></text:span>Resolución<text:span text:style-name="T2903"><text:s/></text:span>a<text:span text:style-name="T2904"><text:s/></text:span>los<text:span text:style-name="T2905"><text:s/></text:span><text:span text:style-name="T2906">Servicios</text:span><text:span text:style-name="T2907"><text:s/></text:span><text:span text:style-name="T2908">de</text:span><text:span text:style-name="T2909"><text:s/></text:span>Gestión<text:span text:style-name="T2910"><text:s/></text:span>Contable<text:span text:style-name="T2911"><text:s/></text:span>y<text:span text:style-name="T2912"><text:s/></text:span><text:span text:style-name="T2913">de</text:span><text:span text:style-name="T2914"><text:s/></text:span><text:span text:style-name="T2915">Información,</text:span><text:span text:style-name="T2916"><text:s/></text:span><text:span text:style-name="T2917">Transparencia</text:span><text:span text:style-name="T2918"><text:s/></text:span>y<text:span text:style-name="T2919"><text:s/></text:span><text:span text:style-name="T2920">Participación</text:span><text:span text:style-name="T2921"><text:s/></text:span><text:span text:style-name="T2922">Ciudadana</text:span><text:span text:style-name="T2923"><text:s/></text:span>y<text:span text:style-name="T2924"><text:s/></text:span><text:span text:style-name="T2925">al</text:span><text:span text:style-name="T2926"><text:s/></text:span>Pleno<text:span text:style-name="T2927"><text:s/></text:span><text:span text:style-name="T2928">de</text:span><text:span text:style-name="T2929"><text:s/></text:span><text:span text:style-name="T2930">la</text:span><text:span text:style-name="T2931"><text:s/></text:span>Corporación<text:span text:style-name="T2932"><text:s/></text:span><text:span text:style-name="T2933">en</text:span><text:span text:style-name="T2934"><text:s/></text:span><text:span text:style-name="T2935">la</text:span><text:span text:style-name="T2936"><text:s/></text:span>próxima<text:span text:style-name="T2937"><text:s/></text:span><text:span text:style-name="T2938">sesión</text:span><text:span text:style-name="T2939"><text:s/></text:span>que<text:span text:style-name="T2940"><text:s/></text:span>se<text:span text:style-name="T2941"><text:s/></text:span>celebre<text:span text:style-name="T2942"><text:s/></text:span>a<text:span text:style-name="T2943"><text:s/></text:span><text:span text:style-name="T2944">los</text:span><text:span text:style-name="T2945"><text:s/></text:span><text:span text:style-name="T2946">efectos</text:span><text:span text:style-name="T2947"><text:s/></text:span>oportunos.</text:p>
      <text:p text:style-name="P2948"/>
      <text:p text:style-name="P2949"/>
      <text:p text:style-name="P2950"/>
      <text:p text:style-name="P2951"/>
      <text:p text:style-name="P2952"/>
      <text:p text:style-name="P2953">Firmado<text:span text:style-name="T2954"><text:s/></text:span><text:span text:style-name="T2955">electrónicamente</text:span><text:span text:style-name="T2956"><text:s/></text:span><text:span text:style-name="T2957">por</text:span><text:span text:style-name="T2958"><text:s/></text:span><text:span text:style-name="T2959">el</text:span></text:p>
      <text:p text:style-name="P2960"><text:span text:style-name="T2961">Sello</text:span><text:span text:style-name="T2962"><text:s/></text:span><text:span text:style-name="T2963">de</text:span><text:span text:style-name="T2964"><text:s/></text:span><text:span text:style-name="T2965">la</text:span><text:span text:style-name="T2966"><text:s/></text:span><text:span text:style-name="T2967">Secretaría</text:span><text:span text:style-name="T2968"><text:s/></text:span>Técnica<text:span text:style-name="T2969"><text:s/></text:span>del<text:span text:style-name="T2970"><text:s/></text:span>Consejo<text:span text:style-name="T2971"><text:s/></text:span><text:span text:style-name="T2972">de</text:span><text:span text:style-name="T2973"><text:s/></text:span>Gobierno<text:span text:style-name="T2974"><text:s/></text:span><text:span text:style-name="T2975">Insular</text:span><text:span text:style-name="T2976"><text:s/></text:span><text:span text:style-name="T2977">El</text:span><text:span text:style-name="T2978"><text:s/></text:span><text:span text:style-name="T2979">día</text:span><text:span text:style-name="T2980"><text:s/></text:span><text:span text:style-name="T2981">10/06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Standard" style:family="paragraph">
      <style:paragraph-properties fo:line-height="5%"/>
    </style:style>
    <style:style style:name="P812" style:parent-style-name="Standard" style:family="paragraph">
      <style:paragraph-properties fo:line-height="5%"/>
    </style:style>
    <style:style style:name="P813" style:parent-style-name="Standard" style:family="paragraph">
      <style:paragraph-properties fo:text-align="center" fo:line-height="0.127in"/>
    </style:style>
    <style:style style:name="T814" style:parent-style-name="Absatz-Standardschriftart" style:family="text">
      <style:text-properties style:font-name="Calibri" fo:letter-spacing="-0.0006in" fo:font-size="8pt" style:font-size-asian="8pt"/>
    </style:style>
    <style:style style:name="T815" style:parent-style-name="Absatz-Standardschriftart" style:family="text">
      <style:text-properties style:font-name="Calibri" fo:letter-spacing="-0.0013in" fo:font-size="8pt" style:font-size-asian="8pt"/>
    </style:style>
    <style:style style:name="T816" style:parent-style-name="Absatz-Standardschriftart" style:family="text">
      <style:text-properties style:font-name="Calibri" fo:letter-spacing="-0.0006in" fo:font-size="8pt" style:font-size-asian="8pt"/>
    </style:style>
    <style:style style:name="T817" style:parent-style-name="Absatz-Standardschriftart" style:family="text">
      <style:text-properties style:font-name="Calibri" fo:font-size="8pt" style:font-size-asian="8pt"/>
    </style:style>
    <style:style style:name="T818" style:parent-style-name="Absatz-Standardschriftart" style:family="text">
      <style:text-properties style:font-name="Calibri" fo:letter-spacing="-0.0006in" fo:font-size="8pt" style:font-size-asian="8pt"/>
    </style:style>
    <style:style style:name="T819" style:parent-style-name="Absatz-Standardschriftart" style:family="text">
      <style:text-properties style:font-name="Calibri" fo:font-size="8pt" style:font-size-asian="8pt"/>
    </style:style>
    <style:style style:name="T820" style:parent-style-name="Absatz-Standardschriftart" style:family="text">
      <style:text-properties style:font-name="Calibri" fo:letter-spacing="-0.0006in" fo:font-size="8pt" style:font-size-asian="8pt"/>
    </style:style>
    <style:style style:name="T821" style:parent-style-name="Absatz-Standardschriftart" style:family="text">
      <style:text-properties style:font-name="Calibri" fo:font-size="8pt" style:font-size-asian="8pt"/>
    </style:style>
    <style:style style:name="T822" style:parent-style-name="Absatz-Standardschriftart" style:family="text">
      <style:text-properties style:font-name="Calibri" fo:letter-spacing="-0.0006in" fo:font-size="8pt" style:font-size-asian="8pt"/>
    </style:style>
    <style:style style:name="T823" style:parent-style-name="Absatz-Standardschriftart" style:family="text">
      <style:text-properties style:font-name="Calibri" fo:letter-spacing="-0.0013in" fo:font-size="8pt" style:font-size-asian="8pt"/>
    </style:style>
    <style:style style:name="T824" style:parent-style-name="Absatz-Standardschriftart" style:family="text">
      <style:text-properties style:font-name="Calibri" fo:letter-spacing="-0.0006in" fo:font-size="8pt" style:font-size-asian="8pt"/>
    </style:style>
    <style:style style:name="T825" style:parent-style-name="Absatz-Standardschriftart" style:family="text">
      <style:text-properties style:font-name="Calibri" fo:letter-spacing="-0.0013in" fo:font-size="8pt" style:font-size-asian="8pt"/>
    </style:style>
    <style:style style:name="T826" style:parent-style-name="Absatz-Standardschriftart" style:family="text">
      <style:text-properties style:font-name="Calibri" fo:letter-spacing="-0.0006in" fo:font-size="8pt" style:font-size-asian="8pt"/>
    </style:style>
    <style:style style:name="T827" style:parent-style-name="Absatz-Standardschriftart" style:family="text">
      <style:text-properties style:font-name="Calibri" fo:font-size="8pt" style:font-size-asian="8pt"/>
    </style:style>
    <style:style style:name="T828" style:parent-style-name="Absatz-Standardschriftart" style:family="text">
      <style:text-properties style:font-name="Calibri" fo:letter-spacing="-0.0006in" fo:font-size="8pt" style:font-size-asian="8pt"/>
    </style:style>
    <style:style style:name="P829" style:parent-style-name="Standard" style:family="paragraph">
      <style:paragraph-properties fo:text-align="center" fo:line-height="0.1354in"/>
    </style:style>
    <style:style style:name="T830" style:parent-style-name="Absatz-Standardschriftart" style:family="text">
      <style:text-properties style:font-name="Calibri" fo:letter-spacing="-0.0006in" fo:font-size="8pt" style:font-size-asian="8pt"/>
    </style:style>
    <style:style style:name="T831" style:parent-style-name="Absatz-Standardschriftart" style:family="text">
      <style:text-properties style:font-name="Calibri" fo:letter-spacing="-0.0013in" fo:font-size="8pt" style:font-size-asian="8pt"/>
    </style:style>
    <style:style style:name="T832" style:parent-style-name="Absatz-Standardschriftart" style:family="text">
      <style:text-properties style:font-name="Calibri" fo:letter-spacing="-0.0006in" fo:font-size="8pt" style:font-size-asian="8pt"/>
    </style:style>
    <style:style style:name="T833" style:parent-style-name="Absatz-Standardschriftart" style:family="text">
      <style:text-properties style:font-name="Calibri" fo:font-size="8pt" style:font-size-asian="8pt"/>
    </style:style>
    <style:style style:name="T834" style:parent-style-name="Absatz-Standardschriftart" style:family="text">
      <style:text-properties style:font-name="Calibri" fo:letter-spacing="-0.0006in" fo:font-size="8pt" style:font-size-asian="8pt"/>
    </style:style>
    <style:style style:name="T83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Standard" style:family="paragraph">
      <style:paragraph-properties fo:line-height="5%"/>
    </style:style>
    <style:style style:name="P1534" style:parent-style-name="Standard" style:family="paragraph">
      <style:paragraph-properties fo:line-height="5%"/>
    </style:style>
    <style:style style:name="P1535" style:parent-style-name="Standard" style:family="paragraph">
      <style:paragraph-properties fo:text-align="center" fo:line-height="0.127in"/>
    </style:style>
    <style:style style:name="T1536" style:parent-style-name="Absatz-Standardschriftart" style:family="text">
      <style:text-properties style:font-name="Calibri" fo:letter-spacing="-0.0006in" fo:font-size="8pt" style:font-size-asian="8pt"/>
    </style:style>
    <style:style style:name="T1537" style:parent-style-name="Absatz-Standardschriftart" style:family="text">
      <style:text-properties style:font-name="Calibri" fo:letter-spacing="-0.0013in" fo:font-size="8pt" style:font-size-asian="8pt"/>
    </style:style>
    <style:style style:name="T1538" style:parent-style-name="Absatz-Standardschriftart" style:family="text">
      <style:text-properties style:font-name="Calibri" fo:letter-spacing="-0.0006in" fo:font-size="8pt" style:font-size-asian="8pt"/>
    </style:style>
    <style:style style:name="T1539" style:parent-style-name="Absatz-Standardschriftart" style:family="text">
      <style:text-properties style:font-name="Calibri" fo:font-size="8pt" style:font-size-asian="8pt"/>
    </style:style>
    <style:style style:name="T1540" style:parent-style-name="Absatz-Standardschriftart" style:family="text">
      <style:text-properties style:font-name="Calibri" fo:letter-spacing="-0.0006in" fo:font-size="8pt" style:font-size-asian="8pt"/>
    </style:style>
    <style:style style:name="T1541" style:parent-style-name="Absatz-Standardschriftart" style:family="text">
      <style:text-properties style:font-name="Calibri" fo:font-size="8pt" style:font-size-asian="8pt"/>
    </style:style>
    <style:style style:name="T1542" style:parent-style-name="Absatz-Standardschriftart" style:family="text">
      <style:text-properties style:font-name="Calibri" fo:letter-spacing="-0.0006in" fo:font-size="8pt" style:font-size-asian="8pt"/>
    </style:style>
    <style:style style:name="T1543" style:parent-style-name="Absatz-Standardschriftart" style:family="text">
      <style:text-properties style:font-name="Calibri" fo:font-size="8pt" style:font-size-asian="8pt"/>
    </style:style>
    <style:style style:name="T1544" style:parent-style-name="Absatz-Standardschriftart" style:family="text">
      <style:text-properties style:font-name="Calibri" fo:letter-spacing="-0.0006in" fo:font-size="8pt" style:font-size-asian="8pt"/>
    </style:style>
    <style:style style:name="T1545" style:parent-style-name="Absatz-Standardschriftart" style:family="text">
      <style:text-properties style:font-name="Calibri" fo:letter-spacing="-0.0013in" fo:font-size="8pt" style:font-size-asian="8pt"/>
    </style:style>
    <style:style style:name="T1546" style:parent-style-name="Absatz-Standardschriftart" style:family="text">
      <style:text-properties style:font-name="Calibri" fo:letter-spacing="-0.0006in" fo:font-size="8pt" style:font-size-asian="8pt"/>
    </style:style>
    <style:style style:name="T1547" style:parent-style-name="Absatz-Standardschriftart" style:family="text">
      <style:text-properties style:font-name="Calibri" fo:letter-spacing="-0.0013in" fo:font-size="8pt" style:font-size-asian="8pt"/>
    </style:style>
    <style:style style:name="T1548" style:parent-style-name="Absatz-Standardschriftart" style:family="text">
      <style:text-properties style:font-name="Calibri" fo:letter-spacing="-0.0006in" fo:font-size="8pt" style:font-size-asian="8pt"/>
    </style:style>
    <style:style style:name="T1549" style:parent-style-name="Absatz-Standardschriftart" style:family="text">
      <style:text-properties style:font-name="Calibri" fo:font-size="8pt" style:font-size-asian="8pt"/>
    </style:style>
    <style:style style:name="T1550" style:parent-style-name="Absatz-Standardschriftart" style:family="text">
      <style:text-properties style:font-name="Calibri" fo:letter-spacing="-0.0006in" fo:font-size="8pt" style:font-size-asian="8pt"/>
    </style:style>
    <style:style style:name="P1551" style:parent-style-name="Standard" style:family="paragraph">
      <style:paragraph-properties fo:text-align="center" fo:line-height="0.1354in"/>
    </style:style>
    <style:style style:name="T1552" style:parent-style-name="Absatz-Standardschriftart" style:family="text">
      <style:text-properties style:font-name="Calibri" fo:letter-spacing="-0.0006in" fo:font-size="8pt" style:font-size-asian="8pt"/>
    </style:style>
    <style:style style:name="T1553" style:parent-style-name="Absatz-Standardschriftart" style:family="text">
      <style:text-properties style:font-name="Calibri" fo:letter-spacing="-0.0013in" fo:font-size="8pt" style:font-size-asian="8pt"/>
    </style:style>
    <style:style style:name="T1554" style:parent-style-name="Absatz-Standardschriftart" style:family="text">
      <style:text-properties style:font-name="Calibri" fo:letter-spacing="-0.0006in" fo:font-size="8pt" style:font-size-asian="8pt"/>
    </style:style>
    <style:style style:name="T1555" style:parent-style-name="Absatz-Standardschriftart" style:family="text">
      <style:text-properties style:font-name="Calibri" fo:font-size="8pt" style:font-size-asian="8pt"/>
    </style:style>
    <style:style style:name="T1556" style:parent-style-name="Absatz-Standardschriftart" style:family="text">
      <style:text-properties style:font-name="Calibri" fo:letter-spacing="-0.0006in" fo:font-size="8pt" style:font-size-asian="8pt"/>
    </style:style>
    <style:style style:name="T155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68in" fo:margin-left="0.4444in" fo:margin-bottom="0.5361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062" style:parent-style-name="Standard" style:family="paragraph">
      <style:paragraph-properties fo:line-height="5%"/>
    </style:style>
    <style:style style:name="P2063" style:parent-style-name="Standard" style:family="paragraph">
      <style:paragraph-properties fo:line-height="5%"/>
    </style:style>
    <style:style style:name="P2064" style:parent-style-name="Standard" style:family="paragraph">
      <style:paragraph-properties fo:text-align="center" fo:line-height="0.127in"/>
    </style:style>
    <style:style style:name="T2065" style:parent-style-name="Absatz-Standardschriftart" style:family="text">
      <style:text-properties style:font-name="Calibri" fo:letter-spacing="-0.0006in" fo:font-size="8pt" style:font-size-asian="8pt"/>
    </style:style>
    <style:style style:name="T2066" style:parent-style-name="Absatz-Standardschriftart" style:family="text">
      <style:text-properties style:font-name="Calibri" fo:letter-spacing="-0.0013in" fo:font-size="8pt" style:font-size-asian="8pt"/>
    </style:style>
    <style:style style:name="T2067" style:parent-style-name="Absatz-Standardschriftart" style:family="text">
      <style:text-properties style:font-name="Calibri" fo:letter-spacing="-0.0006in" fo:font-size="8pt" style:font-size-asian="8pt"/>
    </style:style>
    <style:style style:name="T2068" style:parent-style-name="Absatz-Standardschriftart" style:family="text">
      <style:text-properties style:font-name="Calibri" fo:font-size="8pt" style:font-size-asian="8pt"/>
    </style:style>
    <style:style style:name="T2069" style:parent-style-name="Absatz-Standardschriftart" style:family="text">
      <style:text-properties style:font-name="Calibri" fo:letter-spacing="-0.0006in" fo:font-size="8pt" style:font-size-asian="8pt"/>
    </style:style>
    <style:style style:name="T2070" style:parent-style-name="Absatz-Standardschriftart" style:family="text">
      <style:text-properties style:font-name="Calibri" fo:font-size="8pt" style:font-size-asian="8pt"/>
    </style:style>
    <style:style style:name="T2071" style:parent-style-name="Absatz-Standardschriftart" style:family="text">
      <style:text-properties style:font-name="Calibri" fo:letter-spacing="-0.0006in" fo:font-size="8pt" style:font-size-asian="8pt"/>
    </style:style>
    <style:style style:name="T2072" style:parent-style-name="Absatz-Standardschriftart" style:family="text">
      <style:text-properties style:font-name="Calibri" fo:font-size="8pt" style:font-size-asian="8pt"/>
    </style:style>
    <style:style style:name="T2073" style:parent-style-name="Absatz-Standardschriftart" style:family="text">
      <style:text-properties style:font-name="Calibri" fo:letter-spacing="-0.0006in" fo:font-size="8pt" style:font-size-asian="8pt"/>
    </style:style>
    <style:style style:name="T2074" style:parent-style-name="Absatz-Standardschriftart" style:family="text">
      <style:text-properties style:font-name="Calibri" fo:letter-spacing="-0.0013in" fo:font-size="8pt" style:font-size-asian="8pt"/>
    </style:style>
    <style:style style:name="T2075" style:parent-style-name="Absatz-Standardschriftart" style:family="text">
      <style:text-properties style:font-name="Calibri" fo:letter-spacing="-0.0006in" fo:font-size="8pt" style:font-size-asian="8pt"/>
    </style:style>
    <style:style style:name="T2076" style:parent-style-name="Absatz-Standardschriftart" style:family="text">
      <style:text-properties style:font-name="Calibri" fo:letter-spacing="-0.0013in" fo:font-size="8pt" style:font-size-asian="8pt"/>
    </style:style>
    <style:style style:name="T2077" style:parent-style-name="Absatz-Standardschriftart" style:family="text">
      <style:text-properties style:font-name="Calibri" fo:letter-spacing="-0.0006in" fo:font-size="8pt" style:font-size-asian="8pt"/>
    </style:style>
    <style:style style:name="T2078" style:parent-style-name="Absatz-Standardschriftart" style:family="text">
      <style:text-properties style:font-name="Calibri" fo:font-size="8pt" style:font-size-asian="8pt"/>
    </style:style>
    <style:style style:name="T2079" style:parent-style-name="Absatz-Standardschriftart" style:family="text">
      <style:text-properties style:font-name="Calibri" fo:letter-spacing="-0.0006in" fo:font-size="8pt" style:font-size-asian="8pt"/>
    </style:style>
    <style:style style:name="P2080" style:parent-style-name="Standard" style:family="paragraph">
      <style:paragraph-properties fo:text-align="center" fo:line-height="0.1354in"/>
    </style:style>
    <style:style style:name="T2081" style:parent-style-name="Absatz-Standardschriftart" style:family="text">
      <style:text-properties style:font-name="Calibri" fo:letter-spacing="-0.0006in" fo:font-size="8pt" style:font-size-asian="8pt"/>
    </style:style>
    <style:style style:name="T2082" style:parent-style-name="Absatz-Standardschriftart" style:family="text">
      <style:text-properties style:font-name="Calibri" fo:letter-spacing="-0.0013in" fo:font-size="8pt" style:font-size-asian="8pt"/>
    </style:style>
    <style:style style:name="T2083" style:parent-style-name="Absatz-Standardschriftart" style:family="text">
      <style:text-properties style:font-name="Calibri" fo:letter-spacing="-0.0006in" fo:font-size="8pt" style:font-size-asian="8pt"/>
    </style:style>
    <style:style style:name="T2084" style:parent-style-name="Absatz-Standardschriftart" style:family="text">
      <style:text-properties style:font-name="Calibri" fo:font-size="8pt" style:font-size-asian="8pt"/>
    </style:style>
    <style:style style:name="T2085" style:parent-style-name="Absatz-Standardschriftart" style:family="text">
      <style:text-properties style:font-name="Calibri" fo:letter-spacing="-0.0006in" fo:font-size="8pt" style:font-size-asian="8pt"/>
    </style:style>
    <style:style style:name="T2086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0" style:parent-style-name="Standard" style:family="paragraph">
      <style:paragraph-properties fo:line-height="5%"/>
    </style:style>
    <style:style style:name="P2781" style:parent-style-name="Standard" style:family="paragraph">
      <style:paragraph-properties fo:line-height="5%"/>
    </style:style>
    <style:style style:name="P2782" style:parent-style-name="Standard" style:family="paragraph">
      <style:paragraph-properties fo:text-align="center" fo:line-height="0.127in"/>
    </style:style>
    <style:style style:name="T2783" style:parent-style-name="Absatz-Standardschriftart" style:family="text">
      <style:text-properties style:font-name="Calibri" fo:letter-spacing="-0.0006in" fo:font-size="8pt" style:font-size-asian="8pt"/>
    </style:style>
    <style:style style:name="T2784" style:parent-style-name="Absatz-Standardschriftart" style:family="text">
      <style:text-properties style:font-name="Calibri" fo:letter-spacing="-0.0013in" fo:font-size="8pt" style:font-size-asian="8pt"/>
    </style:style>
    <style:style style:name="T2785" style:parent-style-name="Absatz-Standardschriftart" style:family="text">
      <style:text-properties style:font-name="Calibri" fo:letter-spacing="-0.0006in" fo:font-size="8pt" style:font-size-asian="8pt"/>
    </style:style>
    <style:style style:name="T2786" style:parent-style-name="Absatz-Standardschriftart" style:family="text">
      <style:text-properties style:font-name="Calibri" fo:font-size="8pt" style:font-size-asian="8pt"/>
    </style:style>
    <style:style style:name="T2787" style:parent-style-name="Absatz-Standardschriftart" style:family="text">
      <style:text-properties style:font-name="Calibri" fo:letter-spacing="-0.0006in" fo:font-size="8pt" style:font-size-asian="8pt"/>
    </style:style>
    <style:style style:name="T2788" style:parent-style-name="Absatz-Standardschriftart" style:family="text">
      <style:text-properties style:font-name="Calibri" fo:font-size="8pt" style:font-size-asian="8pt"/>
    </style:style>
    <style:style style:name="T2789" style:parent-style-name="Absatz-Standardschriftart" style:family="text">
      <style:text-properties style:font-name="Calibri" fo:letter-spacing="-0.0006in" fo:font-size="8pt" style:font-size-asian="8pt"/>
    </style:style>
    <style:style style:name="T2790" style:parent-style-name="Absatz-Standardschriftart" style:family="text">
      <style:text-properties style:font-name="Calibri" fo:font-size="8pt" style:font-size-asian="8pt"/>
    </style:style>
    <style:style style:name="T2791" style:parent-style-name="Absatz-Standardschriftart" style:family="text">
      <style:text-properties style:font-name="Calibri" fo:letter-spacing="-0.0006in" fo:font-size="8pt" style:font-size-asian="8pt"/>
    </style:style>
    <style:style style:name="T2792" style:parent-style-name="Absatz-Standardschriftart" style:family="text">
      <style:text-properties style:font-name="Calibri" fo:letter-spacing="-0.0013in" fo:font-size="8pt" style:font-size-asian="8pt"/>
    </style:style>
    <style:style style:name="T2793" style:parent-style-name="Absatz-Standardschriftart" style:family="text">
      <style:text-properties style:font-name="Calibri" fo:letter-spacing="-0.0006in" fo:font-size="8pt" style:font-size-asian="8pt"/>
    </style:style>
    <style:style style:name="T2794" style:parent-style-name="Absatz-Standardschriftart" style:family="text">
      <style:text-properties style:font-name="Calibri" fo:letter-spacing="-0.0013in" fo:font-size="8pt" style:font-size-asian="8pt"/>
    </style:style>
    <style:style style:name="T2795" style:parent-style-name="Absatz-Standardschriftart" style:family="text">
      <style:text-properties style:font-name="Calibri" fo:letter-spacing="-0.0006in" fo:font-size="8pt" style:font-size-asian="8pt"/>
    </style:style>
    <style:style style:name="T2796" style:parent-style-name="Absatz-Standardschriftart" style:family="text">
      <style:text-properties style:font-name="Calibri" fo:font-size="8pt" style:font-size-asian="8pt"/>
    </style:style>
    <style:style style:name="T2797" style:parent-style-name="Absatz-Standardschriftart" style:family="text">
      <style:text-properties style:font-name="Calibri" fo:letter-spacing="-0.0006in" fo:font-size="8pt" style:font-size-asian="8pt"/>
    </style:style>
    <style:style style:name="P2798" style:parent-style-name="Standard" style:family="paragraph">
      <style:paragraph-properties fo:text-align="center" fo:line-height="0.1354in"/>
    </style:style>
    <style:style style:name="T2799" style:parent-style-name="Absatz-Standardschriftart" style:family="text">
      <style:text-properties style:font-name="Calibri" fo:letter-spacing="-0.0006in" fo:font-size="8pt" style:font-size-asian="8pt"/>
    </style:style>
    <style:style style:name="T2800" style:parent-style-name="Absatz-Standardschriftart" style:family="text">
      <style:text-properties style:font-name="Calibri" fo:letter-spacing="-0.0013in" fo:font-size="8pt" style:font-size-asian="8pt"/>
    </style:style>
    <style:style style:name="T2801" style:parent-style-name="Absatz-Standardschriftart" style:family="text">
      <style:text-properties style:font-name="Calibri" fo:letter-spacing="-0.0006in" fo:font-size="8pt" style:font-size-asian="8pt"/>
    </style:style>
    <style:style style:name="T2802" style:parent-style-name="Absatz-Standardschriftart" style:family="text">
      <style:text-properties style:font-name="Calibri" fo:font-size="8pt" style:font-size-asian="8pt"/>
    </style:style>
    <style:style style:name="T2803" style:parent-style-name="Absatz-Standardschriftart" style:family="text">
      <style:text-properties style:font-name="Calibri" fo:letter-spacing="-0.0006in" fo:font-size="8pt" style:font-size-asian="8pt"/>
    </style:style>
    <style:style style:name="T280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1248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</text:span><text:span text:style-name="T26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11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2"><draw:frame draw:z-index="503301248" draw:id="id3" draw:style-name="a3" draw:name="Text Box 2" text:anchor-type="paragraph" svg:x="1.18958in" svg:y="11.00556in" svg:width="5.88819in" svg:height="0.275in" style:rel-width="scale" style:rel-height="scale"><draw:text-box><text:p text:style-name="P813"><text:span text:style-name="T814">Documento</text:span><text:span text:style-name="T815"><text:s/></text:span><text:span text:style-name="T816">firmado electrónicamente (RD<text:s/></text:span><text:span text:style-name="T817">203/2021<text:s/></text:span><text:span text:style-name="T818">de<text:s/></text:span><text:span text:style-name="T819">30</text:span><text:span text:style-name="T820"><text:s/>de marzo).</text:span><text:span text:style-name="T821"><text:s/></text:span><text:span text:style-name="T822">La<text:s/></text:span><text:span text:style-name="T823">autenticidad</text:span><text:span text:style-name="T824"><text:s/>de este</text:span><text:span text:style-name="T825"><text:s/></text:span><text:span text:style-name="T826">documento<text:s/></text:span><text:span text:style-name="T827">puede</text:span><text:span text:style-name="T828"><text:s/>ser comprobada</text:span></text:p><text:p text:style-name="P829"><text:span text:style-name="T830">mediante</text:span><text:span text:style-name="T831"><text:s/></text:span><text:span text:style-name="T832">su<text:s/></text:span><text:span text:style-name="T833">CSV</text:span><text:span text:style-name="T834"><text:s/></text:span><text:span text:style-name="T835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33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34"><draw:frame draw:z-index="503301248" draw:id="id5" draw:style-name="a5" draw:name="Text Box 2" text:anchor-type="paragraph" svg:x="1.18958in" svg:y="11.00556in" svg:width="5.88819in" svg:height="0.275in" style:rel-width="scale" style:rel-height="scale"><draw:text-box><text:p text:style-name="P1535"><text:span text:style-name="T1536">Documento</text:span><text:span text:style-name="T1537"><text:s/></text:span><text:span text:style-name="T1538">firmado electrónicamente (RD<text:s/></text:span><text:span text:style-name="T1539">203/2021<text:s/></text:span><text:span text:style-name="T1540">de<text:s/></text:span><text:span text:style-name="T1541">30</text:span><text:span text:style-name="T1542"><text:s/>de marzo).</text:span><text:span text:style-name="T1543"><text:s/></text:span><text:span text:style-name="T1544">La<text:s/></text:span><text:span text:style-name="T1545">autenticidad</text:span><text:span text:style-name="T1546"><text:s/>de este</text:span><text:span text:style-name="T1547"><text:s/></text:span><text:span text:style-name="T1548">documento<text:s/></text:span><text:span text:style-name="T1549">puede</text:span><text:span text:style-name="T1550"><text:s/>ser comprobada</text:span></text:p><text:p text:style-name="P1551"><text:span text:style-name="T1552">mediante</text:span><text:span text:style-name="T1553"><text:s/></text:span><text:span text:style-name="T1554">su<text:s/></text:span><text:span text:style-name="T1555">CSV</text:span><text:span text:style-name="T1556"><text:s/></text:span><text:span text:style-name="T1557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062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63"><draw:frame draw:z-index="503301248" draw:id="id7" draw:style-name="a7" draw:name="Text Box 2" text:anchor-type="paragraph" svg:x="1.18958in" svg:y="11.00556in" svg:width="5.88819in" svg:height="0.275in" style:rel-width="scale" style:rel-height="scale"><draw:text-box><text:p text:style-name="P2064"><text:span text:style-name="T2065">Documento</text:span><text:span text:style-name="T2066"><text:s/></text:span><text:span text:style-name="T2067">firmado electrónicamente (RD<text:s/></text:span><text:span text:style-name="T2068">203/2021<text:s/></text:span><text:span text:style-name="T2069">de<text:s/></text:span><text:span text:style-name="T2070">30</text:span><text:span text:style-name="T2071"><text:s/>de marzo).</text:span><text:span text:style-name="T2072"><text:s/></text:span><text:span text:style-name="T2073">La<text:s/></text:span><text:span text:style-name="T2074">autenticidad</text:span><text:span text:style-name="T2075"><text:s/>de este</text:span><text:span text:style-name="T2076"><text:s/></text:span><text:span text:style-name="T2077">documento<text:s/></text:span><text:span text:style-name="T2078">puede</text:span><text:span text:style-name="T2079"><text:s/>ser comprobada</text:span></text:p><text:p text:style-name="P2080"><text:span text:style-name="T2081">mediante</text:span><text:span text:style-name="T2082"><text:s/></text:span><text:span text:style-name="T2083">su<text:s/></text:span><text:span text:style-name="T2084">CSV</text:span><text:span text:style-name="T2085"><text:s/></text:span><text:span text:style-name="T2086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2780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81"><draw:frame draw:z-index="503301248" draw:id="id9" draw:style-name="a9" draw:name="Text Box 2" text:anchor-type="paragraph" svg:x="1.18958in" svg:y="11.00556in" svg:width="5.88819in" svg:height="0.275in" style:rel-width="scale" style:rel-height="scale"><draw:text-box><text:p text:style-name="P2782"><text:span text:style-name="T2783">Documento</text:span><text:span text:style-name="T2784"><text:s/></text:span><text:span text:style-name="T2785">firmado electrónicamente (RD<text:s/></text:span><text:span text:style-name="T2786">203/2021<text:s/></text:span><text:span text:style-name="T2787">de<text:s/></text:span><text:span text:style-name="T2788">30</text:span><text:span text:style-name="T2789"><text:s/>de marzo).</text:span><text:span text:style-name="T2790"><text:s/></text:span><text:span text:style-name="T2791">La<text:s/></text:span><text:span text:style-name="T2792">autenticidad</text:span><text:span text:style-name="T2793"><text:s/>de este</text:span><text:span text:style-name="T2794"><text:s/></text:span><text:span text:style-name="T2795">documento<text:s/></text:span><text:span text:style-name="T2796">puede</text:span><text:span text:style-name="T2797"><text:s/>ser comprobada</text:span></text:p><text:p text:style-name="P2798"><text:span text:style-name="T2799">mediante</text:span><text:span text:style-name="T2800"><text:s/></text:span><text:span text:style-name="T2801">su<text:s/></text:span><text:span text:style-name="T2802">CSV</text:span><text:span text:style-name="T2803"><text:s/></text:span><text:span text:style-name="T2804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1T06:54:00Z</meta:creation-date>
    <dc:date>2025-06-11T06:54:00Z</dc:date>
    <meta:template xlink:href="Normal.dotm" xlink:type="simple"/>
    <meta:editing-cycles>2</meta:editing-cycles>
    <meta:editing-duration>PT0S</meta:editing-duration>
    <meta:user-defined meta:name="Created" meta:value-type="date">2025-06-11T00:00:00Z</meta:user-defined>
    <meta:user-defined meta:name="LastSaved" meta:value-type="date">2025-06-11T00:00:00Z</meta:user-defined>
    <meta:document-statistic meta:page-count="5" meta:paragraph-count="166" meta:word-count="1439" meta:character-count="9884" meta:row-count="315" meta:non-whitespace-character-count="8611"/>
  </office:meta>
</office:document-meta>
</file>