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222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229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0.0222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0.0229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0.0229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194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98in"/>
    </style:style>
    <style:style style:name="T227" style:parent-style-name="Absatz-Standardschriftart" style:family="text">
      <style:text-properties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0.0284in"/>
    </style:style>
    <style:style style:name="T234" style:parent-style-name="Absatz-Standardschriftart" style:family="text">
      <style:text-properties fo:letter-spacing="0.031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0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0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84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8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375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75in"/>
    </style:style>
    <style:style style:name="T281" style:parent-style-name="Absatz-Standardschriftart" style:family="text">
      <style:text-properties fo:letter-spacing="0.036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75in"/>
    </style:style>
    <style:style style:name="T284" style:parent-style-name="Absatz-Standardschriftart" style:family="text">
      <style:text-properties fo:letter-spacing="0.036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131in"/>
    </style:style>
    <style:style style:name="P28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Textkörper" style:family="paragraph">
      <style:paragraph-properties fo:text-align="justify" fo:line-height="120%" fo:margin-right="0.080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8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0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0.030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0.030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05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84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0.027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-complex="Arial" fo:font-style="italic" style:font-style-asian="italic" fo:letter-spacing="-0.0006in"/>
    </style:style>
    <style:style style:name="T396" style:parent-style-name="Absatz-Standardschriftart" style:family="text">
      <style:text-properties style:font-name-complex="Arial" fo:font-style="italic" style:font-style-asian="italic" fo:letter-spacing="0.0284in"/>
    </style:style>
    <style:style style:name="T397" style:parent-style-name="Absatz-Standardschriftart" style:family="text">
      <style:text-properties style:font-name-complex="Arial" fo:font-style="italic" style:font-style-asian="italic" fo:letter-spacing="-0.0006in"/>
    </style:style>
    <style:style style:name="T398" style:parent-style-name="Absatz-Standardschriftart" style:family="text">
      <style:text-properties style:font-name-complex="Arial" fo:font-style="italic" style:font-style-asian="italic" fo:letter-spacing="0.0284in"/>
    </style:style>
    <style:style style:name="T399" style:parent-style-name="Absatz-Standardschriftart" style:family="text">
      <style:text-properties style:font-name-complex="Arial" fo:font-style="italic" style:font-style-asian="italic"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-complex="Arial" fo:font-style="italic" style:font-style-asian="italic" fo:letter-spacing="-0.0006in"/>
    </style:style>
    <style:style style:name="T410" style:parent-style-name="Absatz-Standardschriftart" style:family="text">
      <style:text-properties style:font-name-complex="Arial" fo:font-style="italic" style:font-style-asian="italic" fo:letter-spacing="0.0298in"/>
    </style:style>
    <style:style style:name="T411" style:parent-style-name="Absatz-Standardschriftart" style:family="text">
      <style:text-properties style:font-name-complex="Arial" fo:font-style="italic" style:font-style-asian="italic" fo:letter-spacing="-0.0006in"/>
    </style:style>
    <style:style style:name="T412" style:parent-style-name="Absatz-Standardschriftart" style:family="text">
      <style:text-properties style:font-name-complex="Arial" fo:font-style="italic" style:font-style-asian="italic" fo:letter-spacing="0.0291in"/>
    </style:style>
    <style:style style:name="T413" style:parent-style-name="Absatz-Standardschriftart" style:family="text">
      <style:text-properties style:font-name-complex="Arial" fo:font-style="italic" style:font-style-asian="italic" fo:letter-spacing="-0.0006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415" style:parent-style-name="Absatz-Standardschriftart" style:family="text">
      <style:text-properties style:font-name-complex="Arial" fo:font-style="italic" style:font-style-asian="italic" fo:letter-spacing="-0.0006in"/>
    </style:style>
    <style:style style:name="T416" style:parent-style-name="Absatz-Standardschriftart" style:family="text">
      <style:text-properties style:font-name-complex="Arial" fo:font-style="italic" style:font-style-asian="italic" fo:letter-spacing="0.018in"/>
    </style:style>
    <style:style style:name="T417" style:parent-style-name="Absatz-Standardschriftart" style:family="text">
      <style:text-properties style:font-name-complex="Arial" fo:font-style="italic" style:font-style-asian="italic"/>
    </style:style>
    <style:style style:name="T418" style:parent-style-name="Absatz-Standardschriftart" style:family="text">
      <style:text-properties style:font-name-complex="Arial" fo:font-style="italic" style:font-style-asian="italic" fo:letter-spacing="0.0201in"/>
    </style:style>
    <style:style style:name="T419" style:parent-style-name="Absatz-Standardschriftart" style:family="text">
      <style:text-properties style:font-name-complex="Arial" fo:font-style="italic" style:font-style-asian="italic"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18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5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47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7in"/>
    </style:style>
    <style:style style:name="T448" style:parent-style-name="Absatz-Standardschriftart" style:family="text">
      <style:text-properties fo:letter-spacing="0.0354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0.034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34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68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62in"/>
    </style:style>
    <style:style style:name="P4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Textkörper" style:family="paragraph">
      <style:paragraph-properties fo:text-align="justify" fo:line-height="120%" fo:margin-right="0.08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0.0055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style:font-name="Times New Roman" fo:letter-spacing="0.03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style:font-name="Times New Roman" fo:letter-spacing="0.0506in" style:text-scale="99%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15" style:family="table-column">
      <style:table-column-properties style:column-width="0.7368in" style:use-optimal-column-width="false"/>
    </style:style>
    <style:style style:name="TableColumn516" style:family="table-column">
      <style:table-column-properties style:column-width="1.4298in" style:use-optimal-column-width="false"/>
    </style:style>
    <style:style style:name="TableColumn517" style:family="table-column">
      <style:table-column-properties style:column-width="1.0798in" style:use-optimal-column-width="false"/>
    </style:style>
    <style:style style:name="TableColumn518" style:family="table-column">
      <style:table-column-properties style:column-width="1.3583in" style:use-optimal-column-width="false"/>
    </style:style>
    <style:style style:name="Table514" style:family="table">
      <style:table-properties style:width="4.6048in" fo:margin-left="1.3826in" table:align="left"/>
    </style:style>
    <style:style style:name="TableRow519" style:family="table-row">
      <style:table-row-properties style:min-row-height="0.459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22" style:parent-style-name="TableParagraph" style:family="paragraph">
      <style:paragraph-properties fo:margin-left="0.1888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9pt" style:font-size-asian="9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26" style:parent-style-name="TableParagraph" style:family="paragraph">
      <style:paragraph-properties fo:margin-left="0.0958in">
        <style:tab-stops/>
      </style:paragraph-properties>
    </style:style>
    <style:style style:name="T527" style:parent-style-name="Absatz-Standardschriftart" style:family="text">
      <style:text-properties style:font-name="Arial" fo:font-size="9pt" style:font-size-asian="9pt"/>
    </style:style>
    <style:style style:name="T528" style:parent-style-name="Absatz-Standardschriftart" style:family="text">
      <style:text-properties style:font-name="Arial" fo:letter-spacing="-0.002in" fo:font-size="9pt" style:font-size-asian="9pt"/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33" style:parent-style-name="TableParagraph" style:family="paragraph">
      <style:paragraph-properties fo:margin-left="0.0743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52" style:family="table-row">
      <style:table-row-properties style:row-height="0.1784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423in" fo:margin-left="0.0506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423in" fo:margin-left="0.2923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23in" fo:margin-left="0.2972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423in" fo:margin-left="0.747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ableRow565" style:family="table-row">
      <style:table-row-properties style:row-height="0.179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506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292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5409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8173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Row578" style:family="table-row">
      <style:table-row-properties style:row-height="0.1798in" style:use-optimal-row-height="false"/>
    </style:style>
    <style:style style:name="TableCell57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88in" fo:margin-left="0.6104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388in" fo:margin-left="0.7472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87" style:parent-style-name="Textkörper" style:family="paragraph">
      <style:paragraph-properties fo:text-align="justify" fo:margin-top="0.0513in" fo:line-height="120%" fo:margin-right="0.080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59" style:parent-style-name="Textkörper" style:family="paragraph">
      <style:paragraph-properties fo:text-align="justify" fo:line-height="130%" fo:margin-right="0.081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style:font-name="Times New Roman" fo:letter-spacing="0.034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0.0076in"/>
    </style:style>
    <style:style style:name="P70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2" style:parent-style-name="Textkörper" style:family="paragraph">
      <style:paragraph-properties fo:margin-top="0.0513in" fo:line-height="129%" fo:text-indent="0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562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64" style:parent-style-name="Textkörper" style:family="paragraph">
      <style:paragraph-properties fo:text-align="justify" fo:line-height="130%" fo:margin-right="0.079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284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659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465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83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18" style:parent-style-name="Textkörper" style:family="paragraph">
      <style:paragraph-properties fo:text-align="justify" fo:line-height="130%" fo:margin-right="0.079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style:font-name="Times New Roman" fo:letter-spacing="0.0451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64" style:parent-style-name="Textkörper" style:family="paragraph">
      <style:paragraph-properties fo:text-align="justify" fo:line-height="130%" fo:margin-right="0.082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25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465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P90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06" style:parent-style-name="Textkörper" style:family="paragraph">
      <style:paragraph-properties fo:text-align="justify" fo:line-height="129%" fo:margin-right="0.08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style:font-name="Times New Roman" fo:letter-spacing="0.0465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933" style:parent-style-name="Textkörper" style:family="paragraph">
      <style:paragraph-properties fo:text-align="justify" fo:line-height="130%" fo:margin-right="0.079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style:font-name="Times New Roman" fo:letter-spacing="0.034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659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style:font-name="Times New Roman" fo:letter-spacing="0.0291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08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19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style:font-name="Times New Roman" fo:letter-spacing="0.0423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style:font-name="Times New Roman" fo:letter-spacing="0.0458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534in" style:text-scale="99%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0.036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6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35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61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4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59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style:font-name="Times New Roman" fo:letter-spacing="0.0631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83in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0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41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48in" fo:font-size="10pt" style:font-size-asian="10pt"/>
    </style:style>
    <style:style style:name="T1156" style:parent-style-name="Absatz-Standardschriftart" style:family="text">
      <style:text-properties style:font-name="Arial" fo:letter-spacing="0.0006in" fo:font-size="10pt" style:font-size-asian="10pt"/>
    </style:style>
    <style:style style:name="T1157" style:parent-style-name="Absatz-Standardschriftart" style:family="text">
      <style:text-properties style:font-name="Arial" fo:letter-spacing="0.0034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0.0034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2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027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006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0.0006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0.0013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-0.0034in" fo:font-size="10pt" style:font-size-asian="10pt"/>
    </style:style>
    <style:style style:name="T1197" style:parent-style-name="Absatz-Standardschriftart" style:family="text">
      <style:text-properties style:font-name="Arial" fo:letter-spacing="0.0006in" fo:font-size="10pt" style:font-size-asian="10pt"/>
    </style:style>
    <style:style style:name="T1198" style:parent-style-name="Absatz-Standardschriftart" style:family="text">
      <style:text-properties style:font-name="Arial" fo:letter-spacing="-0.0034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-0.0041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48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27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27in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-0.0041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-0.0027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48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34in" fo:font-size="10pt" style:font-size-asian="10pt"/>
    </style:style>
    <style:style style:name="T1215" style:parent-style-name="Absatz-Standardschriftart" style:family="text">
      <style:text-properties style:font-name="Arial" fo:letter-spacing="0.0006in" fo:font-size="10pt" style:font-size-asian="10pt"/>
    </style:style>
    <style:style style:name="T1216" style:parent-style-name="Absatz-Standardschriftart" style:family="text">
      <style:text-properties style:font-name="Arial" fo:letter-spacing="-0.0048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P121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18in"/>
    </style:style>
    <style:style style:name="P1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24" style:family="table-column">
      <style:table-column-properties style:column-width="4.1868in" style:use-optimal-column-width="false"/>
    </style:style>
    <style:style style:name="TableColumn1225" style:family="table-column">
      <style:table-column-properties style:column-width="0.943in" style:use-optimal-column-width="false"/>
    </style:style>
    <style:style style:name="Table1223" style:family="table">
      <style:table-properties style:width="5.1298in" fo:margin-left="1.118in" table:align="left"/>
    </style:style>
    <style:style style:name="TableRow1226" style:family="table-row">
      <style:table-row-properties style:min-row-height="0.3847in" style:use-optimal-row-height="false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102in" fo:margin-left="0.852in">
        <style:tab-stops/>
      </style:paragraph-properties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02in" fo:margin-left="0.0423in">
        <style:tab-stops/>
      </style:paragraph-properties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37" style:family="table-row">
      <style:table-row-properties style:row-height="0.268in" style:use-optimal-row-height="false"/>
    </style:style>
    <style:style style:name="TableCell12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451in" fo:margin-left="0.0388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34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34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1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048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472in" fo:margin-left="0.2687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ableRow1258" style:family="table-row">
      <style:table-row-properties style:row-height="0.268in" style:use-optimal-row-height="false"/>
    </style:style>
    <style:style style:name="TableCell12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451in" fo:margin-left="0.0388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41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41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-0.0041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Arial" fo:letter-spacing="-0.0055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472in" fo:margin-left="0.3472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ableRow1279" style:family="table-row">
      <style:table-row-properties style:row-height="0.2715in" style:use-optimal-row-height="false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458in" fo:margin-right="0.0034in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458in" fo:margin-left="0.2687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8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3" style:parent-style-name="Standard" style:family="paragraph">
      <style:paragraph-properties fo:margin-top="0.0513in" fo:margin-left="1.2284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19" style:family="table-column">
      <style:table-column-properties style:column-width="4.4798in" style:use-optimal-column-width="false"/>
    </style:style>
    <style:style style:name="TableColumn1320" style:family="table-column">
      <style:table-column-properties style:column-width="0.9819in" style:use-optimal-column-width="false"/>
    </style:style>
    <style:style style:name="Table1318" style:family="table">
      <style:table-properties style:width="5.4618in" fo:margin-left="0.9513in" table:align="left"/>
    </style:style>
    <style:style style:name="TableRow1321" style:family="table-row">
      <style:table-row-properties style:min-row-height="0.3097in" style:use-optimal-row-height="false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52in" fo:margin-left="1.0006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652in" fo:margin-left="0.0604in">
        <style:tab-stops/>
      </style:paragraph-properties>
    </style:style>
    <style:style style:name="T1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32" style:family="table-row">
      <style:table-row-properties style:row-height="0.2833in" style:use-optimal-row-height="false"/>
    </style:style>
    <style:style style:name="TableCell13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52in" fo:margin-left="0.0409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41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41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48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-0.0041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534in" fo:margin-left="0.3055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ableRow1353" style:family="table-row">
      <style:table-row-properties style:row-height="0.3298in" style:use-optimal-row-height="false"/>
    </style:style>
    <style:style style:name="TableCell13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409in" fo:margin-right="0.2888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34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-0.0034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-0.0041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-0.0048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5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77in" fo:margin-left="0.384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ableRow1384" style:family="table-row">
      <style:table-row-properties style:row-height="0.2652in" style:use-optimal-row-height="false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402in" fo:margin-right="0.0006in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402in" fo:margin-left="0.3055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2" style:parent-style-name="Textkörper" style:family="paragraph">
      <style:paragraph-properties fo:text-align="justify" fo:margin-top="0.0513in" fo:line-height="130%" fo:margin-right="0.081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05in"/>
    </style:style>
    <style:style style:name="T1395" style:parent-style-name="Absatz-Standardschriftart" style:family="text">
      <style:text-properties fo:letter-spacing="0.031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2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19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3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9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0.0319in"/>
    </style:style>
    <style:style style:name="T1415" style:parent-style-name="Absatz-Standardschriftart" style:family="text">
      <style:text-properties fo:letter-spacing="0.029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1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59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1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8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0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0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8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style:font-name="Times New Roman" fo:letter-spacing="0.0604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style:font-name="Times New Roman" fo:letter-spacing="0.0604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118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476" style:parent-style-name="Textkörper" style:family="paragraph">
      <style:paragraph-properties fo:text-align="justify" fo:line-height="130%" fo:margin-right="0.0812in"/>
    </style:style>
    <style:style style:name="T1477" style:parent-style-name="Absatz-Standardschriftart" style:family="text">
      <style:text-properties fo:font-weight="bold" style:font-weight-asian="bold" fo:letter-spacing="-0.0006in"/>
    </style:style>
    <style:style style:name="T1478" style:parent-style-name="Absatz-Standardschriftart" style:family="text">
      <style:text-properties fo:font-weight="bold" style:font-weight-asian="bold"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506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812in" style:text-scale="99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1in"/>
    </style:style>
    <style:style style:name="T1527" style:parent-style-name="Absatz-Standardschriftart" style:family="text">
      <style:text-properties fo:letter-spacing="0.0125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0.012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493in" style:text-scale="99%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69in"/>
    </style:style>
    <style:style style:name="T1556" style:parent-style-name="Absatz-Standardschriftart" style:family="text">
      <style:text-properties fo:letter-spacing="-0.0062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62in"/>
    </style:style>
    <style:style style:name="T1559" style:parent-style-name="Absatz-Standardschriftart" style:family="text">
      <style:text-properties fo:letter-spacing="-0.0062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562" style:parent-style-name="Textkörper" style:family="paragraph">
      <style:paragraph-properties fo:text-align="justify" fo:line-height="130%" fo:margin-right="0.0805in"/>
    </style:style>
    <style:style style:name="T1563" style:parent-style-name="Absatz-Standardschriftart" style:family="text">
      <style:text-properties fo:font-weight="bold" style:font-weight-asian="bold" fo:letter-spacing="-0.0006in"/>
    </style:style>
    <style:style style:name="T1564" style:parent-style-name="Absatz-Standardschriftart" style:family="text">
      <style:text-properties fo:font-weight="bold" style:font-weight-asian="bold" fo:letter-spacing="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style:font-name="Times New Roman" fo:letter-spacing="0.0444in" style:text-scale="99%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87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145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562in" style:text-scale="99%"/>
    </style:style>
    <style:style style:name="T1607" style:parent-style-name="Absatz-Standardschriftart" style:family="text">
      <style:text-properties fo:letter-spacing="-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1in"/>
    </style:style>
    <style:style style:name="P1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2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624" style:parent-style-name="Absatz-Standardschriftart" style:family="text">
      <style:text-properties fo:letter-spacing="-0.007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55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55in"/>
    </style:style>
    <style:style style:name="T1644" style:parent-style-name="Absatz-Standardschriftart" style:family="text">
      <style:text-properties fo:letter-spacing="-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284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3322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4540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1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suscrita</text:span><text:span text:style-name="T105"><text:s/></text:span><text:span text:style-name="T106">por</text:span><text:span text:style-name="T107"><text:s/></text:span><text:span text:style-name="T108">la</text:span><text:span text:style-name="T109"><text:s/></text:span>Gerente<text:span text:style-name="T110"><text:s/></text:span><text:span text:style-name="T111">del</text:span><text:span text:style-name="T112"><text:s/></text:span><text:span text:style-name="T113">Palacio</text:span><text:span text:style-name="T114"><text:s/></text:span><text:span text:style-name="T115">de</text:span><text:span text:style-name="T116"><text:s/></text:span><text:span text:style-name="T117">Formación</text:span><text:span text:style-name="T118"><text:s/></text:span>y<text:span text:style-name="T119"><text:s/></text:span><text:span text:style-name="T120">Congresos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Dña.</text:span><text:span text:style-name="T127"><text:s/></text:span><text:span text:style-name="T128">María</text:span><text:span text:style-name="T129"><text:s/></text:span><text:span text:style-name="T130">Soraya</text:span><text:span text:style-name="T131"><text:s/></text:span>Pérez<text:span text:style-name="T132"><text:s/></text:span>Gopar,<text:span text:style-name="T133"><text:s/></text:span>que<text:span text:style-name="T134"><text:s/></text:span>cuenta<text:span text:style-name="T135"><text:s/></text:span>con<text:span text:style-name="T136"><text:s/></text:span><text:span text:style-name="T137">el</text:span><text:span text:style-name="T138"><text:s/></text:span><text:span text:style-name="T139">visto</text:span><text:span text:style-name="T140"><text:s/></text:span>bueno<text:span text:style-name="T141"><text:s/></text:span><text:span text:style-name="T142">del</text:span><text:span text:style-name="T143"><text:s/></text:span>Consejero<text:span text:style-name="T144"><text:s/></text:span><text:span text:style-name="T145">de</text:span><text:span text:style-name="T146"><text:s/></text:span>Área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Cultura,</text:span><text:span text:style-name="T153"><text:s/></text:span><text:span text:style-name="T154">Patrimonio</text:span><text:span text:style-name="T155"><text:s/></text:span><text:span text:style-name="T156">Cultural</text:span><text:span text:style-name="T157"><text:s/></text:span>e<text:span text:style-name="T158"><text:s/></text:span><text:span text:style-name="T159">Innovación,</text:span><text:span text:style-name="T160"><text:s/></text:span>D.<text:span text:style-name="T161"><text:s/></text:span><text:span text:style-name="T162">Rayco</text:span><text:span text:style-name="T163"><text:s/></text:span><text:span text:style-name="T164">de</text:span><text:span text:style-name="T165"><text:s/></text:span>León<text:span text:style-name="T166"><text:s/></text:span><text:span text:style-name="T167">Jordán,</text:span><text:span text:style-name="T168"><text:s/></text:span><text:span text:style-name="T169">de</text:span><text:span text:style-name="T170"><text:s/></text:span>fecha<text:span text:style-name="T171"><text:s/></text:span>5<text:span text:style-name="T172"><text:s/></text:span><text:span text:style-name="T173">de</text:span><text:span text:style-name="T174"><text:s/></text:span>junio<text:span text:style-name="T175"><text:s/></text:span><text:span text:style-name="T176">de</text:span><text:span text:style-name="T177"><text:s/></text:span><text:span text:style-name="T178">2025,</text:span><text:span text:style-name="T179"><text:s/></text:span><text:span text:style-name="T180">en</text:span><text:span text:style-name="T181"><text:s/></text:span>la<text:span text:style-name="T182"><text:s/></text:span><text:span text:style-name="T183">que</text:span><text:span text:style-name="T184"><text:s/></text:span>se<text:span text:style-name="T185"><text:s/></text:span><text:span text:style-name="T186">propone</text:span><text:span text:style-name="T187"><text:s/></text:span>transferir<text:span text:style-name="T188"><text:s/></text:span><text:span text:style-name="T189">créditos</text:span><text:span text:style-name="T190"><text:s/></text:span><text:span text:style-name="T191">del</text:span><text:span text:style-name="T192"><text:s/></text:span><text:span text:style-name="T193">Capítulo</text:span><text:span text:style-name="T194"><text:s/></text:span><text:span text:style-name="T195">II</text:span><text:span text:style-name="T196"><text:s/></text:span><text:span text:style-name="T197">de</text:span><text:span text:style-name="T198"><text:s/></text:span><text:span text:style-name="T199">“Gastos</text:span><text:span text:style-name="T200"><text:s/></text:span><text:span text:style-name="T201">Corrientes</text:span><text:span text:style-name="T202"><text:s/></text:span><text:span text:style-name="T203">en</text:span><text:span text:style-name="T204"><text:s/></text:span><text:span text:style-name="T205">Bienes</text:span><text:span text:style-name="T206"><text:s/></text:span><text:span text:style-name="T207">y</text:span><text:span text:style-name="T208"><text:s/></text:span><text:span text:style-name="T209">Servicios”</text:span><text:span text:style-name="T210"><text:s/></text:span><text:span text:style-name="T211">al</text:span><text:span text:style-name="T212"><text:s/></text:span><text:span text:style-name="T213">Capítulo</text:span><text:span text:style-name="T214"><text:s/></text:span><text:span text:style-name="T215">IV</text:span><text:span text:style-name="T216"><text:s/></text:span><text:span text:style-name="T217">de</text:span><text:span text:style-name="T218"><text:s/></text:span><text:span text:style-name="T219">“Transferencias</text:span><text:span text:style-name="T220"><text:s/></text:span><text:span text:style-name="T221">Corrientes”</text:span><text:span text:style-name="T222"><text:s/></text:span><text:span text:style-name="T223">del</text:span><text:span text:style-name="T224"><text:s/></text:span><text:span text:style-name="T225">Presupuesto</text:span><text:span text:style-name="T226"><text:s/></text:span>del<text:span text:style-name="T227"><text:s/></text:span><text:span text:style-name="T228">Palacio</text:span><text:span text:style-name="T229"><text:s/></text:span><text:span text:style-name="T230">de</text:span><text:span text:style-name="T231"><text:s/></text:span>Formación<text:span text:style-name="T232"><text:s/></text:span>y<text:span text:style-name="T233"><text:s/></text:span>Congresos<text:span text:style-name="T234"><text:s/></text:span><text:span text:style-name="T235">de</text:span><text:span text:style-name="T236"><text:s/></text:span><text:span text:style-name="T237">Fuerteventura,</text:span><text:span text:style-name="T238"><text:s/></text:span><text:span text:style-name="T239">por</text:span><text:span text:style-name="T240"><text:s/></text:span>importe<text:span text:style-name="T241"><text:s/></text:span><text:span text:style-name="T242">de</text:span><text:span text:style-name="T243"><text:s/></text:span>mil<text:span text:style-name="T244"><text:s/></text:span><text:span text:style-name="T245">cincuenta</text:span><text:span text:style-name="T246"><text:s/></text:span>y<text:span text:style-name="T247"><text:s/></text:span><text:span text:style-name="T248">cuatro</text:span><text:span text:style-name="T249"><text:s/></text:span><text:span text:style-name="T250">euros</text:span><text:span text:style-name="T251"><text:s/></text:span>con<text:span text:style-name="T252"><text:s/></text:span><text:span text:style-name="T253">cincuenta</text:span><text:span text:style-name="T254"><text:s/></text:span><text:span text:style-name="T255">céntimos</text:span><text:span text:style-name="T256"><text:s/></text:span><text:span text:style-name="T257">(1.054,50</text:span><text:span text:style-name="T258"><text:s/></text:span><text:span text:style-name="T259">€),</text:span><text:span text:style-name="T260"><text:s/></text:span><text:span text:style-name="T261">para</text:span><text:span text:style-name="T262"><text:s/></text:span>poder<text:span text:style-name="T263"><text:s/></text:span><text:span text:style-name="T264">sufragar</text:span><text:span text:style-name="T265"><text:s/></text:span><text:span text:style-name="T266">la</text:span><text:span text:style-name="T267"><text:s/></text:span><text:span text:style-name="T268">aportación</text:span><text:s/><text:span text:style-name="T269">pendiente</text:span><text:span text:style-name="T270"><text:s/></text:span><text:span text:style-name="T271">por</text:span><text:span text:style-name="T272"><text:s/></text:span><text:span text:style-name="T273">la</text:span><text:span text:style-name="T274"><text:s/></text:span>cuota<text:span text:style-name="T275"><text:s/></text:span><text:span text:style-name="T276">de</text:span><text:span text:style-name="T277"><text:s/></text:span>membresía<text:span text:style-name="T278"><text:s/></text:span><text:span text:style-name="T279">del</text:span><text:span text:style-name="T280"><text:s/></text:span>Cabildo<text:span text:style-name="T281"><text:s/></text:span><text:span text:style-name="T282">de</text:span><text:span text:style-name="T283"><text:s/></text:span>Fuerteventura<text:span text:style-name="T284"><text:s/></text:span>a<text:s/><text:span text:style-name="T285">Spain</text:span><text:span text:style-name="T286"><text:s/></text:span><text:span text:style-name="T287">Convention</text:span><text:span text:style-name="T288"><text:s/></text:span>Bureau.</text:p>
      <text:p text:style-name="P289"/>
      <text:p text:style-name="P290"><text:span text:style-name="T291">Vista</text:span><text:span text:style-name="T292"><text:s/></text:span><text:span text:style-name="T293">la</text:span><text:span text:style-name="T294"><text:s/></text:span><text:span text:style-name="T295">Memoria-Propuesta</text:span><text:span text:style-name="T296"><text:s/></text:span><text:span text:style-name="T297">emitida</text:span><text:span text:style-name="T298"><text:s/></text:span><text:span text:style-name="T299">por</text:span><text:span text:style-name="T300"><text:s/></text:span><text:span text:style-name="T301">la</text:span><text:span text:style-name="T302"><text:s/></text:span>Jefa<text:span text:style-name="T303"><text:s/></text:span><text:span text:style-name="T304">de</text:span><text:span text:style-name="T305"><text:s/></text:span><text:span text:style-name="T306">Servicio</text:span><text:span text:style-name="T307"><text:s/></text:span><text:span text:style-name="T308">de</text:span><text:span text:style-name="T309"><text:s/></text:span><text:span text:style-name="T310">Educación</text:span><text:span text:style-name="T311"><text:s/></text:span>y<text:span text:style-name="T312"><text:s/></text:span>Juventud,<text:span text:style-name="T313"><text:s/></text:span><text:span text:style-name="T314">Dña.</text:span><text:span text:style-name="T315"><text:s/></text:span>Elsa<text:span text:style-name="T316"><text:s/></text:span>Quesada<text:span text:style-name="T317"><text:s/></text:span>Aguiar,<text:span text:style-name="T318"><text:s/></text:span><text:span text:style-name="T319">de</text:span><text:span text:style-name="T320"><text:s/></text:span>fecha<text:span text:style-name="T321"><text:s/></text:span><text:span text:style-name="T322">13</text:span><text:span text:style-name="T323"><text:s/></text:span><text:span text:style-name="T324">de</text:span><text:span text:style-name="T325"><text:s/></text:span>junio<text:span text:style-name="T326"><text:s/></text:span><text:span text:style-name="T327">de</text:span><text:span text:style-name="T328"><text:s/></text:span><text:span text:style-name="T329">2025,</text:span><text:span text:style-name="T330"><text:s/></text:span><text:span text:style-name="T331">que</text:span><text:span text:style-name="T332"><text:s/></text:span>cuenta<text:span text:style-name="T333"><text:s/></text:span><text:span text:style-name="T334">con</text:span><text:span text:style-name="T335"><text:s/></text:span><text:span text:style-name="T336">el</text:span><text:span text:style-name="T337"><text:s/></text:span><text:span text:style-name="T338">visto</text:span><text:span text:style-name="T339"><text:s/></text:span><text:span text:style-name="T340">bueno</text:span><text:span text:style-name="T341"><text:s/></text:span>del<text:span text:style-name="T342"><text:s/></text:span><text:span text:style-name="T343">Consejero</text:span><text:span text:style-name="T344"><text:s/></text:span><text:span text:style-name="T345">de</text:span><text:span text:style-name="T346"><text:s/></text:span><text:span text:style-name="T347">Área</text:span><text:span text:style-name="T348"><text:s/></text:span>Insular<text:span text:style-name="T349"><text:s/></text:span><text:span text:style-name="T350">de</text:span><text:span text:style-name="T351"><text:s/></text:span>Aguas,<text:span text:style-name="T352"><text:s/></text:span>Educación<text:span text:style-name="T353"><text:s/></text:span>y<text:span text:style-name="T354"><text:s/></text:span><text:span text:style-name="T355">Juventud,</text:span><text:span text:style-name="T356"><text:s/></text:span><text:span text:style-name="T357">Sector</text:span><text:span text:style-name="T358"><text:s/></text:span><text:span text:style-name="T359">Primario</text:span><text:span text:style-name="T360"><text:s/></text:span>y<text:span text:style-name="T361"><text:s/></text:span><text:span text:style-name="T362">Residuos,</text:span><text:span text:style-name="T363"><text:s/></text:span>D.<text:span text:style-name="T364"><text:s/></text:span>Adargoma<text:span text:style-name="T365"><text:s/></text:span><text:span text:style-name="T366">Hernández</text:span><text:span text:style-name="T367"><text:s/></text:span><text:span text:style-name="T368">Rodríguez,</text:span><text:span text:style-name="T369"><text:s/></text:span><text:span text:style-name="T370">de</text:span><text:span text:style-name="T371"><text:s/></text:span>fecha<text:span text:style-name="T372"><text:s/></text:span><text:span text:style-name="T373">15</text:span><text:span text:style-name="T374"><text:s/></text:span><text:span text:style-name="T375">de</text:span><text:span text:style-name="T376"><text:s/></text:span>junio<text:span text:style-name="T377"><text:s/></text:span><text:span text:style-name="T378">de</text:span><text:span text:style-name="T379"><text:s/></text:span><text:span text:style-name="T380">2025,</text:span><text:span text:style-name="T381"><text:s/></text:span>mediante<text:span text:style-name="T382"><text:s/></text:span>la<text:span text:style-name="T383"><text:s/></text:span><text:span text:style-name="T384">cual</text:span><text:span text:style-name="T385"><text:s/></text:span>solicita<text:span text:style-name="T386"><text:s/></text:span><text:span text:style-name="T387">transferir</text:span><text:span text:style-name="T388"><text:s/></text:span><text:span text:style-name="T389">créditos</text:span><text:span text:style-name="T390"><text:s/></text:span>del<text:span text:style-name="T391"><text:s/></text:span>Capítulo<text:span text:style-name="T392"><text:s/></text:span>I<text:span text:style-name="T393"><text:s/></text:span><text:span text:style-name="T394">“</text:span><text:span text:style-name="T395">Gastos</text:span><text:span text:style-name="T396"><text:s/></text:span><text:span text:style-name="T397">de</text:span><text:span text:style-name="T398"><text:s/></text:span><text:span text:style-name="T399">Personal</text:span><text:span text:style-name="T400">”</text:span><text:span text:style-name="T401"><text:s/></text:span><text:span text:style-name="T402">al</text:span><text:span text:style-name="T403"><text:s/></text:span><text:span text:style-name="T404">Capítulo</text:span><text:span text:style-name="T405"><text:s/></text:span><text:span text:style-name="T406">II</text:span><text:span text:style-name="T407"><text:s/></text:span><text:span text:style-name="T408">“</text:span><text:span text:style-name="T409">Gastos</text:span><text:span text:style-name="T410"><text:s/></text:span><text:span text:style-name="T411">Corrientes</text:span><text:span text:style-name="T412"><text:s/></text:span><text:span text:style-name="T413">en</text:span><text:span text:style-name="T414"><text:s/></text:span><text:span text:style-name="T415">Bienes</text:span><text:span text:style-name="T416"><text:s/></text:span><text:span text:style-name="T417">y</text:span><text:span text:style-name="T418"><text:s/></text:span><text:span text:style-name="T419">Servicios</text:span><text:span text:style-name="T420">”</text:span><text:span text:style-name="T421"><text:s/></text:span>del<text:span text:style-name="T422"><text:s/></text:span>Presupuesto<text:span text:style-name="T423"><text:s/></text:span><text:span text:style-name="T424">de</text:span><text:span text:style-name="T425"><text:s/></text:span><text:span text:style-name="T426">Educación</text:span><text:span text:style-name="T427"><text:s/></text:span>y<text:span text:style-name="T428"><text:s/></text:span><text:span text:style-name="T429">Juventud,</text:span><text:span text:style-name="T430"><text:s/></text:span>por<text:span text:style-name="T431"><text:s/></text:span><text:span text:style-name="T432">importe</text:span><text:span text:style-name="T433"><text:s/></text:span><text:span text:style-name="T434">de</text:span><text:span text:style-name="T435"><text:s/></text:span><text:span text:style-name="T436">diecisiete</text:span><text:span text:style-name="T437"><text:s/></text:span>mil<text:span text:style-name="T438"><text:s/></text:span><text:span text:style-name="T439">euros</text:span><text:span text:style-name="T440"><text:s/></text:span><text:span text:style-name="T441">(17.000,00</text:span><text:span text:style-name="T442"><text:s/></text:span><text:span text:style-name="T443">€),</text:span><text:span text:style-name="T444"><text:s/></text:span>para<text:span text:style-name="T445"><text:s/></text:span><text:span text:style-name="T446">poder</text:span><text:span text:style-name="T447"><text:s/></text:span>atender<text:span text:style-name="T448"><text:s/></text:span><text:span text:style-name="T449">el</text:span><text:span text:style-name="T450"><text:s/></text:span>encuentro<text:span text:style-name="T451"><text:s/></text:span><text:span text:style-name="T452">de</text:span><text:span text:style-name="T453"><text:s/></text:span><text:span text:style-name="T454">radios</text:span><text:span text:style-name="T455"><text:s/></text:span><text:span text:style-name="T456">escolares</text:span><text:span text:style-name="T457"><text:s/></text:span>con<text:span text:style-name="T458"><text:s/></text:span><text:span text:style-name="T459">acciones</text:span><text:span text:style-name="T460"><text:s/></text:span><text:span text:style-name="T461">formativas</text:span><text:span text:style-name="T462"><text:s/></text:span><text:span text:style-name="T463">dirigidas</text:span><text:span text:style-name="T464"><text:s/></text:span>a<text:span text:style-name="T465"><text:s/></text:span><text:span text:style-name="T466">la</text:span><text:span text:style-name="T467"><text:s/></text:span>comunidad<text:span text:style-name="T468"><text:s/></text:span>educativa.</text:p>
      <text:p text:style-name="P469"/>
      <text:p text:style-name="P470"><text:span text:style-name="T471">Vistos</text:span><text:span text:style-name="T472"><text:s/></text:span><text:span text:style-name="T473">los</text:span><text:span text:style-name="T474"><text:s/></text:span>siguientes<text:span text:style-name="T475"><text:s/></text:span>documentos<text:span text:style-name="T476"><text:s/></text:span><text:span text:style-name="T477">contables</text:span><text:span text:style-name="T478"><text:s/></text:span><text:span text:style-name="T479">de</text:span><text:span text:style-name="T480"><text:s/></text:span><text:span text:style-name="T481">retención</text:span><text:span text:style-name="T482"><text:s/></text:span><text:span text:style-name="T483">de</text:span><text:span text:style-name="T484"><text:s/></text:span><text:span text:style-name="T485">créditos</text:span><text:span text:style-name="T486"><text:s/></text:span>para<text:span text:style-name="T487"><text:s/></text:span>expedientes<text:span text:style-name="T488"><text:s/></text:span><text:span text:style-name="T489">de</text:span><text:span text:style-name="T490"><text:s/></text:span><text:span text:style-name="T491">modificación</text:span><text:span text:style-name="T492"><text:s/></text:span>(101)<text:span text:style-name="T493"><text:s/></text:span>con<text:span text:style-name="T494"><text:s/></text:span><text:span text:style-name="T495">cargo</text:span><text:span text:style-name="T496"><text:s/></text:span>a<text:span text:style-name="T497"><text:s/></text:span>las<text:span text:style-name="T498"><text:s/></text:span><text:span text:style-name="T499">aplicaciones</text:span><text:span text:style-name="T500"><text:s/></text:span><text:span text:style-name="T501">presupuestarias</text:span><text:span text:style-name="T502"><text:s/></text:span>que<text:span text:style-name="T503"><text:s/></text:span><text:span text:style-name="T504">van</text:span><text:span text:style-name="T505"><text:s/></text:span>a<text:span text:style-name="T506"><text:s/></text:span>ser<text:span text:style-name="T507"><text:s/></text:span><text:span text:style-name="T508">objeto</text:span><text:span text:style-name="T509"><text:s/></text:span><text:span text:style-name="T510">de</text:span><text:span text:style-name="T511"><text:s/></text:span><text:span text:style-name="T512">reducción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><text:span text:style-name="T523">Fecha</text:span></text:p>
          </table:table-cell>
          <table:table-cell table:style-name="TableCell524">
            <text:p text:style-name="P525"/>
            <text:p text:style-name="P526"><text:span text:style-name="T527">Número</text:span><text:span text:style-name="T528"><text:s/></text:span><text:span text:style-name="T529">de<text:s/></text:span><text:span text:style-name="T530">Operación</text:span></text:p>
          </table:table-cell>
          <table:table-cell table:style-name="TableCell531">
            <text:p text:style-name="P532"/>
            <text:p text:style-name="P533"><text:span text:style-name="T534">Saldo</text:span><text:span text:style-name="T535"><text:s/></text:span><text:span text:style-name="T536">del</text:span><text:span text:style-name="T537"><text:s/></text:span><text:span text:style-name="T538">RC (€)</text:span></text:p>
          </table:table-cell>
          <table:table-cell table:style-name="TableCell539">
            <text:p text:style-name="P540"><text:span text:style-name="T541">Importe</text:span><text:span text:style-name="T542"><text:s/></text:span><text:span text:style-name="T543">utilizado</text:span><text:span text:style-name="T544"><text:s/>en</text:span><text:span text:style-name="T545"><text:s/></text:span><text:span text:style-name="T546">Expte</text:span><text:span text:style-name="T547"><text:s/>nº</text:span><text:span text:style-name="T548"><text:s/></text:span><text:span text:style-name="T549">31/2025</text:span><text:span text:style-name="T550"><text:s/></text:span><text:span text:style-name="T551">(€)</text:span></text:p>
          </table:table-cell>
        </table:table-row>
        <table:table-row table:style-name="TableRow552">
          <table:table-cell table:style-name="TableCell553">
            <text:p text:style-name="P554"><text:span text:style-name="T555">05/05/2025</text:span></text:p>
          </table:table-cell>
          <table:table-cell table:style-name="TableCell556">
            <text:p text:style-name="P557"><text:span text:style-name="T558">220250013364</text:span></text:p>
          </table:table-cell>
          <table:table-cell table:style-name="TableCell559">
            <text:p text:style-name="P560"><text:span text:style-name="T561">1.000.000,00</text:span></text:p>
          </table:table-cell>
          <table:table-cell table:style-name="TableCell562">
            <text:p text:style-name="P563"><text:span text:style-name="T564">17.000,00</text:span></text:p>
          </table:table-cell>
        </table:table-row>
        <table:table-row table:style-name="TableRow565">
          <table:table-cell table:style-name="TableCell566">
            <text:p text:style-name="P567"><text:span text:style-name="T568">04/06/2025</text:span></text:p>
          </table:table-cell>
          <table:table-cell table:style-name="TableCell569">
            <text:p text:style-name="P570"><text:span text:style-name="T571">220250016597</text:span></text:p>
          </table:table-cell>
          <table:table-cell table:style-name="TableCell572">
            <text:p text:style-name="P573"><text:span text:style-name="T574">1.054,50</text:span></text:p>
          </table:table-cell>
          <table:table-cell table:style-name="TableCell575">
            <text:p text:style-name="P576"><text:span text:style-name="T577">1.054,50</text:span></text:p>
          </table:table-cell>
        </table:table-row>
        <table:table-row table:style-name="TableRow578">
          <table:table-cell table:style-name="TableCell579" table:number-columns-spanned="2">
            <text:p text:style-name="Standard"/>
          </table:table-cell>
          <table:covered-table-cell/>
          <table:table-cell table:style-name="TableCell580">
            <text:p text:style-name="P581"><text:span text:style-name="T582">TOTAL</text:span></text:p>
          </table:table-cell>
          <table:table-cell table:style-name="TableCell583">
            <text:p text:style-name="P584"><text:span text:style-name="T585">18.054,50</text:span></text:p>
          </table:table-cell>
        </table:table-row>
      </table:table>
      <text:p text:style-name="P586"/>
      <text:p text:style-name="P587"><text:span text:style-name="T588">El</text:span><text:span text:style-name="T589"><text:s/></text:span><text:span text:style-name="T590">documento</text:span><text:span text:style-name="T591"><text:s/></text:span>contable<text:span text:style-name="T592"><text:s/></text:span><text:span text:style-name="T593">de</text:span><text:span text:style-name="T594"><text:s/></text:span><text:span text:style-name="T595">retención</text:span><text:span text:style-name="T596"><text:s/></text:span><text:span text:style-name="T597">de</text:span><text:span text:style-name="T598"><text:s/></text:span>créditos<text:span text:style-name="T599"><text:s/></text:span>con<text:span text:style-name="T600"><text:s/></text:span><text:span text:style-name="T601">nº</text:span><text:s/><text:span text:style-name="T602">de</text:span><text:span text:style-name="T603"><text:s/></text:span>operación<text:span text:style-name="T604"><text:s/></text:span>220250013364,<text:span text:style-name="T605"><text:s/></text:span>si<text:span text:style-name="T606"><text:s/></text:span><text:span text:style-name="T607">bien</text:span><text:span text:style-name="T608"><text:s/></text:span>dispone<text:span text:style-name="T609"><text:s/></text:span><text:span text:style-name="T610">de</text:span><text:span text:style-name="T611"><text:s/></text:span><text:span text:style-name="T612">un</text:span><text:span text:style-name="T613"><text:s/></text:span>saldo<text:span text:style-name="T614"><text:s/></text:span><text:span text:style-name="T615">de</text:span><text:span text:style-name="T616"><text:s/></text:span><text:span text:style-name="T617">un</text:span><text:span text:style-name="T618"><text:s/></text:span>millón<text:span text:style-name="T619"><text:s/></text:span><text:span text:style-name="T620">de</text:span><text:span text:style-name="T621"><text:s/></text:span>euros<text:span text:style-name="T622"><text:s/></text:span><text:span text:style-name="T623">(1.000.000,00</text:span><text:span text:style-name="T624"><text:s/></text:span><text:span text:style-name="T625">€),<text:s/></text:span><text:span text:style-name="T626">ya</text:span><text:span text:style-name="T627"><text:s/></text:span>se<text:span text:style-name="T628"><text:s/></text:span><text:span text:style-name="T629">ha</text:span><text:span text:style-name="T630"><text:s/></text:span>utilizado<text:span text:style-name="T631"><text:s/></text:span><text:span text:style-name="T632">novecientos</text:span><text:span text:style-name="T633"><text:s/></text:span><text:span text:style-name="T634">ochenta</text:span><text:span text:style-name="T635"><text:s/></text:span>y<text:span text:style-name="T636"><text:s/></text:span><text:span text:style-name="T637">tres</text:span><text:span text:style-name="T638"><text:s/></text:span>mil<text:span text:style-name="T639"><text:s/></text:span><text:span text:style-name="T640">euros</text:span><text:span text:style-name="T641"><text:s/></text:span>(983.000,00<text:span text:style-name="T642"><text:s/></text:span><text:span text:style-name="T643">€)</text:span><text:span text:style-name="T644"><text:s/></text:span><text:span text:style-name="T645">en</text:span><text:span text:style-name="T646"><text:s/></text:span><text:span text:style-name="T647">el</text:span><text:span text:style-name="T648"><text:s/></text:span>expediente<text:span text:style-name="T649"><text:s/></text:span><text:span text:style-name="T650">en</text:span><text:span text:style-name="T651"><text:s/></text:span><text:span text:style-name="T652">trámite</text:span><text:span text:style-name="T653"><text:s/></text:span>con<text:span text:style-name="T654"><text:s/></text:span><text:span text:style-name="T655">nº</text:span><text:span text:style-name="T656"><text:s/></text:span><text:span text:style-name="T657">23/2025.</text:span></text:p>
      <text:p text:style-name="P658"/>
      <text:p text:style-name="P659"><text:span text:style-name="T660">Visto</text:span><text:span text:style-name="T661"><text:s/></text:span>que<text:span text:style-name="T662"><text:s/></text:span><text:span text:style-name="T663">en</text:span><text:span text:style-name="T664"><text:s/></text:span><text:span text:style-name="T665">la</text:span><text:span text:style-name="T666"><text:s/></text:span><text:span text:style-name="T667">Memoria-Propuesta</text:span><text:span text:style-name="T668"><text:s/></text:span>del<text:span text:style-name="T669"><text:s/></text:span><text:span text:style-name="T670">Palacio</text:span><text:span text:style-name="T671"><text:s/></text:span><text:span text:style-name="T672">de</text:span><text:span text:style-name="T673"><text:s/></text:span>Formación<text:span text:style-name="T674"><text:s/></text:span>y<text:span text:style-name="T675"><text:s/></text:span>Congresos,<text:span text:style-name="T676"><text:s/></text:span>así<text:span text:style-name="T677"><text:s/></text:span>como<text:span text:style-name="T678"><text:s/></text:span><text:span text:style-name="T679">en</text:span><text:span text:style-name="T680"><text:s/></text:span><text:span text:style-name="T681">el</text:span><text:span text:style-name="T682"><text:s/></text:span>informe<text:span text:style-name="T683"><text:s/></text:span><text:span text:style-name="T684">emitido</text:span><text:span text:style-name="T685"><text:s/></text:span>por<text:span text:style-name="T686"><text:s/></text:span><text:span text:style-name="T687">el</text:span><text:span text:style-name="T688"><text:s/></text:span>servicio<text:span text:style-name="T689"><text:s/></text:span><text:span text:style-name="T690">de</text:span><text:span text:style-name="T691"><text:s/></text:span>Recursos<text:span text:style-name="T692"><text:s/></text:span>Humanos,<text:span text:style-name="T693"><text:s/></text:span><text:span text:style-name="T694">de</text:span><text:span text:style-name="T695"><text:s/></text:span>fecha<text:span text:style-name="T696"><text:s/></text:span>6<text:span text:style-name="T697"><text:s/></text:span><text:span text:style-name="T698">de</text:span><text:span text:style-name="T699"><text:s/></text:span><text:span text:style-name="T700">mayo</text:span><text:span text:style-name="T701"><text:s/></text:span><text:span text:style-name="T702">de</text:span><text:span text:style-name="T703"><text:s/></text:span>2025,<text:span text:style-name="T704"><text:s/></text:span>se</text:p>
      <text:p text:style-name="P705"/>
      <text:p text:style-name="P731"/>
      <text:p text:style-name="P732"><text:span text:style-name="T733">acreditan</text:span><text:s/><text:span text:style-name="T734"><text:s/></text:span><text:span text:style-name="T735">que</text:span><text:s/><text:span text:style-name="T736"><text:s/></text:span>las<text:s/><text:span text:style-name="T737"><text:s/></text:span><text:span text:style-name="T738">aplicaciones</text:span><text:s/><text:span text:style-name="T739"><text:s/></text:span><text:span text:style-name="T740">presupuestarias</text:span><text:s/><text:span text:style-name="T741"><text:s/></text:span>a<text:s/><text:span text:style-name="T742"><text:s/></text:span><text:span text:style-name="T743">minorar</text:span><text:s/><text:span text:style-name="T744"><text:s/></text:span>se<text:s/><text:span text:style-name="T745"><text:s/></text:span><text:span text:style-name="T746">estiman</text:span><text:s/><text:span text:style-name="T747"><text:s/></text:span><text:span text:style-name="T748">reducibles</text:span><text:s/><text:span text:style-name="T749"><text:s/></text:span><text:span text:style-name="T750">sin</text:span><text:s/><text:span text:style-name="T751"><text:s/></text:span><text:span text:style-name="T752">la</text:span><text:span text:style-name="T753"><text:s/></text:span><text:span text:style-name="T754">perturbación</text:span><text:span text:style-name="T755"><text:s/></text:span><text:span text:style-name="T756">en</text:span><text:span text:style-name="T757"><text:s/></text:span><text:span text:style-name="T758">los</text:span><text:span text:style-name="T759"><text:s/></text:span><text:span text:style-name="T760">respectivos</text:span><text:span text:style-name="T761"><text:s/></text:span><text:span text:style-name="T762">servicios.</text:span></text:p>
      <text:p text:style-name="P763"/>
      <text:p text:style-name="P764"><text:span text:style-name="T765">Vista</text:span><text:span text:style-name="T766"><text:s/></text:span><text:span text:style-name="T767">la</text:span><text:span text:style-name="T768"><text:s/></text:span><text:span text:style-name="T769">Providencia</text:span><text:span text:style-name="T770"><text:s/></text:span><text:span text:style-name="T771">de</text:span><text:span text:style-name="T772"><text:s/></text:span><text:span text:style-name="T773">la</text:span><text:span text:style-name="T774"><text:s/></text:span>Consejera<text:span text:style-name="T775"><text:s/></text:span><text:span text:style-name="T776">de</text:span><text:span text:style-name="T777"><text:s/></text:span><text:span text:style-name="T778">Área</text:span><text:span text:style-name="T779"><text:s/></text:span>Insular<text:span text:style-name="T780"><text:s/></text:span><text:span text:style-name="T781">de</text:span><text:span text:style-name="T782"><text:s/></text:span>Hacienda,<text:span text:style-name="T783"><text:s/></text:span><text:span text:style-name="T784">Promoción</text:span><text:span text:style-name="T785"><text:s/></text:span><text:span text:style-name="T786">Económica,</text:span><text:span text:style-name="T787"><text:s/></text:span><text:span text:style-name="T788">Recursos</text:span><text:span text:style-name="T789"><text:s/></text:span><text:span text:style-name="T790">Humanos,</text:span><text:span text:style-name="T791"><text:s/></text:span><text:span text:style-name="T792">Deportes<text:s/></text:span>y<text:span text:style-name="T793"><text:s/></text:span>Movilidad<text:span text:style-name="T794"><text:s/></text:span><text:span text:style-name="T795">Sostenible,</text:span><text:span text:style-name="T796"><text:s/></text:span>Dña.<text:span text:style-name="T797"><text:s/></text:span><text:span text:style-name="T798">Nuria</text:span><text:span text:style-name="T799"><text:s/></text:span>Cabrera<text:span text:style-name="T800"><text:s/></text:span><text:span text:style-name="T801">Méndez,</text:span><text:span text:style-name="T802"><text:s/></text:span><text:span text:style-name="T803">de<text:s/></text:span>fecha<text:span text:style-name="T804"><text:s/>16 de junio</text:span><text:s/><text:span text:style-name="T805">de</text:span><text:span text:style-name="T806"><text:s/>2025, relativa<text:s/></text:span>a<text:s/><text:span text:style-name="T807">la<text:s/></text:span>incoación<text:span text:style-name="T808"><text:s/></text:span>del<text:span text:style-name="T809"><text:s/></text:span><text:span text:style-name="T810">expediente</text:span><text:s/><text:span text:style-name="T811">de<text:s/></text:span>modificación<text:span text:style-name="T812"><text:s/>de créditos</text:span><text:span text:style-name="T813"><text:s/></text:span><text:span text:style-name="T814">nº</text:span><text:span text:style-name="T815"><text:s/></text:span><text:span text:style-name="T816">31/2025.</text:span></text:p>
      <text:p text:style-name="P817"/>
      <text:p text:style-name="P818"><text:span text:style-name="T819">Visto</text:span><text:span text:style-name="T820"><text:s/></text:span><text:span text:style-name="T821">el</text:span><text:span text:style-name="T822"><text:s/></text:span>Informe-Propuesta<text:span text:style-name="T823"><text:s/></text:span><text:span text:style-name="T824">suscrito</text:span><text:span text:style-name="T825"><text:s/></text:span>por<text:span text:style-name="T826"><text:s/></text:span>la<text:span text:style-name="T827"><text:s/></text:span>Jefa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Oficina</text:span><text:span text:style-name="T834"><text:s/></text:span><text:span text:style-name="T835">de</text:span><text:span text:style-name="T836"><text:s/></text:span><text:span text:style-name="T837">Contabilidad</text:span><text:span text:style-name="T838"><text:s/></text:span>y<text:span text:style-name="T839"><text:s/></text:span><text:span text:style-name="T840">Presupuestos,</text:span><text:span text:style-name="T841"><text:s/></text:span>Dña.<text:span text:style-name="T842"><text:s/></text:span><text:span text:style-name="T843">María</text:span><text:span text:style-name="T844"><text:s/></text:span><text:span text:style-name="T845">del</text:span><text:span text:style-name="T846"><text:s/></text:span><text:span text:style-name="T847">Cristo</text:span><text:span text:style-name="T848"><text:s/></text:span>Sánchez<text:span text:style-name="T849"><text:s/></text:span><text:span text:style-name="T850">Berriel,</text:span><text:span text:style-name="T851"><text:s/></text:span><text:span text:style-name="T852">de</text:span><text:span text:style-name="T853"><text:s/></text:span>fecha<text:span text:style-name="T854"><text:s/></text:span><text:span text:style-name="T855">16</text:span><text:span text:style-name="T856"><text:s/></text:span><text:span text:style-name="T857">de</text:span><text:span text:style-name="T858"><text:s/></text:span>junio<text:span text:style-name="T859"><text:s/></text:span><text:span text:style-name="T860">de</text:span><text:span text:style-name="T861"><text:s/></text:span><text:span text:style-name="T862">2025.</text:span></text:p>
      <text:p text:style-name="P863"/>
      <text:p text:style-name="P864"><text:span text:style-name="T865">Visto</text:span><text:span text:style-name="T866"><text:s/></text:span><text:span text:style-name="T867">el</text:span><text:span text:style-name="T868"><text:s/></text:span>Informe<text:span text:style-name="T869"><text:s/></text:span><text:span text:style-name="T870">de</text:span><text:span text:style-name="T871"><text:s/></text:span><text:span text:style-name="T872">Intervención</text:span><text:span text:style-name="T873"><text:s/></text:span><text:span text:style-name="T874">emitido</text:span><text:span text:style-name="T875"><text:s/></text:span><text:span text:style-name="T876">por</text:span><text:span text:style-name="T877"><text:s/></text:span><text:span text:style-name="T878">la</text:span><text:span text:style-name="T879"><text:s/></text:span><text:span text:style-name="T880">Viceinterventora</text:span><text:span text:style-name="T881"><text:s/></text:span>del<text:span text:style-name="T882"><text:s/></text:span>Cabildo<text:span text:style-name="T883"><text:s/></text:span><text:span text:style-name="T884">de</text:span><text:span text:style-name="T885"><text:s/></text:span><text:span text:style-name="T886">Fuerteventura,</text:span><text:span text:style-name="T887"><text:s/></text:span>Dña.<text:span text:style-name="T888"><text:s/></text:span><text:span text:style-name="T889">Auxiliadora</text:span><text:span text:style-name="T890"><text:s/></text:span>Cabrera<text:span text:style-name="T891"><text:s/></text:span><text:span text:style-name="T892">Padilla,</text:span><text:span text:style-name="T893"><text:s/></text:span><text:span text:style-name="T894">de</text:span><text:span text:style-name="T895"><text:s/></text:span>fecha<text:span text:style-name="T896"><text:s/></text:span><text:span text:style-name="T897">17</text:span><text:span text:style-name="T898"><text:s/></text:span><text:span text:style-name="T899">de</text:span><text:span text:style-name="T900"><text:s/></text:span>junio<text:span text:style-name="T901"><text:s/></text:span><text:span text:style-name="T902">de</text:span><text:span text:style-name="T903"><text:s/></text:span><text:span text:style-name="T904">2025.</text:span></text:p>
      <text:p text:style-name="P905"/>
      <text:p text:style-name="P906"><text:span text:style-name="T907">Considerando</text:span><text:s/>que se<text:s/><text:span text:style-name="T908">ha</text:span><text:s/><text:span text:style-name="T909">verificado</text:span><text:s/><text:span text:style-name="T910">que</text:span><text:s/>se cumple<text:span text:style-name="T911"><text:s/></text:span><text:span text:style-name="T912">los</text:span><text:span text:style-name="T913"><text:s/></text:span><text:span text:style-name="T914">requisitos</text:span><text:span text:style-name="T915"><text:s/></text:span><text:span text:style-name="T916">legales</text:span><text:s/><text:span text:style-name="T917"><text:s/></text:span>y<text:span text:style-name="T918"><text:s/></text:span><text:span text:style-name="T919">reglamentarios</text:span><text:span text:style-name="T920"><text:s/></text:span><text:span text:style-name="T921">para</text:span><text:span text:style-name="T922"><text:s/></text:span><text:span text:style-name="T923">la</text:span><text:span text:style-name="T924"><text:s/></text:span><text:span text:style-name="T925">aprobación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modificación.</text:span></text:p>
      <text:p text:style-name="P932"/>
      <text:p text:style-name="P933"><text:span text:style-name="T934">En</text:span><text:span text:style-name="T935"><text:s/></text:span><text:span text:style-name="T936">virtud</text:span><text:span text:style-name="T937"><text:s/></text:span><text:span text:style-name="T938">de</text:span><text:span text:style-name="T939"><text:s/></text:span><text:span text:style-name="T940">las</text:span><text:span text:style-name="T941"><text:s/></text:span><text:span text:style-name="T942">atribuciones</text:span><text:span text:style-name="T943"><text:s/></text:span><text:span text:style-name="T944">recogidas</text:span><text:span text:style-name="T945"><text:s/></text:span><text:span text:style-name="T946">en</text:span><text:span text:style-name="T947"><text:s/></text:span>la<text:span text:style-name="T948"><text:s/></text:span>Base<text:span text:style-name="T949"><text:s/></text:span>Undécima<text:span text:style-name="T950"><text:s/></text:span><text:span text:style-name="T951">de</text:span><text:span text:style-name="T952"><text:s/></text:span>Ejecución<text:span text:style-name="T953"><text:s/></text:span>del<text:span text:style-name="T954"><text:s/></text:span><text:span text:style-name="T955">Presupuesto</text:span><text:span text:style-name="T956"><text:s/></text:span>del<text:span text:style-name="T957"><text:s/></text:span><text:span text:style-name="T958">Cabildo</text:span><text:span text:style-name="T959"><text:s/></text:span><text:span text:style-name="T960">de</text:span><text:span text:style-name="T961"><text:s/></text:span><text:span text:style-name="T962">Fuerteventura</text:span><text:span text:style-name="T963"><text:s/></text:span><text:span text:style-name="T964">para</text:span><text:span text:style-name="T965"><text:s/></text:span><text:span text:style-name="T966">el</text:span><text:span text:style-name="T967"><text:s/></text:span><text:span text:style-name="T968">ejercicio</text:span><text:span text:style-name="T969"><text:s/></text:span><text:span text:style-name="T970">2025,</text:span><text:span text:style-name="T971"><text:s/></text:span><text:span text:style-name="T972">en</text:span><text:span text:style-name="T973"><text:s/></text:span>relación<text:span text:style-name="T974"><text:s/></text:span>con<text:span text:style-name="T975"><text:s/></text:span><text:span text:style-name="T976">los</text:span><text:span text:style-name="T977"><text:s/></text:span><text:span text:style-name="T978">artículos</text:span><text:span text:style-name="T979"><text:s/></text:span><text:span text:style-name="T980">179</text:span><text:span text:style-name="T981"><text:s/></text:span>y<text:span text:style-name="T982"><text:s/></text:span><text:span text:style-name="T983">180</text:span><text:span text:style-name="T984"><text:s/></text:span>del<text:span text:style-name="T985"><text:s/></text:span>Real<text:span text:style-name="T986"><text:s/></text:span>Decreto<text:span text:style-name="T987"><text:s/></text:span><text:span text:style-name="T988">Legislativo</text:span><text:span text:style-name="T989"><text:s/></text:span>2/2004,<text:span text:style-name="T990"><text:s/></text:span><text:span text:style-name="T991">de</text:span><text:span text:style-name="T992"><text:s/></text:span>5<text:span text:style-name="T993"><text:s/></text:span><text:span text:style-name="T994">de</text:span><text:span text:style-name="T995"><text:s/></text:span>marzo,<text:span text:style-name="T996"><text:s/></text:span>por<text:span text:style-name="T997"><text:s/></text:span><text:span text:style-name="T998">el</text:span><text:span text:style-name="T999"><text:s/></text:span>que<text:span text:style-name="T1000"><text:s/></text:span>se<text:span text:style-name="T1001"><text:s/></text:span>aprueba<text:span text:style-name="T1002"><text:s/></text:span><text:span text:style-name="T1003">el</text:span><text:span text:style-name="T1004"><text:s/></text:span>texto<text:span text:style-name="T1005"><text:s/></text:span><text:span text:style-name="T1006">refundido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Ley</text:span><text:span text:style-name="T1013"><text:s/></text:span>Reguladora<text:span text:style-name="T1014"><text:s/></text:span><text:span text:style-name="T1015">de</text:span><text:span text:style-name="T1016"><text:s/></text:span><text:span text:style-name="T1017">Haciendas</text:span><text:span text:style-name="T1018"><text:s/></text:span><text:span text:style-name="T1019">Locales</text:span><text:span text:style-name="T1020"><text:s/></text:span>y<text:span text:style-name="T1021"><text:s/></text:span><text:span text:style-name="T1022">los</text:span><text:span text:style-name="T1023"><text:s/></text:span><text:span text:style-name="T1024">artículos</text:span><text:span text:style-name="T1025"><text:s/></text:span><text:span text:style-name="T1026">40,</text:span><text:span text:style-name="T1027"><text:s/></text:span><text:span text:style-name="T1028">41</text:span><text:span text:style-name="T1029"><text:s/></text:span>y<text:span text:style-name="T1030"><text:s/></text:span><text:span text:style-name="T1031">42</text:span><text:span text:style-name="T1032"><text:s/></text:span><text:span text:style-name="T1033">del</text:span><text:span text:style-name="T1034"><text:s/></text:span>Real<text:span text:style-name="T1035"><text:s/></text:span><text:span text:style-name="T1036">Decreto</text:span><text:span text:style-name="T1037"><text:s/></text:span>500/90<text:span text:style-name="T1038"><text:s/></text:span><text:span text:style-name="T1039">de</text:span><text:span text:style-name="T1040"><text:s/></text:span><text:span text:style-name="T1041">20</text:span><text:span text:style-name="T1042"><text:s/></text:span><text:span text:style-name="T1043">de</text:span><text:span text:style-name="T1044"><text:s/></text:span><text:span text:style-name="T1045">abril</text:span><text:span text:style-name="T1046"><text:s/></text:span>y<text:span text:style-name="T1047"><text:s/></text:span><text:span text:style-name="T1048">al</text:span><text:span text:style-name="T1049"><text:s/></text:span>amparo<text:span text:style-name="T1050"><text:s/></text:span><text:span text:style-name="T1051">de</text:span><text:span text:style-name="T1052"><text:s/></text:span><text:span text:style-name="T1053">lo</text:span><text:span text:style-name="T1054"><text:s/></text:span><text:span text:style-name="T1055">establecido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artículo</text:span><text:span text:style-name="T1062"><text:s/></text:span><text:span text:style-name="T1063">48</text:span><text:span text:style-name="T1064"><text:s/></text:span>del<text:span text:style-name="T1065"><text:s/></text:span>Reglamento<text:span text:style-name="T1066"><text:s/></text:span><text:span text:style-name="T1067">Orgánico</text:span><text:span text:style-name="T1068"><text:s/></text:span>del<text:span text:style-name="T1069"><text:s/></text:span>Cabildo<text:span text:style-name="T1070"><text:s/></text:span>Insular<text:span text:style-name="T1071"><text:s/></text:span><text:span text:style-name="T1072">de</text:span><text:span text:style-name="T1073"><text:s/></text:span><text:span text:style-name="T1074">Fuerteventura</text:span><text:span text:style-name="T1075"><text:s/></text:span>y<text:span text:style-name="T1076"><text:s/></text:span><text:span text:style-name="T1077">el</text:span><text:span text:style-name="T1078"><text:s/></text:span>Decreto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Presidencia</text:span><text:span text:style-name="T1085"><text:s/></text:span><text:span text:style-name="T1086">nº</text:span><text:span text:style-name="T1087"><text:s/></text:span><text:span text:style-name="T1088">885/2024,</text:span><text:span text:style-name="T1089"><text:s/></text:span><text:span text:style-name="T1090">de</text:span><text:span text:style-name="T1091"><text:s/></text:span>fecha<text:span text:style-name="T1092"><text:s/></text:span><text:span text:style-name="T1093">23</text:span><text:span text:style-name="T1094"><text:s/></text:span><text:span text:style-name="T1095">de</text:span><text:span text:style-name="T1096"><text:s/></text:span><text:span text:style-name="T1097">febrero</text:span><text:span text:style-name="T1098"><text:s/></text:span><text:span text:style-name="T1099">de</text:span><text:span text:style-name="T1100"><text:s/></text:span><text:span text:style-name="T1101">2024,</text:span><text:span text:style-name="T1102"><text:s/></text:span><text:span text:style-name="T1103">corresponde</text:span><text:span text:style-name="T1104"><text:s/></text:span>a<text:span text:style-name="T1105"><text:s/></text:span><text:span text:style-name="T1106">la</text:span><text:span text:style-name="T1107"><text:s/></text:span><text:span text:style-name="T1108">Consejera</text:span><text:span text:style-name="T1109"><text:s/></text:span><text:span text:style-name="T1110">de</text:span><text:span text:style-name="T1111"><text:s/></text:span><text:span text:style-name="T1112">Área</text:span><text:span text:style-name="T1113"><text:s/></text:span>Insular<text:span text:style-name="T1114"><text:s/></text:span><text:span text:style-name="T1115">de</text:span><text:span text:style-name="T1116"><text:s/></text:span><text:span text:style-name="T1117">Hacienda,</text:span><text:span text:style-name="T1118"><text:s/></text:span><text:span text:style-name="T1119">Promoción</text:span><text:span text:style-name="T1120"><text:s/></text:span><text:span text:style-name="T1121">Económica,</text:span><text:span text:style-name="T1122"><text:s/></text:span>Recursos<text:span text:style-name="T1123"><text:s/></text:span><text:span text:style-name="T1124">Humanos,</text:span><text:span text:style-name="T1125"><text:s/></text:span><text:span text:style-name="T1126">Deportes</text:span><text:span text:style-name="T1127"><text:s/></text:span>y<text:span text:style-name="T1128"><text:s/></text:span>Movilidad<text:span text:style-name="T1129"><text:s/></text:span><text:span text:style-name="T1130">Sostenible</text:span><text:span text:style-name="T1131"><text:s/></text:span>la<text:span text:style-name="T1132"><text:s/></text:span><text:span text:style-name="T1133">aprobación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presente</text:span><text:span text:style-name="T1140"><text:s/></text:span>modificación.</text:p>
      <text:p text:style-name="P1141"/>
      <text:p text:style-name="P1142"/>
      <text:p text:style-name="P1143"/>
      <text:p text:style-name="P1144"/>
      <text:p text:style-name="P1145"/>
      <text:h text:style-name="P1146" text:outline-level="1">RESUELVO:</text:h>
      <text:p text:style-name="P1147"/>
      <text:p text:style-name="P1148"/>
      <text:p text:style-name="P1149"/>
      <text:p text:style-name="P1150"><text:span text:style-name="T1151">Primero.</text:span><text:span text:style-name="T1152">-</text:span><text:span text:style-name="T1153"><text:s/></text:span><text:span text:style-name="T1154">Aprobar</text:span><text:span text:style-name="T1155"><text:s/></text:span><text:span text:style-name="T1156">el</text:span><text:span text:style-name="T1157"><text:s/></text:span><text:span text:style-name="T1158">Expediente</text:span><text:span text:style-name="T1159"><text:s/></text:span><text:span text:style-name="T1160">de</text:span><text:span text:style-name="T1161"><text:s/></text:span><text:span text:style-name="T1162">Modificación</text:span><text:span text:style-name="T1163"><text:s/></text:span><text:span text:style-name="T1164">de</text:span><text:span text:style-name="T1165"><text:s/></text:span><text:span text:style-name="T1166">Créditos</text:span><text:span text:style-name="T1167"><text:s/></text:span><text:span text:style-name="T1168">nº</text:span><text:span text:style-name="T1169"><text:s/></text:span><text:span text:style-name="T1170">31/2025</text:span><text:span text:style-name="T1171"><text:s/></text:span><text:span text:style-name="T1172">dentro</text:span><text:span text:style-name="T1173"><text:s/></text:span><text:span text:style-name="T1174">del</text:span><text:span text:style-name="T1175"><text:s/></text:span><text:span text:style-name="T1176">vigente</text:span><text:span text:style-name="T1177"><text:s/>Presupuesto<text:s/></text:span><text:span text:style-name="T1178">de</text:span><text:span text:style-name="T1179"><text:s/></text:span><text:span text:style-name="T1180">este<text:s/></text:span><text:span text:style-name="T1181">Cabildo</text:span><text:span text:style-name="T1182"><text:s/></text:span><text:span text:style-name="T1183">Insular</text:span><text:span text:style-name="T1184"><text:s/></text:span><text:span text:style-name="T1185">del</text:span><text:span text:style-name="T1186"><text:s/></text:span><text:span text:style-name="T1187">Ejercicio<text:s/></text:span><text:span text:style-name="T1188">2025,</text:span><text:span text:style-name="T1189"><text:s/></text:span><text:span text:style-name="T1190">correspondiente</text:span><text:span text:style-name="T1191"><text:s/></text:span><text:span text:style-name="T1192">a<text:s/></text:span><text:span text:style-name="T1193">aplicaciones</text:span><text:span text:style-name="T1194"><text:s/></text:span><text:span text:style-name="T1195">presupuestarias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misma</text:span><text:span text:style-name="T1202"><text:s/></text:span><text:span text:style-name="T1203">área</text:span><text:span text:style-name="T1204"><text:s/></text:span><text:span text:style-name="T1205">de</text:span><text:span text:style-name="T1206"><text:s/></text:span><text:span text:style-name="T1207">gastos,</text:span><text:span text:style-name="T1208"><text:s/></text:span><text:span text:style-name="T1209">cuyo</text:span><text:span text:style-name="T1210"><text:s/></text:span><text:span text:style-name="T1211">detalle</text:span><text:span text:style-name="T1212"><text:s/></text:span><text:span text:style-name="T1213">es</text:span><text:span text:style-name="T1214"><text:s/></text:span><text:span text:style-name="T1215">el</text:span><text:span text:style-name="T1216"><text:s/></text:span><text:span text:style-name="T1217">siguiente:</text:span></text:p>
      <text:p text:style-name="P1218"/>
      <text:h text:style-name="Überschrift1" text:outline-level="1"><text:span text:style-name="T1219">Transferencias</text:span><text:span text:style-name="T1220"><text:s/></text:span>Negativas</text:h>
      <text:p text:style-name="P1221"/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APLICACIONES</text:span><text:span text:style-name="T1230"><text:s/></text:span><text:span text:style-name="T1231">PRESUPUESTARIAS</text:span></text:p>
          </table:table-cell>
          <table:table-cell table:style-name="TableCell1232">
            <text:p text:style-name="P1233"><text:span text:style-name="T1234">IMPORTE</text:span><text:span text:style-name="T1235"><text:s/></text:span><text:span text:style-name="T1236">(€)</text:span></text:p>
          </table:table-cell>
        </table:table-row>
        <table:table-row table:style-name="TableRow1237">
          <table:table-cell table:style-name="TableCell1238">
            <text:p text:style-name="P1239"><text:span text:style-name="T1240">2025</text:span><text:span text:style-name="T1241"><text:s/></text:span><text:span text:style-name="T1242">50510</text:span><text:span text:style-name="T1243"><text:s/></text:span><text:span text:style-name="T1244">3321B</text:span><text:span text:style-name="T1245"><text:s/></text:span><text:span text:style-name="T1246">1200125</text:span><text:span text:style-name="T1247"><text:s/></text:span><text:span text:style-name="T1248">"Sueldos</text:span><text:span text:style-name="T1249"><text:s/></text:span><text:span text:style-name="T1250">del</text:span><text:span text:style-name="T1251"><text:s/></text:span><text:span text:style-name="T1252">Grupo</text:span><text:span text:style-name="T1253"><text:s/></text:span><text:span text:style-name="T1254">A2"</text:span></text:p>
          </table:table-cell>
          <table:table-cell table:style-name="TableCell1255">
            <text:p text:style-name="P1256"><text:span text:style-name="T1257">17.00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2025</text:span><text:span text:style-name="T1262"><text:s/></text:span><text:span text:style-name="T1263">50520</text:span><text:span text:style-name="T1264"><text:s/></text:span><text:span text:style-name="T1265">3340V</text:span><text:span text:style-name="T1266"><text:s/></text:span><text:span text:style-name="T1267">2270625</text:span><text:span text:style-name="T1268"><text:s/></text:span><text:span text:style-name="T1269">"Estudios</text:span><text:span text:style-name="T1270"><text:s/></text:span><text:span text:style-name="T1271">y</text:span><text:span text:style-name="T1272"><text:s/></text:span><text:span text:style-name="T1273">trabajos</text:span><text:span text:style-name="T1274"><text:s/></text:span><text:span text:style-name="T1275">técnicos"</text:span></text:p>
          </table:table-cell>
          <table:table-cell table:style-name="TableCell1276">
            <text:p text:style-name="P1277"><text:span text:style-name="T1278">1.054,50</text:span></text:p>
          </table:table-cell>
        </table:table-row>
        <table:table-row table:style-name="TableRow1279">
          <table:table-cell table:style-name="TableCell1280">
            <text:p text:style-name="P1281"><text:span text:style-name="T1282">TOTAL</text:span></text:p>
          </table:table-cell>
          <table:table-cell table:style-name="TableCell1283">
            <text:p text:style-name="P1284"><text:span text:style-name="T1285">18.054,50</text:span></text:p>
          </table:table-cell>
        </table:table-row>
      </table:table>
      <text:p text:style-name="P1286"/>
      <text:p text:style-name="P1312"/>
      <text:p text:style-name="P1313"><text:span text:style-name="T1314">Transferencias</text:span><text:span text:style-name="T1315"><text:s/></text:span><text:span text:style-name="T1316">Positivas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APLICACIONES</text:span><text:span text:style-name="T1325"><text:s/></text:span><text:span text:style-name="T1326">PRESUPUESTARIAS</text:span></text:p>
          </table:table-cell>
          <table:table-cell table:style-name="TableCell1327">
            <text:p text:style-name="P1328"><text:span text:style-name="T1329">IMPORTE</text:span><text:span text:style-name="T1330"><text:s/></text:span><text:span text:style-name="T1331">(€)</text:span></text:p>
          </table:table-cell>
        </table:table-row>
        <table:table-row table:style-name="TableRow1332">
          <table:table-cell table:style-name="TableCell1333">
            <text:p text:style-name="P1334"><text:span text:style-name="T1335">2025</text:span><text:span text:style-name="T1336"><text:s/></text:span><text:span text:style-name="T1337">40240</text:span><text:span text:style-name="T1338"><text:s/></text:span><text:span text:style-name="T1339">3260V</text:span><text:span text:style-name="T1340"><text:s/></text:span><text:span text:style-name="T1341">22606</text:span><text:span text:style-name="T1342"><text:s/></text:span><text:span text:style-name="T1343">"Reuniones,</text:span><text:span text:style-name="T1344"><text:s/></text:span><text:span text:style-name="T1345">conferencias</text:span><text:span text:style-name="T1346"><text:s/></text:span><text:span text:style-name="T1347">y</text:span><text:span text:style-name="T1348"><text:s/></text:span><text:span text:style-name="T1349">cursos"</text:span></text:p>
          </table:table-cell>
          <table:table-cell table:style-name="TableCell1350">
            <text:p text:style-name="P1351"><text:span text:style-name="T1352">17.000,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2025</text:span><text:span text:style-name="T1357"><text:s/></text:span><text:span text:style-name="T1358">50520</text:span><text:span text:style-name="T1359"><text:s/></text:span><text:span text:style-name="T1360">3340V</text:span><text:span text:style-name="T1361"><text:s/></text:span><text:span text:style-name="T1362">4890125</text:span><text:span text:style-name="T1363"><text:s/></text:span><text:span text:style-name="T1364">"Cuota</text:span><text:span text:style-name="T1365"><text:s/></text:span><text:span text:style-name="T1366">anual</text:span><text:span text:style-name="T1367"><text:s/></text:span><text:span text:style-name="T1368">de</text:span><text:span text:style-name="T1369"><text:s/></text:span><text:span text:style-name="T1370">membresía</text:span><text:span text:style-name="T1371"><text:s/></text:span><text:span text:style-name="T1372">del</text:span><text:span text:style-name="T1373"><text:s/></text:span><text:span text:style-name="T1374">Spain</text:span><text:span text:style-name="T1375"><text:s/></text:span><text:span text:style-name="T1376">Convention</text:span><text:span text:style-name="T1377"><text:s/></text:span><text:span text:style-name="T1378">Bureau</text:span><text:span text:style-name="T1379"><text:s/></text:span><text:span text:style-name="T1380">(SCB)"</text:span></text:p>
          </table:table-cell>
          <table:table-cell table:style-name="TableCell1381">
            <text:p text:style-name="P1382"><text:span text:style-name="T1383">1.054,50</text:span></text:p>
          </table:table-cell>
        </table:table-row>
        <table:table-row table:style-name="TableRow1384">
          <table:table-cell table:style-name="TableCell1385">
            <text:p text:style-name="P1386"><text:span text:style-name="T1387">TOTAL</text:span></text:p>
          </table:table-cell>
          <table:table-cell table:style-name="TableCell1388">
            <text:p text:style-name="P1389"><text:span text:style-name="T1390">18.054,50</text:span></text:p>
          </table:table-cell>
        </table:table-row>
      </table:table>
      <text:p text:style-name="P1391"/>
      <text:p text:style-name="P1392"><text:span text:style-name="T1393">El</text:span><text:span text:style-name="T1394"><text:s/></text:span>total<text:span text:style-name="T1395"><text:s/></text:span><text:span text:style-name="T1396">de</text:span><text:span text:style-name="T1397"><text:s/></text:span><text:span text:style-name="T1398">altas</text:span><text:span text:style-name="T1399"><text:s/></text:span><text:span text:style-name="T1400">es</text:span><text:span text:style-name="T1401"><text:s/></text:span>igual<text:span text:style-name="T1402"><text:s/></text:span><text:span text:style-name="T1403">al</text:span><text:span text:style-name="T1404"><text:s/></text:span><text:span text:style-name="T1405">de</text:span><text:span text:style-name="T1406"><text:s/></text:span><text:span text:style-name="T1407">bajas,</text:span><text:span text:style-name="T1408"><text:s/></text:span><text:span text:style-name="T1409">siendo</text:span><text:span text:style-name="T1410"><text:s/></text:span>esta<text:span text:style-name="T1411"><text:s/></text:span><text:span text:style-name="T1412">resolución</text:span><text:span text:style-name="T1413"><text:s/></text:span>firme<text:span text:style-name="T1414"><text:s/></text:span>y<text:span text:style-name="T1415"><text:s/></text:span><text:span text:style-name="T1416">ejecutiva</text:span><text:span text:style-name="T1417"><text:s/></text:span><text:span text:style-name="T1418">sin</text:span><text:span text:style-name="T1419"><text:s/></text:span><text:span text:style-name="T1420">necesidad</text:span><text:span text:style-name="T1421"><text:s/></text:span><text:span text:style-name="T1422">de</text:span><text:span text:style-name="T1423"><text:s/></text:span><text:span text:style-name="T1424">más</text:span><text:span text:style-name="T1425"><text:s/></text:span><text:span text:style-name="T1426">trámites,</text:span><text:span text:style-name="T1427"><text:s/></text:span><text:span text:style-name="T1428">por</text:span><text:span text:style-name="T1429"><text:s/></text:span><text:span text:style-name="T1430">lo</text:span><text:span text:style-name="T1431"><text:s/></text:span><text:span text:style-name="T1432">que</text:span><text:span text:style-name="T1433"><text:s/></text:span>se<text:span text:style-name="T1434"><text:s/></text:span><text:span text:style-name="T1435">procederá</text:span><text:span text:style-name="T1436"><text:s/></text:span><text:span text:style-name="T1437">por</text:span><text:span text:style-name="T1438"><text:s/></text:span><text:span text:style-name="T1439">el</text:span><text:span text:style-name="T1440"><text:s/></text:span><text:span text:style-name="T1441">Servicio</text:span><text:span text:style-name="T1442"><text:s/></text:span><text:span text:style-name="T1443">de</text:span><text:span text:style-name="T1444"><text:s/></text:span>Gestión<text:span text:style-name="T1445"><text:s/></text:span><text:span text:style-name="T1446">Contable</text:span><text:span text:style-name="T1447"><text:s/></text:span>a<text:span text:style-name="T1448"><text:s/></text:span><text:span text:style-name="T1449">introducir</text:span><text:span text:style-name="T1450"><text:s/></text:span><text:span text:style-name="T1451">las</text:span><text:span text:style-name="T1452"><text:s/></text:span><text:span text:style-name="T1453">modificaciones</text:span><text:span text:style-name="T1454"><text:s/></text:span><text:span text:style-name="T1455">de</text:span><text:span text:style-name="T1456"><text:s/></text:span><text:span text:style-name="T1457">créditos</text:span><text:span text:style-name="T1458"><text:s/></text:span><text:span text:style-name="T1459">aprobadas</text:span><text:span text:style-name="T1460"><text:s/></text:span><text:span text:style-name="T1461">en</text:span><text:span text:style-name="T1462"><text:s/></text:span><text:span text:style-name="T1463">la</text:span><text:span text:style-name="T1464"><text:s/></text:span>contabilidad<text:span text:style-name="T1465"><text:s/></text:span><text:span text:style-name="T1466">de</text:span><text:span text:style-name="T1467"><text:s/></text:span>la<text:span text:style-name="T1468"><text:s/></text:span><text:span text:style-name="T1469">Corporación</text:span><text:span text:style-name="T1470"><text:s/></text:span>con<text:span text:style-name="T1471"><text:s/></text:span><text:span text:style-name="T1472">efectos</text:span><text:span text:style-name="T1473"><text:s/></text:span><text:span text:style-name="T1474">inmediatos.</text:span></text:p>
      <text:p text:style-name="P1475"/>
      <text:p text:style-name="P1476"><text:span text:style-name="T1477">Segundo.-</text:span><text:span text:style-name="T1478"><text:s/></text:span><text:span text:style-name="T1479">Dar</text:span><text:span text:style-name="T1480"><text:s/></text:span><text:span text:style-name="T1481">cuenta</text:span><text:span text:style-name="T1482"><text:s/></text:span><text:span text:style-name="T1483">de</text:span><text:span text:style-name="T1484"><text:s/></text:span>la<text:span text:style-name="T1485"><text:s/></text:span><text:span text:style-name="T1486">presente</text:span><text:span text:style-name="T1487"><text:s/></text:span><text:span text:style-name="T1488">Resolución</text:span><text:span text:style-name="T1489"><text:s/></text:span><text:span text:style-name="T1490">al</text:span><text:span text:style-name="T1491"><text:s/></text:span><text:span text:style-name="T1492">Servicio</text:span><text:span text:style-name="T1493"><text:s/></text:span><text:span text:style-name="T1494">de</text:span><text:span text:style-name="T1495"><text:s/></text:span>Gestión<text:span text:style-name="T1496"><text:s/></text:span>Contable<text:span text:style-name="T1497"><text:s/></text:span><text:span text:style-name="T1498">para</text:span><text:span text:style-name="T1499"><text:s/></text:span><text:span text:style-name="T1500">hacer</text:span><text:span text:style-name="T1501"><text:s/></text:span><text:span text:style-name="T1502">constar</text:span><text:span text:style-name="T1503"><text:s/></text:span><text:span text:style-name="T1504">diligencia</text:span><text:span text:style-name="T1505"><text:s/></text:span><text:span text:style-name="T1506">en</text:span><text:span text:style-name="T1507"><text:s/></text:span><text:span text:style-name="T1508">la</text:span><text:span text:style-name="T1509"><text:s/></text:span><text:span text:style-name="T1510">aplicación</text:span><text:span text:style-name="T1511"><text:s/></text:span><text:span text:style-name="T1512">presupuestaria</text:span><text:span text:style-name="T1513"><text:s/></text:span><text:span text:style-name="T1514">creada</text:span><text:span text:style-name="T1515"><text:s/></text:span>con<text:span text:style-name="T1516"><text:s/></text:span><text:span text:style-name="T1517">la</text:span><text:span text:style-name="T1518"><text:s/></text:span><text:span text:style-name="T1519">presente</text:span><text:span text:style-name="T1520"><text:s/></text:span><text:span text:style-name="T1521">modificación,</text:span><text:span text:style-name="T1522"><text:s/></text:span><text:span text:style-name="T1523">de</text:span><text:span text:style-name="T1524"><text:s/></text:span><text:span text:style-name="T1525">acuerdo</text:span><text:span text:style-name="T1526"><text:s/></text:span>a<text:span text:style-name="T1527"><text:s/></text:span>lo<text:span text:style-name="T1528"><text:s/></text:span><text:span text:style-name="T1529">previsto</text:span><text:span text:style-name="T1530"><text:s/></text:span><text:span text:style-name="T1531">en</text:span><text:span text:style-name="T1532"><text:s/></text:span><text:span text:style-name="T1533">las</text:span><text:span text:style-name="T1534"><text:s/></text:span><text:span text:style-name="T1535">Bases</text:span><text:span text:style-name="T1536"><text:s/></text:span><text:span text:style-name="T1537">7ª</text:span><text:span text:style-name="T1538"><text:s/></text:span>y<text:span text:style-name="T1539"><text:s/></text:span><text:span text:style-name="T1540">11ª</text:span><text:span text:style-name="T1541"><text:s/></text:span><text:span text:style-name="T1542">de</text:span><text:span text:style-name="T1543"><text:s/></text:span><text:span text:style-name="T1544">Ejecución</text:span><text:span text:style-name="T1545"><text:s/></text:span>del<text:span text:style-name="T1546"><text:s/></text:span>Presupuesto<text:span text:style-name="T1547"><text:s/></text:span><text:span text:style-name="T1548">del</text:span><text:span text:style-name="T1549"><text:s/></text:span><text:span text:style-name="T1550">Cabildo</text:span><text:span text:style-name="T1551"><text:s/></text:span><text:span text:style-name="T1552">de</text:span><text:span text:style-name="T1553"><text:s/></text:span><text:span text:style-name="T1554">Fuerteventura</text:span><text:span text:style-name="T1555"><text:s/></text:span>para<text:span text:style-name="T1556"><text:s/></text:span><text:span text:style-name="T1557">el</text:span><text:span text:style-name="T1558"><text:s/></text:span>ejercicio<text:span text:style-name="T1559"><text:s/></text:span><text:span text:style-name="T1560">2025.</text:span></text:p>
      <text:p text:style-name="P1561"/>
      <text:p text:style-name="P1562"><text:span text:style-name="T1563">Tercero.-</text:span><text:span text:style-name="T1564"><text:s/></text:span><text:span text:style-name="T1565">Dar</text:span><text:span text:style-name="T1566"><text:s/></text:span>cuenta<text:span text:style-name="T1567"><text:s/></text:span><text:span text:style-name="T1568">de</text:span><text:span text:style-name="T1569"><text:s/></text:span>la<text:span text:style-name="T1570"><text:s/></text:span><text:span text:style-name="T1571">presente</text:span><text:span text:style-name="T1572"><text:s/></text:span>Resolución<text:span text:style-name="T1573"><text:s/></text:span>a<text:span text:style-name="T1574"><text:s/></text:span>los<text:span text:style-name="T1575"><text:s/></text:span><text:span text:style-name="T1576">Servicios</text:span><text:span text:style-name="T1577"><text:s/></text:span><text:span text:style-name="T1578">de</text:span><text:span text:style-name="T1579"><text:s/></text:span>Gestión<text:span text:style-name="T1580"><text:s/></text:span>Contable<text:span text:style-name="T1581"><text:s/></text:span>y<text:span text:style-name="T1582"><text:s/></text:span><text:span text:style-name="T1583">de</text:span><text:span text:style-name="T1584"><text:s/></text:span><text:span text:style-name="T1585">Información,</text:span><text:span text:style-name="T1586"><text:s/></text:span><text:span text:style-name="T1587">Transparencia</text:span><text:span text:style-name="T1588"><text:s/></text:span>y<text:span text:style-name="T1589"><text:s/></text:span><text:span text:style-name="T1590">Participación</text:span><text:span text:style-name="T1591"><text:s/></text:span><text:span text:style-name="T1592">Ciudadana</text:span><text:span text:style-name="T1593"><text:s/></text:span>y<text:span text:style-name="T1594"><text:s/></text:span><text:span text:style-name="T1595">al</text:span><text:span text:style-name="T1596"><text:s/></text:span>Pleno<text:span text:style-name="T1597"><text:s/></text:span><text:span text:style-name="T1598">de</text:span><text:span text:style-name="T1599"><text:s/></text:span><text:span text:style-name="T1600">la</text:span><text:span text:style-name="T1601"><text:s/></text:span>Corporación<text:span text:style-name="T1602"><text:s/></text:span><text:span text:style-name="T1603">en</text:span><text:span text:style-name="T1604"><text:s/></text:span><text:span text:style-name="T1605">la</text:span><text:span text:style-name="T1606"><text:s/></text:span>próxima<text:span text:style-name="T1607"><text:s/></text:span><text:span text:style-name="T1608">sesión</text:span><text:span text:style-name="T1609"><text:s/></text:span>que<text:span text:style-name="T1610"><text:s/></text:span>se<text:span text:style-name="T1611"><text:s/></text:span>celebre<text:span text:style-name="T1612"><text:s/></text:span>a<text:span text:style-name="T1613"><text:s/></text:span><text:span text:style-name="T1614">los</text:span><text:span text:style-name="T1615"><text:s/></text:span><text:span text:style-name="T1616">efectos</text:span><text:span text:style-name="T1617"><text:s/></text:span>oportunos.</text:p>
      <text:p text:style-name="P1618"/>
      <text:p text:style-name="P1619"/>
      <text:p text:style-name="P1620"/>
      <text:p text:style-name="P1621"/>
      <text:p text:style-name="P1622"/>
      <text:p text:style-name="P1623">Firmado<text:span text:style-name="T1624"><text:s/></text:span><text:span text:style-name="T1625">electrónicamente</text:span><text:span text:style-name="T1626"><text:s/></text:span><text:span text:style-name="T1627">por</text:span><text:span text:style-name="T1628"><text:s/></text:span><text:span text:style-name="T1629">el</text:span></text:p>
      <text:p text:style-name="P1630"><text:span text:style-name="T1631">Sello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Secretaría</text:span><text:span text:style-name="T1638"><text:s/></text:span>Técnica<text:span text:style-name="T1639"><text:s/></text:span>del<text:span text:style-name="T1640"><text:s/></text:span>Consejo<text:span text:style-name="T1641"><text:s/></text:span><text:span text:style-name="T1642">de</text:span><text:span text:style-name="T1643"><text:s/></text:span>Gobierno<text:span text:style-name="T1644"><text:s/></text:span><text:span text:style-name="T1645">Insular</text:span><text:span text:style-name="T1646"><text:s/></text:span><text:span text:style-name="T1647">El</text:span><text:span text:style-name="T1648"><text:s/></text:span><text:span text:style-name="T1649">día</text:span><text:span text:style-name="T1650"><text:s/></text:span><text:span text:style-name="T1651">18/06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text-align="center" fo:line-height="0.127in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P724" style:parent-style-name="Standard" style:family="paragraph">
      <style:paragraph-properties fo:text-align="center" fo:line-height="0.1354in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text-align="center" fo:line-height="0.127in"/>
    </style:style>
    <style:style style:name="T1290" style:parent-style-name="Absatz-Standardschriftart" style:family="text">
      <style:text-properties style:font-name="Calibri" fo:letter-spacing="-0.0006in" fo:font-size="8pt" style:font-size-asian="8pt"/>
    </style:style>
    <style:style style:name="T1291" style:parent-style-name="Absatz-Standardschriftart" style:family="text">
      <style:text-properties style:font-name="Calibri" fo:letter-spacing="-0.0013in" fo:font-size="8pt" style:font-size-asian="8pt"/>
    </style:style>
    <style:style style:name="T1292" style:parent-style-name="Absatz-Standardschriftart" style:family="text">
      <style:text-properties style:font-name="Calibri" fo:letter-spacing="-0.0006in" fo:font-size="8pt" style:font-size-asian="8pt"/>
    </style:style>
    <style:style style:name="T1293" style:parent-style-name="Absatz-Standardschriftart" style:family="text">
      <style:text-properties style:font-name="Calibri" fo:font-size="8pt" style:font-size-asian="8pt"/>
    </style:style>
    <style:style style:name="T1294" style:parent-style-name="Absatz-Standardschriftart" style:family="text">
      <style:text-properties style:font-name="Calibri" fo:letter-spacing="-0.0006in" fo:font-size="8pt" style:font-size-asian="8pt"/>
    </style:style>
    <style:style style:name="T1295" style:parent-style-name="Absatz-Standardschriftart" style:family="text">
      <style:text-properties style:font-name="Calibri" fo:font-size="8pt" style:font-size-asian="8pt"/>
    </style:style>
    <style:style style:name="T1296" style:parent-style-name="Absatz-Standardschriftart" style:family="text">
      <style:text-properties style:font-name="Calibri" fo:letter-spacing="-0.0006in" fo:font-size="8pt" style:font-size-asian="8pt"/>
    </style:style>
    <style:style style:name="T1297" style:parent-style-name="Absatz-Standardschriftart" style:family="text">
      <style:text-properties style:font-name="Calibri" fo:font-size="8pt" style:font-size-asian="8pt"/>
    </style:style>
    <style:style style:name="T1298" style:parent-style-name="Absatz-Standardschriftart" style:family="text">
      <style:text-properties style:font-name="Calibri" fo:letter-spacing="-0.0006in" fo:font-size="8pt" style:font-size-asian="8pt"/>
    </style:style>
    <style:style style:name="T1299" style:parent-style-name="Absatz-Standardschriftart" style:family="text">
      <style:text-properties style:font-name="Calibri" fo:letter-spacing="-0.0013in" fo:font-size="8pt" style:font-size-asian="8pt"/>
    </style:style>
    <style:style style:name="T1300" style:parent-style-name="Absatz-Standardschriftart" style:family="text">
      <style:text-properties style:font-name="Calibri" fo:letter-spacing="-0.0006in" fo:font-size="8pt" style:font-size-asian="8pt"/>
    </style:style>
    <style:style style:name="T1301" style:parent-style-name="Absatz-Standardschriftart" style:family="text">
      <style:text-properties style:font-name="Calibri" fo:letter-spacing="-0.0013in" fo:font-size="8pt" style:font-size-asian="8pt"/>
    </style:style>
    <style:style style:name="T1302" style:parent-style-name="Absatz-Standardschriftart" style:family="text">
      <style:text-properties style:font-name="Calibri" fo:letter-spacing="-0.0006in" fo:font-size="8pt" style:font-size-asian="8pt"/>
    </style:style>
    <style:style style:name="T1303" style:parent-style-name="Absatz-Standardschriftart" style:family="text">
      <style:text-properties style:font-name="Calibri" fo:font-size="8pt" style:font-size-asian="8pt"/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P1305" style:parent-style-name="Standard" style:family="paragraph">
      <style:paragraph-properties fo:text-align="center" fo:line-height="0.1354in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letter-spacing="-0.0013in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3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z-index="503310320" draw:id="id3" draw:style-name="a3" draw:name="Text Box 1" text:anchor-type="paragraph" svg:x="1.18958in" svg:y="11.00556in" svg:width="5.88819in" svg:height="0.275in" style:rel-width="scale" style:rel-height="scale"><draw:text-box><text:p text:style-name="P708"><text:span text:style-name="T709">Documento</text:span><text:span text:style-name="T710"><text:s/></text:span><text:span text:style-name="T711">firmado electrónicamente (RD<text:s/></text:span><text:span text:style-name="T712">203/2021<text:s/></text:span><text:span text:style-name="T713">de<text:s/></text:span><text:span text:style-name="T714">30</text:span><text:span text:style-name="T715"><text:s/>de marzo).</text:span><text:span text:style-name="T716"><text:s/></text:span><text:span text:style-name="T717">La<text:s/></text:span><text:span text:style-name="T718">autenticidad</text:span><text:span text:style-name="T719"><text:s/>de este</text:span><text:span text:style-name="T720"><text:s/></text:span><text:span text:style-name="T721">documento<text:s/></text:span><text:span text:style-name="T722">puede</text:span><text:span text:style-name="T723"><text:s/>ser comprobada</text:span></text:p><text:p text:style-name="P724"><text:span text:style-name="T725">mediante</text:span><text:span text:style-name="T726"><text:s/></text:span><text:span text:style-name="T727">su<text:s/></text:span><text:span text:style-name="T728">CSV</text:span><text:span text:style-name="T729"><text:s/>en<text:s/></text:span><text:span text:style-name="T73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8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8"><draw:frame draw:z-index="503310320" draw:id="id5" draw:style-name="a5" draw:name="Text Box 1" text:anchor-type="paragraph" svg:x="1.18958in" svg:y="11.00556in" svg:width="5.88819in" svg:height="0.275in" style:rel-width="scale" style:rel-height="scale"><draw:text-box><text:p text:style-name="P1289"><text:span text:style-name="T1290">Documento</text:span><text:span text:style-name="T1291"><text:s/></text:span><text:span text:style-name="T1292">firmado electrónicamente (RD<text:s/></text:span><text:span text:style-name="T1293">203/2021<text:s/></text:span><text:span text:style-name="T1294">de<text:s/></text:span><text:span text:style-name="T1295">30</text:span><text:span text:style-name="T1296"><text:s/>de marzo).</text:span><text:span text:style-name="T1297"><text:s/></text:span><text:span text:style-name="T1298">La<text:s/></text:span><text:span text:style-name="T1299">autenticidad</text:span><text:span text:style-name="T1300"><text:s/>de este</text:span><text:span text:style-name="T1301"><text:s/></text:span><text:span text:style-name="T1302">documento<text:s/></text:span><text:span text:style-name="T1303">puede</text:span><text:span text:style-name="T1304"><text:s/>ser comprobada</text:span></text:p><text:p text:style-name="P1305"><text:span text:style-name="T1306">mediante</text:span><text:span text:style-name="T1307"><text:s/></text:span><text:span text:style-name="T1308">su<text:s/></text:span><text:span text:style-name="T1309">CSV</text:span><text:span text:style-name="T1310"><text:s/>en<text:s/></text:span><text:span text:style-name="T131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8T09:06:00Z</meta:creation-date>
    <dc:date>2025-06-18T09:06:00Z</dc:date>
    <meta:template xlink:href="Normal.dotm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document-statistic meta:page-count="3" meta:paragraph-count="56" meta:word-count="886" meta:character-count="5691" meta:row-count="156" meta:non-whitespace-character-count="4851"/>
  </office:meta>
</office:document-meta>
</file>