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7" style:parent-style-name="Absatz-Standardschriftart" style:family="text">
      <style:text-properties fo:letter-spacing="-0.0006in" style:text-underline-type="none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text-align="justify" fo:margin-top="0.0645in" fo:line-height="119%" fo:margin-left="0.7368in" fo:margin-right="0.0791in" fo:text-indent="0.4916in">
        <style:tab-stops/>
      </style:paragraph-properties>
    </style:style>
    <style:style style:name="T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Absatz-Standardschriftart" style:family="text">
      <style:text-properties style:font-name="Times New Roman" style:font-name-asian="Times New Roman" style:font-name-complex="Times New Roman" fo:letter-spacing="0.0368in" style:text-scale="99%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Absatz-Standardschriftart" style:family="text">
      <style:text-properties style:font-name="Times New Roman" style:font-name-asian="Times New Roman" style:font-name-complex="Times New Roman" fo:letter-spacing="0.0687in" style:text-scale="99%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7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5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60" style:parent-style-name="Textkörper" style:family="paragraph">
      <style:paragraph-properties fo:text-align="justify" fo:line-height="120%" fo:margin-right="0.081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55in"/>
    </style:style>
    <style:style style:name="T265" style:parent-style-name="Absatz-Standardschriftart" style:family="text">
      <style:text-properties fo:letter-spacing="0.003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5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34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11in"/>
    </style:style>
    <style:style style:name="T286" style:parent-style-name="Absatz-Standardschriftart" style:family="text">
      <style:text-properties fo:letter-spacing="0.011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11in"/>
    </style:style>
    <style:style style:name="T289" style:parent-style-name="Absatz-Standardschriftart" style:family="text">
      <style:text-properties fo:letter-spacing="0.0111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118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1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11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1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11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0.01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2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1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16" style:parent-style-name="Absatz-Standardschriftart" style:family="text">
      <style:text-properties fo:letter-spacing="0.015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59in"/>
    </style:style>
    <style:style style:name="T319" style:parent-style-name="Absatz-Standardschriftart" style:family="text">
      <style:text-properties fo:letter-spacing="0.016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7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9in"/>
    </style:style>
    <style:style style:name="T332" style:parent-style-name="Absatz-Standardschriftart" style:family="text">
      <style:text-properties fo:letter-spacing="0.0159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9in"/>
    </style:style>
    <style:style style:name="T339" style:parent-style-name="Absatz-Standardschriftart" style:family="text">
      <style:text-properties fo:letter-spacing="0.01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22in"/>
    </style:style>
    <style:style style:name="T345" style:parent-style-name="Absatz-Standardschriftart" style:family="text">
      <style:text-properties fo:letter-spacing="0.0173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0.018in"/>
    </style:style>
    <style:style style:name="T349" style:parent-style-name="Absatz-Standardschriftart" style:family="text">
      <style:text-properties fo:letter-spacing="0.020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22in"/>
    </style:style>
    <style:style style:name="T352" style:parent-style-name="Absatz-Standardschriftart" style:family="text">
      <style:text-properties fo:letter-spacing="0.0173in"/>
    </style:style>
    <style:style style:name="T353" style:parent-style-name="Absatz-Standardschriftart" style:family="text">
      <style:text-properties fo:letter-spacing="0.020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08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18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0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0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9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-complex="Arial" fo:font-style="italic" style:font-style-asian="italic"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in"/>
    </style:style>
    <style:style style:name="T386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26" style:parent-style-name="Absatz-Standardschriftart" style:family="text">
      <style:text-properties fo:letter-spacing="-0.0006in"/>
    </style:style>
    <style:style style:name="P4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8" style:parent-style-name="Textkörper" style:family="paragraph">
      <style:paragraph-properties fo:text-align="justify" fo:line-height="120%" fo:margin-right="0.080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18in"/>
    </style:style>
    <style:style style:name="T431" style:parent-style-name="Absatz-Standardschriftart" style:family="text">
      <style:text-properties fo:letter-spacing="0.012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11in"/>
    </style:style>
    <style:style style:name="T434" style:parent-style-name="Absatz-Standardschriftart" style:family="text">
      <style:text-properties fo:letter-spacing="0.011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18in"/>
    </style:style>
    <style:style style:name="T437" style:parent-style-name="Absatz-Standardschriftart" style:family="text">
      <style:text-properties fo:letter-spacing="0.0118in"/>
    </style:style>
    <style:style style:name="T438" style:parent-style-name="Absatz-Standardschriftart" style:family="text">
      <style:text-properties fo:letter-spacing="0.0111in"/>
    </style:style>
    <style:style style:name="T439" style:parent-style-name="Absatz-Standardschriftart" style:family="text">
      <style:text-properties fo:letter-spacing="0.012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1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2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2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3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11in"/>
    </style:style>
    <style:style style:name="T45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7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63in"/>
    </style:style>
    <style:style style:name="T455" style:parent-style-name="Absatz-Standardschriftart" style:family="text">
      <style:text-properties fo:letter-spacing="0.027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7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77in"/>
    </style:style>
    <style:style style:name="T460" style:parent-style-name="Absatz-Standardschriftart" style:family="text">
      <style:text-properties fo:letter-spacing="0.0263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263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0.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7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63in"/>
    </style:style>
    <style:style style:name="T469" style:parent-style-name="Absatz-Standardschriftart" style:family="text">
      <style:text-properties fo:letter-spacing="0.02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84in"/>
    </style:style>
    <style:style style:name="T474" style:parent-style-name="Absatz-Standardschriftart" style:family="text">
      <style:text-properties fo:letter-spacing="0.0256in"/>
    </style:style>
    <style:style style:name="T475" style:parent-style-name="Absatz-Standardschriftart" style:family="text">
      <style:text-properties fo:letter-spacing="0.027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1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0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1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0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2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29in"/>
    </style:style>
    <style:style style:name="T490" style:parent-style-name="Absatz-Standardschriftart" style:family="text">
      <style:text-properties fo:letter-spacing="0.018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2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1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0.0868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01in"/>
    </style:style>
    <style:style style:name="T499" style:parent-style-name="Absatz-Standardschriftart" style:family="text">
      <style:text-properties fo:letter-spacing="0.0222in"/>
    </style:style>
    <style:style style:name="T500" style:parent-style-name="Absatz-Standardschriftart" style:family="text">
      <style:text-properties fo:letter-spacing="0.0201in"/>
    </style:style>
    <style:style style:name="T501" style:parent-style-name="Absatz-Standardschriftart" style:family="text">
      <style:text-properties fo:letter-spacing="0.0201in"/>
    </style:style>
    <style:style style:name="T502" style:parent-style-name="Absatz-Standardschriftart" style:family="text">
      <style:text-properties fo:letter-spacing="0.020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29in"/>
    </style:style>
    <style:style style:name="T505" style:parent-style-name="Absatz-Standardschriftart" style:family="text">
      <style:text-properties fo:letter-spacing="0.018in"/>
    </style:style>
    <style:style style:name="T506" style:parent-style-name="Absatz-Standardschriftart" style:family="text">
      <style:text-properties fo:letter-spacing="0.0201in"/>
    </style:style>
    <style:style style:name="T507" style:parent-style-name="Absatz-Standardschriftart" style:family="text">
      <style:text-properties fo:letter-spacing="0.0201in"/>
    </style:style>
    <style:style style:name="T508" style:parent-style-name="Absatz-Standardschriftart" style:family="text">
      <style:text-properties fo:letter-spacing="0.021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2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1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9in"/>
    </style:style>
    <style:style style:name="T517" style:parent-style-name="Absatz-Standardschriftart" style:family="text">
      <style:text-properties fo:letter-spacing="0.0041in"/>
    </style:style>
    <style:style style:name="T518" style:parent-style-name="Absatz-Standardschriftart" style:family="text">
      <style:text-properties fo:letter-spacing="0.0055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55in"/>
    </style:style>
    <style:style style:name="T523" style:parent-style-name="Absatz-Standardschriftart" style:family="text">
      <style:text-properties fo:letter-spacing="0.005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76in"/>
    </style:style>
    <style:style style:name="T526" style:parent-style-name="Absatz-Standardschriftart" style:family="text">
      <style:text-properties fo:letter-spacing="0.005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55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0.0055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2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5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8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048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4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48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04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55in"/>
    </style:style>
    <style:style style:name="T582" style:parent-style-name="Absatz-Standardschriftart" style:family="text">
      <style:text-properties fo:letter-spacing="0.005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4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4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8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0.003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0.004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0.005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6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5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55in"/>
    </style:style>
    <style:style style:name="T626" style:parent-style-name="Absatz-Standardschriftart" style:family="text">
      <style:text-properties fo:letter-spacing="0.005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0.0069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29in"/>
    </style:style>
    <style:style style:name="T637" style:parent-style-name="Absatz-Standardschriftart" style:family="text">
      <style:text-properties fo:letter-spacing="0.022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29in"/>
    </style:style>
    <style:style style:name="T640" style:parent-style-name="Absatz-Standardschriftart" style:family="text">
      <style:text-properties fo:letter-spacing="0.024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2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43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22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29in"/>
    </style:style>
    <style:style style:name="T649" style:parent-style-name="Absatz-Standardschriftart" style:family="text">
      <style:text-properties fo:letter-spacing="0.0229in"/>
    </style:style>
    <style:style style:name="T650" style:parent-style-name="Absatz-Standardschriftart" style:family="text">
      <style:text-properties style:font-name-complex="Arial" fo:font-style="italic" style:font-style-asian="italic" fo:letter-spacing="-0.0006in"/>
    </style:style>
    <style:style style:name="T651" style:parent-style-name="Absatz-Standardschriftart" style:family="text">
      <style:text-properties style:font-name-complex="Arial" fo:font-style="italic" style:font-style-asian="italic" fo:letter-spacing="0.0229in"/>
    </style:style>
    <style:style style:name="T652" style:parent-style-name="Absatz-Standardschriftart" style:family="text">
      <style:text-properties style:font-name-complex="Arial" fo:font-style="italic" style:font-style-asian="italic" fo:letter-spacing="-0.0006in"/>
    </style:style>
    <style:style style:name="T653" style:parent-style-name="Absatz-Standardschriftart" style:family="text">
      <style:text-properties style:font-name-complex="Arial" fo:font-style="italic" style:font-style-asian="italic" fo:letter-spacing="0.025in"/>
    </style:style>
    <style:style style:name="T654" style:parent-style-name="Absatz-Standardschriftart" style:family="text">
      <style:text-properties style:font-name-complex="Arial" fo:font-style="italic" style:font-style-asian="italic" fo:letter-spacing="-0.0006in"/>
    </style:style>
    <style:style style:name="T6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/>
    </style:style>
    <style:style style:name="T656" style:parent-style-name="Absatz-Standardschriftart" style:family="text">
      <style:text-properties style:font-name-complex="Arial" fo:font-style="italic" style:font-style-asian="italic" fo:letter-spacing="-0.0006in"/>
    </style:style>
    <style:style style:name="T657" style:parent-style-name="Absatz-Standardschriftart" style:family="text">
      <style:text-properties style:font-name-complex="Arial" fo:font-style="italic" style:font-style-asian="italic" fo:letter-spacing="0.0173in"/>
    </style:style>
    <style:style style:name="T658" style:parent-style-name="Absatz-Standardschriftart" style:family="text">
      <style:text-properties style:font-name-complex="Arial" fo:font-style="italic" style:font-style-asian="italic" fo:letter-spacing="-0.0006in"/>
    </style:style>
    <style:style style:name="T659" style:parent-style-name="Absatz-Standardschriftart" style:family="text">
      <style:text-properties style:font-name-complex="Arial" fo:font-style="italic" style:font-style-asian="italic" fo:letter-spacing="0.0187in"/>
    </style:style>
    <style:style style:name="T660" style:parent-style-name="Absatz-Standardschriftart" style:family="text">
      <style:text-properties style:font-name-complex="Arial" fo:font-style="italic" style:font-style-asian="italic" fo:letter-spacing="-0.0006in"/>
    </style:style>
    <style:style style:name="T661" style:parent-style-name="Absatz-Standardschriftart" style:family="text">
      <style:text-properties style:font-name-complex="Arial" fo:font-style="italic" style:font-style-asian="italic" fo:letter-spacing="0.0166in"/>
    </style:style>
    <style:style style:name="T662" style:parent-style-name="Absatz-Standardschriftart" style:family="text">
      <style:text-properties style:font-name-complex="Arial" fo:font-style="italic" style:font-style-asian="italic"/>
    </style:style>
    <style:style style:name="T663" style:parent-style-name="Absatz-Standardschriftart" style:family="text">
      <style:text-properties style:font-name-complex="Arial" fo:font-style="italic" style:font-style-asian="italic" fo:letter-spacing="0.0166in"/>
    </style:style>
    <style:style style:name="T664" style:parent-style-name="Absatz-Standardschriftart" style:family="text">
      <style:text-properties style:font-name-complex="Arial" fo:font-style="italic" style:font-style-asian="italic"/>
    </style:style>
    <style:style style:name="T665" style:parent-style-name="Absatz-Standardschriftart" style:family="text">
      <style:text-properties style:font-name-complex="Arial" fo:font-style="italic" style:font-style-asian="italic" fo:letter-spacing="0.018in"/>
    </style:style>
    <style:style style:name="T666" style:parent-style-name="Absatz-Standardschriftart" style:family="text">
      <style:text-properties style:font-name-complex="Arial" fo:font-style="italic" style:font-style-asian="italic" fo:letter-spacing="-0.0006in"/>
    </style:style>
    <style:style style:name="T667" style:parent-style-name="Absatz-Standardschriftart" style:family="text">
      <style:text-properties style:font-name-complex="Arial" fo:font-style="italic" style:font-style-asian="italic" fo:letter-spacing="0.0173in"/>
    </style:style>
    <style:style style:name="T668" style:parent-style-name="Absatz-Standardschriftart" style:family="text">
      <style:text-properties style:font-name-complex="Arial" fo:font-style="italic" style:font-style-asian="italic" fo:letter-spacing="-0.0006in"/>
    </style:style>
    <style:style style:name="T669" style:parent-style-name="Absatz-Standardschriftart" style:family="text">
      <style:text-properties style:font-name-complex="Arial" fo:font-style="italic" style:font-style-asian="italic" fo:letter-spacing="0.0187in"/>
    </style:style>
    <style:style style:name="T670" style:parent-style-name="Absatz-Standardschriftart" style:family="text">
      <style:text-properties style:font-name-complex="Arial" fo:font-style="italic" style:font-style-asian="italic"/>
    </style:style>
    <style:style style:name="T671" style:parent-style-name="Absatz-Standardschriftart" style:family="text">
      <style:text-properties style:font-name-complex="Arial" fo:font-style="italic" style:font-style-asian="italic" fo:letter-spacing="0.0173in"/>
    </style:style>
    <style:style style:name="T672" style:parent-style-name="Absatz-Standardschriftart" style:family="text">
      <style:text-properties style:font-name-complex="Arial" fo:font-style="italic" style:font-style-asian="italic" fo:letter-spacing="-0.0006in"/>
    </style:style>
    <style:style style:name="T673" style:parent-style-name="Absatz-Standardschriftart" style:family="text">
      <style:text-properties style:font-name-complex="Arial" fo:font-style="italic" style:font-style-asian="italic" fo:letter-spacing="0.018in"/>
    </style:style>
    <style:style style:name="T674" style:parent-style-name="Absatz-Standardschriftart" style:family="text">
      <style:text-properties style:font-name-complex="Arial" fo:font-style="italic" style:font-style-asian="italic" fo:letter-spacing="-0.0006in"/>
    </style:style>
    <style:style style:name="T675" style:parent-style-name="Absatz-Standardschriftart" style:family="text">
      <style:text-properties style:font-name-complex="Arial" fo:font-style="italic" style:font-style-asian="italic" fo:letter-spacing="0.018in"/>
    </style:style>
    <style:style style:name="T676" style:parent-style-name="Absatz-Standardschriftart" style:family="text">
      <style:text-properties style:font-name-complex="Arial" fo:font-style="italic" style:font-style-asian="italic" fo:letter-spacing="-0.0006in"/>
    </style:style>
    <style:style style:name="T677" style:parent-style-name="Absatz-Standardschriftart" style:family="text">
      <style:text-properties style:font-name-complex="Arial" fo:font-style="italic" style:font-style-asian="italic" fo:letter-spacing="0.0173in"/>
    </style:style>
    <style:style style:name="T678" style:parent-style-name="Absatz-Standardschriftart" style:family="text">
      <style:text-properties style:font-name-complex="Arial" fo:font-style="italic" style:font-style-asian="italic"/>
    </style:style>
    <style:style style:name="T679" style:parent-style-name="Absatz-Standardschriftart" style:family="text">
      <style:text-properties style:font-name-complex="Arial" fo:font-style="italic" style:font-style-asian="italic" fo:letter-spacing="0.018in"/>
    </style:style>
    <style:style style:name="T680" style:parent-style-name="Absatz-Standardschriftart" style:family="text">
      <style:text-properties style:font-name-complex="Arial" fo:font-style="italic" style:font-style-asian="italic"/>
    </style:style>
    <style:style style:name="T6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/>
    </style:style>
    <style:style style:name="T682" style:parent-style-name="Absatz-Standardschriftart" style:family="text">
      <style:text-properties style:font-name-complex="Arial" fo:font-style="italic" style:font-style-asian="italic" fo:letter-spacing="-0.0006in"/>
    </style:style>
    <style:style style:name="T683" style:parent-style-name="Absatz-Standardschriftart" style:family="text">
      <style:text-properties style:font-name-complex="Arial" fo:font-style="italic" style:font-style-asian="italic" fo:letter-spacing="0.00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9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83in"/>
    </style:style>
    <style:style style:name="T688" style:parent-style-name="Absatz-Standardschriftart" style:family="text">
      <style:text-properties fo:letter-spacing="0.007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0.0083in"/>
    </style:style>
    <style:style style:name="T696" style:parent-style-name="Absatz-Standardschriftart" style:family="text">
      <style:text-properties style:font-name-complex="Arial" fo:font-style="italic" style:font-style-asian="italic" fo:letter-spacing="-0.0006in"/>
    </style:style>
    <style:style style:name="T697" style:parent-style-name="Absatz-Standardschriftart" style:family="text">
      <style:text-properties style:font-name-complex="Arial" fo:font-style="italic" style:font-style-asian="italic" fo:letter-spacing="0.0097in"/>
    </style:style>
    <style:style style:name="T698" style:parent-style-name="Absatz-Standardschriftart" style:family="text">
      <style:text-properties style:font-name-complex="Arial" fo:font-style="italic" style:font-style-asian="italic"/>
    </style:style>
    <style:style style:name="T699" style:parent-style-name="Absatz-Standardschriftart" style:family="text">
      <style:text-properties style:font-name-complex="Arial" fo:font-style="italic" style:font-style-asian="italic" fo:letter-spacing="0.0069in"/>
    </style:style>
    <style:style style:name="T700" style:parent-style-name="Absatz-Standardschriftart" style:family="text">
      <style:text-properties fo:letter-spacing="0.018in"/>
    </style:style>
    <style:style style:name="T701" style:parent-style-name="Absatz-Standardschriftart" style:family="text">
      <style:text-properties fo:letter-spacing="0.007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83in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705" style:parent-style-name="Absatz-Standardschriftart" style:family="text">
      <style:text-properties fo:letter-spacing="-0.0006in"/>
    </style:style>
    <style:style style:name="P7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7" style:parent-style-name="Textkörper" style:family="paragraph">
      <style:paragraph-properties fo:text-align="justify" fo:line-height="120%" fo:margin-right="0.081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6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6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52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0.016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52in"/>
    </style:style>
    <style:style style:name="T718" style:parent-style-name="Absatz-Standardschriftart" style:family="text">
      <style:text-properties fo:letter-spacing="0.016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7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6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6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66in"/>
    </style:style>
    <style:style style:name="T727" style:parent-style-name="Absatz-Standardschriftart" style:family="text">
      <style:text-properties fo:letter-spacing="0.017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368in" style:text-scale="99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8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01in"/>
    </style:style>
    <style:style style:name="T734" style:parent-style-name="Absatz-Standardschriftart" style:family="text">
      <style:text-properties fo:letter-spacing="0.018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15in"/>
    </style:style>
    <style:style style:name="T737" style:parent-style-name="Absatz-Standardschriftart" style:family="text">
      <style:text-properties fo:letter-spacing="0.0166in"/>
    </style:style>
    <style:style style:name="T738" style:parent-style-name="Absatz-Standardschriftart" style:family="text">
      <style:text-properties fo:letter-spacing="0.020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01in"/>
    </style:style>
    <style:style style:name="T741" style:parent-style-name="Absatz-Standardschriftart" style:family="text">
      <style:text-properties fo:letter-spacing="0.0201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208in"/>
    </style:style>
    <style:style style:name="T744" style:parent-style-name="Absatz-Standardschriftart" style:family="text">
      <style:text-properties style:font-name="Times New Roman" fo:letter-spacing="0.0541in" style:text-scale="99%"/>
    </style:style>
    <style:style style:name="T745" style:parent-style-name="Absatz-Standardschriftart" style:family="text">
      <style:text-properties fo:letter-spacing="0.031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12in"/>
    </style:style>
    <style:style style:name="T748" style:parent-style-name="Absatz-Standardschriftart" style:family="text">
      <style:text-properties fo:letter-spacing="0.031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12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0.031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1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12in"/>
    </style:style>
    <style:style style:name="T757" style:parent-style-name="Absatz-Standardschriftart" style:family="text">
      <style:text-properties fo:letter-spacing="0.031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12in"/>
    </style:style>
    <style:style style:name="T760" style:parent-style-name="Absatz-Standardschriftart" style:family="text">
      <style:text-properties fo:letter-spacing="0.031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1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12in"/>
    </style:style>
    <style:style style:name="T765" style:parent-style-name="Absatz-Standardschriftart" style:family="text">
      <style:text-properties fo:letter-spacing="0.0312in"/>
    </style:style>
    <style:style style:name="T766" style:parent-style-name="Absatz-Standardschriftart" style:family="text">
      <style:text-properties fo:letter-spacing="0.030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19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style:font-name="Times New Roman" fo:letter-spacing="0.0444in" style:text-scale="99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6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6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4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48in"/>
    </style:style>
    <style:style style:name="T779" style:parent-style-name="Absatz-Standardschriftart" style:family="text">
      <style:text-properties fo:letter-spacing="-0.0006in"/>
    </style:style>
    <style:style style:name="P78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7" style:parent-style-name="Textkörper" style:family="paragraph">
      <style:paragraph-properties fo:text-align="justify" fo:margin-top="0.0513in" fo:line-height="120%" fo:margin-right="0.385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1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18in"/>
    </style:style>
    <style:style style:name="T812" style:parent-style-name="Absatz-Standardschriftart" style:family="text">
      <style:text-properties fo:letter-spacing="0.010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04in"/>
    </style:style>
    <style:style style:name="T815" style:parent-style-name="Absatz-Standardschriftart" style:family="text">
      <style:text-properties fo:letter-spacing="0.0111in"/>
    </style:style>
    <style:style style:name="T816" style:parent-style-name="Absatz-Standardschriftart" style:family="text">
      <style:text-properties fo:letter-spacing="0.0104in"/>
    </style:style>
    <style:style style:name="T817" style:parent-style-name="Absatz-Standardschriftart" style:family="text">
      <style:text-properties fo:letter-spacing="0.0104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10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2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2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2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8in"/>
    </style:style>
    <style:style style:name="T828" style:parent-style-name="Absatz-Standardschriftart" style:family="text">
      <style:text-properties style:font-name="Times New Roman" fo:letter-spacing="0.0451in" style:text-scale="99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41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fo:letter-spacing="-0.004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48in"/>
    </style:style>
    <style:style style:name="T843" style:parent-style-name="Absatz-Standardschriftart" style:family="text">
      <style:text-properties fo:letter-spacing="-0.0048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-0.00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7in"/>
    </style:style>
    <style:style style:name="T848" style:parent-style-name="Absatz-Standardschriftart" style:family="text">
      <style:text-properties fo:letter-spacing="-0.0048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41in"/>
    </style:style>
    <style:style style:name="T851" style:parent-style-name="Absatz-Standardschriftart" style:family="text">
      <style:text-properties fo:letter-spacing="-0.0006in"/>
    </style:style>
    <style:style style:name="P8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3" style:parent-style-name="Textkörper" style:family="paragraph">
      <style:paragraph-properties fo:text-align="justify" fo:line-height="120%" fo:margin-right="0.388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4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25in"/>
    </style:style>
    <style:style style:name="T858" style:parent-style-name="Absatz-Standardschriftart" style:family="text">
      <style:text-properties fo:letter-spacing="0.013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3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4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3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6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4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38in"/>
    </style:style>
    <style:style style:name="T871" style:parent-style-name="Absatz-Standardschriftart" style:family="text">
      <style:text-properties fo:letter-spacing="0.0125in"/>
    </style:style>
    <style:style style:name="T872" style:parent-style-name="Absatz-Standardschriftart" style:family="text">
      <style:text-properties fo:letter-spacing="0.013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fo:letter-spacing="0.0465in" style:text-scale="99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48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55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34in"/>
    </style:style>
    <style:style style:name="T885" style:parent-style-name="Absatz-Standardschriftart" style:family="text">
      <style:text-properties fo:letter-spacing="-0.004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48in"/>
    </style:style>
    <style:style style:name="T890" style:parent-style-name="Absatz-Standardschriftart" style:family="text">
      <style:text-properties fo:letter-spacing="-0.002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34in"/>
    </style:style>
    <style:style style:name="T893" style:parent-style-name="Absatz-Standardschriftart" style:family="text">
      <style:text-properties fo:letter-spacing="-0.0006in"/>
    </style:style>
    <style:style style:name="P8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5" style:parent-style-name="Textkörper" style:family="paragraph">
      <style:paragraph-properties fo:text-align="justify" fo:line-height="120%" fo:margin-right="0.385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7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2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152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0.0145in"/>
    </style:style>
    <style:style style:name="T907" style:parent-style-name="Absatz-Standardschriftart" style:family="text">
      <style:text-properties fo:letter-spacing="0.0159in"/>
    </style:style>
    <style:style style:name="T908" style:parent-style-name="Absatz-Standardschriftart" style:family="text">
      <style:text-properties fo:letter-spacing="0.015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59in"/>
    </style:style>
    <style:style style:name="T911" style:parent-style-name="Absatz-Standardschriftart" style:family="text">
      <style:text-properties fo:letter-spacing="0.0187in"/>
    </style:style>
    <style:style style:name="T912" style:parent-style-name="Absatz-Standardschriftart" style:family="text">
      <style:text-properties fo:letter-spacing="0.014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5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5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66in"/>
    </style:style>
    <style:style style:name="T919" style:parent-style-name="Absatz-Standardschriftart" style:family="text">
      <style:text-properties fo:letter-spacing="0.015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59in"/>
    </style:style>
    <style:style style:name="T922" style:parent-style-name="Absatz-Standardschriftart" style:family="text">
      <style:text-properties style:font-name="Times New Roman" fo:letter-spacing="0.0395in" style:text-scale="99%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2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0.006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69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0.0076in"/>
    </style:style>
    <style:style style:name="T940" style:parent-style-name="Absatz-Standardschriftart" style:family="text">
      <style:text-properties fo:letter-spacing="0.006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6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fo:letter-spacing="0.006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9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06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83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style:font-name="Times New Roman" fo:letter-spacing="0.0506in" style:text-scale="99%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2in"/>
    </style:style>
    <style:style style:name="T960" style:parent-style-name="Absatz-Standardschriftart" style:family="text">
      <style:text-properties fo:letter-spacing="-0.00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34in"/>
    </style:style>
    <style:style style:name="T965" style:parent-style-name="Absatz-Standardschriftart" style:family="text">
      <style:text-properties fo:letter-spacing="-0.0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2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2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style:font-name="Times New Roman" fo:letter-spacing="0.0548in" style:text-scale="99%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9in"/>
    </style:style>
    <style:style style:name="T983" style:parent-style-name="Absatz-Standardschriftart" style:family="text">
      <style:text-properties fo:letter-spacing="0.00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76in"/>
    </style:style>
    <style:style style:name="T986" style:parent-style-name="Absatz-Standardschriftart" style:family="text">
      <style:text-properties fo:letter-spacing="0.0076in"/>
    </style:style>
    <style:style style:name="T987" style:parent-style-name="Absatz-Standardschriftart" style:family="text">
      <style:text-properties fo:letter-spacing="0.0097in"/>
    </style:style>
    <style:style style:name="T988" style:parent-style-name="Absatz-Standardschriftart" style:family="text">
      <style:text-properties fo:letter-spacing="0.00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9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9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04in"/>
    </style:style>
    <style:style style:name="T999" style:parent-style-name="Absatz-Standardschriftart" style:family="text">
      <style:text-properties fo:letter-spacing="0.006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style:font-name="Times New Roman" fo:letter-spacing="0.0743in" style:text-scale="99%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4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34in"/>
    </style:style>
    <style:style style:name="T1010" style:parent-style-name="Absatz-Standardschriftart" style:family="text">
      <style:text-properties fo:letter-spacing="-0.0034in"/>
    </style:style>
    <style:style style:name="T1011" style:parent-style-name="Absatz-Standardschriftart" style:family="text">
      <style:text-properties fo:letter-spacing="-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34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-0.0041in"/>
    </style:style>
    <style:style style:name="T1016" style:parent-style-name="Absatz-Standardschriftart" style:family="text">
      <style:text-properties fo:letter-spacing="-0.0041in"/>
    </style:style>
    <style:style style:name="P10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18" style:parent-style-name="Textkörper" style:family="paragraph">
      <style:paragraph-properties fo:text-align="justify" fo:line-height="120%" fo:margin-right="0.386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27in"/>
    </style:style>
    <style:style style:name="T1030" style:parent-style-name="Absatz-Standardschriftart" style:family="text">
      <style:text-properties style:font-name="Times New Roman" fo:letter-spacing="0.0465in" style:text-scale="99%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4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4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6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4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41in"/>
    </style:style>
    <style:style style:name="T1043" style:parent-style-name="Absatz-Standardschriftart" style:family="text">
      <style:text-properties fo:letter-spacing="-0.0006in"/>
    </style:style>
    <style:style style:name="P10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45" style:parent-style-name="Textkörper" style:family="paragraph">
      <style:paragraph-properties fo:text-align="justify" fo:line-height="120%" fo:margin-right="0.386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52in"/>
    </style:style>
    <style:style style:name="T1048" style:parent-style-name="Absatz-Standardschriftart" style:family="text">
      <style:text-properties fo:letter-spacing="0.0152in"/>
    </style:style>
    <style:style style:name="T1049" style:parent-style-name="Absatz-Standardschriftart" style:family="text">
      <style:text-properties fo:letter-spacing="0.015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5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5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5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5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52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0.015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5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5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52in"/>
    </style:style>
    <style:style style:name="T1068" style:parent-style-name="Absatz-Standardschriftart" style:family="text">
      <style:text-properties style:font-name="Times New Roman" fo:letter-spacing="0.0506in" style:text-scale="99%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0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1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97in"/>
    </style:style>
    <style:style style:name="T1075" style:parent-style-name="Absatz-Standardschriftart" style:family="text">
      <style:text-properties fo:letter-spacing="0.0097in"/>
    </style:style>
    <style:style style:name="T1076" style:parent-style-name="Absatz-Standardschriftart" style:family="text">
      <style:text-properties fo:letter-spacing="0.009in"/>
    </style:style>
    <style:style style:name="T1077" style:parent-style-name="Absatz-Standardschriftart" style:family="text">
      <style:text-properties fo:letter-spacing="0.009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97in"/>
    </style:style>
    <style:style style:name="T1080" style:parent-style-name="Absatz-Standardschriftart" style:family="text">
      <style:text-properties fo:letter-spacing="0.009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11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0.00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fo:letter-spacing="0.052in" style:text-scale="99%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3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55in"/>
    </style:style>
    <style:style style:name="T1091" style:parent-style-name="Absatz-Standardschriftart" style:family="text">
      <style:text-properties fo:letter-spacing="-0.0048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-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55in"/>
    </style:style>
    <style:style style:name="T1096" style:parent-style-name="Absatz-Standardschriftart" style:family="text">
      <style:text-properties fo:letter-spacing="-0.0048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-0.0055in"/>
    </style:style>
    <style:style style:name="T1099" style:parent-style-name="Absatz-Standardschriftart" style:family="text">
      <style:text-properties fo:letter-spacing="-0.0048in"/>
    </style:style>
    <style:style style:name="P1100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1102" style:family="table-column">
      <style:table-column-properties style:column-width="0.9715in" style:use-optimal-column-width="false"/>
    </style:style>
    <style:style style:name="TableColumn1103" style:family="table-column">
      <style:table-column-properties style:column-width="0.3986in" style:use-optimal-column-width="false"/>
    </style:style>
    <style:style style:name="TableColumn1104" style:family="table-column">
      <style:table-column-properties style:column-width="0.7548in" style:use-optimal-column-width="false"/>
    </style:style>
    <style:style style:name="TableColumn1105" style:family="table-column">
      <style:table-column-properties style:column-width="0.8986in" style:use-optimal-column-width="false"/>
    </style:style>
    <style:style style:name="TableColumn1106" style:family="table-column">
      <style:table-column-properties style:column-width="0.7618in" style:use-optimal-column-width="false"/>
    </style:style>
    <style:style style:name="TableColumn1107" style:family="table-column">
      <style:table-column-properties style:column-width="0.7548in" style:use-optimal-column-width="false"/>
    </style:style>
    <style:style style:name="TableColumn1108" style:family="table-column">
      <style:table-column-properties style:column-width="0.7534in" style:use-optimal-column-width="false"/>
    </style:style>
    <style:style style:name="TableColumn1109" style:family="table-column">
      <style:table-column-properties style:column-width="0.9784in" style:use-optimal-column-width="false"/>
    </style:style>
    <style:style style:name="Table1101" style:family="table">
      <style:table-properties style:width="6.2722in" fo:margin-left="0.6812in" table:align="left"/>
    </style:style>
    <style:style style:name="TableRow1110" style:family="table-row">
      <style:table-row-properties style:min-row-height="0.1736in" style:use-optimal-row-height="false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34in" fo:margin-left="0.084in">
        <style:tab-stops/>
      </style:paragraph-properties>
    </style:style>
    <style:style style:name="T11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1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34in" fo:margin-left="0.0493in">
        <style:tab-stops/>
      </style:paragraph-properties>
    </style:style>
    <style:style style:name="T11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119" style:family="table-cell">
      <style:table-cell-properties fo:border="0.013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34in" fo:margin-left="0.1875in">
        <style:tab-stops/>
      </style:paragraph-properties>
    </style:style>
    <style:style style:name="T11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34in" fo:margin-left="0.1208in">
        <style:tab-stops/>
      </style:paragraph-properties>
    </style:style>
    <style:style style:name="T11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34in" fo:margin-left="0.0555in">
        <style:tab-stops/>
      </style:paragraph-properties>
    </style:style>
    <style:style style:name="T11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28" style:family="table-cell">
      <style:table-cell-properties fo:border="0.0138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34in" fo:margin-left="0.1388in">
        <style:tab-stops/>
      </style:paragraph-properties>
    </style:style>
    <style:style style:name="T11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31" style:family="table-cell">
      <style:table-cell-properties fo:border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34in" fo:margin-left="0.1993in">
        <style:tab-stops/>
      </style:paragraph-properties>
    </style:style>
    <style:style style:name="T11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034in" fo:margin-left="0.1437in">
        <style:tab-stops/>
      </style:paragraph-properties>
    </style:style>
    <style:style style:name="T1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139" style:family="table-row">
      <style:table-row-properties style:row-height="0.4451in" style:use-optimal-row-height="false"/>
    </style:style>
    <style:style style:name="TableCell1140" style:family="table-cell">
      <style:table-cell-properties fo:border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142" style:parent-style-name="TableParagraph" style:family="paragraph">
      <style:paragraph-properties fo:margin-left="0.0604in">
        <style:tab-stops/>
      </style:paragraph-properties>
    </style:style>
    <style:style style:name="T1143" style:parent-style-name="Absatz-Standardschriftart" style:family="text">
      <style:text-properties style:font-name="Arial" fo:letter-spacing="-0.0006in" fo:font-size="9pt" style:font-size-asian="9pt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146" style:parent-style-name="TableParagraph" style:family="paragraph">
      <style:paragraph-properties fo:text-align="center"/>
    </style:style>
    <style:style style:name="T1147" style:parent-style-name="Absatz-Standardschriftart" style:family="text">
      <style:text-properties style:font-name="Arial" fo:font-size="9pt" style:font-size-asian="9pt"/>
    </style:style>
    <style:style style:name="TableCell1148" style:family="table-cell">
      <style:table-cell-properties fo:border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150" style:parent-style-name="TableParagraph" style:family="paragraph">
      <style:paragraph-properties fo:margin-left="0.0555in">
        <style:tab-stops/>
      </style:paragraph-properties>
    </style:style>
    <style:style style:name="T1151" style:parent-style-name="Absatz-Standardschriftart" style:family="text">
      <style:text-properties style:font-name="Arial" fo:letter-spacing="-0.0006in" fo:font-size="9pt" style:font-size-asian="9pt"/>
    </style:style>
    <style:style style:name="TableCell1152" style:family="table-cell">
      <style:table-cell-properties fo:border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154" style:parent-style-name="TableParagraph" style:family="paragraph">
      <style:paragraph-properties fo:margin-left="0.059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9pt" style:font-size-asian="9pt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158" style:parent-style-name="TableParagraph" style:family="paragraph">
      <style:paragraph-properties fo:margin-left="0.1972in">
        <style:tab-stops/>
      </style:paragraph-properties>
    </style:style>
    <style:style style:name="T1159" style:parent-style-name="Absatz-Standardschriftart" style:family="text">
      <style:text-properties style:font-name="Arial" fo:font-size="9pt" style:font-size-asian="9pt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162" style:parent-style-name="TableParagraph" style:family="paragraph">
      <style:paragraph-properties fo:margin-left="0.0722in">
        <style:tab-stops/>
      </style:paragraph-properties>
    </style:style>
    <style:style style:name="T1163" style:parent-style-name="Absatz-Standardschriftart" style:family="text">
      <style:text-properties style:font-name="Arial" fo:letter-spacing="-0.0006in" fo:font-size="9pt" style:font-size-asian="9pt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166" style:parent-style-name="TableParagraph" style:family="paragraph">
      <style:paragraph-properties fo:margin-left="0.0722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9pt" style:font-size-asian="9pt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left="0.0402in" fo:margin-right="0.0743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9pt" style:font-size-asian="9pt"/>
    </style:style>
    <style:style style:name="T1171" style:parent-style-name="Absatz-Standardschriftart" style:family="text">
      <style:text-properties style:font-name="Times New Roman" fo:letter-spacing="0.0166in" fo:font-size="9pt" style:font-size-asian="9pt"/>
    </style:style>
    <style:style style:name="T1172" style:parent-style-name="Absatz-Standardschriftart" style:family="text">
      <style:text-properties style:font-name="Arial" fo:letter-spacing="-0.0006in" fo:font-size="9pt" style:font-size-asian="9pt"/>
    </style:style>
    <style:style style:name="T1173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1174" style:parent-style-name="Absatz-Standardschriftart" style:family="text">
      <style:text-properties style:font-name="Arial" fo:letter-spacing="-0.0006in" fo:font-size="9pt" style:font-size-asian="9pt"/>
    </style:style>
    <style:style style:name="T1175" style:parent-style-name="Absatz-Standardschriftart" style:family="text">
      <style:text-properties style:font-name="Arial" fo:letter-spacing="-0.0048in" fo:font-size="9pt" style:font-size-asian="9pt"/>
    </style:style>
    <style:style style:name="T1176" style:parent-style-name="Absatz-Standardschriftart" style:family="text">
      <style:text-properties style:font-name="Arial" fo:letter-spacing="-0.0006in" fo:font-size="9pt" style:font-size-asian="9pt"/>
    </style:style>
    <style:style style:name="P1177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178" style:parent-style-name="Textkörper" style:family="paragraph">
      <style:paragraph-properties fo:text-align="justify" fo:margin-top="0.0513in" fo:line-height="120%" fo:margin-right="0.386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2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2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22in"/>
    </style:style>
    <style:style style:name="T1185" style:parent-style-name="Absatz-Standardschriftart" style:family="text">
      <style:text-properties fo:letter-spacing="0.021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15in"/>
    </style:style>
    <style:style style:name="T1188" style:parent-style-name="Absatz-Standardschriftart" style:family="text">
      <style:text-properties fo:letter-spacing="0.0215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0.022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22in"/>
    </style:style>
    <style:style style:name="T1193" style:parent-style-name="Absatz-Standardschriftart" style:family="text">
      <style:text-properties fo:letter-spacing="0.0208in"/>
    </style:style>
    <style:style style:name="T1194" style:parent-style-name="Absatz-Standardschriftart" style:family="text">
      <style:text-properties fo:letter-spacing="0.020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08in"/>
    </style:style>
    <style:style style:name="T1197" style:parent-style-name="Absatz-Standardschriftart" style:family="text">
      <style:text-properties fo:letter-spacing="0.0208in"/>
    </style:style>
    <style:style style:name="T1198" style:parent-style-name="Absatz-Standardschriftart" style:family="text">
      <style:text-properties style:font-name="Times New Roman" fo:letter-spacing="0.0305in" style:text-scale="99%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0.0013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0.00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27in"/>
    </style:style>
    <style:style style:name="T1215" style:parent-style-name="Absatz-Standardschriftart" style:family="text">
      <style:text-properties fo:letter-spacing="0.002in"/>
    </style:style>
    <style:style style:name="T1216" style:parent-style-name="Absatz-Standardschriftart" style:family="text">
      <style:text-properties fo:letter-spacing="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style:font-name="Times New Roman" fo:letter-spacing="0.0597in" style:text-scale="99%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9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15in"/>
    </style:style>
    <style:style style:name="T1223" style:parent-style-name="Absatz-Standardschriftart" style:family="text">
      <style:text-properties fo:letter-spacing="0.019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0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15in"/>
    </style:style>
    <style:style style:name="T1228" style:parent-style-name="Absatz-Standardschriftart" style:family="text">
      <style:text-properties fo:letter-spacing="0.020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8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01in"/>
    </style:style>
    <style:style style:name="T1233" style:parent-style-name="Absatz-Standardschriftart" style:family="text">
      <style:text-properties fo:letter-spacing="0.0201in"/>
    </style:style>
    <style:style style:name="T1234" style:parent-style-name="Absatz-Standardschriftart" style:family="text">
      <style:text-properties fo:letter-spacing="0.019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94in"/>
    </style:style>
    <style:style style:name="T1237" style:parent-style-name="Absatz-Standardschriftart" style:family="text">
      <style:text-properties fo:letter-spacing="0.019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0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94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0.0201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0.01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9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fo:letter-spacing="0.0479in" style:text-scale="99%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97in"/>
    </style:style>
    <style:style style:name="T1254" style:parent-style-name="Absatz-Standardschriftart" style:family="text">
      <style:text-properties fo:letter-spacing="0.004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6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7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62in"/>
    </style:style>
    <style:style style:name="T1261" style:parent-style-name="Absatz-Standardschriftart" style:family="text">
      <style:text-properties fo:letter-spacing="0.006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69in"/>
    </style:style>
    <style:style style:name="T1264" style:parent-style-name="Absatz-Standardschriftart" style:family="text">
      <style:text-properties fo:letter-spacing="0.0062in"/>
    </style:style>
    <style:style style:name="T1265" style:parent-style-name="Absatz-Standardschriftart" style:family="text">
      <style:text-properties fo:letter-spacing="0.0055in"/>
    </style:style>
    <style:style style:name="T1266" style:parent-style-name="Absatz-Standardschriftart" style:family="text">
      <style:text-properties fo:letter-spacing="0.006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62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0.006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6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76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62in"/>
    </style:style>
    <style:style style:name="T1280" style:parent-style-name="Absatz-Standardschriftart" style:family="text">
      <style:text-properties style:font-name="Times New Roman" fo:letter-spacing="0.0423in" style:text-scale="99%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22in"/>
    </style:style>
    <style:style style:name="T1283" style:parent-style-name="Absatz-Standardschriftart" style:family="text">
      <style:text-properties fo:letter-spacing="0.022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22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0.0222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0.023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3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22in"/>
    </style:style>
    <style:style style:name="T1294" style:parent-style-name="Absatz-Standardschriftart" style:family="text">
      <style:text-properties fo:letter-spacing="0.021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22in"/>
    </style:style>
    <style:style style:name="T1297" style:parent-style-name="Absatz-Standardschriftart" style:family="text">
      <style:text-properties fo:letter-spacing="0.023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3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2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2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style:font-name="Times New Roman" fo:letter-spacing="0.0534in" style:text-scale="99%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87in"/>
    </style:style>
    <style:style style:name="T1308" style:parent-style-name="Absatz-Standardschriftart" style:family="text">
      <style:text-properties fo:letter-spacing="0.017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8in"/>
    </style:style>
    <style:style style:name="T1311" style:parent-style-name="Absatz-Standardschriftart" style:family="text">
      <style:text-properties fo:letter-spacing="0.01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8in"/>
    </style:style>
    <style:style style:name="T1314" style:parent-style-name="Absatz-Standardschriftart" style:family="text">
      <style:text-properties fo:letter-spacing="0.01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8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0.017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8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0.018in"/>
    </style:style>
    <style:style style:name="T1323" style:parent-style-name="Absatz-Standardschriftart" style:family="text">
      <style:text-properties fo:letter-spacing="0.01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8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0.01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8in"/>
    </style:style>
    <style:style style:name="T1332" style:parent-style-name="Absatz-Standardschriftart" style:family="text">
      <style:text-properties style:font-name="Times New Roman" fo:letter-spacing="0.0583in" style:text-scale="99%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15in"/>
    </style:style>
    <style:style style:name="T1335" style:parent-style-name="Absatz-Standardschriftart" style:family="text">
      <style:text-properties fo:letter-spacing="0.019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94in"/>
    </style:style>
    <style:style style:name="T1338" style:parent-style-name="Absatz-Standardschriftart" style:family="text">
      <style:text-properties fo:letter-spacing="0.020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94in"/>
    </style:style>
    <style:style style:name="T1341" style:parent-style-name="Absatz-Standardschriftart" style:family="text">
      <style:text-properties fo:letter-spacing="0.019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1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94in"/>
    </style:style>
    <style:style style:name="T1346" style:parent-style-name="Absatz-Standardschriftart" style:family="text">
      <style:text-properties fo:letter-spacing="0.020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01in"/>
    </style:style>
    <style:style style:name="T1349" style:parent-style-name="Absatz-Standardschriftart" style:family="text">
      <style:text-properties fo:letter-spacing="0.020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fo:letter-spacing="0.052in" style:text-scale="99%"/>
    </style:style>
    <style:style style:name="T1352" style:parent-style-name="Absatz-Standardschriftart" style:family="text">
      <style:text-properties fo:letter-spacing="-0.005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6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4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4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3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62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-0.0055in"/>
    </style:style>
    <style:style style:name="T1366" style:parent-style-name="Absatz-Standardschriftart" style:family="text">
      <style:text-properties fo:letter-spacing="-0.006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55in"/>
    </style:style>
    <style:style style:name="T1369" style:parent-style-name="Absatz-Standardschriftart" style:family="text">
      <style:text-properties fo:letter-spacing="-0.0006in"/>
    </style:style>
    <style:style style:name="P1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75" style:parent-style-name="Überschrift1" style:family="paragraph">
      <style:paragraph-properties fo:text-align="center" fo:margin-left="2.6944in" fo:margin-right="2.3486in">
        <style:tab-stops/>
      </style:paragraph-properties>
    </style:style>
    <style:style style:name="T1376" style:parent-style-name="Absatz-Standardschriftart" style:family="text">
      <style:text-properties style:text-underline-type="none"/>
    </style:style>
    <style:style style:name="P13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80" style:parent-style-name="Standard" style:family="paragraph">
      <style:paragraph-properties fo:text-align="justify" fo:line-height="120%" fo:margin-left="0.7368in" fo:margin-right="0.3847in" fo:text-indent="0.4916in">
        <style:tab-stops/>
      </style:paragraph-properties>
    </style:style>
    <style:style style:name="T1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2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in" style:text-scale="99%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51" style:parent-style-name="Standard" style:family="paragraph">
      <style:paragraph-properties fo:text-align="justify" fo:margin-top="0.002in" fo:line-height="120%" fo:margin-left="0.7368in" fo:margin-right="0.3847in">
        <style:tab-stops/>
      </style:paragraph-properties>
    </style:style>
    <style:style style:name="T1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9" style:parent-style-name="Absatz-Standardschriftart" style:family="text">
      <style:text-properties style:font-name="Times New Roman" style:font-name-asian="Times New Roman" style:font-name-complex="Times New Roman" fo:letter-spacing="0.0333in" style:text-scale="99%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9" style:parent-style-name="Absatz-Standardschriftart" style:family="text">
      <style:text-properties style:font-name="Times New Roman" style:font-name-asian="Times New Roman" style:font-name-complex="Times New Roman" fo:letter-spacing="0.0715in" style:text-scale="99%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3" style:parent-style-name="Absatz-Standardschriftart" style:family="text">
      <style:text-properties style:font-name="Times New Roman" style:font-name-asian="Times New Roman" style:font-name-complex="Times New Roman" fo:letter-spacing="0.0243in" style:text-scale="99%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61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88" style:parent-style-name="Überschrift1" style:family="paragraph">
      <style:paragraph-properties fo:margin-top="0.0513in"/>
    </style:style>
    <style:style style:name="T15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9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5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92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5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597" style:family="table-column">
      <style:table-column-properties style:column-width="3.3486in" style:use-optimal-column-width="false"/>
    </style:style>
    <style:style style:name="TableColumn1598" style:family="table-column">
      <style:table-column-properties style:column-width="1.193in" style:use-optimal-column-width="false"/>
    </style:style>
    <style:style style:name="TableColumn1599" style:family="table-column">
      <style:table-column-properties style:column-width="1.1083in" style:use-optimal-column-width="false"/>
    </style:style>
    <style:style style:name="TableColumn1600" style:family="table-column">
      <style:table-column-properties style:column-width="0.818in" style:use-optimal-column-width="false"/>
    </style:style>
    <style:style style:name="Table1596" style:family="table">
      <style:table-properties style:width="6.468in" fo:margin-left="0.4763in" table:align="left"/>
    </style:style>
    <style:style style:name="TableRow1601" style:family="table-row">
      <style:table-row-properties style:min-row-height="0.3569in" style:use-optimal-row-height="false"/>
    </style:style>
    <style:style style:name="TableCell1602" style:family="table-cell">
      <style:table-cell-properties fo:border="0.013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868in" fo:margin-left="0.5743in">
        <style:tab-stops/>
      </style:paragraph-properties>
    </style:style>
    <style:style style:name="T1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5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07" style:family="table-cell">
      <style:table-cell-properties fo:border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868in" fo:margin-left="0.1972in">
        <style:tab-stops/>
      </style:paragraph-properties>
    </style:style>
    <style:style style:name="T1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10" style:family="table-cell">
      <style:table-cell-properties fo:border="0.0138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09in" fo:margin-left="0.0388in" fo:margin-right="0.0444in" fo:text-indent="0.1583in">
        <style:tab-stops/>
      </style:paragraph-properties>
    </style:style>
    <style:style style:name="T1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6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15" style:family="table-cell">
      <style:table-cell-properties fo:border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09in" fo:line-height="0.159in" fo:margin-right="0.0027in"/>
    </style:style>
    <style:style style:name="T1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18" style:parent-style-name="TableParagraph" style:family="paragraph">
      <style:paragraph-properties fo:text-align="center" fo:line-height="0.159in" fo:margin-right="0.0041in"/>
    </style:style>
    <style:style style:name="T1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620" style:family="table-row">
      <style:table-row-properties style:row-height="0.4097in" style:use-optimal-row-height="false"/>
    </style:style>
    <style:style style:name="TableCell1621" style:family="table-cell">
      <style:table-cell-properties fo:border="0.0138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354in" fo:margin-left="0.0402in" fo:margin-right="0.2548in">
        <style:tab-stops/>
      </style:paragraph-properties>
    </style:style>
    <style:style style:name="T1623" style:parent-style-name="Absatz-Standardschriftart" style:family="text">
      <style:text-properties style:font-name="Arial" fo:letter-spacing="-0.0006in" fo:font-size="10pt" style:font-size-asian="10pt"/>
    </style:style>
    <style:style style:name="T1624" style:parent-style-name="Absatz-Standardschriftart" style:family="text">
      <style:text-properties style:font-name="Arial" fo:letter-spacing="-0.0069in" fo:font-size="10pt" style:font-size-asian="10pt"/>
    </style:style>
    <style:style style:name="T1625" style:parent-style-name="Absatz-Standardschriftart" style:family="text">
      <style:text-properties style:font-name="Arial" fo:font-size="10pt" style:font-size-asian="10pt"/>
    </style:style>
    <style:style style:name="T1626" style:parent-style-name="Absatz-Standardschriftart" style:family="text">
      <style:text-properties style:font-name="Arial" fo:letter-spacing="-0.0069in" fo:font-size="10pt" style:font-size-asian="10pt"/>
    </style:style>
    <style:style style:name="T1627" style:parent-style-name="Absatz-Standardschriftart" style:family="text">
      <style:text-properties style:font-name="Arial" fo:font-size="10pt" style:font-size-asian="10pt"/>
    </style:style>
    <style:style style:name="T1628" style:parent-style-name="Absatz-Standardschriftart" style:family="text">
      <style:text-properties style:font-name="Arial" fo:letter-spacing="-0.0048in" fo:font-size="10pt" style:font-size-asian="10pt"/>
    </style:style>
    <style:style style:name="T16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4" style:parent-style-name="Absatz-Standardschriftart" style:family="text">
      <style:text-properties style:font-name="Times New Roman" fo:font-style="italic" style:font-style-asian="italic" fo:letter-spacing="0.0256in" style:text-scale="99%" fo:font-size="10pt" style:font-size-asian="10pt"/>
    </style:style>
    <style:style style:name="T1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44" style:family="table-cell">
      <style:table-cell-properties fo:border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1173in" fo:margin-left="0.0708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1647" style:parent-style-name="Absatz-Standardschriftart" style:family="text">
      <style:text-properties style:font-name="Arial" fo:letter-spacing="-0.0027in" fo:font-size="10pt" style:font-size-asian="10pt"/>
    </style:style>
    <style:style style:name="T1648" style:parent-style-name="Absatz-Standardschriftart" style:family="text">
      <style:text-properties style:font-name="Arial" fo:font-size="10pt" style:font-size-asian="10pt"/>
    </style:style>
    <style:style style:name="T1649" style:parent-style-name="Absatz-Standardschriftart" style:family="text">
      <style:text-properties style:font-name="Arial" fo:letter-spacing="-0.0034in" fo:font-size="10pt" style:font-size-asian="10pt"/>
    </style:style>
    <style:style style:name="T1650" style:parent-style-name="Absatz-Standardschriftart" style:family="text">
      <style:text-properties style:font-name="Arial" fo:font-size="10pt" style:font-size-asian="10pt"/>
    </style:style>
    <style:style style:name="T1651" style:parent-style-name="Absatz-Standardschriftart" style:family="text">
      <style:text-properties style:font-name="Arial" fo:letter-spacing="-0.0034in" fo:font-size="10pt" style:font-size-asian="10pt"/>
    </style:style>
    <style:style style:name="T1652" style:parent-style-name="Absatz-Standardschriftart" style:family="text">
      <style:text-properties style:font-name="Arial" fo:font-size="10pt" style:font-size-asian="10pt"/>
    </style:style>
    <style:style style:name="TableCell1653" style:family="table-cell">
      <style:table-cell-properties fo:border="0.013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1173in" fo:margin-right="0.0027in"/>
    </style:style>
    <style:style style:name="T1655" style:parent-style-name="Absatz-Standardschriftart" style:family="text">
      <style:text-properties style:font-name="Arial" fo:font-size="10pt" style:font-size-asian="10pt"/>
    </style:style>
    <style:style style:name="TableCell1656" style:family="table-cell">
      <style:table-cell-properties fo:border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1173in" fo:margin-left="0.0659in">
        <style:tab-stops/>
      </style:paragraph-properties>
    </style:style>
    <style:style style:name="T1658" style:parent-style-name="Absatz-Standardschriftart" style:family="text">
      <style:text-properties style:font-name="Arial" fo:letter-spacing="-0.0006in" fo:font-size="10pt" style:font-size-asian="10pt"/>
    </style:style>
    <style:style style:name="TableRow1659" style:family="table-row">
      <style:table-row-properties style:row-height="0.2847in" style:use-optimal-row-height="false"/>
    </style:style>
    <style:style style:name="TableCell166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661" style:family="table-cell">
      <style:table-cell-properties fo:border="0.0138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52in" fo:margin-left="0.3125in">
        <style:tab-stops/>
      </style:paragraph-properties>
    </style:style>
    <style:style style:name="T1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64" style:family="table-cell">
      <style:table-cell-properties fo:border="0.013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52in" fo:margin-left="0.0659in">
        <style:tab-stops/>
      </style:paragraph-properties>
    </style:style>
    <style:style style:name="T1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6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68" style:parent-style-name="Standard" style:family="paragraph">
      <style:paragraph-properties fo:margin-top="0.0513in" fo:margin-left="0.7368in">
        <style:tab-stops/>
      </style:paragraph-properties>
    </style:style>
    <style:style style:name="T166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70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72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67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676" style:family="table-column">
      <style:table-column-properties style:column-width="3.4451in" style:use-optimal-column-width="false"/>
    </style:style>
    <style:style style:name="TableColumn1677" style:family="table-column">
      <style:table-column-properties style:column-width="1.1513in" style:use-optimal-column-width="false"/>
    </style:style>
    <style:style style:name="TableColumn1678" style:family="table-column">
      <style:table-column-properties style:column-width="0.8333in" style:use-optimal-column-width="false"/>
    </style:style>
    <style:style style:name="TableColumn1679" style:family="table-column">
      <style:table-column-properties style:column-width="0.8333in" style:use-optimal-column-width="false"/>
    </style:style>
    <style:style style:name="Table1675" style:family="table">
      <style:table-properties style:width="6.2631in" fo:margin-left="0.6812in" table:align="left"/>
    </style:style>
    <style:style style:name="TableRow1680" style:family="table-row">
      <style:table-row-properties style:min-row-height="0.3583in" style:use-optimal-row-height="false"/>
    </style:style>
    <style:style style:name="TableCell1681" style:family="table-cell">
      <style:table-cell-properties fo:border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888in" fo:margin-left="0.6222in">
        <style:tab-stops/>
      </style:paragraph-properties>
    </style:style>
    <style:style style:name="T1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4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86" style:family="table-cell">
      <style:table-cell-properties fo:border="0.013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888in" fo:margin-left="0.1756in">
        <style:tab-stops/>
      </style:paragraph-properties>
    </style:style>
    <style:style style:name="T1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89" style:family="table-cell">
      <style:table-cell-properties fo:border="0.013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888in" fo:margin-left="0.1187in">
        <style:tab-stops/>
      </style:paragraph-properties>
    </style:style>
    <style:style style:name="T1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92" style:family="table-cell">
      <style:table-cell-properties fo:border="0.0138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top="0.009in"/>
    </style:style>
    <style:style style:name="T1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95" style:parent-style-name="TableParagraph" style:family="paragraph">
      <style:paragraph-properties fo:text-align="center"/>
    </style:style>
    <style:style style:name="T1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697" style:family="table-row">
      <style:table-row-properties style:row-height="0.4298in" style:use-optimal-row-height="false"/>
    </style:style>
    <style:style style:name="TableCell1698" style:family="table-cell">
      <style:table-cell-properties fo:border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437in" fo:margin-left="0.0402in" fo:margin-right="0.1354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1701" style:parent-style-name="Absatz-Standardschriftart" style:family="text">
      <style:text-properties style:font-name="Arial" fo:letter-spacing="-0.0062in" fo:font-size="10pt" style:font-size-asian="10pt"/>
    </style:style>
    <style:style style:name="T1702" style:parent-style-name="Absatz-Standardschriftart" style:family="text">
      <style:text-properties style:font-name="Arial" fo:font-size="10pt" style:font-size-asian="10pt"/>
    </style:style>
    <style:style style:name="T1703" style:parent-style-name="Absatz-Standardschriftart" style:family="text">
      <style:text-properties style:font-name="Arial" fo:letter-spacing="-0.0055in" fo:font-size="10pt" style:font-size-asian="10pt"/>
    </style:style>
    <style:style style:name="T1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3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17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5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7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1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7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25" style:family="table-cell">
      <style:table-cell-properties fo:border="0.0138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727" style:parent-style-name="TableParagraph" style:family="paragraph">
      <style:paragraph-properties fo:margin-left="0.0493in">
        <style:tab-stops/>
      </style:paragraph-properties>
    </style:style>
    <style:style style:name="T1728" style:parent-style-name="Absatz-Standardschriftart" style:family="text">
      <style:text-properties style:font-name="Arial" fo:letter-spacing="-0.0006in" fo:font-size="10pt" style:font-size-asian="10pt"/>
    </style:style>
    <style:style style:name="T1729" style:parent-style-name="Absatz-Standardschriftart" style:family="text">
      <style:text-properties style:font-name="Arial" fo:letter-spacing="-0.0027in" fo:font-size="10pt" style:font-size-asian="10pt"/>
    </style:style>
    <style:style style:name="T1730" style:parent-style-name="Absatz-Standardschriftart" style:family="text">
      <style:text-properties style:font-name="Arial" fo:font-size="10pt" style:font-size-asian="10pt"/>
    </style:style>
    <style:style style:name="T1731" style:parent-style-name="Absatz-Standardschriftart" style:family="text">
      <style:text-properties style:font-name="Arial" fo:letter-spacing="-0.0034in" fo:font-size="10pt" style:font-size-asian="10pt"/>
    </style:style>
    <style:style style:name="T1732" style:parent-style-name="Absatz-Standardschriftart" style:family="text">
      <style:text-properties style:font-name="Arial" fo:font-size="10pt" style:font-size-asian="10pt"/>
    </style:style>
    <style:style style:name="T1733" style:parent-style-name="Absatz-Standardschriftart" style:family="text">
      <style:text-properties style:font-name="Arial" fo:letter-spacing="-0.0034in" fo:font-size="10pt" style:font-size-asian="10pt"/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ableCell1735" style:family="table-cell">
      <style:table-cell-properties fo:border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737" style:parent-style-name="TableParagraph" style:family="paragraph">
      <style:paragraph-properties fo:margin-left="0.0409in">
        <style:tab-stops/>
      </style:paragraph-properties>
    </style:style>
    <style:style style:name="T1738" style:parent-style-name="Absatz-Standardschriftart" style:family="text">
      <style:text-properties style:font-name="Arial" fo:letter-spacing="-0.0006in" fo:font-size="10pt" style:font-size-asian="10pt"/>
    </style:style>
    <style:style style:name="TableCell1739" style:family="table-cell">
      <style:table-cell-properties fo:border="0.0138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741" style:parent-style-name="TableParagraph" style:family="paragraph">
      <style:paragraph-properties fo:margin-left="0.0826in">
        <style:tab-stops/>
      </style:paragraph-properties>
    </style:style>
    <style:style style:name="T1742" style:parent-style-name="Absatz-Standardschriftart" style:family="text">
      <style:text-properties style:font-name="Arial" fo:letter-spacing="-0.0006in" fo:font-size="10pt" style:font-size-asian="10pt"/>
    </style:style>
    <style:style style:name="TableRow1743" style:family="table-row">
      <style:table-row-properties style:row-height="0.2847in" style:use-optimal-row-height="false"/>
    </style:style>
    <style:style style:name="TableCell174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745" style:family="table-cell">
      <style:table-cell-properties fo:border="0.0138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52in" fo:margin-left="0.177in">
        <style:tab-stops/>
      </style:paragraph-properties>
    </style:style>
    <style:style style:name="T17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48" style:family="table-cell">
      <style:table-cell-properties fo:border="0.0138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52in" fo:margin-left="0.0826in">
        <style:tab-stops/>
      </style:paragraph-properties>
    </style:style>
    <style:style style:name="T17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52" style:parent-style-name="Textkörper" style:family="paragraph">
      <style:paragraph-properties fo:text-align="justify" fo:margin-top="0.0513in" fo:line-height="120%" fo:margin-right="0.3861in"/>
    </style:style>
    <style:style style:name="T1753" style:parent-style-name="Absatz-Standardschriftart" style:family="text">
      <style:text-properties fo:font-weight="bold" style:font-weight-asian="bold" fo:letter-spacing="-0.0006in"/>
    </style:style>
    <style:style style:name="T1754" style:parent-style-name="Absatz-Standardschriftart" style:family="text">
      <style:text-properties fo:font-weight="bold" style:font-weight-asian="bold" fo:letter-spacing="-0.00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-0.002in"/>
    </style:style>
    <style:style style:name="T1760" style:parent-style-name="Absatz-Standardschriftart" style:family="text">
      <style:text-properties fo:letter-spacing="-0.00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2in"/>
    </style:style>
    <style:style style:name="T1763" style:parent-style-name="Absatz-Standardschriftart" style:family="text">
      <style:text-properties fo:letter-spacing="-0.002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2in"/>
    </style:style>
    <style:style style:name="T1769" style:parent-style-name="Absatz-Standardschriftart" style:family="text">
      <style:text-properties fo:letter-spacing="-0.0027in"/>
    </style:style>
    <style:style style:name="T1770" style:parent-style-name="Absatz-Standardschriftart" style:family="text">
      <style:text-properties fo:letter-spacing="0.0013in"/>
    </style:style>
    <style:style style:name="T1771" style:parent-style-name="Absatz-Standardschriftart" style:family="text">
      <style:text-properties style:font-name="Times New Roman" fo:letter-spacing="0.0375in" style:text-scale="99%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5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5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73in"/>
    </style:style>
    <style:style style:name="T1778" style:parent-style-name="Absatz-Standardschriftart" style:family="text">
      <style:text-properties fo:letter-spacing="0.013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5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87in"/>
    </style:style>
    <style:style style:name="T1783" style:parent-style-name="Absatz-Standardschriftart" style:family="text">
      <style:text-properties fo:letter-spacing="0.0125in"/>
    </style:style>
    <style:style style:name="T1784" style:parent-style-name="Absatz-Standardschriftart" style:family="text">
      <style:text-properties fo:letter-spacing="0.0006in"/>
    </style:style>
    <style:style style:name="T1785" style:parent-style-name="Absatz-Standardschriftart" style:family="text">
      <style:text-properties fo:letter-spacing="0.0145in"/>
    </style:style>
    <style:style style:name="T1786" style:parent-style-name="Absatz-Standardschriftart" style:family="text">
      <style:text-properties fo:letter-spacing="0.015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59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52in"/>
    </style:style>
    <style:style style:name="T1791" style:parent-style-name="Absatz-Standardschriftart" style:family="text">
      <style:text-properties fo:letter-spacing="0.015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5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style:font-name="Times New Roman" fo:letter-spacing="0.0562in" style:text-scale="99%"/>
    </style:style>
    <style:style style:name="T1796" style:parent-style-name="Absatz-Standardschriftart" style:family="text">
      <style:text-properties fo:letter-spacing="-0.005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48in"/>
    </style:style>
    <style:style style:name="T1799" style:parent-style-name="Absatz-Standardschriftart" style:family="text">
      <style:text-properties fo:letter-spacing="-0.0048in"/>
    </style:style>
    <style:style style:name="T1800" style:parent-style-name="Absatz-Standardschriftart" style:family="text">
      <style:text-properties fo:letter-spacing="-0.0048in"/>
    </style:style>
    <style:style style:name="T1801" style:parent-style-name="Absatz-Standardschriftart" style:family="text">
      <style:text-properties fo:letter-spacing="-0.0048in"/>
    </style:style>
    <style:style style:name="T1802" style:parent-style-name="Absatz-Standardschriftart" style:family="text">
      <style:text-properties fo:letter-spacing="-0.002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34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41in"/>
    </style:style>
    <style:style style:name="P18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12" style:parent-style-name="Textkörper" style:family="paragraph">
      <style:paragraph-properties fo:text-align="center" fo:margin-left="2.6958in" fo:margin-right="2.3486in" fo:text-indent="0in">
        <style:tab-stops/>
      </style:paragraph-properties>
    </style:style>
    <style:style style:name="T1813" style:parent-style-name="Absatz-Standardschriftart" style:family="text">
      <style:text-properties fo:letter-spacing="-0.007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5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55in"/>
    </style:style>
    <style:style style:name="T1818" style:parent-style-name="Absatz-Standardschriftart" style:family="text">
      <style:text-properties fo:letter-spacing="-0.0006in"/>
    </style:style>
    <style:style style:name="P1819" style:parent-style-name="Textkörper" style:family="paragraph">
      <style:paragraph-properties fo:text-align="center" fo:margin-left="1.7472in" fo:margin-right="1.4006in" fo:text-indent="0in">
        <style:tab-stops/>
      </style:paragraph-properties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3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2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34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48in"/>
    </style:style>
    <style:style style:name="T1828" style:parent-style-name="Absatz-Standardschriftart" style:family="text">
      <style:text-properties fo:letter-spacing="-0.0048in"/>
    </style:style>
    <style:style style:name="T1829" style:parent-style-name="Absatz-Standardschriftart" style:family="text">
      <style:text-properties fo:letter-spacing="-0.0048in"/>
    </style:style>
    <style:style style:name="T1830" style:parent-style-name="Absatz-Standardschriftart" style:family="text">
      <style:text-properties fo:letter-spacing="-0.0048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-0.0055in"/>
    </style:style>
    <style:style style:name="T1833" style:parent-style-name="Absatz-Standardschriftart" style:family="text">
      <style:text-properties fo:letter-spacing="-0.004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style:font-name="Times New Roman" fo:letter-spacing="0.0284in" style:text-scale="99%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4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41in"/>
    </style:style>
    <style:style style:name="T184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13647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4710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33/2025</text:span><text:span text:style-name="T94"><text:s/></text:span><text:span text:style-name="T95">MCSB/TMU</text:span></text:p>
      <text:p text:style-name="P96"/>
      <text:p text:style-name="P97"><text:span text:style-name="T98">Vista</text:span><text:span text:style-name="T99"><text:s/></text:span><text:span text:style-name="T100">la</text:span><text:span text:style-name="T101"><text:s/></text:span><text:span text:style-name="T102">Orden</text:span><text:span text:style-name="T103"><text:s/></text:span><text:span text:style-name="T104">Nº</text:span><text:span text:style-name="T105"><text:s/></text:span><text:span text:style-name="T106">396</text:span><text:span text:style-name="T107"><text:s/></text:span><text:span text:style-name="T108">/</text:span><text:span text:style-name="T109"><text:s/></text:span><text:span text:style-name="T110">2024</text:span>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Consejería</text:span><text:span text:style-name="T117"><text:s/></text:span><text:span text:style-name="T118">de</text:span><text:span text:style-name="T119"><text:s/></text:span><text:span text:style-name="T120">Transición</text:span><text:span text:style-name="T121"><text:s/></text:span><text:span text:style-name="T122">Ecológica</text:span><text:span text:style-name="T123"><text:s/></text:span><text:span text:style-name="T124">y</text:span><text:span text:style-name="T125"><text:s/></text:span><text:span text:style-name="T126">Energía</text:span><text:span text:style-name="T127"><text:s/></text:span><text:span text:style-name="T128">del</text:span><text:span text:style-name="T129"><text:s/></text:span><text:span text:style-name="T130">Gobierno</text:span><text:span text:style-name="T131"><text:s/></text:span><text:span text:style-name="T132">de</text:span><text:span text:style-name="T133"><text:s/></text:span><text:span text:style-name="T134">Canarias,</text:span><text:span text:style-name="T135"><text:s/></text:span><text:span text:style-name="T136">de</text:span><text:span text:style-name="T137"><text:s/></text:span><text:span text:style-name="T138">fecha</text:span><text:span text:style-name="T139"><text:s/></text:span><text:span text:style-name="T140">30</text:span><text:span text:style-name="T141"><text:s/></text:span><text:span text:style-name="T142">de</text:span><text:span text:style-name="T143"><text:s/></text:span><text:span text:style-name="T144">diciembre</text:span><text:span text:style-name="T145"><text:s/></text:span><text:span text:style-name="T146">de</text:span><text:span text:style-name="T147"><text:s/></text:span><text:span text:style-name="T148">2024,</text:span><text:span text:style-name="T149"><text:s/></text:span><text:span text:style-name="T150">mediante</text:span><text:span text:style-name="T151"><text:s/></text:span><text:span text:style-name="T152">la</text:span><text:span text:style-name="T153"><text:s/></text:span><text:span text:style-name="T154">cual</text:span><text:span text:style-name="T155"><text:s/></text:span><text:span text:style-name="T156">se</text:span><text:span text:style-name="T157"><text:s/></text:span><text:span text:style-name="T158">concede</text:span><text:span text:style-name="T159"><text:s/></text:span><text:span text:style-name="T160">al</text:span><text:span text:style-name="T161"><text:s/></text:span><text:span text:style-name="T162">Cabildo</text:span><text:span text:style-name="T163"><text:s/></text:span><text:span text:style-name="T164">de</text:span><text:span text:style-name="T165"><text:s/></text:span><text:span text:style-name="T166">Fuerteventura</text:span><text:span text:style-name="T167"><text:s/></text:span><text:span text:style-name="T168">una</text:span><text:span text:style-name="T169"><text:s/></text:span><text:span text:style-name="T170">aportación</text:span><text:span text:style-name="T171"><text:s/></text:span><text:span text:style-name="T172">dineraria</text:span><text:span text:style-name="T173"><text:s/></text:span><text:span text:style-name="T174">por</text:span><text:span text:style-name="T175"><text:s/></text:span><text:span text:style-name="T176">importe</text:span><text:span text:style-name="T177"><text:s/></text:span><text:span text:style-name="T178">de</text:span><text:span text:style-name="T179"><text:s/></text:span><text:span text:style-name="T180">doscientos</text:span><text:span text:style-name="T181"><text:s/></text:span><text:span text:style-name="T182">setenta</text:span><text:span text:style-name="T183"><text:s/></text:span><text:span text:style-name="T184">y</text:span><text:span text:style-name="T185"><text:s/></text:span><text:span text:style-name="T186">un</text:span><text:span text:style-name="T187"><text:s/></text:span><text:span text:style-name="T188">mil</text:span><text:span text:style-name="T189"><text:s/></text:span><text:span text:style-name="T190">doscientos</text:span><text:span text:style-name="T191"><text:s/></text:span><text:span text:style-name="T192">noventa</text:span><text:span text:style-name="T193"><text:s/></text:span><text:span text:style-name="T194">y</text:span><text:span text:style-name="T195"><text:s/></text:span><text:span text:style-name="T196">dos</text:span><text:span text:style-name="T197"><text:s/></text:span><text:span text:style-name="T198">euros</text:span><text:span text:style-name="T199"><text:s/></text:span><text:span text:style-name="T200">con</text:span><text:span text:style-name="T201"><text:s/></text:span><text:span text:style-name="T202">veintidós</text:span><text:span text:style-name="T203"><text:s/></text:span><text:span text:style-name="T204">céntimos</text:span><text:span text:style-name="T205"><text:s/></text:span><text:span text:style-name="T206">(271.292,22</text:span><text:span text:style-name="T207"><text:s/></text:span><text:span text:style-name="T208">€),</text:span><text:span text:style-name="T209"><text:s/></text:span><text:span text:style-name="T210">con</text:span><text:span text:style-name="T211"><text:s/></text:span><text:span text:style-name="T212">el</text:span><text:span text:style-name="T213"><text:s/></text:span><text:span text:style-name="T214">objeto</text:span><text:span text:style-name="T215"><text:s/></text:span><text:span text:style-name="T216">de</text:span><text:span text:style-name="T217"><text:s/></text:span><text:span text:style-name="T218">financiar</text:span><text:span text:style-name="T219"><text:s/></text:span><text:span text:style-name="T220">el</text:span><text:span text:style-name="T221"><text:s/></text:span><text:span text:style-name="T222">proyecto</text:span><text:span text:style-name="T223"><text:s/></text:span><text:span text:style-name="T224">denominado</text:span><text:span text:style-name="T225"><text:s/></text:span><text:span text:style-name="T226">“Proyecto</text:span><text:span text:style-name="T227"><text:s/></text:span><text:span text:style-name="T228">piloto</text:span><text:span text:style-name="T229"><text:s/></text:span><text:span text:style-name="T230">de</text:span><text:span text:style-name="T231"><text:s/></text:span><text:span text:style-name="T232">actuaciones</text:span><text:span text:style-name="T233"><text:s/></text:span><text:span text:style-name="T234">para</text:span><text:span text:style-name="T235"><text:s/></text:span><text:span text:style-name="T236">el</text:span><text:span text:style-name="T237"><text:s/></text:span><text:span text:style-name="T238">control</text:span><text:span text:style-name="T239"><text:s/></text:span><text:span text:style-name="T240">y</text:span><text:span text:style-name="T241"><text:s/></text:span><text:span text:style-name="T242">eliminación</text:span><text:span text:style-name="T243"><text:s/></text:span><text:span text:style-name="T244">de</text:span><text:span text:style-name="T245"><text:s/></text:span><text:span text:style-name="T246">especies</text:span><text:span text:style-name="T247"><text:s/></text:span><text:span text:style-name="T248">exóticas</text:span><text:span text:style-name="T249"><text:s/></text:span><text:span text:style-name="T250">invasoras</text:span><text:span text:style-name="T251"><text:s/></text:span><text:span text:style-name="T252">calotropis,</text:span><text:span text:style-name="T253"><text:s/></text:span><text:span text:style-name="T254">cañas</text:span><text:span text:style-name="T255"><text:s/></text:span><text:span text:style-name="T256">y</text:span><text:span text:style-name="T257"><text:s/></text:span><text:span text:style-name="T258">carrizos”.</text:span></text:p>
      <text:p text:style-name="P259"/>
      <text:p text:style-name="P260"><text:span text:style-name="T261">Visto</text:span><text:span text:style-name="T262"><text:s/></text:span><text:span text:style-name="T263">el</text:span><text:span text:style-name="T264"><text:s/></text:span>Informe<text:span text:style-name="T265"><text:s/></text:span><text:span text:style-name="T266">de</text:span><text:span text:style-name="T267"><text:s/></text:span>Tesorería<text:span text:style-name="T268"><text:s/></text:span><text:span text:style-name="T269">emitido</text:span><text:span text:style-name="T270"><text:s/></text:span><text:span text:style-name="T271">por</text:span><text:span text:style-name="T272"><text:s/></text:span><text:span text:style-name="T273">el</text:span><text:span text:style-name="T274"><text:s/></text:span>Tesorero<text:span text:style-name="T275"><text:s/></text:span><text:span text:style-name="T276">del</text:span><text:span text:style-name="T277"><text:s/></text:span><text:span text:style-name="T278">Cabildo</text:span><text:span text:style-name="T279"><text:s/></text:span><text:span text:style-name="T280">de</text:span><text:span text:style-name="T281"><text:s/></text:span>Fuerteventura,<text:span text:style-name="T282"><text:s/></text:span>D.<text:span text:style-name="T283"><text:s/></text:span><text:span text:style-name="T284">Juan</text:span><text:span text:style-name="T285"><text:s/></text:span>José<text:span text:style-name="T286"><text:s/></text:span><text:span text:style-name="T287">Vidal</text:span><text:span text:style-name="T288"><text:s/></text:span>Alonso,<text:span text:style-name="T289"><text:s/></text:span><text:span text:style-name="T290">de</text:span><text:span text:style-name="T291"><text:s/></text:span>fecha<text:span text:style-name="T292"><text:s/></text:span><text:span text:style-name="T293">13</text:span><text:span text:style-name="T294"><text:s/></text:span><text:span text:style-name="T295">de</text:span><text:span text:style-name="T296"><text:s/></text:span><text:span text:style-name="T297">marzo</text:span><text:span text:style-name="T298"><text:s/></text:span><text:span text:style-name="T299">de</text:span><text:span text:style-name="T300"><text:s/></text:span><text:span text:style-name="T301">2025,</text:span><text:span text:style-name="T302"><text:s/></text:span><text:span text:style-name="T303">en</text:span><text:span text:style-name="T304"><text:s/></text:span><text:span text:style-name="T305">el</text:span><text:span text:style-name="T306"><text:s/></text:span><text:span text:style-name="T307">que</text:span><text:span text:style-name="T308"><text:s/></text:span>consta<text:span text:style-name="T309"><text:s/></text:span><text:span text:style-name="T310">que</text:span><text:span text:style-name="T311"><text:s/></text:span><text:span text:style-name="T312">la</text:span><text:span text:style-name="T313"><text:s/></text:span><text:span text:style-name="T314">Comunidad</text:span><text:span text:style-name="T315"><text:s/></text:span>Autónoma<text:span text:style-name="T316"><text:s/></text:span><text:span text:style-name="T317">de</text:span><text:span text:style-name="T318"><text:s/></text:span>Canarias<text:span text:style-name="T319"><text:s/></text:span><text:span text:style-name="T320">ha</text:span><text:span text:style-name="T321"><text:s/></text:span><text:span text:style-name="T322">ingresado</text:span><text:span text:style-name="T323"><text:s/></text:span><text:span text:style-name="T324">el</text:span><text:span text:style-name="T325"><text:s/></text:span><text:span text:style-name="T326">día</text:span><text:span text:style-name="T327"><text:s/></text:span><text:span text:style-name="T328">15</text:span><text:span text:style-name="T329"><text:s/></text:span><text:span text:style-name="T330">de</text:span><text:span text:style-name="T331"><text:s/></text:span>enero<text:span text:style-name="T332"><text:s/></text:span><text:span text:style-name="T333">de</text:span><text:span text:style-name="T334"><text:s/></text:span><text:span text:style-name="T335">2025,</text:span><text:span text:style-name="T336"><text:s/></text:span><text:span text:style-name="T337">la</text:span><text:span text:style-name="T338"><text:s/></text:span>cantidad<text:span text:style-name="T339"><text:s/></text:span><text:span text:style-name="T340">de</text:span><text:span text:style-name="T341"><text:s/></text:span>doscientos<text:span text:style-name="T342"><text:s/></text:span><text:span text:style-name="T343">setenta</text:span><text:span text:style-name="T344"><text:s/></text:span>y<text:span text:style-name="T345"><text:s/></text:span><text:span text:style-name="T346">un</text:span><text:span text:style-name="T347"><text:s/></text:span>mil<text:span text:style-name="T348"><text:s/></text:span>doscientos<text:span text:style-name="T349"><text:s/></text:span><text:span text:style-name="T350">noventa</text:span><text:span text:style-name="T351"><text:s/></text:span>y<text:span text:style-name="T352"><text:s/></text:span>dos<text:span text:style-name="T353"><text:s/></text:span><text:span text:style-name="T354">euros</text:span><text:span text:style-name="T355"><text:s/></text:span><text:span text:style-name="T356">con</text:span><text:span text:style-name="T357"><text:s/></text:span><text:span text:style-name="T358">veintidós</text:span><text:span text:style-name="T359"><text:s/></text:span><text:span text:style-name="T360">céntimos</text:span><text:span text:style-name="T361"><text:s/></text:span><text:span text:style-name="T362">(271.292,22</text:span><text:span text:style-name="T363"><text:s/></text:span><text:span text:style-name="T364">€),</text:span><text:span text:style-name="T365"><text:s/></text:span><text:span text:style-name="T366">en</text:span><text:span text:style-name="T367"><text:s/></text:span><text:span text:style-name="T368">concepto</text:span><text:span text:style-name="T369"><text:s/></text:span><text:span text:style-name="T370">de</text:span><text:span text:style-name="T371"><text:s/></text:span><text:span text:style-name="T372">“</text:span><text:span text:style-name="T373">202500047286.2024-3962024</text:span><text:span text:style-name="T374">”.</text:span><text:span text:style-name="T375"><text:s/></text:span><text:span text:style-name="T376">Adicionalmente</text:span><text:span text:style-name="T377"><text:s/></text:span>se<text:span text:style-name="T378"><text:s/></text:span><text:span text:style-name="T379">hace</text:span><text:span text:style-name="T380"><text:s/></text:span><text:span text:style-name="T381">constar</text:span><text:span text:style-name="T382"><text:s/></text:span>que,<text:span text:style-name="T383"><text:s/></text:span><text:span text:style-name="T384">de</text:span><text:span text:style-name="T385"><text:s/></text:span>acuerdo<text:span text:style-name="T386"><text:s/></text:span>con<text:span text:style-name="T387"><text:s/>los</text:span><text:span text:style-name="T388"><text:s/></text:span><text:span text:style-name="T389">datos</text:span><text:span text:style-name="T390"><text:s/></text:span>que<text:span text:style-name="T391"><text:s/></text:span>obran<text:s/><text:span text:style-name="T392">en</text:span><text:span text:style-name="T393"><text:s/></text:span><text:span text:style-name="T394">Tesorería,</text:span><text:s/><text:span text:style-name="T395">el centro</text:span><text:span text:style-name="T396"><text:s/></text:span><text:span text:style-name="T397">gestor</text:span><text:span text:style-name="T398"><text:s/></text:span><text:span text:style-name="T399">del</text:span><text:span text:style-name="T400"><text:s/></text:span>pago<text:span text:style-name="T401"><text:s/>de</text:span><text:span text:style-name="T402"><text:s/></text:span><text:span text:style-name="T403">las</text:span><text:span text:style-name="T404"><text:s/></text:span>cantidades<text:span text:style-name="T405"><text:s/></text:span><text:span text:style-name="T406">citadas</text:span><text:span text:style-name="T407"><text:s/></text:span><text:span text:style-name="T408">en</text:span><text:span text:style-name="T409"><text:s/></text:span><text:span text:style-name="T410">el</text:span><text:span text:style-name="T411"><text:s/></text:span><text:span text:style-name="T412">párrafo</text:span><text:span text:style-name="T413"><text:s/></text:span><text:span text:style-name="T414">anterior es</text:span><text:s/><text:span text:style-name="T415">la<text:s/></text:span>Dirección<text:span text:style-name="T416"><text:s/></text:span>General<text:s/><text:span text:style-name="T417">de Espacios</text:span><text:span text:style-name="T418"><text:s/></text:span><text:span text:style-name="T419">Naturales</text:span><text:span text:style-name="T420"><text:s/></text:span>y<text:span text:style-name="T421"><text:s/></text:span><text:span text:style-name="T422">Biodiversidad<text:s/></text:span>del<text:span text:style-name="T423"><text:s/></text:span>Gobierno<text:span text:style-name="T424"><text:s/>de</text:span><text:span text:style-name="T425"><text:s/></text:span><text:span text:style-name="T426">Canarias.</text:span></text:p>
      <text:p text:style-name="P427"/>
      <text:p text:style-name="P428"><text:span text:style-name="T429">Vista</text:span><text:span text:style-name="T430"><text:s/></text:span>la<text:span text:style-name="T431"><text:s/></text:span><text:span text:style-name="T432">Memoria</text:span><text:span text:style-name="T433"><text:s/></text:span>Propuesta<text:span text:style-name="T434"><text:s/></text:span><text:span text:style-name="T435">emitida</text:span><text:span text:style-name="T436"><text:s/></text:span>por<text:span text:style-name="T437"><text:s/></text:span>la<text:span text:style-name="T438"><text:s/></text:span>Jefa<text:span text:style-name="T439"><text:s/></text:span><text:span text:style-name="T440">de</text:span><text:span text:style-name="T441"><text:s/></text:span><text:span text:style-name="T442">Servicio</text:span><text:span text:style-name="T443"><text:s/></text:span><text:span text:style-name="T444">de</text:span><text:span text:style-name="T445"><text:s/></text:span><text:span text:style-name="T446">Medio</text:span><text:span text:style-name="T447"><text:s/></text:span><text:span text:style-name="T448">Ambiente,</text:span><text:span text:style-name="T449"><text:s/></text:span>Dña.<text:span text:style-name="T450"><text:s/></text:span><text:span text:style-name="T451">Ana</text:span><text:span text:style-name="T452"><text:s/></text:span><text:span text:style-name="T453">Bella</text:span><text:span text:style-name="T454"><text:s/></text:span>Calero<text:span text:style-name="T455"><text:s/></text:span><text:span text:style-name="T456">Estévez,</text:span><text:span text:style-name="T457"><text:s/></text:span><text:span text:style-name="T458">que</text:span><text:span text:style-name="T459"><text:s/></text:span>cuenta<text:span text:style-name="T460"><text:s/></text:span><text:span text:style-name="T461">con</text:span><text:span text:style-name="T462"><text:s/></text:span><text:span text:style-name="T463">el</text:span><text:span text:style-name="T464"><text:s/></text:span><text:span text:style-name="T465">visto</text:span><text:span text:style-name="T466"><text:s/></text:span><text:span text:style-name="T467">bueno</text:span><text:span text:style-name="T468"><text:s/></text:span>del<text:span text:style-name="T469"><text:s/></text:span><text:span text:style-name="T470">Director</text:span><text:span text:style-name="T471"><text:s/></text:span><text:span text:style-name="T472">Insular</text:span><text:span text:style-name="T473"><text:s/></text:span>del<text:span text:style-name="T474"><text:s/></text:span>Área<text:span text:style-name="T475"><text:s/></text:span><text:span text:style-name="T476">de</text:span><text:span text:style-name="T477"><text:s/></text:span><text:span text:style-name="T478">Desarrollo</text:span><text:span text:style-name="T479"><text:s/></text:span><text:span text:style-name="T480">Económico,</text:span><text:span text:style-name="T481"><text:s/></text:span><text:span text:style-name="T482">Transición</text:span><text:span text:style-name="T483"><text:s/></text:span><text:span text:style-name="T484">Ecológica,</text:span><text:span text:style-name="T485"><text:s/></text:span><text:span text:style-name="T486">Sostenibilidad</text:span><text:span text:style-name="T487"><text:s/></text:span><text:span text:style-name="T488">Ambiental</text:span><text:span text:style-name="T489"><text:s/></text:span>y<text:span text:style-name="T490"><text:s/></text:span><text:span text:style-name="T491">Reserva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Biosfera,</text:span><text:span text:style-name="T498"><text:s/></text:span>D.<text:span text:style-name="T499"><text:s/></text:span>José<text:span text:style-name="T500"><text:s/></text:span>Domingo<text:span text:style-name="T501"><text:s/></text:span>Fernández<text:span text:style-name="T502"><text:s/></text:span><text:span text:style-name="T503">Herrera,</text:span><text:span text:style-name="T504"><text:s/></text:span>y<text:span text:style-name="T505"><text:s/></text:span>del<text:span text:style-name="T506"><text:s/></text:span>Consejero<text:span text:style-name="T507"><text:s/></text:span>Insular<text:span text:style-name="T508"><text:s/></text:span><text:span text:style-name="T509">Delegado</text:span><text:span text:style-name="T510"><text:s/></text:span><text:span text:style-name="T511">de</text:span><text:span text:style-name="T512"><text:s/></text:span><text:span text:style-name="T513">Medio</text:span><text:span text:style-name="T514"><text:s/></text:span><text:span text:style-name="T515">Ambiente</text:span><text:span text:style-name="T516"><text:s/></text:span>y<text:span text:style-name="T517"><text:s/></text:span>Caza,<text:span text:style-name="T518"><text:s/></text:span>D.<text:span text:style-name="T519"><text:s/></text:span>Carlos<text:span text:style-name="T520"><text:s/></text:span><text:span text:style-name="T521">Rodríguez</text:span><text:span text:style-name="T522"><text:s/></text:span>González,<text:span text:style-name="T523"><text:s/></text:span><text:span text:style-name="T524">de</text:span><text:span text:style-name="T525"><text:s/></text:span>fecha<text:span text:style-name="T526"><text:s/></text:span><text:span text:style-name="T527">27</text:span><text:span text:style-name="T528"><text:s/></text:span><text:span text:style-name="T529">de</text:span><text:span text:style-name="T530"><text:s/></text:span>mayo<text:span text:style-name="T531"><text:s/></text:span><text:span text:style-name="T532">de</text:span><text:span text:style-name="T533"><text:s/></text:span>2025,<text:span text:style-name="T534"><text:s/></text:span><text:span text:style-name="T535">despachada</text:span><text:span text:style-name="T536"><text:s/></text:span><text:span text:style-name="T537">al</text:span><text:span text:style-name="T538"><text:s/></text:span><text:span text:style-name="T539">servicio</text:span><text:span text:style-name="T540"><text:s/></text:span><text:span text:style-name="T541">de</text:span><text:span text:style-name="T542"><text:s/></text:span><text:span text:style-name="T543">Gestión</text:span><text:span text:style-name="T544"><text:s/></text:span>Presupuestaria<text:span text:style-name="T545"><text:s/></text:span><text:span text:style-name="T546">el</text:span><text:span text:style-name="T547"><text:s/></text:span><text:span text:style-name="T548">13</text:span><text:span text:style-name="T549"><text:s/></text:span><text:span text:style-name="T550">de</text:span><text:span text:style-name="T551"><text:s/></text:span><text:span text:style-name="T552">junio</text:span><text:span text:style-name="T553"><text:s/></text:span><text:span text:style-name="T554">de</text:span><text:span text:style-name="T555"><text:s/></text:span>2025,<text:span text:style-name="T556"><text:s/></text:span>mediante<text:span text:style-name="T557"><text:s/></text:span>la<text:span text:style-name="T558"><text:s/></text:span><text:span text:style-name="T559">cual</text:span><text:span text:style-name="T560"><text:s/></text:span><text:span text:style-name="T561">solicitan</text:span><text:span text:style-name="T562"><text:s/></text:span><text:span text:style-name="T563">generar</text:span><text:span text:style-name="T564"><text:s/></text:span><text:span text:style-name="T565">créditos</text:span><text:span text:style-name="T566"><text:s/></text:span><text:span text:style-name="T567">en</text:span><text:span text:style-name="T568"><text:s/></text:span><text:span text:style-name="T569">el</text:span><text:span text:style-name="T570"><text:s/></text:span>Presupuesto<text:span text:style-name="T571"><text:s/></text:span><text:span text:style-name="T572">del</text:span><text:span text:style-name="T573"><text:s/></text:span><text:span text:style-name="T574">Servicio</text:span><text:span text:style-name="T575"><text:s/></text:span><text:span text:style-name="T576">de</text:span><text:span text:style-name="T577"><text:s/></text:span><text:span text:style-name="T578">Medio</text:span><text:span text:style-name="T579"><text:s/></text:span><text:span text:style-name="T580">Ambiente,</text:span><text:span text:style-name="T581"><text:s/></text:span>por<text:span text:style-name="T582"><text:s/></text:span><text:span text:style-name="T583">importe</text:span><text:span text:style-name="T584"><text:s/></text:span><text:span text:style-name="T585">de</text:span><text:span text:style-name="T586"><text:s/></text:span><text:span text:style-name="T587">doscientos</text:span><text:span text:style-name="T588"><text:s/></text:span><text:span text:style-name="T589">setenta</text:span><text:span text:style-name="T590"><text:s/></text:span>y<text:span text:style-name="T591"><text:s/></text:span><text:span text:style-name="T592">un</text:span><text:span text:style-name="T593"><text:s/></text:span>mil<text:span text:style-name="T594"><text:s/></text:span><text:span text:style-name="T595">doscientos</text:span><text:span text:style-name="T596"><text:s/></text:span><text:span text:style-name="T597">noventa</text:span><text:span text:style-name="T598"><text:s/></text:span>y<text:span text:style-name="T599"><text:s/></text:span><text:span text:style-name="T600">dos</text:span><text:span text:style-name="T601"><text:s/></text:span><text:span text:style-name="T602">euros</text:span><text:span text:style-name="T603"><text:s/></text:span><text:span text:style-name="T604">con</text:span><text:span text:style-name="T605"><text:s/></text:span><text:span text:style-name="T606">veintidós</text:span><text:span text:style-name="T607"><text:s/></text:span>céntimos<text:span text:style-name="T608"><text:s/></text:span><text:span text:style-name="T609">(271.292,22</text:span><text:span text:style-name="T610"><text:s/></text:span><text:span text:style-name="T611">€),</text:span><text:span text:style-name="T612"><text:s/></text:span><text:span text:style-name="T613">correspondientes</text:span><text:span text:style-name="T614"><text:s/></text:span>a<text:span text:style-name="T615"><text:s/></text:span><text:span text:style-name="T616">la</text:span><text:span text:style-name="T617"><text:s/></text:span><text:span text:style-name="T618">aportación</text:span><text:span text:style-name="T619"><text:s/></text:span><text:span text:style-name="T620">dineraria</text:span><text:span text:style-name="T621"><text:s/></text:span><text:span text:style-name="T622">de</text:span><text:span text:style-name="T623"><text:s/></text:span><text:span text:style-name="T624">la</text:span><text:span text:style-name="T625"><text:s/></text:span>Consejería<text:span text:style-name="T626"><text:s/></text:span><text:span text:style-name="T627">de</text:span><text:span text:style-name="T628"><text:s/></text:span><text:span text:style-name="T629">Transición</text:span><text:span text:style-name="T630"><text:s/></text:span>Ecológica<text:span text:style-name="T631"><text:s/></text:span>y<text:span text:style-name="T632"><text:s/></text:span><text:span text:style-name="T633">Energía</text:span><text:span text:style-name="T634"><text:s/></text:span><text:span text:style-name="T635">del</text:span><text:span text:style-name="T636"><text:s/></text:span>Gobierno<text:span text:style-name="T637"><text:s/></text:span><text:span text:style-name="T638">de</text:span><text:span text:style-name="T639"><text:s/></text:span>Canarias<text:span text:style-name="T640"><text:s/></text:span><text:span text:style-name="T641">para</text:span><text:span text:style-name="T642"><text:s/></text:span><text:span text:style-name="T643">financiar</text:span><text:span text:style-name="T644"><text:s/></text:span><text:span text:style-name="T645">el</text:span><text:span text:style-name="T646"><text:s/></text:span><text:span text:style-name="T647">proyecto</text:span><text:span text:style-name="T648"><text:s/></text:span>denominado<text:span text:style-name="T649"><text:s/></text:span><text:span text:style-name="T650">“Proyecto</text:span><text:span text:style-name="T651"><text:s/></text:span><text:span text:style-name="T652">piloto</text:span><text:span text:style-name="T653"><text:s/></text:span><text:span text:style-name="T654">de</text:span><text:span text:style-name="T655"><text:s/></text:span><text:span text:style-name="T656">actuaciones</text:span><text:span text:style-name="T657"><text:s/></text:span><text:span text:style-name="T658">para</text:span><text:span text:style-name="T659"><text:s/></text:span><text:span text:style-name="T660">el</text:span><text:span text:style-name="T661"><text:s/></text:span><text:span text:style-name="T662">control</text:span><text:span text:style-name="T663"><text:s/></text:span><text:span text:style-name="T664">y</text:span><text:span text:style-name="T665"><text:s/></text:span><text:span text:style-name="T666">eliminación</text:span><text:span text:style-name="T667"><text:s/></text:span><text:span text:style-name="T668">de</text:span><text:span text:style-name="T669"><text:s/></text:span><text:span text:style-name="T670">especies</text:span><text:span text:style-name="T671"><text:s/></text:span><text:span text:style-name="T672">exóticas</text:span><text:span text:style-name="T673"><text:s/></text:span><text:span text:style-name="T674">invasoras</text:span><text:span text:style-name="T675"><text:s/></text:span><text:span text:style-name="T676">calotropis,</text:span><text:span text:style-name="T677"><text:s/></text:span><text:span text:style-name="T678">cañas</text:span><text:span text:style-name="T679"><text:s/></text:span><text:span text:style-name="T680">y</text:span><text:span text:style-name="T681"><text:s/></text:span><text:span text:style-name="T682">carrizo”,</text:span><text:span text:style-name="T683"><text:s/></text:span><text:span text:style-name="T684">en</text:span><text:span text:style-name="T685"><text:s/></text:span><text:span text:style-name="T686">el</text:span><text:span text:style-name="T687"><text:s/></text:span>marco<text:span text:style-name="T688"><text:s/></text:span><text:span text:style-name="T689">de</text:span><text:span text:style-name="T690"><text:s/></text:span><text:span text:style-name="T691">la</text:span><text:span text:style-name="T692"><text:s/></text:span><text:span text:style-name="T693">Prioridad</text:span><text:span text:style-name="T694"><text:s/></text:span>P2.A<text:span text:style-name="T695"><text:s/></text:span><text:span text:style-name="T696">“Transición</text:span><text:span text:style-name="T697"><text:s/></text:span><text:span text:style-name="T698">Verde”</text:span><text:span text:style-name="T699"><text:s/></text:span>del<text:span text:style-name="T700"><text:s/></text:span>Programa<text:span text:style-name="T701"><text:s/></text:span><text:span text:style-name="T702">Canarias</text:span><text:span text:style-name="T703"><text:s/></text:span>FEDER<text:span text:style-name="T704"><text:s/></text:span><text:span text:style-name="T705">2021-2027.</text:span></text:p>
      <text:p text:style-name="P706"/>
      <text:p text:style-name="P707"><text:span text:style-name="T708">Vista</text:span><text:span text:style-name="T709"><text:s/></text:span><text:span text:style-name="T710">la</text:span><text:span text:style-name="T711"><text:s/></text:span><text:span text:style-name="T712">Providencia</text:span><text:span text:style-name="T713"><text:s/></text:span><text:span text:style-name="T714">de</text:span><text:span text:style-name="T715"><text:s/></text:span><text:span text:style-name="T716">la</text:span><text:span text:style-name="T717"><text:s/></text:span>Consejera<text:span text:style-name="T718"><text:s/></text:span><text:span text:style-name="T719">de</text:span><text:span text:style-name="T720"><text:s/></text:span><text:span text:style-name="T721">Área</text:span><text:span text:style-name="T722"><text:s/></text:span><text:span text:style-name="T723">Insular</text:span><text:span text:style-name="T724"><text:s/></text:span><text:span text:style-name="T725">de</text:span><text:span text:style-name="T726"><text:s/></text:span>Hacienda,<text:span text:style-name="T727"><text:s/></text:span><text:span text:style-name="T728">Promoción</text:span><text:span text:style-name="T729"><text:s/></text:span><text:span text:style-name="T730">Económica,</text:span><text:span text:style-name="T731"><text:s/></text:span><text:span text:style-name="T732">Recursos</text:span><text:span text:style-name="T733"><text:s/></text:span>Humanos,<text:span text:style-name="T734"><text:s/></text:span><text:span text:style-name="T735">Deportes</text:span><text:span text:style-name="T736"><text:s/></text:span>y<text:span text:style-name="T737"><text:s/></text:span>Movilidad<text:span text:style-name="T738"><text:s/></text:span><text:span text:style-name="T739">Sostenible,</text:span><text:span text:style-name="T740"><text:s/></text:span>Dña.<text:span text:style-name="T741"><text:s/></text:span><text:span text:style-name="T742">Nuria</text:span><text:span text:style-name="T743"><text:s/></text:span>Cabrera<text:span text:style-name="T744"><text:s/></text:span>Méndez,<text:span text:style-name="T745"><text:s/></text:span><text:span text:style-name="T746">de</text:span><text:span text:style-name="T747"><text:s/></text:span>fecha<text:span text:style-name="T748"><text:s/></text:span><text:span text:style-name="T749">17</text:span><text:span text:style-name="T750"><text:s/></text:span><text:span text:style-name="T751">de</text:span><text:span text:style-name="T752"><text:s/></text:span><text:span text:style-name="T753">junio</text:span><text:span text:style-name="T754"><text:s/></text:span><text:span text:style-name="T755">de</text:span><text:span text:style-name="T756"><text:s/></text:span>2025,<text:span text:style-name="T757"><text:s/></text:span><text:span text:style-name="T758">donde</text:span><text:span text:style-name="T759"><text:s/></text:span>se<text:span text:style-name="T760"><text:s/></text:span><text:span text:style-name="T761">ordena</text:span><text:span text:style-name="T762"><text:s/></text:span><text:span text:style-name="T763">la</text:span><text:span text:style-name="T764"><text:s/></text:span>incoación<text:span text:style-name="T765"><text:s/></text:span>del<text:span text:style-name="T766"><text:s/></text:span><text:span text:style-name="T767">expediente</text:span><text:span text:style-name="T768"><text:s/></text:span><text:span text:style-name="T769">de</text:span><text:span text:style-name="T770"><text:s/></text:span><text:span text:style-name="T771">modificación</text:span><text:span text:style-name="T772"><text:s/></text:span><text:span text:style-name="T773">de</text:span><text:span text:style-name="T774"><text:s/></text:span><text:span text:style-name="T775">créditos</text:span><text:span text:style-name="T776"><text:s/></text:span><text:span text:style-name="T777">nº</text:span><text:span text:style-name="T778"><text:s/></text:span><text:span text:style-name="T779">33/2025.</text:span></text:p>
      <text:p text:style-name="P780"/>
      <text:p text:style-name="P806"/>
      <text:p text:style-name="P807"><text:span text:style-name="T808">Visto</text:span><text:span text:style-name="T809"><text:s/></text:span><text:span text:style-name="T810">el</text:span><text:span text:style-name="T811"><text:s/></text:span>Informe-Propuesta<text:span text:style-name="T812"><text:s/></text:span><text:span text:style-name="T813">suscrito</text:span><text:span text:style-name="T814"><text:s/></text:span>por<text:span text:style-name="T815"><text:s/></text:span>la<text:span text:style-name="T816"><text:s/></text:span>Jefa<text:span text:style-name="T817"><text:s/></text:span><text:span text:style-name="T818">de</text:span><text:span text:style-name="T819"><text:s/></text:span><text:span text:style-name="T820">la</text:span><text:span text:style-name="T821"><text:s/></text:span><text:span text:style-name="T822">Oficina</text:span><text:span text:style-name="T823"><text:s/></text:span><text:span text:style-name="T824">de</text:span><text:span text:style-name="T825"><text:s/></text:span><text:span text:style-name="T826">Contabilidad</text:span><text:span text:style-name="T827"><text:s/></text:span>y<text:span text:style-name="T828"><text:s/></text:span><text:span text:style-name="T829">Presupuestos,</text:span><text:span text:style-name="T830"><text:s/></text:span>Dña.<text:span text:style-name="T831"><text:s/></text:span><text:span text:style-name="T832">María</text:span><text:span text:style-name="T833"><text:s/></text:span><text:span text:style-name="T834">del</text:span><text:span text:style-name="T835"><text:s/></text:span><text:span text:style-name="T836">Cristo</text:span><text:span text:style-name="T837"><text:s/></text:span>Sánchez<text:span text:style-name="T838"><text:s/></text:span><text:span text:style-name="T839">Berriel,</text:span><text:span text:style-name="T840"><text:s/></text:span><text:span text:style-name="T841">de</text:span><text:span text:style-name="T842"><text:s/></text:span>fecha<text:span text:style-name="T843"><text:s/></text:span><text:span text:style-name="T844">18</text:span><text:span text:style-name="T845"><text:s/></text:span><text:span text:style-name="T846">de</text:span><text:span text:style-name="T847"><text:s/></text:span>junio<text:span text:style-name="T848"><text:s/></text:span><text:span text:style-name="T849">de</text:span><text:span text:style-name="T850"><text:s/></text:span><text:span text:style-name="T851">2025.</text:span></text:p>
      <text:p text:style-name="P852"/>
      <text:p text:style-name="P853"><text:span text:style-name="T854">Visto</text:span><text:span text:style-name="T855"><text:s/></text:span><text:span text:style-name="T856">el</text:span><text:span text:style-name="T857"><text:s/></text:span>Informe<text:span text:style-name="T858"><text:s/></text:span><text:span text:style-name="T859">de</text:span><text:span text:style-name="T860"><text:s/></text:span><text:span text:style-name="T861">Intervención</text:span><text:span text:style-name="T862"><text:s/></text:span><text:span text:style-name="T863">emitido</text:span><text:span text:style-name="T864"><text:s/></text:span><text:span text:style-name="T865">por</text:span><text:span text:style-name="T866"><text:s/></text:span><text:span text:style-name="T867">la</text:span><text:span text:style-name="T868"><text:s/></text:span><text:span text:style-name="T869">Viceinterventora</text:span><text:span text:style-name="T870"><text:s/></text:span>del<text:span text:style-name="T871"><text:s/></text:span>Cabildo<text:span text:style-name="T872"><text:s/></text:span><text:span text:style-name="T873">de</text:span><text:span text:style-name="T874"><text:s/></text:span><text:span text:style-name="T875">Fuerteventura,</text:span><text:span text:style-name="T876"><text:s/></text:span>Dña.<text:span text:style-name="T877"><text:s/></text:span><text:span text:style-name="T878">Auxiliadora</text:span><text:span text:style-name="T879"><text:s/></text:span>Cabrera<text:span text:style-name="T880"><text:s/></text:span><text:span text:style-name="T881">Padilla,</text:span><text:span text:style-name="T882"><text:s/></text:span><text:span text:style-name="T883">de</text:span><text:span text:style-name="T884"><text:s/></text:span>fecha<text:span text:style-name="T885"><text:s/></text:span><text:span text:style-name="T886">20</text:span><text:span text:style-name="T887"><text:s/></text:span><text:span text:style-name="T888">de</text:span><text:span text:style-name="T889"><text:s/></text:span>junio<text:span text:style-name="T890"><text:s/></text:span><text:span text:style-name="T891">de</text:span><text:span text:style-name="T892"><text:s/></text:span><text:span text:style-name="T893">2025.</text:span></text:p>
      <text:p text:style-name="P894"/>
      <text:p text:style-name="P895"><text:span text:style-name="T896">Vistos</text:span><text:span text:style-name="T897"><text:s/></text:span><text:span text:style-name="T898">los</text:span><text:span text:style-name="T899"><text:s/></text:span><text:span text:style-name="T900">artículos</text:span><text:span text:style-name="T901"><text:s/></text:span><text:span text:style-name="T902">43</text:span><text:span text:style-name="T903"><text:s/></text:span>a<text:span text:style-name="T904"><text:s/></text:span><text:span text:style-name="T905">46</text:span><text:span text:style-name="T906"><text:s/></text:span>del<text:span text:style-name="T907"><text:s/></text:span>Real<text:span text:style-name="T908"><text:s/></text:span><text:span text:style-name="T909">Decreto</text:span><text:span text:style-name="T910"><text:s/></text:span>500/1990<text:span text:style-name="T911"><text:s/></text:span>y<text:span text:style-name="T912"><text:s/></text:span><text:span text:style-name="T913">en</text:span><text:span text:style-name="T914"><text:s/></text:span><text:span text:style-name="T915">el</text:span><text:span text:style-name="T916"><text:s/></text:span><text:span text:style-name="T917">artículo</text:span><text:span text:style-name="T918"><text:s/></text:span>181<text:span text:style-name="T919"><text:s/></text:span><text:span text:style-name="T920">del</text:span><text:span text:style-name="T921"><text:s/></text:span>Real<text:span text:style-name="T922"><text:s/></text:span><text:span text:style-name="T923">Decreto</text:span><text:span text:style-name="T924"><text:s/></text:span><text:span text:style-name="T925">Legislativo</text:span><text:span text:style-name="T926"><text:s/></text:span><text:span text:style-name="T927">2/2004,</text:span><text:span text:style-name="T928"><text:s/></text:span><text:span text:style-name="T929">de</text:span><text:span text:style-name="T930"><text:s/></text:span>5<text:span text:style-name="T931"><text:s/></text:span><text:span text:style-name="T932">de</text:span><text:span text:style-name="T933"><text:s/></text:span>marzo,<text:span text:style-name="T934"><text:s/></text:span><text:span text:style-name="T935">por</text:span><text:span text:style-name="T936"><text:s/></text:span><text:span text:style-name="T937">el</text:span><text:span text:style-name="T938"><text:s/></text:span>que<text:span text:style-name="T939"><text:s/></text:span>se<text:span text:style-name="T940"><text:s/></text:span><text:span text:style-name="T941">aprueba</text:span><text:span text:style-name="T942"><text:s/></text:span><text:span text:style-name="T943">el</text:span><text:span text:style-name="T944"><text:s/></text:span>texto<text:span text:style-name="T945"><text:s/></text:span><text:span text:style-name="T946">refundido</text:span><text:span text:style-name="T947"><text:s/></text:span><text:span text:style-name="T948">de</text:span><text:span text:style-name="T949"><text:s/></text:span><text:span text:style-name="T950">la</text:span><text:span text:style-name="T951"><text:s/></text:span><text:span text:style-name="T952">Ley</text:span><text:span text:style-name="T953"><text:s/></text:span><text:span text:style-name="T954">Reguladora</text:span><text:span text:style-name="T955"><text:s/></text:span><text:span text:style-name="T956">de</text:span><text:span text:style-name="T957"><text:s/></text:span><text:span text:style-name="T958">las</text:span><text:span text:style-name="T959"><text:s/></text:span>Haciendas<text:span text:style-name="T960"><text:s/></text:span><text:span text:style-name="T961">Locales,</text:span><text:span text:style-name="T962"><text:s/></text:span><text:span text:style-name="T963">al</text:span><text:span text:style-name="T964"><text:s/></text:span>tratarse<text:span text:style-name="T965"><text:s/></text:span><text:span text:style-name="T966">de</text:span><text:span text:style-name="T967"><text:s/></text:span><text:span text:style-name="T968">generaciones</text:span><text:span text:style-name="T969"><text:s/></text:span><text:span text:style-name="T970">de</text:span><text:span text:style-name="T971"><text:s/></text:span><text:span text:style-name="T972">créditos</text:span><text:span text:style-name="T973"><text:s/></text:span>por<text:span text:style-name="T974"><text:s/></text:span><text:span text:style-name="T975">aportaciones</text:span><text:span text:style-name="T976"><text:s/></text:span><text:span text:style-name="T977">de</text:span><text:span text:style-name="T978"><text:s/></text:span><text:span text:style-name="T979">personas</text:span><text:span text:style-name="T980"><text:s/></text:span><text:span text:style-name="T981">jurídicas</text:span><text:span text:style-name="T982"><text:s/></text:span>para<text:span text:style-name="T983"><text:s/></text:span><text:span text:style-name="T984">financiar,</text:span><text:span text:style-name="T985"><text:s/></text:span>junto<text:span text:style-name="T986"><text:s/></text:span>con<text:span text:style-name="T987"><text:s/></text:span>la<text:span text:style-name="T988"><text:s/></text:span><text:span text:style-name="T989">Entidad</text:span><text:span text:style-name="T990"><text:s/></text:span><text:span text:style-name="T991">Local,</text:span><text:span text:style-name="T992"><text:s/></text:span><text:span text:style-name="T993">gastos</text:span><text:span text:style-name="T994"><text:s/></text:span><text:span text:style-name="T995">que</text:span><text:span text:style-name="T996"><text:s/></text:span><text:span text:style-name="T997">por</text:span><text:span text:style-name="T998"><text:s/></text:span>su<text:span text:style-name="T999"><text:s/></text:span><text:span text:style-name="T1000">naturaleza</text:span><text:span text:style-name="T1001"><text:s/></text:span><text:span text:style-name="T1002">esté</text:span><text:span text:style-name="T1003"><text:s/></text:span><text:span text:style-name="T1004">comprendidos</text:span><text:span text:style-name="T1005"><text:s/></text:span><text:span text:style-name="T1006">en</text:span><text:span text:style-name="T1007"><text:s/></text:span><text:span text:style-name="T1008">los</text:span><text:span text:style-name="T1009"><text:s/></text:span>fines<text:span text:style-name="T1010"><text:s/></text:span>u<text:span text:style-name="T1011"><text:s/></text:span><text:span text:style-name="T1012">objetivos</text:span><text:span text:style-name="T1013"><text:s/></text:span><text:span text:style-name="T1014">de</text:span><text:span text:style-name="T1015"><text:s/></text:span>la<text:span text:style-name="T1016"><text:s/></text:span>misma.</text:p>
      <text:p text:style-name="P1017"/>
      <text:p text:style-name="P1018"><text:span text:style-name="T1019">Considerando</text:span><text:s/>que se<text:s/><text:span text:style-name="T1020">ha</text:span><text:s/><text:span text:style-name="T1021">verificado</text:span><text:s/><text:span text:style-name="T1022">que</text:span><text:s/>se cumple<text:span text:style-name="T1023"><text:s/></text:span><text:span text:style-name="T1024">los</text:span><text:span text:style-name="T1025"><text:s/></text:span><text:span text:style-name="T1026">requisitos</text:span><text:span text:style-name="T1027"><text:s/></text:span><text:span text:style-name="T1028">legales</text:span><text:s/><text:span text:style-name="T1029"><text:s/></text:span>y<text:span text:style-name="T1030"><text:s/></text:span><text:span text:style-name="T1031">reglamentarios</text:span><text:span text:style-name="T1032"><text:s/></text:span><text:span text:style-name="T1033">para</text:span><text:span text:style-name="T1034"><text:s/></text:span><text:span text:style-name="T1035">la</text:span><text:span text:style-name="T1036"><text:s/></text:span><text:span text:style-name="T1037">aprobación</text:span><text:span text:style-name="T1038"><text:s/></text:span><text:span text:style-name="T1039">de</text:span><text:span text:style-name="T1040"><text:s/></text:span><text:span text:style-name="T1041">la</text:span><text:span text:style-name="T1042"><text:s/></text:span><text:span text:style-name="T1043">modificación.</text:span></text:p>
      <text:p text:style-name="P1044"/>
      <text:p text:style-name="P1045"><text:span text:style-name="T1046">Considerando</text:span><text:span text:style-name="T1047"><text:s/></text:span>que,<text:span text:style-name="T1048"><text:s/></text:span>a<text:span text:style-name="T1049"><text:s/></text:span><text:span text:style-name="T1050">fecha</text:span><text:span text:style-name="T1051"><text:s/></text:span><text:span text:style-name="T1052">de</text:span><text:span text:style-name="T1053"><text:s/></text:span><text:span text:style-name="T1054">hoy,</text:span><text:span text:style-name="T1055"><text:s/></text:span><text:span text:style-name="T1056">no</text:span><text:span text:style-name="T1057"><text:s/></text:span><text:span text:style-name="T1058">consta</text:span><text:span text:style-name="T1059"><text:s/></text:span><text:span text:style-name="T1060">en</text:span><text:span text:style-name="T1061"><text:s/></text:span><text:span text:style-name="T1062">el</text:span><text:span text:style-name="T1063"><text:s/></text:span><text:span text:style-name="T1064">Presupuesto</text:span><text:span text:style-name="T1065"><text:s/></text:span><text:span text:style-name="T1066">de</text:span><text:span text:style-name="T1067"><text:s/></text:span>Ingresos<text:span text:style-name="T1068"><text:s/></text:span><text:span text:style-name="T1069">contabilizado</text:span><text:span text:style-name="T1070"><text:s/></text:span><text:span text:style-name="T1071">el</text:span><text:span text:style-name="T1072"><text:s/></text:span><text:span text:style-name="T1073">ingreso</text:span><text:span text:style-name="T1074"><text:s/></text:span>correspondiente<text:span text:style-name="T1075"><text:s/></text:span>a<text:span text:style-name="T1076"><text:s/></text:span>la<text:span text:style-name="T1077"><text:s/></text:span><text:span text:style-name="T1078">generación</text:span><text:span text:style-name="T1079"><text:s/></text:span>propuesta,<text:span text:style-name="T1080"><text:s/></text:span><text:span text:style-name="T1081">figurando</text:span><text:span text:style-name="T1082"><text:s/></text:span><text:span text:style-name="T1083">en</text:span><text:span text:style-name="T1084"><text:s/></text:span><text:span text:style-name="T1085">contabilidad</text:span><text:span text:style-name="T1086"><text:s/></text:span><text:span text:style-name="T1087">pendiente</text:span><text:span text:style-name="T1088"><text:s/></text:span><text:span text:style-name="T1089">de</text:span><text:span text:style-name="T1090"><text:s/></text:span>aplicación<text:span text:style-name="T1091"><text:s/></text:span><text:span text:style-name="T1092">un</text:span><text:span text:style-name="T1093"><text:s/></text:span><text:span text:style-name="T1094">ingreso</text:span><text:span text:style-name="T1095"><text:s/></text:span>con<text:span text:style-name="T1096"><text:s/></text:span><text:span text:style-name="T1097">el</text:span><text:span text:style-name="T1098"><text:s/></text:span>siguiente<text:span text:style-name="T1099"><text:s/></text:span>detalle:</text:p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Nº</text:span><text:span text:style-name="T1114"><text:s/></text:span><text:span text:style-name="T1115">Operación</text:span></text:p>
          </table:table-cell>
          <table:table-cell table:style-name="TableCell1116">
            <text:p text:style-name="P1117"><text:span text:style-name="T1118">Fase</text:span></text:p>
          </table:table-cell>
          <table:table-cell table:style-name="TableCell1119">
            <text:p text:style-name="P1120"><text:span text:style-name="T1121">Fecha</text:span></text:p>
          </table:table-cell>
          <table:table-cell table:style-name="TableCell1122">
            <text:p text:style-name="P1123"><text:span text:style-name="T1124">Referencia</text:span></text:p>
          </table:table-cell>
          <table:table-cell table:style-name="TableCell1125">
            <text:p text:style-name="P1126"><text:span text:style-name="T1127">Aplicación</text:span></text:p>
          </table:table-cell>
          <table:table-cell table:style-name="TableCell1128">
            <text:p text:style-name="P1129"><text:span text:style-name="T1130">Importe</text:span></text:p>
          </table:table-cell>
          <table:table-cell table:style-name="TableCell1131">
            <text:p text:style-name="P1132"><text:span text:style-name="T1133">Saldo</text:span></text:p>
          </table:table-cell>
          <table:table-cell table:style-name="TableCell1134">
            <text:p text:style-name="P1135"><text:span text:style-name="T1136">Texto</text:span><text:span text:style-name="T1137"><text:s/></text:span><text:span text:style-name="T1138">Libre</text:span></text:p>
          </table:table-cell>
        </table:table-row>
        <table:table-row table:style-name="TableRow1139">
          <table:table-cell table:style-name="TableCell1140">
            <text:p text:style-name="P1141"/>
            <text:p text:style-name="P1142"><text:span text:style-name="T1143">320250000538</text:span></text:p>
          </table:table-cell>
          <table:table-cell table:style-name="TableCell1144">
            <text:p text:style-name="P1145"/>
            <text:p text:style-name="P1146"><text:span text:style-name="T1147">I</text:span></text:p>
          </table:table-cell>
          <table:table-cell table:style-name="TableCell1148">
            <text:p text:style-name="P1149"/>
            <text:p text:style-name="P1150"><text:span text:style-name="T1151">15/01/2025</text:span></text:p>
          </table:table-cell>
          <table:table-cell table:style-name="TableCell1152">
            <text:p text:style-name="P1153"/>
            <text:p text:style-name="P1154"><text:span text:style-name="T1155">32025000536</text:span></text:p>
          </table:table-cell>
          <table:table-cell table:style-name="TableCell1156">
            <text:p text:style-name="P1157"/>
            <text:p text:style-name="P1158"><text:span text:style-name="T1159">30020</text:span></text:p>
          </table:table-cell>
          <table:table-cell table:style-name="TableCell1160">
            <text:p text:style-name="P1161"/>
            <text:p text:style-name="P1162"><text:span text:style-name="T1163">271.292,22</text:span></text:p>
          </table:table-cell>
          <table:table-cell table:style-name="TableCell1164">
            <text:p text:style-name="P1165"/>
            <text:p text:style-name="P1166"><text:span text:style-name="T1167">271.292,22</text:span></text:p>
          </table:table-cell>
          <table:table-cell table:style-name="TableCell1168">
            <text:p text:style-name="P1169"><text:span text:style-name="T1170">COMUNIDAD</text:span><text:span text:style-name="T1171"><text:s/></text:span><text:span text:style-name="T1172">AUTONOMA</text:span><text:span text:style-name="T1173"><text:s/></text:span><text:span text:style-name="T1174">DE</text:span><text:span text:style-name="T1175"><text:s/></text:span><text:span text:style-name="T1176">CANARIAS</text:span></text:p>
          </table:table-cell>
        </table:table-row>
      </table:table>
      <text:p text:style-name="P1177"/>
      <text:p text:style-name="P1178"><text:span text:style-name="T1179">En</text:span><text:span text:style-name="T1180"><text:s/></text:span><text:span text:style-name="T1181">virtud</text:span><text:span text:style-name="T1182"><text:s/></text:span><text:span text:style-name="T1183">de</text:span><text:span text:style-name="T1184"><text:s/></text:span>las<text:span text:style-name="T1185"><text:s/></text:span><text:span text:style-name="T1186">atribuciones</text:span><text:span text:style-name="T1187"><text:s/></text:span>recogidas<text:span text:style-name="T1188"><text:s/></text:span><text:span text:style-name="T1189">en</text:span><text:span text:style-name="T1190"><text:s/></text:span><text:span text:style-name="T1191">la</text:span><text:span text:style-name="T1192"><text:s/></text:span>Base<text:span text:style-name="T1193"><text:s/></text:span>Décima<text:span text:style-name="T1194"><text:s/></text:span><text:span text:style-name="T1195">de</text:span><text:span text:style-name="T1196"><text:s/></text:span>Ejecución<text:span text:style-name="T1197"><text:s/></text:span>del<text:span text:style-name="T1198"><text:s/></text:span><text:span text:style-name="T1199">Presupuesto</text:span><text:span text:style-name="T1200"><text:s/></text:span>para<text:span text:style-name="T1201"><text:s/></text:span><text:span text:style-name="T1202">el<text:s/></text:span><text:span text:style-name="T1203">ejercicio</text:span><text:span text:style-name="T1204"><text:s/></text:span>2025,<text:span text:style-name="T1205"><text:s/></text:span><text:span text:style-name="T1206">en</text:span><text:span text:style-name="T1207"><text:s/></text:span><text:span text:style-name="T1208">relación</text:span><text:span text:style-name="T1209"><text:s/>con el</text:span><text:span text:style-name="T1210"><text:s/></text:span><text:span text:style-name="T1211">artículo</text:span><text:span text:style-name="T1212"><text:s/></text:span><text:span text:style-name="T1213">181</text:span><text:span text:style-name="T1214"><text:s/></text:span>del Real<text:span text:style-name="T1215"><text:s/></text:span>Decreto<text:span text:style-name="T1216"><text:s/></text:span><text:span text:style-name="T1217">Legislativo</text:span><text:span text:style-name="T1218"><text:s/></text:span><text:span text:style-name="T1219">2/2004,</text:span><text:span text:style-name="T1220"><text:s/></text:span><text:span text:style-name="T1221">de</text:span><text:span text:style-name="T1222"><text:s/></text:span>5<text:span text:style-name="T1223"><text:s/></text:span><text:span text:style-name="T1224">de</text:span><text:span text:style-name="T1225"><text:s/></text:span><text:span text:style-name="T1226">marzo,</text:span><text:span text:style-name="T1227"><text:s/></text:span>por<text:span text:style-name="T1228"><text:s/></text:span><text:span text:style-name="T1229">el</text:span><text:span text:style-name="T1230"><text:s/></text:span><text:span text:style-name="T1231">que</text:span><text:span text:style-name="T1232"><text:s/></text:span>se<text:span text:style-name="T1233"><text:s/></text:span>aprueba<text:span text:style-name="T1234"><text:s/></text:span><text:span text:style-name="T1235">el</text:span><text:span text:style-name="T1236"><text:s/></text:span>texto<text:span text:style-name="T1237"><text:s/></text:span><text:span text:style-name="T1238">refundido</text:span><text:span text:style-name="T1239"><text:s/></text:span><text:span text:style-name="T1240">de</text:span><text:span text:style-name="T1241"><text:s/></text:span><text:span text:style-name="T1242">La</text:span><text:span text:style-name="T1243"><text:s/></text:span><text:span text:style-name="T1244">Ley</text:span><text:span text:style-name="T1245"><text:s/></text:span><text:span text:style-name="T1246">Reguladora</text:span><text:span text:style-name="T1247"><text:s/></text:span><text:span text:style-name="T1248">de</text:span><text:span text:style-name="T1249"><text:s/></text:span><text:span text:style-name="T1250">Haciendas</text:span><text:span text:style-name="T1251"><text:s/></text:span><text:span text:style-name="T1252">Locales</text:span><text:span text:style-name="T1253"><text:s/></text:span>y<text:span text:style-name="T1254"><text:s/></text:span><text:span text:style-name="T1255">los</text:span><text:span text:style-name="T1256"><text:s/></text:span><text:span text:style-name="T1257">artículos</text:span><text:span text:style-name="T1258"><text:s/></text:span><text:span text:style-name="T1259">43</text:span><text:span text:style-name="T1260"><text:s/></text:span>a<text:span text:style-name="T1261"><text:s/></text:span><text:span text:style-name="T1262">46</text:span><text:span text:style-name="T1263"><text:s/></text:span>del<text:span text:style-name="T1264"><text:s/></text:span>Real<text:span text:style-name="T1265"><text:s/></text:span>Decreto<text:span text:style-name="T1266"><text:s/></text:span><text:span text:style-name="T1267">500/90</text:span><text:span text:style-name="T1268"><text:s/></text:span><text:span text:style-name="T1269">de</text:span><text:span text:style-name="T1270"><text:s/></text:span><text:span text:style-name="T1271">20</text:span><text:span text:style-name="T1272"><text:s/></text:span><text:span text:style-name="T1273">de</text:span><text:span text:style-name="T1274"><text:s/></text:span><text:span text:style-name="T1275">abril</text:span><text:span text:style-name="T1276"><text:s/></text:span>y<text:span text:style-name="T1277"><text:s/></text:span><text:span text:style-name="T1278">al</text:span><text:span text:style-name="T1279"><text:s/></text:span>amparo<text:span text:style-name="T1280"><text:s/></text:span><text:span text:style-name="T1281">de</text:span><text:span text:style-name="T1282"><text:s/></text:span>lo<text:span text:style-name="T1283"><text:s/></text:span><text:span text:style-name="T1284">establecido</text:span><text:span text:style-name="T1285"><text:s/></text:span><text:span text:style-name="T1286">en</text:span><text:span text:style-name="T1287"><text:s/></text:span><text:span text:style-name="T1288">el</text:span><text:span text:style-name="T1289"><text:s/></text:span><text:span text:style-name="T1290">artículo</text:span><text:span text:style-name="T1291"><text:s/></text:span><text:span text:style-name="T1292">48</text:span><text:span text:style-name="T1293"><text:s/></text:span>del<text:span text:style-name="T1294"><text:s/></text:span><text:span text:style-name="T1295">Reglamento</text:span><text:span text:style-name="T1296"><text:s/></text:span>Orgánico<text:span text:style-name="T1297"><text:s/></text:span><text:span text:style-name="T1298">del</text:span><text:span text:style-name="T1299"><text:s/></text:span><text:span text:style-name="T1300">Cabildo</text:span><text:span text:style-name="T1301"><text:s/></text:span><text:span text:style-name="T1302">Insular</text:span><text:span text:style-name="T1303"><text:s/></text:span><text:span text:style-name="T1304">de</text:span><text:span text:style-name="T1305"><text:s/></text:span><text:span text:style-name="T1306">Fuerteventura</text:span><text:span text:style-name="T1307"><text:s/></text:span>y<text:span text:style-name="T1308"><text:s/></text:span><text:span text:style-name="T1309">el</text:span><text:span text:style-name="T1310"><text:s/></text:span>Decreto<text:span text:style-name="T1311"><text:s/></text:span><text:span text:style-name="T1312">de</text:span><text:span text:style-name="T1313"><text:s/></text:span>la<text:span text:style-name="T1314"><text:s/></text:span><text:span text:style-name="T1315">Presidencia</text:span><text:span text:style-name="T1316"><text:s/></text:span><text:span text:style-name="T1317">nº</text:span><text:span text:style-name="T1318"><text:s/></text:span><text:span text:style-name="T1319">885/2024,</text:span><text:span text:style-name="T1320"><text:s/></text:span><text:span text:style-name="T1321">de</text:span><text:span text:style-name="T1322"><text:s/></text:span>fecha<text:span text:style-name="T1323"><text:s/></text:span><text:span text:style-name="T1324">23</text:span><text:span text:style-name="T1325"><text:s/></text:span><text:span text:style-name="T1326">de</text:span><text:span text:style-name="T1327"><text:s/></text:span><text:span text:style-name="T1328">febrero</text:span><text:span text:style-name="T1329"><text:s/></text:span><text:span text:style-name="T1330">de</text:span><text:span text:style-name="T1331"><text:s/></text:span>2024,<text:span text:style-name="T1332"><text:s/></text:span><text:span text:style-name="T1333">corresponde</text:span><text:span text:style-name="T1334"><text:s/></text:span>a<text:span text:style-name="T1335"><text:s/></text:span><text:span text:style-name="T1336">la</text:span><text:span text:style-name="T1337"><text:s/></text:span>Consejera<text:span text:style-name="T1338"><text:s/></text:span><text:span text:style-name="T1339">de</text:span><text:span text:style-name="T1340"><text:s/></text:span>Área<text:span text:style-name="T1341"><text:s/></text:span><text:span text:style-name="T1342">Insular</text:span><text:span text:style-name="T1343"><text:s/></text:span><text:span text:style-name="T1344">de</text:span><text:span text:style-name="T1345"><text:s/></text:span>Hacienda,<text:span text:style-name="T1346"><text:s/></text:span><text:span text:style-name="T1347">Promoción</text:span><text:span text:style-name="T1348"><text:s/></text:span>Económica,<text:span text:style-name="T1349"><text:s/></text:span><text:span text:style-name="T1350">Recursos</text:span><text:span text:style-name="T1351"><text:s/></text:span>Humanos,<text:span text:style-name="T1352"><text:s/></text:span><text:span text:style-name="T1353">Deportes</text:span><text:span text:style-name="T1354"><text:s/></text:span>y<text:span text:style-name="T1355"><text:s/></text:span><text:span text:style-name="T1356">Movilidad</text:span><text:span text:style-name="T1357"><text:s/></text:span><text:span text:style-name="T1358">Sostenible</text:span><text:span text:style-name="T1359"><text:s/></text:span><text:span text:style-name="T1360">la</text:span><text:span text:style-name="T1361"><text:s/></text:span><text:span text:style-name="T1362">aprobación</text:span><text:span text:style-name="T1363"><text:s/></text:span><text:span text:style-name="T1364">de</text:span><text:span text:style-name="T1365"><text:s/></text:span>la<text:span text:style-name="T1366"><text:s/></text:span><text:span text:style-name="T1367">presente</text:span><text:span text:style-name="T1368"><text:s/></text:span><text:span text:style-name="T1369">modificación.</text:span></text:p>
      <text:p text:style-name="P1370"/>
      <text:p text:style-name="P1371"/>
      <text:p text:style-name="P1372"/>
      <text:p text:style-name="P1373"/>
      <text:p text:style-name="P1374"/>
      <text:h text:style-name="P1375" text:outline-level="1"><text:span text:style-name="T1376">RESUELVO:</text:span></text:h>
      <text:p text:style-name="P1377"/>
      <text:p text:style-name="P1378"/>
      <text:p text:style-name="P1379"/>
      <text:p text:style-name="P1380"><text:span text:style-name="T1381">Primero.</text:span><text:span text:style-name="T1382"><text:s/>-</text:span><text:span text:style-name="T1383"><text:s/></text:span><text:span text:style-name="T1384">Aprobar</text:span><text:span text:style-name="T1385"><text:s/></text:span><text:span text:style-name="T1386">el</text:span><text:span text:style-name="T1387"><text:s/></text:span><text:span text:style-name="T1388">Expediente</text:span><text:span text:style-name="T1389"><text:s/>de</text:span><text:span text:style-name="T1390"><text:s/></text:span><text:span text:style-name="T1391">Modificación</text:span><text:span text:style-name="T1392"><text:s/></text:span><text:span text:style-name="T1393">de</text:span><text:span text:style-name="T1394"><text:s/></text:span><text:span text:style-name="T1395">Créditos</text:span><text:span text:style-name="T1396"><text:s/>nº</text:span><text:span text:style-name="T1397"><text:s/></text:span><text:span text:style-name="T1398">33/2025</text:span><text:span text:style-name="T1399">,</text:span><text:span text:style-name="T1400"><text:s/></text:span><text:span text:style-name="T1401">de</text:span><text:span text:style-name="T1402"><text:s/></text:span><text:span text:style-name="T1403">Generación</text:span><text:span text:style-name="T1404"><text:s/></text:span><text:span text:style-name="T1405">de</text:span><text:span text:style-name="T1406"><text:s/></text:span><text:span text:style-name="T1407">Créditos</text:span><text:span text:style-name="T1408"><text:s/></text:span><text:span text:style-name="T1409">por</text:span><text:span text:style-name="T1410"><text:s/></text:span><text:span text:style-name="T1411">importe</text:span><text:span text:style-name="T1412"><text:s/></text:span><text:span text:style-name="T1413">de</text:span><text:span text:style-name="T1414"><text:s/></text:span><text:span text:style-name="T1415">DOSCIENTOS</text:span><text:span text:style-name="T1416"><text:s/></text:span><text:span text:style-name="T1417">SETENTA</text:span><text:span text:style-name="T1418"><text:s/></text:span><text:span text:style-name="T1419">Y</text:span><text:span text:style-name="T1420"><text:s/></text:span><text:span text:style-name="T1421">UN</text:span><text:span text:style-name="T1422"><text:s/></text:span><text:span text:style-name="T1423">MIL</text:span><text:span text:style-name="T1424"><text:s/></text:span><text:span text:style-name="T1425">DOSCIENTOS</text:span><text:span text:style-name="T1426"><text:s/></text:span><text:span text:style-name="T1427">NOVENTA</text:span><text:span text:style-name="T1428"><text:s/></text:span><text:span text:style-name="T1429">Y</text:span><text:span text:style-name="T1430"><text:s/></text:span><text:span text:style-name="T1431">DOS</text:span><text:span text:style-name="T1432"><text:s/></text:span><text:span text:style-name="T1433">EUROS</text:span><text:span text:style-name="T1434"><text:s/></text:span><text:span text:style-name="T1435">CON</text:span><text:span text:style-name="T1436"><text:s/></text:span><text:span text:style-name="T1437">VEINTIDÓS</text:span><text:span text:style-name="T1438"><text:s/></text:span><text:span text:style-name="T1439">CÉNTIMOS</text:span><text:span text:style-name="T1440"><text:s/></text:span><text:span text:style-name="T1441">(271.292,22</text:span><text:span text:style-name="T1442"><text:s/></text:span><text:span text:style-name="T1443">€)</text:span><text:span text:style-name="T1444">,</text:span><text:span text:style-name="T1445"><text:s/></text:span><text:span text:style-name="T1446">correspondiente</text:span><text:span text:style-name="T1447"><text:s/></text:span><text:span text:style-name="T1448">a</text:span><text:span text:style-name="T1449"><text:s/></text:span><text:span text:style-name="T1450">la</text:span></text:p>
      <text:p text:style-name="P1451"><text:span text:style-name="T1452">aportación</text:span><text:span text:style-name="T1453"><text:s/></text:span><text:span text:style-name="T1454">de</text:span><text:span text:style-name="T1455"><text:s/></text:span><text:span text:style-name="T1456">la</text:span><text:span text:style-name="T1457"><text:s/></text:span><text:span text:style-name="T1458">Consejería</text:span><text:span text:style-name="T1459"><text:s/></text:span><text:span text:style-name="T1460">de</text:span><text:span text:style-name="T1461"><text:s/></text:span><text:span text:style-name="T1462">Transición</text:span><text:span text:style-name="T1463"><text:s/></text:span><text:span text:style-name="T1464">Ecológica</text:span><text:span text:style-name="T1465"><text:s/></text:span><text:span text:style-name="T1466">y</text:span><text:span text:style-name="T1467"><text:s/></text:span><text:span text:style-name="T1468">Energía</text:span><text:span text:style-name="T1469"><text:s/></text:span><text:span text:style-name="T1470">del</text:span><text:span text:style-name="T1471"><text:s/></text:span><text:span text:style-name="T1472">Gobierno</text:span><text:span text:style-name="T1473"><text:s/></text:span><text:span text:style-name="T1474">de</text:span><text:span text:style-name="T1475"><text:s/></text:span><text:span text:style-name="T1476">Canarias,</text:span><text:span text:style-name="T1477"><text:s/></text:span><text:span text:style-name="T1478">para</text:span><text:span text:style-name="T1479"><text:s/></text:span><text:span text:style-name="T1480">financiar</text:span><text:span text:style-name="T1481"><text:s/></text:span><text:span text:style-name="T1482">el</text:span><text:span text:style-name="T1483"><text:s/></text:span><text:span text:style-name="T1484">proyecto</text:span><text:span text:style-name="T1485"><text:s/></text:span><text:span text:style-name="T1486">denominado</text:span><text:span text:style-name="T1487"><text:s/></text:span><text:span text:style-name="T1488">“Proyecto</text:span><text:span text:style-name="T1489"><text:s/></text:span><text:span text:style-name="T1490">piloto</text:span><text:span text:style-name="T1491"><text:s/></text:span><text:span text:style-name="T1492">de</text:span><text:span text:style-name="T1493"><text:s/></text:span><text:span text:style-name="T1494">actuaciones</text:span><text:span text:style-name="T1495"><text:s/></text:span><text:span text:style-name="T1496">para</text:span><text:span text:style-name="T1497"><text:s/></text:span><text:span text:style-name="T1498">el</text:span><text:span text:style-name="T1499"><text:s/></text:span><text:span text:style-name="T1500">control</text:span><text:span text:style-name="T1501"><text:s/></text:span><text:span text:style-name="T1502">y</text:span><text:span text:style-name="T1503"><text:s/></text:span><text:span text:style-name="T1504">eliminación</text:span><text:span text:style-name="T1505"><text:s/></text:span><text:span text:style-name="T1506">de</text:span><text:span text:style-name="T1507"><text:s/></text:span><text:span text:style-name="T1508">especies</text:span><text:span text:style-name="T1509"><text:s/></text:span><text:span text:style-name="T1510">exóticas</text:span><text:span text:style-name="T1511"><text:s/></text:span><text:span text:style-name="T1512">invasoras</text:span><text:span text:style-name="T1513"><text:s/></text:span><text:span text:style-name="T1514">calotropis,</text:span><text:span text:style-name="T1515"><text:s/></text:span><text:span text:style-name="T1516">cañas</text:span><text:span text:style-name="T1517"><text:s/></text:span><text:span text:style-name="T1518">y</text:span><text:span text:style-name="T1519"><text:s/></text:span><text:span text:style-name="T1520">carrizos”,</text:span><text:span text:style-name="T1521"><text:s/></text:span><text:span text:style-name="T1522">habilitando</text:span><text:span text:style-name="T1523"><text:s/></text:span><text:span text:style-name="T1524">crédito</text:span><text:span text:style-name="T1525"><text:s/></text:span><text:span text:style-name="T1526">en</text:span><text:span text:style-name="T1527"><text:s/></text:span><text:span text:style-name="T1528">las</text:span><text:span text:style-name="T1529"><text:s/></text:span><text:span text:style-name="T1530">aplicaciones</text:span><text:span text:style-name="T1531"><text:s/></text:span><text:span text:style-name="T1532">presupuestarias</text:span><text:span text:style-name="T1533"><text:s/></text:span><text:span text:style-name="T1534">y</text:span><text:span text:style-name="T1535"><text:s/></text:span><text:span text:style-name="T1536">financiándolas</text:span><text:span text:style-name="T1537"><text:s/></text:span><text:span text:style-name="T1538">con</text:span><text:span text:style-name="T1539"><text:s/></text:span><text:span text:style-name="T1540">el</text:span><text:span text:style-name="T1541"><text:s/></text:span><text:span text:style-name="T1542">incremento</text:span><text:span text:style-name="T1543"><text:s/></text:span><text:span text:style-name="T1544">en</text:span><text:span text:style-name="T1545"><text:s/></text:span><text:span text:style-name="T1546">el</text:span><text:span text:style-name="T1547"><text:s/></text:span><text:span text:style-name="T1548">Estado</text:span><text:span text:style-name="T1549"><text:s/></text:span><text:span text:style-name="T1550">de</text:span><text:span text:style-name="T1551"><text:s/></text:span><text:span text:style-name="T1552">Ingresos</text:span><text:span text:style-name="T1553"><text:s/></text:span><text:span text:style-name="T1554">según</text:span><text:span text:style-name="T1555"><text:s/></text:span><text:span text:style-name="T1556">el</text:span><text:span text:style-name="T1557"><text:s/></text:span><text:span text:style-name="T1558">siguiente</text:span><text:span text:style-name="T1559"><text:s/></text:span><text:span text:style-name="T1560">detalle:</text:span></text:p>
      <text:p text:style-name="P1561"/>
      <text:p text:style-name="P1587"/>
      <text:h text:style-name="P1588" text:outline-level="1"><text:span text:style-name="T1589">ESTADO</text:span><text:span text:style-name="T1590"><text:s/></text:span><text:span text:style-name="T1591">DE</text:span><text:span text:style-name="T1592"><text:s/></text:span><text:span text:style-name="T1593">GASTOS</text:span></text:h>
      <text:p text:style-name="P1594"/>
      <text:p text:style-name="P1595"/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<text:span text:style-name="T1604">APLICACIÓN</text:span><text:span text:style-name="T1605"><text:s/></text:span><text:span text:style-name="T1606">PRESUPUESTARIA</text:span></text:p>
          </table:table-cell>
          <table:table-cell table:style-name="TableCell1607">
            <text:p text:style-name="P1608"><text:span text:style-name="T1609">PROYECTO</text:span></text:p>
          </table:table-cell>
          <table:table-cell table:style-name="TableCell1610">
            <text:p text:style-name="P1611"><text:span text:style-name="T1612">RECURSO</text:span><text:span text:style-name="T1613"><text:s/></text:span><text:span text:style-name="T1614">FINANCIACIÓN</text:span></text:p>
          </table:table-cell>
          <table:table-cell table:style-name="TableCell1615">
            <text:p text:style-name="P1616"><text:span text:style-name="T1617">IMPORTE</text:span></text:p>
            <text:p text:style-name="P1618"><text:span text:style-name="T1619">(€)</text:span></text:p>
          </table:table-cell>
        </table:table-row>
        <table:table-row table:style-name="TableRow1620">
          <table:table-cell table:style-name="TableCell1621">
            <text:p text:style-name="P1622"><text:span text:style-name="T1623">71410</text:span><text:span text:style-name="T1624"><text:s/></text:span><text:span text:style-name="T1625">1700B</text:span><text:span text:style-name="T1626"><text:s/></text:span><text:span text:style-name="T1627">2279925</text:span><text:span text:style-name="T1628"><text:s/></text:span><text:span text:style-name="T1629">"Otros</text:span><text:span text:style-name="T1630"><text:s/></text:span><text:span text:style-name="T1631">trabajos</text:span><text:span text:style-name="T1632"><text:s/></text:span><text:span text:style-name="T1633">realizados</text:span><text:span text:style-name="T1634"><text:s/></text:span><text:span text:style-name="T1635">por</text:span><text:span text:style-name="T1636"><text:s/></text:span><text:span text:style-name="T1637">otras</text:span><text:span text:style-name="T1638"><text:s/></text:span><text:span text:style-name="T1639">empresas</text:span><text:span text:style-name="T1640"><text:s/></text:span><text:span text:style-name="T1641">y</text:span><text:span text:style-name="T1642"><text:s/></text:span><text:span text:style-name="T1643">profesionales"</text:span></text:p>
          </table:table-cell>
          <table:table-cell table:style-name="TableCell1644">
            <text:p text:style-name="P1645"><text:span text:style-name="T1646">2025</text:span><text:span text:style-name="T1647"><text:s/></text:span><text:span text:style-name="T1648">3</text:span><text:span text:style-name="T1649"><text:s/></text:span><text:span text:style-name="T1650">M.AMB</text:span><text:span text:style-name="T1651"><text:s/></text:span><text:span text:style-name="T1652">1</text:span></text:p>
          </table:table-cell>
          <table:table-cell table:style-name="TableCell1653">
            <text:p text:style-name="P1654"><text:span text:style-name="T1655">6</text:span></text:p>
          </table:table-cell>
          <table:table-cell table:style-name="TableCell1656">
            <text:p text:style-name="P1657"><text:span text:style-name="T1658">271.292,22</text:span></text:p>
          </table:table-cell>
        </table:table-row>
        <table:table-row table:style-name="TableRow1659">
          <table:table-cell table:style-name="TableCell1660" table:number-columns-spanned="2">
            <text:p text:style-name="Standard"/>
          </table:table-cell>
          <table:covered-table-cell/>
          <table:table-cell table:style-name="TableCell1661">
            <text:p text:style-name="P1662"><text:span text:style-name="T1663">TOTAL</text:span></text:p>
          </table:table-cell>
          <table:table-cell table:style-name="TableCell1664">
            <text:p text:style-name="P1665"><text:span text:style-name="T1666">271.292,22</text:span></text:p>
          </table:table-cell>
        </table:table-row>
      </table:table>
      <text:p text:style-name="P1667"/>
      <text:p text:style-name="P1668"><text:span text:style-name="T1669">ESTADO</text:span><text:span text:style-name="T1670"><text:s/></text:span><text:span text:style-name="T1671">DE</text:span><text:span text:style-name="T1672"><text:s/></text:span><text:span text:style-name="T1673">INGRESOS</text:span></text:p>
      <text:p text:style-name="P1674"/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<text:span text:style-name="T1683">APLICACIÓN</text:span><text:span text:style-name="T1684"><text:s/></text:span><text:span text:style-name="T1685">PRESUPUESTARIA</text:span></text:p>
          </table:table-cell>
          <table:table-cell table:style-name="TableCell1686">
            <text:p text:style-name="P1687"><text:span text:style-name="T1688">PROYECTO</text:span></text:p>
          </table:table-cell>
          <table:table-cell table:style-name="TableCell1689">
            <text:p text:style-name="P1690"><text:span text:style-name="T1691">AGENTE</text:span></text:p>
          </table:table-cell>
          <table:table-cell table:style-name="TableCell1692">
            <text:p text:style-name="P1693"><text:span text:style-name="T1694">IMPORTE</text:span></text:p>
            <text:p text:style-name="P1695"><text:span text:style-name="T1696">(€)</text:span></text:p>
          </table:table-cell>
        </table:table-row>
        <table:table-row table:style-name="TableRow1697">
          <table:table-cell table:style-name="TableCell1698">
            <text:p text:style-name="P1699"><text:span text:style-name="T1700">71410</text:span><text:span text:style-name="T1701"><text:s/></text:span><text:span text:style-name="T1702">45080</text:span><text:span text:style-name="T1703"><text:s/></text:span><text:span text:style-name="T1704">"Otras</text:span><text:span text:style-name="T1705"><text:s/></text:span><text:span text:style-name="T1706">subvenciones</text:span><text:span text:style-name="T1707"><text:s/></text:span><text:span text:style-name="T1708">corrientes</text:span><text:span text:style-name="T1709"><text:s/></text:span><text:span text:style-name="T1710">de</text:span><text:span text:style-name="T1711"><text:s/></text:span><text:span text:style-name="T1712">la</text:span><text:span text:style-name="T1713"><text:s/></text:span><text:span text:style-name="T1714">Administración</text:span><text:span text:style-name="T1715"><text:s/></text:span><text:span text:style-name="T1716">General</text:span><text:span text:style-name="T1717"><text:s/></text:span><text:span text:style-name="T1718">de</text:span><text:span text:style-name="T1719"><text:s/></text:span><text:span text:style-name="T1720">la</text:span><text:span text:style-name="T1721"><text:s/></text:span><text:span text:style-name="T1722">Comunidad</text:span><text:span text:style-name="T1723"><text:s/></text:span><text:span text:style-name="T1724">Autónoma"</text:span></text:p>
          </table:table-cell>
          <table:table-cell table:style-name="TableCell1725">
            <text:p text:style-name="P1726"/>
            <text:p text:style-name="P1727"><text:span text:style-name="T1728">2025</text:span><text:span text:style-name="T1729"><text:s/></text:span><text:span text:style-name="T1730">3</text:span><text:span text:style-name="T1731"><text:s/></text:span><text:span text:style-name="T1732">M.AMB</text:span><text:span text:style-name="T1733"><text:s/></text:span><text:span text:style-name="T1734">1</text:span></text:p>
          </table:table-cell>
          <table:table-cell table:style-name="TableCell1735">
            <text:p text:style-name="P1736"/>
            <text:p text:style-name="P1737"><text:span text:style-name="T1738">S3511001D</text:span></text:p>
          </table:table-cell>
          <table:table-cell table:style-name="TableCell1739">
            <text:p text:style-name="P1740"/>
            <text:p text:style-name="P1741"><text:span text:style-name="T1742">271.292,22</text:span></text:p>
          </table:table-cell>
        </table:table-row>
        <table:table-row table:style-name="TableRow1743">
          <table:table-cell table:style-name="TableCell1744" table:number-columns-spanned="2">
            <text:p text:style-name="Standard"/>
          </table:table-cell>
          <table:covered-table-cell/>
          <table:table-cell table:style-name="TableCell1745">
            <text:p text:style-name="P1746"><text:span text:style-name="T1747">TOTAL</text:span></text:p>
          </table:table-cell>
          <table:table-cell table:style-name="TableCell1748">
            <text:p text:style-name="P1749"><text:span text:style-name="T1750">271.292,22</text:span></text:p>
          </table:table-cell>
        </table:table-row>
      </table:table>
      <text:p text:style-name="P1751"/>
      <text:p text:style-name="P1752"><text:span text:style-name="T1753">Segundo.-</text:span><text:span text:style-name="T1754"><text:s/></text:span><text:span text:style-name="T1755">Dar</text:span><text:span text:style-name="T1756"><text:s/></text:span>cuenta<text:span text:style-name="T1757"><text:s/></text:span><text:span text:style-name="T1758">de</text:span><text:span text:style-name="T1759"><text:s/></text:span>la<text:span text:style-name="T1760"><text:s/></text:span><text:span text:style-name="T1761">presente</text:span><text:span text:style-name="T1762"><text:s/></text:span>Resolución<text:span text:style-name="T1763"><text:s/></text:span>a<text:span text:style-name="T1764"><text:s/></text:span>los<text:span text:style-name="T1765"><text:s/></text:span><text:span text:style-name="T1766">Servicios</text:span><text:s/><text:span text:style-name="T1767">de</text:span><text:span text:style-name="T1768"><text:s/></text:span>Gestión<text:span text:style-name="T1769"><text:s/></text:span>Contable<text:span text:style-name="T1770"><text:s/></text:span>y<text:span text:style-name="T1771"><text:s/></text:span><text:span text:style-name="T1772">de</text:span><text:span text:style-name="T1773"><text:s/></text:span><text:span text:style-name="T1774">Información,</text:span><text:span text:style-name="T1775"><text:s/></text:span><text:span text:style-name="T1776">Transparencia</text:span><text:span text:style-name="T1777"><text:s/></text:span>y<text:span text:style-name="T1778"><text:s/></text:span><text:span text:style-name="T1779">Participación</text:span><text:span text:style-name="T1780"><text:s/></text:span><text:span text:style-name="T1781">Ciudadana</text:span><text:span text:style-name="T1782"><text:s/></text:span>y<text:span text:style-name="T1783"><text:s/></text:span><text:span text:style-name="T1784">al</text:span><text:span text:style-name="T1785"><text:s/></text:span>Pleno<text:span text:style-name="T1786"><text:s/></text:span><text:span text:style-name="T1787">de</text:span><text:span text:style-name="T1788"><text:s/></text:span><text:span text:style-name="T1789">la</text:span><text:span text:style-name="T1790"><text:s/></text:span>Corporación<text:span text:style-name="T1791"><text:s/></text:span><text:span text:style-name="T1792">en</text:span><text:span text:style-name="T1793"><text:s/></text:span><text:span text:style-name="T1794">la</text:span><text:span text:style-name="T1795"><text:s/></text:span>próxima<text:span text:style-name="T1796"><text:s/></text:span><text:span text:style-name="T1797">sesión</text:span><text:span text:style-name="T1798"><text:s/></text:span>que<text:span text:style-name="T1799"><text:s/></text:span>se<text:span text:style-name="T1800"><text:s/></text:span>celebre<text:span text:style-name="T1801"><text:s/></text:span>a<text:span text:style-name="T1802"><text:s/></text:span><text:span text:style-name="T1803">los</text:span><text:span text:style-name="T1804"><text:s/></text:span><text:span text:style-name="T1805">efectos</text:span><text:span text:style-name="T1806"><text:s/></text:span>oportunos.</text:p>
      <text:p text:style-name="P1807"/>
      <text:p text:style-name="P1808"/>
      <text:p text:style-name="P1809"/>
      <text:p text:style-name="P1810"/>
      <text:p text:style-name="P1811"/>
      <text:p text:style-name="P1812">Firmado<text:span text:style-name="T1813"><text:s/></text:span><text:span text:style-name="T1814">electrónicamente</text:span><text:span text:style-name="T1815"><text:s/></text:span><text:span text:style-name="T1816">por</text:span><text:span text:style-name="T1817"><text:s/></text:span><text:span text:style-name="T1818">el</text:span></text:p>
      <text:p text:style-name="P1819"><text:span text:style-name="T1820">Sello</text:span><text:span text:style-name="T1821"><text:s/></text:span><text:span text:style-name="T1822">de</text:span><text:span text:style-name="T1823"><text:s/></text:span><text:span text:style-name="T1824">la</text:span><text:span text:style-name="T1825"><text:s/></text:span><text:span text:style-name="T1826">Secretaría</text:span><text:span text:style-name="T1827"><text:s/></text:span>Técnica<text:span text:style-name="T1828"><text:s/></text:span>del<text:span text:style-name="T1829"><text:s/></text:span>Consejo<text:span text:style-name="T1830"><text:s/></text:span><text:span text:style-name="T1831">de</text:span><text:span text:style-name="T1832"><text:s/></text:span>Gobierno<text:span text:style-name="T1833"><text:s/></text:span><text:span text:style-name="T1834">Insular</text:span><text:span text:style-name="T1835"><text:s/></text:span><text:span text:style-name="T1836">El</text:span><text:span text:style-name="T1837"><text:s/></text:span><text:span text:style-name="T1838">día</text:span><text:span text:style-name="T1839"><text:s/></text:span><text:span text:style-name="T1840">23/06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3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1" style:parent-style-name="Standard" style:family="paragraph">
      <style:paragraph-properties fo:line-height="5%"/>
    </style:style>
    <style:style style:name="P782" style:parent-style-name="Standard" style:family="paragraph">
      <style:paragraph-properties fo:line-height="5%"/>
    </style:style>
    <style:style style:name="P783" style:parent-style-name="Standard" style:family="paragraph">
      <style:paragraph-properties fo:text-align="center" fo:line-height="0.127in"/>
    </style:style>
    <style:style style:name="T784" style:parent-style-name="Absatz-Standardschriftart" style:family="text">
      <style:text-properties style:font-name="Calibri" fo:letter-spacing="-0.0006in" fo:font-size="8pt" style:font-size-asian="8pt"/>
    </style:style>
    <style:style style:name="T785" style:parent-style-name="Absatz-Standardschriftart" style:family="text">
      <style:text-properties style:font-name="Calibri" fo:letter-spacing="-0.0013in" fo:font-size="8pt" style:font-size-asian="8pt"/>
    </style:style>
    <style:style style:name="T786" style:parent-style-name="Absatz-Standardschriftart" style:family="text">
      <style:text-properties style:font-name="Calibri" fo:letter-spacing="-0.0006in" fo:font-size="8pt" style:font-size-asian="8pt"/>
    </style:style>
    <style:style style:name="T787" style:parent-style-name="Absatz-Standardschriftart" style:family="text">
      <style:text-properties style:font-name="Calibri" fo:font-size="8pt" style:font-size-asian="8pt"/>
    </style:style>
    <style:style style:name="T788" style:parent-style-name="Absatz-Standardschriftart" style:family="text">
      <style:text-properties style:font-name="Calibri" fo:letter-spacing="-0.0006in" fo:font-size="8pt" style:font-size-asian="8pt"/>
    </style:style>
    <style:style style:name="T789" style:parent-style-name="Absatz-Standardschriftart" style:family="text">
      <style:text-properties style:font-name="Calibri" fo:font-size="8pt" style:font-size-asian="8pt"/>
    </style:style>
    <style:style style:name="T790" style:parent-style-name="Absatz-Standardschriftart" style:family="text">
      <style:text-properties style:font-name="Calibri" fo:letter-spacing="-0.0006in" fo:font-size="8pt" style:font-size-asian="8pt"/>
    </style:style>
    <style:style style:name="T791" style:parent-style-name="Absatz-Standardschriftart" style:family="text">
      <style:text-properties style:font-name="Calibri" fo:font-size="8pt" style:font-size-asian="8pt"/>
    </style:style>
    <style:style style:name="T792" style:parent-style-name="Absatz-Standardschriftart" style:family="text">
      <style:text-properties style:font-name="Calibri" fo:letter-spacing="-0.0006in" fo:font-size="8pt" style:font-size-asian="8pt"/>
    </style:style>
    <style:style style:name="T793" style:parent-style-name="Absatz-Standardschriftart" style:family="text">
      <style:text-properties style:font-name="Calibri" fo:letter-spacing="-0.0013in" fo:font-size="8pt" style:font-size-asian="8pt"/>
    </style:style>
    <style:style style:name="T794" style:parent-style-name="Absatz-Standardschriftart" style:family="text">
      <style:text-properties style:font-name="Calibri" fo:letter-spacing="-0.0006in" fo:font-size="8pt" style:font-size-asian="8pt"/>
    </style:style>
    <style:style style:name="T795" style:parent-style-name="Absatz-Standardschriftart" style:family="text">
      <style:text-properties style:font-name="Calibri" fo:letter-spacing="-0.0013in" fo:font-size="8pt" style:font-size-asian="8pt"/>
    </style:style>
    <style:style style:name="T796" style:parent-style-name="Absatz-Standardschriftart" style:family="text">
      <style:text-properties style:font-name="Calibri" fo:letter-spacing="-0.0006in" fo:font-size="8pt" style:font-size-asian="8pt"/>
    </style:style>
    <style:style style:name="T797" style:parent-style-name="Absatz-Standardschriftart" style:family="text">
      <style:text-properties style:font-name="Calibri" fo:font-size="8pt" style:font-size-asian="8pt"/>
    </style:style>
    <style:style style:name="T798" style:parent-style-name="Absatz-Standardschriftart" style:family="text">
      <style:text-properties style:font-name="Calibri" fo:letter-spacing="-0.0006in" fo:font-size="8pt" style:font-size-asian="8pt"/>
    </style:style>
    <style:style style:name="T799" style:parent-style-name="Absatz-Standardschriftart" style:family="text">
      <style:text-properties style:font-name="Calibri" fo:letter-spacing="-0.0006in" fo:font-size="8pt" style:font-size-asian="8pt"/>
    </style:style>
    <style:style style:name="P800" style:parent-style-name="Standard" style:family="paragraph">
      <style:paragraph-properties fo:text-align="center" fo:line-height="0.1354in"/>
    </style:style>
    <style:style style:name="T801" style:parent-style-name="Absatz-Standardschriftart" style:family="text">
      <style:text-properties style:font-name="Calibri" fo:letter-spacing="-0.0006in" fo:font-size="8pt" style:font-size-asian="8pt"/>
    </style:style>
    <style:style style:name="T802" style:parent-style-name="Absatz-Standardschriftart" style:family="text">
      <style:text-properties style:font-name="Calibri" fo:letter-spacing="-0.0013in" fo:font-size="8pt" style:font-size-asian="8pt"/>
    </style:style>
    <style:style style:name="T803" style:parent-style-name="Absatz-Standardschriftart" style:family="text">
      <style:text-properties style:font-name="Calibri" fo:letter-spacing="-0.0006in" fo:font-size="8pt" style:font-size-asian="8pt"/>
    </style:style>
    <style:style style:name="T804" style:parent-style-name="Absatz-Standardschriftart" style:family="text">
      <style:text-properties style:font-name="Calibri" fo:font-size="8pt" style:font-size-asian="8pt"/>
    </style:style>
    <style:style style:name="T805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2" style:parent-style-name="Standard" style:family="paragraph">
      <style:paragraph-properties fo:line-height="5%"/>
    </style:style>
    <style:style style:name="P1563" style:parent-style-name="Standard" style:family="paragraph">
      <style:paragraph-properties fo:line-height="5%"/>
    </style:style>
    <style:style style:name="P1564" style:parent-style-name="Standard" style:family="paragraph">
      <style:paragraph-properties fo:text-align="center" fo:line-height="0.127in"/>
    </style:style>
    <style:style style:name="T1565" style:parent-style-name="Absatz-Standardschriftart" style:family="text">
      <style:text-properties style:font-name="Calibri" fo:letter-spacing="-0.0006in" fo:font-size="8pt" style:font-size-asian="8pt"/>
    </style:style>
    <style:style style:name="T1566" style:parent-style-name="Absatz-Standardschriftart" style:family="text">
      <style:text-properties style:font-name="Calibri" fo:letter-spacing="-0.0013in" fo:font-size="8pt" style:font-size-asian="8pt"/>
    </style:style>
    <style:style style:name="T1567" style:parent-style-name="Absatz-Standardschriftart" style:family="text">
      <style:text-properties style:font-name="Calibri" fo:letter-spacing="-0.0006in" fo:font-size="8pt" style:font-size-asian="8pt"/>
    </style:style>
    <style:style style:name="T1568" style:parent-style-name="Absatz-Standardschriftart" style:family="text">
      <style:text-properties style:font-name="Calibri" fo:font-size="8pt" style:font-size-asian="8pt"/>
    </style:style>
    <style:style style:name="T1569" style:parent-style-name="Absatz-Standardschriftart" style:family="text">
      <style:text-properties style:font-name="Calibri" fo:letter-spacing="-0.0006in" fo:font-size="8pt" style:font-size-asian="8pt"/>
    </style:style>
    <style:style style:name="T1570" style:parent-style-name="Absatz-Standardschriftart" style:family="text">
      <style:text-properties style:font-name="Calibri" fo:font-size="8pt" style:font-size-asian="8pt"/>
    </style:style>
    <style:style style:name="T1571" style:parent-style-name="Absatz-Standardschriftart" style:family="text">
      <style:text-properties style:font-name="Calibri" fo:letter-spacing="-0.0006in" fo:font-size="8pt" style:font-size-asian="8pt"/>
    </style:style>
    <style:style style:name="T1572" style:parent-style-name="Absatz-Standardschriftart" style:family="text">
      <style:text-properties style:font-name="Calibri" fo:font-size="8pt" style:font-size-asian="8pt"/>
    </style:style>
    <style:style style:name="T1573" style:parent-style-name="Absatz-Standardschriftart" style:family="text">
      <style:text-properties style:font-name="Calibri" fo:letter-spacing="-0.0006in" fo:font-size="8pt" style:font-size-asian="8pt"/>
    </style:style>
    <style:style style:name="T1574" style:parent-style-name="Absatz-Standardschriftart" style:family="text">
      <style:text-properties style:font-name="Calibri" fo:letter-spacing="-0.0013in" fo:font-size="8pt" style:font-size-asian="8pt"/>
    </style:style>
    <style:style style:name="T1575" style:parent-style-name="Absatz-Standardschriftart" style:family="text">
      <style:text-properties style:font-name="Calibri" fo:letter-spacing="-0.0006in" fo:font-size="8pt" style:font-size-asian="8pt"/>
    </style:style>
    <style:style style:name="T1576" style:parent-style-name="Absatz-Standardschriftart" style:family="text">
      <style:text-properties style:font-name="Calibri" fo:letter-spacing="-0.0013in" fo:font-size="8pt" style:font-size-asian="8pt"/>
    </style:style>
    <style:style style:name="T1577" style:parent-style-name="Absatz-Standardschriftart" style:family="text">
      <style:text-properties style:font-name="Calibri" fo:letter-spacing="-0.0006in" fo:font-size="8pt" style:font-size-asian="8pt"/>
    </style:style>
    <style:style style:name="T1578" style:parent-style-name="Absatz-Standardschriftart" style:family="text">
      <style:text-properties style:font-name="Calibri" fo:font-size="8pt" style:font-size-asian="8pt"/>
    </style:style>
    <style:style style:name="T1579" style:parent-style-name="Absatz-Standardschriftart" style:family="text">
      <style:text-properties style:font-name="Calibri" fo:letter-spacing="-0.0006in" fo:font-size="8pt" style:font-size-asian="8pt"/>
    </style:style>
    <style:style style:name="T1580" style:parent-style-name="Absatz-Standardschriftart" style:family="text">
      <style:text-properties style:font-name="Calibri" fo:letter-spacing="-0.0006in" fo:font-size="8pt" style:font-size-asian="8pt"/>
    </style:style>
    <style:style style:name="P1581" style:parent-style-name="Standard" style:family="paragraph">
      <style:paragraph-properties fo:text-align="center" fo:line-height="0.1354in"/>
    </style:style>
    <style:style style:name="T1582" style:parent-style-name="Absatz-Standardschriftart" style:family="text">
      <style:text-properties style:font-name="Calibri" fo:letter-spacing="-0.0006in" fo:font-size="8pt" style:font-size-asian="8pt"/>
    </style:style>
    <style:style style:name="T1583" style:parent-style-name="Absatz-Standardschriftart" style:family="text">
      <style:text-properties style:font-name="Calibri" fo:letter-spacing="-0.0013in" fo:font-size="8pt" style:font-size-asian="8pt"/>
    </style:style>
    <style:style style:name="T1584" style:parent-style-name="Absatz-Standardschriftart" style:family="text">
      <style:text-properties style:font-name="Calibri" fo:letter-spacing="-0.0006in" fo:font-size="8pt" style:font-size-asian="8pt"/>
    </style:style>
    <style:style style:name="T1585" style:parent-style-name="Absatz-Standardschriftart" style:family="text">
      <style:text-properties style:font-name="Calibri" fo:font-size="8pt" style:font-size-asian="8pt"/>
    </style:style>
    <style:style style:name="T1586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696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</text:span><text:span text:style-name="T20">ser 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81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82"><draw:frame draw:z-index="503309696" draw:id="id3" draw:style-name="a3" draw:name="Text Box 1" text:anchor-type="paragraph" svg:x="1.18958in" svg:y="11.00556in" svg:width="5.88819in" svg:height="0.275in" style:rel-width="scale" style:rel-height="scale"><draw:text-box><text:p text:style-name="P783"><text:span text:style-name="T784">Documento</text:span><text:span text:style-name="T785"><text:s/></text:span><text:span text:style-name="T786">firmado electrónicamente (RD<text:s/></text:span><text:span text:style-name="T787">203/2021<text:s/></text:span><text:span text:style-name="T788">de<text:s/></text:span><text:span text:style-name="T789">30</text:span><text:span text:style-name="T790"><text:s/>de marzo).</text:span><text:span text:style-name="T791"><text:s/></text:span><text:span text:style-name="T792">La<text:s/></text:span><text:span text:style-name="T793">autenticidad</text:span><text:span text:style-name="T794"><text:s/>de este</text:span><text:span text:style-name="T795"><text:s/></text:span><text:span text:style-name="T796">documento<text:s/></text:span><text:span text:style-name="T797">puede</text:span><text:span text:style-name="T798"><text:s/></text:span><text:span text:style-name="T799">ser comprobada</text:span></text:p><text:p text:style-name="P800"><text:span text:style-name="T801">mediante</text:span><text:span text:style-name="T802"><text:s/></text:span><text:span text:style-name="T803">su<text:s/></text:span><text:span text:style-name="T804">CSV</text:span><text:span text:style-name="T805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562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63"><draw:frame draw:z-index="503309696" draw:id="id5" draw:style-name="a5" draw:name="Text Box 1" text:anchor-type="paragraph" svg:x="1.18958in" svg:y="11.00556in" svg:width="5.88819in" svg:height="0.275in" style:rel-width="scale" style:rel-height="scale"><draw:text-box><text:p text:style-name="P1564"><text:span text:style-name="T1565">Documento</text:span><text:span text:style-name="T1566"><text:s/></text:span><text:span text:style-name="T1567">firmado electrónicamente (RD<text:s/></text:span><text:span text:style-name="T1568">203/2021<text:s/></text:span><text:span text:style-name="T1569">de<text:s/></text:span><text:span text:style-name="T1570">30</text:span><text:span text:style-name="T1571"><text:s/>de marzo).</text:span><text:span text:style-name="T1572"><text:s/></text:span><text:span text:style-name="T1573">La<text:s/></text:span><text:span text:style-name="T1574">autenticidad</text:span><text:span text:style-name="T1575"><text:s/>de este</text:span><text:span text:style-name="T1576"><text:s/></text:span><text:span text:style-name="T1577">documento<text:s/></text:span><text:span text:style-name="T1578">puede</text:span><text:span text:style-name="T1579"><text:s/></text:span><text:span text:style-name="T1580">ser comprobada</text:span></text:p><text:p text:style-name="P1581"><text:span text:style-name="T1582">mediante</text:span><text:span text:style-name="T1583"><text:s/></text:span><text:span text:style-name="T1584">su<text:s/></text:span><text:span text:style-name="T1585">CSV</text:span><text:span text:style-name="T1586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4T07:46:00Z</meta:creation-date>
    <dc:date>2025-06-24T07:46:00Z</dc:date>
    <meta:template xlink:href="Normal.dotm" xlink:type="simple"/>
    <meta:editing-cycles>2</meta:editing-cycles>
    <meta:editing-duration>PT0S</meta:editing-duration>
    <meta:user-defined meta:name="Created" meta:value-type="date">2025-06-24T00:00:00Z</meta:user-defined>
    <meta:user-defined meta:name="LastSaved" meta:value-type="date">2025-06-24T00:00:00Z</meta:user-defined>
    <meta:document-statistic meta:page-count="3" meta:paragraph-count="62" meta:word-count="955" meta:character-count="6118" meta:row-count="176" meta:non-whitespace-character-count="5226"/>
  </office:meta>
</office:document-meta>
</file>