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11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25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118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11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11in"/>
    </style:style>
    <style:style style:name="T266" style:parent-style-name="Absatz-Standardschriftart" style:family="text">
      <style:text-properties fo:font-weight="bold" style:font-weight-asian="bold" fo:letter-spacing="0.0006in"/>
    </style:style>
    <style:style style:name="T267" style:parent-style-name="Absatz-Standardschriftart" style:family="text">
      <style:text-properties fo:font-weight="bold" style:font-weight-asian="bold" fo:letter-spacing="0.0118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25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125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118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111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59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2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Standard" style:family="paragraph">
      <style:paragraph-properties fo:text-align="center" fo:margin-right="0.7902in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Überschrift1" style:family="paragraph">
      <style:paragraph-properties fo:text-align="justify" fo:margin-top="0.0513in" fo:line-height="120%" fo:margin-right="1.17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0.0256in"/>
    </style:style>
    <style:style style:name="T415" style:parent-style-name="Absatz-Standardschriftart" style:family="text">
      <style:text-properties fo:letter-spacing="0.025in"/>
    </style:style>
    <style:style style:name="T416" style:parent-style-name="Absatz-Standardschriftart" style:family="text">
      <style:text-properties fo:letter-spacing="0.0263in"/>
    </style:style>
    <style:style style:name="T417" style:parent-style-name="Absatz-Standardschriftart" style:family="text">
      <style:text-properties fo:letter-spacing="0.027in"/>
    </style:style>
    <style:style style:name="T418" style:parent-style-name="Absatz-Standardschriftart" style:family="text">
      <style:text-properties fo:letter-spacing="0.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6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0.028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208in" style:text-scale="99%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0.0152in"/>
    </style:style>
    <style:style style:name="T427" style:parent-style-name="Absatz-Standardschriftart" style:family="text">
      <style:text-properties fo:letter-spacing="0.0159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145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style:font-name="Times New Roman" fo:letter-spacing="0.0152in" style:text-scale="99%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0.0152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125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111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0.0111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style:font-name="Times New Roman" fo:letter-spacing="0.0375in" style:text-scale="99%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0.008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style:font-name="Times New Roman" fo:letter-spacing="0.0347in" style:text-scale="99%"/>
    </style:style>
    <style:style style:name="T461" style:parent-style-name="Absatz-Standardschriftart" style:family="text">
      <style:text-properties fo:letter-spacing="0.029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77in"/>
    </style:style>
    <style:style style:name="T464" style:parent-style-name="Absatz-Standardschriftart" style:family="text">
      <style:text-properties fo:letter-spacing="0.027in"/>
    </style:style>
    <style:style style:name="T465" style:parent-style-name="Absatz-Standardschriftart" style:family="text">
      <style:text-properties fo:letter-spacing="0.027in"/>
    </style:style>
    <style:style style:name="T466" style:parent-style-name="Absatz-Standardschriftart" style:family="text">
      <style:text-properties fo:letter-spacing="0.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8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7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77in"/>
    </style:style>
    <style:style style:name="T473" style:parent-style-name="Absatz-Standardschriftart" style:family="text">
      <style:text-properties fo:letter-spacing="0.0277in"/>
    </style:style>
    <style:style style:name="T474" style:parent-style-name="Absatz-Standardschriftart" style:family="text">
      <style:text-properties style:font-name="Times New Roman" fo:letter-spacing="0.0375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83in"/>
    </style:style>
    <style:style style:name="T477" style:parent-style-name="Absatz-Standardschriftart" style:family="text">
      <style:text-properties fo:letter-spacing="-0.0083in"/>
    </style:style>
    <style:style style:name="T478" style:parent-style-name="Absatz-Standardschriftart" style:family="text">
      <style:text-properties fo:letter-spacing="-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5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76in"/>
    </style:style>
    <style:style style:name="T483" style:parent-style-name="Absatz-Standardschriftart" style:family="text">
      <style:text-properties fo:letter-spacing="-0.0076in"/>
    </style:style>
    <style:style style:name="P4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5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Times New Roman" fo:font-weight="bold" style:font-weight-asian="bold" fo:letter-spacing="0.0486in" style:text-scale="99%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02" style:parent-style-name="Standard" style:family="paragraph">
      <style:paragraph-properties style:line-height-at-least="0.1319in" fo:margin-left="1.6388in">
        <style:tab-stops/>
      </style:paragraph-properties>
    </style:style>
    <style:style style:name="T603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04" style:parent-style-name="Standard" style:family="paragraph">
      <style:paragraph-properties fo:margin-top="0.0319in" fo:margin-left="0.0326in">
        <style:tab-stops/>
      </style:paragraph-properties>
    </style:style>
    <style:style style:name="T605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5/06/2025 11:58:1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6.06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06</text:span><text:span text:style-name="T269"><text:s/></text:span><text:span text:style-name="T270">DE</text:span><text:span text:style-name="T271"><text:s/></text:span><text:span text:style-name="T272">JUNIO</text:span><text:span text:style-name="T273"><text:s/></text:span><text:span text:style-name="T274">DE</text:span><text:span text:style-name="T275"><text:s/></text:span><text:span text:style-name="T276">2025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9:00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p text:style-name="P404"><text:span text:style-name="T405">ORDEN</text:span><text:span text:style-name="T406"><text:s/></text:span><text:span text:style-name="T407">DEL</text:span><text:span text:style-name="T408"><text:s/></text:span><text:span text:style-name="T409">DIA</text:span></text:p>
      <text:p text:style-name="P410"/>
      <text:h text:style-name="P411" text:outline-level="1"><text:span text:style-name="T412">1.-</text:span><text:span text:style-name="T413"><text:s/></text:span>EXPEDIENTE<text:span text:style-name="T414"><text:s/></text:span>DE<text:span text:style-name="T415"><text:s/></text:span>CONTRATACIÓN<text:span text:style-name="T416"><text:s/></text:span>DE<text:span text:style-name="T417"><text:s/></text:span>SUMINISTRO<text:span text:style-name="T418"><text:s/></text:span><text:span text:style-name="T419">EN</text:span><text:span text:style-name="T420"><text:s/></text:span>RÉGIMEN<text:span text:style-name="T421"><text:s/></text:span>DE<text:span text:style-name="T422"><text:s/></text:span><text:span text:style-name="T423">ALQUILER,</text:span><text:span text:style-name="T424"><text:s/></text:span>INSTALACIÓN,<text:span text:style-name="T425"><text:s/></text:span>EJECUCIÓN<text:span text:style-name="T426"><text:s/></text:span>Y<text:span text:style-name="T427"><text:s/></text:span>DESMONTAJE<text:span text:style-name="T428"><text:s/></text:span>DE<text:span text:style-name="T429"><text:s/></text:span>EQUIPOS<text:span text:style-name="T430"><text:s/></text:span><text:span text:style-name="T431">DE</text:span><text:span text:style-name="T432"><text:s/></text:span>SONIDO,<text:span text:style-name="T433"><text:s/></text:span>ILUMINACIÓN,<text:span text:style-name="T434"><text:s/></text:span><text:span text:style-name="T435">AUDIOVISUALES</text:span><text:span text:style-name="T436"><text:s/></text:span>Y<text:span text:style-name="T437"><text:s/></text:span>ESTRUCTURAS,<text:span text:style-name="T438"><text:s/></text:span><text:span text:style-name="T439">ASÍ</text:span><text:span text:style-name="T440"><text:s/></text:span><text:span text:style-name="T441">COMO</text:span><text:span text:style-name="T442"><text:s/></text:span><text:span text:style-name="T443">LA</text:span><text:span text:style-name="T444"><text:s/></text:span>ASISTENCIA<text:span text:style-name="T445"><text:s/></text:span>PROFESIONAL,<text:span text:style-name="T446"><text:s/></text:span>PARA<text:span text:style-name="T447"><text:s/></text:span><text:span text:style-name="T448">LA</text:span><text:span text:style-name="T449"><text:s/></text:span><text:span text:style-name="T450">CORRECTA</text:span><text:span text:style-name="T451"><text:s/></text:span>EJECUCIÓN<text:span text:style-name="T452"><text:s/></text:span><text:span text:style-name="T453">DEL</text:span><text:span text:style-name="T454"><text:s/></text:span>FESTIVAL<text:span text:style-name="T455"><text:s/></text:span>FUERTEVENTURA<text:span text:style-name="T456"><text:s/></text:span><text:span text:style-name="T457">EN</text:span><text:span text:style-name="T458"><text:s/></text:span>MÚSICA.<text:span text:style-name="T459"><text:s/></text:span>MEDIANTE<text:span text:style-name="T460"><text:s/></text:span>PROCEDIMIENTO<text:span text:style-name="T461"><text:s/></text:span><text:span text:style-name="T462">ABIERTO.</text:span><text:span text:style-name="T463"><text:s/></text:span>Nº<text:span text:style-name="T464"><text:s/></text:span>DE<text:span text:style-name="T465"><text:s/></text:span>EXPEDIENTE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PERFIL</text:span><text:span text:style-name="T472"><text:s/></text:span>DEL<text:span text:style-name="T473"><text:s/></text:span>CONTRATANTE<text:span text:style-name="T474"><text:s/></text:span><text:span text:style-name="T475">SU34294/2024</text:span><text:span text:style-name="T476"><text:s/></text:span>(EXPTE.<text:span text:style-name="T477"><text:s/></text:span>GD<text:span text:style-name="T478"><text:s/></text:span><text:span text:style-name="T479">2024/34294).</text:span><text:span text:style-name="T480"><text:s/></text:span><text:span text:style-name="T481">ACUERDOS</text:span><text:span text:style-name="T482"><text:s/></text:span>QUE<text:span text:style-name="T483"><text:s/></text:span>PROCEDAN.</text:h>
      <text:p text:style-name="P484"/>
      <text:p text:style-name="P485"><text:span text:style-name="T486">2.-</text:span><text:span text:style-name="T487"><text:s/></text:span><text:span text:style-name="T488">EXPEDIENTE</text:span><text:span text:style-name="T489"><text:s/></text:span><text:span text:style-name="T490">DE</text:span><text:span text:style-name="T491"><text:s/></text:span><text:span text:style-name="T492">CONTRATACIÓN</text:span><text:span text:style-name="T493"><text:s/></text:span><text:span text:style-name="T494">DE</text:span><text:span text:style-name="T495"><text:s/></text:span><text:span text:style-name="T496">SERVICIOS</text:span><text:span text:style-name="T497"><text:s/></text:span><text:span text:style-name="T498">COMPLEMENTARIOS</text:span><text:span text:style-name="T499"><text:s/></text:span><text:span text:style-name="T500">Y/O</text:span><text:span text:style-name="T501"><text:s/></text:span><text:span text:style-name="T502">AUXILIARES,</text:span><text:span text:style-name="T503"><text:s/></text:span><text:span text:style-name="T504">ASÍ</text:span><text:span text:style-name="T505"><text:s/></text:span><text:span text:style-name="T506">COMO</text:span><text:span text:style-name="T507"><text:s/></text:span><text:span text:style-name="T508">LA</text:span><text:span text:style-name="T509"><text:s/></text:span><text:span text:style-name="T510">LOGÍSTICA,</text:span><text:span text:style-name="T511"><text:s/></text:span><text:span text:style-name="T512">INFRAESTRUCTURA</text:span><text:span text:style-name="T513"><text:s/></text:span><text:span text:style-name="T514">Y</text:span><text:span text:style-name="T515"><text:s/></text:span><text:span text:style-name="T516">EXPLOTACIÓN</text:span><text:span text:style-name="T517"><text:s/></text:span><text:span text:style-name="T518">DE</text:span><text:span text:style-name="T519"><text:s/></text:span><text:span text:style-name="T520">COMIDA</text:span><text:span text:style-name="T521"><text:s/></text:span><text:span text:style-name="T522">Y</text:span><text:span text:style-name="T523"><text:s/></text:span><text:span text:style-name="T524">BEBIDA</text:span><text:span text:style-name="T525"><text:s/></text:span><text:span text:style-name="T526">PARA</text:span><text:span text:style-name="T527"><text:s/></text:span><text:span text:style-name="T528">LA</text:span><text:span text:style-name="T529"><text:s/></text:span><text:span text:style-name="T530">CELEBRACIÓN</text:span><text:span text:style-name="T531"><text:s/></text:span><text:span text:style-name="T532">DEL</text:span><text:span text:style-name="T533"><text:s/></text:span><text:span text:style-name="T534">FESTIVAL</text:span><text:span text:style-name="T535"><text:s/></text:span><text:span text:style-name="T536">FUERTEVENTURA</text:span><text:span text:style-name="T537"><text:s/></text:span><text:span text:style-name="T538">EN</text:span><text:span text:style-name="T539"><text:s/></text:span><text:span text:style-name="T540">MÚSICA</text:span><text:span text:style-name="T541"><text:s/></text:span><text:span text:style-name="T542">2025.</text:span><text:span text:style-name="T543"><text:s/></text:span><text:span text:style-name="T544">MEDIANTE</text:span><text:span text:style-name="T545"><text:s/></text:span><text:span text:style-name="T546">PROCEDIMIENTO</text:span><text:span text:style-name="T547"><text:s/></text:span><text:span text:style-name="T548">ABIERTO.</text:span><text:span text:style-name="T549"><text:s/></text:span><text:span text:style-name="T550">Nº</text:span><text:span text:style-name="T551"><text:s/></text:span><text:span text:style-name="T552">DE</text:span><text:span text:style-name="T553"><text:s/></text:span><text:span text:style-name="T554">EXPEDIENTE</text:span>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PERFIL</text:span><text:span text:style-name="T561"><text:s/></text:span><text:span text:style-name="T562">DEL</text:span><text:span text:style-name="T563"><text:s/></text:span><text:span text:style-name="T564">CONTRATANTE</text:span><text:span text:style-name="T565"><text:s/></text:span><text:span text:style-name="T566">SE2690/2025</text:span><text:span text:style-name="T567"><text:s/></text:span><text:span text:style-name="T568">(EXPTE.</text:span><text:span text:style-name="T569"><text:s/></text:span><text:span text:style-name="T570">GD</text:span><text:span text:style-name="T571"><text:s/></text:span><text:span text:style-name="T572">2025/2690).</text:span><text:span text:style-name="T573"><text:s/></text:span><text:span text:style-name="T574">ACUERDOS</text:span><text:span text:style-name="T575"><text:s/></text:span><text:span text:style-name="T576">QUE</text:span><text:span text:style-name="T577"><text:s/></text:span><text:span text:style-name="T578">P</text:span><text:span text:style-name="T579">R</text:span><text:span text:style-name="T580">O</text:span><text:span text:style-name="T581">C</text:span><text:span text:style-name="T582">E</text:span><text:span text:style-name="T583">D</text:span><text:span text:style-name="T584">A</text:span><text:span text:style-name="T585">N.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pan text:style-name="T603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04"><text:span text:style-name="T605">CSV: 35600IDOC22CDAFB589B27F140845228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6T07:12:00Z</meta:creation-date>
    <dc:date>2025-06-06T07:12:00Z</dc:date>
    <meta:template xlink:href="Normal.dotm" xlink:type="simple"/>
    <meta:editing-cycles>2</meta:editing-cycles>
    <meta:editing-duration>PT0S</meta:editing-duration>
    <meta:user-defined meta:name="Created" meta:value-type="date">2025-06-06T00:00:00Z</meta:user-defined>
    <meta:user-defined meta:name="LastSaved" meta:value-type="date">2025-06-06T00:00:00Z</meta:user-defined>
    <meta:document-statistic meta:page-count="1" meta:paragraph-count="11" meta:word-count="332" meta:character-count="2090" meta:row-count="63" meta:non-whitespace-character-count="1769"/>
  </office:meta>
</office:document-meta>
</file>