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Überschrift1" style:family="paragraph">
      <style:paragraph-properties fo:text-align="justify" fo:margin-top="0.0513in" fo:line-height="100%" fo:margin-right="1.1784in"/>
    </style:style>
    <style:style style:name="T7" style:parent-style-name="Absatz-Standardschriftart" style:family="text">
      <style:text-properties fo:letter-spacing="0.007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34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0.004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fo:letter-spacing="0.0055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0.0048in"/>
    </style:style>
    <style:style style:name="T20" style:parent-style-name="Absatz-Standardschriftart" style:family="text">
      <style:text-properties style:font-name="Times New Roman" fo:letter-spacing="0.0263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0.029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9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19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0.0298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6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2in"/>
    </style:style>
    <style:style style:name="T36" style:parent-style-name="Absatz-Standardschriftart" style:family="text">
      <style:text-properties style:font-name="Times New Roman" fo:letter-spacing="0.0444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5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83in"/>
    </style:style>
    <style:style style:name="P45" style:parent-style-name="Standard" style:family="paragraph">
      <style:paragraph-properties style:line-height-at-least="0.0208in" fo:margin-left="0.7895in">
        <style:tab-stops/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left="0.8201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55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55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-0.0069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69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left="0.8201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62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76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P89" style:parent-style-name="Textkörper" style:family="paragraph">
      <style:paragraph-properties fo:margin-top="0.002in" fo:line-height="0.159in" fo:margin-left="2.1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margin-left="2.1in" fo:margin-right="3.2583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9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style:font-name="Times New Roman" fo:letter-spacing="0.0166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55in"/>
    </style:style>
    <style:style style:name="P107" style:parent-style-name="Textkörper" style:family="paragraph">
      <style:paragraph-properties fo:margin-left="2.1in" fo:margin-right="3.875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style:text-scale="99%"/>
    </style:style>
    <style:style style:name="T116" style:parent-style-name="Absatz-Standardschriftart" style:family="text">
      <style:text-properties style:font-name="Times New Roman" fo:letter-spacing="0.0187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5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69in"/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family="paragraph">
      <style:paragraph-properties fo:margin-left="2.1in">
        <style:tab-stops/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3" style:parent-style-name="Textkörper" style:family="paragraph">
      <style:paragraph-properties fo:text-align="justify" fo:margin-right="1.178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395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93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style:font-name="Times New Roman" fo:letter-spacing="0.052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687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687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Überschrift1" style:family="paragraph">
      <style:paragraph-properties fo:text-align="center" fo:margin-left="2.9826in" fo:margin-right="3.3388in">
        <style:tab-stops/>
      </style:paragraph-properties>
    </style:style>
    <style:style style:name="T2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" style:parent-style-name="Standard" style:family="paragraph">
      <style:paragraph-properties fo:text-align="justify" fo:margin-top="0.0513in" fo:margin-left="0.8201in" fo:margin-right="1.1777in" fo:text-indent="0.4916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Textkörper" style:family="paragraph">
      <style:paragraph-properties fo:text-align="justify" fo:margin-right="1.1784in" fo:text-indent="0.491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395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0.0256in"/>
    </style:style>
    <style:style style:name="T354" style:parent-style-name="Absatz-Standardschriftart" style:family="text">
      <style:text-properties fo:letter-spacing="0.026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8in"/>
    </style:style>
    <style:style style:name="T357" style:parent-style-name="Absatz-Standardschriftart" style:family="text">
      <style:text-properties fo:letter-spacing="0.0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51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409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9" style:parent-style-name="Überschrift1" style:family="paragraph">
      <style:paragraph-properties fo:text-align="justify" fo:margin-right="1.1763in" fo:text-indent="0.491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style:font-name="Times New Roman" fo:letter-spacing="0.0319in" style:text-scale="99%"/>
    </style:style>
    <style:style style:name="T419" style:parent-style-name="Absatz-Standardschriftart" style:family="text">
      <style:text-properties fo:letter-spacing="-0.0062in"/>
    </style:style>
    <style:style style:name="T420" style:parent-style-name="Absatz-Standardschriftart" style:family="text">
      <style:text-properties fo:letter-spacing="-0.0097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76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69in"/>
    </style:style>
    <style:style style:name="P4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Textkörper" style:family="paragraph">
      <style:paragraph-properties fo:text-align="justify" fo:margin-right="1.1784in" fo:text-indent="0.4916in">
        <style:tab-stops>
          <style:tab-stop style:type="left" style:position="0.7152in"/>
          <style:tab-stop style:type="left" style:position="1.5631in"/>
          <style:tab-stop style:type="left" style:position="2.3284in"/>
          <style:tab-stop style:type="left" style:position="2.8986in"/>
          <style:tab-stop style:type="left" style:position="3.4215in"/>
          <style:tab-stop style:type="left" style:position="4.5319in"/>
          <style:tab-stop style:type="left" style:position="5.6819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381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19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54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0.031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3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26in"/>
    </style:style>
    <style:style style:name="T474" style:parent-style-name="Absatz-Standardschriftart" style:family="text">
      <style:text-properties fo:letter-spacing="0.0312in"/>
    </style:style>
    <style:style style:name="T475" style:parent-style-name="Absatz-Standardschriftart" style:family="text">
      <style:text-properties style:font-name="Times New Roman" fo:letter-spacing="0.0451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0.018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color="#010101" fo:letter-spacing="-0.0006in"/>
    </style:style>
    <style:style style:name="T494" style:parent-style-name="Absatz-Standardschriftart" style:family="text">
      <style:text-properties fo:color="#010101" fo:letter-spacing="0.0159in"/>
    </style:style>
    <style:style style:name="T495" style:parent-style-name="Absatz-Standardschriftart" style:family="text">
      <style:text-properties fo:color="#010101"/>
    </style:style>
    <style:style style:name="T496" style:parent-style-name="Absatz-Standardschriftart" style:family="text">
      <style:text-properties fo:color="#010101" fo:letter-spacing="0.018in"/>
    </style:style>
    <style:style style:name="T497" style:parent-style-name="Absatz-Standardschriftart" style:family="text">
      <style:text-properties fo:color="#010101"/>
    </style:style>
    <style:style style:name="T498" style:parent-style-name="Absatz-Standardschriftart" style:family="text">
      <style:text-properties fo:color="#010101" fo:letter-spacing="0.0159in"/>
    </style:style>
    <style:style style:name="T499" style:parent-style-name="Absatz-Standardschriftart" style:family="text">
      <style:text-properties fo:color="#010101" fo:letter-spacing="-0.0006in"/>
    </style:style>
    <style:style style:name="T500" style:parent-style-name="Absatz-Standardschriftart" style:family="text">
      <style:text-properties fo:color="#010101"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388in" style:text-scale="99%"/>
    </style:style>
    <style:style style:name="T503" style:parent-style-name="Absatz-Standardschriftart" style:family="text">
      <style:text-properties fo:letter-spacing="-0.0006in" style:text-scale="95%"/>
    </style:style>
    <style:style style:name="T504" style:parent-style-name="Absatz-Standardschriftart" style:family="text">
      <style:text-properties style:font-name="Times New Roman" fo:letter-spacing="-0.0006in" style:text-scale="95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style:font-name="Times New Roman" style:text-scale="95%"/>
    </style:style>
    <style:style style:name="T507" style:parent-style-name="Absatz-Standardschriftart" style:family="text">
      <style:text-properties style:text-scale="95%"/>
    </style:style>
    <style:style style:name="T508" style:parent-style-name="Absatz-Standardschriftart" style:family="text">
      <style:text-properties style:font-name="Times New Roman" style:text-scale="95%"/>
    </style:style>
    <style:style style:name="T509" style:parent-style-name="Absatz-Standardschriftart" style:family="text">
      <style:text-properties fo:letter-spacing="-0.0006in" style:text-scale="95%"/>
    </style:style>
    <style:style style:name="T510" style:parent-style-name="Absatz-Standardschriftart" style:family="text">
      <style:text-properties style:font-name="Times New Roman" fo:letter-spacing="-0.0006in" style:text-scale="95%"/>
    </style:style>
    <style:style style:name="T511" style:parent-style-name="Absatz-Standardschriftart" style:family="text">
      <style:text-properties fo:letter-spacing="-0.0006in" style:text-scale="95%"/>
    </style:style>
    <style:style style:name="T512" style:parent-style-name="Absatz-Standardschriftart" style:family="text">
      <style:text-properties style:font-name="Times New Roman" fo:letter-spacing="-0.0006in" style:text-scale="95%"/>
    </style:style>
    <style:style style:name="T513" style:parent-style-name="Absatz-Standardschriftart" style:family="text">
      <style:text-properties fo:letter-spacing="-0.0006in" style:text-scale="95%"/>
    </style:style>
    <style:style style:name="T514" style:parent-style-name="Absatz-Standardschriftart" style:family="text">
      <style:text-properties style:font-name="Times New Roman" fo:letter-spacing="-0.0006in" style:text-scale="95%"/>
    </style:style>
    <style:style style:name="T515" style:parent-style-name="Absatz-Standardschriftart" style:family="text">
      <style:text-properties style:text-scale="95%"/>
    </style:style>
    <style:style style:name="T516" style:parent-style-name="Absatz-Standardschriftart" style:family="text">
      <style:text-properties style:font-name="Times New Roman" style:text-scale="95%"/>
    </style:style>
    <style:style style:name="T517" style:parent-style-name="Absatz-Standardschriftart" style:family="text">
      <style:text-properties style:text-scale="95%"/>
    </style:style>
    <style:style style:name="T518" style:parent-style-name="Absatz-Standardschriftart" style:family="text">
      <style:text-properties style:font-name="Times New Roman" style:text-scale="99%"/>
    </style:style>
    <style:style style:name="T519" style:parent-style-name="Absatz-Standardschriftart" style:family="text">
      <style:text-properties fo:color="#0000FF" style:text-scale="99%"/>
    </style:style>
    <style:style style:name="T52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1" style:parent-style-name="Absatz-Standardschriftart" style:family="text">
      <style:text-properties fo:color="#0000FF" fo:letter-spacing="0.0145in" style:text-underline-type="single" style:text-underline-style="solid" style:text-underline-width="auto" style:text-underline-mode="continuous" style:text-underline-color="#0000FF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854in" style:text-scale="99%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7" style:parent-style-name="Überschrift2" style:family="paragraph">
      <style:paragraph-properties fo:text-align="center" fo:margin-left="2.9826in" fo:margin-right="3.3423in">
        <style:tab-stops/>
      </style:paragraph-properties>
    </style:style>
    <style:style style:name="P5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39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5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7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733*" fo:start-indent="0in" fo:end-indent="0.0138in"/>
          <style:column style:rel-width="9657*" fo:start-indent="0.0138in" fo:end-indent="0in"/>
        </style:columns>
      </style:section-properties>
    </style:style>
    <style:style style:name="P58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1" style:parent-style-name="Standard" style:family="paragraph">
      <style:paragraph-properties fo:text-align="end"/>
    </style:style>
    <style:style style:name="T582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P583" style:parent-style-name="Standard" style:family="paragraph">
      <style:paragraph-properties fo:break-before="column" fo:margin-top="0.0513in" fo:margin-left="0.0951in">
        <style:tab-stops/>
      </style:paragraph-properties>
    </style:style>
    <style:style style:name="T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13" style:parent-style-name="Standard" style:family="paragraph">
      <style:paragraph-properties fo:margin-top="0.0069in"/>
    </style:style>
    <style:style style:name="P614" style:parent-style-name="Standard" style:family="paragraph">
      <style:paragraph-properties fo:margin-top="0.0048in" fo:margin-left="0.0138in">
        <style:tab-stops/>
      </style:paragraph-properties>
    </style:style>
    <style:style style:name="T615" style:parent-style-name="Absatz-Standardschriftart" style:family="text">
      <style:text-properties style:font-name="Arial" fo:font-size="5pt" style:font-size-asian="5pt"/>
    </style:style>
    <style:style style:name="P61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P618" style:parent-style-name="Standard" style:family="paragraph">
      <style:paragraph-properties fo:margin-top="0.0048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5pt" style:font-size-asian="5pt"/>
    </style:style>
    <style:style style:name="P62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21" style:parent-style-name="Absatz-Standardschriftart" style:family="text">
      <style:text-properties style:font-name="Arial" fo:font-size="5pt" style:font-size-asian="5pt"/>
    </style:style>
    <style:style style:name="P622" style:parent-style-name="Überschrift2" style:family="paragraph">
      <style:paragraph-properties fo:margin-top="0.0513in" fo:line-height="0.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line-height="0.159in" fo:margin-left="1.3118in">
        <style:tab-stops/>
      </style:paragraph-properties>
    </style:style>
    <style:style style:name="T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47" style:parent-style-name="Standard" style:family="paragraph">
      <style:paragraph-properties fo:margin-left="1.3118in" fo:margin-right="0.4416in">
        <style:tab-stops/>
      </style:paragraph-properties>
    </style:style>
    <style:style style:name="T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79" style:parent-style-name="Standard" style:master-page-name="MP3" style:family="paragraph">
      <style:paragraph-properties fo:break-before="page" fo:text-align="justify" fo:margin-top="0.0979in" fo:margin-left="0.8201in" fo:margin-right="1.1784in" fo:text-indent="0.5298in">
        <style:tab-stops/>
      </style:paragraph-properties>
    </style:style>
    <style:style style:name="P684" style:parent-style-name="Standard" style:family="paragraph">
      <style:paragraph-properties fo:margin-top="0.0048in" fo:margin-left="0.0138in">
        <style:tab-stops/>
      </style:paragraph-properties>
    </style:style>
    <style:style style:name="T685" style:parent-style-name="Absatz-Standardschriftart" style:family="text">
      <style:text-properties style:font-name="Arial" fo:font-size="5pt" style:font-size-asian="5pt"/>
    </style:style>
    <style:style style:name="P6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87" style:parent-style-name="Absatz-Standardschriftart" style:family="text">
      <style:text-properties style:font-name="Arial" fo:font-size="5pt" style:font-size-asian="5pt"/>
    </style:style>
    <style:style style:name="P688" style:parent-style-name="Standard" style:family="paragraph">
      <style:paragraph-properties fo:margin-top="0.0048in" fo:margin-left="0.0138in">
        <style:tab-stops/>
      </style:paragraph-properties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1" style:parent-style-name="Absatz-Standardschriftart" style:family="text">
      <style:text-properties style:font-name="Arial" fo:font-size="5pt" style:font-size-asian="5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8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0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21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3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34" style:parent-style-name="Standard" style:family="paragraph">
      <style:paragraph-properties fo:text-align="justify" fo:margin-left="0.8201in" fo:margin-right="1.1791in" fo:text-indent="0.4916in">
        <style:tab-stops/>
      </style:paragraph-properties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9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7" style:parent-style-name="Standard" style:family="paragraph">
      <style:paragraph-properties fo:text-align="justify" fo:margin-left="0.8201in" fo:margin-right="1.1777in" fo:text-indent="0.4909in">
        <style:tab-stops/>
      </style:paragraph-properties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140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1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5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21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6" style:parent-style-name="Textkörper" style:family="paragraph">
      <style:paragraph-properties fo:text-align="justify" fo:margin-right="1.1784in" fo:text-indent="0.4909in"/>
    </style:style>
    <style:style style:name="T1217" style:parent-style-name="Absatz-Standardschriftart" style:family="text">
      <style:text-properties fo:letter-spacing="0.036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7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75in"/>
    </style:style>
    <style:style style:name="T1224" style:parent-style-name="Absatz-Standardschriftart" style:family="text">
      <style:text-properties fo:letter-spacing="0.0375in"/>
    </style:style>
    <style:style style:name="T1225" style:parent-style-name="Absatz-Standardschriftart" style:family="text">
      <style:text-properties fo:letter-spacing="0.0375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7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75in"/>
    </style:style>
    <style:style style:name="T1231" style:parent-style-name="Absatz-Standardschriftart" style:family="text">
      <style:text-properties fo:letter-spacing="0.037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75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25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97in"/>
    </style:style>
    <style:style style:name="T125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25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04in"/>
    </style:style>
    <style:style style:name="T125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06in"/>
    </style:style>
    <style:style style:name="T125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11in"/>
    </style:style>
    <style:style style:name="T1260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26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97in"/>
    </style:style>
    <style:style style:name="T1262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26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97in"/>
    </style:style>
    <style:style style:name="T126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/>
    </style:style>
    <style:style style:name="T126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26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/>
    </style:style>
    <style:style style:name="T1268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26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270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27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61in"/>
    </style:style>
    <style:style style:name="T1291" style:parent-style-name="Absatz-Standardschriftart" style:family="text">
      <style:text-properties fo:letter-spacing="0.035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47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0.0354in"/>
    </style:style>
    <style:style style:name="T1298" style:parent-style-name="Absatz-Standardschriftart" style:family="text">
      <style:text-properties fo:letter-spacing="0.0354in"/>
    </style:style>
    <style:style style:name="T1299" style:parent-style-name="Absatz-Standardschriftart" style:family="text">
      <style:text-properties fo:letter-spacing="0.0361in"/>
    </style:style>
    <style:style style:name="T1300" style:parent-style-name="Absatz-Standardschriftart" style:family="text">
      <style:text-properties fo:letter-spacing="0.0347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36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68in"/>
    </style:style>
    <style:style style:name="T1305" style:parent-style-name="Absatz-Standardschriftart" style:family="text">
      <style:text-properties fo:letter-spacing="0.036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55in"/>
    </style:style>
    <style:style style:name="T1312" style:parent-style-name="Absatz-Standardschriftart" style:family="text">
      <style:text-properties fo:letter-spacing="-0.0069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15" style:parent-style-name="Textkörper" style:family="paragraph">
      <style:paragraph-properties fo:text-align="justify" fo:line-height="0.1569in" fo:margin-right="1.1777in" fo:text-indent="0.49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fo:letter-spacing="0.0409in" style:text-scale="99%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fo:letter-spacing="-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55in"/>
    </style:style>
    <style:style style:name="T1332" style:parent-style-name="Absatz-Standardschriftart" style:family="text">
      <style:text-properties fo:font-weight="bold" style:font-weight-asian="bold" fo:letter-spacing="-0.0006in"/>
    </style:style>
    <style:style style:name="P13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4" style:parent-style-name="Textkörper" style:family="paragraph">
      <style:paragraph-properties fo:text-align="justify"/>
    </style:style>
    <style:style style:name="T1335" style:parent-style-name="Absatz-Standardschriftart" style:family="text">
      <style:text-properties fo:font-weight="bold" style:font-weight-asian="bold"/>
    </style:style>
    <style:style style:name="T1336" style:parent-style-name="Absatz-Standardschriftart" style:family="text">
      <style:text-properties fo:font-weight="bold" style:font-weight-asian="bold"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54" style:parent-style-name="Überschrift2" style:family="paragraph">
      <style:paragraph-properties fo:line-height="0.15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paragraph-properties fo:line-height="0.159in" fo:margin-left="1.3118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0" style:parent-style-name="Standard" style:family="paragraph">
      <style:paragraph-properties fo:line-height="100%" fo:margin-left="1.3118in" fo:margin-right="1.1784in">
        <style:tab-stops>
          <style:tab-stop style:type="left" style:position="5.2597in"/>
        </style:tab-stops>
      </style:paragraph-properties>
    </style:style>
    <style:style style:name="T1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02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02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02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4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4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P1410" style:parent-style-name="Textkörper" style:family="paragraph">
      <style:paragraph-properties fo:text-align="justify" fo:line-height="0.1562in" fo:text-indent="0.4916in"/>
    </style:style>
    <style:style style:name="T1411" style:parent-style-name="Absatz-Standardschriftart" style:family="text">
      <style:text-properties style:font-name-complex="Arial" fo:font-weight="bold" style:font-weight-asian="bold" style:font-weight-complex="bold"/>
    </style:style>
    <style:style style:name="P14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3" style:parent-style-name="Textkörper" style:family="paragraph">
      <style:paragraph-properties fo:text-align="justify" fo:margin-right="1.1777in"/>
    </style:style>
    <style:style style:name="T1414" style:parent-style-name="Absatz-Standardschriftart" style:family="text">
      <style:text-properties fo:font-weight="bold" style:font-weight-asian="bold"/>
    </style:style>
    <style:style style:name="T1415" style:parent-style-name="Absatz-Standardschriftart" style:family="text">
      <style:text-properties fo:font-weight="bold" style:font-weight-asian="bold" fo:letter-spacing="0.027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8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91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9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84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437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6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61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6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34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7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6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47in"/>
    </style:style>
    <style:style style:name="T1459" style:parent-style-name="Absatz-Standardschriftart" style:family="text">
      <style:text-properties fo:letter-spacing="0.035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6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631in" style:text-scale="99%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style:font-name="Times New Roman" fo:letter-spacing="0.0604in" style:text-scale="99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0.0145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0.018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style:font-name="Times New Roman" fo:letter-spacing="0.0506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62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7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5" style:parent-style-name="Überschrift1" style:family="paragraph">
      <style:paragraph-properties fo:margin-left="1.3118in">
        <style:tab-stops/>
      </style:paragraph-properties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069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76in"/>
    </style:style>
    <style:style style:name="P15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3" style:parent-style-name="Textkörper" style:family="paragraph">
      <style:paragraph-properties fo:margin-left="1.3118in">
        <style:tab-stops/>
      </style:paragraph-properties>
    </style:style>
    <style:style style:name="T1534" style:parent-style-name="Absatz-Standardschriftart" style:family="text">
      <style:text-properties fo:letter-spacing="-0.0055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7" style:parent-style-name="Überschrift1" style:family="paragraph">
      <style:paragraph-properties fo:margin-left="1.3118in">
        <style:tab-stops/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69in"/>
    </style:style>
    <style:style style:name="T1541" style:parent-style-name="Absatz-Standardschriftart" style:family="text">
      <style:text-properties fo:letter-spacing="-0.0069in"/>
    </style:style>
    <style:style style:name="P15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3" style:parent-style-name="Textkörper" style:family="paragraph">
      <style:paragraph-properties fo:margin-left="1.3118in">
        <style:tab-stops/>
      </style:paragraph-properties>
    </style:style>
    <style:style style:name="T1544" style:parent-style-name="Absatz-Standardschriftart" style:family="text">
      <style:text-properties fo:letter-spacing="-0.0055in"/>
    </style:style>
    <style:style style:name="T1545" style:parent-style-name="Absatz-Standardschriftart" style:family="text">
      <style:text-properties fo:letter-spacing="-0.0006in"/>
    </style:style>
    <style:style style:name="P1546" style:parent-style-name="Überschrift1" style:master-page-name="MP4" style:family="paragraph">
      <style:paragraph-properties fo:break-before="page" fo:margin-top="0.0979in" fo:margin-left="1.3118in">
        <style:tab-stops/>
      </style:paragraph-properties>
    </style:style>
    <style:style style:name="P1551" style:parent-style-name="Standard" style:family="paragraph">
      <style:paragraph-properties fo:margin-top="0.0048in" fo:margin-left="0.0138in">
        <style:tab-stops/>
      </style:paragraph-properties>
    </style:style>
    <style:style style:name="T1552" style:parent-style-name="Absatz-Standardschriftart" style:family="text">
      <style:text-properties style:font-name="Arial" fo:font-size="5pt" style:font-size-asian="5pt"/>
    </style:style>
    <style:style style:name="P155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54" style:parent-style-name="Absatz-Standardschriftart" style:family="text">
      <style:text-properties style:font-name="Arial" fo:font-size="5pt" style:font-size-asian="5pt"/>
    </style:style>
    <style:style style:name="P1555" style:parent-style-name="Standard" style:family="paragraph">
      <style:paragraph-properties fo:margin-top="0.0048in" fo:margin-left="0.0138in">
        <style:tab-stops/>
      </style:paragraph-properties>
    </style:style>
    <style:style style:name="T1556" style:parent-style-name="Absatz-Standardschriftart" style:family="text">
      <style:text-properties style:font-name="Arial" fo:font-size="5pt" style:font-size-asian="5pt"/>
    </style:style>
    <style:style style:name="P155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58" style:parent-style-name="Absatz-Standardschriftart" style:family="text">
      <style:text-properties style:font-name="Arial" fo:font-size="5pt" style:font-size-asian="5pt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62in"/>
    </style:style>
    <style:style style:name="T1561" style:parent-style-name="Absatz-Standardschriftart" style:family="text">
      <style:text-properties fo:letter-spacing="-0.0069in"/>
    </style:style>
    <style:style style:name="T1562" style:parent-style-name="Absatz-Standardschriftart" style:family="text">
      <style:text-properties fo:letter-spacing="-0.0055in"/>
    </style:style>
    <style:style style:name="P15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4" style:parent-style-name="Textkörper" style:family="paragraph">
      <style:paragraph-properties fo:margin-left="1.3118in">
        <style:tab-stops/>
      </style:paragraph-properties>
    </style:style>
    <style:style style:name="T1565" style:parent-style-name="Absatz-Standardschriftart" style:family="text">
      <style:text-properties fo:letter-spacing="-0.0062in"/>
    </style:style>
    <style:style style:name="T1566" style:parent-style-name="Absatz-Standardschriftart" style:family="text">
      <style:text-properties fo:letter-spacing="-0.0055in"/>
    </style:style>
    <style:style style:name="P15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8" style:parent-style-name="Textkörper" style:family="paragraph">
      <style:paragraph-properties fo:text-align="justify" fo:margin-right="1.1777in"/>
    </style:style>
    <style:style style:name="T15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4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5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fo:letter-spacing="0.025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26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7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25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0.0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52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32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47in"/>
    </style:style>
    <style:style style:name="T1608" style:parent-style-name="Absatz-Standardschriftart" style:family="text">
      <style:text-properties fo:letter-spacing="0.0326in"/>
    </style:style>
    <style:style style:name="T1609" style:parent-style-name="Absatz-Standardschriftart" style:family="text">
      <style:text-properties fo:letter-spacing="0.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5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26in"/>
    </style:style>
    <style:style style:name="T1614" style:parent-style-name="Absatz-Standardschriftart" style:family="text">
      <style:text-properties fo:letter-spacing="0.033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2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26in"/>
    </style:style>
    <style:style style:name="T1619" style:parent-style-name="Absatz-Standardschriftart" style:family="text">
      <style:text-properties fo:letter-spacing="0.035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26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305in"/>
    </style:style>
    <style:style style:name="T1625" style:parent-style-name="Absatz-Standardschriftart" style:family="text">
      <style:text-properties fo:letter-spacing="0.034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354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8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9in"/>
    </style:style>
    <style:style style:name="T1638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6" text:outline-level="1">BORRADOR<text:span text:style-name="T7"><text:s/></text:span>ACTA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ON</text:span><text:span text:style-name="T14"><text:s/></text:span>ORDINARIA<text:span text:style-name="T15"><text:s/></text:span>DEL<text:span text:style-name="T16"><text:s/></text:span>CONSEJO<text:span text:style-name="T17"><text:s/></text:span>DE<text:span text:style-name="T18"><text:s/></text:span>GOBIERNO<text:span text:style-name="T19"><text:s/></text:span>INSULAR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<text:span text:style-name="T26">INSULAR</text:span><text:span text:style-name="T27"><text:s/></text:span>DE<text:span text:style-name="T28"><text:s/></text:span>FUERTEVENTURA,<text:span text:style-name="T29"><text:s/></text:span>CELEBRADA<text:span text:style-name="T30"><text:s/></text:span>EL<text:span text:style-name="T31"><text:s/></text:span><text:span text:style-name="T32">DIA</text:span><text:span text:style-name="T33"><text:s/></text:span><text:span text:style-name="T34">01</text:span><text:span text:style-name="T35"><text:s/></text:span>DE<text:span text:style-name="T36"><text:s/></text:span><text:span text:style-name="T37">JULO</text:span><text:span text:style-name="T38"><text:s/></text:span>DE<text:span text:style-name="T39"><text:s/></text:span><text:span text:style-name="T40">2025,</text:span><text:span text:style-name="T41"><text:s/></text:span><text:span text:style-name="T42">EN</text:span><text:span text:style-name="T43"><text:s/></text:span>PRIMERA<text:span text:style-name="T44"><text:s/></text:span>CONVOCATORIA.</text:h>
      <text:p text:style-name="P45"><text:span text:style-name="T46"><draw:custom-shape svg:x="0.01042in" svg:y="0.01042in" svg:width="5.94514in" svg:height="0.00139in" draw:z-index="0" draw:id="id3" draw:style-name="a3" draw:name="Freeform 1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7"/>
      <text:p text:style-name="P48"><text:span text:style-name="T49">A<text:s/></text:span><text:span text:style-name="T50"><text:s/></text:span><text:span text:style-name="T51">S<text:s/></text:span><text:span text:style-name="T52"><text:s/></text:span><text:span text:style-name="T53">I<text:s/></text:span><text:span text:style-name="T54"><text:s/></text:span><text:span text:style-name="T55">S<text:s/></text:span><text:span text:style-name="T56"><text:s/></text:span><text:span text:style-name="T57">T <text:s text:c="2"/>E<text:s/></text:span><text:span text:style-name="T58"><text:s/></text:span><text:span text:style-name="T59">N<text:s/></text:span><text:span text:style-name="T60"><text:s/></text:span><text:span text:style-name="T61">T <text:s text:c="2"/>E<text:s/></text:span><text:span text:style-name="T62"><text:s/></text:span><text:span text:style-name="T63">S:</text:span></text:p>
      <text:p text:style-name="P64"/>
      <text:p text:style-name="P65"><text:span text:style-name="T66">PRESIDENTA:</text:span><text:span text:style-name="T67"><text:s/></text:span><text:span text:style-name="T68">D</text:span><text:span text:style-name="T69">oña</text:span><text:span text:style-name="T70"><text:s/></text:span><text:span text:style-name="T71">Dolores</text:span><text:span text:style-name="T72"><text:s/></text:span><text:span text:style-name="T73">Alicia</text:span><text:span text:style-name="T74"><text:s/></text:span><text:span text:style-name="T75">García</text:span><text:span text:style-name="T76"><text:s/></text:span><text:span text:style-name="T77">Martínez</text:span></text:p>
      <text:p text:style-name="P78"/>
      <text:p text:style-name="P79"><text:span text:style-name="T80">CONSEJEROS/AS:</text:span><text:span text:style-name="T81"><text:s/></text:span><text:span text:style-name="T82">Doña</text:span><text:span text:style-name="T83"><text:s/></text:span><text:span text:style-name="T84">Nuria</text:span><text:span text:style-name="T85"><text:s/></text:span><text:span text:style-name="T86">Cabrera</text:span><text:span text:style-name="T87"><text:s/></text:span><text:span text:style-name="T88">Méndez</text:span></text:p>
      <text:p text:style-name="P89"><text:span text:style-name="T90">Doña</text:span><text:span text:style-name="T91"><text:s/></text:span><text:span text:style-name="T92">Nereida</text:span><text:span text:style-name="T93"><text:s/></text:span><text:span text:style-name="T94">Calero</text:span><text:span text:style-name="T95"><text:s/></text:span><text:span text:style-name="T96">Saavedra</text:span></text:p>
      <text:p text:style-name="P97"><text:span text:style-name="T98">Don</text:span><text:span text:style-name="T99"><text:s/></text:span>Adargoma<text:span text:style-name="T100"><text:s/></text:span>Hernández<text:span text:style-name="T101"><text:s/></text:span>Rodríguez<text:span text:style-name="T102"><text:s/></text:span><text:span text:style-name="T103">Don</text:span><text:span text:style-name="T104"><text:s/></text:span>Rayco<text:span text:style-name="T105"><text:s/></text:span>León<text:span text:style-name="T106"><text:s/></text:span>Jordán</text:p>
      <text:p text:style-name="P107"><text:span text:style-name="T108">Don</text:span><text:span text:style-name="T109"><text:s/></text:span><text:span text:style-name="T110">Blas</text:span><text:span text:style-name="T111"><text:s/></text:span><text:span text:style-name="T112">Acosta</text:span><text:span text:style-name="T113"><text:s/></text:span><text:span text:style-name="T114">Cabrera</text:span><text:span text:style-name="T115"><text:s/></text:span><text:span text:style-name="T116"><text:s/></text:span><text:span text:style-name="T117">Doña</text:span><text:span text:style-name="T118"><text:s/></text:span><text:span text:style-name="T119">Marlene</text:span><text:span text:style-name="T120"><text:s/></text:span>Figueroa<text:span text:style-name="T121"><text:s/></text:span><text:span text:style-name="T122">Martín.</text:span></text:p>
      <text:p text:style-name="P123"><text:span text:style-name="T124">Don</text:span><text:span text:style-name="T125"><text:s/></text:span><text:span text:style-name="T126">Víctor</text:span><text:span text:style-name="T127"><text:s/></text:span>Modesto<text:span text:style-name="T128"><text:s/></text:span><text:span text:style-name="T129">Alonso</text:span><text:span text:style-name="T130"><text:s/></text:span><text:span text:style-name="T131">Falcón</text:span></text:p>
      <text:p text:style-name="P132"/>
      <text:p text:style-name="P133"><text:span text:style-name="T134">En</text:span><text:span text:style-name="T135"><text:s/></text:span><text:span text:style-name="T136">Puerto</text:span><text:span text:style-name="T137"><text:s/></text:span><text:span text:style-name="T138">del</text:span><text:span text:style-name="T139"><text:s/></text:span>Rosario,<text:span text:style-name="T140"><text:s/></text:span><text:span text:style-name="T141">provincia</text:span><text:span text:style-name="T142"><text:s/></text:span><text:span text:style-name="T143">de</text:span><text:span text:style-name="T144"><text:s/></text:span><text:span text:style-name="T145">Las</text:span><text:span text:style-name="T146"><text:s/></text:span>Palmas,<text:span text:style-name="T147"><text:s/></text:span><text:span text:style-name="T148">siendo</text:span><text:span text:style-name="T149"><text:s/></text:span><text:span text:style-name="T150">las</text:span><text:span text:style-name="T151"><text:s/></text:span>8:30<text:span text:style-name="T152"><text:s/></text:span>horas<text:span text:style-name="T153"><text:s/></text:span>del<text:span text:style-name="T154"><text:s/></text:span><text:span text:style-name="T155">día</text:span><text:span text:style-name="T156"><text:s/></text:span>uno<text:span text:style-name="T157"><text:s/></text:span><text:span text:style-name="T158">de</text:span><text:span text:style-name="T159"><text:s/></text:span><text:span text:style-name="T160">julio</text:span><text:span text:style-name="T161"><text:s/></text:span><text:span text:style-name="T162">de</text:span><text:span text:style-name="T163"><text:s/></text:span><text:span text:style-name="T164">dos</text:span><text:span text:style-name="T165"><text:s/></text:span>mil<text:span text:style-name="T166"><text:s/></text:span><text:span text:style-name="T167">veinticinco,</text:span><text:span text:style-name="T168"><text:s/></text:span>se<text:span text:style-name="T169"><text:s/></text:span><text:span text:style-name="T170">reunió</text:span><text:span text:style-name="T171"><text:s/></text:span><text:span text:style-name="T172">el</text:span><text:span text:style-name="T173"><text:s/></text:span><text:span text:style-name="T174">Consejo</text:span><text:span text:style-name="T175"><text:s/></text:span><text:span text:style-name="T176">de</text:span><text:span text:style-name="T177"><text:s/></text:span>Gobierno<text:span text:style-name="T178"><text:s/></text:span><text:span text:style-name="T179">Insular</text:span><text:span text:style-name="T180"><text:s/></text:span>del<text:span text:style-name="T181"><text:s/></text:span>Excmo.<text:span text:style-name="T182"><text:s/></text:span><text:span text:style-name="T183">Cabildo</text:span><text:span text:style-name="T184"><text:s/></text:span><text:span text:style-name="T185">Insular</text:span><text:span text:style-name="T186"><text:s/></text:span><text:span text:style-name="T187">de</text:span><text:span text:style-name="T188"><text:s/></text:span><text:span text:style-name="T189">Fuerteventura</text:span><text:span text:style-name="T190"><text:s/></text:span><text:span text:style-name="T191">en</text:span><text:span text:style-name="T192"><text:s/></text:span>las<text:span text:style-name="T193"><text:s/></text:span><text:span text:style-name="T194">dependencias</text:span><text:span text:style-name="T195"><text:s/></text:span><text:span text:style-name="T196">de</text:span><text:span text:style-name="T197"><text:s/></text:span><text:span text:style-name="T198">la</text:span><text:span text:style-name="T199"><text:s/></text:span>Casa<text:span text:style-name="T200"><text:s/></text:span>Palacio<text:span text:style-name="T201"><text:s/></text:span><text:span text:style-name="T202">Insular</text:span><text:span text:style-name="T203"><text:s/></text:span>bajo<text:span text:style-name="T204"><text:s/></text:span><text:span text:style-name="T205">la</text:span><text:span text:style-name="T206"><text:s/></text:span><text:span text:style-name="T207">Presidencia</text:span><text:span text:style-name="T208"><text:s/></text:span><text:span text:style-name="T209">de</text:span><text:span text:style-name="T210"><text:s/></text:span>doña<text:span text:style-name="T211"><text:s/></text:span><text:span text:style-name="T212">Dolores</text:span><text:span text:style-name="T213"><text:s/></text:span><text:span text:style-name="T214">Alicia</text:span><text:span text:style-name="T215"><text:s/></text:span>García<text:span text:style-name="T216"><text:s/></text:span><text:span text:style-name="T217">Martínez,</text:span><text:span text:style-name="T218"><text:s/></text:span><text:span text:style-name="T219">concurriendo</text:span><text:span text:style-name="T220"><text:s/></text:span><text:span text:style-name="T221">los/as</text:span><text:span text:style-name="T222"><text:s/></text:span><text:span text:style-name="T223">Consejeros/as</text:span><text:span text:style-name="T224"><text:s/></text:span><text:span text:style-name="T225">reseñados</text:span><text:span text:style-name="T226"><text:s/></text:span><text:span text:style-name="T227">ut</text:span><text:span text:style-name="T228"><text:s/></text:span><text:span text:style-name="T229">supra,</text:span><text:span text:style-name="T230"><text:s/></text:span><text:span text:style-name="T231">asistidos</text:span><text:span text:style-name="T232"><text:s/></text:span><text:span text:style-name="T233">del</text:span><text:span text:style-name="T234"><text:s/></text:span><text:span text:style-name="T235">Consejero-Secretario,</text:span><text:span text:style-name="T236"><text:s/></text:span>don<text:span text:style-name="T237"><text:s/></text:span><text:span text:style-name="T238">Víctor</text:span><text:span text:style-name="T239"><text:s/></text:span>Modesto<text:span text:style-name="T240"><text:s/></text:span><text:span text:style-name="T241">Alonso</text:span><text:span text:style-name="T242"><text:s/></text:span><text:span text:style-name="T243">Falcón,</text:span><text:span text:style-name="T244"><text:s/></text:span><text:span text:style-name="T245">al</text:span><text:span text:style-name="T246"><text:s/></text:span>objeto<text:span text:style-name="T247"><text:s/></text:span><text:span text:style-name="T248">de</text:span><text:span text:style-name="T249"><text:s/></text:span><text:span text:style-name="T250">celebrar</text:span><text:span text:style-name="T251"><text:s/></text:span><text:span text:style-name="T252">la</text:span><text:span text:style-name="T253"><text:s/></text:span><text:span text:style-name="T254">sesión</text:span><text:span text:style-name="T255"><text:s/></text:span><text:span text:style-name="T256">ordinaria</text:span><text:span text:style-name="T257"><text:s/></text:span>convocada<text:span text:style-name="T258"><text:s/></text:span><text:span text:style-name="T259">para</text:span><text:span text:style-name="T260"><text:s/></text:span>este<text:span text:style-name="T261"><text:s/></text:span>día,<text:span text:style-name="T262"><text:s/></text:span>y<text:span text:style-name="T263"><text:s/></text:span><text:span text:style-name="T264">realizada</text:span><text:span text:style-name="T265"><text:s/></text:span><text:span text:style-name="T266">en</text:span><text:span text:style-name="T267"><text:s/></text:span>primera<text:span text:style-name="T268"><text:s/></text:span><text:span text:style-name="T269">convocatoria.</text:span></text:p>
      <text:p text:style-name="P270"/>
      <text:h text:style-name="P271" text:outline-level="1"><text:span text:style-name="T272">ORDEN</text:span><text:span text:style-name="T273"><text:s/></text:span><text:span text:style-name="T274">DEL</text:span><text:span text:style-name="T275"><text:s/></text:span><text:span text:style-name="T276">DÍA</text:span></text:h>
      <text:p text:style-name="P277"/>
      <text:p text:style-name="P278"><text:span text:style-name="T279">1.-</text:span><text:span text:style-name="T280"><text:s/></text:span><text:span text:style-name="T281">APROBACIÓN</text:span><text:span text:style-name="T282"><text:s/></text:span><text:span text:style-name="T283">DEL</text:span><text:span text:style-name="T284"><text:s/></text:span><text:span text:style-name="T285">BORRADOR</text:span><text:span text:style-name="T286"><text:s/></text:span><text:span text:style-name="T287">DE</text:span><text:span text:style-name="T288"><text:s/></text:span><text:span text:style-name="T289">LAS</text:span><text:span text:style-name="T290"><text:s/></text:span><text:span text:style-name="T291">ACTAS</text:span><text:span text:style-name="T292"><text:s/>DE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(EXTRAORDINARIA)</text:span><text:span text:style-name="T299"><text:s/></text:span><text:span text:style-name="T300">DE</text:span><text:span text:style-name="T301"><text:s/></text:span><text:span text:style-name="T302">FECHA</text:span><text:span text:style-name="T303"><text:s/></text:span><text:span text:style-name="T304">20.06.2025,</text:span><text:span text:style-name="T305"><text:s/></text:span><text:span text:style-name="T306">EXPEDIENTE:</text:span><text:span text:style-name="T307"><text:s/></text:span><text:span text:style-name="T308">14165/2025</text:span><text:span text:style-name="T309"><text:s/></text:span><text:span text:style-name="T310">Y</text:span><text:span text:style-name="T311"><text:s/></text:span><text:span text:style-name="T312">(ORDINARIA)</text:span><text:span text:style-name="T313"><text:s/></text:span><text:span text:style-name="T314">DE</text:span><text:span text:style-name="T315"><text:s/></text:span><text:span text:style-name="T316">FECHA</text:span><text:span text:style-name="T317"><text:s/></text:span><text:span text:style-name="T318">24.06.2025,</text:span><text:span text:style-name="T319"><text:s/></text:span><text:span text:style-name="T320">EXPEDIENTE:</text:span><text:span text:style-name="T321"><text:s/></text:span><text:span text:style-name="T322">14264/2025.</text:span></text:p>
      <text:p text:style-name="P323"/>
      <text:p text:style-name="P324"><text:span text:style-name="T325">Dada</text:span><text:span text:style-name="T326"><text:s/></text:span>cuenta<text:span text:style-name="T327"><text:s/></text:span>del<text:span text:style-name="T328"><text:s/></text:span><text:span text:style-name="T329">borrador</text:span><text:span text:style-name="T330"><text:s/></text:span><text:span text:style-name="T331">de</text:span><text:span text:style-name="T332"><text:s/></text:span><text:span text:style-name="T333">las</text:span><text:span text:style-name="T334"><text:s/></text:span>actas<text:span text:style-name="T335"><text:s/></text:span><text:span text:style-name="T336">de</text:span><text:span text:style-name="T337"><text:s/></text:span>las<text:span text:style-name="T338"><text:s/></text:span>sesiones<text:span text:style-name="T339"><text:s/></text:span><text:span text:style-name="T340">extraordinaria</text:span><text:span text:style-name="T341"><text:s/></text:span><text:span text:style-name="T342">de</text:span><text:span text:style-name="T343"><text:s/></text:span>fecha<text:span text:style-name="T344"><text:s/></text:span><text:span text:style-name="T345">20</text:span><text:span text:style-name="T346"><text:s/></text:span><text:span text:style-name="T347">de</text:span><text:span text:style-name="T348"><text:s/></text:span><text:span text:style-name="T349">junio</text:span><text:span text:style-name="T350"><text:s/></text:span><text:span text:style-name="T351">de</text:span><text:span text:style-name="T352"><text:s/></text:span>2025<text:span text:style-name="T353"><text:s/></text:span>(Expediente<text:span text:style-name="T354"><text:s/></text:span><text:span text:style-name="T355">2025/14165)</text:span><text:span text:style-name="T356"><text:s/></text:span>y<text:span text:style-name="T357"><text:s/></text:span><text:span text:style-name="T358">ordinaria</text:span><text:span text:style-name="T359"><text:s/></text:span><text:span text:style-name="T360">de</text:span><text:span text:style-name="T361"><text:s/></text:span>fecha<text:span text:style-name="T362"><text:s/></text:span>24.06.2025<text:span text:style-name="T363"><text:s/></text:span><text:span text:style-name="T364">(Expediente</text:span><text:span text:style-name="T365"><text:s/></text:span><text:span text:style-name="T366">2025/14264),</text:span><text:span text:style-name="T367"><text:s/></text:span><text:span text:style-name="T368">fueron</text:span><text:span text:style-name="T369"><text:s/></text:span><text:span text:style-name="T370">aprobadas</text:span><text:span text:style-name="T371"><text:s/></text:span>con<text:span text:style-name="T372"><text:s/></text:span><text:span text:style-name="T373">el</text:span><text:span text:style-name="T374"><text:s/></text:span><text:span text:style-name="T375">voto</text:span><text:span text:style-name="T376"><text:s/></text:span><text:span text:style-name="T377">unánime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asistentes</text:span><text:span text:style-name="T384"><text:s/></text:span>a<text:span text:style-name="T385"><text:s/></text:span><text:span text:style-name="T386">la</text:span><text:span text:style-name="T387"><text:s/></text:span>sesión<text:span text:style-name="T388"><text:s/></text:span><text:span text:style-name="T389">sin</text:span><text:span text:style-name="T390"><text:s/></text:span><text:span text:style-name="T391">enmiendas</text:span><text:span text:style-name="T392"><text:s/></text:span><text:span text:style-name="T393">ni</text:span><text:span text:style-name="T394"><text:s/></text:span><text:span text:style-name="T395">observación</text:span><text:span text:style-name="T396"><text:s/></text:span><text:span text:style-name="T397">alguna.</text:span></text:p>
      <text:p text:style-name="P398"/>
      <text:h text:style-name="P399" text:outline-level="1"><text:span text:style-name="T400">2.-</text:span><text:span text:style-name="T401"><text:s/></text:span><text:span text:style-name="T402">PRECIO</text:span><text:span text:style-name="T403"><text:s/></text:span>DE<text:span text:style-name="T404"><text:s/></text:span><text:span text:style-name="T405">VENTA</text:span><text:span text:style-name="T406"><text:s/></text:span>AL<text:span text:style-name="T407"><text:s/></text:span><text:span text:style-name="T408">PÚBLICO</text:span><text:span text:style-name="T409"><text:s/></text:span>DE<text:span text:style-name="T410"><text:s/></text:span>LOS<text:span text:style-name="T411"><text:s/></text:span>LIBROS<text:span text:style-name="T412"><text:s/></text:span><text:span text:style-name="T413">"CIEN</text:span><text:span text:style-name="T414"><text:s/></text:span><text:span text:style-name="T415">AÑOS</text:span><text:span text:style-name="T416"><text:s/></text:span>DE<text:span text:style-name="T417"><text:s/></text:span>CABILDO"<text:span text:style-name="T418"><text:s/></text:span>Y<text:span text:style-name="T419"><text:s/></text:span>"LA<text:span text:style-name="T420"><text:s/></text:span><text:span text:style-name="T421">TENERÍA</text:span><text:span text:style-name="T422"><text:s/></text:span>DE<text:span text:style-name="T423"><text:s/></text:span>MESQUE".<text:span text:style-name="T424"><text:s/></text:span>EXPEDIENTE:<text:span text:style-name="T425"><text:s/></text:span><text:span text:style-name="T426">2025/13420.</text:span><text:span text:style-name="T427"><text:s/></text:span><text:span text:style-name="T428">ACUERDOS</text:span><text:span text:style-name="T429"><text:s/></text:span><text:span text:style-name="T430">QUE</text:span><text:span text:style-name="T431"><text:s/></text:span>PROCEDAN.</text:h>
      <text:p text:style-name="P432"/>
      <text:p text:style-name="P433"><text:span text:style-name="T434">Visto</text:span><text:span text:style-name="T435"><text:s/></text:span><text:span text:style-name="T436">el</text:span><text:span text:style-name="T437"><text:s/></text:span>informe<text:span text:style-name="T438"><text:s/></text:span><text:span text:style-name="T439">propuesta</text:span><text:span text:style-name="T440"><text:s/></text:span>firmado<text:span text:style-name="T441"><text:s/></text:span><text:span text:style-name="T442">el</text:span><text:s/>16/06/2025<text:span text:style-name="T443"><text:s/></text:span><text:span text:style-name="T444">por</text:span><text:span text:style-name="T445"><text:s/></text:span>la<text:span text:style-name="T446"><text:s/></text:span>Técnica<text:span text:style-name="T447"><text:s/></text:span><text:span text:style-name="T448">de</text:span><text:span text:style-name="T449"><text:s/></text:span><text:span text:style-name="T450">Patrimonio</text:span><text:span text:style-name="T451"><text:s/></text:span><text:span text:style-name="T452">Cultural,</text:span><text:span text:style-name="T453"><text:s/></text:span><text:span text:style-name="T454">Ana</text:span><text:span text:style-name="T455"><text:s/></text:span><text:span text:style-name="T456">Elba</text:span><text:span text:style-name="T457"><text:s/></text:span>Hernández<text:span text:style-name="T458"><text:s/></text:span><text:span text:style-name="T459">Cerdeña</text:span><text:span text:style-name="T460"><text:s/></text:span>y<text:span text:style-name="T461"><text:s/></text:span>del<text:span text:style-name="T462"><text:s/></text:span>Consejero<text:span text:style-name="T463"><text:s/></text:span><text:span text:style-name="T464">de</text:span><text:span text:style-name="T465"><text:s/></text:span><text:span text:style-name="T466">Área</text:span><text:span text:style-name="T467"><text:s/></text:span><text:span text:style-name="T468">de</text:span><text:span text:style-name="T469"><text:s/></text:span><text:span text:style-name="T470">Cultura,</text:span><text:span text:style-name="T471"><text:s/></text:span><text:span text:style-name="T472">Patrimonio</text:span><text:span text:style-name="T473"><text:s/></text:span>Cultural<text:span text:style-name="T474"><text:s/></text:span>e<text:span text:style-name="T475"><text:s/></text:span><text:span text:style-name="T476">innovación,</text:span><text:span text:style-name="T477"><text:s/></text:span>don<text:span text:style-name="T478"><text:s/></text:span>Rayco<text:span text:style-name="T479"><text:s/></text:span>León<text:span text:style-name="T480"><text:s/></text:span>Jordán,<text:span text:style-name="T481"><text:s/></text:span><text:span text:style-name="T482">de</text:span><text:span text:style-name="T483"><text:s/></text:span>fecha<text:span text:style-name="T484"><text:s/></text:span><text:span text:style-name="T485">16</text:span><text:span text:style-name="T486"><text:s/></text:span><text:span text:style-name="T487">de</text:span><text:span text:style-name="T488"><text:s/></text:span>junio<text:span text:style-name="T489"><text:s/></text:span><text:span text:style-name="T490">de</text:span><text:span text:style-name="T491"><text:s/></text:span><text:span text:style-name="T492">2025</text:span><text:span text:style-name="T493">,</text:span><text:span text:style-name="T494"><text:s/></text:span><text:span text:style-name="T495">cuyo</text:span><text:span text:style-name="T496"><text:s/></text:span><text:span text:style-name="T497">texto</text:span><text:span text:style-name="T498"><text:s/></text:span><text:span text:style-name="T499">íntegro</text:span><text:span text:style-name="T500"><text:s/></text:span><text:span text:style-name="T501">cuyo</text:span><text:span text:style-name="T502"><text:s/></text:span><text:span text:style-name="T503">texto</text:span><text:span text:style-name="T504"><text:tab/></text:span><text:span text:style-name="T505">íntegro</text:span><text:span text:style-name="T506"><text:tab/></text:span><text:span text:style-name="T507">figura</text:span><text:span text:style-name="T508"><text:tab/></text:span><text:span text:style-name="T509">en</text:span><text:span text:style-name="T510"><text:tab/></text:span><text:span text:style-name="T511">el</text:span><text:span text:style-name="T512"><text:tab/></text:span><text:span text:style-name="T513">Expediente</text:span><text:span text:style-name="T514"><text:tab/></text:span><text:span text:style-name="T515">2025/13420</text:span><text:span text:style-name="T516"><text:tab/></text:span><text:span text:style-name="T517">con</text:span><text:span text:style-name="T518"><text:s/></text:span><text:span text:style-name="T519"><text:s/></text:span><text:span text:style-name="T520">(CSV:35600IDOC2C7C8D61F7662E145B9618B)</text:span><text:span text:style-name="T521"><text:s/></text:span>y<text:span text:style-name="T522"><text:s/></text:span><text:span text:style-name="T523">que</text:span><text:span text:style-name="T524"><text:s/></text:span><text:span text:style-name="T525">servirá</text:span><text:span text:style-name="T526"><text:s/></text:span><text:span text:style-name="T527">de</text:span><text:span text:style-name="T528"><text:s/></text:span><text:span text:style-name="T529">motivación</text:span><text:span text:style-name="T530"><text:s/></text:span><text:span text:style-name="T531">al</text:span><text:span text:style-name="T532"><text:s/></text:span><text:span text:style-name="T533">presente</text:span><text:span text:style-name="T534"><text:s/></text:span><text:span text:style-name="T535">acuerdo:</text:span></text:p>
      <text:p text:style-name="P536"/>
      <text:h text:style-name="P537" text:outline-level="2">INFORME-PROPUESTA</text:h>
      <text:p text:style-name="P538"/>
      <text:p text:style-name="P539"><text:span text:style-name="T540">Vista</text:span><text:span text:style-name="T541"><text:s/></text:span><text:span text:style-name="T542">la</text:span><text:span text:style-name="T543"><text:s/></text:span><text:span text:style-name="T544">Providencia</text:span><text:span text:style-name="T545"><text:s/></text:span><text:span text:style-name="T546">del <text:s/></text:span><text:span text:style-name="T547">Sr.</text:span><text:span text:style-name="T548"><text:s/></text:span><text:span text:style-name="T549">Consejero</text:span><text:span text:style-name="T550"><text:s/></text:span><text:span text:style-name="T551">de</text:span><text:span text:style-name="T552"><text:s/></text:span><text:span text:style-name="T553">Área</text:span><text:span text:style-name="T554"><text:s/>de</text:span><text:span text:style-name="T555"><text:s/></text:span><text:span text:style-name="T556">Cultura,</text:span><text:span text:style-name="T557"><text:s/></text:span><text:span text:style-name="T558">Patrimonio</text:span><text:span text:style-name="T559"><text:s/></text:span><text:span text:style-name="T560">Cultural <text:s/>e</text:span><text:span text:style-name="T561"><text:s/></text:span><text:span text:style-name="T562">Innovación</text:span><text:span text:style-name="T563"><text:s/></text:span><text:span text:style-name="T564">de</text:span><text:span text:style-name="T565"><text:s/></text:span><text:span text:style-name="T566">fecha</text:span><text:span text:style-name="T567"><text:s/></text:span><text:span text:style-name="T568">de</text:span><text:span text:style-name="T569"><text:s/></text:span><text:span text:style-name="T570">12</text:span><text:span text:style-name="T571"><text:s/></text:span><text:span text:style-name="T572">de</text:span><text:span text:style-name="T573"><text:s/></text:span><text:span text:style-name="T574">junio</text:span><text:span text:style-name="T575"><text:s/></text:span><text:span text:style-name="T576">de</text:span><text:span text:style-name="T577"><text:s/></text:span><text:span text:style-name="T578">2025.</text:span></text:p>
      <text:p text:style-name="P579"/>
      <text:section text:name="Sect1" text:style-name="S1">
        <text:p text:style-name="P580"/>
        <text:p text:style-name="P581"><text:span text:style-name="T582">libros:</text:span></text:p>
        <text:p text:style-name="P583"><text:span text:style-name="T584">Visto</text:span><text:span text:style-name="T585"><text:s/></text:span><text:span text:style-name="T586">que</text:span><text:span text:style-name="T587"><text:s/></text:span><text:span text:style-name="T588">el</text:span><text:span text:style-name="T589"><text:s/></text:span><text:span text:style-name="T590">Cabildo</text:span><text:span text:style-name="T591"><text:s/></text:span><text:span text:style-name="T592">de</text:span><text:span text:style-name="T593"><text:s/></text:span><text:span text:style-name="T594">Fuerteventura</text:span><text:span text:style-name="T595"><text:s/></text:span><text:span text:style-name="T596">ha</text:span><text:span text:style-name="T597"><text:s/></text:span><text:span text:style-name="T598">llevado</text:span><text:span text:style-name="T599"><text:s/></text:span><text:span text:style-name="T600">a</text:span><text:span text:style-name="T601"><text:s/></text:span><text:span text:style-name="T602">cabo</text:span><text:span text:style-name="T603"><text:s/></text:span><text:span text:style-name="T604">la</text:span><text:span text:style-name="T605"><text:s/></text:span><text:span text:style-name="T606">edición</text:span><text:span text:style-name="T607"><text:s/></text:span><text:span text:style-name="T608">de</text:span><text:span text:style-name="T609"><text:s/></text:span><text:span text:style-name="T610">los</text:span><text:span text:style-name="T611"><text:s/></text:span><text:span text:style-name="T612">siguientes</text:span></text:p>
      </text:section>
      <text:section text:name="Sect2" text:style-name="S2">
        <text:p text:style-name="P613"><draw:frame draw:z-index="1048" draw:id="id4" draw:style-name="a4" draw:name="Text Box 7" text:anchor-type="paragraph" svg:x="0.09653in" svg:y="4.20486in" svg:width="0.26389in" svg:height="1.65625in" style:rel-width="scale" style:rel-height="scale"><draw:text-box><text:p text:style-name="P614"><text:span text:style-name="T615">2.Firmante: GARCÍA MARTÍNEZ, DOLORES ALICIA</text:span></text:p><text:p text:style-name="P616"><text:span text:style-name="T617">Puesto: Presidenta del Cabildo de Fuerteventura Fecha Firma: 01/07/2025 10:53:32</text:span></text:p></draw:text-box><svg:title/><svg:desc/></draw:frame><draw:frame draw:z-index="1072" draw:id="id5" draw:style-name="a5" draw:name="Text Box 6" text:anchor-type="paragraph" svg:x="0.09653in" svg:y="1.11042in" svg:width="0.26389in" svg:height="1.97361in" style:rel-width="scale" style:rel-height="scale"><draw:text-box><text:p text:style-name="P618"><text:span text:style-name="T619">1.Firmante: ALONSO FALCÓN, VÍCTOR MODESTO</text:span></text:p><text:p text:style-name="P620"><text:span text:style-name="T621">Puesto: Consejero-Secretario del Consejo de Gobierno Insular Fecha Firma: 01/07/2025 10:47:43</text:span></text:p></draw:text-box><svg:title/><svg:desc/></draw:frame></text:p>
        <text:h text:style-name="P622" text:outline-level="2"><text:span text:style-name="T623">Cien</text:span><text:s/><text:span text:style-name="T624">años<text:s/></text:span><text:span text:style-name="T625">de</text:span><text:span text:style-name="T626"><text:s/></text:span>Cabildo.<text:s/><text:span text:style-name="T627">Historia<text:s/></text:span>del<text:span text:style-name="T628"><text:s/>moderno</text:span><text:span text:style-name="T629"><text:s/></text:span><text:span text:style-name="T630">cabildo</text:span><text:s/>de<text:s/><text:span text:style-name="T631">Fuerteventura<text:s/></text:span>(1913-1975)</text:h>
        <text:p text:style-name="P632"><text:span text:style-name="T633">dos</text:span><text:span text:style-name="T634"><text:s/></text:span><text:span text:style-name="T635">tomos</text:span><text:span text:style-name="T636"><text:s/></text:span><text:span text:style-name="T637">de</text:span><text:span text:style-name="T638"><text:s/></text:span><text:span text:style-name="T639">Carmelo</text:span><text:span text:style-name="T640"><text:s/></text:span><text:span text:style-name="T641">C.</text:span><text:span text:style-name="T642"><text:s/></text:span><text:span text:style-name="T643">Torres</text:span><text:span text:style-name="T644"><text:s/></text:span><text:span text:style-name="T645">Torres</text:span></text:p>
        <text:p text:style-name="P646"/>
        <text:p text:style-name="P647"><text:span text:style-name="T648">-</text:span><text:span text:style-name="T649"><text:s/></text:span><text:span text:style-name="T650">La</text:span><text:span text:style-name="T651"><text:s/></text:span><text:span text:style-name="T652">tenería</text:span><text:span text:style-name="T653"><text:s/></text:span><text:span text:style-name="T654">de</text:span><text:span text:style-name="T655"><text:s/></text:span><text:span text:style-name="T656">Mesque.</text:span><text:span text:style-name="T657"><text:s/>La<text:s/></text:span><text:span text:style-name="T658">última</text:span><text:span text:style-name="T659"><text:s/></text:span><text:span text:style-name="T660">tenería</text:span><text:span text:style-name="T661"><text:s/></text:span><text:span text:style-name="T662">de</text:span><text:span text:style-name="T663"><text:s/></text:span><text:span text:style-name="T664">Canarias</text:span><text:span text:style-name="T665"><text:s/></text:span><text:span text:style-name="T666">de</text:span><text:span text:style-name="T667"><text:s/></text:span><text:span text:style-name="T668">Cabildo</text:span><text:span text:style-name="T669"><text:s/></text:span><text:span text:style-name="T670">de</text:span><text:span text:style-name="T671"><text:s/></text:span><text:span text:style-name="T672">Fuerteventura,</text:span><text:span text:style-name="T673"><text:s/></text:span><text:span text:style-name="T674">Ayuntamiento</text:span><text:span text:style-name="T675"><text:s/></text:span><text:span text:style-name="T676">de</text:span><text:span text:style-name="T677"><text:s/></text:span><text:span text:style-name="T678">Pájara.</text:span></text:p>
      </text:section>
      <text:soft-page-break/>
      <text:p text:style-name="P679"><draw:frame draw:z-index="1096" draw:id="id9" draw:style-name="a9" draw:name="Text Box 5" text:anchor-type="paragraph" svg:x="0.09653in" svg:y="4.20486in" svg:width="0.26389in" svg:height="1.65625in" style:rel-width="scale" style:rel-height="scale"><draw:text-box><text:p text:style-name="P684"><text:span text:style-name="T685">2.Firmante: GARCÍA MARTÍNEZ, DOLORES ALICIA</text:span></text:p><text:p text:style-name="P686"><text:span text:style-name="T687">Puesto: Presidenta del Cabildo de Fuerteventura Fecha Firma: 01/07/2025 10:53:32</text:span></text:p></draw:text-box><svg:title/><svg:desc/></draw:frame><draw:frame draw:z-index="1120" draw:id="id10" draw:style-name="a10" draw:name="Text Box 4" text:anchor-type="paragraph" svg:x="0.09653in" svg:y="1.11042in" svg:width="0.26389in" svg:height="1.97361in" style:rel-width="scale" style:rel-height="scale"><draw:text-box><text:p text:style-name="P688"><text:span text:style-name="T689">1.Firmante: ALONSO FALCÓN, VÍCTOR MODESTO</text:span></text:p><text:p text:style-name="P690"><text:span text:style-name="T691">Puesto: Consejero-Secretario del Consejo de Gobierno Insular Fecha Firma: 01/07/2025 10:47:43</text:span></text:p></draw:text-box><svg:title/><svg:desc/></draw:frame><text:span text:style-name="T692">Visto</text:span><text:span text:style-name="T693"><text:s/></text:span><text:span text:style-name="T694">lo</text:span><text:span text:style-name="T695"><text:s/></text:span><text:span text:style-name="T696">dispuesto</text:span><text:span text:style-name="T697"><text:s/></text:span><text:span text:style-name="T698">en</text:span><text:span text:style-name="T699"><text:s/></text:span><text:span text:style-name="T700">la</text:span><text:span text:style-name="T701"><text:s/></text:span><text:span text:style-name="T702">Ordenanza</text:span><text:span text:style-name="T703"><text:s/></text:span><text:span text:style-name="T704">Reguladora</text:span><text:span text:style-name="T705"><text:s/></text:span><text:span text:style-name="T706">del</text:span><text:span text:style-name="T707"><text:s/></text:span><text:span text:style-name="T708">Procedimiento</text:span><text:span text:style-name="T709"><text:s/></text:span><text:span text:style-name="T710">para</text:span><text:span text:style-name="T711"><text:s/></text:span><text:span text:style-name="T712">la</text:span><text:span text:style-name="T713"><text:s/></text:span><text:span text:style-name="T714">fijación</text:span><text:span text:style-name="T715"><text:s/></text:span><text:span text:style-name="T716">de</text:span><text:span text:style-name="T717"><text:s/></text:span><text:span text:style-name="T718">determinados</text:span><text:span text:style-name="T719"><text:s/></text:span><text:span text:style-name="T720">ingresos</text:span><text:span text:style-name="T721"><text:s/></text:span><text:span text:style-name="T722">de</text:span><text:span text:style-name="T723"><text:s/></text:span><text:span text:style-name="T724">derecho</text:span><text:span text:style-name="T725"><text:s/></text:span><text:span text:style-name="T726">privado</text:span><text:span text:style-name="T727"><text:s/></text:span><text:span text:style-name="T728">del</text:span><text:span text:style-name="T729"><text:s/></text:span><text:span text:style-name="T730">Cabildo</text:span><text:span text:style-name="T731"><text:s/></text:span><text:span text:style-name="T732">de</text:span><text:span text:style-name="T733"><text:s/></text:span><text:span text:style-name="T734">Fuerteventura</text:span><text:span text:style-name="T735"><text:s/></text:span><text:span text:style-name="T736">y</text:span><text:span text:style-name="T737"><text:s/></text:span><text:span text:style-name="T738">sus</text:span><text:span text:style-name="T739"><text:s/></text:span><text:span text:style-name="T740">organismos</text:span><text:span text:style-name="T741"><text:s/></text:span><text:span text:style-name="T742">públicos</text:span><text:span text:style-name="T743"><text:s/></text:span><text:span text:style-name="T744">dependientes,</text:span><text:span text:style-name="T745"><text:s/></text:span><text:span text:style-name="T746">(BOP</text:span><text:span text:style-name="T747"><text:s/></text:span><text:span text:style-name="T748">nº</text:span><text:span text:style-name="T749"><text:s/></text:span><text:span text:style-name="T750">136,</text:span><text:span text:style-name="T751"><text:s/></text:span><text:span text:style-name="T752">de</text:span><text:span text:style-name="T753"><text:s/></text:span><text:span text:style-name="T754">21</text:span><text:span text:style-name="T755"><text:s/></text:span><text:span text:style-name="T756">de</text:span><text:span text:style-name="T757"><text:s/></text:span><text:span text:style-name="T758">octubre</text:span><text:span text:style-name="T759"><text:s/></text:span><text:span text:style-name="T760">de</text:span><text:span text:style-name="T761"><text:s/></text:span><text:span text:style-name="T762">2011)</text:span><text:span text:style-name="T763"><text:s/></text:span><text:span text:style-name="T764">en</text:span><text:span text:style-name="T765"><text:s/></text:span><text:span text:style-name="T766">su</text:span><text:span text:style-name="T767"><text:s/></text:span><text:span text:style-name="T768">artículo</text:span><text:span text:style-name="T769"><text:s/></text:span><text:span text:style-name="T770">4.</text:span><text:span text:style-name="T771"><text:s/></text:span><text:span text:style-name="T772">Cuantía,</text:span><text:span text:style-name="T773"><text:s/></text:span><text:span text:style-name="T774">establece:</text:span><text:span text:style-name="T775"><text:s/></text:span><text:span text:style-name="T776">“La</text:span><text:span text:style-name="T777"><text:s/></text:span><text:span text:style-name="T778">cuantía</text:span><text:span text:style-name="T779"><text:s/></text:span><text:span text:style-name="T780">de</text:span><text:span text:style-name="T781"><text:s/></text:span><text:span text:style-name="T782">los</text:span><text:span text:style-name="T783"><text:s/></text:span><text:span text:style-name="T784">precios</text:span><text:span text:style-name="T785"><text:s/></text:span><text:span text:style-name="T786">privados,</text:span><text:span text:style-name="T787"><text:s/></text:span><text:span text:style-name="T788">deberá</text:span><text:span text:style-name="T789"><text:s/></text:span><text:span text:style-name="T790">cubrir,</text:span><text:span text:style-name="T791"><text:s/></text:span><text:span text:style-name="T792">como</text:span><text:span text:style-name="T793"><text:s/></text:span><text:span text:style-name="T794">mínimo,</text:span><text:span text:style-name="T795"><text:s/></text:span><text:span text:style-name="T796">la</text:span><text:span text:style-name="T797"><text:s/></text:span><text:span text:style-name="T798">totalidad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costes</text:span><text:span text:style-name="T805"><text:s/></text:span><text:span text:style-name="T806">de</text:span><text:span text:style-name="T807"><text:s/></text:span><text:span text:style-name="T808">producción</text:span><text:span text:style-name="T809"><text:s/></text:span><text:span text:style-name="T810">del</text:span><text:span text:style-name="T811"><text:s/></text:span><text:span text:style-name="T812">bien</text:span><text:span text:style-name="T813"><text:s/></text:span><text:span text:style-name="T814">o</text:span><text:span text:style-name="T815"><text:s/></text:span><text:span text:style-name="T816">servicio”.</text:span></text:p>
      <text:p text:style-name="P817"/>
      <text:p text:style-name="P818"><text:span text:style-name="T819">Visto</text:span><text:span text:style-name="T820"><text:s/></text:span><text:span text:style-name="T821">el</text:span><text:span text:style-name="T822"><text:s/></text:span><text:span text:style-name="T823">informe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técnica</text:span><text:span text:style-name="T830"><text:s/></text:span><text:span text:style-name="T831">del<text:s/></text:span><text:span text:style-name="T832">Servicio</text:span><text:span text:style-name="T833"><text:s/></text:span><text:span text:style-name="T834">de</text:span><text:span text:style-name="T835"><text:s/></text:span><text:span text:style-name="T836">Patrimonio</text:span><text:span text:style-name="T837"><text:s/></text:span><text:span text:style-name="T838">Cultural</text:span><text:span text:style-name="T839"><text:s/></text:span><text:span text:style-name="T840">del</text:span><text:span text:style-name="T841"><text:s/></text:span><text:span text:style-name="T842">Cabildo</text:span><text:span text:style-name="T843"><text:s/></text:span><text:span text:style-name="T844">de</text:span><text:span text:style-name="T845"><text:s/></text:span><text:span text:style-name="T846">Fuerteventura,</text:span><text:span text:style-name="T847"><text:s/></text:span><text:span text:style-name="T848">Ana</text:span><text:span text:style-name="T849"><text:s/></text:span><text:span text:style-name="T850">Elba</text:span><text:span text:style-name="T851"><text:s/></text:span><text:span text:style-name="T852">Hernández</text:span><text:span text:style-name="T853"><text:s/></text:span><text:span text:style-name="T854">Cerdeña,</text:span><text:span text:style-name="T855"><text:s/></text:span><text:span text:style-name="T856">de</text:span><text:span text:style-name="T857"><text:s/></text:span><text:span text:style-name="T858">fecha</text:span><text:span text:style-name="T859"><text:s/></text:span><text:span text:style-name="T860">13</text:span><text:span text:style-name="T861"><text:s/></text:span><text:span text:style-name="T862">de</text:span><text:span text:style-name="T863"><text:s/></text:span><text:span text:style-name="T864">junio</text:span><text:span text:style-name="T865"><text:s/></text:span><text:span text:style-name="T866">de</text:span><text:span text:style-name="T867"><text:s/></text:span><text:span text:style-name="T868">2025.</text:span></text:p>
      <text:p text:style-name="P869"/>
      <text:p text:style-name="P870"><text:span text:style-name="T871">Vista</text:span><text:span text:style-name="T872"><text:s/></text:span><text:span text:style-name="T873">la</text:span><text:span text:style-name="T874"><text:s/></text:span><text:span text:style-name="T875">Providencia</text:span><text:span text:style-name="T876"><text:s/></text:span><text:span text:style-name="T877">para</text:span><text:span text:style-name="T878"><text:s/></text:span><text:span text:style-name="T879">propuesta</text:span><text:span text:style-name="T880"><text:s/></text:span><text:span text:style-name="T881">de</text:span><text:span text:style-name="T882"><text:s/></text:span><text:span text:style-name="T883">precios</text:span><text:span text:style-name="T884"><text:s/></text:span><text:span text:style-name="T885">del</text:span><text:span text:style-name="T886"><text:s/></text:span><text:span text:style-name="T887">Sr.</text:span><text:span text:style-name="T888"><text:s/></text:span><text:span text:style-name="T889">Consejero</text:span><text:span text:style-name="T890"><text:s/></text:span><text:span text:style-name="T891">de</text:span><text:span text:style-name="T892"><text:s/></text:span><text:span text:style-name="T893">Área</text:span><text:span text:style-name="T894"><text:s/></text:span><text:span text:style-name="T895">de</text:span><text:span text:style-name="T896"><text:s/></text:span><text:span text:style-name="T897">Cultura,</text:span><text:span text:style-name="T898"><text:s/></text:span><text:span text:style-name="T899">Patrimonio</text:span><text:span text:style-name="T900"><text:s/></text:span><text:span text:style-name="T901">Cultural</text:span><text:span text:style-name="T902"><text:s/></text:span><text:span text:style-name="T903">e</text:span><text:span text:style-name="T904"><text:s/></text:span><text:span text:style-name="T905">Innovación</text:span><text:span text:style-name="T906"><text:s/></text:span><text:span text:style-name="T907">de</text:span><text:span text:style-name="T908"><text:s/></text:span><text:span text:style-name="T909">fecha</text:span><text:span text:style-name="T910"><text:s/></text:span><text:span text:style-name="T911">13</text:span><text:span text:style-name="T912"><text:s/></text:span><text:span text:style-name="T913">de</text:span><text:span text:style-name="T914"><text:s/></text:span><text:span text:style-name="T915">junio</text:span><text:span text:style-name="T916"><text:s/></text:span><text:span text:style-name="T917">de</text:span><text:span text:style-name="T918"><text:s/></text:span><text:span text:style-name="T919">2025.</text:span></text:p>
      <text:p text:style-name="P920"/>
      <text:p text:style-name="P921"><text:span text:style-name="T922">Visto</text:span><text:span text:style-name="T923"><text:s/></text:span><text:span text:style-name="T924">que</text:span><text:span text:style-name="T925"><text:s/></text:span><text:span text:style-name="T926">el</text:span><text:span text:style-name="T927"><text:s/></text:span><text:span text:style-name="T928">artículo</text:span><text:span text:style-name="T929"><text:s/></text:span><text:span text:style-name="T930">41</text:span><text:span text:style-name="T931"><text:s/></text:span><text:span text:style-name="T932">del</text:span><text:span text:style-name="T933"><text:s/></text:span><text:span text:style-name="T934">Real</text:span><text:span text:style-name="T935"><text:s/></text:span><text:span text:style-name="T936">Decreto</text:span><text:span text:style-name="T937"><text:s/></text:span><text:span text:style-name="T938">Legislativo</text:span><text:span text:style-name="T939"><text:s/></text:span><text:span text:style-name="T940">2/2004,</text:span><text:span text:style-name="T941"><text:s/></text:span><text:span text:style-name="T942">de</text:span><text:span text:style-name="T943"><text:s/></text:span><text:span text:style-name="T944">5</text:span><text:span text:style-name="T945"><text:s/></text:span><text:span text:style-name="T946">de</text:span><text:span text:style-name="T947"><text:s/></text:span><text:span text:style-name="T948">marzo,</text:span><text:span text:style-name="T949"><text:s/></text:span><text:span text:style-name="T950">por</text:span><text:span text:style-name="T951"><text:s/></text:span><text:span text:style-name="T952">el</text:span><text:span text:style-name="T953"><text:s/></text:span><text:span text:style-name="T954">que</text:span><text:span text:style-name="T955"><text:s/></text:span><text:span text:style-name="T956">se</text:span><text:span text:style-name="T957"><text:s/></text:span><text:span text:style-name="T958">aprueba</text:span><text:span text:style-name="T959"><text:s/></text:span><text:span text:style-name="T960">el</text:span><text:span text:style-name="T961"><text:s/></text:span><text:span text:style-name="T962">texto</text:span><text:span text:style-name="T963"><text:s/></text:span><text:span text:style-name="T964">refundido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Ley</text:span><text:span text:style-name="T971"><text:s/></text:span><text:span text:style-name="T972">Reguladora</text:span><text:span text:style-name="T973"><text:s/></text:span><text:span text:style-name="T974">de</text:span><text:span text:style-name="T975"><text:s/></text:span><text:span text:style-name="T976">las</text:span><text:span text:style-name="T977"><text:s/></text:span><text:span text:style-name="T978">Haciendas</text:span><text:span text:style-name="T979"><text:s/></text:span><text:span text:style-name="T980">Locales,</text:span><text:span text:style-name="T981"><text:s/></text:span><text:span text:style-name="T982">establece</text:span><text:span text:style-name="T983"><text:s/></text:span><text:span text:style-name="T984">que</text:span><text:span text:style-name="T985"><text:s/></text:span><text:span text:style-name="T986">las</text:span><text:span text:style-name="T987"><text:s/></text:span><text:span text:style-name="T988">entidades</text:span><text:span text:style-name="T989"><text:s/></text:span><text:span text:style-name="T990">locales</text:span><text:span text:style-name="T991"><text:s/></text:span><text:span text:style-name="T992">podrán</text:span><text:span text:style-name="T993"><text:s/></text:span><text:span text:style-name="T994">establecer</text:span><text:span text:style-name="T995"><text:s/></text:span><text:span text:style-name="T996">precios</text:span><text:span text:style-name="T997"><text:s/></text:span><text:span text:style-name="T998">públicos</text:span><text:span text:style-name="T999"><text:s/></text:span><text:span text:style-name="T1000">por</text:span><text:span text:style-name="T1001"><text:s/></text:span><text:span text:style-name="T1002">la</text:span><text:span text:style-name="T1003"><text:s/></text:span><text:span text:style-name="T1004">prestación</text:span><text:span text:style-name="T1005"><text:s/></text:span><text:span text:style-name="T1006">de</text:span><text:span text:style-name="T1007"><text:s/></text:span><text:span text:style-name="T1008">servicios</text:span><text:span text:style-name="T1009"><text:s/></text:span><text:span text:style-name="T1010">o</text:span><text:span text:style-name="T1011"><text:s/></text:span><text:span text:style-name="T1012">la</text:span><text:span text:style-name="T1013"><text:s/></text:span><text:span text:style-name="T1014">realización</text:span><text:span text:style-name="T1015"><text:s/></text:span><text:span text:style-name="T1016">de</text:span><text:span text:style-name="T1017"><text:s/></text:span><text:span text:style-name="T1018">actividades</text:span><text:span text:style-name="T1019"><text:s/></text:span><text:span text:style-name="T1020">de</text:span><text:span text:style-name="T1021"><text:s/></text:span><text:span text:style-name="T1022">la</text:span><text:span text:style-name="T1023"><text:s/></text:span><text:span text:style-name="T1024">competencia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entidad</text:span><text:span text:style-name="T1031"><text:s/></text:span><text:span text:style-name="T1032">local.</text:span></text:p>
      <text:p text:style-name="P1033"/>
      <text:p text:style-name="P1034"><text:span text:style-name="T1035">Visto</text:span><text:span text:style-name="T1036"><text:s/></text:span><text:span text:style-name="T1037">que</text:span><text:span text:style-name="T1038"><text:s/></text:span><text:span text:style-name="T1039">el</text:span><text:span text:style-name="T1040"><text:s/></text:span><text:span text:style-name="T1041">artículo</text:span><text:span text:style-name="T1042"><text:s/></text:span><text:span text:style-name="T1043">45</text:span><text:span text:style-name="T1044"><text:s/></text:span><text:span text:style-name="T1045">del</text:span><text:span text:style-name="T1046"><text:s/></text:span><text:span text:style-name="T1047">citado</text:span><text:span text:style-name="T1048"><text:s/></text:span><text:span text:style-name="T1049">Real</text:span><text:span text:style-name="T1050"><text:s/></text:span><text:span text:style-name="T1051">Decreto</text:span><text:span text:style-name="T1052"><text:s/></text:span><text:span text:style-name="T1053">establece</text:span><text:span text:style-name="T1054"><text:s/></text:span><text:span text:style-name="T1055">que</text:span><text:span text:style-name="T1056"><text:s/></text:span><text:span text:style-name="T1057">el</text:span><text:span text:style-name="T1058"><text:s/></text:span><text:span text:style-name="T1059">importe</text:span><text:span text:style-name="T1060"><text:s/></text:span><text:span text:style-name="T1061">de</text:span><text:span text:style-name="T1062"><text:s/></text:span><text:span text:style-name="T1063">los</text:span><text:span text:style-name="T1064"><text:s/></text:span><text:span text:style-name="T1065">precios</text:span><text:span text:style-name="T1066"><text:s/></text:span><text:span text:style-name="T1067">públicos</text:span><text:span text:style-name="T1068"><text:s/></text:span><text:span text:style-name="T1069">deberá</text:span><text:span text:style-name="T1070"><text:s/></text:span><text:span text:style-name="T1071">cubrir,</text:span><text:span text:style-name="T1072"><text:s/></text:span><text:span text:style-name="T1073">como</text:span><text:span text:style-name="T1074"><text:s/></text:span><text:span text:style-name="T1075">mínimo,</text:span><text:span text:style-name="T1076"><text:s/></text:span><text:span text:style-name="T1077">el</text:span><text:span text:style-name="T1078"><text:s/></text:span><text:span text:style-name="T1079">coste</text:span><text:span text:style-name="T1080"><text:s/></text:span><text:span text:style-name="T1081">del</text:span><text:span text:style-name="T1082"><text:s/></text:span><text:span text:style-name="T1083">servicio</text:span><text:span text:style-name="T1084"><text:s/></text:span><text:span text:style-name="T1085">prestado</text:span><text:span text:style-name="T1086"><text:s/></text:span><text:span text:style-name="T1087">o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actividad</text:span><text:span text:style-name="T1094"><text:s/></text:span><text:span text:style-name="T1095">realizada.</text:span></text:p>
      <text:p text:style-name="P1096"/>
      <text:p text:style-name="P1097"><text:span text:style-name="T1098">Atendiendo</text:span><text:span text:style-name="T1099"><text:s/></text:span><text:span text:style-name="T1100">a</text:span><text:span text:style-name="T1101"><text:s/></text:span><text:span text:style-name="T1102">que</text:span><text:span text:style-name="T1103"><text:s/></text:span><text:span text:style-name="T1104">ha</text:span><text:span text:style-name="T1105"><text:s/></text:span><text:span text:style-name="T1106">de</text:span><text:span text:style-name="T1107"><text:s/></text:span><text:span text:style-name="T1108">establecerse</text:span><text:span text:style-name="T1109"><text:s/></text:span><text:span text:style-name="T1110">el</text:span><text:span text:style-name="T1111"><text:s/></text:span><text:span text:style-name="T1112">precio</text:span><text:span text:style-name="T1113"><text:s/></text:span><text:span text:style-name="T1114">de</text:span><text:span text:style-name="T1115"><text:s/></text:span><text:span text:style-name="T1116">venta</text:span><text:span text:style-name="T1117"><text:s/></text:span><text:span text:style-name="T1118">al</text:span><text:span text:style-name="T1119"><text:s/></text:span><text:span text:style-name="T1120">público</text:span><text:span text:style-name="T1121"><text:s/></text:span><text:span text:style-name="T1122">de</text:span><text:span text:style-name="T1123"><text:s/></text:span><text:span text:style-name="T1124">las</text:span><text:span text:style-name="T1125"><text:s/></text:span><text:span text:style-name="T1126">obras</text:span><text:span text:style-name="T1127"><text:s/></text:span><text:span text:style-name="T1128">editadas</text:span><text:span text:style-name="T1129"><text:s/></text:span><text:span text:style-name="T1130">por</text:span><text:span text:style-name="T1131"><text:s/></text:span><text:span text:style-name="T1132">el</text:span><text:span text:style-name="T1133"><text:s/></text:span><text:span text:style-name="T1134">Cabildo</text:span><text:span text:style-name="T1135"><text:s/></text:span><text:span text:style-name="T1136">de</text:span><text:span text:style-name="T1137"><text:s/></text:span><text:span text:style-name="T1138">Fuerteventura.</text:span></text:p>
      <text:p text:style-name="P1139"/>
      <text:p text:style-name="P1140"><text:span text:style-name="T1141">De</text:span><text:span text:style-name="T1142"><text:s/></text:span><text:span text:style-name="T1143">conformidad</text:span><text:span text:style-name="T1144"><text:s/></text:span><text:span text:style-name="T1145">con</text:span><text:span text:style-name="T1146"><text:s/>lo</text:span><text:span text:style-name="T1147"><text:s/></text:span><text:span text:style-name="T1148">dispuesto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artículo</text:span><text:span text:style-name="T1155"><text:s/></text:span><text:span text:style-name="T1156">48 del</text:span><text:span text:style-name="T1157"><text:s/></text:span><text:span text:style-name="T1158">Reglamento</text:span><text:span text:style-name="T1159"><text:s/></text:span><text:span text:style-name="T1160">Orgánico</text:span><text:span text:style-name="T1161"><text:s/></text:span><text:span text:style-name="T1162">del</text:span><text:span text:style-name="T1163"><text:s/></text:span><text:span text:style-name="T1164">Cabildo</text:span><text:span text:style-name="T1165"><text:s/></text:span><text:span text:style-name="T1166">de</text:span><text:span text:style-name="T1167"><text:s/></text:span><text:span text:style-name="T1168">Fuerteventura</text:span><text:span text:style-name="T1169"><text:s/></text:span><text:span text:style-name="T1170">y</text:span><text:span text:style-name="T1171"><text:s/></text:span><text:span text:style-name="T1172">el</text:span><text:span text:style-name="T1173"><text:s/></text:span><text:span text:style-name="T1174">Decreto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Presidencia</text:span><text:span text:style-name="T1181"><text:s/></text:span><text:span text:style-name="T1182">885/2024,</text:span><text:span text:style-name="T1183"><text:s/></text:span><text:span text:style-name="T1184">de</text:span><text:span text:style-name="T1185"><text:s/></text:span><text:span text:style-name="T1186">23</text:span><text:span text:style-name="T1187"><text:s/></text:span><text:span text:style-name="T1188">de</text:span><text:span text:style-name="T1189"><text:s/></text:span><text:span text:style-name="T1190">febrero,</text:span><text:span text:style-name="T1191"><text:s/></text:span><text:span text:style-name="T1192">se</text:span><text:span text:style-name="T1193"><text:s/></text:span><text:span text:style-name="T1194">eleva</text:span><text:span text:style-name="T1195"><text:s/></text:span><text:span text:style-name="T1196">al</text:span><text:span text:style-name="T1197"><text:s/></text:span><text:span text:style-name="T1198">Consejo</text:span><text:span text:style-name="T1199"><text:s/></text:span><text:span text:style-name="T1200">de</text:span><text:span text:style-name="T1201"><text:s/></text:span><text:span text:style-name="T1202">Gobierno</text:span><text:span text:style-name="T1203"><text:s/></text:span><text:span text:style-name="T1204">Insular</text:span><text:span text:style-name="T1205"><text:s/></text:span><text:span text:style-name="T1206">la</text:span><text:span text:style-name="T1207"><text:s/></text:span><text:span text:style-name="T1208">siguiente</text:span><text:span text:style-name="T1209"><text:s/></text:span><text:span text:style-name="T1210">PROPUESTA</text:span><text:span text:style-name="T1211"><text:s/></text:span><text:span text:style-name="T1212">DE</text:span><text:span text:style-name="T1213"><text:s/></text:span><text:span text:style-name="T1214">ACUERDO.</text:span></text:p>
      <text:p text:style-name="P1215"/>
      <text:p text:style-name="P1216">A<text:span text:style-name="T1217"><text:s/></text:span><text:span text:style-name="T1218">continuación,</text:span><text:s text:c="2"/>toma<text:span text:style-name="T1219"><text:s/></text:span><text:span text:style-name="T1220">la</text:span><text:span text:style-name="T1221"><text:s/></text:span><text:span text:style-name="T1222">palabra</text:span><text:span text:style-name="T1223"><text:s/></text:span>don<text:span text:style-name="T1224"><text:s/></text:span>Rayco<text:span text:style-name="T1225"><text:s/></text:span>León<text:span text:style-name="T1226"><text:s/></text:span><text:span text:style-name="T1227">Jordán</text:span><text:span text:style-name="T1228"><text:s/></text:span><text:span text:style-name="T1229">para</text:span><text:span text:style-name="T1230"><text:s/></text:span>señalar que<text:span text:style-name="T1231"><text:s/></text:span><text:span text:style-name="T1232">en</text:span><text:span text:style-name="T1233"><text:s/></text:span>la<text:span text:style-name="T1234"><text:s/></text:span><text:span text:style-name="T1235">propuesta</text:span><text:span text:style-name="T1236"><text:s/></text:span><text:span text:style-name="T1237">el</text:span><text:span text:style-name="T1238"><text:s/></text:span><text:span text:style-name="T1239">precio</text:span><text:span text:style-name="T1240"><text:s/></text:span><text:span text:style-name="T1241">de</text:span><text:span text:style-name="T1242"><text:s/></text:span>19,90€<text:span text:style-name="T1243"><text:s/></text:span><text:span text:style-name="T1244">de</text:span><text:span text:style-name="T1245"><text:s/></text:span>venta<text:span text:style-name="T1246"><text:s/></text:span><text:span text:style-name="T1247">al</text:span><text:span text:style-name="T1248"><text:s/></text:span><text:span text:style-name="T1249">público</text:span><text:span text:style-name="T1250"><text:s/></text:span>del<text:span text:style-name="T1251"><text:s/></text:span><text:span text:style-name="T1252">libro</text:span><text:span text:style-name="T1253"><text:s/></text:span><text:span text:style-name="T1254">La</text:span><text:span text:style-name="T1255"><text:s/></text:span><text:span text:style-name="T1256">tenería</text:span><text:span text:style-name="T1257"><text:s/></text:span><text:span text:style-name="T1258">de</text:span><text:span text:style-name="T1259"><text:s/></text:span><text:span text:style-name="T1260">Mesque.</text:span><text:span text:style-name="T1261"><text:s/></text:span><text:span text:style-name="T1262">La</text:span><text:span text:style-name="T1263"><text:s/></text:span><text:span text:style-name="T1264">última</text:span><text:span text:style-name="T1265"><text:s/></text:span><text:span text:style-name="T1266">tenería</text:span><text:span text:style-name="T1267"><text:s/></text:span><text:span text:style-name="T1268">de</text:span><text:span text:style-name="T1269"><text:s/></text:span><text:span text:style-name="T1270">Canarias,</text:span><text:span text:style-name="T1271"><text:s/></text:span><text:span text:style-name="T1272">es</text:span><text:span text:style-name="T1273"><text:s/></text:span><text:span text:style-name="T1274">erróneo</text:span><text:span text:style-name="T1275"><text:s/></text:span>y<text:span text:style-name="T1276"><text:s/></text:span><text:span text:style-name="T1277">su</text:span><text:span text:style-name="T1278"><text:s/></text:span><text:span text:style-name="T1279">importe</text:span><text:span text:style-name="T1280"><text:s/></text:span><text:span text:style-name="T1281">correcto es</text:span><text:span text:style-name="T1282"><text:s/></text:span><text:span text:style-name="T1283">de</text:span><text:span text:style-name="T1284"><text:s/></text:span>10,90€,<text:span text:style-name="T1285"><text:s/>proponiendo la</text:span><text:span text:style-name="T1286"><text:s/></text:span><text:span text:style-name="T1287">corrección</text:span><text:span text:style-name="T1288"><text:s/></text:span><text:span text:style-name="T1289">del</text:span><text:span text:style-name="T1290"><text:s/></text:span>mismo.<text:span text:style-name="T1291"><text:s/></text:span><text:span text:style-name="T1292">El</text:span><text:span text:style-name="T1293"><text:s/></text:span>Consejo<text:span text:style-name="T1294"><text:s/></text:span><text:span text:style-name="T1295">de</text:span><text:span text:style-name="T1296"><text:s/></text:span>Gobierno<text:span text:style-name="T1297"><text:s/></text:span>Insular,<text:span text:style-name="T1298"><text:s/></text:span>por<text:span text:style-name="T1299"><text:s/></text:span>unanimidad<text:span text:style-name="T1300"><text:s/></text:span><text:span text:style-name="T1301">de</text:span><text:span text:style-name="T1302"><text:s/></text:span><text:span text:style-name="T1303">los</text:span><text:span text:style-name="T1304"><text:s/></text:span>miembros<text:span text:style-name="T1305"><text:s/></text:span><text:span text:style-name="T1306">presentes,</text:span><text:span text:style-name="T1307"><text:s/></text:span><text:span text:style-name="T1308">acuerda</text:span><text:span text:style-name="T1309"><text:s/></text:span><text:span text:style-name="T1310">corregir</text:span><text:span text:style-name="T1311"><text:s/></text:span>la<text:span text:style-name="T1312"><text:s/></text:span><text:span text:style-name="T1313">propuesta.</text:span></text:p>
      <text:p text:style-name="P1314"/>
      <text:p text:style-name="P1315">A<text:span text:style-name="T1316"><text:s/>la vista de<text:s/></text:span>cuanto<text:span text:style-name="T1317"><text:s/></text:span>antecede<text:span text:style-name="T1318"><text:s/>el</text:span><text:span text:style-name="T1319"><text:s/></text:span>Consejo<text:span text:style-name="T1320"><text:s/>de Gobierno</text:span><text:span text:style-name="T1321"><text:s/></text:span><text:span text:style-name="T1322">Insular,<text:s/></text:span>por<text:s/><text:span text:style-name="T1323">unanimidad de</text:span><text:span text:style-name="T1324"><text:s/></text:span><text:span text:style-name="T1325">todos</text:span><text:span text:style-name="T1326"><text:s/></text:span><text:span text:style-name="T1327">los</text:span><text:span text:style-name="T1328"><text:s/></text:span>miembros<text:span text:style-name="T1329"><text:s/></text:span><text:span text:style-name="T1330">presentes,</text:span><text:span text:style-name="T1331"><text:s/></text:span><text:span text:style-name="T1332">ACUERDA:</text:span></text:p>
      <text:p text:style-name="P1333"/>
      <text:p text:style-name="P1334"><text:span text:style-name="T1335">PRIMERO:</text:span><text:span text:style-name="T1336"><text:s/></text:span><text:span text:style-name="T1337">Aprobar</text:span><text:span text:style-name="T1338"><text:s/></text:span><text:span text:style-name="T1339">el</text:span><text:span text:style-name="T1340"><text:s/></text:span>precio<text:span text:style-name="T1341"><text:s/></text:span><text:span text:style-name="T1342">de</text:span><text:span text:style-name="T1343"><text:s/></text:span><text:span text:style-name="T1344">venta</text:span><text:span text:style-name="T1345"><text:s/></text:span><text:span text:style-name="T1346">al</text:span><text:span text:style-name="T1347"><text:s/></text:span>público<text:span text:style-name="T1348"><text:s/></text:span><text:span text:style-name="T1349">de</text:span><text:span text:style-name="T1350"><text:s/></text:span>los<text:span text:style-name="T1351"><text:s/></text:span><text:span text:style-name="T1352">libros:</text:span></text:p>
      <text:p text:style-name="P1353"/>
      <text:h text:style-name="P1354" text:outline-level="2"><text:span text:style-name="T1355">Cien</text:span><text:s/><text:span text:style-name="T1356">años<text:s/></text:span><text:span text:style-name="T1357">de</text:span><text:span text:style-name="T1358"><text:s/></text:span>Cabildo.<text:s/><text:span text:style-name="T1359">Historia<text:s/></text:span>del<text:span text:style-name="T1360"><text:s/>moderno</text:span><text:span text:style-name="T1361"><text:s/></text:span><text:span text:style-name="T1362">cabildo</text:span><text:s/>de<text:s/><text:span text:style-name="T1363">Fuerteventura<text:s/></text:span>(1913-1975)</text:h>
      <text:p text:style-name="P1364"><text:span text:style-name="T1365">dos</text:span><text:span text:style-name="T1366"><text:s/></text:span><text:span text:style-name="T1367">tomos</text:span><text:span text:style-name="T1368"><text:s/></text:span><text:span text:style-name="T1369">de</text:span><text:span text:style-name="T1370"><text:s/></text:span><text:span text:style-name="T1371">Carmelo</text:span><text:span text:style-name="T1372"><text:s/></text:span><text:span text:style-name="T1373">C.</text:span><text:span text:style-name="T1374"><text:s/></text:span><text:span text:style-name="T1375">Torres</text:span><text:span text:style-name="T1376"><text:s/></text:span><text:span text:style-name="T1377">Torres………………………………………………</text:span><text:span text:style-name="T1378">20,00€</text:span></text:p>
      <text:p text:style-name="P1379"/>
      <text:p text:style-name="P1380"><text:span text:style-name="T1381">-</text:span><text:span text:style-name="T1382"><text:s/></text:span><text:span text:style-name="T1383">La</text:span><text:span text:style-name="T1384"><text:s/></text:span><text:span text:style-name="T1385">tenería</text:span><text:span text:style-name="T1386"><text:s/></text:span><text:span text:style-name="T1387">de</text:span><text:span text:style-name="T1388"><text:s/></text:span><text:span text:style-name="T1389">Mesque.</text:span><text:span text:style-name="T1390"><text:s/>La<text:s/></text:span><text:span text:style-name="T1391">última</text:span><text:span text:style-name="T1392"><text:s/></text:span><text:span text:style-name="T1393">tenería</text:span><text:span text:style-name="T1394"><text:s/></text:span><text:span text:style-name="T1395">de</text:span><text:span text:style-name="T1396"><text:s/></text:span><text:span text:style-name="T1397">Canarias</text:span><text:span text:style-name="T1398"><text:s/></text:span><text:span text:style-name="T1399">de</text:span><text:span text:style-name="T1400"><text:s/></text:span><text:span text:style-name="T1401">Cabildo</text:span><text:span text:style-name="T1402"><text:s/></text:span><text:span text:style-name="T1403">de</text:span><text:span text:style-name="T1404"><text:s/></text:span><text:span text:style-name="T1405">Fuerteventura,</text:span><text:span text:style-name="T1406"><text:s/></text:span><text:span text:style-name="T1407">Ayuntamiento</text:span><text:span text:style-name="T1408"><text:tab/></text:span><text:span text:style-name="T1409">de</text:span></text:p>
      <text:p text:style-name="P1410">Pájara…………………………………………………………………………………..….<text:span text:style-name="T1411">10,90€</text:span></text:p>
      <text:p text:style-name="P1412"/>
      <text:p text:style-name="P1413"><text:span text:style-name="T1414">SEGUNDO:</text:span><text:span text:style-name="T1415"><text:s/></text:span><text:span text:style-name="T1416">Exponer</text:span><text:span text:style-name="T1417"><text:s/></text:span><text:span text:style-name="T1418">al</text:span><text:span text:style-name="T1419"><text:s/></text:span>público<text:span text:style-name="T1420"><text:s/></text:span><text:span text:style-name="T1421">el</text:span><text:span text:style-name="T1422"><text:s/></text:span><text:span text:style-name="T1423">referido</text:span><text:span text:style-name="T1424"><text:s/></text:span><text:span text:style-name="T1425">acuerdo,</text:span><text:span text:style-name="T1426"><text:s/></text:span><text:span text:style-name="T1427">según</text:span><text:span text:style-name="T1428"><text:s/></text:span>contempla<text:span text:style-name="T1429"><text:s/></text:span><text:span text:style-name="T1430">el</text:span><text:span text:style-name="T1431"><text:s/></text:span><text:span text:style-name="T1432">art.</text:span><text:span text:style-name="T1433"><text:s/></text:span><text:span text:style-name="T1434">5.</text:span><text:span text:style-name="T1435"><text:s/></text:span><text:span text:style-name="T1436">(1.6)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Ordenanza</text:span><text:span text:style-name="T1443"><text:s/></text:span><text:span text:style-name="T1444">Reguladora</text:span><text:span text:style-name="T1445"><text:s/></text:span>para<text:span text:style-name="T1446"><text:s/></text:span><text:span text:style-name="T1447">la</text:span><text:span text:style-name="T1448"><text:s/></text:span><text:span text:style-name="T1449">fijación</text:span><text:span text:style-name="T1450"><text:s/></text:span><text:span text:style-name="T1451">de</text:span><text:span text:style-name="T1452"><text:s/></text:span><text:span text:style-name="T1453">determinados</text:span><text:span text:style-name="T1454"><text:s/></text:span><text:span text:style-name="T1455">ingresos</text:span><text:span text:style-name="T1456"><text:s/></text:span><text:span text:style-name="T1457">de</text:span><text:span text:style-name="T1458"><text:s/></text:span>derecho<text:span text:style-name="T1459"><text:s/></text:span><text:span text:style-name="T1460">privado</text:span><text:span text:style-name="T1461"><text:s/></text:span><text:span text:style-name="T1462">del</text:span><text:span text:style-name="T1463"><text:s/></text:span><text:span text:style-name="T1464">Cabildo</text:span><text:span text:style-name="T1465"><text:s/></text:span><text:span text:style-name="T1466">de</text:span><text:span text:style-name="T1467"><text:s/></text:span><text:span text:style-name="T1468">Fuerteventura</text:span><text:span text:style-name="T1469"><text:s/></text:span>y<text:span text:style-name="T1470"><text:s/></text:span>sus<text:span text:style-name="T1471"><text:s/></text:span>organismos<text:span text:style-name="T1472"><text:s/></text:span><text:span text:style-name="T1473">públicos</text:span><text:span text:style-name="T1474"><text:s/></text:span><text:span text:style-name="T1475">dependientes,</text:span><text:span text:style-name="T1476"><text:s/></text:span><text:span text:style-name="T1477">tanto</text:span>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Boletín</text:span><text:span text:style-name="T1484"><text:s/></text:span>Oficial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Provincia</text:span><text:span text:style-name="T1491"><text:s/></text:span><text:span text:style-name="T1492">de</text:span><text:span text:style-name="T1493"><text:s/></text:span><text:span text:style-name="T1494">Las</text:span><text:span text:style-name="T1495"><text:s/></text:span>Palmas,<text:span text:style-name="T1496"><text:s/></text:span>como<text:span text:style-name="T1497"><text:s/></text:span><text:span text:style-name="T1498">en</text:span><text:span text:style-name="T1499"><text:s/></text:span><text:span text:style-name="T1500">el</text:span><text:span text:style-name="T1501"><text:s/></text:span><text:span text:style-name="T1502">portal</text:span><text:span text:style-name="T1503"><text:s/></text:span><text:span text:style-name="T1504">de</text:span><text:span text:style-name="T1505"><text:s/></text:span><text:span text:style-name="T1506">transparencias</text:span><text:span text:style-name="T1507"><text:s/></text:span>y<text:span text:style-name="T1508"><text:s/></text:span><text:span text:style-name="T1509">en</text:span><text:span text:style-name="T1510"><text:s/></text:span><text:span text:style-name="T1511">la</text:span><text:span text:style-name="T1512"><text:s/></text:span>página<text:span text:style-name="T1513"><text:s/></text:span><text:span text:style-name="T1514">web</text:span><text:span text:style-name="T1515"><text:s/></text:span>del<text:span text:style-name="T1516"><text:s/></text:span><text:span text:style-name="T1517">Cabildo</text:span><text:span text:style-name="T1518"><text:s/></text:span><text:span text:style-name="T1519">Insular</text:span><text:span text:style-name="T1520"><text:s/></text:span><text:span text:style-name="T1521">de</text:span><text:span text:style-name="T1522"><text:s/></text:span><text:span text:style-name="T1523">Fuerteventura.</text:span></text:p>
      <text:p text:style-name="P1524"/>
      <text:h text:style-name="P1525" text:outline-level="1"><text:span text:style-name="T1526">3.-</text:span><text:span text:style-name="T1527"><text:s/></text:span>ASUNTOS<text:span text:style-name="T1528"><text:s/></text:span>DE<text:span text:style-name="T1529"><text:s/></text:span><text:span text:style-name="T1530">LA</text:span><text:span text:style-name="T1531"><text:s/></text:span>PRESIDENCIA.</text:h>
      <text:p text:style-name="P1532"/>
      <text:p text:style-name="P1533">No<text:span text:style-name="T1534"><text:s/></text:span><text:span text:style-name="T1535">hay.</text:span></text:p>
      <text:p text:style-name="P1536"/>
      <text:h text:style-name="P1537" text:outline-level="1"><text:span text:style-name="T1538">4.-</text:span><text:span text:style-name="T1539"><text:s/></text:span>ASUNTOS<text:span text:style-name="T1540"><text:s/></text:span>DE<text:span text:style-name="T1541"><text:s/></text:span>URGENCIA.</text:h>
      <text:p text:style-name="P1542"/>
      <text:p text:style-name="P1543">No<text:span text:style-name="T1544"><text:s/></text:span><text:span text:style-name="T1545">hay.</text:span></text:p>
      <text:soft-page-break/>
      <text:h text:style-name="P1546" text:outline-level="1"><draw:frame draw:z-index="1144" draw:id="id14" draw:style-name="a14" draw:name="Text Box 3" text:anchor-type="paragraph" svg:x="0.09653in" svg:y="4.20486in" svg:width="0.26389in" svg:height="1.65625in" style:rel-width="scale" style:rel-height="scale"><draw:text-box><text:p text:style-name="P1551"><text:span text:style-name="T1552">2.Firmante: GARCÍA MARTÍNEZ, DOLORES ALICIA</text:span></text:p><text:p text:style-name="P1553"><text:span text:style-name="T1554">Puesto: Presidenta del Cabildo de Fuerteventura Fecha Firma: 01/07/2025 10:53:32</text:span></text:p></draw:text-box><svg:title/><svg:desc/></draw:frame><draw:frame draw:z-index="1168" draw:id="id15" draw:style-name="a15" draw:name="Text Box 2" text:anchor-type="paragraph" svg:x="0.09653in" svg:y="1.11042in" svg:width="0.26389in" svg:height="1.97361in" style:rel-width="scale" style:rel-height="scale"><draw:text-box><text:p text:style-name="P1555"><text:span text:style-name="T1556">1.Firmante: ALONSO FALCÓN, VÍCTOR MODESTO</text:span></text:p><text:p text:style-name="P1557"><text:span text:style-name="T1558">Puesto: Consejero-Secretario del Consejo de Gobierno Insular Fecha Firma: 01/07/2025 10:47:43</text:span></text:p></draw:text-box><svg:title/><svg:desc/></draw:frame><text:span text:style-name="T1559">5.-</text:span><text:span text:style-name="T1560"><text:s/></text:span>RUEGOS<text:span text:style-name="T1561"><text:s/></text:span>Y<text:span text:style-name="T1562"><text:s/></text:span>PREGUNTAS.</text:h>
      <text:p text:style-name="P1563"/>
      <text:p text:style-name="P1564">No<text:span text:style-name="T1565"><text:s/></text:span>se<text:span text:style-name="T1566"><text:s/></text:span>formulan.</text:p>
      <text:p text:style-name="P1567"/>
      <text:p text:style-name="P1568"><text:span text:style-name="T1569">Fin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sesión.</text:span><text:span text:style-name="T1576"><text:s/></text:span><text:span text:style-name="T1577">-</text:span><text:span text:style-name="T1578"><text:s/></text:span>Y<text:span text:style-name="T1579"><text:s/></text:span><text:span text:style-name="T1580">no</text:span><text:span text:style-name="T1581"><text:s/></text:span><text:span text:style-name="T1582">habiendo</text:span><text:span text:style-name="T1583"><text:s/></text:span><text:span text:style-name="T1584">más</text:span><text:span text:style-name="T1585"><text:s/></text:span><text:span text:style-name="T1586">asuntos</text:span><text:span text:style-name="T1587"><text:s/></text:span>que<text:span text:style-name="T1588"><text:s/></text:span><text:span text:style-name="T1589">tratar</text:span><text:span text:style-name="T1590"><text:s/></text:span>se<text:span text:style-name="T1591"><text:s/></text:span><text:span text:style-name="T1592">da</text:span><text:span text:style-name="T1593"><text:s/></text:span><text:span text:style-name="T1594">por</text:span><text:span text:style-name="T1595"><text:s/></text:span><text:span text:style-name="T1596">terminada</text:span><text:span text:style-name="T1597"><text:s/></text:span><text:span text:style-name="T1598">la</text:span><text:span text:style-name="T1599"><text:s/></text:span><text:span text:style-name="T1600">sesión</text:span><text:span text:style-name="T1601"><text:s/></text:span><text:span text:style-name="T1602">cuando</text:span><text:span text:style-name="T1603"><text:s/></text:span><text:span text:style-name="T1604">son</text:span><text:span text:style-name="T1605"><text:s/></text:span><text:span text:style-name="T1606">las</text:span><text:span text:style-name="T1607"><text:s/></text:span>8:40<text:span text:style-name="T1608"><text:s/></text:span>horas<text:span text:style-name="T1609"><text:s/></text:span><text:span text:style-name="T1610">levantándose</text:span><text:span text:style-name="T1611"><text:s/></text:span><text:span text:style-name="T1612">la</text:span><text:span text:style-name="T1613"><text:s/></text:span>presente<text:span text:style-name="T1614"><text:s/></text:span><text:span text:style-name="T1615">acta,</text:span><text:span text:style-name="T1616"><text:s/></text:span><text:span text:style-name="T1617">de</text:span><text:span text:style-name="T1618"><text:s/></text:span>todo<text:span text:style-name="T1619"><text:s/></text:span><text:span text:style-name="T1620">lo</text:span><text:span text:style-name="T1621"><text:s/></text:span>cual<text:span text:style-name="T1622"><text:s/></text:span><text:span text:style-name="T1623">doy</text:span><text:span text:style-name="T1624"><text:s/></text:span>fe,<text:span text:style-name="T1625"><text:s/></text:span><text:span text:style-name="T1626">yo,</text:span><text:span text:style-name="T1627"><text:s/></text:span><text:span text:style-name="T1628">el</text:span><text:span text:style-name="T1629"><text:s/></text:span><text:span text:style-name="T1630">Consejero-Secretario,</text:span><text:span text:style-name="T1631"><text:s/></text:span><text:span text:style-name="T1632">Víctor</text:span><text:span text:style-name="T1633"><text:s/></text:span><text:span text:style-name="T1634">Modesto</text:span><text:span text:style-name="T1635"><text:s/></text:span><text:span text:style-name="T1636">Alonso</text:span><text:span text:style-name="T1637"><text:s/></text:span><text:span text:style-name="T1638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31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margin-top="0.0048in" fo:margin-left="0.0138in">
        <style:tab-stops/>
      </style:paragraph-properties>
    </style:style>
    <style:style style:name="T68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Standard" style:family="paragraph">
      <style:paragraph-properties fo:line-height="5%"/>
    </style:style>
    <style:style style:name="P1548" style:parent-style-name="Standard" style:family="paragraph">
      <style:paragraph-properties fo:line-height="5%"/>
    </style:style>
    <style:style style:name="P1549" style:parent-style-name="Standard" style:family="paragraph">
      <style:paragraph-properties fo:margin-top="0.0048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92" draw:id="id2" draw:style-name="a2" draw:name="Text Box 1" text:anchor-type="paragraph" svg:x="2.45in" svg:y="11.51319in" svg:width="2.67222in" svg:height="0.09722in" style:rel-width="scale" style:rel-height="scale"><draw:text-box><text:p text:style-name="P4"><text:span text:style-name="T5">CSV: 35600IDOC2027AECA3DDF0204084B9C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680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1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92" draw:id="id8" draw:style-name="a8" draw:name="Text Box 1" text:anchor-type="paragraph" svg:x="2.45in" svg:y="11.51319in" svg:width="2.67222in" svg:height="0.09722in" style:rel-width="scale" style:rel-height="scale"><draw:text-box><text:p text:style-name="P682"><text:span text:style-name="T683">CSV: 35600IDOC2027AECA3DDF0204084B9C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547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48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92" draw:id="id13" draw:style-name="a13" draw:name="Text Box 1" text:anchor-type="paragraph" svg:x="2.45in" svg:y="11.51319in" svg:width="2.67222in" svg:height="0.09722in" style:rel-width="scale" style:rel-height="scale"><draw:text-box><text:p text:style-name="P1549"><text:span text:style-name="T1550">CSV: 35600IDOC2027AECA3DDF0204084B9C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58:00Z</meta:creation-date>
    <dc:date>2025-07-04T09:5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43" meta:word-count="893" meta:character-count="5603" meta:row-count="135" meta:non-whitespace-character-count="4741"/>
  </office:meta>
</office:document-meta>
</file>