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4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5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6" text:bullet-char="•">
        <style:list-level-properties text:space-before="3.9965in" text:min-label-width="0.2506in" text:list-level-position-and-space-mode="label-alignment">
          <style:list-level-label-alignment text:label-followed-by="listtab" fo:margin-left="4.2472in" fo:text-indent="-0.2506in"/>
        </style:list-level-properties>
      </text:list-level-style-bullet>
      <text:list-level-style-bullet text:level="7" text:bullet-char="•">
        <style:list-level-properties text:space-before="4.7277in" text:min-label-width="0.2506in" text:list-level-position-and-space-mode="label-alignment">
          <style:list-level-label-alignment text:label-followed-by="listtab" fo:margin-left="4.9784in" fo:text-indent="-0.2506in"/>
        </style:list-level-properties>
      </text:list-level-style-bullet>
      <text:list-level-style-bullet text:level="8" text:bullet-char="•">
        <style:list-level-properties text:space-before="5.4597in" text:min-label-width="0.2506in" text:list-level-position-and-space-mode="label-alignment">
          <style:list-level-label-alignment text:label-followed-by="listtab" fo:margin-left="5.7104in" fo:text-indent="-0.2506in"/>
        </style:list-level-properties>
      </text:list-level-style-bullet>
      <text:list-level-style-bullet text:level="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0.6694in" text:min-label-width="0.1506in" text:list-level-position-and-space-mode="label-alignment">
          <style:list-level-label-alignment text:label-followed-by="listtab" fo:margin-left="0.8201in" fo:text-indent="-0.1506in"/>
        </style:list-level-properties>
      </text:list-level-style-number>
      <text:list-level-style-bullet text:level="2" text:style-name="WW_CharLFO2LVL2" text:bullet-char="-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2.0159in" text:min-label-width="0.2506in" text:list-level-position-and-space-mode="label-alignment">
          <style:list-level-label-alignment text:label-followed-by="listtab" fo:margin-left="2.2666in" fo:text-indent="-0.2506in"/>
        </style:list-level-properties>
      </text:list-level-style-bullet>
      <text:list-level-style-bullet text:level="4" text:bullet-char="•">
        <style:list-level-properties text:space-before="2.7208in" text:min-label-width="0.2506in" text:list-level-position-and-space-mode="label-alignment">
          <style:list-level-label-alignment text:label-followed-by="listtab" fo:margin-left="2.9715in" fo:text-indent="-0.2506in"/>
        </style:list-level-properties>
      </text:list-level-style-bullet>
      <text:list-level-style-bullet text:level="5" text:bullet-char="•">
        <style:list-level-properties text:space-before="3.4256in" text:min-label-width="0.2506in" text:list-level-position-and-space-mode="label-alignment">
          <style:list-level-label-alignment text:label-followed-by="listtab" fo:margin-left="3.6763in" fo:text-indent="-0.2506in"/>
        </style:list-level-properties>
      </text:list-level-style-bullet>
      <text:list-level-style-bullet text:level="6" text:bullet-char="•">
        <style:list-level-properties text:space-before="4.1305in" text:min-label-width="0.2506in" text:list-level-position-and-space-mode="label-alignment">
          <style:list-level-label-alignment text:label-followed-by="listtab" fo:margin-left="4.3812in" fo:text-indent="-0.2506in"/>
        </style:list-level-properties>
      </text:list-level-style-bullet>
      <text:list-level-style-bullet text:level="7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  <text:list-level-style-bullet text:level="8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  <text:list-level-style-bullet text:level="9" text:bullet-char="•">
        <style:list-level-properties text:space-before="6.2451in" text:min-label-width="0.2506in" text:list-level-position-and-space-mode="label-alignment">
          <style:list-level-label-alignment text:label-followed-by="listtab" fo:margin-left="6.4958in" fo:text-indent="-0.2506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1.1784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fo:letter-spacing="0.0284in"/>
    </style:style>
    <style:style style:name="T15" style:parent-style-name="Absatz-Standardschriftart" style:family="text">
      <style:text-properties fo:letter-spacing="0.0229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25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5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7in"/>
    </style:style>
    <style:style style:name="T22" style:parent-style-name="Absatz-Standardschriftart" style:family="text">
      <style:text-properties fo:letter-spacing="0.0243in"/>
    </style:style>
    <style:style style:name="T23" style:parent-style-name="Absatz-Standardschriftart" style:family="text">
      <style:text-properties fo:letter-spacing="0.0263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27in"/>
    </style:style>
    <style:style style:name="T27" style:parent-style-name="Absatz-Standardschriftart" style:family="text">
      <style:text-properties style:font-name="Times New Roman" fo:letter-spacing="0.0236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style:font-name="Times New Roman" fo:letter-spacing="0.0388in" style:text-scale="99%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62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83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" style:parent-style-name="Standard" style:family="paragraph">
      <style:paragraph-properties fo:text-align="justify" fo:margin-left="0.820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5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820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62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Standard" style:family="paragraph">
      <style:paragraph-properties fo:margin-top="0.002in" fo:margin-left="2.1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5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55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P106" style:parent-style-name="Standard" style:family="paragraph">
      <style:paragraph-properties fo:margin-left="2.1in" fo:margin-right="3.2583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69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-0.0083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-0.0069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04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48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6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-0.004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left="0.8201in">
        <style:tab-stops/>
      </style:paragraph-properties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48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48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27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48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4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27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48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6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48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-0.002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4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P1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2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-0.0034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-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13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27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-0.00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041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-0.0034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-0.002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34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34in" fo:font-size="10pt" style:font-size-asian="10pt"/>
    </style:style>
    <style:style style:name="T190" style:parent-style-name="Absatz-Standardschriftart" style:family="text">
      <style:text-properties style:font-name="Arial" fo:letter-spacing="0.0006in" fo:font-size="10pt" style:font-size-asian="10pt"/>
    </style:style>
    <style:style style:name="T1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8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17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73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1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8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letter-spacing="0.0166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8in" fo:font-size="10pt" style:font-size-asian="10pt"/>
    </style:style>
    <style:style style:name="T206" style:parent-style-name="Absatz-Standardschriftart" style:family="text">
      <style:text-properties style:font-name="Arial" fo:letter-spacing="0.0006in" fo:font-size="10pt" style:font-size-asian="10pt"/>
    </style:style>
    <style:style style:name="T207" style:parent-style-name="Absatz-Standardschriftart" style:family="text">
      <style:text-properties style:font-name="Arial" fo:letter-spacing="0.018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7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8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17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17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8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87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201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0.0201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22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1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22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2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222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208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215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0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2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01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201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173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6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7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8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6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55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4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55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5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62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55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5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5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48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055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55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55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-0.006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5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-0.0062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5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41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41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76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34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62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-0.0055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P31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18" style:parent-style-name="Standard" style:family="paragraph">
      <style:paragraph-properties fo:text-align="center" fo:margin-left="2.8472in" fo:margin-right="3.2034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5" style:parent-style-name="Standard" style:family="paragraph">
      <style:paragraph-properties fo:text-align="justify" fo:margin-top="0.0513in" fo:margin-left="0.8201in" fo:margin-right="1.1763in" fo:text-indent="0.4916in">
        <style:tab-stops/>
      </style:paragraph-properties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41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041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41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4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04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4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4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4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4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4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4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41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6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4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4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27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13in" fo:font-size="10pt" style:font-size-asian="10pt"/>
    </style:style>
    <style:style style:name="T431" style:parent-style-name="Absatz-Standardschriftart" style:family="text">
      <style:text-properties style:font-name="Arial" fo:letter-spacing="0.0006in" fo:font-size="10pt" style:font-size-asian="10pt"/>
    </style:style>
    <style:style style:name="T432" style:parent-style-name="Absatz-Standardschriftart" style:family="text">
      <style:text-properties style:font-name="Arial" fo:letter-spacing="0.001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27in" fo:font-size="10pt" style:font-size-asian="10pt"/>
    </style:style>
    <style:style style:name="T435" style:parent-style-name="Absatz-Standardschriftart" style:family="text">
      <style:text-properties style:font-name="Arial" fo:letter-spacing="0.0006in" fo:font-size="10pt" style:font-size-asian="10pt"/>
    </style:style>
    <style:style style:name="T436" style:parent-style-name="Absatz-Standardschriftart" style:family="text">
      <style:text-properties style:font-name="Arial" fo:letter-spacing="0.00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color="#010101" fo:letter-spacing="-0.0006in" fo:font-size="10pt" style:font-size-asian="10pt"/>
    </style:style>
    <style:style style:name="T439" style:parent-style-name="Absatz-Standardschriftart" style:family="text">
      <style:text-properties style:font-name="Arial" fo:color="#010101" fo:letter-spacing="0.0027in" fo:font-size="10pt" style:font-size-asian="10pt"/>
    </style:style>
    <style:style style:name="T440" style:parent-style-name="Absatz-Standardschriftart" style:family="text">
      <style:text-properties style:font-name="Arial" fo:color="#010101" fo:letter-spacing="-0.0006in" fo:font-size="10pt" style:font-size-asian="10pt"/>
    </style:style>
    <style:style style:name="T441" style:parent-style-name="Absatz-Standardschriftart" style:family="text">
      <style:text-properties style:font-name="Arial" fo:color="#010101" fo:letter-spacing="0.0034in" fo:font-size="10pt" style:font-size-asian="10pt"/>
    </style:style>
    <style:style style:name="T442" style:parent-style-name="Absatz-Standardschriftart" style:family="text">
      <style:text-properties style:font-name="Arial" fo:color="#010101" fo:font-size="10pt" style:font-size-asian="10pt"/>
    </style:style>
    <style:style style:name="T443" style:parent-style-name="Absatz-Standardschriftart" style:family="text">
      <style:text-properties style:font-name="Arial" fo:color="#010101" fo:letter-spacing="0.0013in" fo:font-size="10pt" style:font-size-asian="10pt"/>
    </style:style>
    <style:style style:name="T444" style:parent-style-name="Absatz-Standardschriftart" style:family="text">
      <style:text-properties style:font-name="Arial" fo:color="#010101" fo:font-size="10pt" style:font-size-asian="10pt"/>
    </style:style>
    <style:style style:name="T445" style:parent-style-name="Absatz-Standardschriftart" style:family="text">
      <style:text-properties style:font-name="Arial" fo:color="#010101" fo:letter-spacing="0.0027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3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27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2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27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27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27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145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152in" fo:font-size="10pt" style:font-size-asian="10pt"/>
    </style:style>
    <style:style style:name="T464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65" style:parent-style-name="Absatz-Standardschriftart" style:family="text">
      <style:text-properties style:font-name="Calibri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11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152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152in" fo:font-size="10pt" style:font-size-asian="10pt"/>
    </style:style>
    <style:style style:name="T472" style:parent-style-name="Absatz-Standardschriftart" style:family="text">
      <style:text-properties style:font-name="Arial" fo:letter-spacing="0.0006in" fo:font-size="10pt" style:font-size-asian="10pt"/>
    </style:style>
    <style:style style:name="T473" style:parent-style-name="Absatz-Standardschriftart" style:family="text">
      <style:text-properties style:font-name="Arial" fo:letter-spacing="0.0152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152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10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Textkörper" style:family="paragraph">
      <style:paragraph-properties fo:text-align="justify" fo:margin-right="1.1743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5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4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525" style:parent-style-name="Absatz-Standardschriftart" style:family="text">
      <style:text-properties style:font-name-complex="Arial" fo:font-weight="bold" style:font-weight-asian="bold" style:font-weight-complex="bold"/>
    </style:style>
    <style:style style:name="T526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527" style:parent-style-name="Absatz-Standardschriftart" style:family="text">
      <style:text-properties style:font-name-complex="Arial" fo:font-weight="bold" style:font-weight-asian="bold" style:font-weight-complex="bold"/>
    </style:style>
    <style:style style:name="T528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5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0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531" style:parent-style-name="Absatz-Standardschriftart" style:family="text">
      <style:text-properties style:font-name-complex="Arial" fo:font-weight="bold" style:font-weight-asian="bold" style:font-weight-complex="bold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62in"/>
    </style:style>
    <style:style style:name="T5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0.016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0.016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69" style:parent-style-name="Überschrift2" style:family="paragraph">
      <style:paragraph-properties fo:text-align="center" fo:margin-left="0in" fo:margin-right="0.3597in">
        <style:tab-stops/>
      </style:paragraph-properties>
    </style:style>
    <style:style style:name="T570" style:parent-style-name="Absatz-Standardschriftart" style:family="text">
      <style:text-properties fo:letter-spacing="-0.0006in" style:text-underline-type="none"/>
    </style:style>
    <style:style style:name="P5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2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534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5" style:parent-style-name="Textkörper" style:family="paragraph">
      <style:paragraph-properties fo:text-align="justify" fo:margin-right="1.177in"/>
    </style:style>
    <style:style style:name="T656" style:parent-style-name="Absatz-Standardschriftart" style:family="text">
      <style:text-properties fo:font-weight="bold" style:font-weight-asian="bold" fo:letter-spacing="-0.0006in"/>
    </style:style>
    <style:style style:name="T657" style:parent-style-name="Absatz-Standardschriftart" style:family="text">
      <style:text-properties fo:font-weight="bold" style:font-weight-asian="bold" fo:letter-spacing="0.0298in"/>
    </style:style>
    <style:style style:name="T658" style:parent-style-name="Absatz-Standardschriftart" style:family="text">
      <style:text-properties fo:font-weight="bold" style:font-weight-asian="bold"/>
    </style:style>
    <style:style style:name="T659" style:parent-style-name="Absatz-Standardschriftart" style:family="text">
      <style:text-properties fo:font-weight="bold" style:font-weight-asian="bold" fo:letter-spacing="0.029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9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98in"/>
    </style:style>
    <style:style style:name="T666" style:parent-style-name="Absatz-Standardschriftart" style:family="text">
      <style:text-properties fo:letter-spacing="0.029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77in"/>
    </style:style>
    <style:style style:name="T669" style:parent-style-name="Absatz-Standardschriftart" style:family="text">
      <style:text-properties fo:letter-spacing="0.029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2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5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43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479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46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57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88" style:parent-style-name="Textkörper" style:family="paragraph">
      <style:paragraph-properties fo:text-align="justify" fo:line-height="100%" fo:margin-right="1.1777in"/>
    </style:style>
    <style:style style:name="T789" style:parent-style-name="Absatz-Standardschriftart" style:family="text">
      <style:text-properties fo:font-weight="bold" style:font-weight-asian="bold" fo:letter-spacing="-0.0006in"/>
    </style:style>
    <style:style style:name="T790" style:parent-style-name="Absatz-Standardschriftart" style:family="text">
      <style:text-properties fo:font-weight="bold" style:font-weight-asian="bold" fo:letter-spacing="0.0097in"/>
    </style:style>
    <style:style style:name="T791" style:parent-style-name="Absatz-Standardschriftart" style:family="text">
      <style:text-properties fo:font-weight="bold" style:font-weight-asian="bold"/>
    </style:style>
    <style:style style:name="T792" style:parent-style-name="Absatz-Standardschriftart" style:family="text">
      <style:text-properties fo:font-weight="bold" style:font-weight-asian="bold"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6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style:font-name="Times New Roman" fo:letter-spacing="0.059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50" style:parent-style-name="Textkörper" style:family="paragraph">
      <style:paragraph-properties fo:text-align="justify" fo:line-height="101%" fo:margin-right="1.177in"/>
    </style:style>
    <style:style style:name="T851" style:parent-style-name="Absatz-Standardschriftart" style:family="text">
      <style:text-properties fo:font-weight="bold" style:font-weight-asian="bold" fo:letter-spacing="-0.0006in"/>
    </style:style>
    <style:style style:name="T852" style:parent-style-name="Absatz-Standardschriftart" style:family="text">
      <style:text-properties fo:font-weight="bold" style:font-weight-asian="bold" fo:letter-spacing="0.0145in"/>
    </style:style>
    <style:style style:name="T853" style:parent-style-name="Absatz-Standardschriftart" style:family="text">
      <style:text-properties fo:font-weight="bold" style:font-weight-asian="bold"/>
    </style:style>
    <style:style style:name="T854" style:parent-style-name="Absatz-Standardschriftart" style:family="text">
      <style:text-properties fo:font-weight="bold" style:font-weight-asian="bold"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52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5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96" style:parent-style-name="Textkörper" style:family="paragraph">
      <style:paragraph-properties fo:text-align="justify"/>
    </style:style>
    <style:style style:name="T897" style:parent-style-name="Absatz-Standardschriftart" style:family="text">
      <style:text-properties fo:font-weight="bold" style:font-weight-asian="bold"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15" style:parent-style-name="Textkörper" style:family="paragraph">
      <style:paragraph-properties fo:text-align="justify" fo:line-height="101%" fo:margin-right="1.177in"/>
    </style:style>
    <style:style style:name="T916" style:parent-style-name="Absatz-Standardschriftart" style:family="text">
      <style:text-properties fo:font-weight="bold" style:font-weight-asian="bold"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15in"/>
    </style:style>
    <style:style style:name="T925" style:parent-style-name="Absatz-Standardschriftart" style:family="text">
      <style:text-properties fo:letter-spacing="0.022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15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1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2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1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style:font-name="Times New Roman" fo:letter-spacing="0.065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P950" style:parent-style-name="Standard" style:master-page-name="MP1" style:family="paragraph">
      <style:paragraph-properties fo:break-before="page" fo:margin-top="0.0055in"/>
    </style:style>
    <style:style style:name="P955" style:parent-style-name="Standard" style:family="paragraph">
      <style:paragraph-properties fo:margin-top="0.0083in" fo:margin-left="0.0138in">
        <style:tab-stops/>
      </style:paragraph-properties>
    </style:style>
    <style:style style:name="T956" style:parent-style-name="Absatz-Standardschriftart" style:family="text">
      <style:text-properties style:font-name="Arial" fo:font-size="5pt" style:font-size-asian="5pt"/>
    </style:style>
    <style:style style:name="P95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58" style:parent-style-name="Absatz-Standardschriftart" style:family="text">
      <style:text-properties style:font-name="Arial" fo:font-size="5pt" style:font-size-asian="5pt"/>
    </style:style>
    <style:style style:name="P959" style:parent-style-name="Standard" style:family="paragraph">
      <style:paragraph-properties fo:margin-top="0.0048in" fo:margin-left="0.0138in">
        <style:tab-stops/>
      </style:paragraph-properties>
    </style:style>
    <style:style style:name="T960" style:parent-style-name="Absatz-Standardschriftart" style:family="text">
      <style:text-properties style:font-name="Arial" fo:font-size="5pt" style:font-size-asian="5pt"/>
    </style:style>
    <style:style style:name="P96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62" style:parent-style-name="Absatz-Standardschriftart" style:family="text">
      <style:text-properties style:font-name="Arial" fo:font-size="5pt" style:font-size-asian="5pt"/>
    </style:style>
    <style:style style:name="P963" style:parent-style-name="Textkörper" style:family="paragraph">
      <style:paragraph-properties fo:text-align="justify" fo:margin-top="0.0534in" fo:line-height="101%" fo:margin-right="1.1777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6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996" style:parent-style-name="Textkörper" style:family="paragraph">
      <style:paragraph-properties fo:text-align="justify" fo:line-height="102%" fo:margin-right="1.177in"/>
    </style:style>
    <style:style style:name="T997" style:parent-style-name="Absatz-Standardschriftart" style:family="text">
      <style:text-properties fo:font-weight="bold" style:font-weight-asian="bold" fo:letter-spacing="-0.0006in"/>
    </style:style>
    <style:style style:name="T998" style:parent-style-name="Absatz-Standardschriftart" style:family="text">
      <style:text-properties fo:font-weight="bold" style:font-weight-asian="bold"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659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45" style:parent-style-name="Textkörper" style:family="paragraph">
      <style:paragraph-properties fo:text-align="justify"/>
    </style:style>
    <style:style style:name="T1046" style:parent-style-name="Absatz-Standardschriftart" style:family="text">
      <style:text-properties fo:font-weight="bold" style:font-weight-asian="bold" fo:letter-spacing="-0.0006in"/>
    </style:style>
    <style:style style:name="T1047" style:parent-style-name="Absatz-Standardschriftart" style:family="text">
      <style:text-properties fo:font-weight="bold" style:font-weight-asian="bold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63" style:parent-style-name="Textkörper" style:family="paragraph">
      <style:paragraph-properties fo:text-align="justify" fo:margin-right="1.177in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066" style:parent-style-name="Absatz-Standardschriftart" style:family="text">
      <style:text-properties style:font-name-complex="Arial" fo:font-weight="bold" style:font-weight-asian="bold" style:font-weight-complex="bold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1135" style:parent-style-name="Absatz-Standardschriftart" style:family="text">
      <style:text-properties fo:letter-spacing="0.0263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0.025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7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0.023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6in"/>
    </style:style>
    <style:style style:name="T1158" style:parent-style-name="Absatz-Standardschriftart" style:family="text">
      <style:text-properties fo:letter-spacing="0.024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94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19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0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1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1in"/>
    </style:style>
    <style:style style:name="T1177" style:parent-style-name="Absatz-Standardschriftart" style:family="text">
      <style:text-properties fo:letter-spacing="0.021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222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94" style:parent-style-name="Textkörper" style:family="paragraph">
      <style:paragraph-properties fo:text-align="justify" fo:line-height="100%" fo:margin-right="1.177in"/>
    </style:style>
    <style:style style:name="T1195" style:parent-style-name="Absatz-Standardschriftart" style:family="text">
      <style:text-properties fo:font-weight="bold" style:font-weight-asian="bold" fo:letter-spacing="-0.0006in"/>
    </style:style>
    <style:style style:name="T1196" style:parent-style-name="Absatz-Standardschriftart" style:family="text">
      <style:text-properties fo:font-weight="bold" style:font-weight-asian="bold" fo:letter-spacing="0.0131in"/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fo:font-weight="bold" style:font-weight-asian="bold" fo:letter-spacing="0.0125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style:font-name="Times New Roman" fo:letter-spacing="0.05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style:font-name="Times New Roman" fo:letter-spacing="0.0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8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0.0138in"/>
    </style:style>
    <style:style style:name="T1272" style:parent-style-name="Absatz-Standardschriftart" style:family="text">
      <style:text-properties fo:letter-spacing="0.013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5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04" style:parent-style-name="Textkörper" style:family="paragraph">
      <style:paragraph-properties fo:text-align="justify" fo:line-height="100%" fo:margin-right="1.177in"/>
    </style:style>
    <style:style style:name="T1305" style:parent-style-name="Absatz-Standardschriftart" style:family="text">
      <style:text-properties fo:font-weight="bold" style:font-weight-asian="bold" fo:letter-spacing="-0.0006in"/>
    </style:style>
    <style:style style:name="T1306" style:parent-style-name="Absatz-Standardschriftart" style:family="text">
      <style:text-properties fo:font-weight="bold" style:font-weight-asian="bold" fo:letter-spacing="0.0097in"/>
    </style:style>
    <style:style style:name="T1307" style:parent-style-name="Absatz-Standardschriftart" style:family="text">
      <style:text-properties fo:font-weight="bold" style:font-weight-asian="bold"/>
    </style:style>
    <style:style style:name="T1308" style:parent-style-name="Absatz-Standardschriftart" style:family="text">
      <style:text-properties fo:font-weight="bold" style:font-weight-asian="bold" fo:letter-spacing="0.0083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04in"/>
    </style:style>
    <style:style style:name="T1320" style:parent-style-name="Absatz-Standardschriftart" style:family="text">
      <style:text-properties fo:letter-spacing="0.006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506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0.023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3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3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36in"/>
    </style:style>
    <style:style style:name="T1348" style:parent-style-name="Absatz-Standardschriftart" style:family="text">
      <style:text-properties fo:letter-spacing="0.022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9in"/>
    </style:style>
    <style:style style:name="T1351" style:parent-style-name="Absatz-Standardschriftart" style:family="text">
      <style:text-properties fo:letter-spacing="0.0222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493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381" style:parent-style-name="Textkörper" style:family="paragraph">
      <style:paragraph-properties fo:text-align="justify" fo:margin-right="1.177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04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6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32" style:parent-style-name="Überschrift2" style:family="paragraph">
      <style:paragraph-properties fo:text-align="center" fo:margin-left="2.8472in" fo:margin-right="3.2062in">
        <style:tab-stops/>
      </style:paragraph-properties>
    </style:style>
    <style:style style:name="T1433" style:parent-style-name="Absatz-Standardschriftart" style:family="text">
      <style:text-properties fo:letter-spacing="-0.0006in" style:text-underline-type="none"/>
    </style:style>
    <style:style style:name="T1434" style:parent-style-name="Absatz-Standardschriftart" style:family="text">
      <style:text-properties fo:letter-spacing="-0.0041in" style:text-underline-type="none"/>
    </style:style>
    <style:style style:name="T1435" style:parent-style-name="Absatz-Standardschriftart" style:family="text">
      <style:text-properties fo:letter-spacing="-0.0006in" style:text-underline-type="none"/>
    </style:style>
    <style:style style:name="T1436" style:parent-style-name="Absatz-Standardschriftart" style:family="text">
      <style:text-properties fo:letter-spacing="-0.0041in" style:text-underline-type="none"/>
    </style:style>
    <style:style style:name="T1437" style:parent-style-name="Absatz-Standardschriftart" style:family="text">
      <style:text-properties style:text-underline-type="none"/>
    </style:style>
    <style:style style:name="P14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9" style:parent-style-name="Standard" style:family="paragraph">
      <style:paragraph-properties fo:text-align="justify" fo:margin-left="0.8201in" fo:margin-right="1.1791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="Arial" fo:font-weight="bold" style:font-weight-asian="bold" fo:letter-spacing="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7" style:parent-style-name="Absatz-Standardschriftart" style:family="text">
      <style:text-properties style:font-name="Arial" fo:font-weight="bold" style:font-weight-asian="bold" fo:letter-spacing="0.008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49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1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3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5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7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59" style:parent-style-name="Absatz-Standardschriftart" style:family="text">
      <style:text-properties style:font-name="Arial" fo:font-weight="bold" style:font-weight-asian="bold" fo:letter-spacing="0.00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1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3" style:parent-style-name="Absatz-Standardschriftart" style:family="text">
      <style:text-properties style:font-name="Arial" fo:font-weight="bold" style:font-weight-asian="bold" fo:letter-spacing="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5" style:parent-style-name="Absatz-Standardschriftart" style:family="text">
      <style:text-properties style:font-name="Arial" fo:font-weight="bold" style:font-weight-asian="bold" fo:letter-spacing="0.0104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7" style:parent-style-name="Absatz-Standardschriftart" style:family="text">
      <style:text-properties style:font-name="Arial" fo:font-weight="bold" style:font-weight-asian="bold" fo:letter-spacing="0.007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69" style:parent-style-name="Absatz-Standardschriftart" style:family="text">
      <style:text-properties style:font-name="Arial" fo:font-weight="bold" style:font-weight-asian="bold" fo:letter-spacing="0.008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4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79" style:parent-style-name="Standard" style:family="paragraph">
      <style:paragraph-properties fo:text-align="justify" fo:margin-top="0.0534in" fo:margin-left="0.8201in" fo:margin-right="1.177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6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624" style:parent-style-name="Überschrift2" style:family="paragraph">
      <style:paragraph-properties fo:text-align="justify" fo:margin-right="1.177in"/>
    </style:style>
    <style:style style:name="T16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6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6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6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6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5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6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6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6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6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6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62" style:parent-style-name="Absatz-Standardschriftart" style:family="text">
      <style:text-properties style:font-name="Times New Roman" style:text-underline-type="none"/>
    </style:style>
    <style:style style:name="T1663" style:parent-style-name="Absatz-Standardschriftart" style:family="text">
      <style:text-properties style:text-scale="99%" style:text-underline-type="none"/>
    </style:style>
    <style:style style:name="T16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6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6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66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668" style:parent-style-name="Standard" style:family="paragraph">
      <style:paragraph-properties fo:text-align="justify" fo:margin-top="0.0534in" fo:margin-left="0.8201in" fo:margin-right="1.177in">
        <style:tab-stops/>
      </style:paragraph-properties>
    </style:style>
    <style:style style:name="T1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78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788" style:parent-style-name="Standard" style:family="paragraph">
      <style:paragraph-properties fo:text-align="justify" fo:line-height="98%" fo:margin-left="0.8201in" fo:margin-right="1.177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Arial" fo:letter-spacing="0.018in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1792" style:parent-style-name="Absatz-Standardschriftart" style:family="text">
      <style:text-properties style:font-name="Arial" fo:letter-spacing="0.018in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0.0194in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letter-spacing="0.0187in" fo:font-size="9pt" style:font-size-asian="9pt"/>
    </style:style>
    <style:style style:name="T1797" style:parent-style-name="Absatz-Standardschriftart" style:family="text">
      <style:text-properties style:font-name="Arial" fo:letter-spacing="-0.0006in" fo:font-size="9pt" style:font-size-asian="9pt"/>
    </style:style>
    <style:style style:name="T1798" style:parent-style-name="Absatz-Standardschriftart" style:family="text">
      <style:text-properties style:font-name="Arial" fo:letter-spacing="0.0187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Arial" fo:letter-spacing="0.0187in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letter-spacing="0.0194in" fo:font-size="9pt" style:font-size-asian="9pt"/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1804" style:parent-style-name="Absatz-Standardschriftart" style:family="text">
      <style:text-properties style:font-name="Arial" fo:letter-spacing="0.0166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187in" fo:font-size="9pt" style:font-size-asian="9pt"/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0.018in" fo:font-size="9pt" style:font-size-asian="9pt"/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letter-spacing="0.0187in" fo:font-size="9pt" style:font-size-asian="9pt"/>
    </style:style>
    <style:style style:name="T1811" style:parent-style-name="Absatz-Standardschriftart" style:family="text">
      <style:text-properties style:font-name="Arial" fo:font-size="9pt" style:font-size-asian="9pt"/>
    </style:style>
    <style:style style:name="T1812" style:parent-style-name="Absatz-Standardschriftart" style:family="text">
      <style:text-properties style:font-name="Arial" fo:letter-spacing="0.018in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Arial" fo:letter-spacing="0.0187in" fo:font-size="9pt" style:font-size-asian="9pt"/>
    </style:style>
    <style:style style:name="T1815" style:parent-style-name="Absatz-Standardschriftart" style:family="text">
      <style:text-properties style:font-name="Arial" fo:letter-spacing="-0.0006in" fo:font-size="9pt" style:font-size-asian="9pt"/>
    </style:style>
    <style:style style:name="T1816" style:parent-style-name="Absatz-Standardschriftart" style:family="text">
      <style:text-properties style:font-name="Arial" fo:letter-spacing="0.018in" fo:font-size="9pt" style:font-size-asian="9pt"/>
    </style:style>
    <style:style style:name="T1817" style:parent-style-name="Absatz-Standardschriftart" style:family="text">
      <style:text-properties style:font-name="Arial" fo:letter-spacing="-0.0006in" fo:font-size="9pt" style:font-size-asian="9pt"/>
    </style:style>
    <style:style style:name="T1818" style:parent-style-name="Absatz-Standardschriftart" style:family="text">
      <style:text-properties style:font-name="Times New Roman" fo:letter-spacing="0.059in" fo:font-size="9pt" style:font-size-asian="9pt"/>
    </style:style>
    <style:style style:name="T1819" style:parent-style-name="Absatz-Standardschriftart" style:family="text">
      <style:text-properties style:font-name="Arial" fo:font-size="9pt" style:font-size-asian="9pt"/>
    </style:style>
    <style:style style:name="T1820" style:parent-style-name="Absatz-Standardschriftart" style:family="text">
      <style:text-properties style:font-name="Arial" fo:letter-spacing="0.0208in" fo:font-size="9pt" style:font-size-asian="9pt"/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1822" style:parent-style-name="Absatz-Standardschriftart" style:family="text">
      <style:text-properties style:font-name="Arial" fo:letter-spacing="0.0208in" fo:font-size="9pt" style:font-size-asian="9pt"/>
    </style:style>
    <style:style style:name="T1823" style:parent-style-name="Absatz-Standardschriftart" style:family="text">
      <style:text-properties style:font-name="Arial" fo:letter-spacing="-0.0006in" fo:font-size="9pt" style:font-size-asian="9pt"/>
    </style:style>
    <style:style style:name="T1824" style:parent-style-name="Absatz-Standardschriftart" style:family="text">
      <style:text-properties style:font-name="Arial" fo:letter-spacing="0.0208in" fo:font-size="9pt" style:font-size-asian="9pt"/>
    </style:style>
    <style:style style:name="T1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6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8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0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2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4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36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8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0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2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4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1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6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18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8" style:parent-style-name="Absatz-Standardschriftart" style:family="text">
      <style:text-properties style:font-name="Times New Roman" fo:font-weight="bold" style:font-weight-asian="bold" fo:letter-spacing="0.052in" style:text-scale="99%" fo:font-size="9pt" style:font-size-asian="9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P186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62" style:parent-style-name="Textkörper" style:family="paragraph">
      <style:paragraph-properties fo:text-align="justify" fo:margin-right="1.17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29in"/>
    </style:style>
    <style:style style:name="T1865" style:parent-style-name="Absatz-Standardschriftart" style:family="text">
      <style:text-properties fo:letter-spacing="0.022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5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9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9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0.023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0.025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9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8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8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0.007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8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6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9in"/>
    </style:style>
    <style:style style:name="T1915" style:parent-style-name="Absatz-Standardschriftart" style:family="text">
      <style:text-properties fo:letter-spacing="0.00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9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0.008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in"/>
    </style:style>
    <style:style style:name="T1937" style:parent-style-name="Absatz-Standardschriftart" style:family="text">
      <style:text-properties style:font-name="Times New Roman" fo:letter-spacing="0.056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5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6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8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55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604in" style:text-scale="99%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P2012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27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letter-spacing="-0.002in" fo:font-size="9pt" style:font-size-asian="9pt"/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27in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2022" style:parent-style-name="Absatz-Standardschriftart" style:family="text">
      <style:text-properties style:font-name="Arial" fo:letter-spacing="-0.002in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32" style:parent-style-name="Absatz-Standardschriftart" style:family="text">
      <style:text-properties style:font-name="Times New Roman" fo:font-weight="bold" style:font-weight-asian="bold" fo:font-style="italic" style:font-style-asian="italic" fo:letter-spacing="0.0631in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0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0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56" style:parent-style-name="Absatz-Standardschriftart" style:family="text">
      <style:text-properties style:font-name="Times New Roman" fo:font-weight="bold" style:font-weight-asian="bold" fo:font-style="italic" style:font-style-asian="italic" fo:letter-spacing="0.0645in" fo:font-size="9pt" style:font-size-asian="9pt"/>
    </style:style>
    <style:style style:name="T20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58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5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60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6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20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64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6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206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68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2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7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76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20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78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font-style="italic" style:font-style-asian="italic" fo:letter-spacing="0.0305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font-style="italic" style:font-style-asian="italic" fo:letter-spacing="0.0305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font-style="italic" style:font-style-asian="italic" fo:letter-spacing="0.0312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font-style="italic" style:font-style-asian="italic" fo:letter-spacing="0.0298in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04" style:parent-style-name="Absatz-Standardschriftart" style:family="text">
      <style:text-properties style:font-name="Arial" fo:font-weight="bold" style:font-weight-asian="bold" fo:font-style="italic" style:font-style-asian="italic" fo:letter-spacing="0.0312in" fo:font-size="9pt" style:font-size-asian="9pt"/>
    </style:style>
    <style:style style:name="T2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0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08" style:parent-style-name="Absatz-Standardschriftart" style:family="text">
      <style:text-properties style:font-name="Arial" fo:font-weight="bold" style:font-weight-asian="bold" fo:font-style="italic" style:font-style-asian="italic" fo:letter-spacing="0.0319in" fo:font-size="9pt" style:font-size-asian="9pt"/>
    </style:style>
    <style:style style:name="T21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9pt" style:font-size-asian="9pt"/>
    </style:style>
    <style:style style:name="T21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2" style:parent-style-name="Absatz-Standardschriftart" style:family="text">
      <style:text-properties style:font-name="Arial" fo:font-weight="bold" style:font-weight-asian="bold" fo:font-style="italic" style:font-style-asian="italic" fo:letter-spacing="0.0284in" fo:font-size="9pt" style:font-size-asian="9pt"/>
    </style:style>
    <style:style style:name="T21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4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16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1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letter-spacing="0.0284in" fo:font-size="9pt" style:font-size-asian="9pt"/>
    </style:style>
    <style:style style:name="T21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1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font-style="italic" style:font-style-asian="italic" fo:letter-spacing="0.0284in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font-style="italic" style:font-style-asian="italic" fo:letter-spacing="0.0284in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38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21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40" style:parent-style-name="Absatz-Standardschriftart" style:family="text">
      <style:text-properties style:font-name="Times New Roman" fo:font-weight="bold" style:font-weight-asian="bold" fo:font-style="italic" style:font-style-asian="italic" fo:letter-spacing="0.0506in" fo:font-size="9pt" style:font-size-asian="9pt"/>
    </style:style>
    <style:style style:name="T2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2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21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4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48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5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5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21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5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6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6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21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6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6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71" style:parent-style-name="Absatz-Standardschriftart" style:family="text">
      <style:text-properties style:font-name="Times New Roman" fo:font-weight="bold" style:font-weight-asian="bold" fo:font-style="italic" style:font-style-asian="italic" fo:letter-spacing="0.0534in" fo:font-size="9pt" style:font-size-asian="9pt"/>
    </style:style>
    <style:style style:name="T21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7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1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177" style:parent-style-name="Standard" style:master-page-name="MP2" style:family="paragraph">
      <style:paragraph-properties fo:break-before="page" fo:text-align="justify" fo:margin-top="0.1006in" fo:margin-left="0.8201in" fo:margin-right="1.177in">
        <style:tab-stops/>
      </style:paragraph-properties>
    </style:style>
    <style:style style:name="P2182" style:parent-style-name="Standard" style:family="paragraph">
      <style:paragraph-properties fo:margin-top="0.0083in" fo:margin-left="0.0138in">
        <style:tab-stops/>
      </style:paragraph-properties>
    </style:style>
    <style:style style:name="T2183" style:parent-style-name="Absatz-Standardschriftart" style:family="text">
      <style:text-properties style:font-name="Arial" fo:font-size="5pt" style:font-size-asian="5pt"/>
    </style:style>
    <style:style style:name="P218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185" style:parent-style-name="Absatz-Standardschriftart" style:family="text">
      <style:text-properties style:font-name="Arial" fo:font-size="5pt" style:font-size-asian="5pt"/>
    </style:style>
    <style:style style:name="P2186" style:parent-style-name="Standard" style:family="paragraph">
      <style:paragraph-properties fo:margin-top="0.0048in" fo:margin-left="0.0138in">
        <style:tab-stops/>
      </style:paragraph-properties>
    </style:style>
    <style:style style:name="T2187" style:parent-style-name="Absatz-Standardschriftart" style:family="text">
      <style:text-properties style:font-name="Arial" fo:font-size="5pt" style:font-size-asian="5pt"/>
    </style:style>
    <style:style style:name="P218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189" style:parent-style-name="Absatz-Standardschriftart" style:family="text">
      <style:text-properties style:font-name="Arial" fo:font-size="5pt" style:font-size-asian="5pt"/>
    </style:style>
    <style:style style:name="T2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2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33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336" style:parent-style-name="Überschrift2" style:family="paragraph">
      <style:paragraph-properties fo:text-align="justify" fo:margin-right="1.1791in"/>
    </style:style>
    <style:style style:name="T2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3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3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4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4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4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3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5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5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6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62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23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6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6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6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3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70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74" style:parent-style-name="Absatz-Standardschriftart" style:family="text">
      <style:text-properties style:font-name="Times New Roman" style:text-underline-type="none"/>
    </style:style>
    <style:style style:name="T2375" style:parent-style-name="Absatz-Standardschriftart" style:family="text">
      <style:text-properties style:text-scale="99%" style:text-underline-type="none"/>
    </style:style>
    <style:style style:name="T23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8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8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8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86" style:parent-style-name="Standard" style:family="paragraph">
      <style:paragraph-properties fo:text-align="justify" fo:margin-top="0.0534in" fo:margin-left="0.8201in" fo:margin-right="1.177in">
        <style:tab-stops/>
      </style:paragraph-properties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34in" style:text-scale="99%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31in" style:text-scale="99%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59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568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style:text-scale="99%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93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2in" style:text-scale="99%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2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9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2971" style:parent-style-name="Überschrift2" style:family="paragraph">
      <style:paragraph-properties fo:text-align="justify" fo:margin-right="1.1756in"/>
    </style:style>
    <style:style style:name="T29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7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7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9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8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9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29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0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0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30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03" style:parent-style-name="Absatz-Standardschriftart" style:family="text">
      <style:text-properties style:font-name="Times New Roman" style:text-underline-type="none"/>
    </style:style>
    <style:style style:name="T3004" style:parent-style-name="Absatz-Standardschriftart" style:family="text">
      <style:text-properties style:text-underline-type="none"/>
    </style:style>
    <style:style style:name="T30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0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30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08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30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10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30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12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30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14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30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16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3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18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30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0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30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2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30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30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6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30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28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30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0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30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2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3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3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6" style:parent-style-name="Absatz-Standardschriftart" style:family="text">
      <style:text-properties style:font-name="Times New Roman" style:text-underline-type="none"/>
    </style:style>
    <style:style style:name="T3037" style:parent-style-name="Absatz-Standardschriftart" style:family="text">
      <style:text-properties style:text-underline-type="none"/>
    </style:style>
    <style:style style:name="T30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040" style:parent-style-name="Standard" style:family="paragraph">
      <style:paragraph-properties fo:text-align="justify" fo:margin-top="0.0534in" fo:line-height="107%" fo:margin-left="0.8201in" fo:margin-right="1.1784in">
        <style:tab-stops/>
      </style:paragraph-properties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08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88" style:parent-style-name="Standard" style:family="paragraph">
      <style:paragraph-properties fo:text-align="justify" fo:line-height="107%" fo:margin-left="0.8201in" fo:margin-right="1.177in">
        <style:tab-stops/>
      </style:paragraph-properties>
    </style:style>
    <style:style style:name="T3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1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9pt" style:font-size-asian="9pt" style:font-size-complex="9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2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03" style:parent-style-name="Standard" style:family="paragraph">
      <style:paragraph-properties fo:text-align="justify" fo:line-height="108%" fo:margin-left="0.8201in" fo:margin-right="1.177in">
        <style:tab-stops/>
      </style:paragraph-properties>
    </style:style>
    <style:style style:name="T3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3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0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0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2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2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1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2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3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3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3" style:parent-style-name="Absatz-Standardschriftart" style:family="text">
      <style:text-properties style:font-name="Times New Roman" fo:font-style="italic" style:font-style-asian="italic" fo:letter-spacing="0.0534in" style:text-scale="99%" fo:font-size="9pt" style:font-size-asian="9pt"/>
    </style:style>
    <style:style style:name="T3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3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36" style:parent-style-name="Standard" style:family="paragraph">
      <style:paragraph-properties fo:text-align="justify" fo:line-height="107%" fo:margin-left="0.8201in" fo:margin-right="1.1784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3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2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4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4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3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4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3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6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3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8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83" style:parent-style-name="Standard" style:family="paragraph">
      <style:paragraph-properties fo:text-align="justify" fo:line-height="107%" fo:margin-left="0.8201in" fo:margin-right="1.177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85" style:parent-style-name="Absatz-Standardschriftart" style:family="text">
      <style:text-properties style:font-name="Arial" fo:font-weight="bold" style:font-weight-asian="bold" fo:font-style="italic" style:font-style-asian="italic" fo:letter-spacing="0.0326in" fo:font-size="9pt" style:font-size-asian="9pt"/>
    </style:style>
    <style:style style:name="T3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2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2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3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3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3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7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3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2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24" style:parent-style-name="Standard" style:family="paragraph">
      <style:paragraph-properties fo:text-align="justify" fo:line-height="107%" fo:margin-left="0.8201in" fo:margin-right="1.177in">
        <style:tab-stops/>
      </style:paragraph-properties>
    </style:style>
    <style:style style:name="T3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36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64" style:parent-style-name="Überschrift2" style:family="paragraph">
      <style:paragraph-properties fo:text-align="justify" fo:margin-right="1.177in" fo:text-indent="0in">
        <style:tab-stops>
          <style:tab-stop style:type="left" style:position="0.1506in"/>
        </style:tab-stops>
      </style:paragraph-properties>
    </style:style>
    <style:style style:name="T3365" style:parent-style-name="Absatz-Standardschriftart" style:family="text">
      <style:text-properties style:text-underline-type="none"/>
    </style:style>
    <style:style style:name="T3366" style:parent-style-name="Absatz-Standardschriftart" style:family="text">
      <style:text-properties fo:letter-spacing="0.0076in" style:text-underline-type="none"/>
    </style:style>
    <style:style style:name="T3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6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3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7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8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8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9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3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3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3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0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34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2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3403" style:parent-style-name="Absatz-Standardschriftart" style:family="text">
      <style:text-properties style:text-underline-type="none"/>
    </style:style>
    <style:style style:name="T34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4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7" style:parent-style-name="Absatz-Standardschriftart" style:family="text">
      <style:text-properties fo:letter-spacing="-0.0006in" style:text-underline-type="none"/>
    </style:style>
    <style:style style:name="P34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09" style:parent-style-name="Textkörper" style:family="paragraph">
      <style:paragraph-properties fo:text-align="justify" fo:margin-top="0.0534in" fo:margin-right="1.177in" fo:text-indent="-0.25in">
        <style:tab-stops>
          <style:tab-stop style:type="left" style:position="0.0006in"/>
        </style:tab-stops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0.0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34in"/>
    </style:style>
    <style:style style:name="T3432" style:parent-style-name="Absatz-Standardschriftart" style:family="text">
      <style:text-properties fo:letter-spacing="0.003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34in"/>
    </style:style>
    <style:style style:name="T3435" style:parent-style-name="Absatz-Standardschriftart" style:family="text">
      <style:text-properties fo:letter-spacing="0.003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493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P3451" style:parent-style-name="Textkörper" style:family="paragraph">
      <style:paragraph-properties fo:text-align="justify" fo:margin-top="0.0013in" fo:margin-right="1.1784in" fo:text-indent="-0.25in">
        <style:tab-stops>
          <style:tab-stop style:type="left" style:position="0.0006in"/>
        </style:tab-stops>
      </style:paragraph-properties>
    </style:style>
    <style:style style:name="T3452" style:parent-style-name="Absatz-Standardschriftart" style:family="text">
      <style:text-properties fo:letter-spacing="0.013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3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3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3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38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18in"/>
    </style:style>
    <style:style style:name="T3465" style:parent-style-name="Absatz-Standardschriftart" style:family="text">
      <style:text-properties fo:letter-spacing="0.011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31in"/>
    </style:style>
    <style:style style:name="T3468" style:parent-style-name="Absatz-Standardschriftart" style:family="text">
      <style:text-properties fo:letter-spacing="0.013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3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38in"/>
    </style:style>
    <style:style style:name="T3473" style:parent-style-name="Absatz-Standardschriftart" style:family="text">
      <style:text-properties fo:letter-spacing="0.0118in"/>
    </style:style>
    <style:style style:name="T3474" style:parent-style-name="Absatz-Standardschriftart" style:family="text">
      <style:text-properties fo:letter-spacing="0.013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fo:letter-spacing="0.034in"/>
    </style:style>
    <style:style style:name="T3477" style:parent-style-name="Absatz-Standardschriftart" style:family="text">
      <style:text-properties fo:letter-spacing="0.020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01in"/>
    </style:style>
    <style:style style:name="T3480" style:parent-style-name="Absatz-Standardschriftart" style:family="text">
      <style:text-properties fo:letter-spacing="0.0201in"/>
    </style:style>
    <style:style style:name="T3481" style:parent-style-name="Absatz-Standardschriftart" style:family="text">
      <style:text-properties fo:letter-spacing="0.019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8in"/>
    </style:style>
    <style:style style:name="T3486" style:parent-style-name="Absatz-Standardschriftart" style:family="text">
      <style:text-properties fo:letter-spacing="0.020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1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0.020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01in"/>
    </style:style>
    <style:style style:name="T3493" style:parent-style-name="Absatz-Standardschriftart" style:family="text">
      <style:text-properties fo:letter-spacing="0.019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01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0.0194in"/>
    </style:style>
    <style:style style:name="T3498" style:parent-style-name="Absatz-Standardschriftart" style:family="text">
      <style:text-properties fo:letter-spacing="0.0201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9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style:font-name="Times New Roman" fo:letter-spacing="0.0256in" style:text-scale="99%"/>
    </style:style>
    <style:style style:name="T3504" style:parent-style-name="Absatz-Standardschriftart" style:family="text">
      <style:text-properties fo:letter-spacing="-0.002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P3515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7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8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0.0069in"/>
    </style:style>
    <style:style style:name="T3529" style:parent-style-name="Absatz-Standardschriftart" style:family="text">
      <style:text-properties fo:letter-spacing="0.008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8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9in"/>
    </style:style>
    <style:style style:name="T3539" style:parent-style-name="Absatz-Standardschriftart" style:family="text">
      <style:text-properties style:font-name="Times New Roman" fo:letter-spacing="0.053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1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2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2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2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22in"/>
    </style:style>
    <style:style style:name="T3550" style:parent-style-name="Absatz-Standardschriftart" style:family="text">
      <style:text-properties fo:letter-spacing="0.019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22in"/>
    </style:style>
    <style:style style:name="T3553" style:parent-style-name="Absatz-Standardschriftart" style:family="text">
      <style:text-properties fo:letter-spacing="0.020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2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01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01in"/>
    </style:style>
    <style:style style:name="T3561" style:parent-style-name="Absatz-Standardschriftart" style:family="text">
      <style:text-properties style:font-name="Times New Roman" fo:letter-spacing="0.054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P3572" style:parent-style-name="Textkörper" style:master-page-name="MP3" style:family="paragraph">
      <style:paragraph-properties fo:break-before="page" fo:text-align="justify" fo:margin-top="0.1006in" fo:margin-right="1.177in" fo:text-indent="-0.25in">
        <style:tab-stops>
          <style:tab-stop style:type="left" style:position="0.0006in"/>
        </style:tab-stops>
      </style:paragraph-properties>
    </style:style>
    <style:style style:name="P3577" style:parent-style-name="Standard" style:family="paragraph">
      <style:paragraph-properties fo:margin-top="0.0083in" fo:margin-left="0.0138in">
        <style:tab-stops/>
      </style:paragraph-properties>
    </style:style>
    <style:style style:name="T3578" style:parent-style-name="Absatz-Standardschriftart" style:family="text">
      <style:text-properties style:font-name="Arial" fo:font-size="5pt" style:font-size-asian="5pt"/>
    </style:style>
    <style:style style:name="P35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580" style:parent-style-name="Absatz-Standardschriftart" style:family="text">
      <style:text-properties style:font-name="Arial" fo:font-size="5pt" style:font-size-asian="5pt"/>
    </style:style>
    <style:style style:name="P3581" style:parent-style-name="Standard" style:family="paragraph">
      <style:paragraph-properties fo:margin-top="0.0048in" fo:margin-left="0.0138in">
        <style:tab-stops/>
      </style:paragraph-properties>
    </style:style>
    <style:style style:name="T3582" style:parent-style-name="Absatz-Standardschriftart" style:family="text">
      <style:text-properties style:font-name="Arial" fo:font-size="5pt" style:font-size-asian="5pt"/>
    </style:style>
    <style:style style:name="P358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584" style:parent-style-name="Absatz-Standardschriftart" style:family="text">
      <style:text-properties style:font-name="Arial" fo:font-size="5pt" style:font-size-asian="5pt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6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P361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98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0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9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0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9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0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98in"/>
    </style:style>
    <style:style style:name="T3626" style:parent-style-name="Absatz-Standardschriftart" style:family="text">
      <style:text-properties fo:letter-spacing="0.030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0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548in"/>
    </style:style>
    <style:style style:name="T3631" style:parent-style-name="Absatz-Standardschriftart" style:family="text">
      <style:text-properties fo:letter-spacing="0.008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8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6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0.008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5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0.013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38in"/>
    </style:style>
    <style:style style:name="T3657" style:parent-style-name="Absatz-Standardschriftart" style:family="text">
      <style:text-properties fo:letter-spacing="0.013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38in"/>
    </style:style>
    <style:style style:name="T3660" style:parent-style-name="Absatz-Standardschriftart" style:family="text">
      <style:text-properties fo:letter-spacing="0.013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3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3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38in"/>
    </style:style>
    <style:style style:name="T3667" style:parent-style-name="Absatz-Standardschriftart" style:family="text">
      <style:text-properties fo:letter-spacing="0.0131in"/>
    </style:style>
    <style:style style:name="T3668" style:parent-style-name="Absatz-Standardschriftart" style:family="text">
      <style:text-properties fo:letter-spacing="0.013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38in"/>
    </style:style>
    <style:style style:name="T3671" style:parent-style-name="Absatz-Standardschriftart" style:family="text">
      <style:text-properties fo:letter-spacing="0.012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8in"/>
    </style:style>
    <style:style style:name="T3674" style:parent-style-name="Absatz-Standardschriftart" style:family="text">
      <style:text-properties style:font-name="Times New Roman" fo:letter-spacing="0.045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13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0.0013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61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2in"/>
    </style:style>
    <style:style style:name="T3701" style:parent-style-name="Absatz-Standardschriftart" style:family="text">
      <style:text-properties fo:letter-spacing="-0.002in"/>
    </style:style>
    <style:style style:name="T3702" style:parent-style-name="Absatz-Standardschriftart" style:family="text">
      <style:text-properties fo:letter-spacing="-0.0006in"/>
    </style:style>
    <style:style style:name="P370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0.034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33in"/>
    </style:style>
    <style:style style:name="T3720" style:parent-style-name="Absatz-Standardschriftart" style:family="text">
      <style:text-properties style:font-name="Times New Roman" fo:letter-spacing="0.039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5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73in"/>
    </style:style>
    <style:style style:name="T3727" style:parent-style-name="Absatz-Standardschriftart" style:family="text">
      <style:text-properties fo:letter-spacing="0.015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6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0.0173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73in"/>
    </style:style>
    <style:style style:name="T3739" style:parent-style-name="Absatz-Standardschriftart" style:family="text">
      <style:text-properties fo:letter-spacing="0.014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73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0.017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7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548in"/>
    </style:style>
    <style:style style:name="T3748" style:parent-style-name="Absatz-Standardschriftart" style:family="text">
      <style:text-properties fo:letter-spacing="-0.0027in"/>
    </style:style>
    <style:style style:name="T3749" style:parent-style-name="Absatz-Standardschriftart" style:family="text">
      <style:text-properties fo:letter-spacing="-0.0006in"/>
    </style:style>
    <style:style style:name="P3750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66in"/>
    </style:style>
    <style:style style:name="T3755" style:parent-style-name="Absatz-Standardschriftart" style:family="text">
      <style:text-properties fo:letter-spacing="0.01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8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8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7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66in"/>
    </style:style>
    <style:style style:name="T3770" style:parent-style-name="Absatz-Standardschriftart" style:family="text">
      <style:text-properties fo:letter-spacing="0.017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66in"/>
    </style:style>
    <style:style style:name="T3773" style:parent-style-name="Absatz-Standardschriftart" style:family="text">
      <style:text-properties style:font-name="Times New Roman" fo:letter-spacing="0.054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62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7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548in" style:text-scale="99%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6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76in"/>
    </style:style>
    <style:style style:name="T3799" style:parent-style-name="Absatz-Standardschriftart" style:family="text">
      <style:text-properties fo:letter-spacing="0.0076in"/>
    </style:style>
    <style:style style:name="T3800" style:parent-style-name="Absatz-Standardschriftart" style:family="text">
      <style:text-properties fo:letter-spacing="0.008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9in"/>
    </style:style>
    <style:style style:name="T3803" style:parent-style-name="Absatz-Standardschriftart" style:family="text">
      <style:text-properties fo:letter-spacing="0.006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69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8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style:font-name="Times New Roman" fo:letter-spacing="0.0604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2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P3830" style:parent-style-name="Textkörper" style:family="paragraph">
      <style:paragraph-properties fo:text-align="justify" fo:margin-left="1.5618in" fo:margin-right="1.177in">
        <style:tab-stops/>
      </style:paragraph-properties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62in"/>
    </style:style>
    <style:style style:name="T3833" style:parent-style-name="Absatz-Standardschriftart" style:family="text">
      <style:text-properties fo:letter-spacing="0.0069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69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2in"/>
    </style:style>
    <style:style style:name="T3840" style:parent-style-name="Absatz-Standardschriftart" style:family="text">
      <style:text-properties fo:letter-spacing="0.0055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5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69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8in"/>
    </style:style>
    <style:style style:name="T3854" style:parent-style-name="Absatz-Standardschriftart" style:family="text">
      <style:text-properties fo:letter-spacing="0.006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fo:letter-spacing="0.0562in"/>
    </style:style>
    <style:style style:name="T3859" style:parent-style-name="Absatz-Standardschriftart" style:family="text">
      <style:text-properties fo:letter-spacing="0.029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0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0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84in"/>
    </style:style>
    <style:style style:name="T3866" style:parent-style-name="Absatz-Standardschriftart" style:family="text">
      <style:text-properties fo:letter-spacing="0.0284in"/>
    </style:style>
    <style:style style:name="T3867" style:parent-style-name="Absatz-Standardschriftart" style:family="text">
      <style:text-properties fo:letter-spacing="0.029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0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0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05in"/>
    </style:style>
    <style:style style:name="T3874" style:parent-style-name="Absatz-Standardschriftart" style:family="text">
      <style:text-properties fo:letter-spacing="0.028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9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0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42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11in"/>
    </style:style>
    <style:style style:name="T3883" style:parent-style-name="Absatz-Standardschriftart" style:family="text">
      <style:text-properties fo:letter-spacing="0.011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3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3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1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3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1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3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2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1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0.011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style:font-name="Times New Roman" fo:letter-spacing="0.057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1in"/>
    </style:style>
    <style:style style:name="T3913" style:parent-style-name="Absatz-Standardschriftart" style:family="text">
      <style:text-properties fo:letter-spacing="0.0104in"/>
    </style:style>
    <style:style style:name="T3914" style:parent-style-name="Absatz-Standardschriftart" style:family="text">
      <style:text-properties fo:letter-spacing="0.0104in"/>
    </style:style>
    <style:style style:name="T3915" style:parent-style-name="Absatz-Standardschriftart" style:family="text">
      <style:text-properties fo:letter-spacing="0.011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04in"/>
    </style:style>
    <style:style style:name="T3920" style:parent-style-name="Absatz-Standardschriftart" style:family="text">
      <style:text-properties fo:letter-spacing="0.011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04in"/>
    </style:style>
    <style:style style:name="T3923" style:parent-style-name="Absatz-Standardschriftart" style:family="text">
      <style:text-properties fo:letter-spacing="0.01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11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04in"/>
    </style:style>
    <style:style style:name="T3931" style:parent-style-name="Absatz-Standardschriftart" style:family="text">
      <style:text-properties style:font-name="Times New Roman" fo:letter-spacing="0.039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41in"/>
    </style:style>
    <style:style style:name="T3936" style:parent-style-name="Absatz-Standardschriftart" style:family="text">
      <style:text-properties fo:letter-spacing="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41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0.002in"/>
    </style:style>
    <style:style style:name="T3949" style:parent-style-name="Absatz-Standardschriftart" style:family="text">
      <style:text-properties fo:letter-spacing="0.002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style:font-name="Times New Roman" fo:letter-spacing="0.0465in"/>
    </style:style>
    <style:style style:name="T3952" style:parent-style-name="Absatz-Standardschriftart" style:family="text">
      <style:text-properties fo:letter-spacing="-0.0006in"/>
    </style:style>
    <style:style style:name="P3953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66in"/>
    </style:style>
    <style:style style:name="T3956" style:parent-style-name="Absatz-Standardschriftart" style:family="text">
      <style:text-properties fo:letter-spacing="0.017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73in"/>
    </style:style>
    <style:style style:name="T3959" style:parent-style-name="Absatz-Standardschriftart" style:family="text">
      <style:text-properties fo:letter-spacing="0.0173in"/>
    </style:style>
    <style:style style:name="T3960" style:parent-style-name="Absatz-Standardschriftart" style:family="text">
      <style:text-properties fo:letter-spacing="0.016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5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73in"/>
    </style:style>
    <style:style style:name="T3965" style:parent-style-name="Absatz-Standardschriftart" style:family="text">
      <style:text-properties fo:letter-spacing="0.017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6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52in"/>
    </style:style>
    <style:style style:name="T3970" style:parent-style-name="Absatz-Standardschriftart" style:family="text">
      <style:text-properties fo:letter-spacing="0.0173in"/>
    </style:style>
    <style:style style:name="T3971" style:parent-style-name="Absatz-Standardschriftart" style:family="text">
      <style:text-properties fo:letter-spacing="0.0173in"/>
    </style:style>
    <style:style style:name="T3972" style:parent-style-name="Absatz-Standardschriftart" style:family="text">
      <style:text-properties fo:letter-spacing="0.016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6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59in"/>
    </style:style>
    <style:style style:name="T3977" style:parent-style-name="Absatz-Standardschriftart" style:family="text">
      <style:text-properties style:font-name="Times New Roman" fo:letter-spacing="0.0423in"/>
    </style:style>
    <style:style style:name="T3978" style:parent-style-name="Absatz-Standardschriftart" style:family="text">
      <style:text-properties fo:letter-spacing="0.0145in"/>
    </style:style>
    <style:style style:name="T3979" style:parent-style-name="Absatz-Standardschriftart" style:family="text">
      <style:text-properties fo:letter-spacing="0.015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7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52in"/>
    </style:style>
    <style:style style:name="T3984" style:parent-style-name="Absatz-Standardschriftart" style:family="text">
      <style:text-properties fo:letter-spacing="0.013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6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52in"/>
    </style:style>
    <style:style style:name="T3989" style:parent-style-name="Absatz-Standardschriftart" style:family="text">
      <style:text-properties fo:letter-spacing="0.015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5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7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6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52in"/>
    </style:style>
    <style:style style:name="T3998" style:parent-style-name="Absatz-Standardschriftart" style:family="text">
      <style:text-properties style:font-name="Times New Roman" fo:letter-spacing="0.0479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06in"/>
    </style:style>
    <style:style style:name="P4016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9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0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04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0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0.009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0.010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in"/>
    </style:style>
    <style:style style:name="T4036" style:parent-style-name="Absatz-Standardschriftart" style:family="text">
      <style:text-properties fo:letter-spacing="0.010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in"/>
    </style:style>
    <style:style style:name="T4039" style:parent-style-name="Absatz-Standardschriftart" style:family="text">
      <style:text-properties fo:letter-spacing="0.010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7in"/>
    </style:style>
    <style:style style:name="T4042" style:parent-style-name="Absatz-Standardschriftart" style:family="text">
      <style:text-properties style:font-name="Times New Roman" fo:letter-spacing="0.0368in"/>
    </style:style>
    <style:style style:name="T4043" style:parent-style-name="Absatz-Standardschriftart" style:family="text">
      <style:text-properties fo:letter-spacing="0.0013in"/>
    </style:style>
    <style:style style:name="T4044" style:parent-style-name="Absatz-Standardschriftart" style:family="text">
      <style:text-properties fo:letter-spacing="0.00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3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1in"/>
    </style:style>
    <style:style style:name="T4049" style:parent-style-name="Absatz-Standardschriftart" style:family="text">
      <style:text-properties fo:letter-spacing="0.0027in"/>
    </style:style>
    <style:style style:name="T4050" style:parent-style-name="Absatz-Standardschriftart" style:family="text">
      <style:text-properties fo:letter-spacing="0.003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4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4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4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style:font-name="Times New Roman" fo:letter-spacing="0.043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-0.0006in"/>
    </style:style>
    <style:style style:name="P4078" style:parent-style-name="Textkörper" style:family="paragraph">
      <style:paragraph-properties fo:text-align="justify" fo:margin-top="0.0013in" fo:margin-right="1.177in" fo:text-indent="-0.25in">
        <style:tab-stops>
          <style:tab-stop style:type="left" style:position="0.0006in"/>
        </style:tab-stops>
      </style:paragraph-properties>
    </style:style>
    <style:style style:name="T4079" style:parent-style-name="Absatz-Standardschriftart" style:family="text">
      <style:text-properties fo:letter-spacing="0.028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9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8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8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9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8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8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05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0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7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9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fo:letter-spacing="0.0548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style:font-name="Times New Roman" fo:letter-spacing="0.0479in"/>
    </style:style>
    <style:style style:name="T4126" style:parent-style-name="Absatz-Standardschriftart" style:family="text">
      <style:text-properties fo:letter-spacing="-0.0006in"/>
    </style:style>
    <style:style style:name="P4127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2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3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3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0.003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27in"/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2in"/>
    </style:style>
    <style:style style:name="T4152" style:parent-style-name="Absatz-Standardschriftart" style:family="text">
      <style:text-properties style:font-name="Times New Roman" fo:letter-spacing="0.043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13in"/>
    </style:style>
    <style:style style:name="T4155" style:parent-style-name="Absatz-Standardschriftart" style:family="text">
      <style:text-properties fo:letter-spacing="0.002in"/>
    </style:style>
    <style:style style:name="T4156" style:parent-style-name="Absatz-Standardschriftart" style:family="text">
      <style:text-properties fo:letter-spacing="0.00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13in"/>
    </style:style>
    <style:style style:name="T4159" style:parent-style-name="Absatz-Standardschriftart" style:family="text">
      <style:text-properties fo:letter-spacing="0.0013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2in"/>
    </style:style>
    <style:style style:name="T4165" style:parent-style-name="Absatz-Standardschriftart" style:family="text">
      <style:text-properties fo:letter-spacing="0.002in"/>
    </style:style>
    <style:style style:name="T4166" style:parent-style-name="Absatz-Standardschriftart" style:family="text">
      <style:text-properties fo:letter-spacing="0.00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style:font-name="Times New Roman" fo:letter-spacing="0.031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9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9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8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0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97in"/>
    </style:style>
    <style:style style:name="T4185" style:parent-style-name="Absatz-Standardschriftart" style:family="text">
      <style:text-properties fo:letter-spacing="0.009in"/>
    </style:style>
    <style:style style:name="T4186" style:parent-style-name="Absatz-Standardschriftart" style:family="text">
      <style:text-properties fo:letter-spacing="0.00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83in"/>
    </style:style>
    <style:style style:name="T4189" style:parent-style-name="Absatz-Standardschriftart" style:family="text">
      <style:text-properties fo:letter-spacing="0.009in"/>
    </style:style>
    <style:style style:name="T4190" style:parent-style-name="Absatz-Standardschriftart" style:family="text">
      <style:text-properties fo:letter-spacing="0.00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8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style:font-name="Times New Roman" fo:letter-spacing="0.043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06in"/>
    </style:style>
    <style:style style:name="P4198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5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5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5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2in"/>
    </style:style>
    <style:style style:name="T4209" style:parent-style-name="Absatz-Standardschriftart" style:family="text">
      <style:text-properties fo:letter-spacing="0.015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59in"/>
    </style:style>
    <style:style style:name="T4212" style:parent-style-name="Absatz-Standardschriftart" style:family="text">
      <style:text-properties fo:letter-spacing="0.0159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5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5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5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fo:letter-spacing="0.0451in" style:text-scale="99%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77in"/>
    </style:style>
    <style:style style:name="T4225" style:parent-style-name="Absatz-Standardschriftart" style:family="text">
      <style:text-properties fo:letter-spacing="0.028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0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84in"/>
    </style:style>
    <style:style style:name="T4230" style:parent-style-name="Absatz-Standardschriftart" style:family="text">
      <style:text-properties fo:letter-spacing="0.0284in"/>
    </style:style>
    <style:style style:name="T4231" style:parent-style-name="Absatz-Standardschriftart" style:family="text">
      <style:text-properties fo:letter-spacing="0.029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9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30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8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9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9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91in"/>
    </style:style>
    <style:style style:name="T4244" style:parent-style-name="Absatz-Standardschriftart" style:family="text">
      <style:text-properties style:font-name="Times New Roman" fo:letter-spacing="0.046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8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69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8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76in"/>
    </style:style>
    <style:style style:name="T4259" style:parent-style-name="Absatz-Standardschriftart" style:family="text">
      <style:text-properties fo:letter-spacing="0.00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8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8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69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style:font-name="Times New Roman" fo:letter-spacing="0.046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P4281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9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305in"/>
    </style:style>
    <style:style style:name="T4286" style:parent-style-name="Absatz-Standardschriftart" style:family="text">
      <style:text-properties fo:letter-spacing="0.0305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05in"/>
    </style:style>
    <style:style style:name="T4290" style:parent-style-name="Absatz-Standardschriftart" style:family="text">
      <style:text-properties fo:letter-spacing="0.030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98in"/>
    </style:style>
    <style:style style:name="T4293" style:parent-style-name="Absatz-Standardschriftart" style:family="text">
      <style:text-properties fo:letter-spacing="0.030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0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9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05in"/>
    </style:style>
    <style:style style:name="T4300" style:parent-style-name="Absatz-Standardschriftart" style:family="text">
      <style:text-properties fo:letter-spacing="0.030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84in"/>
    </style:style>
    <style:style style:name="T4303" style:parent-style-name="Absatz-Standardschriftart" style:family="text">
      <style:text-properties style:font-name="Times New Roman" fo:letter-spacing="0.043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8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8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9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0.008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9in"/>
    </style:style>
    <style:style style:name="T4320" style:parent-style-name="Absatz-Standardschriftart" style:family="text">
      <style:text-properties fo:letter-spacing="0.009in"/>
    </style:style>
    <style:style style:name="T4321" style:parent-style-name="Absatz-Standardschriftart" style:family="text">
      <style:text-properties fo:letter-spacing="0.0069in"/>
    </style:style>
    <style:style style:name="T4322" style:parent-style-name="Absatz-Standardschriftart" style:family="text">
      <style:text-properties fo:letter-spacing="0.009in"/>
    </style:style>
    <style:style style:name="T4323" style:parent-style-name="Absatz-Standardschriftart" style:family="text">
      <style:text-properties fo:letter-spacing="0.00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in"/>
    </style:style>
    <style:style style:name="T4326" style:parent-style-name="Absatz-Standardschriftart" style:family="text">
      <style:text-properties fo:letter-spacing="0.008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368in"/>
    </style:style>
    <style:style style:name="T4329" style:parent-style-name="Absatz-Standardschriftart" style:family="text">
      <style:text-properties fo:letter-spacing="-0.0006in"/>
    </style:style>
    <style:style style:name="P4330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1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01in"/>
    </style:style>
    <style:style style:name="T4335" style:parent-style-name="Absatz-Standardschriftart" style:family="text">
      <style:text-properties fo:letter-spacing="0.022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94in"/>
    </style:style>
    <style:style style:name="T4338" style:parent-style-name="Absatz-Standardschriftart" style:family="text">
      <style:text-properties fo:letter-spacing="0.022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2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22in"/>
    </style:style>
    <style:style style:name="T4343" style:parent-style-name="Absatz-Standardschriftart" style:family="text">
      <style:text-properties fo:letter-spacing="0.020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08in"/>
    </style:style>
    <style:style style:name="T4346" style:parent-style-name="Absatz-Standardschriftart" style:family="text">
      <style:text-properties fo:letter-spacing="0.0201in"/>
    </style:style>
    <style:style style:name="T4347" style:parent-style-name="Absatz-Standardschriftart" style:family="text">
      <style:text-properties fo:letter-spacing="0.022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1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22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style:font-name="Times New Roman" fo:letter-spacing="0.043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5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4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5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4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45in"/>
    </style:style>
    <style:style style:name="T4366" style:parent-style-name="Absatz-Standardschriftart" style:family="text">
      <style:text-properties fo:letter-spacing="0.014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3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5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25in"/>
    </style:style>
    <style:style style:name="T4373" style:parent-style-name="Absatz-Standardschriftart" style:family="text">
      <style:text-properties style:font-name="Times New Roman" fo:letter-spacing="0.045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0.011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3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18in"/>
    </style:style>
    <style:style style:name="T4383" style:parent-style-name="Absatz-Standardschriftart" style:family="text">
      <style:text-properties fo:letter-spacing="0.013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3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1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13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3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2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style:font-name="Times New Roman" fo:letter-spacing="0.052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55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0.004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41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6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style:font-name="Times New Roman" fo:letter-spacing="0.042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P4427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2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36in"/>
    </style:style>
    <style:style style:name="T4432" style:parent-style-name="Absatz-Standardschriftart" style:family="text">
      <style:text-properties fo:letter-spacing="0.0236in"/>
    </style:style>
    <style:style style:name="T4433" style:parent-style-name="Absatz-Standardschriftart" style:family="text">
      <style:text-properties fo:letter-spacing="0.0229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3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36in"/>
    </style:style>
    <style:style style:name="T4438" style:parent-style-name="Absatz-Standardschriftart" style:family="text">
      <style:text-properties fo:letter-spacing="0.022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36in"/>
    </style:style>
    <style:style style:name="T4441" style:parent-style-name="Absatz-Standardschriftart" style:family="text">
      <style:text-properties fo:letter-spacing="0.023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29in"/>
    </style:style>
    <style:style style:name="T4444" style:parent-style-name="Absatz-Standardschriftart" style:family="text">
      <style:text-properties fo:letter-spacing="0.023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4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4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fo:letter-spacing="0.0493in" style:text-scale="99%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84in"/>
    </style:style>
    <style:style style:name="T4453" style:parent-style-name="Absatz-Standardschriftart" style:family="text">
      <style:text-properties fo:letter-spacing="0.0277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8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91in"/>
    </style:style>
    <style:style style:name="T4458" style:parent-style-name="Absatz-Standardschriftart" style:family="text">
      <style:text-properties fo:letter-spacing="0.0284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8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8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84in"/>
    </style:style>
    <style:style style:name="T4465" style:parent-style-name="Absatz-Standardschriftart" style:family="text">
      <style:text-properties fo:letter-spacing="0.026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91in"/>
    </style:style>
    <style:style style:name="T4468" style:parent-style-name="Absatz-Standardschriftart" style:family="text">
      <style:text-properties style:font-name="Times New Roman" fo:letter-spacing="0.063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4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55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6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6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9in"/>
    </style:style>
    <style:style style:name="T4488" style:parent-style-name="Absatz-Standardschriftart" style:family="text">
      <style:text-properties fo:letter-spacing="0.005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4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fo:letter-spacing="0.046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P4499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3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1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3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1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3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3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11in"/>
    </style:style>
    <style:style style:name="T4516" style:parent-style-name="Absatz-Standardschriftart" style:family="text">
      <style:text-properties fo:letter-spacing="0.01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3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31in"/>
    </style:style>
    <style:style style:name="T4521" style:parent-style-name="Absatz-Standardschriftart" style:family="text">
      <style:text-properties fo:letter-spacing="0.0111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style:font-name="Times New Roman" fo:letter-spacing="0.0479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2in"/>
    </style:style>
    <style:style style:name="T4541" style:parent-style-name="Absatz-Standardschriftart" style:family="text">
      <style:text-properties style:font-name="Times New Roman" fo:letter-spacing="0.039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69in"/>
    </style:style>
    <style:style style:name="T4547" style:parent-style-name="Absatz-Standardschriftart" style:family="text">
      <style:text-properties fo:letter-spacing="0.0055in"/>
    </style:style>
    <style:style style:name="T4548" style:parent-style-name="Absatz-Standardschriftart" style:family="text">
      <style:text-properties fo:letter-spacing="0.0055in"/>
    </style:style>
    <style:style style:name="T4549" style:parent-style-name="Absatz-Standardschriftart" style:family="text">
      <style:text-properties fo:letter-spacing="0.005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7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6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0.006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6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5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55in"/>
    </style:style>
    <style:style style:name="T4565" style:parent-style-name="Absatz-Standardschriftart" style:family="text">
      <style:text-properties fo:letter-spacing="0.006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52in"/>
    </style:style>
    <style:style style:name="T4568" style:parent-style-name="Absatz-Standardschriftart" style:family="text">
      <style:text-properties fo:letter-spacing="0.016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7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73in"/>
    </style:style>
    <style:style style:name="T4573" style:parent-style-name="Absatz-Standardschriftart" style:family="text">
      <style:text-properties fo:letter-spacing="0.0152in"/>
    </style:style>
    <style:style style:name="T4574" style:parent-style-name="Absatz-Standardschriftart" style:family="text">
      <style:text-properties fo:letter-spacing="0.017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7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66in"/>
    </style:style>
    <style:style style:name="T4579" style:parent-style-name="Absatz-Standardschriftart" style:family="text">
      <style:text-properties fo:letter-spacing="0.017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7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7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66in"/>
    </style:style>
    <style:style style:name="T4586" style:parent-style-name="Absatz-Standardschriftart" style:family="text">
      <style:text-properties fo:letter-spacing="0.0173in"/>
    </style:style>
    <style:style style:name="T4587" style:parent-style-name="Absatz-Standardschriftart" style:family="text">
      <style:text-properties fo:letter-spacing="0.0159in"/>
    </style:style>
    <style:style style:name="T4588" style:parent-style-name="Absatz-Standardschriftart" style:family="text">
      <style:text-properties fo:letter-spacing="0.0159in"/>
    </style:style>
    <style:style style:name="T4589" style:parent-style-name="Absatz-Standardschriftart" style:family="text">
      <style:text-properties fo:letter-spacing="0.017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style:font-name="Times New Roman" fo:letter-spacing="0.052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06in"/>
    </style:style>
    <style:style style:name="P459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597" style:parent-style-name="Überschrift2" style:family="paragraph">
      <style:paragraph-properties fo:margin-right="1.177in" fo:text-indent="0in">
        <style:tab-stops>
          <style:tab-stop style:type="left" style:position="0.2159in"/>
        </style:tab-stops>
      </style:paragraph-properties>
    </style:style>
    <style:style style:name="T4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3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1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46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3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1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21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4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3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4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1" style:parent-style-name="Absatz-Standardschriftart" style:family="text">
      <style:text-properties style:font-name="Times New Roman" style:text-underline-type="none"/>
    </style:style>
    <style:style style:name="T4632" style:parent-style-name="Absatz-Standardschriftart" style:family="text">
      <style:text-properties style:text-underline-type="none"/>
    </style:style>
    <style:style style:name="T4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3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6" style:parent-style-name="Absatz-Standardschriftart" style:family="text">
      <style:text-properties style:text-underline-type="none"/>
    </style:style>
    <style:style style:name="P46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638" style:parent-style-name="Standard" style:family="paragraph">
      <style:paragraph-properties fo:text-align="justify" fo:margin-top="0.0534in" fo:line-height="100%" fo:margin-left="0.8201in" fo:margin-right="1.1777in">
        <style:tab-stops/>
      </style:paragraph-properties>
    </style:style>
    <style:style style:name="T4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6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6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5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6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7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4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4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7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1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4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71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17" style:parent-style-name="Textkörper" style:family="paragraph">
      <style:paragraph-properties fo:text-align="justify" fo:line-height="100%" fo:margin-right="1.177in" fo:text-indent="-0.0006in"/>
    </style:style>
    <style:style style:name="T4718" style:parent-style-name="Absatz-Standardschriftart" style:family="text">
      <style:text-properties fo:font-weight="bold" style:font-weight-asian="bold" fo:letter-spacing="-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63in"/>
    </style:style>
    <style:style style:name="T4723" style:parent-style-name="Absatz-Standardschriftart" style:family="text">
      <style:text-properties fo:letter-spacing="0.027in"/>
    </style:style>
    <style:style style:name="T4724" style:parent-style-name="Absatz-Standardschriftart" style:family="text">
      <style:text-properties fo:letter-spacing="0.026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28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63in"/>
    </style:style>
    <style:style style:name="T4729" style:parent-style-name="Absatz-Standardschriftart" style:family="text">
      <style:text-properties fo:letter-spacing="0.028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7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84in"/>
    </style:style>
    <style:style style:name="T4734" style:parent-style-name="Absatz-Standardschriftart" style:family="text">
      <style:text-properties fo:letter-spacing="0.027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8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8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8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7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84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style:font-name="Times New Roman" fo:letter-spacing="0.046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62in"/>
    </style:style>
    <style:style style:name="T4749" style:parent-style-name="Absatz-Standardschriftart" style:family="text">
      <style:text-properties fo:letter-spacing="0.0069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55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55in"/>
    </style:style>
    <style:style style:name="T4755" style:parent-style-name="Absatz-Standardschriftart" style:family="text">
      <style:text-properties fo:letter-spacing="0.006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6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48in"/>
    </style:style>
    <style:style style:name="T4760" style:parent-style-name="Absatz-Standardschriftart" style:family="text">
      <style:text-properties fo:letter-spacing="0.006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9in"/>
    </style:style>
    <style:style style:name="T4763" style:parent-style-name="Absatz-Standardschriftart" style:family="text">
      <style:text-properties fo:letter-spacing="0.0069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6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69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fo:letter-spacing="0.0055in"/>
    </style:style>
    <style:style style:name="T4770" style:parent-style-name="Absatz-Standardschriftart" style:family="text">
      <style:text-properties fo:letter-spacing="0.006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6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style:font-name="Times New Roman" fo:letter-spacing="0.045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6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7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73in"/>
    </style:style>
    <style:style style:name="T4783" style:parent-style-name="Absatz-Standardschriftart" style:family="text">
      <style:text-properties fo:letter-spacing="0.015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73in"/>
    </style:style>
    <style:style style:name="T4786" style:parent-style-name="Absatz-Standardschriftart" style:family="text">
      <style:text-properties fo:letter-spacing="0.017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73in"/>
    </style:style>
    <style:style style:name="T4789" style:parent-style-name="Absatz-Standardschriftart" style:family="text">
      <style:text-properties fo:letter-spacing="0.0145in"/>
    </style:style>
    <style:style style:name="T4790" style:parent-style-name="Absatz-Standardschriftart" style:family="text">
      <style:text-properties fo:letter-spacing="0.0173in"/>
    </style:style>
    <style:style style:name="T4791" style:parent-style-name="Absatz-Standardschriftart" style:family="text">
      <style:text-properties fo:letter-spacing="0.017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7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6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73in"/>
    </style:style>
    <style:style style:name="T4798" style:parent-style-name="Absatz-Standardschriftart" style:family="text">
      <style:text-properties fo:letter-spacing="0.0166in"/>
    </style:style>
    <style:style style:name="T4799" style:parent-style-name="Absatz-Standardschriftart" style:family="text">
      <style:text-properties fo:letter-spacing="0.017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style:font-name="Times New Roman" fo:letter-spacing="0.046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1in"/>
    </style:style>
    <style:style style:name="T4804" style:parent-style-name="Absatz-Standardschriftart" style:family="text">
      <style:text-properties fo:letter-spacing="0.013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3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38in"/>
    </style:style>
    <style:style style:name="T4809" style:parent-style-name="Absatz-Standardschriftart" style:family="text">
      <style:text-properties fo:letter-spacing="0.013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38in"/>
    </style:style>
    <style:style style:name="T4812" style:parent-style-name="Absatz-Standardschriftart" style:family="text">
      <style:text-properties fo:letter-spacing="0.011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2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38in"/>
    </style:style>
    <style:style style:name="T4817" style:parent-style-name="Absatz-Standardschriftart" style:family="text">
      <style:text-properties fo:letter-spacing="0.013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3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31in"/>
    </style:style>
    <style:style style:name="T4822" style:parent-style-name="Absatz-Standardschriftart" style:family="text">
      <style:text-properties fo:letter-spacing="0.0138in"/>
    </style:style>
    <style:style style:name="T4823" style:parent-style-name="Absatz-Standardschriftart" style:family="text">
      <style:text-properties fo:letter-spacing="0.0138in"/>
    </style:style>
    <style:style style:name="T4824" style:parent-style-name="Absatz-Standardschriftart" style:family="text">
      <style:text-properties fo:letter-spacing="-0.0006in"/>
    </style:style>
    <style:style style:name="P4825" style:parent-style-name="Textkörper" style:master-page-name="MP4" style:family="paragraph">
      <style:paragraph-properties fo:break-before="page" fo:text-align="justify" fo:margin-top="0.1006in" fo:margin-right="1.1777in"/>
    </style:style>
    <style:style style:name="P4830" style:parent-style-name="Standard" style:family="paragraph">
      <style:paragraph-properties fo:margin-top="0.0083in" fo:margin-left="0.0138in">
        <style:tab-stops/>
      </style:paragraph-properties>
    </style:style>
    <style:style style:name="T4831" style:parent-style-name="Absatz-Standardschriftart" style:family="text">
      <style:text-properties style:font-name="Arial" fo:font-size="5pt" style:font-size-asian="5pt"/>
    </style:style>
    <style:style style:name="P483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833" style:parent-style-name="Absatz-Standardschriftart" style:family="text">
      <style:text-properties style:font-name="Arial" fo:font-size="5pt" style:font-size-asian="5pt"/>
    </style:style>
    <style:style style:name="P4834" style:parent-style-name="Standard" style:family="paragraph">
      <style:paragraph-properties fo:margin-top="0.0048in" fo:margin-left="0.0138in">
        <style:tab-stops/>
      </style:paragraph-properties>
    </style:style>
    <style:style style:name="T4835" style:parent-style-name="Absatz-Standardschriftart" style:family="text">
      <style:text-properties style:font-name="Arial" fo:font-size="5pt" style:font-size-asian="5pt"/>
    </style:style>
    <style:style style:name="P48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37" style:parent-style-name="Absatz-Standardschriftart" style:family="text">
      <style:text-properties style:font-name="Arial" fo:font-size="5pt" style:font-size-asian="5pt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15in"/>
    </style:style>
    <style:style style:name="T4840" style:parent-style-name="Absatz-Standardschriftart" style:family="text">
      <style:text-properties fo:letter-spacing="0.023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3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0.0222in"/>
    </style:style>
    <style:style style:name="T4846" style:parent-style-name="Absatz-Standardschriftart" style:family="text">
      <style:text-properties fo:letter-spacing="0.022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15in"/>
    </style:style>
    <style:style style:name="T4849" style:parent-style-name="Absatz-Standardschriftart" style:family="text">
      <style:text-properties fo:letter-spacing="0.0222in"/>
    </style:style>
    <style:style style:name="T4850" style:parent-style-name="Absatz-Standardschriftart" style:family="text">
      <style:text-properties fo:letter-spacing="0.023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2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15in"/>
    </style:style>
    <style:style style:name="T4855" style:parent-style-name="Absatz-Standardschriftart" style:family="text">
      <style:text-properties fo:letter-spacing="0.023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36in"/>
    </style:style>
    <style:style style:name="T4858" style:parent-style-name="Absatz-Standardschriftart" style:family="text">
      <style:text-properties fo:letter-spacing="0.021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22in"/>
    </style:style>
    <style:style style:name="T4861" style:parent-style-name="Absatz-Standardschriftart" style:family="text">
      <style:text-properties fo:letter-spacing="0.022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29in"/>
    </style:style>
    <style:style style:name="T4864" style:parent-style-name="Absatz-Standardschriftart" style:family="text">
      <style:text-properties fo:letter-spacing="0.0208in"/>
    </style:style>
    <style:style style:name="T4865" style:parent-style-name="Absatz-Standardschriftart" style:family="text">
      <style:text-properties fo:letter-spacing="0.023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4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46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P487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879" style:parent-style-name="Textkörper" style:family="paragraph">
      <style:paragraph-properties fo:text-align="justify" fo:margin-right="1.17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6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69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7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0.0069in"/>
    </style:style>
    <style:style style:name="T4889" style:parent-style-name="Absatz-Standardschriftart" style:family="text">
      <style:text-properties fo:letter-spacing="0.0048in"/>
    </style:style>
    <style:style style:name="T4890" style:parent-style-name="Absatz-Standardschriftart" style:family="text">
      <style:text-properties fo:letter-spacing="0.006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62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6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55in"/>
    </style:style>
    <style:style style:name="T4898" style:parent-style-name="Absatz-Standardschriftart" style:family="text">
      <style:text-properties fo:letter-spacing="0.006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55in"/>
    </style:style>
    <style:style style:name="T4901" style:parent-style-name="Absatz-Standardschriftart" style:family="text">
      <style:text-properties fo:letter-spacing="0.006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6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908" style:parent-style-name="Absatz-Standardschriftart" style:family="text">
      <style:text-properties fo:letter-spacing="0.021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2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2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94in"/>
    </style:style>
    <style:style style:name="T4915" style:parent-style-name="Absatz-Standardschriftart" style:family="text">
      <style:text-properties fo:letter-spacing="0.022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01in"/>
    </style:style>
    <style:style style:name="T4918" style:parent-style-name="Absatz-Standardschriftart" style:family="text">
      <style:text-properties fo:letter-spacing="0.019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22in"/>
    </style:style>
    <style:style style:name="T4921" style:parent-style-name="Absatz-Standardschriftart" style:family="text">
      <style:text-properties fo:letter-spacing="0.020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22in"/>
    </style:style>
    <style:style style:name="T4924" style:parent-style-name="Absatz-Standardschriftart" style:family="text">
      <style:text-properties fo:letter-spacing="0.019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0.0222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1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22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4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3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3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34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fo:letter-spacing="0.0027in"/>
    </style:style>
    <style:style style:name="T4946" style:parent-style-name="Absatz-Standardschriftart" style:family="text">
      <style:text-properties fo:letter-spacing="0.003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3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3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34in"/>
    </style:style>
    <style:style style:name="T4953" style:parent-style-name="Absatz-Standardschriftart" style:family="text">
      <style:text-properties fo:letter-spacing="0.0034in"/>
    </style:style>
    <style:style style:name="T4954" style:parent-style-name="Absatz-Standardschriftart" style:family="text">
      <style:text-properties fo:letter-spacing="0.002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4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2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34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34in"/>
    </style:style>
    <style:style style:name="T4963" style:parent-style-name="Absatz-Standardschriftart" style:family="text">
      <style:text-properties fo:letter-spacing="0.0034in"/>
    </style:style>
    <style:style style:name="T4964" style:parent-style-name="Absatz-Standardschriftart" style:family="text">
      <style:text-properties fo:letter-spacing="0.0027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13in"/>
    </style:style>
    <style:style style:name="T4969" style:parent-style-name="Absatz-Standardschriftart" style:family="text">
      <style:text-properties fo:letter-spacing="0.00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in"/>
    </style:style>
    <style:style style:name="T4972" style:parent-style-name="Absatz-Standardschriftart" style:family="text">
      <style:text-properties fo:letter-spacing="0.000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13in"/>
    </style:style>
    <style:style style:name="T4975" style:parent-style-name="Absatz-Standardschriftart" style:family="text">
      <style:text-properties fo:letter-spacing="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0.002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06in"/>
    </style:style>
    <style:style style:name="T4999" style:parent-style-name="Absatz-Standardschriftart" style:family="text">
      <style:text-properties fo:letter-spacing="-0.0006in"/>
    </style:style>
    <style:style style:name="P500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01" style:parent-style-name="Textkörper" style:family="paragraph">
      <style:paragraph-properties fo:text-align="justify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06in"/>
    </style:style>
    <style:style style:name="P502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022" style:parent-style-name="Textkörper" style:family="paragraph">
      <style:paragraph-properties fo:text-align="justify" fo:line-height="0.1437in">
        <style:tab-stops>
          <style:tab-stop style:type="left" style:position="0.0006in"/>
        </style:tab-stops>
      </style:paragraph-properties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-0.0006in"/>
    </style:style>
    <style:style style:name="P5026" style:parent-style-name="Textkörper" style:family="paragraph">
      <style:paragraph-properties fo:text-align="justify" fo:line-height="0.1437in">
        <style:tab-stops>
          <style:tab-stop style:type="left" style:position="0.0006in"/>
        </style:tab-stops>
      </style:paragraph-properties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-0.0027in"/>
    </style:style>
    <style:style style:name="T5030" style:parent-style-name="Absatz-Standardschriftart" style:family="text">
      <style:text-properties fo:letter-spacing="-0.0006in"/>
    </style:style>
    <style:style style:name="P5031" style:parent-style-name="Textkörper" style:family="paragraph">
      <style:paragraph-properties fo:text-align="justify" fo:margin-top="0.0013in" fo:line-height="0.1437in">
        <style:tab-stops>
          <style:tab-stop style:type="left" style:position="0.0006in"/>
        </style:tab-stops>
      </style:paragraph-properties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P5035" style:parent-style-name="Textkörper" style:family="paragraph">
      <style:paragraph-properties fo:text-align="justify" fo:line-height="0.143in">
        <style:tab-stops>
          <style:tab-stop style:type="left" style:position="0.0006in"/>
        </style:tab-stops>
      </style:paragraph-properties>
    </style:style>
    <style:style style:name="T5036" style:parent-style-name="Absatz-Standardschriftart" style:family="text">
      <style:text-properties fo:letter-spacing="-0.0006in"/>
    </style:style>
    <style:style style:name="P5037" style:parent-style-name="Textkörper" style:family="paragraph">
      <style:paragraph-properties fo:text-align="justify" fo:line-height="0.143in">
        <style:tab-stops>
          <style:tab-stop style:type="left" style:position="0.0006in"/>
        </style:tab-stops>
      </style:paragraph-properties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P5041" style:parent-style-name="Textkörper" style:family="paragraph">
      <style:paragraph-properties fo:text-align="justify" fo:line-height="0.1437in">
        <style:tab-stops>
          <style:tab-stop style:type="left" style:position="0.0006in"/>
        </style:tab-stops>
      </style:paragraph-properties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47" style:parent-style-name="Textkörper" style:family="paragraph">
      <style:paragraph-properties fo:text-align="justify" fo:margin-right="1.17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31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3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3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31in"/>
    </style:style>
    <style:style style:name="T5056" style:parent-style-name="Absatz-Standardschriftart" style:family="text">
      <style:text-properties fo:letter-spacing="0.0118in"/>
    </style:style>
    <style:style style:name="T5057" style:parent-style-name="Absatz-Standardschriftart" style:family="text">
      <style:text-properties fo:letter-spacing="0.013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3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3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31in"/>
    </style:style>
    <style:style style:name="T5064" style:parent-style-name="Absatz-Standardschriftart" style:family="text">
      <style:text-properties fo:letter-spacing="0.0131in"/>
    </style:style>
    <style:style style:name="T5065" style:parent-style-name="Absatz-Standardschriftart" style:family="text">
      <style:text-properties fo:letter-spacing="0.011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18in"/>
    </style:style>
    <style:style style:name="T5068" style:parent-style-name="Absatz-Standardschriftart" style:family="text">
      <style:text-properties fo:letter-spacing="0.013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3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604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-0.0006in"/>
    </style:style>
    <style:style style:name="P509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94" style:parent-style-name="Textkörper" style:family="paragraph">
      <style:paragraph-properties fo:text-align="justify" fo:margin-right="1.177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1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2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94in"/>
    </style:style>
    <style:style style:name="T5101" style:parent-style-name="Absatz-Standardschriftart" style:family="text">
      <style:text-properties fo:letter-spacing="0.022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1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2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2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1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2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1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2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style:font-name="Times New Roman" fo:letter-spacing="0.0631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0.002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2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13in"/>
    </style:style>
    <style:style style:name="T5126" style:parent-style-name="Absatz-Standardschriftart" style:family="text">
      <style:text-properties fo:letter-spacing="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1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06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57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4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41in"/>
    </style:style>
    <style:style style:name="T5150" style:parent-style-name="Absatz-Standardschriftart" style:family="text">
      <style:text-properties fo:letter-spacing="0.0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27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0.0034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34in"/>
    </style:style>
    <style:style style:name="T5157" style:parent-style-name="Absatz-Standardschriftart" style:family="text">
      <style:text-properties fo:letter-spacing="0.002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4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60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29in"/>
    </style:style>
    <style:style style:name="T5173" style:parent-style-name="Absatz-Standardschriftart" style:family="text">
      <style:text-properties fo:letter-spacing="0.022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22in"/>
    </style:style>
    <style:style style:name="T5176" style:parent-style-name="Absatz-Standardschriftart" style:family="text">
      <style:text-properties fo:letter-spacing="0.0215in"/>
    </style:style>
    <style:style style:name="T5177" style:parent-style-name="Absatz-Standardschriftart" style:family="text">
      <style:text-properties fo:letter-spacing="0.023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1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2in"/>
    </style:style>
    <style:style style:name="T5182" style:parent-style-name="Absatz-Standardschriftart" style:family="text">
      <style:text-properties fo:letter-spacing="0.022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3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3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9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3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22in"/>
    </style:style>
    <style:style style:name="T5194" style:parent-style-name="Absatz-Standardschriftart" style:family="text">
      <style:text-properties fo:letter-spacing="0.022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2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style:font-name="Times New Roman" fo:letter-spacing="0.0465in"/>
    </style:style>
    <style:style style:name="T5199" style:parent-style-name="Absatz-Standardschriftart" style:family="text">
      <style:text-properties fo:letter-spacing="-0.002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P520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207" style:parent-style-name="Textkörper" style:family="paragraph">
      <style:paragraph-properties fo:text-align="justify" fo:margin-right="1.177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0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2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22in"/>
    </style:style>
    <style:style style:name="T5214" style:parent-style-name="Absatz-Standardschriftart" style:family="text">
      <style:text-properties fo:letter-spacing="0.020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2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22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2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15in"/>
    </style:style>
    <style:style style:name="T5223" style:parent-style-name="Absatz-Standardschriftart" style:family="text">
      <style:text-properties fo:letter-spacing="0.0222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22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1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0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style:font-name="Times New Roman" fo:letter-spacing="0.049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2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3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3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29in"/>
    </style:style>
    <style:style style:name="T5240" style:parent-style-name="Absatz-Standardschriftart" style:family="text">
      <style:text-properties fo:letter-spacing="0.0236in"/>
    </style:style>
    <style:style style:name="T5241" style:parent-style-name="Absatz-Standardschriftart" style:family="text">
      <style:text-properties fo:letter-spacing="0.023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29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3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3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2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36in"/>
    </style:style>
    <style:style style:name="T5252" style:parent-style-name="Absatz-Standardschriftart" style:family="text">
      <style:text-properties fo:letter-spacing="0.023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style:font-name="Times New Roman" fo:letter-spacing="0.0715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27in"/>
    </style:style>
    <style:style style:name="T5257" style:parent-style-name="Absatz-Standardschriftart" style:family="text">
      <style:text-properties fo:letter-spacing="0.0034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34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0.0027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2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3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34in"/>
    </style:style>
    <style:style style:name="T5276" style:parent-style-name="Absatz-Standardschriftart" style:family="text">
      <style:text-properties fo:letter-spacing="0.0013in"/>
    </style:style>
    <style:style style:name="T5277" style:parent-style-name="Absatz-Standardschriftart" style:family="text">
      <style:text-properties fo:letter-spacing="0.003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34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style:font-name="Times New Roman" fo:letter-spacing="0.0618in"/>
    </style:style>
    <style:style style:name="T5282" style:parent-style-name="Absatz-Standardschriftart" style:family="text">
      <style:text-properties fo:letter-spacing="0.006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5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48in"/>
    </style:style>
    <style:style style:name="T5295" style:parent-style-name="Absatz-Standardschriftart" style:family="text">
      <style:text-properties fo:letter-spacing="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6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6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style:font-name="Times New Roman" fo:letter-spacing="0.0659in"/>
    </style:style>
    <style:style style:name="T5308" style:parent-style-name="Absatz-Standardschriftart" style:family="text">
      <style:text-properties fo:letter-spacing="-0.0006in"/>
    </style:style>
    <style:style style:name="P530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310" style:parent-style-name="Textkörper" style:family="paragraph">
      <style:paragraph-properties fo:text-align="justify" fo:margin-right="1.17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8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6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8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8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73in"/>
    </style:style>
    <style:style style:name="T5321" style:parent-style-name="Absatz-Standardschriftart" style:family="text">
      <style:text-properties fo:letter-spacing="0.017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17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59in"/>
    </style:style>
    <style:style style:name="T5326" style:parent-style-name="Absatz-Standardschriftart" style:family="text">
      <style:text-properties fo:letter-spacing="0.017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7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6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7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7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5338" style:parent-style-name="Absatz-Standardschriftart" style:family="text">
      <style:text-properties fo:letter-spacing="0.016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66in"/>
    </style:style>
    <style:style style:name="T5343" style:parent-style-name="Absatz-Standardschriftart" style:family="text">
      <style:text-properties fo:letter-spacing="0.015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73in"/>
    </style:style>
    <style:style style:name="T5346" style:parent-style-name="Absatz-Standardschriftart" style:family="text">
      <style:text-properties fo:letter-spacing="0.0166in"/>
    </style:style>
    <style:style style:name="T5347" style:parent-style-name="Absatz-Standardschriftart" style:family="text">
      <style:text-properties fo:letter-spacing="0.015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66in"/>
    </style:style>
    <style:style style:name="T5350" style:parent-style-name="Absatz-Standardschriftart" style:family="text">
      <style:text-properties fo:letter-spacing="0.017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7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6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63in"/>
    </style:style>
    <style:style style:name="T5359" style:parent-style-name="Absatz-Standardschriftart" style:family="text">
      <style:text-properties fo:letter-spacing="0.02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7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7in"/>
    </style:style>
    <style:style style:name="T5364" style:parent-style-name="Absatz-Standardschriftart" style:family="text">
      <style:text-properties fo:letter-spacing="0.025in"/>
    </style:style>
    <style:style style:name="T5365" style:parent-style-name="Absatz-Standardschriftart" style:family="text">
      <style:text-properties fo:letter-spacing="0.02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6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7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6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56in"/>
    </style:style>
    <style:style style:name="T5376" style:parent-style-name="Absatz-Standardschriftart" style:family="text">
      <style:text-properties fo:letter-spacing="0.02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5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6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422" style:parent-style-name="Textkörper" style:family="paragraph">
      <style:paragraph-properties fo:text-align="justify" fo:margin-right="1.177in" fo:text-indent="-0.0006in"/>
    </style:style>
    <style:style style:name="T5423" style:parent-style-name="Absatz-Standardschriftart" style:family="text">
      <style:text-properties fo:font-weight="bold" style:font-weight-asian="bold"/>
    </style:style>
    <style:style style:name="T5424" style:parent-style-name="Absatz-Standardschriftart" style:family="text">
      <style:text-properties fo:font-weight="bold" style:font-weight-asian="bold" fo:letter-spacing="0.000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2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0.001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49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8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9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9in"/>
    </style:style>
    <style:style style:name="T5456" style:parent-style-name="Absatz-Standardschriftart" style:family="text">
      <style:text-properties fo:letter-spacing="0.0083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0.008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9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9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in"/>
    </style:style>
    <style:style style:name="T5466" style:parent-style-name="Absatz-Standardschriftart" style:family="text">
      <style:text-properties fo:letter-spacing="0.0069in"/>
    </style:style>
    <style:style style:name="T5467" style:parent-style-name="Absatz-Standardschriftart" style:family="text">
      <style:text-properties fo:letter-spacing="0.00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style:font-name="Times New Roman" fo:letter-spacing="0.039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3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333in"/>
    </style:style>
    <style:style style:name="T5478" style:parent-style-name="Absatz-Standardschriftart" style:family="text">
      <style:text-properties fo:letter-spacing="0.031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33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3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33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33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3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33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34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19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333in"/>
    </style:style>
    <style:style style:name="T5497" style:parent-style-name="Absatz-Standardschriftart" style:family="text">
      <style:text-properties fo:letter-spacing="-0.0013in"/>
    </style:style>
    <style:style style:name="T5498" style:parent-style-name="Absatz-Standardschriftart" style:family="text">
      <style:text-properties style:font-name="Times New Roman" fo:letter-spacing="0.063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11in"/>
    </style:style>
    <style:style style:name="T5501" style:parent-style-name="Absatz-Standardschriftart" style:family="text">
      <style:text-properties fo:letter-spacing="0.011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18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1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0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1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11in"/>
    </style:style>
    <style:style style:name="T5512" style:parent-style-name="Absatz-Standardschriftart" style:family="text">
      <style:text-properties fo:letter-spacing="0.0104in"/>
    </style:style>
    <style:style style:name="T5513" style:parent-style-name="Absatz-Standardschriftart" style:family="text">
      <style:text-properties fo:letter-spacing="0.0104in"/>
    </style:style>
    <style:style style:name="T5514" style:parent-style-name="Absatz-Standardschriftart" style:family="text">
      <style:text-properties fo:letter-spacing="0.011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1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2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1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2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fo:letter-spacing="0.05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94in"/>
    </style:style>
    <style:style style:name="T5529" style:parent-style-name="Absatz-Standardschriftart" style:family="text">
      <style:text-properties fo:letter-spacing="0.020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0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01in"/>
    </style:style>
    <style:style style:name="T5534" style:parent-style-name="Absatz-Standardschriftart" style:family="text">
      <style:text-properties fo:letter-spacing="0.018in"/>
    </style:style>
    <style:style style:name="T5535" style:parent-style-name="Absatz-Standardschriftart" style:family="text">
      <style:text-properties fo:letter-spacing="0.020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0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01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94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0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87in"/>
    </style:style>
    <style:style style:name="T5546" style:parent-style-name="Absatz-Standardschriftart" style:family="text">
      <style:text-properties fo:letter-spacing="0.020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9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94in"/>
    </style:style>
    <style:style style:name="T5551" style:parent-style-name="Absatz-Standardschriftart" style:family="text">
      <style:text-properties fo:letter-spacing="0.019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94in"/>
    </style:style>
    <style:style style:name="T5554" style:parent-style-name="Absatz-Standardschriftart" style:family="text">
      <style:text-properties style:font-name="Times New Roman" fo:letter-spacing="0.056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13in"/>
    </style:style>
    <style:style style:name="T5557" style:parent-style-name="Absatz-Standardschriftart" style:family="text">
      <style:text-properties fo:letter-spacing="0.002in"/>
    </style:style>
    <style:style style:name="T5558" style:parent-style-name="Absatz-Standardschriftart" style:family="text">
      <style:text-properties fo:letter-spacing="0.00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0.004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2in"/>
    </style:style>
    <style:style style:name="T5564" style:parent-style-name="Absatz-Standardschriftart" style:family="text">
      <style:text-properties fo:letter-spacing="0.0041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2in"/>
    </style:style>
    <style:style style:name="T5568" style:parent-style-name="Absatz-Standardschriftart" style:family="text">
      <style:text-properties fo:letter-spacing="0.004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style:font-name="Times New Roman" fo:letter-spacing="0.05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06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06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2in"/>
    </style:style>
    <style:style style:name="T5600" style:parent-style-name="Absatz-Standardschriftart" style:family="text">
      <style:text-properties fo:letter-spacing="-0.0006in"/>
    </style:style>
    <style:style style:name="P56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602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T5604" style:parent-style-name="Absatz-Standardschriftart" style:family="text">
      <style:text-properties style:font-name="Arial" fo:letter-spacing="0.0229in" fo:font-size="10pt" style:font-size-asian="10pt"/>
    </style:style>
    <style:style style:name="T5605" style:parent-style-name="Absatz-Standardschriftart" style:family="text">
      <style:text-properties style:font-name="Arial" fo:letter-spacing="-0.0006in" fo:font-size="10pt" style:font-size-asian="10pt"/>
    </style:style>
    <style:style style:name="T5606" style:parent-style-name="Absatz-Standardschriftart" style:family="text">
      <style:text-properties style:font-name="Arial" fo:letter-spacing="0.0229in" fo:font-size="10pt" style:font-size-asian="10pt"/>
    </style:style>
    <style:style style:name="T5607" style:parent-style-name="Absatz-Standardschriftart" style:family="text">
      <style:text-properties style:font-name="Arial" fo:font-size="10pt" style:font-size-asian="10pt"/>
    </style:style>
    <style:style style:name="T5608" style:parent-style-name="Absatz-Standardschriftart" style:family="text">
      <style:text-properties style:font-name="Arial" fo:letter-spacing="0.0215in" fo:font-size="10pt" style:font-size-asian="10pt"/>
    </style:style>
    <style:style style:name="T5609" style:parent-style-name="Absatz-Standardschriftart" style:family="text">
      <style:text-properties style:font-name="Arial" fo:letter-spacing="-0.0006in" fo:font-size="10pt" style:font-size-asian="10pt"/>
    </style:style>
    <style:style style:name="T5610" style:parent-style-name="Absatz-Standardschriftart" style:family="text">
      <style:text-properties style:font-name="Arial" fo:letter-spacing="0.0208in" fo:font-size="10pt" style:font-size-asian="10pt"/>
    </style:style>
    <style:style style:name="T5611" style:parent-style-name="Absatz-Standardschriftart" style:family="text">
      <style:text-properties style:font-name="Arial" fo:font-size="10pt" style:font-size-asian="10pt"/>
    </style:style>
    <style:style style:name="T5612" style:parent-style-name="Absatz-Standardschriftart" style:family="text">
      <style:text-properties style:font-name="Arial" fo:letter-spacing="0.0215in" fo:font-size="10pt" style:font-size-asian="10pt"/>
    </style:style>
    <style:style style:name="T5613" style:parent-style-name="Absatz-Standardschriftart" style:family="text">
      <style:text-properties style:font-name="Arial" fo:font-size="10pt" style:font-size-asian="10pt"/>
    </style:style>
    <style:style style:name="T5614" style:parent-style-name="Absatz-Standardschriftart" style:family="text">
      <style:text-properties style:font-name="Arial" fo:letter-spacing="0.0215in" fo:font-size="10pt" style:font-size-asian="10pt"/>
    </style:style>
    <style:style style:name="T5615" style:parent-style-name="Absatz-Standardschriftart" style:family="text">
      <style:text-properties style:font-name="Arial" fo:font-size="10pt" style:font-size-asian="10pt"/>
    </style:style>
    <style:style style:name="T5616" style:parent-style-name="Absatz-Standardschriftart" style:family="text">
      <style:text-properties style:font-name="Arial" fo:letter-spacing="0.0236in" fo:font-size="10pt" style:font-size-asian="10pt"/>
    </style:style>
    <style:style style:name="T5617" style:parent-style-name="Absatz-Standardschriftart" style:family="text">
      <style:text-properties style:font-name="Arial" fo:letter-spacing="-0.0006in" fo:font-size="10pt" style:font-size-asian="10pt"/>
    </style:style>
    <style:style style:name="T5618" style:parent-style-name="Absatz-Standardschriftart" style:family="text">
      <style:text-properties style:font-name="Arial" fo:letter-spacing="0.0229in" fo:font-size="10pt" style:font-size-asian="10pt"/>
    </style:style>
    <style:style style:name="T5619" style:parent-style-name="Absatz-Standardschriftart" style:family="text">
      <style:text-properties style:font-name="Arial" fo:letter-spacing="-0.0006in" fo:font-size="10pt" style:font-size-asian="10pt"/>
    </style:style>
    <style:style style:name="T5620" style:parent-style-name="Absatz-Standardschriftart" style:family="text">
      <style:text-properties style:font-name="Arial" fo:letter-spacing="0.0236in" fo:font-size="10pt" style:font-size-asian="10pt"/>
    </style:style>
    <style:style style:name="T5621" style:parent-style-name="Absatz-Standardschriftart" style:family="text">
      <style:text-properties style:font-name="Arial" fo:letter-spacing="-0.0006in" fo:font-size="10pt" style:font-size-asian="10pt"/>
    </style:style>
    <style:style style:name="T5622" style:parent-style-name="Absatz-Standardschriftart" style:family="text">
      <style:text-properties style:font-name="Arial" fo:letter-spacing="0.0236in" fo:font-size="10pt" style:font-size-asian="10pt"/>
    </style:style>
    <style:style style:name="T5623" style:parent-style-name="Absatz-Standardschriftart" style:family="text">
      <style:text-properties style:font-name="Arial" fo:font-size="10pt" style:font-size-asian="10pt"/>
    </style:style>
    <style:style style:name="T5624" style:parent-style-name="Absatz-Standardschriftart" style:family="text">
      <style:text-properties style:font-name="Arial" fo:letter-spacing="0.0208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5626" style:parent-style-name="Absatz-Standardschriftart" style:family="text">
      <style:text-properties style:font-name="Arial" fo:letter-spacing="0.0229in" fo:font-size="10pt" style:font-size-asian="10pt"/>
    </style:style>
    <style:style style:name="T5627" style:parent-style-name="Absatz-Standardschriftart" style:family="text">
      <style:text-properties style:font-name="Arial" fo:letter-spacing="0.0006in" fo:font-size="10pt" style:font-size-asian="10pt"/>
    </style:style>
    <style:style style:name="T5628" style:parent-style-name="Absatz-Standardschriftart" style:family="text">
      <style:text-properties style:font-name="Arial" fo:letter-spacing="0.0215in" fo:font-size="10pt" style:font-size-asian="10pt"/>
    </style:style>
    <style:style style:name="T5629" style:parent-style-name="Absatz-Standardschriftart" style:family="text">
      <style:text-properties style:font-name="Arial" fo:letter-spacing="-0.0006in" fo:font-size="10pt" style:font-size-asian="10pt"/>
    </style:style>
    <style:style style:name="T5630" style:parent-style-name="Absatz-Standardschriftart" style:family="text">
      <style:text-properties style:font-name="Arial" fo:letter-spacing="0.0222in" fo:font-size="10pt" style:font-size-asian="10pt"/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0.0215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0.0236in" fo:font-size="10pt" style:font-size-asian="10pt"/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563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Arial" fo:letter-spacing="0.009in" fo:font-size="10pt" style:font-size-asian="10pt"/>
    </style:style>
    <style:style style:name="T5639" style:parent-style-name="Absatz-Standardschriftart" style:family="text">
      <style:text-properties style:font-name="Arial" fo:letter-spacing="-0.0006in" fo:font-size="10pt" style:font-size-asian="10pt"/>
    </style:style>
    <style:style style:name="T5640" style:parent-style-name="Absatz-Standardschriftart" style:family="text">
      <style:text-properties style:font-name="Arial" fo:letter-spacing="0.0069in" fo:font-size="10pt" style:font-size-asian="10pt"/>
    </style:style>
    <style:style style:name="T5641" style:parent-style-name="Absatz-Standardschriftart" style:family="text">
      <style:text-properties style:font-name="Arial" fo:font-size="10pt" style:font-size-asian="10pt"/>
    </style:style>
    <style:style style:name="T5642" style:parent-style-name="Absatz-Standardschriftart" style:family="text">
      <style:text-properties style:font-name="Arial" fo:letter-spacing="0.0069in" fo:font-size="10pt" style:font-size-asian="10pt"/>
    </style:style>
    <style:style style:name="T5643" style:parent-style-name="Absatz-Standardschriftart" style:family="text">
      <style:text-properties style:font-name="Arial" fo:font-size="10pt" style:font-size-asian="10pt"/>
    </style:style>
    <style:style style:name="T5644" style:parent-style-name="Absatz-Standardschriftart" style:family="text">
      <style:text-properties style:font-name="Arial" fo:letter-spacing="0.0076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09in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T5648" style:parent-style-name="Absatz-Standardschriftart" style:family="text">
      <style:text-properties style:font-name="Arial" fo:letter-spacing="0.0069in" fo:font-size="10pt" style:font-size-asian="10pt"/>
    </style:style>
    <style:style style:name="T5649" style:parent-style-name="Absatz-Standardschriftart" style:family="text">
      <style:text-properties style:font-name="Arial" fo:font-size="10pt" style:font-size-asian="10pt"/>
    </style:style>
    <style:style style:name="T5650" style:parent-style-name="Absatz-Standardschriftart" style:family="text">
      <style:text-properties style:font-name="Arial" fo:letter-spacing="0.0076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09in" fo:font-size="10pt" style:font-size-asian="10pt"/>
    </style:style>
    <style:style style:name="T5653" style:parent-style-name="Absatz-Standardschriftart" style:family="text">
      <style:text-properties style:font-name="Arial" fo:letter-spacing="-0.0006in" fo:font-size="10pt" style:font-size-asian="10pt"/>
    </style:style>
    <style:style style:name="T5654" style:parent-style-name="Absatz-Standardschriftart" style:family="text">
      <style:text-properties style:font-name="Arial" fo:letter-spacing="0.0069in" fo:font-size="10pt" style:font-size-asian="10pt"/>
    </style:style>
    <style:style style:name="T5655" style:parent-style-name="Absatz-Standardschriftart" style:family="text">
      <style:text-properties style:font-name="Arial" fo:font-size="10pt" style:font-size-asian="10pt"/>
    </style:style>
    <style:style style:name="T5656" style:parent-style-name="Absatz-Standardschriftart" style:family="text">
      <style:text-properties style:font-name="Arial" fo:letter-spacing="0.0069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0.0076in" fo:font-size="10pt" style:font-size-asian="10pt"/>
    </style:style>
    <style:style style:name="T5659" style:parent-style-name="Absatz-Standardschriftart" style:family="text">
      <style:text-properties style:font-name="Arial" fo:font-size="10pt" style:font-size-asian="10pt"/>
    </style:style>
    <style:style style:name="T5660" style:parent-style-name="Absatz-Standardschriftart" style:family="text">
      <style:text-properties style:font-name="Arial" fo:letter-spacing="0.0069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5662" style:parent-style-name="Absatz-Standardschriftart" style:family="text">
      <style:text-properties style:font-name="Arial" fo:letter-spacing="0.0076in" fo:font-size="10pt" style:font-size-asian="10pt"/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T566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5665" style:parent-style-name="Absatz-Standardschriftart" style:family="text">
      <style:text-properties style:font-name="Arial" fo:letter-spacing="-0.0006in" fo:font-size="10pt" style:font-size-asian="10pt"/>
    </style:style>
    <style:style style:name="T5666" style:parent-style-name="Absatz-Standardschriftart" style:family="text">
      <style:text-properties style:font-name="Arial" fo:letter-spacing="-0.002in" fo:font-size="10pt" style:font-size-asian="10pt"/>
    </style:style>
    <style:style style:name="T5667" style:parent-style-name="Absatz-Standardschriftart" style:family="text">
      <style:text-properties style:font-name="Arial" fo:font-size="10pt" style:font-size-asian="10pt"/>
    </style:style>
    <style:style style:name="T5668" style:parent-style-name="Absatz-Standardschriftart" style:family="text">
      <style:text-properties style:font-name="Arial" fo:letter-spacing="-0.0013in" fo:font-size="10pt" style:font-size-asian="10pt"/>
    </style:style>
    <style:style style:name="T5669" style:parent-style-name="Absatz-Standardschriftart" style:family="text">
      <style:text-properties style:font-name="Arial" fo:font-size="10pt" style:font-size-asian="10pt"/>
    </style:style>
    <style:style style:name="T5670" style:parent-style-name="Absatz-Standardschriftart" style:family="text">
      <style:text-properties style:font-name="Arial" fo:letter-spacing="-0.0006in" fo:font-size="10pt" style:font-size-asian="10pt"/>
    </style:style>
    <style:style style:name="T5671" style:parent-style-name="Absatz-Standardschriftart" style:family="text">
      <style:text-properties style:font-name="Arial" fo:letter-spacing="-0.0006in" fo:font-size="10pt" style:font-size-asian="10pt"/>
    </style:style>
    <style:style style:name="T5672" style:parent-style-name="Absatz-Standardschriftart" style:family="text">
      <style:text-properties style:font-name="Arial" fo:letter-spacing="-0.0027in" fo:font-size="10pt" style:font-size-asian="10pt"/>
    </style:style>
    <style:style style:name="T5673" style:parent-style-name="Absatz-Standardschriftart" style:family="text">
      <style:text-properties style:font-name="Arial" fo:letter-spacing="0.0006in" fo:font-size="10pt" style:font-size-asian="10pt"/>
    </style:style>
    <style:style style:name="T5674" style:parent-style-name="Absatz-Standardschriftart" style:family="text">
      <style:text-properties style:font-name="Arial" fo:letter-spacing="-0.0034in" fo:font-size="10pt" style:font-size-asian="10pt"/>
    </style:style>
    <style:style style:name="T5675" style:parent-style-name="Absatz-Standardschriftart" style:family="text">
      <style:text-properties style:font-name="Arial" fo:font-size="10pt" style:font-size-asian="10pt"/>
    </style:style>
    <style:style style:name="T5676" style:parent-style-name="Absatz-Standardschriftart" style:family="text">
      <style:text-properties style:font-name="Arial" fo:letter-spacing="0.0013in" fo:font-size="10pt" style:font-size-asian="10pt"/>
    </style:style>
    <style:style style:name="T5677" style:parent-style-name="Absatz-Standardschriftart" style:family="text">
      <style:text-properties style:font-name="Arial" fo:font-size="10pt" style:font-size-asian="10pt"/>
    </style:style>
    <style:style style:name="T5678" style:parent-style-name="Absatz-Standardschriftart" style:family="text">
      <style:text-properties style:font-name="Arial" fo:letter-spacing="-0.0069in" fo:font-size="10pt" style:font-size-asian="10pt"/>
    </style:style>
    <style:style style:name="T5679" style:parent-style-name="Absatz-Standardschriftart" style:family="text">
      <style:text-properties style:font-name="Arial" fo:font-size="10pt" style:font-size-asian="10pt"/>
    </style:style>
    <style:style style:name="T5680" style:parent-style-name="Absatz-Standardschriftart" style:family="text">
      <style:text-properties style:font-name="Arial" fo:letter-spacing="-0.0013in" fo:font-size="10pt" style:font-size-asian="10pt"/>
    </style:style>
    <style:style style:name="T5681" style:parent-style-name="Absatz-Standardschriftart" style:family="text">
      <style:text-properties style:font-name="Arial" fo:font-size="10pt" style:font-size-asian="10pt"/>
    </style:style>
    <style:style style:name="T5682" style:parent-style-name="Absatz-Standardschriftart" style:family="text">
      <style:text-properties style:font-name="Arial" fo:letter-spacing="-0.002in" fo:font-size="10pt" style:font-size-asian="10pt"/>
    </style:style>
    <style:style style:name="T5683" style:parent-style-name="Absatz-Standardschriftart" style:family="text">
      <style:text-properties style:font-name="Arial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-0.0013in" fo:font-size="10pt" style:font-size-asian="10pt"/>
    </style:style>
    <style:style style:name="T5688" style:parent-style-name="Absatz-Standardschriftart" style:family="text">
      <style:text-properties style:font-name="Arial" fo:letter-spacing="0.0006in" fo:font-size="10pt" style:font-size-asian="10pt"/>
    </style:style>
    <style:style style:name="T568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0.0013in" fo:font-size="10pt" style:font-size-asian="10pt"/>
    </style:style>
    <style:style style:name="T5692" style:parent-style-name="Absatz-Standardschriftart" style:family="text">
      <style:text-properties style:font-name="Arial" fo:font-size="10pt" style:font-size-asian="10pt"/>
    </style:style>
    <style:style style:name="T5693" style:parent-style-name="Absatz-Standardschriftart" style:family="text">
      <style:text-properties style:font-name="Arial" fo:letter-spacing="0.0041in" fo:font-size="10pt" style:font-size-asian="10pt"/>
    </style:style>
    <style:style style:name="T5694" style:parent-style-name="Absatz-Standardschriftart" style:family="text">
      <style:text-properties style:font-name="Arial" fo:font-size="10pt" style:font-size-asian="10pt"/>
    </style:style>
    <style:style style:name="T5695" style:parent-style-name="Absatz-Standardschriftart" style:family="text">
      <style:text-properties style:font-name="Arial" fo:letter-spacing="0.002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0.0034in" fo:font-size="10pt" style:font-size-asian="10pt"/>
    </style:style>
    <style:style style:name="T5698" style:parent-style-name="Absatz-Standardschriftart" style:family="text">
      <style:text-properties style:font-name="Arial" fo:letter-spacing="-0.0006in" fo:font-size="10pt" style:font-size-asian="10pt"/>
    </style:style>
    <style:style style:name="T5699" style:parent-style-name="Absatz-Standardschriftart" style:family="text">
      <style:text-properties style:font-name="Arial" fo:letter-spacing="0.0055in" fo:font-size="10pt" style:font-size-asian="10pt"/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5701" style:parent-style-name="Absatz-Standardschriftart" style:family="text">
      <style:text-properties style:font-name="Arial" fo:letter-spacing="0.002in" fo:font-size="10pt" style:font-size-asian="10pt"/>
    </style:style>
    <style:style style:name="T5702" style:parent-style-name="Absatz-Standardschriftart" style:family="text">
      <style:text-properties style:font-name="Arial" fo:letter-spacing="0.0006in" fo:font-size="10pt" style:font-size-asian="10pt"/>
    </style:style>
    <style:style style:name="T5703" style:parent-style-name="Absatz-Standardschriftart" style:family="text">
      <style:text-properties style:font-name="Arial" fo:letter-spacing="0.0027in" fo:font-size="10pt" style:font-size-asian="10pt"/>
    </style:style>
    <style:style style:name="T5704" style:parent-style-name="Absatz-Standardschriftart" style:family="text">
      <style:text-properties style:font-name="Arial" fo:letter-spacing="-0.0006in" fo:font-size="10pt" style:font-size-asian="10pt"/>
    </style:style>
    <style:style style:name="T5705" style:parent-style-name="Absatz-Standardschriftart" style:family="text">
      <style:text-properties style:font-name="Arial" fo:letter-spacing="0.0041in" fo:font-size="10pt" style:font-size-asian="10pt"/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5707" style:parent-style-name="Absatz-Standardschriftart" style:family="text">
      <style:text-properties style:font-name="Arial" fo:letter-spacing="0.0041in" fo:font-size="10pt" style:font-size-asian="10pt"/>
    </style:style>
    <style:style style:name="T5708" style:parent-style-name="Absatz-Standardschriftart" style:family="text">
      <style:text-properties style:font-name="Arial" fo:font-size="10pt" style:font-size-asian="10pt"/>
    </style:style>
    <style:style style:name="T5709" style:parent-style-name="Absatz-Standardschriftart" style:family="text">
      <style:text-properties style:font-name="Times New Roman" style:text-scale="99%" fo:font-size="10pt" style:font-size-asian="10pt"/>
    </style:style>
    <style:style style:name="T5710" style:parent-style-name="Absatz-Standardschriftart" style:family="text">
      <style:text-properties style:font-name="Arial" fo:color="#0000FF" style:text-scale="99%" fo:font-size="10pt" style:font-size-asian="10pt"/>
    </style:style>
    <style:style style:name="T5711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571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713" style:parent-style-name="Standard" style:family="paragraph">
      <style:paragraph-properties fo:margin-top="0.0513in" fo:margin-left="0.8201in" fo:margin-right="1.1791in" fo:text-indent="0.4909in">
        <style:tab-stops/>
      </style:paragraph-properties>
    </style:style>
    <style:style style:name="T5714" style:parent-style-name="Absatz-Standardschriftart" style:family="text">
      <style:text-properties style:font-name="Arial" fo:font-size="10pt" style:font-size-asian="10pt"/>
    </style:style>
    <style:style style:name="T5715" style:parent-style-name="Absatz-Standardschriftart" style:family="text">
      <style:text-properties style:font-name="Arial" fo:letter-spacing="-0.0013in" fo:font-size="10pt" style:font-size-asian="10pt"/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letter-spacing="-0.0013in" fo:font-size="10pt" style:font-size-asian="10pt"/>
    </style:style>
    <style:style style:name="T5718" style:parent-style-name="Absatz-Standardschriftart" style:family="text">
      <style:text-properties style:font-name="Arial" fo:letter-spacing="-0.0006in" fo:font-size="10pt" style:font-size-asian="10pt"/>
    </style:style>
    <style:style style:name="T5719" style:parent-style-name="Absatz-Standardschriftart" style:family="text">
      <style:text-properties style:font-name="Arial" fo:letter-spacing="-0.0013in" fo:font-size="10pt" style:font-size-asian="10pt"/>
    </style:style>
    <style:style style:name="T5720" style:parent-style-name="Absatz-Standardschriftart" style:family="text">
      <style:text-properties style:font-name="Arial" fo:font-size="10pt" style:font-size-asian="10pt"/>
    </style:style>
    <style:style style:name="T5721" style:parent-style-name="Absatz-Standardschriftart" style:family="text">
      <style:text-properties style:font-name="Arial" fo:letter-spacing="-0.0006in" fo:font-size="10pt" style:font-size-asian="10pt"/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13in" fo:font-size="10pt" style:font-size-asian="10pt"/>
    </style:style>
    <style:style style:name="T5724" style:parent-style-name="Absatz-Standardschriftart" style:family="text">
      <style:text-properties style:font-name="Arial" fo:letter-spacing="-0.0006in" fo:font-size="10pt" style:font-size-asian="10pt"/>
    </style:style>
    <style:style style:name="T5725" style:parent-style-name="Absatz-Standardschriftart" style:family="text">
      <style:text-properties style:font-name="Arial" fo:letter-spacing="-0.0013in" fo:font-size="10pt" style:font-size-asian="10pt"/>
    </style:style>
    <style:style style:name="T5726" style:parent-style-name="Absatz-Standardschriftart" style:family="text">
      <style:text-properties style:font-name="Arial" fo:font-size="10pt" style:font-size-asian="10pt"/>
    </style:style>
    <style:style style:name="T5727" style:parent-style-name="Absatz-Standardschriftart" style:family="text">
      <style:text-properties style:font-name="Arial" fo:letter-spacing="-0.0013in" fo:font-size="10pt" style:font-size-asian="10pt"/>
    </style:style>
    <style:style style:name="T5728" style:parent-style-name="Absatz-Standardschriftart" style:family="text">
      <style:text-properties style:font-name="Arial" fo:letter-spacing="-0.0006in" fo:font-size="10pt" style:font-size-asian="10pt"/>
    </style:style>
    <style:style style:name="T5729" style:parent-style-name="Absatz-Standardschriftart" style:family="text">
      <style:text-properties style:font-name="Arial" fo:letter-spacing="0.0006in" fo:font-size="10pt" style:font-size-asian="10pt"/>
    </style:style>
    <style:style style:name="T5730" style:parent-style-name="Absatz-Standardschriftart" style:family="text">
      <style:text-properties style:font-name="Arial" fo:letter-spacing="-0.0006in" fo:font-size="10pt" style:font-size-asian="10pt"/>
    </style:style>
    <style:style style:name="T5731" style:parent-style-name="Absatz-Standardschriftart" style:family="text">
      <style:text-properties style:font-name="Arial" fo:letter-spacing="-0.0013in" fo:font-size="10pt" style:font-size-asian="10pt"/>
    </style:style>
    <style:style style:name="T5732" style:parent-style-name="Absatz-Standardschriftart" style:family="text">
      <style:text-properties style:font-name="Arial" fo:font-size="10pt" style:font-size-asian="10pt"/>
    </style:style>
    <style:style style:name="T5733" style:parent-style-name="Absatz-Standardschriftart" style:family="text">
      <style:text-properties style:font-name="Arial" fo:letter-spacing="-0.0006in" fo:font-size="10pt" style:font-size-asian="10pt"/>
    </style:style>
    <style:style style:name="T5734" style:parent-style-name="Absatz-Standardschriftart" style:family="text">
      <style:text-properties style:font-name="Arial" fo:letter-spacing="-0.0013in" fo:font-size="10pt" style:font-size-asian="10pt"/>
    </style:style>
    <style:style style:name="T5735" style:parent-style-name="Absatz-Standardschriftart" style:family="text">
      <style:text-properties style:font-name="Arial" fo:letter-spacing="-0.0006in" fo:font-size="10pt" style:font-size-asian="10pt"/>
    </style:style>
    <style:style style:name="T5736" style:parent-style-name="Absatz-Standardschriftart" style:family="text">
      <style:text-properties style:font-name="Arial" fo:letter-spacing="0.0006in" fo:font-size="10pt" style:font-size-asian="10pt"/>
    </style:style>
    <style:style style:name="T5737" style:parent-style-name="Absatz-Standardschriftart" style:family="text">
      <style:text-properties style:font-name="Arial" fo:letter-spacing="-0.0006in" fo:font-size="10pt" style:font-size-asian="10pt"/>
    </style:style>
    <style:style style:name="T573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739" style:parent-style-name="Absatz-Standardschriftart" style:family="text">
      <style:text-properties style:font-name="Arial" fo:letter-spacing="-0.0006in" fo:font-size="10pt" style:font-size-asian="10pt"/>
    </style:style>
    <style:style style:name="T5740" style:parent-style-name="Absatz-Standardschriftart" style:family="text">
      <style:text-properties style:font-name="Arial" fo:letter-spacing="-0.0069in" fo:font-size="10pt" style:font-size-asian="10pt"/>
    </style:style>
    <style:style style:name="T5741" style:parent-style-name="Absatz-Standardschriftart" style:family="text">
      <style:text-properties style:font-name="Arial" fo:font-size="10pt" style:font-size-asian="10pt"/>
    </style:style>
    <style:style style:name="T5742" style:parent-style-name="Absatz-Standardschriftart" style:family="text">
      <style:text-properties style:font-name="Arial" fo:letter-spacing="-0.0069in" fo:font-size="10pt" style:font-size-asian="10pt"/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5744" style:parent-style-name="Absatz-Standardschriftart" style:family="text">
      <style:text-properties style:font-name="Arial" fo:letter-spacing="-0.0055in" fo:font-size="10pt" style:font-size-asian="10pt"/>
    </style:style>
    <style:style style:name="T5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7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5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0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99%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1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5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4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3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875" style:parent-style-name="Überschrift1" style:master-page-name="MP5" style:family="paragraph">
      <style:paragraph-properties fo:break-before="page" fo:margin-top="0.0979in"/>
    </style:style>
    <style:style style:name="P5880" style:parent-style-name="Standard" style:family="paragraph">
      <style:paragraph-properties fo:margin-top="0.0083in" fo:margin-left="0.0138in">
        <style:tab-stops/>
      </style:paragraph-properties>
    </style:style>
    <style:style style:name="T5881" style:parent-style-name="Absatz-Standardschriftart" style:family="text">
      <style:text-properties style:font-name="Arial" fo:font-size="5pt" style:font-size-asian="5pt"/>
    </style:style>
    <style:style style:name="P588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83" style:parent-style-name="Absatz-Standardschriftart" style:family="text">
      <style:text-properties style:font-name="Arial" fo:font-size="5pt" style:font-size-asian="5pt"/>
    </style:style>
    <style:style style:name="P5884" style:parent-style-name="Standard" style:family="paragraph">
      <style:paragraph-properties fo:margin-top="0.0048in" fo:margin-left="0.0138in">
        <style:tab-stops/>
      </style:paragraph-properties>
    </style:style>
    <style:style style:name="T5885" style:parent-style-name="Absatz-Standardschriftart" style:family="text">
      <style:text-properties style:font-name="Arial" fo:font-size="5pt" style:font-size-asian="5pt"/>
    </style:style>
    <style:style style:name="P588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87" style:parent-style-name="Absatz-Standardschriftart" style:family="text">
      <style:text-properties style:font-name="Arial" fo:font-size="5pt" style:font-size-asian="5pt"/>
    </style:style>
    <style:style style:name="T58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8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8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9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8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9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8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8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896" style:parent-style-name="Standard" style:family="paragraph">
      <style:paragraph-properties fo:text-align="justify" fo:margin-top="0.077in" fo:margin-right="1.1784in" fo:text-indent="-0.25in">
        <style:tab-stops>
          <style:tab-stop style:type="left" style:position="0.0006in"/>
        </style:tab-stops>
      </style:paragraph-properties>
    </style:style>
    <style:style style:name="T5897" style:parent-style-name="Absatz-Standardschriftart" style:family="text">
      <style:text-properties style:font-name="Arial" fo:letter-spacing="-0.0006in" fo:font-size="10pt" style:font-size-asian="10pt"/>
    </style:style>
    <style:style style:name="T5898" style:parent-style-name="Absatz-Standardschriftart" style:family="text">
      <style:text-properties style:font-name="Arial" fo:letter-spacing="0.0041in" fo:font-size="10pt" style:font-size-asian="10pt"/>
    </style:style>
    <style:style style:name="T5899" style:parent-style-name="Absatz-Standardschriftart" style:family="text">
      <style:text-properties style:font-name="Arial" fo:letter-spacing="0.0006in" fo:font-size="10pt" style:font-size-asian="10pt"/>
    </style:style>
    <style:style style:name="T5900" style:parent-style-name="Absatz-Standardschriftart" style:family="text">
      <style:text-properties style:font-name="Arial" fo:letter-spacing="0.0034in" fo:font-size="10pt" style:font-size-asian="10pt"/>
    </style:style>
    <style:style style:name="T5901" style:parent-style-name="Absatz-Standardschriftart" style:family="text">
      <style:text-properties style:font-name="Arial" fo:letter-spacing="-0.0006in" fo:font-size="10pt" style:font-size-asian="10pt"/>
    </style:style>
    <style:style style:name="T5902" style:parent-style-name="Absatz-Standardschriftart" style:family="text">
      <style:text-properties style:font-name="Arial" fo:letter-spacing="0.0041in" fo:font-size="10pt" style:font-size-asian="10pt"/>
    </style:style>
    <style:style style:name="T5903" style:parent-style-name="Absatz-Standardschriftart" style:family="text">
      <style:text-properties style:font-name="Arial" fo:letter-spacing="-0.0006in" fo:font-size="10pt" style:font-size-asian="10pt"/>
    </style:style>
    <style:style style:name="T5904" style:parent-style-name="Absatz-Standardschriftart" style:family="text">
      <style:text-properties style:font-name="Arial" fo:letter-spacing="0.0034in" fo:font-size="10pt" style:font-size-asian="10pt"/>
    </style:style>
    <style:style style:name="T5905" style:parent-style-name="Absatz-Standardschriftart" style:family="text">
      <style:text-properties style:font-name="Arial" fo:letter-spacing="-0.0006in" fo:font-size="10pt" style:font-size-asian="10pt"/>
    </style:style>
    <style:style style:name="T5906" style:parent-style-name="Absatz-Standardschriftart" style:family="text">
      <style:text-properties style:font-name="Arial" fo:letter-spacing="0.0048in" fo:font-size="10pt" style:font-size-asian="10pt"/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5908" style:parent-style-name="Absatz-Standardschriftart" style:family="text">
      <style:text-properties style:font-name="Arial" fo:letter-spacing="0.0034in" fo:font-size="10pt" style:font-size-asian="10pt"/>
    </style:style>
    <style:style style:name="T5909" style:parent-style-name="Absatz-Standardschriftart" style:family="text">
      <style:text-properties style:font-name="Arial" fo:font-size="10pt" style:font-size-asian="10pt"/>
    </style:style>
    <style:style style:name="T5910" style:parent-style-name="Absatz-Standardschriftart" style:family="text">
      <style:text-properties style:font-name="Arial" fo:letter-spacing="0.0048in" fo:font-size="10pt" style:font-size-asian="10pt"/>
    </style:style>
    <style:style style:name="T5911" style:parent-style-name="Absatz-Standardschriftart" style:family="text">
      <style:text-properties style:font-name="Arial" fo:letter-spacing="-0.0006in" fo:font-size="10pt" style:font-size-asian="10pt"/>
    </style:style>
    <style:style style:name="T5912" style:parent-style-name="Absatz-Standardschriftart" style:family="text">
      <style:text-properties style:font-name="Arial" fo:letter-spacing="0.0048in" fo:font-size="10pt" style:font-size-asian="10pt"/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letter-spacing="0.0034in" fo:font-size="10pt" style:font-size-asian="10pt"/>
    </style:style>
    <style:style style:name="T5915" style:parent-style-name="Absatz-Standardschriftart" style:family="text">
      <style:text-properties style:font-name="Arial" fo:font-size="10pt" style:font-size-asian="10pt"/>
    </style:style>
    <style:style style:name="T5916" style:parent-style-name="Absatz-Standardschriftart" style:family="text">
      <style:text-properties style:font-name="Arial" fo:letter-spacing="0.0055in" fo:font-size="10pt" style:font-size-asian="10pt"/>
    </style:style>
    <style:style style:name="T5917" style:parent-style-name="Absatz-Standardschriftart" style:family="text">
      <style:text-properties style:font-name="Arial" fo:font-size="10pt" style:font-size-asian="10pt"/>
    </style:style>
    <style:style style:name="T5918" style:parent-style-name="Absatz-Standardschriftart" style:family="text">
      <style:text-properties style:font-name="Arial" fo:letter-spacing="0.0034in" fo:font-size="10pt" style:font-size-asian="10pt"/>
    </style:style>
    <style:style style:name="T5919" style:parent-style-name="Absatz-Standardschriftart" style:family="text">
      <style:text-properties style:font-name="Arial" fo:font-size="10pt" style:font-size-asian="10pt"/>
    </style:style>
    <style:style style:name="T5920" style:parent-style-name="Absatz-Standardschriftart" style:family="text">
      <style:text-properties style:font-name="Arial" fo:letter-spacing="0.0034in" fo:font-size="10pt" style:font-size-asian="10pt"/>
    </style:style>
    <style:style style:name="T5921" style:parent-style-name="Absatz-Standardschriftart" style:family="text">
      <style:text-properties style:font-name="Arial" fo:letter-spacing="-0.0006in" fo:font-size="10pt" style:font-size-asian="10pt"/>
    </style:style>
    <style:style style:name="T5922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5923" style:parent-style-name="Absatz-Standardschriftart" style:family="text">
      <style:text-properties style:font-name="Arial" fo:letter-spacing="-0.0006in" fo:font-size="10pt" style:font-size-asian="10pt"/>
    </style:style>
    <style:style style:name="T5924" style:parent-style-name="Absatz-Standardschriftart" style:family="text">
      <style:text-properties style:font-name="Arial" fo:letter-spacing="0.0006in" fo:font-size="10pt" style:font-size-asian="10pt"/>
    </style:style>
    <style:style style:name="T5925" style:parent-style-name="Absatz-Standardschriftart" style:family="text">
      <style:text-properties style:font-name="Arial" fo:font-size="10pt" style:font-size-asian="10pt"/>
    </style:style>
    <style:style style:name="T5926" style:parent-style-name="Absatz-Standardschriftart" style:family="text">
      <style:text-properties style:font-name="Arial" fo:letter-spacing="0.0013in" fo:font-size="10pt" style:font-size-asian="10pt"/>
    </style:style>
    <style:style style:name="T5927" style:parent-style-name="Absatz-Standardschriftart" style:family="text">
      <style:text-properties style:font-name="Arial" fo:letter-spacing="-0.0006in" fo:font-size="10pt" style:font-size-asian="10pt"/>
    </style:style>
    <style:style style:name="T5928" style:parent-style-name="Absatz-Standardschriftart" style:family="text">
      <style:text-properties style:font-name="Arial" fo:letter-spacing="0.0027in" fo:font-size="10pt" style:font-size-asian="10pt"/>
    </style:style>
    <style:style style:name="T5929" style:parent-style-name="Absatz-Standardschriftart" style:family="text">
      <style:text-properties style:font-name="Arial" fo:letter-spacing="-0.0006in" fo:font-size="10pt" style:font-size-asian="10pt"/>
    </style:style>
    <style:style style:name="T5930" style:parent-style-name="Absatz-Standardschriftart" style:family="text">
      <style:text-properties style:font-name="Arial" fo:letter-spacing="0.0027in" fo:font-size="10pt" style:font-size-asian="10pt"/>
    </style:style>
    <style:style style:name="T5931" style:parent-style-name="Absatz-Standardschriftart" style:family="text">
      <style:text-properties style:font-name="Arial" fo:letter-spacing="-0.0006in" fo:font-size="10pt" style:font-size-asian="10pt"/>
    </style:style>
    <style:style style:name="T5932" style:parent-style-name="Absatz-Standardschriftart" style:family="text">
      <style:text-properties style:font-name="Arial" fo:letter-spacing="0.0006in" fo:font-size="10pt" style:font-size-asian="10pt"/>
    </style:style>
    <style:style style:name="T5933" style:parent-style-name="Absatz-Standardschriftart" style:family="text">
      <style:text-properties style:font-name="Arial" fo:letter-spacing="-0.0006in" fo:font-size="10pt" style:font-size-asian="10pt"/>
    </style:style>
    <style:style style:name="T5934" style:parent-style-name="Absatz-Standardschriftart" style:family="text">
      <style:text-properties style:font-name="Arial" fo:letter-spacing="0.002in" fo:font-size="10pt" style:font-size-asian="10pt"/>
    </style:style>
    <style:style style:name="T5935" style:parent-style-name="Absatz-Standardschriftart" style:family="text">
      <style:text-properties style:font-name="Arial" fo:letter-spacing="-0.0006in" fo:font-size="10pt" style:font-size-asian="10pt"/>
    </style:style>
    <style:style style:name="T5936" style:parent-style-name="Absatz-Standardschriftart" style:family="text">
      <style:text-properties style:font-name="Arial" fo:letter-spacing="0.0013in" fo:font-size="10pt" style:font-size-asian="10pt"/>
    </style:style>
    <style:style style:name="T5937" style:parent-style-name="Absatz-Standardschriftart" style:family="text">
      <style:text-properties style:font-name="Arial" fo:letter-spacing="-0.0006in" fo:font-size="10pt" style:font-size-asian="10pt"/>
    </style:style>
    <style:style style:name="T5938" style:parent-style-name="Absatz-Standardschriftart" style:family="text">
      <style:text-properties style:font-name="Arial" fo:letter-spacing="0.0013in" fo:font-size="10pt" style:font-size-asian="10pt"/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5940" style:parent-style-name="Absatz-Standardschriftart" style:family="text">
      <style:text-properties style:font-name="Arial" fo:letter-spacing="0.0013in" fo:font-size="10pt" style:font-size-asian="10pt"/>
    </style:style>
    <style:style style:name="T5941" style:parent-style-name="Absatz-Standardschriftart" style:family="text">
      <style:text-properties style:font-name="Arial" fo:font-size="10pt" style:font-size-asian="10pt"/>
    </style:style>
    <style:style style:name="T5942" style:parent-style-name="Absatz-Standardschriftart" style:family="text">
      <style:text-properties style:font-name="Arial" fo:letter-spacing="0.0006in" fo:font-size="10pt" style:font-size-asian="10pt"/>
    </style:style>
    <style:style style:name="T5943" style:parent-style-name="Absatz-Standardschriftart" style:family="text">
      <style:text-properties style:font-name="Arial" fo:font-size="10pt" style:font-size-asian="10pt"/>
    </style:style>
    <style:style style:name="T59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T5946" style:parent-style-name="Absatz-Standardschriftart" style:family="text">
      <style:text-properties style:font-name="Arial" fo:letter-spacing="0.0263in" fo:font-size="10pt" style:font-size-asian="10pt"/>
    </style:style>
    <style:style style:name="T5947" style:parent-style-name="Absatz-Standardschriftart" style:family="text">
      <style:text-properties style:font-name="Arial" fo:font-size="10pt" style:font-size-asian="10pt"/>
    </style:style>
    <style:style style:name="T5948" style:parent-style-name="Absatz-Standardschriftart" style:family="text">
      <style:text-properties style:font-name="Arial" fo:letter-spacing="0.0222in" fo:font-size="10pt" style:font-size-asian="10pt"/>
    </style:style>
    <style:style style:name="T5949" style:parent-style-name="Absatz-Standardschriftart" style:family="text">
      <style:text-properties style:font-name="Arial" fo:letter-spacing="-0.0006in" fo:font-size="10pt" style:font-size-asian="10pt"/>
    </style:style>
    <style:style style:name="T5950" style:parent-style-name="Absatz-Standardschriftart" style:family="text">
      <style:text-properties style:font-name="Arial" fo:letter-spacing="0.0256in" fo:font-size="10pt" style:font-size-asian="10pt"/>
    </style:style>
    <style:style style:name="T5951" style:parent-style-name="Absatz-Standardschriftart" style:family="text">
      <style:text-properties style:font-name="Arial" fo:letter-spacing="-0.0006in" fo:font-size="10pt" style:font-size-asian="10pt"/>
    </style:style>
    <style:style style:name="T5952" style:parent-style-name="Absatz-Standardschriftart" style:family="text">
      <style:text-properties style:font-name="Arial" fo:letter-spacing="0.025in" fo:font-size="10pt" style:font-size-asian="10pt"/>
    </style:style>
    <style:style style:name="T5953" style:parent-style-name="Absatz-Standardschriftart" style:family="text">
      <style:text-properties style:font-name="Arial" fo:letter-spacing="-0.0006in" fo:font-size="10pt" style:font-size-asian="10pt"/>
    </style:style>
    <style:style style:name="T5954" style:parent-style-name="Absatz-Standardschriftart" style:family="text">
      <style:text-properties style:font-name="Arial" fo:letter-spacing="0.025in" fo:font-size="10pt" style:font-size-asian="10pt"/>
    </style:style>
    <style:style style:name="T5955" style:parent-style-name="Absatz-Standardschriftart" style:family="text">
      <style:text-properties style:font-name="Arial" fo:letter-spacing="-0.0006in" fo:font-size="10pt" style:font-size-asian="10pt"/>
    </style:style>
    <style:style style:name="T5956" style:parent-style-name="Absatz-Standardschriftart" style:family="text">
      <style:text-properties style:font-name="Arial" fo:letter-spacing="0.0236in" fo:font-size="10pt" style:font-size-asian="10pt"/>
    </style:style>
    <style:style style:name="T5957" style:parent-style-name="Absatz-Standardschriftart" style:family="text">
      <style:text-properties style:font-name="Arial" fo:font-size="10pt" style:font-size-asian="10pt"/>
    </style:style>
    <style:style style:name="T5958" style:parent-style-name="Absatz-Standardschriftart" style:family="text">
      <style:text-properties style:font-name="Arial" fo:letter-spacing="0.025in" fo:font-size="10pt" style:font-size-asian="10pt"/>
    </style:style>
    <style:style style:name="T5959" style:parent-style-name="Absatz-Standardschriftart" style:family="text">
      <style:text-properties style:font-name="Arial" fo:letter-spacing="-0.0006in" fo:font-size="10pt" style:font-size-asian="10pt"/>
    </style:style>
    <style:style style:name="T5960" style:parent-style-name="Absatz-Standardschriftart" style:family="text">
      <style:text-properties style:font-name="Arial" fo:letter-spacing="0.025in" fo:font-size="10pt" style:font-size-asian="10pt"/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0.025in" fo:font-size="10pt" style:font-size-asian="10pt"/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5964" style:parent-style-name="Absatz-Standardschriftart" style:family="text">
      <style:text-properties style:font-name="Arial" fo:letter-spacing="0.0243in" fo:font-size="10pt" style:font-size-asian="10pt"/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5966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5967" style:parent-style-name="Absatz-Standardschriftart" style:family="text">
      <style:text-properties style:font-name="Arial" fo:letter-spacing="-0.0006in" fo:font-size="10pt" style:font-size-asian="10pt"/>
    </style:style>
    <style:style style:name="T5968" style:parent-style-name="Absatz-Standardschriftart" style:family="text">
      <style:text-properties style:font-name="Arial" fo:letter-spacing="0.0222in" fo:font-size="10pt" style:font-size-asian="10pt"/>
    </style:style>
    <style:style style:name="T5969" style:parent-style-name="Absatz-Standardschriftart" style:family="text">
      <style:text-properties style:font-name="Arial" fo:letter-spacing="0.0006in" fo:font-size="10pt" style:font-size-asian="10pt"/>
    </style:style>
    <style:style style:name="T5970" style:parent-style-name="Absatz-Standardschriftart" style:family="text">
      <style:text-properties style:font-name="Arial" fo:letter-spacing="0.0222in" fo:font-size="10pt" style:font-size-asian="10pt"/>
    </style:style>
    <style:style style:name="T5971" style:parent-style-name="Absatz-Standardschriftart" style:family="text">
      <style:text-properties style:font-name="Arial" fo:letter-spacing="-0.0006in" fo:font-size="10pt" style:font-size-asian="10pt"/>
    </style:style>
    <style:style style:name="T5972" style:parent-style-name="Absatz-Standardschriftart" style:family="text">
      <style:text-properties style:font-name="Arial" fo:letter-spacing="0.0222in" fo:font-size="10pt" style:font-size-asian="10pt"/>
    </style:style>
    <style:style style:name="T5973" style:parent-style-name="Absatz-Standardschriftart" style:family="text">
      <style:text-properties style:font-name="Arial" fo:letter-spacing="0.0006in" fo:font-size="10pt" style:font-size-asian="10pt"/>
    </style:style>
    <style:style style:name="T5974" style:parent-style-name="Absatz-Standardschriftart" style:family="text">
      <style:text-properties style:font-name="Arial" fo:letter-spacing="0.0222in" fo:font-size="10pt" style:font-size-asian="10pt"/>
    </style:style>
    <style:style style:name="T5975" style:parent-style-name="Absatz-Standardschriftart" style:family="text">
      <style:text-properties style:font-name="Arial" fo:letter-spacing="-0.0006in" fo:font-size="10pt" style:font-size-asian="10pt"/>
    </style:style>
    <style:style style:name="T5976" style:parent-style-name="Absatz-Standardschriftart" style:family="text">
      <style:text-properties style:font-name="Arial" fo:letter-spacing="0.0222in" fo:font-size="10pt" style:font-size-asian="10pt"/>
    </style:style>
    <style:style style:name="T5977" style:parent-style-name="Absatz-Standardschriftart" style:family="text">
      <style:text-properties style:font-name="Arial" fo:letter-spacing="-0.0006in" fo:font-size="10pt" style:font-size-asian="10pt"/>
    </style:style>
    <style:style style:name="T5978" style:parent-style-name="Absatz-Standardschriftart" style:family="text">
      <style:text-properties style:font-name="Arial" fo:letter-spacing="0.0222in" fo:font-size="10pt" style:font-size-asian="10pt"/>
    </style:style>
    <style:style style:name="T5979" style:parent-style-name="Absatz-Standardschriftart" style:family="text">
      <style:text-properties style:font-name="Arial" fo:letter-spacing="-0.0006in" fo:font-size="10pt" style:font-size-asian="10pt"/>
    </style:style>
    <style:style style:name="T5980" style:parent-style-name="Absatz-Standardschriftart" style:family="text">
      <style:text-properties style:font-name="Arial" fo:letter-spacing="0.0236in" fo:font-size="10pt" style:font-size-asian="10pt"/>
    </style:style>
    <style:style style:name="T5981" style:parent-style-name="Absatz-Standardschriftart" style:family="text">
      <style:text-properties style:font-name="Arial" fo:letter-spacing="0.0006in" fo:font-size="10pt" style:font-size-asian="10pt"/>
    </style:style>
    <style:style style:name="T5982" style:parent-style-name="Absatz-Standardschriftart" style:family="text">
      <style:text-properties style:font-name="Arial" fo:letter-spacing="0.0215in" fo:font-size="10pt" style:font-size-asian="10pt"/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5984" style:parent-style-name="Absatz-Standardschriftart" style:family="text">
      <style:text-properties style:font-name="Arial" fo:letter-spacing="0.0222in" fo:font-size="10pt" style:font-size-asian="10pt"/>
    </style:style>
    <style:style style:name="T5985" style:parent-style-name="Absatz-Standardschriftart" style:family="text">
      <style:text-properties style:font-name="Arial" fo:letter-spacing="0.0006in" fo:font-size="10pt" style:font-size-asian="10pt"/>
    </style:style>
    <style:style style:name="T5986" style:parent-style-name="Absatz-Standardschriftart" style:family="text">
      <style:text-properties style:font-name="Arial" fo:letter-spacing="0.0222in" fo:font-size="10pt" style:font-size-asian="10pt"/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letter-spacing="0.0222in" fo:font-size="10pt" style:font-size-asian="10pt"/>
    </style:style>
    <style:style style:name="T5989" style:parent-style-name="Absatz-Standardschriftart" style:family="text">
      <style:text-properties style:font-name="Arial" fo:letter-spacing="-0.0006in" fo:font-size="10pt" style:font-size-asian="10pt"/>
    </style:style>
    <style:style style:name="T599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991" style:parent-style-name="Absatz-Standardschriftart" style:family="text">
      <style:text-properties style:font-name="Arial" fo:letter-spacing="-0.0006in" fo:font-size="10pt" style:font-size-asian="10pt"/>
    </style:style>
    <style:style style:name="T5992" style:parent-style-name="Absatz-Standardschriftart" style:family="text">
      <style:text-properties style:font-name="Arial" fo:letter-spacing="0.0173in" fo:font-size="10pt" style:font-size-asian="10pt"/>
    </style:style>
    <style:style style:name="T5993" style:parent-style-name="Absatz-Standardschriftart" style:family="text">
      <style:text-properties style:font-name="Arial" fo:letter-spacing="0.0006in" fo:font-size="10pt" style:font-size-asian="10pt"/>
    </style:style>
    <style:style style:name="T5994" style:parent-style-name="Absatz-Standardschriftart" style:family="text">
      <style:text-properties style:font-name="Arial" fo:letter-spacing="0.0173in" fo:font-size="10pt" style:font-size-asian="10pt"/>
    </style:style>
    <style:style style:name="T5995" style:parent-style-name="Absatz-Standardschriftart" style:family="text">
      <style:text-properties style:font-name="Arial" fo:font-size="10pt" style:font-size-asian="10pt"/>
    </style:style>
    <style:style style:name="T5996" style:parent-style-name="Absatz-Standardschriftart" style:family="text">
      <style:text-properties style:font-name="Arial" fo:letter-spacing="0.0187in" fo:font-size="10pt" style:font-size-asian="10pt"/>
    </style:style>
    <style:style style:name="T5997" style:parent-style-name="Absatz-Standardschriftart" style:family="text">
      <style:text-properties style:font-name="Arial" fo:font-size="10pt" style:font-size-asian="10pt"/>
    </style:style>
    <style:style style:name="T5998" style:parent-style-name="Absatz-Standardschriftart" style:family="text">
      <style:text-properties style:font-name="Arial" fo:letter-spacing="0.0187in" fo:font-size="10pt" style:font-size-asian="10pt"/>
    </style:style>
    <style:style style:name="T5999" style:parent-style-name="Absatz-Standardschriftart" style:family="text">
      <style:text-properties style:font-name="Arial" fo:font-size="10pt" style:font-size-asian="10pt"/>
    </style:style>
    <style:style style:name="T6000" style:parent-style-name="Absatz-Standardschriftart" style:family="text">
      <style:text-properties style:font-name="Arial" fo:letter-spacing="0.018in" fo:font-size="10pt" style:font-size-asian="10pt"/>
    </style:style>
    <style:style style:name="T6001" style:parent-style-name="Absatz-Standardschriftart" style:family="text">
      <style:text-properties style:font-name="Arial" fo:font-size="10pt" style:font-size-asian="10pt"/>
    </style:style>
    <style:style style:name="T6002" style:parent-style-name="Absatz-Standardschriftart" style:family="text">
      <style:text-properties style:font-name="Arial" fo:letter-spacing="0.0187in" fo:font-size="10pt" style:font-size-asian="10pt"/>
    </style:style>
    <style:style style:name="T6003" style:parent-style-name="Absatz-Standardschriftart" style:family="text">
      <style:text-properties style:font-name="Arial" fo:letter-spacing="-0.0006in" fo:font-size="10pt" style:font-size-asian="10pt"/>
    </style:style>
    <style:style style:name="T6004" style:parent-style-name="Absatz-Standardschriftart" style:family="text">
      <style:text-properties style:font-name="Arial" fo:letter-spacing="0.018in" fo:font-size="10pt" style:font-size-asian="10pt"/>
    </style:style>
    <style:style style:name="T6005" style:parent-style-name="Absatz-Standardschriftart" style:family="text">
      <style:text-properties style:font-name="Arial" fo:letter-spacing="-0.0006in" fo:font-size="10pt" style:font-size-asian="10pt"/>
    </style:style>
    <style:style style:name="T6006" style:parent-style-name="Absatz-Standardschriftart" style:family="text">
      <style:text-properties style:font-name="Arial" fo:letter-spacing="0.0187in" fo:font-size="10pt" style:font-size-asian="10pt"/>
    </style:style>
    <style:style style:name="T6007" style:parent-style-name="Absatz-Standardschriftart" style:family="text">
      <style:text-properties style:font-name="Arial" fo:font-size="10pt" style:font-size-asian="10pt"/>
    </style:style>
    <style:style style:name="T6008" style:parent-style-name="Absatz-Standardschriftart" style:family="text">
      <style:text-properties style:font-name="Arial" fo:letter-spacing="0.0173in" fo:font-size="10pt" style:font-size-asian="10pt"/>
    </style:style>
    <style:style style:name="T6009" style:parent-style-name="Absatz-Standardschriftart" style:family="text">
      <style:text-properties style:font-name="Arial" fo:letter-spacing="-0.0006in" fo:font-size="10pt" style:font-size-asian="10pt"/>
    </style:style>
    <style:style style:name="T6010" style:parent-style-name="Absatz-Standardschriftart" style:family="text">
      <style:text-properties style:font-name="Arial" fo:letter-spacing="0.0194in" fo:font-size="10pt" style:font-size-asian="10pt"/>
    </style:style>
    <style:style style:name="T6011" style:parent-style-name="Absatz-Standardschriftart" style:family="text">
      <style:text-properties style:font-name="Arial" fo:letter-spacing="-0.0006in" fo:font-size="10pt" style:font-size-asian="10pt"/>
    </style:style>
    <style:style style:name="T6012" style:parent-style-name="Absatz-Standardschriftart" style:family="text">
      <style:text-properties style:font-name="Arial" fo:letter-spacing="0.0187in" fo:font-size="10pt" style:font-size-asian="10pt"/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6014" style:parent-style-name="Absatz-Standardschriftart" style:family="text">
      <style:text-properties style:font-name="Arial" fo:letter-spacing="0.0208in" fo:font-size="10pt" style:font-size-asian="10pt"/>
    </style:style>
    <style:style style:name="T6015" style:parent-style-name="Absatz-Standardschriftart" style:family="text">
      <style:text-properties style:font-name="Arial" fo:letter-spacing="-0.0006in" fo:font-size="10pt" style:font-size-asian="10pt"/>
    </style:style>
    <style:style style:name="T601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letter-spacing="0.009in" fo:font-size="10pt" style:font-size-asian="10pt"/>
    </style:style>
    <style:style style:name="T6019" style:parent-style-name="Absatz-Standardschriftart" style:family="text">
      <style:text-properties style:font-name="Arial" fo:font-size="10pt" style:font-size-asian="10pt"/>
    </style:style>
    <style:style style:name="T6020" style:parent-style-name="Absatz-Standardschriftart" style:family="text">
      <style:text-properties style:font-name="Arial" fo:letter-spacing="0.0034in" fo:font-size="10pt" style:font-size-asian="10pt"/>
    </style:style>
    <style:style style:name="T6021" style:parent-style-name="Absatz-Standardschriftart" style:family="text">
      <style:text-properties style:font-name="Arial" fo:font-size="10pt" style:font-size-asian="10pt"/>
    </style:style>
    <style:style style:name="T6022" style:parent-style-name="Absatz-Standardschriftart" style:family="text">
      <style:text-properties style:font-name="Arial" fo:letter-spacing="0.0062in" fo:font-size="10pt" style:font-size-asian="10pt"/>
    </style:style>
    <style:style style:name="T6023" style:parent-style-name="Absatz-Standardschriftart" style:family="text">
      <style:text-properties style:font-name="Arial" fo:font-size="10pt" style:font-size-asian="10pt"/>
    </style:style>
    <style:style style:name="T6024" style:parent-style-name="Absatz-Standardschriftart" style:family="text">
      <style:text-properties style:font-name="Arial" fo:letter-spacing="0.0062in" fo:font-size="10pt" style:font-size-asian="10pt"/>
    </style:style>
    <style:style style:name="T6025" style:parent-style-name="Absatz-Standardschriftart" style:family="text">
      <style:text-properties style:font-name="Arial" fo:letter-spacing="-0.0006in" fo:font-size="10pt" style:font-size-asian="10pt"/>
    </style:style>
    <style:style style:name="T6026" style:parent-style-name="Absatz-Standardschriftart" style:family="text">
      <style:text-properties style:font-name="Arial" fo:letter-spacing="0.0062in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6028" style:parent-style-name="Absatz-Standardschriftart" style:family="text">
      <style:text-properties style:font-name="Arial" fo:letter-spacing="0.0069in" fo:font-size="10pt" style:font-size-asian="10pt"/>
    </style:style>
    <style:style style:name="T6029" style:parent-style-name="Absatz-Standardschriftart" style:family="text">
      <style:text-properties style:font-name="Arial" fo:letter-spacing="-0.0006in" fo:font-size="10pt" style:font-size-asian="10pt"/>
    </style:style>
    <style:style style:name="T6030" style:parent-style-name="Absatz-Standardschriftart" style:family="text">
      <style:text-properties style:font-name="Arial" fo:letter-spacing="0.009in" fo:font-size="10pt" style:font-size-asian="10pt"/>
    </style:style>
    <style:style style:name="T6031" style:parent-style-name="Absatz-Standardschriftart" style:family="text">
      <style:text-properties style:font-name="Arial" fo:letter-spacing="-0.0006in" fo:font-size="10pt" style:font-size-asian="10pt"/>
    </style:style>
    <style:style style:name="T6032" style:parent-style-name="Absatz-Standardschriftart" style:family="text">
      <style:text-properties style:font-name="Arial" fo:letter-spacing="0.0055in" fo:font-size="10pt" style:font-size-asian="10pt"/>
    </style:style>
    <style:style style:name="T6033" style:parent-style-name="Absatz-Standardschriftart" style:family="text">
      <style:text-properties style:font-name="Arial" fo:font-size="10pt" style:font-size-asian="10pt"/>
    </style:style>
    <style:style style:name="T6034" style:parent-style-name="Absatz-Standardschriftart" style:family="text">
      <style:text-properties style:font-name="Arial" fo:letter-spacing="0.0076in" fo:font-size="10pt" style:font-size-asian="10pt"/>
    </style:style>
    <style:style style:name="T6035" style:parent-style-name="Absatz-Standardschriftart" style:family="text">
      <style:text-properties style:font-name="Arial" fo:font-size="10pt" style:font-size-asian="10pt"/>
    </style:style>
    <style:style style:name="T6036" style:parent-style-name="Absatz-Standardschriftart" style:family="text">
      <style:text-properties style:font-name="Arial" fo:letter-spacing="0.0055in" fo:font-size="10pt" style:font-size-asian="10pt"/>
    </style:style>
    <style:style style:name="T6037" style:parent-style-name="Absatz-Standardschriftart" style:family="text">
      <style:text-properties style:font-name="Arial" fo:font-size="10pt" style:font-size-asian="10pt"/>
    </style:style>
    <style:style style:name="T6038" style:parent-style-name="Absatz-Standardschriftart" style:family="text">
      <style:text-properties style:font-name="Arial" fo:letter-spacing="0.0069in" fo:font-size="10pt" style:font-size-asian="10pt"/>
    </style:style>
    <style:style style:name="T6039" style:parent-style-name="Absatz-Standardschriftart" style:family="text">
      <style:text-properties style:font-name="Arial" fo:letter-spacing="-0.0006in" fo:font-size="10pt" style:font-size-asian="10pt"/>
    </style:style>
    <style:style style:name="T6040" style:parent-style-name="Absatz-Standardschriftart" style:family="text">
      <style:text-properties style:font-name="Arial" fo:letter-spacing="0.0069in" fo:font-size="10pt" style:font-size-asian="10pt"/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6044" style:parent-style-name="Absatz-Standardschriftart" style:family="text">
      <style:text-properties style:font-name="Arial" fo:letter-spacing="-0.0027in" fo:font-size="10pt" style:font-size-asian="10pt"/>
    </style:style>
    <style:style style:name="T6045" style:parent-style-name="Absatz-Standardschriftart" style:family="text">
      <style:text-properties style:font-name="Arial" fo:letter-spacing="-0.0006in" fo:font-size="10pt" style:font-size-asian="10pt"/>
    </style:style>
    <style:style style:name="T6046" style:parent-style-name="Absatz-Standardschriftart" style:family="text">
      <style:text-properties style:font-name="Arial" fo:letter-spacing="-0.0027in" fo:font-size="10pt" style:font-size-asian="10pt"/>
    </style:style>
    <style:style style:name="T6047" style:parent-style-name="Absatz-Standardschriftart" style:family="text">
      <style:text-properties style:font-name="Arial" fo:letter-spacing="-0.0006in" fo:font-size="10pt" style:font-size-asian="10pt"/>
    </style:style>
    <style:style style:name="T6048" style:parent-style-name="Absatz-Standardschriftart" style:family="text">
      <style:text-properties style:font-name="Arial" fo:letter-spacing="-0.0034in" fo:font-size="10pt" style:font-size-asian="10pt"/>
    </style:style>
    <style:style style:name="T6049" style:parent-style-name="Absatz-Standardschriftart" style:family="text">
      <style:text-properties style:font-name="Arial" fo:letter-spacing="-0.0006in" fo:font-size="10pt" style:font-size-asian="10pt"/>
    </style:style>
    <style:style style:name="T6050" style:parent-style-name="Absatz-Standardschriftart" style:family="text">
      <style:text-properties style:font-name="Arial" fo:letter-spacing="-0.002in" fo:font-size="10pt" style:font-size-asian="10pt"/>
    </style:style>
    <style:style style:name="T6051" style:parent-style-name="Absatz-Standardschriftart" style:family="text">
      <style:text-properties style:font-name="Arial" fo:letter-spacing="-0.0006in" fo:font-size="10pt" style:font-size-asian="10pt"/>
    </style:style>
    <style:style style:name="T6052" style:parent-style-name="Absatz-Standardschriftart" style:family="text">
      <style:text-properties style:font-name="Arial" fo:letter-spacing="-0.0027in" fo:font-size="10pt" style:font-size-asian="10pt"/>
    </style:style>
    <style:style style:name="T6053" style:parent-style-name="Absatz-Standardschriftart" style:family="text">
      <style:text-properties style:font-name="Arial" fo:letter-spacing="-0.0006in" fo:font-size="10pt" style:font-size-asian="10pt"/>
    </style:style>
    <style:style style:name="T6054" style:parent-style-name="Absatz-Standardschriftart" style:family="text">
      <style:text-properties style:font-name="Arial" fo:letter-spacing="-0.0034in" fo:font-size="10pt" style:font-size-asian="10pt"/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T6056" style:parent-style-name="Absatz-Standardschriftart" style:family="text">
      <style:text-properties style:font-name="Arial" fo:letter-spacing="-0.0048in" fo:font-size="10pt" style:font-size-asian="10pt"/>
    </style:style>
    <style:style style:name="T6057" style:parent-style-name="Absatz-Standardschriftart" style:family="text">
      <style:text-properties style:font-name="Arial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0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060" style:parent-style-name="Standard" style:family="paragraph">
      <style:paragraph-properties fo:margin-left="0.8201in">
        <style:tab-stops/>
      </style:paragraph-properties>
    </style:style>
    <style:style style:name="T60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2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6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0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6073" style:parent-style-name="Standard" style:family="paragraph">
      <style:paragraph-properties fo:text-align="justify" fo:margin-top="0.077in" fo:margin-right="1.1784in" fo:text-indent="-0.25in">
        <style:tab-stops>
          <style:tab-stop style:type="left" style:position="0.0006in"/>
        </style:tab-stops>
      </style:paragraph-properties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6075" style:parent-style-name="Absatz-Standardschriftart" style:family="text">
      <style:text-properties style:font-name="Arial" fo:letter-spacing="0.002in" fo:font-size="10pt" style:font-size-asian="10pt"/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6077" style:parent-style-name="Absatz-Standardschriftart" style:family="text">
      <style:text-properties style:font-name="Arial" fo:letter-spacing="0.0041in" fo:font-size="10pt" style:font-size-asian="10pt"/>
    </style:style>
    <style:style style:name="T6078" style:parent-style-name="Absatz-Standardschriftart" style:family="text">
      <style:text-properties style:font-name="Arial" fo:letter-spacing="-0.0006in" fo:font-size="10pt" style:font-size-asian="10pt"/>
    </style:style>
    <style:style style:name="T6079" style:parent-style-name="Absatz-Standardschriftart" style:family="text">
      <style:text-properties style:font-name="Arial" fo:letter-spacing="0.0027in" fo:font-size="10pt" style:font-size-asian="10pt"/>
    </style:style>
    <style:style style:name="T6080" style:parent-style-name="Absatz-Standardschriftart" style:family="text">
      <style:text-properties style:font-name="Arial" fo:font-size="10pt" style:font-size-asian="10pt"/>
    </style:style>
    <style:style style:name="T6081" style:parent-style-name="Absatz-Standardschriftart" style:family="text">
      <style:text-properties style:font-name="Arial" fo:letter-spacing="0.0027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Arial" fo:letter-spacing="0.0034in" fo:font-size="10pt" style:font-size-asian="10pt"/>
    </style:style>
    <style:style style:name="T6084" style:parent-style-name="Absatz-Standardschriftart" style:family="text">
      <style:text-properties style:font-name="Arial" fo:font-size="10pt" style:font-size-asian="10pt"/>
    </style:style>
    <style:style style:name="T6085" style:parent-style-name="Absatz-Standardschriftart" style:family="text">
      <style:text-properties style:font-name="Arial" fo:letter-spacing="0.0034in" fo:font-size="10pt" style:font-size-asian="10pt"/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6087" style:parent-style-name="Absatz-Standardschriftart" style:family="text">
      <style:text-properties style:font-name="Arial" fo:letter-spacing="0.0041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6089" style:parent-style-name="Absatz-Standardschriftart" style:family="text">
      <style:text-properties style:font-name="Arial" fo:letter-spacing="0.0027in" fo:font-size="10pt" style:font-size-asian="10pt"/>
    </style:style>
    <style:style style:name="T6090" style:parent-style-name="Absatz-Standardschriftart" style:family="text">
      <style:text-properties style:font-name="Arial" fo:letter-spacing="0.0006in" fo:font-size="10pt" style:font-size-asian="10pt"/>
    </style:style>
    <style:style style:name="T6091" style:parent-style-name="Absatz-Standardschriftart" style:family="text">
      <style:text-properties style:font-name="Arial" fo:letter-spacing="0.0034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0.002in" fo:font-size="10pt" style:font-size-asian="10pt"/>
    </style:style>
    <style:style style:name="T6094" style:parent-style-name="Absatz-Standardschriftart" style:family="text">
      <style:text-properties style:font-name="Arial" fo:font-size="10pt" style:font-size-asian="10pt"/>
    </style:style>
    <style:style style:name="T6095" style:parent-style-name="Absatz-Standardschriftart" style:family="text">
      <style:text-properties style:font-name="Arial" fo:letter-spacing="0.0034in" fo:font-size="10pt" style:font-size-asian="10pt"/>
    </style:style>
    <style:style style:name="T6096" style:parent-style-name="Absatz-Standardschriftart" style:family="text">
      <style:text-properties style:font-name="Arial" fo:letter-spacing="-0.0006in" fo:font-size="10pt" style:font-size-asian="10pt"/>
    </style:style>
    <style:style style:name="T6097" style:parent-style-name="Absatz-Standardschriftart" style:family="text">
      <style:text-properties style:font-name="Arial" fo:letter-spacing="0.0027in" fo:font-size="10pt" style:font-size-asian="10pt"/>
    </style:style>
    <style:style style:name="T6098" style:parent-style-name="Absatz-Standardschriftart" style:family="text">
      <style:text-properties style:font-name="Arial" fo:font-size="10pt" style:font-size-asian="10pt"/>
    </style:style>
    <style:style style:name="T6099" style:parent-style-name="Absatz-Standardschriftart" style:family="text">
      <style:text-properties style:font-name="Arial" fo:letter-spacing="0.0027in" fo:font-size="10pt" style:font-size-asian="10pt"/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T6101" style:parent-style-name="Absatz-Standardschriftart" style:family="text">
      <style:text-properties style:font-name="Arial" fo:letter-spacing="0.0048in" fo:font-size="10pt" style:font-size-asian="10pt"/>
    </style:style>
    <style:style style:name="T6102" style:parent-style-name="Absatz-Standardschriftart" style:family="text">
      <style:text-properties style:font-name="Arial" fo:font-size="10pt" style:font-size-asian="10pt"/>
    </style:style>
    <style:style style:name="T6103" style:parent-style-name="Absatz-Standardschriftart" style:family="text">
      <style:text-properties style:font-name="Arial" fo:letter-spacing="0.0027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6106" style:parent-style-name="Absatz-Standardschriftart" style:family="text">
      <style:text-properties style:font-name="Arial" fo:font-size="10pt" style:font-size-asian="10pt"/>
    </style:style>
    <style:style style:name="T6107" style:parent-style-name="Absatz-Standardschriftart" style:family="text">
      <style:text-properties style:font-name="Arial" fo:letter-spacing="0.0263in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6109" style:parent-style-name="Absatz-Standardschriftart" style:family="text">
      <style:text-properties style:font-name="Arial" fo:letter-spacing="0.0263in" fo:font-size="10pt" style:font-size-asian="10pt"/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6111" style:parent-style-name="Absatz-Standardschriftart" style:family="text">
      <style:text-properties style:font-name="Arial" fo:letter-spacing="0.0277in" fo:font-size="10pt" style:font-size-asian="10pt"/>
    </style:style>
    <style:style style:name="T6112" style:parent-style-name="Absatz-Standardschriftart" style:family="text">
      <style:text-properties style:font-name="Arial" fo:letter-spacing="-0.0006in" fo:font-size="10pt" style:font-size-asian="10pt"/>
    </style:style>
    <style:style style:name="T6113" style:parent-style-name="Absatz-Standardschriftart" style:family="text">
      <style:text-properties style:font-name="Arial" fo:letter-spacing="0.0277in" fo:font-size="10pt" style:font-size-asian="10pt"/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letter-spacing="0.0263in" fo:font-size="10pt" style:font-size-asian="10pt"/>
    </style:style>
    <style:style style:name="T6116" style:parent-style-name="Absatz-Standardschriftart" style:family="text">
      <style:text-properties style:font-name="Arial" fo:letter-spacing="-0.0006in" fo:font-size="10pt" style:font-size-asian="10pt"/>
    </style:style>
    <style:style style:name="T6117" style:parent-style-name="Absatz-Standardschriftart" style:family="text">
      <style:text-properties style:font-name="Arial" fo:letter-spacing="0.0256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Arial" fo:letter-spacing="0.027in" fo:font-size="10pt" style:font-size-asian="10pt"/>
    </style:style>
    <style:style style:name="T6120" style:parent-style-name="Absatz-Standardschriftart" style:family="text">
      <style:text-properties style:font-name="Arial" fo:font-size="10pt" style:font-size-asian="10pt"/>
    </style:style>
    <style:style style:name="T6121" style:parent-style-name="Absatz-Standardschriftart" style:family="text">
      <style:text-properties style:font-name="Arial" fo:letter-spacing="0.0263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letter-spacing="0.027in" fo:font-size="10pt" style:font-size-asian="10pt"/>
    </style:style>
    <style:style style:name="T6124" style:parent-style-name="Absatz-Standardschriftart" style:family="text">
      <style:text-properties style:font-name="Arial" fo:font-size="10pt" style:font-size-asian="10pt"/>
    </style:style>
    <style:style style:name="T6125" style:parent-style-name="Absatz-Standardschriftart" style:family="text">
      <style:text-properties style:font-name="Arial" fo:letter-spacing="0.0263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letter-spacing="0.0256in" fo:font-size="10pt" style:font-size-asian="10pt"/>
    </style:style>
    <style:style style:name="T6128" style:parent-style-name="Absatz-Standardschriftart" style:family="text">
      <style:text-properties style:font-name="Arial" fo:font-size="10pt" style:font-size-asian="10pt"/>
    </style:style>
    <style:style style:name="T6129" style:parent-style-name="Absatz-Standardschriftart" style:family="text">
      <style:text-properties style:font-name="Arial" fo:letter-spacing="0.027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0.0263in" fo:font-size="10pt" style:font-size-asian="10pt"/>
    </style:style>
    <style:style style:name="T6132" style:parent-style-name="Absatz-Standardschriftart" style:family="text">
      <style:text-properties style:font-name="Arial" fo:letter-spacing="-0.0006in" fo:font-size="10pt" style:font-size-asian="10pt"/>
    </style:style>
    <style:style style:name="T6133" style:parent-style-name="Absatz-Standardschriftart" style:family="text">
      <style:text-properties style:font-name="Arial" fo:letter-spacing="0.0277in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P6137" style:parent-style-name="Standard" style:family="paragraph">
      <style:paragraph-properties fo:text-align="justify" fo:margin-top="0.0104in" fo:margin-right="1.1763in" fo:text-indent="-0.25in">
        <style:tab-stops>
          <style:tab-stop style:type="left" style:position="0.0006in"/>
        </style:tab-stops>
      </style:paragraph-properties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0.0263in" fo:font-size="10pt" style:font-size-asian="10pt"/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T6141" style:parent-style-name="Absatz-Standardschriftart" style:family="text">
      <style:text-properties style:font-name="Arial" fo:letter-spacing="0.027in" fo:font-size="10pt" style:font-size-asian="10pt"/>
    </style:style>
    <style:style style:name="T6142" style:parent-style-name="Absatz-Standardschriftart" style:family="text">
      <style:text-properties style:font-name="Arial" fo:letter-spacing="-0.0006in" fo:font-size="10pt" style:font-size-asian="10pt"/>
    </style:style>
    <style:style style:name="T6143" style:parent-style-name="Absatz-Standardschriftart" style:family="text">
      <style:text-properties style:font-name="Arial" fo:letter-spacing="0.027in" fo:font-size="10pt" style:font-size-asian="10pt"/>
    </style:style>
    <style:style style:name="T6144" style:parent-style-name="Absatz-Standardschriftart" style:family="text">
      <style:text-properties style:font-name="Arial" fo:font-size="10pt" style:font-size-asian="10pt"/>
    </style:style>
    <style:style style:name="T6145" style:parent-style-name="Absatz-Standardschriftart" style:family="text">
      <style:text-properties style:font-name="Arial" fo:letter-spacing="0.0256in" fo:font-size="10pt" style:font-size-asian="10pt"/>
    </style:style>
    <style:style style:name="T6146" style:parent-style-name="Absatz-Standardschriftart" style:family="text">
      <style:text-properties style:font-name="Arial" fo:letter-spacing="-0.0006in" fo:font-size="10pt" style:font-size-asian="10pt"/>
    </style:style>
    <style:style style:name="T6147" style:parent-style-name="Absatz-Standardschriftart" style:family="text">
      <style:text-properties style:font-name="Arial" fo:letter-spacing="0.0263in" fo:font-size="10pt" style:font-size-asian="10pt"/>
    </style:style>
    <style:style style:name="T6148" style:parent-style-name="Absatz-Standardschriftart" style:family="text">
      <style:text-properties style:font-name="Arial" fo:letter-spacing="0.0006in" fo:font-size="10pt" style:font-size-asian="10pt"/>
    </style:style>
    <style:style style:name="T6149" style:parent-style-name="Absatz-Standardschriftart" style:family="text">
      <style:text-properties style:font-name="Arial" fo:letter-spacing="0.0263in" fo:font-size="10pt" style:font-size-asian="10pt"/>
    </style:style>
    <style:style style:name="T6150" style:parent-style-name="Absatz-Standardschriftart" style:family="text">
      <style:text-properties style:font-name="Arial" fo:font-size="10pt" style:font-size-asian="10pt"/>
    </style:style>
    <style:style style:name="T6151" style:parent-style-name="Absatz-Standardschriftart" style:family="text">
      <style:text-properties style:font-name="Arial" fo:letter-spacing="0.0263in" fo:font-size="10pt" style:font-size-asian="10pt"/>
    </style:style>
    <style:style style:name="T6152" style:parent-style-name="Absatz-Standardschriftart" style:family="text">
      <style:text-properties style:font-name="Arial" fo:letter-spacing="-0.0006in" fo:font-size="10pt" style:font-size-asian="10pt"/>
    </style:style>
    <style:style style:name="T6153" style:parent-style-name="Absatz-Standardschriftart" style:family="text">
      <style:text-properties style:font-name="Arial" fo:letter-spacing="0.0256in" fo:font-size="10pt" style:font-size-asian="10pt"/>
    </style:style>
    <style:style style:name="T6154" style:parent-style-name="Absatz-Standardschriftart" style:family="text">
      <style:text-properties style:font-name="Arial" fo:letter-spacing="-0.0006in" fo:font-size="10pt" style:font-size-asian="10pt"/>
    </style:style>
    <style:style style:name="T6155" style:parent-style-name="Absatz-Standardschriftart" style:family="text">
      <style:text-properties style:font-name="Arial" fo:letter-spacing="0.0263in" fo:font-size="10pt" style:font-size-asian="10pt"/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6157" style:parent-style-name="Absatz-Standardschriftart" style:family="text">
      <style:text-properties style:font-name="Arial" fo:letter-spacing="0.0256in" fo:font-size="10pt" style:font-size-asian="10pt"/>
    </style:style>
    <style:style style:name="T6158" style:parent-style-name="Absatz-Standardschriftart" style:family="text">
      <style:text-properties style:font-name="Arial" fo:font-size="10pt" style:font-size-asian="10pt"/>
    </style:style>
    <style:style style:name="T6159" style:parent-style-name="Absatz-Standardschriftart" style:family="text">
      <style:text-properties style:font-name="Arial" fo:letter-spacing="0.0256in" fo:font-size="10pt" style:font-size-asian="10pt"/>
    </style:style>
    <style:style style:name="T6160" style:parent-style-name="Absatz-Standardschriftart" style:family="text">
      <style:text-properties style:font-name="Arial" fo:font-size="10pt" style:font-size-asian="10pt"/>
    </style:style>
    <style:style style:name="T6161" style:parent-style-name="Absatz-Standardschriftart" style:family="text">
      <style:text-properties style:font-name="Arial" fo:letter-spacing="0.0263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6163" style:parent-style-name="Absatz-Standardschriftart" style:family="text">
      <style:text-properties style:font-name="Arial" fo:letter-spacing="0.0256in" fo:font-size="10pt" style:font-size-asian="10pt"/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616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6166" style:parent-style-name="Absatz-Standardschriftart" style:family="text">
      <style:text-properties style:font-name="Arial" fo:letter-spacing="-0.0006in" fo:font-size="10pt" style:font-size-asian="10pt"/>
    </style:style>
    <style:style style:name="T6167" style:parent-style-name="Absatz-Standardschriftart" style:family="text">
      <style:text-properties style:font-name="Arial" fo:letter-spacing="0.009in" fo:font-size="10pt" style:font-size-asian="10pt"/>
    </style:style>
    <style:style style:name="T6168" style:parent-style-name="Absatz-Standardschriftart" style:family="text">
      <style:text-properties style:font-name="Arial" fo:letter-spacing="-0.0006in" fo:font-size="10pt" style:font-size-asian="10pt"/>
    </style:style>
    <style:style style:name="T6169" style:parent-style-name="Absatz-Standardschriftart" style:family="text">
      <style:text-properties style:font-name="Arial" fo:letter-spacing="0.0097in" fo:font-size="10pt" style:font-size-asian="10pt"/>
    </style:style>
    <style:style style:name="T6170" style:parent-style-name="Absatz-Standardschriftart" style:family="text">
      <style:text-properties style:font-name="Arial" fo:letter-spacing="-0.0006in" fo:font-size="10pt" style:font-size-asian="10pt"/>
    </style:style>
    <style:style style:name="T6171" style:parent-style-name="Absatz-Standardschriftart" style:family="text">
      <style:text-properties style:font-name="Arial" fo:letter-spacing="0.0083in" fo:font-size="10pt" style:font-size-asian="10pt"/>
    </style:style>
    <style:style style:name="T6172" style:parent-style-name="Absatz-Standardschriftart" style:family="text">
      <style:text-properties style:font-name="Arial" fo:letter-spacing="0.0006in" fo:font-size="10pt" style:font-size-asian="10pt"/>
    </style:style>
    <style:style style:name="T6173" style:parent-style-name="Absatz-Standardschriftart" style:family="text">
      <style:text-properties style:font-name="Arial" fo:letter-spacing="0.0083in" fo:font-size="10pt" style:font-size-asian="10pt"/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0.0083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0.0083in" fo:font-size="10pt" style:font-size-asian="10pt"/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T6179" style:parent-style-name="Absatz-Standardschriftart" style:family="text">
      <style:text-properties style:font-name="Arial" fo:letter-spacing="0.0083in" fo:font-size="10pt" style:font-size-asian="10pt"/>
    </style:style>
    <style:style style:name="T6180" style:parent-style-name="Absatz-Standardschriftart" style:family="text">
      <style:text-properties style:font-name="Arial" fo:font-size="10pt" style:font-size-asian="10pt"/>
    </style:style>
    <style:style style:name="T6181" style:parent-style-name="Absatz-Standardschriftart" style:family="text">
      <style:text-properties style:font-name="Arial" fo:letter-spacing="0.0097in" fo:font-size="10pt" style:font-size-asian="10pt"/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6183" style:parent-style-name="Absatz-Standardschriftart" style:family="text">
      <style:text-properties style:font-name="Arial" fo:letter-spacing="0.0083in" fo:font-size="10pt" style:font-size-asian="10pt"/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6185" style:parent-style-name="Absatz-Standardschriftart" style:family="text">
      <style:text-properties style:font-name="Arial" fo:letter-spacing="0.0083in" fo:font-size="10pt" style:font-size-asian="10pt"/>
    </style:style>
    <style:style style:name="T6186" style:parent-style-name="Absatz-Standardschriftart" style:family="text">
      <style:text-properties style:font-name="Arial" fo:letter-spacing="0.0006in" fo:font-size="10pt" style:font-size-asian="10pt"/>
    </style:style>
    <style:style style:name="T6187" style:parent-style-name="Absatz-Standardschriftart" style:family="text">
      <style:text-properties style:font-name="Arial" fo:letter-spacing="0.0083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letter-spacing="0.0083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0.0083in" fo:font-size="10pt" style:font-size-asian="10pt"/>
    </style:style>
    <style:style style:name="T6192" style:parent-style-name="Absatz-Standardschriftart" style:family="text">
      <style:text-properties style:font-name="Arial" fo:font-size="10pt" style:font-size-asian="10pt"/>
    </style:style>
    <style:style style:name="T6193" style:parent-style-name="Absatz-Standardschriftart" style:family="text">
      <style:text-properties style:font-name="Arial" fo:letter-spacing="0.0104in" fo:font-size="10pt" style:font-size-asian="10pt"/>
    </style:style>
    <style:style style:name="T6194" style:parent-style-name="Absatz-Standardschriftart" style:family="text">
      <style:text-properties style:font-name="Arial" fo:font-size="10pt" style:font-size-asian="10pt"/>
    </style:style>
    <style:style style:name="T6195" style:parent-style-name="Absatz-Standardschriftart" style:family="text">
      <style:text-properties style:font-name="Arial" fo:letter-spacing="0.0069in" fo:font-size="10pt" style:font-size-asian="10pt"/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Arial" fo:letter-spacing="0.0083in" fo:font-size="10pt" style:font-size-asian="10pt"/>
    </style:style>
    <style:style style:name="T6198" style:parent-style-name="Absatz-Standardschriftart" style:family="text">
      <style:text-properties style:font-name="Arial" fo:letter-spacing="0.0006in" fo:font-size="10pt" style:font-size-asian="10pt"/>
    </style:style>
    <style:style style:name="T6199" style:parent-style-name="Absatz-Standardschriftart" style:family="text">
      <style:text-properties style:font-name="Arial" fo:letter-spacing="0.0083in" fo:font-size="10pt" style:font-size-asian="10pt"/>
    </style:style>
    <style:style style:name="T6200" style:parent-style-name="Absatz-Standardschriftart" style:family="text">
      <style:text-properties style:font-name="Arial" fo:letter-spacing="-0.0006in" fo:font-size="10pt" style:font-size-asian="10pt"/>
    </style:style>
    <style:style style:name="T6201" style:parent-style-name="Absatz-Standardschriftart" style:family="text">
      <style:text-properties style:font-name="Arial" fo:letter-spacing="0.0083in" fo:font-size="10pt" style:font-size-asian="10pt"/>
    </style:style>
    <style:style style:name="T6202" style:parent-style-name="Absatz-Standardschriftart" style:family="text">
      <style:text-properties style:font-name="Arial" fo:letter-spacing="-0.0006in" fo:font-size="10pt" style:font-size-asian="10pt"/>
    </style:style>
    <style:style style:name="T620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204" style:parent-style-name="Absatz-Standardschriftart" style:family="text">
      <style:text-properties style:font-name="Arial" fo:letter-spacing="-0.0006in" fo:font-size="10pt" style:font-size-asian="10pt"/>
    </style:style>
    <style:style style:name="T6205" style:parent-style-name="Absatz-Standardschriftart" style:family="text">
      <style:text-properties style:font-name="Arial" fo:letter-spacing="0.0138in" fo:font-size="10pt" style:font-size-asian="10pt"/>
    </style:style>
    <style:style style:name="T6206" style:parent-style-name="Absatz-Standardschriftart" style:family="text">
      <style:text-properties style:font-name="Arial" fo:font-size="10pt" style:font-size-asian="10pt"/>
    </style:style>
    <style:style style:name="T6207" style:parent-style-name="Absatz-Standardschriftart" style:family="text">
      <style:text-properties style:font-name="Arial" fo:letter-spacing="0.0145in" fo:font-size="10pt" style:font-size-asian="10pt"/>
    </style:style>
    <style:style style:name="T6208" style:parent-style-name="Absatz-Standardschriftart" style:family="text">
      <style:text-properties style:font-name="Arial" fo:font-size="10pt" style:font-size-asian="10pt"/>
    </style:style>
    <style:style style:name="T6209" style:parent-style-name="Absatz-Standardschriftart" style:family="text">
      <style:text-properties style:font-name="Arial" fo:letter-spacing="0.0104in" fo:font-size="10pt" style:font-size-asian="10pt"/>
    </style:style>
    <style:style style:name="T6210" style:parent-style-name="Absatz-Standardschriftart" style:family="text">
      <style:text-properties style:font-name="Arial" fo:font-size="10pt" style:font-size-asian="10pt"/>
    </style:style>
    <style:style style:name="T6211" style:parent-style-name="Absatz-Standardschriftart" style:family="text">
      <style:text-properties style:font-name="Arial" fo:letter-spacing="0.0118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0.0125in" fo:font-size="10pt" style:font-size-asian="10pt"/>
    </style:style>
    <style:style style:name="T6214" style:parent-style-name="Absatz-Standardschriftart" style:family="text">
      <style:text-properties style:font-name="Arial" fo:font-size="10pt" style:font-size-asian="10pt"/>
    </style:style>
    <style:style style:name="T6215" style:parent-style-name="Absatz-Standardschriftart" style:family="text">
      <style:text-properties style:font-name="Arial" fo:letter-spacing="0.0145in" fo:font-size="10pt" style:font-size-asian="10pt"/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6217" style:parent-style-name="Absatz-Standardschriftart" style:family="text">
      <style:text-properties style:font-name="Arial" fo:letter-spacing="0.0138in" fo:font-size="10pt" style:font-size-asian="10pt"/>
    </style:style>
    <style:style style:name="T6218" style:parent-style-name="Absatz-Standardschriftart" style:family="text">
      <style:text-properties style:font-name="Arial" fo:font-size="10pt" style:font-size-asian="10pt"/>
    </style:style>
    <style:style style:name="T6219" style:parent-style-name="Absatz-Standardschriftart" style:family="text">
      <style:text-properties style:font-name="Arial" fo:letter-spacing="0.0145in" fo:font-size="10pt" style:font-size-asian="10pt"/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6221" style:parent-style-name="Absatz-Standardschriftart" style:family="text">
      <style:text-properties style:font-name="Arial" fo:letter-spacing="0.0138in" fo:font-size="10pt" style:font-size-asian="10pt"/>
    </style:style>
    <style:style style:name="T6222" style:parent-style-name="Absatz-Standardschriftart" style:family="text">
      <style:text-properties style:font-name="Arial" fo:font-size="10pt" style:font-size-asian="10pt"/>
    </style:style>
    <style:style style:name="T6223" style:parent-style-name="Absatz-Standardschriftart" style:family="text">
      <style:text-properties style:font-name="Arial" fo:letter-spacing="0.0131in" fo:font-size="10pt" style:font-size-asian="10pt"/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6225" style:parent-style-name="Absatz-Standardschriftart" style:family="text">
      <style:text-properties style:font-name="Arial" fo:letter-spacing="0.0131in" fo:font-size="10pt" style:font-size-asian="10pt"/>
    </style:style>
    <style:style style:name="T6226" style:parent-style-name="Absatz-Standardschriftart" style:family="text">
      <style:text-properties style:font-name="Arial" fo:font-size="10pt" style:font-size-asian="10pt"/>
    </style:style>
    <style:style style:name="T6227" style:parent-style-name="Absatz-Standardschriftart" style:family="text">
      <style:text-properties style:font-name="Arial" fo:letter-spacing="0.0125in" fo:font-size="10pt" style:font-size-asian="10pt"/>
    </style:style>
    <style:style style:name="T6228" style:parent-style-name="Absatz-Standardschriftart" style:family="text">
      <style:text-properties style:font-name="Arial" fo:letter-spacing="0.0006in" fo:font-size="10pt" style:font-size-asian="10pt"/>
    </style:style>
    <style:style style:name="T6229" style:parent-style-name="Absatz-Standardschriftart" style:family="text">
      <style:text-properties style:font-name="Arial" fo:letter-spacing="0.0118in" fo:font-size="10pt" style:font-size-asian="10pt"/>
    </style:style>
    <style:style style:name="T6230" style:parent-style-name="Absatz-Standardschriftart" style:family="text">
      <style:text-properties style:font-name="Arial" fo:font-size="10pt" style:font-size-asian="10pt"/>
    </style:style>
    <style:style style:name="T6231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-0.0062in" fo:font-size="10pt" style:font-size-asian="10pt"/>
    </style:style>
    <style:style style:name="T6234" style:parent-style-name="Absatz-Standardschriftart" style:family="text">
      <style:text-properties style:font-name="Arial" fo:letter-spacing="0.0006in" fo:font-size="10pt" style:font-size-asian="10pt"/>
    </style:style>
    <style:style style:name="T6235" style:parent-style-name="Absatz-Standardschriftart" style:family="text">
      <style:text-properties style:font-name="Arial" fo:letter-spacing="-0.0062in" fo:font-size="10pt" style:font-size-asian="10pt"/>
    </style:style>
    <style:style style:name="T6236" style:parent-style-name="Absatz-Standardschriftart" style:family="text">
      <style:text-properties style:font-name="Arial" fo:letter-spacing="0.0006in" fo:font-size="10pt" style:font-size-asian="10pt"/>
    </style:style>
    <style:style style:name="T6237" style:parent-style-name="Absatz-Standardschriftart" style:family="text">
      <style:text-properties style:font-name="Arial" fo:letter-spacing="-0.0062in" fo:font-size="10pt" style:font-size-asian="10pt"/>
    </style:style>
    <style:style style:name="T6238" style:parent-style-name="Absatz-Standardschriftart" style:family="text">
      <style:text-properties style:font-name="Arial" fo:font-size="10pt" style:font-size-asian="10pt"/>
    </style:style>
    <style:style style:name="T6239" style:parent-style-name="Absatz-Standardschriftart" style:family="text">
      <style:text-properties style:font-name="Arial" fo:letter-spacing="-0.0062in" fo:font-size="10pt" style:font-size-asian="10pt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P6241" style:parent-style-name="Standard" style:family="paragraph">
      <style:paragraph-properties fo:text-align="justify" fo:margin-top="0.0104in" fo:margin-right="1.1777in" fo:text-indent="-0.25in">
        <style:tab-stops>
          <style:tab-stop style:type="left" style:position="0.0006in"/>
        </style:tab-stops>
      </style:paragraph-properties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0.0138in" fo:font-size="10pt" style:font-size-asian="10pt"/>
    </style:style>
    <style:style style:name="T6244" style:parent-style-name="Absatz-Standardschriftart" style:family="text">
      <style:text-properties style:font-name="Arial" fo:letter-spacing="-0.0006in" fo:font-size="10pt" style:font-size-asian="10pt"/>
    </style:style>
    <style:style style:name="T6245" style:parent-style-name="Absatz-Standardschriftart" style:family="text">
      <style:text-properties style:font-name="Arial" fo:letter-spacing="0.0138in" fo:font-size="10pt" style:font-size-asian="10pt"/>
    </style:style>
    <style:style style:name="T6246" style:parent-style-name="Absatz-Standardschriftart" style:family="text">
      <style:text-properties style:font-name="Arial" fo:letter-spacing="-0.0006in" fo:font-size="10pt" style:font-size-asian="10pt"/>
    </style:style>
    <style:style style:name="T6247" style:parent-style-name="Absatz-Standardschriftart" style:family="text">
      <style:text-properties style:font-name="Arial" fo:letter-spacing="0.0138in" fo:font-size="10pt" style:font-size-asian="10pt"/>
    </style:style>
    <style:style style:name="T6248" style:parent-style-name="Absatz-Standardschriftart" style:family="text">
      <style:text-properties style:font-name="Arial" fo:font-size="10pt" style:font-size-asian="10pt"/>
    </style:style>
    <style:style style:name="T6249" style:parent-style-name="Absatz-Standardschriftart" style:family="text">
      <style:text-properties style:font-name="Arial" fo:letter-spacing="0.0125in" fo:font-size="10pt" style:font-size-asian="10pt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letter-spacing="0.0138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0.0138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Arial" fo:letter-spacing="0.0138in" fo:font-size="10pt" style:font-size-asian="10pt"/>
    </style:style>
    <style:style style:name="T6256" style:parent-style-name="Absatz-Standardschriftart" style:family="text">
      <style:text-properties style:font-name="Arial" fo:font-size="10pt" style:font-size-asian="10pt"/>
    </style:style>
    <style:style style:name="T6257" style:parent-style-name="Absatz-Standardschriftart" style:family="text">
      <style:text-properties style:font-name="Arial" fo:letter-spacing="0.0138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6259" style:parent-style-name="Absatz-Standardschriftart" style:family="text">
      <style:text-properties style:font-name="Arial" fo:letter-spacing="0.0125in" fo:font-size="10pt" style:font-size-asian="10pt"/>
    </style:style>
    <style:style style:name="T6260" style:parent-style-name="Absatz-Standardschriftart" style:family="text">
      <style:text-properties style:font-name="Arial" fo:font-size="10pt" style:font-size-asian="10pt"/>
    </style:style>
    <style:style style:name="T6261" style:parent-style-name="Absatz-Standardschriftart" style:family="text">
      <style:text-properties style:font-name="Arial" fo:letter-spacing="0.0131in" fo:font-size="10pt" style:font-size-asian="10pt"/>
    </style:style>
    <style:style style:name="T6262" style:parent-style-name="Absatz-Standardschriftart" style:family="text">
      <style:text-properties style:font-name="Arial" fo:letter-spacing="-0.0006in" fo:font-size="10pt" style:font-size-asian="10pt"/>
    </style:style>
    <style:style style:name="T6263" style:parent-style-name="Absatz-Standardschriftart" style:family="text">
      <style:text-properties style:font-name="Arial" fo:letter-spacing="0.0145i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6265" style:parent-style-name="Absatz-Standardschriftart" style:family="text">
      <style:text-properties style:font-name="Arial" fo:letter-spacing="0.0152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626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Arial" fo:letter-spacing="0.0006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6271" style:parent-style-name="Absatz-Standardschriftart" style:family="text">
      <style:text-properties style:font-name="Arial" fo:letter-spacing="-0.0034in" fo:font-size="10pt" style:font-size-asian="10pt"/>
    </style:style>
    <style:style style:name="T6272" style:parent-style-name="Absatz-Standardschriftart" style:family="text">
      <style:text-properties style:font-name="Arial" fo:font-size="10pt" style:font-size-asian="10pt"/>
    </style:style>
    <style:style style:name="T6273" style:parent-style-name="Absatz-Standardschriftart" style:family="text">
      <style:text-properties style:font-name="Arial" fo:letter-spacing="-0.0013in" fo:font-size="10pt" style:font-size-asian="10pt"/>
    </style:style>
    <style:style style:name="T6274" style:parent-style-name="Absatz-Standardschriftart" style:family="text">
      <style:text-properties style:font-name="Arial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T6276" style:parent-style-name="Absatz-Standardschriftart" style:family="text">
      <style:text-properties style:font-name="Arial" fo:letter-spacing="-0.0013in" fo:font-size="10pt" style:font-size-asian="10pt"/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6278" style:parent-style-name="Absatz-Standardschriftart" style:family="text">
      <style:text-properties style:font-name="Arial" fo:letter-spacing="-0.0013in" fo:font-size="10pt" style:font-size-asian="10pt"/>
    </style:style>
    <style:style style:name="T6279" style:parent-style-name="Absatz-Standardschriftart" style:family="text">
      <style:text-properties style:font-name="Arial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letter-spacing="-0.0013in" fo:font-size="10pt" style:font-size-asian="10pt"/>
    </style:style>
    <style:style style:name="T6282" style:parent-style-name="Absatz-Standardschriftart" style:family="text">
      <style:text-properties style:font-name="Arial" fo:font-size="10pt" style:font-size-asian="10pt"/>
    </style:style>
    <style:style style:name="T6283" style:parent-style-name="Absatz-Standardschriftart" style:family="text">
      <style:text-properties style:font-name="Arial" fo:letter-spacing="-0.0013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6285" style:parent-style-name="Absatz-Standardschriftart" style:family="text">
      <style:text-properties style:font-name="Arial" fo:letter-spacing="-0.0013in" fo:font-size="10pt" style:font-size-asian="10pt"/>
    </style:style>
    <style:style style:name="T6286" style:parent-style-name="Absatz-Standardschriftart" style:family="text">
      <style:text-properties style:font-name="Arial" fo:letter-spacing="-0.0006in" fo:font-size="10pt" style:font-size-asian="10pt"/>
    </style:style>
    <style:style style:name="T6287" style:parent-style-name="Absatz-Standardschriftart" style:family="text">
      <style:text-properties style:font-name="Arial" fo:letter-spacing="0.0006in" fo:font-size="10pt" style:font-size-asian="10pt"/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6289" style:parent-style-name="Absatz-Standardschriftart" style:family="text">
      <style:text-properties style:font-name="Arial" fo:letter-spacing="-0.0013in" fo:font-size="10pt" style:font-size-asian="10pt"/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629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-0.0034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-0.0027in" fo:font-size="10pt" style:font-size-asian="10pt"/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6297" style:parent-style-name="Absatz-Standardschriftart" style:family="text">
      <style:text-properties style:font-name="Arial" fo:letter-spacing="-0.0048in" fo:font-size="10pt" style:font-size-asian="10pt"/>
    </style:style>
    <style:style style:name="T6298" style:parent-style-name="Absatz-Standardschriftart" style:family="text">
      <style:text-properties style:font-name="Arial" fo:letter-spacing="0.0006in" fo:font-size="10pt" style:font-size-asian="10pt"/>
    </style:style>
    <style:style style:name="T6299" style:parent-style-name="Absatz-Standardschriftart" style:family="text">
      <style:text-properties style:font-name="Arial" fo:letter-spacing="-0.0027in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-0.0027in" fo:font-size="10pt" style:font-size-asian="10pt"/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6303" style:parent-style-name="Absatz-Standardschriftart" style:family="text">
      <style:text-properties style:font-name="Arial" fo:letter-spacing="-0.0027in" fo:font-size="10pt" style:font-size-asian="10pt"/>
    </style:style>
    <style:style style:name="T6304" style:parent-style-name="Absatz-Standardschriftart" style:family="text">
      <style:text-properties style:font-name="Arial" fo:font-size="10pt" style:font-size-asian="10pt"/>
    </style:style>
    <style:style style:name="T6305" style:parent-style-name="Absatz-Standardschriftart" style:family="text">
      <style:text-properties style:font-name="Arial" fo:letter-spacing="-0.0048in" fo:font-size="10pt" style:font-size-asian="10pt"/>
    </style:style>
    <style:style style:name="T6306" style:parent-style-name="Absatz-Standardschriftart" style:family="text">
      <style:text-properties style:font-name="Arial" fo:font-size="10pt" style:font-size-asian="10pt"/>
    </style:style>
    <style:style style:name="T6307" style:parent-style-name="Absatz-Standardschriftart" style:family="text">
      <style:text-properties style:font-name="Arial" fo:letter-spacing="-0.0027in" fo:font-size="10pt" style:font-size-asian="10pt"/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T6309" style:parent-style-name="Absatz-Standardschriftart" style:family="text">
      <style:text-properties style:font-name="Arial" fo:letter-spacing="-0.002in" fo:font-size="10pt" style:font-size-asian="10pt"/>
    </style:style>
    <style:style style:name="T6310" style:parent-style-name="Absatz-Standardschriftart" style:family="text">
      <style:text-properties style:font-name="Arial" fo:letter-spacing="-0.0006in" fo:font-size="10pt" style:font-size-asian="10pt"/>
    </style:style>
    <style:style style:name="T6311" style:parent-style-name="Absatz-Standardschriftart" style:family="text">
      <style:text-properties style:font-name="Arial" fo:letter-spacing="-0.0034in" fo:font-size="10pt" style:font-size-asian="10pt"/>
    </style:style>
    <style:style style:name="T6312" style:parent-style-name="Absatz-Standardschriftart" style:family="text">
      <style:text-properties style:font-name="Arial" fo:letter-spacing="0.0006in" fo:font-size="10pt" style:font-size-asian="10pt"/>
    </style:style>
    <style:style style:name="T6313" style:parent-style-name="Absatz-Standardschriftart" style:family="text">
      <style:text-properties style:font-name="Arial" fo:letter-spacing="-0.0048in" fo:font-size="10pt" style:font-size-asian="10pt"/>
    </style:style>
    <style:style style:name="T6314" style:parent-style-name="Absatz-Standardschriftart" style:family="text">
      <style:text-properties style:font-name="Arial" fo:font-size="10pt" style:font-size-asian="10pt"/>
    </style:style>
    <style:style style:name="T6315" style:parent-style-name="Absatz-Standardschriftart" style:family="text">
      <style:text-properties style:font-name="Arial" fo:letter-spacing="-0.0027in" fo:font-size="10pt" style:font-size-asian="10pt"/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P6317" style:parent-style-name="Standard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6319" style:parent-style-name="Absatz-Standardschriftart" style:family="text">
      <style:text-properties style:font-name="Arial" fo:letter-spacing="0.0055in" fo:font-size="10pt" style:font-size-asian="10pt"/>
    </style:style>
    <style:style style:name="T6320" style:parent-style-name="Absatz-Standardschriftart" style:family="text">
      <style:text-properties style:font-name="Arial" fo:letter-spacing="-0.0006in" fo:font-size="10pt" style:font-size-asian="10pt"/>
    </style:style>
    <style:style style:name="T6321" style:parent-style-name="Absatz-Standardschriftart" style:family="text">
      <style:text-properties style:font-name="Arial" fo:letter-spacing="0.0069in" fo:font-size="10pt" style:font-size-asian="10pt"/>
    </style:style>
    <style:style style:name="T6322" style:parent-style-name="Absatz-Standardschriftart" style:family="text">
      <style:text-properties style:font-name="Arial" fo:font-size="10pt" style:font-size-asian="10pt"/>
    </style:style>
    <style:style style:name="T6323" style:parent-style-name="Absatz-Standardschriftart" style:family="text">
      <style:text-properties style:font-name="Arial" fo:letter-spacing="0.0055in" fo:font-size="10pt" style:font-size-asian="10pt"/>
    </style:style>
    <style:style style:name="T6324" style:parent-style-name="Absatz-Standardschriftart" style:family="text">
      <style:text-properties style:font-name="Arial" fo:font-size="10pt" style:font-size-asian="10pt"/>
    </style:style>
    <style:style style:name="T6325" style:parent-style-name="Absatz-Standardschriftart" style:family="text">
      <style:text-properties style:font-name="Arial" fo:letter-spacing="0.0069in" fo:font-size="10pt" style:font-size-asian="10pt"/>
    </style:style>
    <style:style style:name="T6326" style:parent-style-name="Absatz-Standardschriftart" style:family="text">
      <style:text-properties style:font-name="Arial" fo:letter-spacing="-0.0006in" fo:font-size="10pt" style:font-size-asian="10pt"/>
    </style:style>
    <style:style style:name="T6327" style:parent-style-name="Absatz-Standardschriftart" style:family="text">
      <style:text-properties style:font-name="Arial" fo:letter-spacing="0.0055in" fo:font-size="10pt" style:font-size-asian="10pt"/>
    </style:style>
    <style:style style:name="T6328" style:parent-style-name="Absatz-Standardschriftart" style:family="text">
      <style:text-properties style:font-name="Arial" fo:letter-spacing="-0.0006in" fo:font-size="10pt" style:font-size-asian="10pt"/>
    </style:style>
    <style:style style:name="T6329" style:parent-style-name="Absatz-Standardschriftart" style:family="text">
      <style:text-properties style:font-name="Arial" fo:letter-spacing="0.0055in" fo:font-size="10pt" style:font-size-asian="10pt"/>
    </style:style>
    <style:style style:name="T6330" style:parent-style-name="Absatz-Standardschriftart" style:family="text">
      <style:text-properties style:font-name="Arial" fo:font-size="10pt" style:font-size-asian="10pt"/>
    </style:style>
    <style:style style:name="T6331" style:parent-style-name="Absatz-Standardschriftart" style:family="text">
      <style:text-properties style:font-name="Arial" fo:letter-spacing="0.0062in" fo:font-size="10pt" style:font-size-asian="10pt"/>
    </style:style>
    <style:style style:name="T6332" style:parent-style-name="Absatz-Standardschriftart" style:family="text">
      <style:text-properties style:font-name="Arial" fo:font-size="10pt" style:font-size-asian="10pt"/>
    </style:style>
    <style:style style:name="T6333" style:parent-style-name="Absatz-Standardschriftart" style:family="text">
      <style:text-properties style:font-name="Arial" fo:letter-spacing="0.0055in" fo:font-size="10pt" style:font-size-asian="10pt"/>
    </style:style>
    <style:style style:name="T6334" style:parent-style-name="Absatz-Standardschriftart" style:family="text">
      <style:text-properties style:font-name="Arial" fo:letter-spacing="0.0006in" fo:font-size="10pt" style:font-size-asian="10pt"/>
    </style:style>
    <style:style style:name="T6335" style:parent-style-name="Absatz-Standardschriftart" style:family="text">
      <style:text-properties style:font-name="Arial" fo:letter-spacing="0.0048in" fo:font-size="10pt" style:font-size-asian="10pt"/>
    </style:style>
    <style:style style:name="T6336" style:parent-style-name="Absatz-Standardschriftart" style:family="text">
      <style:text-properties style:font-name="Arial" fo:letter-spacing="-0.0006in" fo:font-size="10pt" style:font-size-asian="10pt"/>
    </style:style>
    <style:style style:name="T6337" style:parent-style-name="Absatz-Standardschriftart" style:family="text">
      <style:text-properties style:font-name="Arial" fo:letter-spacing="0.0062in" fo:font-size="10pt" style:font-size-asian="10pt"/>
    </style:style>
    <style:style style:name="T6338" style:parent-style-name="Absatz-Standardschriftart" style:family="text">
      <style:text-properties style:font-name="Arial" fo:letter-spacing="-0.0006in" fo:font-size="10pt" style:font-size-asian="10pt"/>
    </style:style>
    <style:style style:name="T6339" style:parent-style-name="Absatz-Standardschriftart" style:family="text">
      <style:text-properties style:font-name="Arial" fo:letter-spacing="0.0069in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634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342" style:parent-style-name="Absatz-Standardschriftart" style:family="text">
      <style:text-properties style:font-name="Arial" fo:letter-spacing="-0.0006in" fo:font-size="10pt" style:font-size-asian="10pt"/>
    </style:style>
    <style:style style:name="T6343" style:parent-style-name="Absatz-Standardschriftart" style:family="text">
      <style:text-properties style:font-name="Arial" fo:letter-spacing="-0.0034in" fo:font-size="10pt" style:font-size-asian="10pt"/>
    </style:style>
    <style:style style:name="T6344" style:parent-style-name="Absatz-Standardschriftart" style:family="text">
      <style:text-properties style:font-name="Arial" fo:font-size="10pt" style:font-size-asian="10pt"/>
    </style:style>
    <style:style style:name="T6345" style:parent-style-name="Absatz-Standardschriftart" style:family="text">
      <style:text-properties style:font-name="Arial" fo:letter-spacing="-0.0041in" fo:font-size="10pt" style:font-size-asian="10pt"/>
    </style:style>
    <style:style style:name="T6346" style:parent-style-name="Absatz-Standardschriftart" style:family="text">
      <style:text-properties style:font-name="Arial" fo:letter-spacing="-0.0006in" fo:font-size="10pt" style:font-size-asian="10pt"/>
    </style:style>
    <style:style style:name="T6347" style:parent-style-name="Absatz-Standardschriftart" style:family="text">
      <style:text-properties style:font-name="Arial" fo:letter-spacing="-0.0034in" fo:font-size="10pt" style:font-size-asian="10pt"/>
    </style:style>
    <style:style style:name="T6348" style:parent-style-name="Absatz-Standardschriftart" style:family="text">
      <style:text-properties style:font-name="Arial" fo:font-size="10pt" style:font-size-asian="10pt"/>
    </style:style>
    <style:style style:name="T6349" style:parent-style-name="Absatz-Standardschriftart" style:family="text">
      <style:text-properties style:font-name="Arial" fo:letter-spacing="-0.0034in" fo:font-size="10pt" style:font-size-asian="10pt"/>
    </style:style>
    <style:style style:name="T6350" style:parent-style-name="Absatz-Standardschriftart" style:family="text">
      <style:text-properties style:font-name="Arial" fo:letter-spacing="-0.0006in" fo:font-size="10pt" style:font-size-asian="10pt"/>
    </style:style>
    <style:style style:name="P6351" style:parent-style-name="Standard" style:family="paragraph">
      <style:paragraph-properties fo:text-align="justify" fo:margin-top="0.0083in" fo:margin-right="1.1784in" fo:text-indent="-0.25in">
        <style:tab-stops>
          <style:tab-stop style:type="left" style:position="0.0006in"/>
        </style:tab-stops>
      </style:paragraph-properties>
    </style:style>
    <style:style style:name="T6352" style:parent-style-name="Absatz-Standardschriftart" style:family="text">
      <style:text-properties style:font-name="Arial" fo:letter-spacing="-0.0006in" fo:font-size="10pt" style:font-size-asian="10pt"/>
    </style:style>
    <style:style style:name="T6353" style:parent-style-name="Absatz-Standardschriftart" style:family="text">
      <style:text-properties style:font-name="Arial" fo:letter-spacing="0.0027in" fo:font-size="10pt" style:font-size-asian="10pt"/>
    </style:style>
    <style:style style:name="T6354" style:parent-style-name="Absatz-Standardschriftart" style:family="text">
      <style:text-properties style:font-name="Arial" fo:font-size="10pt" style:font-size-asian="10pt"/>
    </style:style>
    <style:style style:name="T6355" style:parent-style-name="Absatz-Standardschriftart" style:family="text">
      <style:text-properties style:font-name="Arial" fo:letter-spacing="0.0034in" fo:font-size="10pt" style:font-size-asian="10pt"/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T6357" style:parent-style-name="Absatz-Standardschriftart" style:family="text">
      <style:text-properties style:font-name="Arial" fo:letter-spacing="0.0048in" fo:font-size="10pt" style:font-size-asian="10pt"/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letter-spacing="0.0048in" fo:font-size="10pt" style:font-size-asian="10pt"/>
    </style:style>
    <style:style style:name="T6360" style:parent-style-name="Absatz-Standardschriftart" style:family="text">
      <style:text-properties style:font-name="Arial" fo:font-size="10pt" style:font-size-asian="10pt"/>
    </style:style>
    <style:style style:name="T6361" style:parent-style-name="Absatz-Standardschriftart" style:family="text">
      <style:text-properties style:font-name="Arial" fo:letter-spacing="0.0034in" fo:font-size="10pt" style:font-size-asian="10pt"/>
    </style:style>
    <style:style style:name="T6362" style:parent-style-name="Absatz-Standardschriftart" style:family="text">
      <style:text-properties style:font-name="Arial" fo:letter-spacing="-0.0006in" fo:font-size="10pt" style:font-size-asian="10pt"/>
    </style:style>
    <style:style style:name="T6363" style:parent-style-name="Absatz-Standardschriftart" style:family="text">
      <style:text-properties style:font-name="Arial" fo:letter-spacing="0.0027in" fo:font-size="10pt" style:font-size-asian="10pt"/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Arial" fo:letter-spacing="0.0034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Arial" fo:letter-spacing="0.0048in" fo:font-size="10pt" style:font-size-asian="10pt"/>
    </style:style>
    <style:style style:name="T6369" style:parent-style-name="Absatz-Standardschriftart" style:family="text">
      <style:text-properties style:font-name="Arial" fo:letter-spacing="-0.0006in" fo:font-size="10pt" style:font-size-asian="10pt"/>
    </style:style>
    <style:style style:name="T637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371" style:parent-style-name="Absatz-Standardschriftart" style:family="text">
      <style:text-properties style:font-name="Arial" fo:letter-spacing="-0.0006in" fo:font-size="10pt" style:font-size-asian="10pt"/>
    </style:style>
    <style:style style:name="T6372" style:parent-style-name="Absatz-Standardschriftart" style:family="text">
      <style:text-properties style:font-name="Arial" fo:letter-spacing="0.0138in" fo:font-size="10pt" style:font-size-asian="10pt"/>
    </style:style>
    <style:style style:name="T6373" style:parent-style-name="Absatz-Standardschriftart" style:family="text">
      <style:text-properties style:font-name="Arial" fo:letter-spacing="-0.0006in" fo:font-size="10pt" style:font-size-asian="10pt"/>
    </style:style>
    <style:style style:name="T6374" style:parent-style-name="Absatz-Standardschriftart" style:family="text">
      <style:text-properties style:font-name="Arial" fo:letter-spacing="0.0131in" fo:font-size="10pt" style:font-size-asian="10pt"/>
    </style:style>
    <style:style style:name="T6375" style:parent-style-name="Absatz-Standardschriftart" style:family="text">
      <style:text-properties style:font-name="Arial" fo:letter-spacing="-0.0006in" fo:font-size="10pt" style:font-size-asian="10pt"/>
    </style:style>
    <style:style style:name="T6376" style:parent-style-name="Absatz-Standardschriftart" style:family="text">
      <style:text-properties style:font-name="Arial" fo:letter-spacing="0.0125in" fo:font-size="10pt" style:font-size-asian="10pt"/>
    </style:style>
    <style:style style:name="T6377" style:parent-style-name="Absatz-Standardschriftart" style:family="text">
      <style:text-properties style:font-name="Arial" fo:font-size="10pt" style:font-size-asian="10pt"/>
    </style:style>
    <style:style style:name="T6378" style:parent-style-name="Absatz-Standardschriftart" style:family="text">
      <style:text-properties style:font-name="Arial" fo:letter-spacing="0.0131in" fo:font-size="10pt" style:font-size-asian="10pt"/>
    </style:style>
    <style:style style:name="T6379" style:parent-style-name="Absatz-Standardschriftart" style:family="text">
      <style:text-properties style:font-name="Arial" fo:letter-spacing="-0.0006in" fo:font-size="10pt" style:font-size-asian="10pt"/>
    </style:style>
    <style:style style:name="T6380" style:parent-style-name="Absatz-Standardschriftart" style:family="text">
      <style:text-properties style:font-name="Arial" fo:letter-spacing="0.0111in" fo:font-size="10pt" style:font-size-asian="10pt"/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6382" style:parent-style-name="Absatz-Standardschriftart" style:family="text">
      <style:text-properties style:font-name="Arial" fo:letter-spacing="0.0145in" fo:font-size="10pt" style:font-size-asian="10pt"/>
    </style:style>
    <style:style style:name="T6383" style:parent-style-name="Absatz-Standardschriftart" style:family="text">
      <style:text-properties style:font-name="Arial" fo:letter-spacing="-0.0006in" fo:font-size="10pt" style:font-size-asian="10pt"/>
    </style:style>
    <style:style style:name="T6384" style:parent-style-name="Absatz-Standardschriftart" style:family="text">
      <style:text-properties style:font-name="Arial" fo:letter-spacing="0.0125in" fo:font-size="10pt" style:font-size-asian="10pt"/>
    </style:style>
    <style:style style:name="T6385" style:parent-style-name="Absatz-Standardschriftart" style:family="text">
      <style:text-properties style:font-name="Arial" fo:letter-spacing="0.0006in" fo:font-size="10pt" style:font-size-asian="10pt"/>
    </style:style>
    <style:style style:name="T6386" style:parent-style-name="Absatz-Standardschriftart" style:family="text">
      <style:text-properties style:font-name="Arial" fo:letter-spacing="0.0111in" fo:font-size="10pt" style:font-size-asian="10pt"/>
    </style:style>
    <style:style style:name="T6387" style:parent-style-name="Absatz-Standardschriftart" style:family="text">
      <style:text-properties style:font-name="Arial" fo:letter-spacing="-0.0006in" fo:font-size="10pt" style:font-size-asian="10pt"/>
    </style:style>
    <style:style style:name="T6388" style:parent-style-name="Absatz-Standardschriftart" style:family="text">
      <style:text-properties style:font-name="Arial" fo:letter-spacing="0.0138in" fo:font-size="10pt" style:font-size-asian="10pt"/>
    </style:style>
    <style:style style:name="T6389" style:parent-style-name="Absatz-Standardschriftart" style:family="text">
      <style:text-properties style:font-name="Arial" fo:letter-spacing="-0.0006in" fo:font-size="10pt" style:font-size-asian="10pt"/>
    </style:style>
    <style:style style:name="T6390" style:parent-style-name="Absatz-Standardschriftart" style:family="text">
      <style:text-properties style:font-name="Arial" fo:letter-spacing="0.0111in" fo:font-size="10pt" style:font-size-asian="10pt"/>
    </style:style>
    <style:style style:name="T6391" style:parent-style-name="Absatz-Standardschriftart" style:family="text">
      <style:text-properties style:font-name="Arial" fo:letter-spacing="0.0006in" fo:font-size="10pt" style:font-size-asian="10pt"/>
    </style:style>
    <style:style style:name="T639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6394" style:parent-style-name="Absatz-Standardschriftart" style:family="text">
      <style:text-properties style:font-name="Arial" fo:letter-spacing="0.0229in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Arial" fo:letter-spacing="0.0215in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name="T6398" style:parent-style-name="Absatz-Standardschriftart" style:family="text">
      <style:text-properties style:font-name="Arial" fo:letter-spacing="0.0222in" fo:font-size="10pt" style:font-size-asian="10pt"/>
    </style:style>
    <style:style style:name="T6399" style:parent-style-name="Absatz-Standardschriftart" style:family="text">
      <style:text-properties style:font-name="Arial" fo:font-size="10pt" style:font-size-asian="10pt"/>
    </style:style>
    <style:style style:name="T6400" style:parent-style-name="Absatz-Standardschriftart" style:family="text">
      <style:text-properties style:font-name="Arial" fo:letter-spacing="0.0201in" fo:font-size="10pt" style:font-size-asian="10pt"/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6402" style:parent-style-name="Absatz-Standardschriftart" style:family="text">
      <style:text-properties style:font-name="Arial" fo:letter-spacing="0.0215in" fo:font-size="10pt" style:font-size-asian="10pt"/>
    </style:style>
    <style:style style:name="T6403" style:parent-style-name="Absatz-Standardschriftart" style:family="text">
      <style:text-properties style:font-name="Arial" fo:font-size="10pt" style:font-size-asian="10pt"/>
    </style:style>
    <style:style style:name="T6404" style:parent-style-name="Absatz-Standardschriftart" style:family="text">
      <style:text-properties style:font-name="Arial" fo:letter-spacing="0.0229in" fo:font-size="10pt" style:font-size-asian="10pt"/>
    </style:style>
    <style:style style:name="T6405" style:parent-style-name="Absatz-Standardschriftart" style:family="text">
      <style:text-properties style:font-name="Arial" fo:letter-spacing="-0.0006in" fo:font-size="10pt" style:font-size-asian="10pt"/>
    </style:style>
    <style:style style:name="T6406" style:parent-style-name="Absatz-Standardschriftart" style:family="text">
      <style:text-properties style:font-name="Arial" fo:letter-spacing="0.0222in" fo:font-size="10pt" style:font-size-asian="10pt"/>
    </style:style>
    <style:style style:name="T6407" style:parent-style-name="Absatz-Standardschriftart" style:family="text">
      <style:text-properties style:font-name="Arial" fo:font-size="10pt" style:font-size-asian="10pt"/>
    </style:style>
    <style:style style:name="T6408" style:parent-style-name="Absatz-Standardschriftart" style:family="text">
      <style:text-properties style:font-name="Arial" fo:letter-spacing="0.0215in" fo:font-size="10pt" style:font-size-asian="10pt"/>
    </style:style>
    <style:style style:name="T6409" style:parent-style-name="Absatz-Standardschriftart" style:family="text">
      <style:text-properties style:font-name="Arial" fo:letter-spacing="-0.0006in" fo:font-size="10pt" style:font-size-asian="10pt"/>
    </style:style>
    <style:style style:name="T6410" style:parent-style-name="Absatz-Standardschriftart" style:family="text">
      <style:text-properties style:font-name="Arial" fo:letter-spacing="0.0236in" fo:font-size="10pt" style:font-size-asian="10pt"/>
    </style:style>
    <style:style style:name="T6411" style:parent-style-name="Absatz-Standardschriftart" style:family="text">
      <style:text-properties style:font-name="Arial" fo:letter-spacing="-0.0006in" fo:font-size="10pt" style:font-size-asian="10pt"/>
    </style:style>
    <style:style style:name="T6412" style:parent-style-name="Absatz-Standardschriftart" style:family="text">
      <style:text-properties style:font-name="Arial" fo:letter-spacing="0.0222in" fo:font-size="10pt" style:font-size-asian="10pt"/>
    </style:style>
    <style:style style:name="T6413" style:parent-style-name="Absatz-Standardschriftart" style:family="text">
      <style:text-properties style:font-name="Arial" fo:letter-spacing="-0.0006in" fo:font-size="10pt" style:font-size-asian="10pt"/>
    </style:style>
    <style:style style:name="T6414" style:parent-style-name="Absatz-Standardschriftart" style:family="text">
      <style:text-properties style:font-name="Arial" fo:letter-spacing="0.0208in" fo:font-size="10pt" style:font-size-asian="10pt"/>
    </style:style>
    <style:style style:name="T6415" style:parent-style-name="Absatz-Standardschriftart" style:family="text">
      <style:text-properties style:font-name="Arial" fo:letter-spacing="0.0006in" fo:font-size="10pt" style:font-size-asian="10pt"/>
    </style:style>
    <style:style style:name="T6416" style:parent-style-name="Absatz-Standardschriftart" style:family="text">
      <style:text-properties style:font-name="Arial" fo:letter-spacing="0.0201in" fo:font-size="10pt" style:font-size-asian="10pt"/>
    </style:style>
    <style:style style:name="T6417" style:parent-style-name="Absatz-Standardschriftart" style:family="text">
      <style:text-properties style:font-name="Arial" fo:letter-spacing="-0.0006in" fo:font-size="10pt" style:font-size-asian="10pt"/>
    </style:style>
    <style:style style:name="T641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0.0138in" fo:font-size="10pt" style:font-size-asian="10pt"/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6422" style:parent-style-name="Absatz-Standardschriftart" style:family="text">
      <style:text-properties style:font-name="Arial" fo:letter-spacing="0.0145in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6424" style:parent-style-name="Absatz-Standardschriftart" style:family="text">
      <style:text-properties style:font-name="Arial" fo:letter-spacing="0.0145in" fo:font-size="10pt" style:font-size-asian="10pt"/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0.0131in" fo:font-size="10pt" style:font-size-asian="10pt"/>
    </style:style>
    <style:style style:name="T6427" style:parent-style-name="Absatz-Standardschriftart" style:family="text">
      <style:text-properties style:font-name="Arial" fo:font-size="10pt" style:font-size-asian="10pt"/>
    </style:style>
    <style:style style:name="T6428" style:parent-style-name="Absatz-Standardschriftart" style:family="text">
      <style:text-properties style:font-name="Arial" fo:letter-spacing="0.0138in" fo:font-size="10pt" style:font-size-asian="10pt"/>
    </style:style>
    <style:style style:name="T6429" style:parent-style-name="Absatz-Standardschriftart" style:family="text">
      <style:text-properties style:font-name="Arial" fo:font-size="10pt" style:font-size-asian="10pt"/>
    </style:style>
    <style:style style:name="T6430" style:parent-style-name="Absatz-Standardschriftart" style:family="text">
      <style:text-properties style:font-name="Arial" fo:letter-spacing="0.0145in" fo:font-size="10pt" style:font-size-asian="10pt"/>
    </style:style>
    <style:style style:name="T6431" style:parent-style-name="Absatz-Standardschriftart" style:family="text">
      <style:text-properties style:font-name="Arial" fo:letter-spacing="-0.0006in" fo:font-size="10pt" style:font-size-asian="10pt"/>
    </style:style>
    <style:style style:name="T6432" style:parent-style-name="Absatz-Standardschriftart" style:family="text">
      <style:text-properties style:font-name="Arial" fo:letter-spacing="0.0138in" fo:font-size="10pt" style:font-size-asian="10pt"/>
    </style:style>
    <style:style style:name="T6433" style:parent-style-name="Absatz-Standardschriftart" style:family="text">
      <style:text-properties style:font-name="Arial" fo:font-size="10pt" style:font-size-asian="10pt"/>
    </style:style>
    <style:style style:name="T6434" style:parent-style-name="Absatz-Standardschriftart" style:family="text">
      <style:text-properties style:font-name="Arial" fo:letter-spacing="0.0138in" fo:font-size="10pt" style:font-size-asian="10pt"/>
    </style:style>
    <style:style style:name="T6435" style:parent-style-name="Absatz-Standardschriftart" style:family="text">
      <style:text-properties style:font-name="Arial" fo:font-size="10pt" style:font-size-asian="10pt"/>
    </style:style>
    <style:style style:name="T6436" style:parent-style-name="Absatz-Standardschriftart" style:family="text">
      <style:text-properties style:font-name="Arial" fo:letter-spacing="0.0145in" fo:font-size="10pt" style:font-size-asian="10pt"/>
    </style:style>
    <style:style style:name="T6437" style:parent-style-name="Absatz-Standardschriftart" style:family="text">
      <style:text-properties style:font-name="Arial" fo:letter-spacing="-0.0006in" fo:font-size="10pt" style:font-size-asian="10pt"/>
    </style:style>
    <style:style style:name="T6438" style:parent-style-name="Absatz-Standardschriftart" style:family="text">
      <style:text-properties style:font-name="Arial" fo:letter-spacing="0.0138in" fo:font-size="10pt" style:font-size-asian="10pt"/>
    </style:style>
    <style:style style:name="T6439" style:parent-style-name="Absatz-Standardschriftart" style:family="text">
      <style:text-properties style:font-name="Arial" fo:letter-spacing="-0.0006in" fo:font-size="10pt" style:font-size-asian="10pt"/>
    </style:style>
    <style:style style:name="T6440" style:parent-style-name="Absatz-Standardschriftart" style:family="text">
      <style:text-properties style:font-name="Arial" fo:letter-spacing="0.0138in" fo:font-size="10pt" style:font-size-asian="10pt"/>
    </style:style>
    <style:style style:name="T6441" style:parent-style-name="Absatz-Standardschriftart" style:family="text">
      <style:text-properties style:font-name="Arial" fo:letter-spacing="-0.0006in" fo:font-size="10pt" style:font-size-asian="10pt"/>
    </style:style>
    <style:style style:name="T6442" style:parent-style-name="Absatz-Standardschriftart" style:family="text">
      <style:text-properties style:font-name="Arial" fo:letter-spacing="0.0145in" fo:font-size="10pt" style:font-size-asian="10pt"/>
    </style:style>
    <style:style style:name="T6443" style:parent-style-name="Absatz-Standardschriftart" style:family="text">
      <style:text-properties style:font-name="Arial" fo:letter-spacing="-0.0006in" fo:font-size="10pt" style:font-size-asian="10pt"/>
    </style:style>
    <style:style style:name="T644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445" style:parent-style-name="Absatz-Standardschriftart" style:family="text">
      <style:text-properties style:font-name="Arial" fo:letter-spacing="-0.0006in" fo:font-size="10pt" style:font-size-asian="10pt"/>
    </style:style>
    <style:style style:name="T6446" style:parent-style-name="Absatz-Standardschriftart" style:family="text">
      <style:text-properties style:font-name="Arial" fo:letter-spacing="-0.0041in" fo:font-size="10pt" style:font-size-asian="10pt"/>
    </style:style>
    <style:style style:name="T6447" style:parent-style-name="Absatz-Standardschriftart" style:family="text">
      <style:text-properties style:font-name="Arial" fo:letter-spacing="-0.0006in" fo:font-size="10pt" style:font-size-asian="10pt"/>
    </style:style>
    <style:style style:name="T6448" style:parent-style-name="Absatz-Standardschriftart" style:family="text">
      <style:text-properties style:font-name="Arial" fo:letter-spacing="-0.0034in" fo:font-size="10pt" style:font-size-asian="10pt"/>
    </style:style>
    <style:style style:name="T6449" style:parent-style-name="Absatz-Standardschriftart" style:family="text">
      <style:text-properties style:font-name="Arial" fo:letter-spacing="-0.0006in" fo:font-size="10pt" style:font-size-asian="10pt"/>
    </style:style>
    <style:style style:name="T6450" style:parent-style-name="Absatz-Standardschriftart" style:family="text">
      <style:text-properties style:font-name="Arial" fo:letter-spacing="-0.0048in" fo:font-size="10pt" style:font-size-asian="10pt"/>
    </style:style>
    <style:style style:name="T6451" style:parent-style-name="Absatz-Standardschriftart" style:family="text">
      <style:text-properties style:font-name="Arial" fo:letter-spacing="0.0006in" fo:font-size="10pt" style:font-size-asian="10pt"/>
    </style:style>
    <style:style style:name="T6452" style:parent-style-name="Absatz-Standardschriftart" style:family="text">
      <style:text-properties style:font-name="Arial" fo:letter-spacing="-0.0055in" fo:font-size="10pt" style:font-size-asian="10pt"/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6454" style:parent-style-name="Absatz-Standardschriftart" style:family="text">
      <style:text-properties style:font-name="Arial" fo:letter-spacing="-0.0041in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6456" style:parent-style-name="Absatz-Standardschriftart" style:family="text">
      <style:text-properties style:font-name="Arial" fo:letter-spacing="-0.0041in" fo:font-size="10pt" style:font-size-asian="10pt"/>
    </style:style>
    <style:style style:name="T6457" style:parent-style-name="Absatz-Standardschriftart" style:family="text">
      <style:text-properties style:font-name="Arial" fo:font-size="10pt" style:font-size-asian="10pt"/>
    </style:style>
    <style:style style:name="T6458" style:parent-style-name="Absatz-Standardschriftart" style:family="text">
      <style:text-properties style:font-name="Arial" fo:letter-spacing="-0.0055in" fo:font-size="10pt" style:font-size-asian="10pt"/>
    </style:style>
    <style:style style:name="T6459" style:parent-style-name="Absatz-Standardschriftart" style:family="text">
      <style:text-properties style:font-name="Arial" fo:font-size="10pt" style:font-size-asian="10pt"/>
    </style:style>
    <style:style style:name="T6460" style:parent-style-name="Absatz-Standardschriftart" style:family="text">
      <style:text-properties style:font-name="Arial" fo:letter-spacing="-0.0062in" fo:font-size="10pt" style:font-size-asian="10pt"/>
    </style:style>
    <style:style style:name="T6461" style:parent-style-name="Absatz-Standardschriftart" style:family="text">
      <style:text-properties style:font-name="Arial" fo:letter-spacing="-0.0006in" fo:font-size="10pt" style:font-size-asian="10pt"/>
    </style:style>
    <style:style style:name="P6462" style:parent-style-name="Standard" style:family="paragraph">
      <style:paragraph-properties fo:text-align="justify" fo:margin-top="0.0104in" fo:margin-right="1.1763in" fo:text-indent="-0.25in">
        <style:tab-stops>
          <style:tab-stop style:type="left" style:position="0.0006in"/>
        </style:tab-stops>
      </style:paragraph-properties>
    </style:style>
    <style:style style:name="T6463" style:parent-style-name="Absatz-Standardschriftart" style:family="text">
      <style:text-properties style:font-name="Arial" fo:letter-spacing="-0.0006in" fo:font-size="10pt" style:font-size-asian="10pt"/>
    </style:style>
    <style:style style:name="T6464" style:parent-style-name="Absatz-Standardschriftart" style:family="text">
      <style:text-properties style:font-name="Arial" fo:letter-spacing="0.009in" fo:font-size="10pt" style:font-size-asian="10pt"/>
    </style:style>
    <style:style style:name="T6465" style:parent-style-name="Absatz-Standardschriftart" style:family="text">
      <style:text-properties style:font-name="Arial" fo:letter-spacing="-0.0006in" fo:font-size="10pt" style:font-size-asian="10pt"/>
    </style:style>
    <style:style style:name="T6466" style:parent-style-name="Absatz-Standardschriftart" style:family="text">
      <style:text-properties style:font-name="Arial" fo:letter-spacing="0.009in" fo:font-size="10pt" style:font-size-asian="10pt"/>
    </style:style>
    <style:style style:name="T6467" style:parent-style-name="Absatz-Standardschriftart" style:family="text">
      <style:text-properties style:font-name="Arial" fo:font-size="10pt" style:font-size-asian="10pt"/>
    </style:style>
    <style:style style:name="T6468" style:parent-style-name="Absatz-Standardschriftart" style:family="text">
      <style:text-properties style:font-name="Arial" fo:letter-spacing="0.009in" fo:font-size="10pt" style:font-size-asian="10pt"/>
    </style:style>
    <style:style style:name="T6469" style:parent-style-name="Absatz-Standardschriftart" style:family="text">
      <style:text-properties style:font-name="Arial" fo:letter-spacing="0.0006in" fo:font-size="10pt" style:font-size-asian="10pt"/>
    </style:style>
    <style:style style:name="T6470" style:parent-style-name="Absatz-Standardschriftart" style:family="text">
      <style:text-properties style:font-name="Arial" fo:letter-spacing="0.0097in" fo:font-size="10pt" style:font-size-asian="10pt"/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T6472" style:parent-style-name="Absatz-Standardschriftart" style:family="text">
      <style:text-properties style:font-name="Arial" fo:letter-spacing="0.009in" fo:font-size="10pt" style:font-size-asian="10pt"/>
    </style:style>
    <style:style style:name="T6473" style:parent-style-name="Absatz-Standardschriftart" style:family="text">
      <style:text-properties style:font-name="Arial" fo:letter-spacing="-0.0006in" fo:font-size="10pt" style:font-size-asian="10pt"/>
    </style:style>
    <style:style style:name="T6474" style:parent-style-name="Absatz-Standardschriftart" style:family="text">
      <style:text-properties style:font-name="Arial" fo:letter-spacing="0.009in" fo:font-size="10pt" style:font-size-asian="10pt"/>
    </style:style>
    <style:style style:name="T6475" style:parent-style-name="Absatz-Standardschriftart" style:family="text">
      <style:text-properties style:font-name="Arial" fo:font-size="10pt" style:font-size-asian="10pt"/>
    </style:style>
    <style:style style:name="T6476" style:parent-style-name="Absatz-Standardschriftart" style:family="text">
      <style:text-properties style:font-name="Arial" fo:letter-spacing="0.0097in" fo:font-size="10pt" style:font-size-asian="10pt"/>
    </style:style>
    <style:style style:name="T6477" style:parent-style-name="Absatz-Standardschriftart" style:family="text">
      <style:text-properties style:font-name="Arial" fo:letter-spacing="-0.0006in" fo:font-size="10pt" style:font-size-asian="10pt"/>
    </style:style>
    <style:style style:name="T6478" style:parent-style-name="Absatz-Standardschriftart" style:family="text">
      <style:text-properties style:font-name="Arial" fo:letter-spacing="0.0097in" fo:font-size="10pt" style:font-size-asian="10pt"/>
    </style:style>
    <style:style style:name="T6479" style:parent-style-name="Absatz-Standardschriftart" style:family="text">
      <style:text-properties style:font-name="Arial" fo:font-size="10pt" style:font-size-asian="10pt"/>
    </style:style>
    <style:style style:name="T6480" style:parent-style-name="Absatz-Standardschriftart" style:family="text">
      <style:text-properties style:font-name="Arial" fo:letter-spacing="0.009in" fo:font-size="10pt" style:font-size-asian="10pt"/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6482" style:parent-style-name="Absatz-Standardschriftart" style:family="text">
      <style:text-properties style:font-name="Arial" fo:letter-spacing="0.009in" fo:font-size="10pt" style:font-size-asian="10pt"/>
    </style:style>
    <style:style style:name="T6483" style:parent-style-name="Absatz-Standardschriftart" style:family="text">
      <style:text-properties style:font-name="Arial" fo:font-size="10pt" style:font-size-asian="10pt"/>
    </style:style>
    <style:style style:name="T6484" style:parent-style-name="Absatz-Standardschriftart" style:family="text">
      <style:text-properties style:font-name="Arial" fo:letter-spacing="0.0097in" fo:font-size="10pt" style:font-size-asian="10pt"/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6486" style:parent-style-name="Absatz-Standardschriftart" style:family="text">
      <style:text-properties style:font-name="Arial" fo:letter-spacing="0.009in" fo:font-size="10pt" style:font-size-asian="10pt"/>
    </style:style>
    <style:style style:name="T6487" style:parent-style-name="Absatz-Standardschriftart" style:family="text">
      <style:text-properties style:font-name="Arial" fo:letter-spacing="-0.0006in" fo:font-size="10pt" style:font-size-asian="10pt"/>
    </style:style>
    <style:style style:name="T6488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489" style:parent-style-name="Absatz-Standardschriftart" style:family="text">
      <style:text-properties style:font-name="Arial" fo:letter-spacing="-0.0006in" fo:font-size="10pt" style:font-size-asian="10pt"/>
    </style:style>
    <style:style style:name="T6490" style:parent-style-name="Absatz-Standardschriftart" style:family="text">
      <style:text-properties style:font-name="Arial" fo:letter-spacing="0.0159in" fo:font-size="10pt" style:font-size-asian="10pt"/>
    </style:style>
    <style:style style:name="T6491" style:parent-style-name="Absatz-Standardschriftart" style:family="text">
      <style:text-properties style:font-name="Arial" fo:letter-spacing="-0.0006in" fo:font-size="10pt" style:font-size-asian="10pt"/>
    </style:style>
    <style:style style:name="T6492" style:parent-style-name="Absatz-Standardschriftart" style:family="text">
      <style:text-properties style:font-name="Arial" fo:letter-spacing="0.0152in" fo:font-size="10pt" style:font-size-asian="10pt"/>
    </style:style>
    <style:style style:name="T6493" style:parent-style-name="Absatz-Standardschriftart" style:family="text">
      <style:text-properties style:font-name="Arial" fo:font-size="10pt" style:font-size-asian="10pt"/>
    </style:style>
    <style:style style:name="T6494" style:parent-style-name="Absatz-Standardschriftart" style:family="text">
      <style:text-properties style:font-name="Arial" fo:letter-spacing="0.0173in" fo:font-size="10pt" style:font-size-asian="10pt"/>
    </style:style>
    <style:style style:name="T6495" style:parent-style-name="Absatz-Standardschriftart" style:family="text">
      <style:text-properties style:font-name="Arial" fo:font-size="10pt" style:font-size-asian="10pt"/>
    </style:style>
    <style:style style:name="T6496" style:parent-style-name="Absatz-Standardschriftart" style:family="text">
      <style:text-properties style:font-name="Arial" fo:letter-spacing="0.0145in" fo:font-size="10pt" style:font-size-asian="10pt"/>
    </style:style>
    <style:style style:name="T6497" style:parent-style-name="Absatz-Standardschriftart" style:family="text">
      <style:text-properties style:font-name="Arial" fo:letter-spacing="-0.0006in" fo:font-size="10pt" style:font-size-asian="10pt"/>
    </style:style>
    <style:style style:name="T6498" style:parent-style-name="Absatz-Standardschriftart" style:family="text">
      <style:text-properties style:font-name="Arial" fo:letter-spacing="0.0145in" fo:font-size="10pt" style:font-size-asian="10pt"/>
    </style:style>
    <style:style style:name="T6499" style:parent-style-name="Absatz-Standardschriftart" style:family="text">
      <style:text-properties style:font-name="Arial" fo:font-size="10pt" style:font-size-asian="10pt"/>
    </style:style>
    <style:style style:name="T6500" style:parent-style-name="Absatz-Standardschriftart" style:family="text">
      <style:text-properties style:font-name="Arial" fo:letter-spacing="0.0145in" fo:font-size="10pt" style:font-size-asian="10pt"/>
    </style:style>
    <style:style style:name="T6501" style:parent-style-name="Absatz-Standardschriftart" style:family="text">
      <style:text-properties style:font-name="Arial" fo:font-size="10pt" style:font-size-asian="10pt"/>
    </style:style>
    <style:style style:name="T6502" style:parent-style-name="Absatz-Standardschriftart" style:family="text">
      <style:text-properties style:font-name="Arial" fo:letter-spacing="0.0145in" fo:font-size="10pt" style:font-size-asian="10pt"/>
    </style:style>
    <style:style style:name="T6503" style:parent-style-name="Absatz-Standardschriftart" style:family="text">
      <style:text-properties style:font-name="Arial" fo:font-size="10pt" style:font-size-asian="10pt"/>
    </style:style>
    <style:style style:name="T6504" style:parent-style-name="Absatz-Standardschriftart" style:family="text">
      <style:text-properties style:font-name="Arial" fo:letter-spacing="0.0159in" fo:font-size="10pt" style:font-size-asian="10pt"/>
    </style:style>
    <style:style style:name="T6505" style:parent-style-name="Absatz-Standardschriftart" style:family="text">
      <style:text-properties style:font-name="Arial" fo:letter-spacing="-0.0006in" fo:font-size="10pt" style:font-size-asian="10pt"/>
    </style:style>
    <style:style style:name="T6506" style:parent-style-name="Absatz-Standardschriftart" style:family="text">
      <style:text-properties style:font-name="Arial" fo:letter-spacing="0.0145in" fo:font-size="10pt" style:font-size-asian="10pt"/>
    </style:style>
    <style:style style:name="T6507" style:parent-style-name="Absatz-Standardschriftart" style:family="text">
      <style:text-properties style:font-name="Arial" fo:letter-spacing="-0.0006in" fo:font-size="10pt" style:font-size-asian="10pt"/>
    </style:style>
    <style:style style:name="T6508" style:parent-style-name="Absatz-Standardschriftart" style:family="text">
      <style:text-properties style:font-name="Arial" fo:letter-spacing="0.0145in" fo:font-size="10pt" style:font-size-asian="10pt"/>
    </style:style>
    <style:style style:name="T6509" style:parent-style-name="Absatz-Standardschriftart" style:family="text">
      <style:text-properties style:font-name="Arial" fo:letter-spacing="0.0006in" fo:font-size="10pt" style:font-size-asian="10pt"/>
    </style:style>
    <style:style style:name="T6510" style:parent-style-name="Absatz-Standardschriftart" style:family="text">
      <style:text-properties style:font-name="Arial" fo:letter-spacing="0.0145in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0.0173in" fo:font-size="10pt" style:font-size-asian="10pt"/>
    </style:style>
    <style:style style:name="T6513" style:parent-style-name="Absatz-Standardschriftart" style:family="text">
      <style:text-properties style:font-name="Arial" fo:font-size="10pt" style:font-size-asian="10pt"/>
    </style:style>
    <style:style style:name="T6514" style:parent-style-name="Absatz-Standardschriftart" style:family="text">
      <style:text-properties style:font-name="Arial" fo:letter-spacing="0.0131in" fo:font-size="10pt" style:font-size-asian="10pt"/>
    </style:style>
    <style:style style:name="T6515" style:parent-style-name="Absatz-Standardschriftart" style:family="text">
      <style:text-properties style:font-name="Arial" fo:font-size="10pt" style:font-size-asian="10pt"/>
    </style:style>
    <style:style style:name="T6516" style:parent-style-name="Absatz-Standardschriftart" style:family="text">
      <style:text-properties style:font-name="Arial" fo:letter-spacing="0.0145in" fo:font-size="10pt" style:font-size-asian="10pt"/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519" style:parent-style-name="Absatz-Standardschriftart" style:family="text">
      <style:text-properties style:font-name="Arial" fo:font-size="10pt" style:font-size-asian="10pt"/>
    </style:style>
    <style:style style:name="T6520" style:parent-style-name="Absatz-Standardschriftart" style:family="text">
      <style:text-properties style:font-name="Arial" fo:letter-spacing="-0.0055in" fo:font-size="10pt" style:font-size-asian="10pt"/>
    </style:style>
    <style:style style:name="T6521" style:parent-style-name="Absatz-Standardschriftart" style:family="text">
      <style:text-properties style:font-name="Arial" fo:letter-spacing="-0.0006in" fo:font-size="10pt" style:font-size-asian="10pt"/>
    </style:style>
    <style:style style:name="T6522" style:parent-style-name="Absatz-Standardschriftart" style:family="text">
      <style:text-properties style:font-name="Arial" fo:letter-spacing="-0.0041in" fo:font-size="10pt" style:font-size-asian="10pt"/>
    </style:style>
    <style:style style:name="T6523" style:parent-style-name="Absatz-Standardschriftart" style:family="text">
      <style:text-properties style:font-name="Arial" fo:letter-spacing="-0.0006in" fo:font-size="10pt" style:font-size-asian="10pt"/>
    </style:style>
    <style:style style:name="P6524" style:parent-style-name="Standard" style:family="paragraph">
      <style:paragraph-properties fo:text-align="justify" fo:margin-top="0.0104in" fo:margin-right="1.1777in" fo:text-indent="-0.25in">
        <style:tab-stops>
          <style:tab-stop style:type="left" style:position="0.0006in"/>
        </style:tab-stops>
      </style:paragraph-properties>
    </style:style>
    <style:style style:name="T6525" style:parent-style-name="Absatz-Standardschriftart" style:family="text">
      <style:text-properties style:font-name="Arial" fo:letter-spacing="-0.0006in" fo:font-size="10pt" style:font-size-asian="10pt"/>
    </style:style>
    <style:style style:name="T6526" style:parent-style-name="Absatz-Standardschriftart" style:family="text">
      <style:text-properties style:font-name="Arial" fo:letter-spacing="0.0055in" fo:font-size="10pt" style:font-size-asian="10pt"/>
    </style:style>
    <style:style style:name="T6527" style:parent-style-name="Absatz-Standardschriftart" style:family="text">
      <style:text-properties style:font-name="Arial" fo:letter-spacing="-0.0006in" fo:font-size="10pt" style:font-size-asian="10pt"/>
    </style:style>
    <style:style style:name="T6528" style:parent-style-name="Absatz-Standardschriftart" style:family="text">
      <style:text-properties style:font-name="Arial" fo:letter-spacing="0.0062in" fo:font-size="10pt" style:font-size-asian="10pt"/>
    </style:style>
    <style:style style:name="T6529" style:parent-style-name="Absatz-Standardschriftart" style:family="text">
      <style:text-properties style:font-name="Arial" fo:letter-spacing="-0.0006in" fo:font-size="10pt" style:font-size-asian="10pt"/>
    </style:style>
    <style:style style:name="T6530" style:parent-style-name="Absatz-Standardschriftart" style:family="text">
      <style:text-properties style:font-name="Arial" fo:letter-spacing="0.0048in" fo:font-size="10pt" style:font-size-asian="10pt"/>
    </style:style>
    <style:style style:name="T6531" style:parent-style-name="Absatz-Standardschriftart" style:family="text">
      <style:text-properties style:font-name="Arial" fo:font-size="10pt" style:font-size-asian="10pt"/>
    </style:style>
    <style:style style:name="T6532" style:parent-style-name="Absatz-Standardschriftart" style:family="text">
      <style:text-properties style:font-name="Arial" fo:letter-spacing="0.0062in" fo:font-size="10pt" style:font-size-asian="10pt"/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6534" style:parent-style-name="Absatz-Standardschriftart" style:family="text">
      <style:text-properties style:font-name="Arial" fo:letter-spacing="0.0055in" fo:font-size="10pt" style:font-size-asian="10pt"/>
    </style:style>
    <style:style style:name="T6535" style:parent-style-name="Absatz-Standardschriftart" style:family="text">
      <style:text-properties style:font-name="Arial" fo:font-size="10pt" style:font-size-asian="10pt"/>
    </style:style>
    <style:style style:name="T6536" style:parent-style-name="Absatz-Standardschriftart" style:family="text">
      <style:text-properties style:font-name="Arial" fo:letter-spacing="0.0062in" fo:font-size="10pt" style:font-size-asian="10pt"/>
    </style:style>
    <style:style style:name="T6537" style:parent-style-name="Absatz-Standardschriftart" style:family="text">
      <style:text-properties style:font-name="Arial" fo:font-size="10pt" style:font-size-asian="10pt"/>
    </style:style>
    <style:style style:name="T6538" style:parent-style-name="Absatz-Standardschriftart" style:family="text">
      <style:text-properties style:font-name="Arial" fo:letter-spacing="0.0055in" fo:font-size="10pt" style:font-size-asian="10pt"/>
    </style:style>
    <style:style style:name="T6539" style:parent-style-name="Absatz-Standardschriftart" style:family="text">
      <style:text-properties style:font-name="Arial" fo:letter-spacing="0.0006in" fo:font-size="10pt" style:font-size-asian="10pt"/>
    </style:style>
    <style:style style:name="T6540" style:parent-style-name="Absatz-Standardschriftart" style:family="text">
      <style:text-properties style:font-name="Arial" fo:letter-spacing="0.0055in" fo:font-size="10pt" style:font-size-asian="10pt"/>
    </style:style>
    <style:style style:name="T6541" style:parent-style-name="Absatz-Standardschriftart" style:family="text">
      <style:text-properties style:font-name="Arial" fo:font-size="10pt" style:font-size-asian="10pt"/>
    </style:style>
    <style:style style:name="T6542" style:parent-style-name="Absatz-Standardschriftart" style:family="text">
      <style:text-properties style:font-name="Arial" fo:letter-spacing="0.0048in" fo:font-size="10pt" style:font-size-asian="10pt"/>
    </style:style>
    <style:style style:name="T6543" style:parent-style-name="Absatz-Standardschriftart" style:family="text">
      <style:text-properties style:font-name="Arial" fo:letter-spacing="-0.0006in" fo:font-size="10pt" style:font-size-asian="10pt"/>
    </style:style>
    <style:style style:name="T6544" style:parent-style-name="Absatz-Standardschriftart" style:family="text">
      <style:text-properties style:font-name="Arial" fo:letter-spacing="0.0055in" fo:font-size="10pt" style:font-size-asian="10pt"/>
    </style:style>
    <style:style style:name="T6545" style:parent-style-name="Absatz-Standardschriftart" style:family="text">
      <style:text-properties style:font-name="Arial" fo:letter-spacing="0.0006in" fo:font-size="10pt" style:font-size-asian="10pt"/>
    </style:style>
    <style:style style:name="T6546" style:parent-style-name="Absatz-Standardschriftart" style:family="text">
      <style:text-properties style:font-name="Arial" fo:letter-spacing="0.0055in" fo:font-size="10pt" style:font-size-asian="10pt"/>
    </style:style>
    <style:style style:name="T6547" style:parent-style-name="Absatz-Standardschriftart" style:family="text">
      <style:text-properties style:font-name="Arial" fo:font-size="10pt" style:font-size-asian="10pt"/>
    </style:style>
    <style:style style:name="T6548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6550" style:parent-style-name="Absatz-Standardschriftart" style:family="text">
      <style:text-properties style:font-name="Arial" fo:letter-spacing="0.0256in" fo:font-size="10pt" style:font-size-asian="10pt"/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Arial" fo:letter-spacing="0.0263in" fo:font-size="10pt" style:font-size-asian="10pt"/>
    </style:style>
    <style:style style:name="T6553" style:parent-style-name="Absatz-Standardschriftart" style:family="text">
      <style:text-properties style:font-name="Arial" fo:letter-spacing="-0.0006in" fo:font-size="10pt" style:font-size-asian="10pt"/>
    </style:style>
    <style:style style:name="T6554" style:parent-style-name="Absatz-Standardschriftart" style:family="text">
      <style:text-properties style:font-name="Arial" fo:letter-spacing="0.0263in" fo:font-size="10pt" style:font-size-asian="10pt"/>
    </style:style>
    <style:style style:name="T6555" style:parent-style-name="Absatz-Standardschriftart" style:family="text">
      <style:text-properties style:font-name="Arial" fo:letter-spacing="-0.0006in" fo:font-size="10pt" style:font-size-asian="10pt"/>
    </style:style>
    <style:style style:name="T6556" style:parent-style-name="Absatz-Standardschriftart" style:family="text">
      <style:text-properties style:font-name="Arial" fo:letter-spacing="0.027in" fo:font-size="10pt" style:font-size-asian="10pt"/>
    </style:style>
    <style:style style:name="T6557" style:parent-style-name="Absatz-Standardschriftart" style:family="text">
      <style:text-properties style:font-name="Arial" fo:font-size="10pt" style:font-size-asian="10pt"/>
    </style:style>
    <style:style style:name="T6558" style:parent-style-name="Absatz-Standardschriftart" style:family="text">
      <style:text-properties style:font-name="Arial" fo:letter-spacing="0.0222in" fo:font-size="10pt" style:font-size-asian="10pt"/>
    </style:style>
    <style:style style:name="T6559" style:parent-style-name="Absatz-Standardschriftart" style:family="text">
      <style:text-properties style:font-name="Arial" fo:font-size="10pt" style:font-size-asian="10pt"/>
    </style:style>
    <style:style style:name="T6560" style:parent-style-name="Absatz-Standardschriftart" style:family="text">
      <style:text-properties style:font-name="Arial" fo:letter-spacing="0.0256in" fo:font-size="10pt" style:font-size-asian="10pt"/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letter-spacing="0.0256in" fo:font-size="10pt" style:font-size-asian="10pt"/>
    </style:style>
    <style:style style:name="T6563" style:parent-style-name="Absatz-Standardschriftart" style:family="text">
      <style:text-properties style:font-name="Arial" fo:font-size="10pt" style:font-size-asian="10pt"/>
    </style:style>
    <style:style style:name="T6564" style:parent-style-name="Absatz-Standardschriftart" style:family="text">
      <style:text-properties style:font-name="Arial" fo:letter-spacing="0.0277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Arial" fo:letter-spacing="0.025in" fo:font-size="10pt" style:font-size-asian="10pt"/>
    </style:style>
    <style:style style:name="T6567" style:parent-style-name="Absatz-Standardschriftart" style:family="text">
      <style:text-properties style:font-name="Arial" fo:letter-spacing="-0.0006in" fo:font-size="10pt" style:font-size-asian="10pt"/>
    </style:style>
    <style:style style:name="T6568" style:parent-style-name="Absatz-Standardschriftart" style:family="text">
      <style:text-properties style:font-name="Arial" fo:letter-spacing="0.0256in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0.0263in" fo:font-size="10pt" style:font-size-asian="10pt"/>
    </style:style>
    <style:style style:name="T6571" style:parent-style-name="Absatz-Standardschriftart" style:family="text">
      <style:text-properties style:font-name="Arial" fo:letter-spacing="-0.0006in" fo:font-size="10pt" style:font-size-asian="10pt"/>
    </style:style>
    <style:style style:name="T6572" style:parent-style-name="Absatz-Standardschriftart" style:family="text">
      <style:text-properties style:font-name="Arial" fo:letter-spacing="0.0263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657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575" style:parent-style-name="Absatz-Standardschriftart" style:family="text">
      <style:text-properties style:font-name="Arial" fo:letter-spacing="-0.0006in" fo:font-size="10pt" style:font-size-asian="10pt"/>
    </style:style>
    <style:style style:name="T6576" style:parent-style-name="Absatz-Standardschriftart" style:family="text">
      <style:text-properties style:font-name="Arial" fo:letter-spacing="0.0013in" fo:font-size="10pt" style:font-size-asian="10pt"/>
    </style:style>
    <style:style style:name="T6577" style:parent-style-name="Absatz-Standardschriftart" style:family="text">
      <style:text-properties style:font-name="Arial" fo:font-size="10pt" style:font-size-asian="10pt"/>
    </style:style>
    <style:style style:name="T6578" style:parent-style-name="Absatz-Standardschriftart" style:family="text">
      <style:text-properties style:font-name="Arial" fo:letter-spacing="0.0013in" fo:font-size="10pt" style:font-size-asian="10pt"/>
    </style:style>
    <style:style style:name="T6579" style:parent-style-name="Absatz-Standardschriftart" style:family="text">
      <style:text-properties style:font-name="Arial" fo:letter-spacing="-0.0006in" fo:font-size="10pt" style:font-size-asian="10pt"/>
    </style:style>
    <style:style style:name="T6580" style:parent-style-name="Absatz-Standardschriftart" style:family="text">
      <style:text-properties style:font-name="Arial" fo:letter-spacing="0.0048in" fo:font-size="10pt" style:font-size-asian="10pt"/>
    </style:style>
    <style:style style:name="T6581" style:parent-style-name="Absatz-Standardschriftart" style:family="text">
      <style:text-properties style:font-name="Arial" fo:font-size="10pt" style:font-size-asian="10pt"/>
    </style:style>
    <style:style style:name="T6582" style:parent-style-name="Absatz-Standardschriftart" style:family="text">
      <style:text-properties style:font-name="Arial" fo:letter-spacing="-0.0006in" fo:font-size="10pt" style:font-size-asian="10pt"/>
    </style:style>
    <style:style style:name="T6583" style:parent-style-name="Absatz-Standardschriftart" style:family="text">
      <style:text-properties style:font-name="Arial" fo:letter-spacing="0.0006in" fo:font-size="10pt" style:font-size-asian="10pt"/>
    </style:style>
    <style:style style:name="T6584" style:parent-style-name="Absatz-Standardschriftart" style:family="text">
      <style:text-properties style:font-name="Arial" fo:letter-spacing="0.0027in" fo:font-size="10pt" style:font-size-asian="10pt"/>
    </style:style>
    <style:style style:name="T6585" style:parent-style-name="Absatz-Standardschriftart" style:family="text">
      <style:text-properties style:font-name="Arial" fo:letter-spacing="-0.0006in" fo:font-size="10pt" style:font-size-asian="10pt"/>
    </style:style>
    <style:style style:name="T6586" style:parent-style-name="Absatz-Standardschriftart" style:family="text">
      <style:text-properties style:font-name="Arial" fo:letter-spacing="0.0027in" fo:font-size="10pt" style:font-size-asian="10pt"/>
    </style:style>
    <style:style style:name="T6587" style:parent-style-name="Absatz-Standardschriftart" style:family="text">
      <style:text-properties style:font-name="Arial" fo:letter-spacing="-0.0006in" fo:font-size="10pt" style:font-size-asian="10pt"/>
    </style:style>
    <style:style style:name="T6588" style:parent-style-name="Absatz-Standardschriftart" style:family="text">
      <style:text-properties style:font-name="Arial" fo:letter-spacing="0.0027in" fo:font-size="10pt" style:font-size-asian="10pt"/>
    </style:style>
    <style:style style:name="T6589" style:parent-style-name="Absatz-Standardschriftart" style:family="text">
      <style:text-properties style:font-name="Arial" fo:letter-spacing="-0.0006in" fo:font-size="10pt" style:font-size-asian="10pt"/>
    </style:style>
    <style:style style:name="T6590" style:parent-style-name="Absatz-Standardschriftart" style:family="text">
      <style:text-properties style:font-name="Arial" fo:letter-spacing="0.0027in" fo:font-size="10pt" style:font-size-asian="10pt"/>
    </style:style>
    <style:style style:name="T6591" style:parent-style-name="Absatz-Standardschriftart" style:family="text">
      <style:text-properties style:font-name="Arial" fo:letter-spacing="-0.0006in" fo:font-size="10pt" style:font-size-asian="10pt"/>
    </style:style>
    <style:style style:name="T6592" style:parent-style-name="Absatz-Standardschriftart" style:family="text">
      <style:text-properties style:font-name="Arial" fo:letter-spacing="0.0027in" fo:font-size="10pt" style:font-size-asian="10pt"/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T6594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6596" style:parent-style-name="Absatz-Standardschriftart" style:family="text">
      <style:text-properties style:font-name="Arial" fo:letter-spacing="0.0118in" fo:font-size="10pt" style:font-size-asian="10pt"/>
    </style:style>
    <style:style style:name="T6597" style:parent-style-name="Absatz-Standardschriftart" style:family="text">
      <style:text-properties style:font-name="Arial" fo:letter-spacing="0.0006in" fo:font-size="10pt" style:font-size-asian="10pt"/>
    </style:style>
    <style:style style:name="T6598" style:parent-style-name="Absatz-Standardschriftart" style:family="text">
      <style:text-properties style:font-name="Arial" fo:letter-spacing="0.0125in" fo:font-size="10pt" style:font-size-asian="10pt"/>
    </style:style>
    <style:style style:name="T6599" style:parent-style-name="Absatz-Standardschriftart" style:family="text">
      <style:text-properties style:font-name="Arial" fo:letter-spacing="-0.0006in" fo:font-size="10pt" style:font-size-asian="10pt"/>
    </style:style>
    <style:style style:name="T6600" style:parent-style-name="Absatz-Standardschriftart" style:family="text">
      <style:text-properties style:font-name="Arial" fo:letter-spacing="0.0118in" fo:font-size="10pt" style:font-size-asian="10pt"/>
    </style:style>
    <style:style style:name="T6601" style:parent-style-name="Absatz-Standardschriftart" style:family="text">
      <style:text-properties style:font-name="Arial" fo:font-size="10pt" style:font-size-asian="10pt"/>
    </style:style>
    <style:style style:name="T6602" style:parent-style-name="Absatz-Standardschriftart" style:family="text">
      <style:text-properties style:font-name="Arial" fo:letter-spacing="0.0125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Arial" fo:letter-spacing="0.0138in" fo:font-size="10pt" style:font-size-asian="10pt"/>
    </style:style>
    <style:style style:name="T6605" style:parent-style-name="Absatz-Standardschriftart" style:family="text">
      <style:text-properties style:font-name="Arial" fo:letter-spacing="0.0006in" fo:font-size="10pt" style:font-size-asian="10pt"/>
    </style:style>
    <style:style style:name="T6606" style:parent-style-name="Absatz-Standardschriftart" style:family="text">
      <style:text-properties style:font-name="Arial" fo:letter-spacing="0.0118in" fo:font-size="10pt" style:font-size-asian="10pt"/>
    </style:style>
    <style:style style:name="T6607" style:parent-style-name="Absatz-Standardschriftart" style:family="text">
      <style:text-properties style:font-name="Arial" fo:letter-spacing="-0.0006in" fo:font-size="10pt" style:font-size-asian="10pt"/>
    </style:style>
    <style:style style:name="T6608" style:parent-style-name="Absatz-Standardschriftart" style:family="text">
      <style:text-properties style:font-name="Arial" fo:letter-spacing="0.0131in" fo:font-size="10pt" style:font-size-asian="10pt"/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0.0131in" fo:font-size="10pt" style:font-size-asian="10pt"/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6612" style:parent-style-name="Absatz-Standardschriftart" style:family="text">
      <style:text-properties style:font-name="Arial" fo:letter-spacing="0.0145in" fo:font-size="10pt" style:font-size-asian="10pt"/>
    </style:style>
    <style:style style:name="T6613" style:parent-style-name="Absatz-Standardschriftart" style:family="text">
      <style:text-properties style:font-name="Arial" fo:letter-spacing="-0.0006in" fo:font-size="10pt" style:font-size-asian="10pt"/>
    </style:style>
    <style:style style:name="T6614" style:parent-style-name="Absatz-Standardschriftart" style:family="text">
      <style:text-properties style:font-name="Arial" fo:letter-spacing="0.0138in" fo:font-size="10pt" style:font-size-asian="10pt"/>
    </style:style>
    <style:style style:name="T6615" style:parent-style-name="Absatz-Standardschriftart" style:family="text">
      <style:text-properties style:font-name="Arial" fo:letter-spacing="-0.0006in" fo:font-size="10pt" style:font-size-asian="10pt"/>
    </style:style>
    <style:style style:name="T6616" style:parent-style-name="Absatz-Standardschriftart" style:family="text">
      <style:text-properties style:font-name="Arial" fo:letter-spacing="0.0131in" fo:font-size="10pt" style:font-size-asian="10pt"/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661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619" style:parent-style-name="Absatz-Standardschriftart" style:family="text">
      <style:text-properties style:font-name="Arial" fo:letter-spacing="-0.0006in" fo:font-size="10pt" style:font-size-asian="10pt"/>
    </style:style>
    <style:style style:name="T6620" style:parent-style-name="Absatz-Standardschriftart" style:family="text">
      <style:text-properties style:font-name="Arial" fo:letter-spacing="-0.0069in" fo:font-size="10pt" style:font-size-asian="10pt"/>
    </style:style>
    <style:style style:name="T6621" style:parent-style-name="Absatz-Standardschriftart" style:family="text">
      <style:text-properties style:font-name="Arial" fo:font-size="10pt" style:font-size-asian="10pt"/>
    </style:style>
    <style:style style:name="T6622" style:parent-style-name="Absatz-Standardschriftart" style:family="text">
      <style:text-properties style:font-name="Arial" fo:letter-spacing="-0.0048in" fo:font-size="10pt" style:font-size-asian="10pt"/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P6624" style:parent-style-name="Standard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Arial" fo:letter-spacing="0.0006in" fo:font-size="10pt" style:font-size-asian="10pt"/>
    </style:style>
    <style:style style:name="T6627" style:parent-style-name="Absatz-Standardschriftart" style:family="text">
      <style:text-properties style:font-name="Arial" fo:font-size="10pt" style:font-size-asian="10pt"/>
    </style:style>
    <style:style style:name="T6628" style:parent-style-name="Absatz-Standardschriftart" style:family="text">
      <style:text-properties style:font-name="Arial" fo:letter-spacing="0.0013in" fo:font-size="10pt" style:font-size-asian="10pt"/>
    </style:style>
    <style:style style:name="T6629" style:parent-style-name="Absatz-Standardschriftart" style:family="text">
      <style:text-properties style:font-name="Arial" fo:font-size="10pt" style:font-size-asian="10pt"/>
    </style:style>
    <style:style style:name="T6630" style:parent-style-name="Absatz-Standardschriftart" style:family="text">
      <style:text-properties style:font-name="Arial" fo:letter-spacing="0.0013in" fo:font-size="10pt" style:font-size-asian="10pt"/>
    </style:style>
    <style:style style:name="T6631" style:parent-style-name="Absatz-Standardschriftart" style:family="text">
      <style:text-properties style:font-name="Arial" fo:letter-spacing="-0.0006in" fo:font-size="10pt" style:font-size-asian="10pt"/>
    </style:style>
    <style:style style:name="T6632" style:parent-style-name="Absatz-Standardschriftart" style:family="text">
      <style:text-properties style:font-name="Arial" fo:letter-spacing="0.0006in" fo:font-size="10pt" style:font-size-asian="10pt"/>
    </style:style>
    <style:style style:name="T6633" style:parent-style-name="Absatz-Standardschriftart" style:family="text">
      <style:text-properties style:font-name="Arial" fo:font-size="10pt" style:font-size-asian="10pt"/>
    </style:style>
    <style:style style:name="T6634" style:parent-style-name="Absatz-Standardschriftart" style:family="text">
      <style:text-properties style:font-name="Arial" fo:letter-spacing="0.0027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0.0006in" fo:font-size="10pt" style:font-size-asian="10pt"/>
    </style:style>
    <style:style style:name="T6637" style:parent-style-name="Absatz-Standardschriftart" style:family="text">
      <style:text-properties style:font-name="Arial" fo:font-size="10pt" style:font-size-asian="10pt"/>
    </style:style>
    <style:style style:name="T6638" style:parent-style-name="Absatz-Standardschriftart" style:family="text">
      <style:text-properties style:font-name="Arial" fo:letter-spacing="0.0006in" fo:font-size="10pt" style:font-size-asian="10pt"/>
    </style:style>
    <style:style style:name="T6639" style:parent-style-name="Absatz-Standardschriftart" style:family="text">
      <style:text-properties style:font-name="Arial" fo:letter-spacing="-0.0006in" fo:font-size="10pt" style:font-size-asian="10pt"/>
    </style:style>
    <style:style style:name="T6640" style:parent-style-name="Absatz-Standardschriftart" style:family="text">
      <style:text-properties style:font-name="Arial" fo:letter-spacing="0.002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0.0027in" fo:font-size="10pt" style:font-size-asian="10pt"/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6644" style:parent-style-name="Absatz-Standardschriftart" style:family="text">
      <style:text-properties style:font-name="Arial" fo:letter-spacing="0.0013i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0.0013in" fo:font-size="10pt" style:font-size-asian="10pt"/>
    </style:style>
    <style:style style:name="T6647" style:parent-style-name="Absatz-Standardschriftart" style:family="text">
      <style:text-properties style:font-name="Arial" fo:font-size="10pt" style:font-size-asian="10pt"/>
    </style:style>
    <style:style style:name="T6648" style:parent-style-name="Absatz-Standardschriftart" style:family="text">
      <style:text-properties style:font-name="Arial" fo:letter-spacing="0.0006in" fo:font-size="10pt" style:font-size-asian="10pt"/>
    </style:style>
    <style:style style:name="T6649" style:parent-style-name="Absatz-Standardschriftart" style:family="text">
      <style:text-properties style:font-name="Arial" fo:font-size="10pt" style:font-size-asian="10pt"/>
    </style:style>
    <style:style style:name="T6650" style:parent-style-name="Absatz-Standardschriftart" style:family="text">
      <style:text-properties style:font-name="Arial" fo:letter-spacing="0.0006in" fo:font-size="10pt" style:font-size-asian="10pt"/>
    </style:style>
    <style:style style:name="T6651" style:parent-style-name="Absatz-Standardschriftart" style:family="text">
      <style:text-properties style:font-name="Arial" fo:font-size="10pt" style:font-size-asian="10pt"/>
    </style:style>
    <style:style style:name="T6652" style:parent-style-name="Absatz-Standardschriftart" style:family="text">
      <style:text-properties style:font-name="Arial" fo:letter-spacing="0.0013in" fo:font-size="10pt" style:font-size-asian="10pt"/>
    </style:style>
    <style:style style:name="T6653" style:parent-style-name="Absatz-Standardschriftart" style:family="text">
      <style:text-properties style:font-name="Arial" fo:letter-spacing="-0.0006in" fo:font-size="10pt" style:font-size-asian="10pt"/>
    </style:style>
    <style:style style:name="T665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655" style:parent-style-name="Absatz-Standardschriftart" style:family="text">
      <style:text-properties style:font-name="Arial" fo:letter-spacing="-0.0006in" fo:font-size="10pt" style:font-size-asian="10pt"/>
    </style:style>
    <style:style style:name="T6656" style:parent-style-name="Absatz-Standardschriftart" style:family="text">
      <style:text-properties style:font-name="Arial" fo:letter-spacing="0.0375in" fo:font-size="10pt" style:font-size-asian="10pt"/>
    </style:style>
    <style:style style:name="T6657" style:parent-style-name="Absatz-Standardschriftart" style:family="text">
      <style:text-properties style:font-name="Arial" fo:letter-spacing="0.0006in" fo:font-size="10pt" style:font-size-asian="10pt"/>
    </style:style>
    <style:style style:name="T6658" style:parent-style-name="Absatz-Standardschriftart" style:family="text">
      <style:text-properties style:font-name="Arial" fo:letter-spacing="0.0368in" fo:font-size="10pt" style:font-size-asian="10pt"/>
    </style:style>
    <style:style style:name="T6659" style:parent-style-name="Absatz-Standardschriftart" style:family="text">
      <style:text-properties style:font-name="Arial" fo:font-size="10pt" style:font-size-asian="10pt"/>
    </style:style>
    <style:style style:name="T6660" style:parent-style-name="Absatz-Standardschriftart" style:family="text">
      <style:text-properties style:font-name="Arial" fo:letter-spacing="0.0375in" fo:font-size="10pt" style:font-size-asian="10pt"/>
    </style:style>
    <style:style style:name="T6661" style:parent-style-name="Absatz-Standardschriftart" style:family="text">
      <style:text-properties style:font-name="Arial" fo:font-size="10pt" style:font-size-asian="10pt"/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6663" style:parent-style-name="Absatz-Standardschriftart" style:family="text">
      <style:text-properties style:font-name="Arial" fo:letter-spacing="0.0368in" fo:font-size="10pt" style:font-size-asian="10pt"/>
    </style:style>
    <style:style style:name="T6664" style:parent-style-name="Absatz-Standardschriftart" style:family="text">
      <style:text-properties style:font-name="Arial" fo:letter-spacing="0.0006in" fo:font-size="10pt" style:font-size-asian="10pt"/>
    </style:style>
    <style:style style:name="T6665" style:parent-style-name="Absatz-Standardschriftart" style:family="text">
      <style:text-properties style:font-name="Arial" fo:letter-spacing="0.0368in" fo:font-size="10pt" style:font-size-asian="10pt"/>
    </style:style>
    <style:style style:name="T6666" style:parent-style-name="Absatz-Standardschriftart" style:family="text">
      <style:text-properties style:font-name="Arial" fo:font-size="10pt" style:font-size-asian="10pt"/>
    </style:style>
    <style:style style:name="T6667" style:parent-style-name="Absatz-Standardschriftart" style:family="text">
      <style:text-properties style:font-name="Arial" fo:letter-spacing="0.0368in" fo:font-size="10pt" style:font-size-asian="10pt"/>
    </style:style>
    <style:style style:name="T6668" style:parent-style-name="Absatz-Standardschriftart" style:family="text">
      <style:text-properties style:font-name="Arial" fo:letter-spacing="0.0006in" fo:font-size="10pt" style:font-size-asian="10pt"/>
    </style:style>
    <style:style style:name="T6669" style:parent-style-name="Absatz-Standardschriftart" style:family="text">
      <style:text-properties style:font-name="Arial" fo:font-size="10pt" style:font-size-asian="10pt"/>
    </style:style>
    <style:style style:name="T6670" style:parent-style-name="Absatz-Standardschriftart" style:family="text">
      <style:text-properties style:font-name="Arial" fo:letter-spacing="-0.0006in" fo:font-size="10pt" style:font-size-asian="10pt"/>
    </style:style>
    <style:style style:name="T6671" style:parent-style-name="Absatz-Standardschriftart" style:family="text">
      <style:text-properties style:font-name="Arial" fo:letter-spacing="0.0368in" fo:font-size="10pt" style:font-size-asian="10pt"/>
    </style:style>
    <style:style style:name="T6672" style:parent-style-name="Absatz-Standardschriftart" style:family="text">
      <style:text-properties style:font-name="Arial" fo:letter-spacing="-0.0006in" fo:font-size="10pt" style:font-size-asian="10pt"/>
    </style:style>
    <style:style style:name="T6673" style:parent-style-name="Absatz-Standardschriftart" style:family="text">
      <style:text-properties style:font-name="Arial" fo:font-size="10pt" style:font-size-asian="10pt"/>
    </style:style>
    <style:style style:name="T6674" style:parent-style-name="Absatz-Standardschriftart" style:family="text">
      <style:text-properties style:font-name="Arial" fo:letter-spacing="-0.0006in" fo:font-size="10pt" style:font-size-asian="10pt"/>
    </style:style>
    <style:style style:name="T6675" style:parent-style-name="Absatz-Standardschriftart" style:family="text">
      <style:text-properties style:font-name="Arial" fo:letter-spacing="0.0375in" fo:font-size="10pt" style:font-size-asian="10pt"/>
    </style:style>
    <style:style style:name="T6676" style:parent-style-name="Absatz-Standardschriftart" style:family="text">
      <style:text-properties style:font-name="Arial" fo:letter-spacing="-0.0006in" fo:font-size="10pt" style:font-size-asian="10pt"/>
    </style:style>
    <style:style style:name="T667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678" style:parent-style-name="Absatz-Standardschriftart" style:family="text">
      <style:text-properties style:font-name="Arial" fo:letter-spacing="-0.0006in" fo:font-size="10pt" style:font-size-asian="10pt"/>
    </style:style>
    <style:style style:name="T6679" style:parent-style-name="Absatz-Standardschriftart" style:family="text">
      <style:text-properties style:font-name="Arial" fo:letter-spacing="0.0187in" fo:font-size="10pt" style:font-size-asian="10pt"/>
    </style:style>
    <style:style style:name="T6680" style:parent-style-name="Absatz-Standardschriftart" style:family="text">
      <style:text-properties style:font-name="Arial" fo:font-size="10pt" style:font-size-asian="10pt"/>
    </style:style>
    <style:style style:name="T6681" style:parent-style-name="Absatz-Standardschriftart" style:family="text">
      <style:text-properties style:font-name="Arial" fo:letter-spacing="0.0187in" fo:font-size="10pt" style:font-size-asian="10pt"/>
    </style:style>
    <style:style style:name="T6682" style:parent-style-name="Absatz-Standardschriftart" style:family="text">
      <style:text-properties style:font-name="Arial" fo:font-size="10pt" style:font-size-asian="10pt"/>
    </style:style>
    <style:style style:name="T6683" style:parent-style-name="Absatz-Standardschriftart" style:family="text">
      <style:text-properties style:font-name="Arial" fo:letter-spacing="0.0194in" fo:font-size="10pt" style:font-size-asian="10pt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6685" style:parent-style-name="Absatz-Standardschriftart" style:family="text">
      <style:text-properties style:font-name="Arial" fo:letter-spacing="0.0194in" fo:font-size="10pt" style:font-size-asian="10pt"/>
    </style:style>
    <style:style style:name="T6686" style:parent-style-name="Absatz-Standardschriftart" style:family="text">
      <style:text-properties style:font-name="Arial" fo:font-size="10pt" style:font-size-asian="10pt"/>
    </style:style>
    <style:style style:name="T6687" style:parent-style-name="Absatz-Standardschriftart" style:family="text">
      <style:text-properties style:font-name="Arial" fo:letter-spacing="0.0201in" fo:font-size="10pt" style:font-size-asian="10pt"/>
    </style:style>
    <style:style style:name="T6688" style:parent-style-name="Absatz-Standardschriftart" style:family="text">
      <style:text-properties style:font-name="Arial" fo:letter-spacing="-0.0006in" fo:font-size="10pt" style:font-size-asian="10pt"/>
    </style:style>
    <style:style style:name="T6689" style:parent-style-name="Absatz-Standardschriftart" style:family="text">
      <style:text-properties style:font-name="Arial" fo:letter-spacing="0.0208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T6691" style:parent-style-name="Absatz-Standardschriftart" style:family="text">
      <style:text-properties style:font-name="Arial" fo:letter-spacing="0.0194in" fo:font-size="10pt" style:font-size-asian="10pt"/>
    </style:style>
    <style:style style:name="T6692" style:parent-style-name="Absatz-Standardschriftart" style:family="text">
      <style:text-properties style:font-name="Arial" fo:letter-spacing="-0.0006in" fo:font-size="10pt" style:font-size-asian="10pt"/>
    </style:style>
    <style:style style:name="T6693" style:parent-style-name="Absatz-Standardschriftart" style:family="text">
      <style:text-properties style:font-name="Arial" fo:letter-spacing="0.0187in" fo:font-size="10pt" style:font-size-asian="10pt"/>
    </style:style>
    <style:style style:name="T6694" style:parent-style-name="Absatz-Standardschriftart" style:family="text">
      <style:text-properties style:font-name="Arial" fo:letter-spacing="0.0006in" fo:font-size="10pt" style:font-size-asian="10pt"/>
    </style:style>
    <style:style style:name="T6695" style:parent-style-name="Absatz-Standardschriftart" style:family="text">
      <style:text-properties style:font-name="Arial" fo:letter-spacing="0.0194in" fo:font-size="10pt" style:font-size-asian="10pt"/>
    </style:style>
    <style:style style:name="T6696" style:parent-style-name="Absatz-Standardschriftart" style:family="text">
      <style:text-properties style:font-name="Arial" fo:letter-spacing="0.0006in" fo:font-size="10pt" style:font-size-asian="10pt"/>
    </style:style>
    <style:style style:name="T6697" style:parent-style-name="Absatz-Standardschriftart" style:family="text">
      <style:text-properties style:font-name="Arial" fo:letter-spacing="0.0187in" fo:font-size="10pt" style:font-size-asian="10pt"/>
    </style:style>
    <style:style style:name="T6698" style:parent-style-name="Absatz-Standardschriftart" style:family="text">
      <style:text-properties style:font-name="Arial" fo:font-size="10pt" style:font-size-asian="10pt"/>
    </style:style>
    <style:style style:name="T6699" style:parent-style-name="Absatz-Standardschriftart" style:family="text">
      <style:text-properties style:font-name="Arial" fo:letter-spacing="0.0194in" fo:font-size="10pt" style:font-size-asian="10pt"/>
    </style:style>
    <style:style style:name="T6700" style:parent-style-name="Absatz-Standardschriftart" style:family="text">
      <style:text-properties style:font-name="Arial" fo:letter-spacing="0.0006in" fo:font-size="10pt" style:font-size-asian="10pt"/>
    </style:style>
    <style:style style:name="T6701" style:parent-style-name="Absatz-Standardschriftart" style:family="text">
      <style:text-properties style:font-name="Arial" fo:letter-spacing="0.0187in" fo:font-size="10pt" style:font-size-asian="10pt"/>
    </style:style>
    <style:style style:name="T6702" style:parent-style-name="Absatz-Standardschriftart" style:family="text">
      <style:text-properties style:font-name="Arial" fo:letter-spacing="-0.0006in" fo:font-size="10pt" style:font-size-asian="10pt"/>
    </style:style>
    <style:style style:name="T6703" style:parent-style-name="Absatz-Standardschriftart" style:family="text">
      <style:text-properties style:font-name="Arial" fo:letter-spacing="0.0208in" fo:font-size="10pt" style:font-size-asian="10pt"/>
    </style:style>
    <style:style style:name="T6704" style:parent-style-name="Absatz-Standardschriftart" style:family="text">
      <style:text-properties style:font-name="Arial" fo:letter-spacing="-0.0006in" fo:font-size="10pt" style:font-size-asian="10pt"/>
    </style:style>
    <style:style style:name="T6705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6707" style:parent-style-name="Absatz-Standardschriftart" style:family="text">
      <style:text-properties style:font-name="Arial" fo:letter-spacing="0.0062in" fo:font-size="10pt" style:font-size-asian="10pt"/>
    </style:style>
    <style:style style:name="T6708" style:parent-style-name="Absatz-Standardschriftart" style:family="text">
      <style:text-properties style:font-name="Arial" fo:font-size="10pt" style:font-size-asian="10pt"/>
    </style:style>
    <style:style style:name="T6709" style:parent-style-name="Absatz-Standardschriftart" style:family="text">
      <style:text-properties style:font-name="Arial" fo:letter-spacing="0.0062in" fo:font-size="10pt" style:font-size-asian="10pt"/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letter-spacing="0.0062in" fo:font-size="10pt" style:font-size-asian="10pt"/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6713" style:parent-style-name="Absatz-Standardschriftart" style:family="text">
      <style:text-properties style:font-name="Arial" fo:letter-spacing="0.0055in" fo:font-size="10pt" style:font-size-asian="10pt"/>
    </style:style>
    <style:style style:name="T6714" style:parent-style-name="Absatz-Standardschriftart" style:family="text">
      <style:text-properties style:font-name="Arial" fo:font-size="10pt" style:font-size-asian="10pt"/>
    </style:style>
    <style:style style:name="T6715" style:parent-style-name="Absatz-Standardschriftart" style:family="text">
      <style:text-properties style:font-name="Arial" fo:letter-spacing="0.0062in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letter-spacing="0.0062in" fo:font-size="10pt" style:font-size-asian="10pt"/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6719" style:parent-style-name="Absatz-Standardschriftart" style:family="text">
      <style:text-properties style:font-name="Arial" fo:letter-spacing="0.0062in" fo:font-size="10pt" style:font-size-asian="10pt"/>
    </style:style>
    <style:style style:name="T6720" style:parent-style-name="Absatz-Standardschriftart" style:family="text">
      <style:text-properties style:font-name="Arial" fo:font-size="10pt" style:font-size-asian="10pt"/>
    </style:style>
    <style:style style:name="T6721" style:parent-style-name="Absatz-Standardschriftart" style:family="text">
      <style:text-properties style:font-name="Arial" fo:letter-spacing="0.0055in" fo:font-size="10pt" style:font-size-asian="10pt"/>
    </style:style>
    <style:style style:name="T6722" style:parent-style-name="Absatz-Standardschriftart" style:family="text">
      <style:text-properties style:font-name="Arial" fo:letter-spacing="-0.0006in" fo:font-size="10pt" style:font-size-asian="10pt"/>
    </style:style>
    <style:style style:name="T6723" style:parent-style-name="Absatz-Standardschriftart" style:family="text">
      <style:text-properties style:font-name="Arial" fo:letter-spacing="0.0062in" fo:font-size="10pt" style:font-size-asian="10pt"/>
    </style:style>
    <style:style style:name="T6724" style:parent-style-name="Absatz-Standardschriftart" style:family="text">
      <style:text-properties style:font-name="Arial" fo:letter-spacing="-0.0006in" fo:font-size="10pt" style:font-size-asian="10pt"/>
    </style:style>
    <style:style style:name="T6725" style:parent-style-name="Absatz-Standardschriftart" style:family="text">
      <style:text-properties style:font-name="Arial" fo:letter-spacing="0.0062in" fo:font-size="10pt" style:font-size-asian="10pt"/>
    </style:style>
    <style:style style:name="T6726" style:parent-style-name="Absatz-Standardschriftart" style:family="text">
      <style:text-properties style:font-name="Arial" fo:letter-spacing="0.0006in" fo:font-size="10pt" style:font-size-asian="10pt"/>
    </style:style>
    <style:style style:name="T6727" style:parent-style-name="Absatz-Standardschriftart" style:family="text">
      <style:text-properties style:font-name="Arial" fo:letter-spacing="0.0062in" fo:font-size="10pt" style:font-size-asian="10pt"/>
    </style:style>
    <style:style style:name="T6728" style:parent-style-name="Absatz-Standardschriftart" style:family="text">
      <style:text-properties style:font-name="Arial" fo:letter-spacing="-0.0006in" fo:font-size="10pt" style:font-size-asian="10pt"/>
    </style:style>
    <style:style style:name="T6729" style:parent-style-name="Absatz-Standardschriftart" style:family="text">
      <style:text-properties style:font-name="Arial" fo:letter-spacing="0.0055in" fo:font-size="10pt" style:font-size-asian="10pt"/>
    </style:style>
    <style:style style:name="T6730" style:parent-style-name="Absatz-Standardschriftart" style:family="text">
      <style:text-properties style:font-name="Arial" fo:font-size="10pt" style:font-size-asian="10pt"/>
    </style:style>
    <style:style style:name="T6731" style:parent-style-name="Absatz-Standardschriftart" style:family="text">
      <style:text-properties style:font-name="Arial" fo:letter-spacing="0.0076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T6735" style:parent-style-name="Absatz-Standardschriftart" style:family="text">
      <style:text-properties style:font-name="Arial" fo:letter-spacing="0.0152in" fo:font-size="10pt" style:font-size-asian="10pt"/>
    </style:style>
    <style:style style:name="T6736" style:parent-style-name="Absatz-Standardschriftart" style:family="text">
      <style:text-properties style:font-name="Arial" fo:letter-spacing="0.0006in" fo:font-size="10pt" style:font-size-asian="10pt"/>
    </style:style>
    <style:style style:name="T6737" style:parent-style-name="Absatz-Standardschriftart" style:family="text">
      <style:text-properties style:font-name="Arial" fo:letter-spacing="0.0159in" fo:font-size="10pt" style:font-size-asian="10pt"/>
    </style:style>
    <style:style style:name="T6738" style:parent-style-name="Absatz-Standardschriftart" style:family="text">
      <style:text-properties style:font-name="Arial" fo:letter-spacing="-0.0006in" fo:font-size="10pt" style:font-size-asian="10pt"/>
    </style:style>
    <style:style style:name="T6739" style:parent-style-name="Absatz-Standardschriftart" style:family="text">
      <style:text-properties style:font-name="Arial" fo:letter-spacing="0.0159in" fo:font-size="10pt" style:font-size-asian="10pt"/>
    </style:style>
    <style:style style:name="T6740" style:parent-style-name="Absatz-Standardschriftart" style:family="text">
      <style:text-properties style:font-name="Arial" fo:letter-spacing="-0.0006in" fo:font-size="10pt" style:font-size-asian="10pt"/>
    </style:style>
    <style:style style:name="T6741" style:parent-style-name="Absatz-Standardschriftart" style:family="text">
      <style:text-properties style:font-name="Arial" fo:letter-spacing="0.0166in" fo:font-size="10pt" style:font-size-asian="10pt"/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0.0166in" fo:font-size="10pt" style:font-size-asian="10pt"/>
    </style:style>
    <style:style style:name="T6744" style:parent-style-name="Absatz-Standardschriftart" style:family="text">
      <style:text-properties style:font-name="Arial" fo:letter-spacing="-0.0006in" fo:font-size="10pt" style:font-size-asian="10pt"/>
    </style:style>
    <style:style style:name="T6745" style:parent-style-name="Absatz-Standardschriftart" style:family="text">
      <style:text-properties style:font-name="Arial" fo:letter-spacing="0.0187in" fo:font-size="10pt" style:font-size-asian="10pt"/>
    </style:style>
    <style:style style:name="T6746" style:parent-style-name="Absatz-Standardschriftart" style:family="text">
      <style:text-properties style:font-name="Arial" fo:font-size="10pt" style:font-size-asian="10pt"/>
    </style:style>
    <style:style style:name="T6747" style:parent-style-name="Absatz-Standardschriftart" style:family="text">
      <style:text-properties style:font-name="Arial" fo:letter-spacing="0.0131in" fo:font-size="10pt" style:font-size-asian="10pt"/>
    </style:style>
    <style:style style:name="T6748" style:parent-style-name="Absatz-Standardschriftart" style:family="text">
      <style:text-properties style:font-name="Arial" fo:letter-spacing="-0.0006in" fo:font-size="10pt" style:font-size-asian="10pt"/>
    </style:style>
    <style:style style:name="T6749" style:parent-style-name="Absatz-Standardschriftart" style:family="text">
      <style:text-properties style:font-name="Arial" fo:letter-spacing="0.0152in" fo:font-size="10pt" style:font-size-asian="10pt"/>
    </style:style>
    <style:style style:name="T6750" style:parent-style-name="Absatz-Standardschriftart" style:family="text">
      <style:text-properties style:font-name="Arial" fo:font-size="10pt" style:font-size-asian="10pt"/>
    </style:style>
    <style:style style:name="T6751" style:parent-style-name="Absatz-Standardschriftart" style:family="text">
      <style:text-properties style:font-name="Arial" fo:letter-spacing="0.0152in" fo:font-size="10pt" style:font-size-asian="10pt"/>
    </style:style>
    <style:style style:name="T6752" style:parent-style-name="Absatz-Standardschriftart" style:family="text">
      <style:text-properties style:font-name="Arial" fo:letter-spacing="-0.0006in" fo:font-size="10pt" style:font-size-asian="10pt"/>
    </style:style>
    <style:style style:name="T6753" style:parent-style-name="Absatz-Standardschriftart" style:family="text">
      <style:text-properties style:font-name="Arial" fo:letter-spacing="0.0173in" fo:font-size="10pt" style:font-size-asian="10pt"/>
    </style:style>
    <style:style style:name="T6754" style:parent-style-name="Absatz-Standardschriftart" style:family="text">
      <style:text-properties style:font-name="Arial" fo:letter-spacing="-0.0006in" fo:font-size="10pt" style:font-size-asian="10pt"/>
    </style:style>
    <style:style style:name="T6755" style:parent-style-name="Absatz-Standardschriftart" style:family="text">
      <style:text-properties style:font-name="Arial" fo:letter-spacing="0.0173in" fo:font-size="10pt" style:font-size-asian="10pt"/>
    </style:style>
    <style:style style:name="T6756" style:parent-style-name="Absatz-Standardschriftart" style:family="text">
      <style:text-properties style:font-name="Arial" fo:letter-spacing="-0.0006in" fo:font-size="10pt" style:font-size-asian="10pt"/>
    </style:style>
    <style:style style:name="T6757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758" style:parent-style-name="Absatz-Standardschriftart" style:family="text">
      <style:text-properties style:font-name="Arial" fo:letter-spacing="-0.0006in" fo:font-size="10pt" style:font-size-asian="10pt"/>
    </style:style>
    <style:style style:name="T6759" style:parent-style-name="Absatz-Standardschriftart" style:family="text">
      <style:text-properties style:font-name="Arial" fo:letter-spacing="-0.0069in" fo:font-size="10pt" style:font-size-asian="10pt"/>
    </style:style>
    <style:style style:name="T6760" style:parent-style-name="Absatz-Standardschriftart" style:family="text">
      <style:text-properties style:font-name="Arial" fo:letter-spacing="0.0006in" fo:font-size="10pt" style:font-size-asian="10pt"/>
    </style:style>
    <style:style style:name="T6761" style:parent-style-name="Absatz-Standardschriftart" style:family="text">
      <style:text-properties style:font-name="Arial" fo:letter-spacing="-0.0069in" fo:font-size="10pt" style:font-size-asian="10pt"/>
    </style:style>
    <style:style style:name="T6762" style:parent-style-name="Absatz-Standardschriftart" style:family="text">
      <style:text-properties style:font-name="Arial" fo:font-size="10pt" style:font-size-asian="10pt"/>
    </style:style>
    <style:style style:name="T6763" style:parent-style-name="Absatz-Standardschriftart" style:family="text">
      <style:text-properties style:font-name="Arial" fo:letter-spacing="-0.0062in" fo:font-size="10pt" style:font-size-asian="10pt"/>
    </style:style>
    <style:style style:name="T6764" style:parent-style-name="Absatz-Standardschriftart" style:family="text">
      <style:text-properties style:font-name="Arial" fo:letter-spacing="-0.0006in" fo:font-size="10pt" style:font-size-asian="10pt"/>
    </style:style>
    <style:style style:name="T6765" style:parent-style-name="Absatz-Standardschriftart" style:family="text">
      <style:text-properties style:font-name="Arial" fo:letter-spacing="-0.0062in" fo:font-size="10pt" style:font-size-asian="10pt"/>
    </style:style>
    <style:style style:name="T6766" style:parent-style-name="Absatz-Standardschriftart" style:family="text">
      <style:text-properties style:font-name="Arial" fo:font-size="10pt" style:font-size-asian="10pt"/>
    </style:style>
    <style:style style:name="P6767" style:parent-style-name="Standard" style:family="paragraph">
      <style:paragraph-properties fo:text-align="justify" fo:margin-top="0.0104in" fo:margin-right="1.1791in" fo:text-indent="-0.25in">
        <style:tab-stops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6769" style:parent-style-name="Absatz-Standardschriftart" style:family="text">
      <style:text-properties style:font-name="Arial" fo:letter-spacing="0.0076in" fo:font-size="10pt" style:font-size-asian="10pt"/>
    </style:style>
    <style:style style:name="T6770" style:parent-style-name="Absatz-Standardschriftart" style:family="text">
      <style:text-properties style:font-name="Arial" fo:font-size="10pt" style:font-size-asian="10pt"/>
    </style:style>
    <style:style style:name="T6771" style:parent-style-name="Absatz-Standardschriftart" style:family="text">
      <style:text-properties style:font-name="Arial" fo:letter-spacing="0.0076in" fo:font-size="10pt" style:font-size-asian="10pt"/>
    </style:style>
    <style:style style:name="T6772" style:parent-style-name="Absatz-Standardschriftart" style:family="text">
      <style:text-properties style:font-name="Arial" fo:letter-spacing="-0.0006in" fo:font-size="10pt" style:font-size-asian="10pt"/>
    </style:style>
    <style:style style:name="T6773" style:parent-style-name="Absatz-Standardschriftart" style:family="text">
      <style:text-properties style:font-name="Arial" fo:letter-spacing="0.0076in" fo:font-size="10pt" style:font-size-asian="10pt"/>
    </style:style>
    <style:style style:name="T6774" style:parent-style-name="Absatz-Standardschriftart" style:family="text">
      <style:text-properties style:font-name="Arial" fo:font-size="10pt" style:font-size-asian="10pt"/>
    </style:style>
    <style:style style:name="T6775" style:parent-style-name="Absatz-Standardschriftart" style:family="text">
      <style:text-properties style:font-name="Arial" fo:letter-spacing="0.0076in" fo:font-size="10pt" style:font-size-asian="10pt"/>
    </style:style>
    <style:style style:name="T6776" style:parent-style-name="Absatz-Standardschriftart" style:family="text">
      <style:text-properties style:font-name="Arial" fo:font-size="10pt" style:font-size-asian="10pt"/>
    </style:style>
    <style:style style:name="T6777" style:parent-style-name="Absatz-Standardschriftart" style:family="text">
      <style:text-properties style:font-name="Arial" fo:letter-spacing="0.0076in" fo:font-size="10pt" style:font-size-asian="10pt"/>
    </style:style>
    <style:style style:name="T6778" style:parent-style-name="Absatz-Standardschriftart" style:family="text">
      <style:text-properties style:font-name="Arial" fo:font-size="10pt" style:font-size-asian="10pt"/>
    </style:style>
    <style:style style:name="T6779" style:parent-style-name="Absatz-Standardschriftart" style:family="text">
      <style:text-properties style:font-name="Arial" fo:letter-spacing="0.0076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Arial" fo:letter-spacing="0.009in" fo:font-size="10pt" style:font-size-asian="10pt"/>
    </style:style>
    <style:style style:name="T6782" style:parent-style-name="Absatz-Standardschriftart" style:family="text">
      <style:text-properties style:font-name="Arial" fo:letter-spacing="0.0006in" fo:font-size="10pt" style:font-size-asian="10pt"/>
    </style:style>
    <style:style style:name="T6783" style:parent-style-name="Absatz-Standardschriftart" style:family="text">
      <style:text-properties style:font-name="Arial" fo:letter-spacing="0.0076in" fo:font-size="10pt" style:font-size-asian="10pt"/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6785" style:parent-style-name="Absatz-Standardschriftart" style:family="text">
      <style:text-properties style:font-name="Arial" fo:letter-spacing="0.0076in" fo:font-size="10pt" style:font-size-asian="10pt"/>
    </style:style>
    <style:style style:name="T6786" style:parent-style-name="Absatz-Standardschriftart" style:family="text">
      <style:text-properties style:font-name="Arial" fo:letter-spacing="-0.0006in" fo:font-size="10pt" style:font-size-asian="10pt"/>
    </style:style>
    <style:style style:name="T6787" style:parent-style-name="Absatz-Standardschriftart" style:family="text">
      <style:text-properties style:font-name="Arial" fo:letter-spacing="0.0076in" fo:font-size="10pt" style:font-size-asian="10pt"/>
    </style:style>
    <style:style style:name="T6788" style:parent-style-name="Absatz-Standardschriftart" style:family="text">
      <style:text-properties style:font-name="Arial" fo:letter-spacing="-0.0006in" fo:font-size="10pt" style:font-size-asian="10pt"/>
    </style:style>
    <style:style style:name="T6789" style:parent-style-name="Absatz-Standardschriftart" style:family="text">
      <style:text-properties style:font-name="Arial" fo:letter-spacing="0.0076in" fo:font-size="10pt" style:font-size-asian="10pt"/>
    </style:style>
    <style:style style:name="T6790" style:parent-style-name="Absatz-Standardschriftart" style:family="text">
      <style:text-properties style:font-name="Arial" fo:letter-spacing="0.0006in" fo:font-size="10pt" style:font-size-asian="10pt"/>
    </style:style>
    <style:style style:name="T6791" style:parent-style-name="Absatz-Standardschriftart" style:family="text">
      <style:text-properties style:font-name="Arial" fo:letter-spacing="0.0069in" fo:font-size="10pt" style:font-size-asian="10pt"/>
    </style:style>
    <style:style style:name="T6792" style:parent-style-name="Absatz-Standardschriftart" style:family="text">
      <style:text-properties style:font-name="Arial" fo:letter-spacing="-0.0006in" fo:font-size="10pt" style:font-size-asian="10pt"/>
    </style:style>
    <style:style style:name="T6793" style:parent-style-name="Absatz-Standardschriftart" style:family="text">
      <style:text-properties style:font-name="Arial" fo:letter-spacing="0.0097in" fo:font-size="10pt" style:font-size-asian="10pt"/>
    </style:style>
    <style:style style:name="T6794" style:parent-style-name="Absatz-Standardschriftart" style:family="text">
      <style:text-properties style:font-name="Arial" fo:letter-spacing="-0.0006in" fo:font-size="10pt" style:font-size-asian="10pt"/>
    </style:style>
    <style:style style:name="T6795" style:parent-style-name="Absatz-Standardschriftart" style:family="text">
      <style:text-properties style:font-name="Arial" fo:letter-spacing="0.0097in" fo:font-size="10pt" style:font-size-asian="10pt"/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T679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T6799" style:parent-style-name="Absatz-Standardschriftart" style:family="text">
      <style:text-properties style:font-name="Arial" fo:letter-spacing="0.0166in" fo:font-size="10pt" style:font-size-asian="10pt"/>
    </style:style>
    <style:style style:name="T6800" style:parent-style-name="Absatz-Standardschriftart" style:family="text">
      <style:text-properties style:font-name="Arial" fo:letter-spacing="-0.0006in" fo:font-size="10pt" style:font-size-asian="10pt"/>
    </style:style>
    <style:style style:name="T6801" style:parent-style-name="Absatz-Standardschriftart" style:family="text">
      <style:text-properties style:font-name="Arial" fo:letter-spacing="0.018in" fo:font-size="10pt" style:font-size-asian="10pt"/>
    </style:style>
    <style:style style:name="T6802" style:parent-style-name="Absatz-Standardschriftart" style:family="text">
      <style:text-properties style:font-name="Arial" fo:font-size="10pt" style:font-size-asian="10pt"/>
    </style:style>
    <style:style style:name="T6803" style:parent-style-name="Absatz-Standardschriftart" style:family="text">
      <style:text-properties style:font-name="Arial" fo:letter-spacing="0.0173in" fo:font-size="10pt" style:font-size-asian="10pt"/>
    </style:style>
    <style:style style:name="T6804" style:parent-style-name="Absatz-Standardschriftart" style:family="text">
      <style:text-properties style:font-name="Arial" fo:font-size="10pt" style:font-size-asian="10pt"/>
    </style:style>
    <style:style style:name="T6805" style:parent-style-name="Absatz-Standardschriftart" style:family="text">
      <style:text-properties style:font-name="Arial" fo:letter-spacing="0.0173in" fo:font-size="10pt" style:font-size-asian="10pt"/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6807" style:parent-style-name="Absatz-Standardschriftart" style:family="text">
      <style:text-properties style:font-name="Arial" fo:letter-spacing="0.0173in" fo:font-size="10pt" style:font-size-asian="10pt"/>
    </style:style>
    <style:style style:name="T6808" style:parent-style-name="Absatz-Standardschriftart" style:family="text">
      <style:text-properties style:font-name="Arial" fo:font-size="10pt" style:font-size-asian="10pt"/>
    </style:style>
    <style:style style:name="T6809" style:parent-style-name="Absatz-Standardschriftart" style:family="text">
      <style:text-properties style:font-name="Arial" fo:letter-spacing="0.0166in" fo:font-size="10pt" style:font-size-asian="10pt"/>
    </style:style>
    <style:style style:name="T6810" style:parent-style-name="Absatz-Standardschriftart" style:family="text">
      <style:text-properties style:font-name="Arial" fo:font-size="10pt" style:font-size-asian="10pt"/>
    </style:style>
    <style:style style:name="T6811" style:parent-style-name="Absatz-Standardschriftart" style:family="text">
      <style:text-properties style:font-name="Arial" fo:letter-spacing="0.0173in" fo:font-size="10pt" style:font-size-asian="10pt"/>
    </style:style>
    <style:style style:name="T6812" style:parent-style-name="Absatz-Standardschriftart" style:family="text">
      <style:text-properties style:font-name="Arial" fo:font-size="10pt" style:font-size-asian="10pt"/>
    </style:style>
    <style:style style:name="T6813" style:parent-style-name="Absatz-Standardschriftart" style:family="text">
      <style:text-properties style:font-name="Arial" fo:letter-spacing="0.0173in" fo:font-size="10pt" style:font-size-asian="10pt"/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6815" style:parent-style-name="Absatz-Standardschriftart" style:family="text">
      <style:text-properties style:font-name="Arial" fo:letter-spacing="0.018in" fo:font-size="10pt" style:font-size-asian="10pt"/>
    </style:style>
    <style:style style:name="T6816" style:parent-style-name="Absatz-Standardschriftart" style:family="text">
      <style:text-properties style:font-name="Arial" fo:letter-spacing="-0.0006in" fo:font-size="10pt" style:font-size-asian="10pt"/>
    </style:style>
    <style:style style:name="T6817" style:parent-style-name="Absatz-Standardschriftart" style:family="text">
      <style:text-properties style:font-name="Arial" fo:letter-spacing="0.0173in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letter-spacing="0.0173in" fo:font-size="10pt" style:font-size-asian="10pt"/>
    </style:style>
    <style:style style:name="T6820" style:parent-style-name="Absatz-Standardschriftart" style:family="text">
      <style:text-properties style:font-name="Arial" fo:font-size="10pt" style:font-size-asian="10pt"/>
    </style:style>
    <style:style style:name="T682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822" style:parent-style-name="Absatz-Standardschriftart" style:family="text">
      <style:text-properties style:font-name="Arial" fo:letter-spacing="-0.0006in" fo:font-size="10pt" style:font-size-asian="10pt"/>
    </style:style>
    <style:style style:name="T6823" style:parent-style-name="Absatz-Standardschriftart" style:family="text">
      <style:text-properties style:font-name="Arial" fo:letter-spacing="-0.002in" fo:font-size="10pt" style:font-size-asian="10pt"/>
    </style:style>
    <style:style style:name="T6824" style:parent-style-name="Absatz-Standardschriftart" style:family="text">
      <style:text-properties style:font-name="Arial" fo:letter-spacing="0.0006in" fo:font-size="10pt" style:font-size-asian="10pt"/>
    </style:style>
    <style:style style:name="T6825" style:parent-style-name="Absatz-Standardschriftart" style:family="text">
      <style:text-properties style:font-name="Arial" fo:letter-spacing="-0.0013in" fo:font-size="10pt" style:font-size-asian="10pt"/>
    </style:style>
    <style:style style:name="T6826" style:parent-style-name="Absatz-Standardschriftart" style:family="text">
      <style:text-properties style:font-name="Arial" fo:letter-spacing="-0.0006in" fo:font-size="10pt" style:font-size-asian="10pt"/>
    </style:style>
    <style:style style:name="T6827" style:parent-style-name="Absatz-Standardschriftart" style:family="text">
      <style:text-properties style:font-name="Arial" fo:letter-spacing="-0.0013in" fo:font-size="10pt" style:font-size-asian="10pt"/>
    </style:style>
    <style:style style:name="T6828" style:parent-style-name="Absatz-Standardschriftart" style:family="text">
      <style:text-properties style:font-name="Arial" fo:letter-spacing="0.0006in" fo:font-size="10pt" style:font-size-asian="10pt"/>
    </style:style>
    <style:style style:name="T6829" style:parent-style-name="Absatz-Standardschriftart" style:family="text">
      <style:text-properties style:font-name="Arial" fo:letter-spacing="-0.002in" fo:font-size="10pt" style:font-size-asian="10pt"/>
    </style:style>
    <style:style style:name="T6830" style:parent-style-name="Absatz-Standardschriftart" style:family="text">
      <style:text-properties style:font-name="Arial" fo:letter-spacing="-0.0006in" fo:font-size="10pt" style:font-size-asian="10pt"/>
    </style:style>
    <style:style style:name="T6831" style:parent-style-name="Absatz-Standardschriftart" style:family="text">
      <style:text-properties style:font-name="Arial" fo:letter-spacing="-0.0013in" fo:font-size="10pt" style:font-size-asian="10pt"/>
    </style:style>
    <style:style style:name="T6832" style:parent-style-name="Absatz-Standardschriftart" style:family="text">
      <style:text-properties style:font-name="Arial" fo:font-size="10pt" style:font-size-asian="10pt"/>
    </style:style>
    <style:style style:name="T6833" style:parent-style-name="Absatz-Standardschriftart" style:family="text">
      <style:text-properties style:font-name="Arial" fo:letter-spacing="-0.0013in" fo:font-size="10pt" style:font-size-asian="10pt"/>
    </style:style>
    <style:style style:name="T6834" style:parent-style-name="Absatz-Standardschriftart" style:family="text">
      <style:text-properties style:font-name="Arial" fo:letter-spacing="-0.0006in" fo:font-size="10pt" style:font-size-asian="10pt"/>
    </style:style>
    <style:style style:name="T6835" style:parent-style-name="Absatz-Standardschriftart" style:family="text">
      <style:text-properties style:font-name="Arial" fo:letter-spacing="-0.002in" fo:font-size="10pt" style:font-size-asian="10pt"/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6837" style:parent-style-name="Absatz-Standardschriftart" style:family="text">
      <style:text-properties style:font-name="Arial" fo:letter-spacing="-0.0013in" fo:font-size="10pt" style:font-size-asian="10pt"/>
    </style:style>
    <style:style style:name="T6838" style:parent-style-name="Absatz-Standardschriftart" style:family="text">
      <style:text-properties style:font-name="Arial" fo:font-size="10pt" style:font-size-asian="10pt"/>
    </style:style>
    <style:style style:name="T6839" style:parent-style-name="Absatz-Standardschriftart" style:family="text">
      <style:text-properties style:font-name="Arial" fo:letter-spacing="-0.002in" fo:font-size="10pt" style:font-size-asian="10pt"/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T6841" style:parent-style-name="Absatz-Standardschriftart" style:family="text">
      <style:text-properties style:font-name="Arial" fo:letter-spacing="-0.002in" fo:font-size="10pt" style:font-size-asian="10pt"/>
    </style:style>
    <style:style style:name="T6842" style:parent-style-name="Absatz-Standardschriftart" style:family="text">
      <style:text-properties style:font-name="Arial" fo:font-size="10pt" style:font-size-asian="10pt"/>
    </style:style>
    <style:style style:name="T6843" style:parent-style-name="Absatz-Standardschriftart" style:family="text">
      <style:text-properties style:font-name="Arial" fo:letter-spacing="-0.0013in" fo:font-size="10pt" style:font-size-asian="10pt"/>
    </style:style>
    <style:style style:name="T6844" style:parent-style-name="Absatz-Standardschriftart" style:family="text">
      <style:text-properties style:font-name="Arial" fo:font-size="10pt" style:font-size-asian="10pt"/>
    </style:style>
    <style:style style:name="T6845" style:parent-style-name="Absatz-Standardschriftart" style:family="text">
      <style:text-properties style:font-name="Arial" fo:letter-spacing="-0.002in" fo:font-size="10pt" style:font-size-asian="10pt"/>
    </style:style>
    <style:style style:name="T6846" style:parent-style-name="Absatz-Standardschriftart" style:family="text">
      <style:text-properties style:font-name="Arial" fo:font-size="10pt" style:font-size-asian="10pt"/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-0.0013in" fo:font-size="10pt" style:font-size-asian="10pt"/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6850" style:parent-style-name="Absatz-Standardschriftart" style:family="text">
      <style:text-properties style:font-name="Arial" fo:letter-spacing="-0.0013in" fo:font-size="10pt" style:font-size-asian="10pt"/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685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853" style:parent-style-name="Absatz-Standardschriftart" style:family="text">
      <style:text-properties style:font-name="Arial" fo:font-size="10pt" style:font-size-asian="10pt"/>
    </style:style>
    <style:style style:name="P6854" style:parent-style-name="Standard" style:family="paragraph">
      <style:paragraph-properties fo:text-align="justify" fo:margin-top="0.0104in" fo:margin-right="1.1763in" fo:text-indent="-0.25in">
        <style:tab-stops>
          <style:tab-stop style:type="left" style:position="0.0006in"/>
        </style:tab-stops>
      </style:paragraph-properties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0.0263in" fo:font-size="10pt" style:font-size-asian="10pt"/>
    </style:style>
    <style:style style:name="T6857" style:parent-style-name="Absatz-Standardschriftart" style:family="text">
      <style:text-properties style:font-name="Arial" fo:font-size="10pt" style:font-size-asian="10pt"/>
    </style:style>
    <style:style style:name="T6858" style:parent-style-name="Absatz-Standardschriftart" style:family="text">
      <style:text-properties style:font-name="Arial" fo:letter-spacing="0.0263in" fo:font-size="10pt" style:font-size-asian="10pt"/>
    </style:style>
    <style:style style:name="T6859" style:parent-style-name="Absatz-Standardschriftart" style:family="text">
      <style:text-properties style:font-name="Arial" fo:letter-spacing="-0.0006in" fo:font-size="10pt" style:font-size-asian="10pt"/>
    </style:style>
    <style:style style:name="T6860" style:parent-style-name="Absatz-Standardschriftart" style:family="text">
      <style:text-properties style:font-name="Arial" fo:letter-spacing="0.0277in" fo:font-size="10pt" style:font-size-asian="10pt"/>
    </style:style>
    <style:style style:name="T6861" style:parent-style-name="Absatz-Standardschriftart" style:family="text">
      <style:text-properties style:font-name="Arial" fo:font-size="10pt" style:font-size-asian="10pt"/>
    </style:style>
    <style:style style:name="T6862" style:parent-style-name="Absatz-Standardschriftart" style:family="text">
      <style:text-properties style:font-name="Arial" fo:letter-spacing="0.0263in" fo:font-size="10pt" style:font-size-asian="10pt"/>
    </style:style>
    <style:style style:name="T6863" style:parent-style-name="Absatz-Standardschriftart" style:family="text">
      <style:text-properties style:font-name="Arial" fo:letter-spacing="-0.0006in" fo:font-size="10pt" style:font-size-asian="10pt"/>
    </style:style>
    <style:style style:name="T6864" style:parent-style-name="Absatz-Standardschriftart" style:family="text">
      <style:text-properties style:font-name="Arial" fo:letter-spacing="0.0263in" fo:font-size="10pt" style:font-size-asian="10pt"/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6866" style:parent-style-name="Absatz-Standardschriftart" style:family="text">
      <style:text-properties style:font-name="Arial" fo:letter-spacing="0.0263in" fo:font-size="10pt" style:font-size-asian="10pt"/>
    </style:style>
    <style:style style:name="T6867" style:parent-style-name="Absatz-Standardschriftart" style:family="text">
      <style:text-properties style:font-name="Arial" fo:font-size="10pt" style:font-size-asian="10pt"/>
    </style:style>
    <style:style style:name="T6868" style:parent-style-name="Absatz-Standardschriftart" style:family="text">
      <style:text-properties style:font-name="Arial" fo:letter-spacing="0.0256in" fo:font-size="10pt" style:font-size-asian="10pt"/>
    </style:style>
    <style:style style:name="T6869" style:parent-style-name="Absatz-Standardschriftart" style:family="text">
      <style:text-properties style:font-name="Arial" fo:font-size="10pt" style:font-size-asian="10pt"/>
    </style:style>
    <style:style style:name="T6870" style:parent-style-name="Absatz-Standardschriftart" style:family="text">
      <style:text-properties style:font-name="Arial" fo:letter-spacing="0.0284in" fo:font-size="10pt" style:font-size-asian="10pt"/>
    </style:style>
    <style:style style:name="T6871" style:parent-style-name="Absatz-Standardschriftart" style:family="text">
      <style:text-properties style:font-name="Arial" fo:font-size="10pt" style:font-size-asian="10pt"/>
    </style:style>
    <style:style style:name="T6872" style:parent-style-name="Absatz-Standardschriftart" style:family="text">
      <style:text-properties style:font-name="Arial" fo:letter-spacing="0.0256in" fo:font-size="10pt" style:font-size-asian="10pt"/>
    </style:style>
    <style:style style:name="T6873" style:parent-style-name="Absatz-Standardschriftart" style:family="text">
      <style:text-properties style:font-name="Arial" fo:letter-spacing="-0.0006in" fo:font-size="10pt" style:font-size-asian="10pt"/>
    </style:style>
    <style:style style:name="T6874" style:parent-style-name="Absatz-Standardschriftart" style:family="text">
      <style:text-properties style:font-name="Arial" fo:letter-spacing="0.0263in" fo:font-size="10pt" style:font-size-asian="10pt"/>
    </style:style>
    <style:style style:name="T6875" style:parent-style-name="Absatz-Standardschriftart" style:family="text">
      <style:text-properties style:font-name="Arial" fo:letter-spacing="0.0006in" fo:font-size="10pt" style:font-size-asian="10pt"/>
    </style:style>
    <style:style style:name="T6876" style:parent-style-name="Absatz-Standardschriftart" style:family="text">
      <style:text-properties style:font-name="Arial" fo:letter-spacing="0.0236in" fo:font-size="10pt" style:font-size-asian="10pt"/>
    </style:style>
    <style:style style:name="T6877" style:parent-style-name="Absatz-Standardschriftart" style:family="text">
      <style:text-properties style:font-name="Arial" fo:letter-spacing="-0.0006in" fo:font-size="10pt" style:font-size-asian="10pt"/>
    </style:style>
    <style:style style:name="T6878" style:parent-style-name="Absatz-Standardschriftart" style:family="text">
      <style:text-properties style:font-name="Arial" fo:letter-spacing="0.0263in" fo:font-size="10pt" style:font-size-asian="10pt"/>
    </style:style>
    <style:style style:name="T6879" style:parent-style-name="Absatz-Standardschriftart" style:family="text">
      <style:text-properties style:font-name="Arial" fo:letter-spacing="0.0006in" fo:font-size="10pt" style:font-size-asian="10pt"/>
    </style:style>
    <style:style style:name="T6880" style:parent-style-name="Absatz-Standardschriftart" style:family="text">
      <style:text-properties style:font-name="Arial" fo:letter-spacing="0.0256in" fo:font-size="10pt" style:font-size-asian="10pt"/>
    </style:style>
    <style:style style:name="T6881" style:parent-style-name="Absatz-Standardschriftart" style:family="text">
      <style:text-properties style:font-name="Arial" fo:font-size="10pt" style:font-size-asian="10pt"/>
    </style:style>
    <style:style style:name="T6882" style:parent-style-name="Absatz-Standardschriftart" style:family="text">
      <style:text-properties style:font-name="Arial" fo:letter-spacing="0.027in" fo:font-size="10pt" style:font-size-asian="10pt"/>
    </style:style>
    <style:style style:name="T6883" style:parent-style-name="Absatz-Standardschriftart" style:family="text">
      <style:text-properties style:font-name="Arial" fo:font-size="10pt" style:font-size-asian="10pt"/>
    </style:style>
    <style:style style:name="T688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885" style:parent-style-name="Absatz-Standardschriftart" style:family="text">
      <style:text-properties style:font-name="Arial" fo:letter-spacing="-0.0006in" fo:font-size="10pt" style:font-size-asian="10pt"/>
    </style:style>
    <style:style style:name="T6886" style:parent-style-name="Absatz-Standardschriftart" style:family="text">
      <style:text-properties style:font-name="Arial" fo:letter-spacing="0.0368in" fo:font-size="10pt" style:font-size-asian="10pt"/>
    </style:style>
    <style:style style:name="T6887" style:parent-style-name="Absatz-Standardschriftart" style:family="text">
      <style:text-properties style:font-name="Arial" fo:font-size="10pt" style:font-size-asian="10pt"/>
    </style:style>
    <style:style style:name="T6888" style:parent-style-name="Absatz-Standardschriftart" style:family="text">
      <style:text-properties style:font-name="Arial" fo:letter-spacing="0.0368in" fo:font-size="10pt" style:font-size-asian="10pt"/>
    </style:style>
    <style:style style:name="T6889" style:parent-style-name="Absatz-Standardschriftart" style:family="text">
      <style:text-properties style:font-name="Arial" fo:letter-spacing="-0.0006in" fo:font-size="10pt" style:font-size-asian="10pt"/>
    </style:style>
    <style:style style:name="T6890" style:parent-style-name="Absatz-Standardschriftart" style:family="text">
      <style:text-properties style:font-name="Arial" fo:letter-spacing="0.0368in" fo:font-size="10pt" style:font-size-asian="10pt"/>
    </style:style>
    <style:style style:name="T6891" style:parent-style-name="Absatz-Standardschriftart" style:family="text">
      <style:text-properties style:font-name="Arial" fo:font-size="10pt" style:font-size-asian="10pt"/>
    </style:style>
    <style:style style:name="T6892" style:parent-style-name="Absatz-Standardschriftart" style:family="text">
      <style:text-properties style:font-name="Arial" fo:letter-spacing="0.0368in" fo:font-size="10pt" style:font-size-asian="10pt"/>
    </style:style>
    <style:style style:name="T6893" style:parent-style-name="Absatz-Standardschriftart" style:family="text">
      <style:text-properties style:font-name="Arial" fo:letter-spacing="-0.0006in" fo:font-size="10pt" style:font-size-asian="10pt"/>
    </style:style>
    <style:style style:name="T6894" style:parent-style-name="Absatz-Standardschriftart" style:family="text">
      <style:text-properties style:font-name="Arial" fo:letter-spacing="0.0368in" fo:font-size="10pt" style:font-size-asian="10pt"/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6896" style:parent-style-name="Absatz-Standardschriftart" style:family="text">
      <style:text-properties style:font-name="Arial" fo:font-size="10pt" style:font-size-asian="10pt"/>
    </style:style>
    <style:style style:name="T6897" style:parent-style-name="Absatz-Standardschriftart" style:family="text">
      <style:text-properties style:font-name="Arial" fo:letter-spacing="0.0347in" fo:font-size="10pt" style:font-size-asian="10pt"/>
    </style:style>
    <style:style style:name="T6898" style:parent-style-name="Absatz-Standardschriftart" style:family="text">
      <style:text-properties style:font-name="Arial" fo:font-size="10pt" style:font-size-asian="10pt"/>
    </style:style>
    <style:style style:name="T6899" style:parent-style-name="Absatz-Standardschriftart" style:family="text">
      <style:text-properties style:font-name="Arial" fo:letter-spacing="0.0368in" fo:font-size="10pt" style:font-size-asian="10pt"/>
    </style:style>
    <style:style style:name="T6900" style:parent-style-name="Absatz-Standardschriftart" style:family="text">
      <style:text-properties style:font-name="Arial" fo:letter-spacing="-0.0006in" fo:font-size="10pt" style:font-size-asian="10pt"/>
    </style:style>
    <style:style style:name="T6901" style:parent-style-name="Absatz-Standardschriftart" style:family="text">
      <style:text-properties style:font-name="Arial" fo:letter-spacing="0.0368in" fo:font-size="10pt" style:font-size-asian="10pt"/>
    </style:style>
    <style:style style:name="T6902" style:parent-style-name="Absatz-Standardschriftart" style:family="text">
      <style:text-properties style:font-name="Arial" fo:letter-spacing="-0.0006in" fo:font-size="10pt" style:font-size-asian="10pt"/>
    </style:style>
    <style:style style:name="T6903" style:parent-style-name="Absatz-Standardschriftart" style:family="text">
      <style:text-properties style:font-name="Arial" fo:letter-spacing="0.0368in" fo:font-size="10pt" style:font-size-asian="10pt"/>
    </style:style>
    <style:style style:name="T6904" style:parent-style-name="Absatz-Standardschriftart" style:family="text">
      <style:text-properties style:font-name="Arial" fo:font-size="10pt" style:font-size-asian="10pt"/>
    </style:style>
    <style:style style:name="T6905" style:parent-style-name="Absatz-Standardschriftart" style:family="text">
      <style:text-properties style:font-name="Arial" fo:letter-spacing="0.0381in" fo:font-size="10pt" style:font-size-asian="10pt"/>
    </style:style>
    <style:style style:name="T6906" style:parent-style-name="Absatz-Standardschriftart" style:family="text">
      <style:text-properties style:font-name="Arial" fo:font-size="10pt" style:font-size-asian="10pt"/>
    </style:style>
    <style:style style:name="T6907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6908" style:parent-style-name="Absatz-Standardschriftart" style:family="text">
      <style:text-properties style:font-name="Arial" fo:letter-spacing="-0.0006in" fo:font-size="10pt" style:font-size-asian="10pt"/>
    </style:style>
    <style:style style:name="T6909" style:parent-style-name="Absatz-Standardschriftart" style:family="text">
      <style:text-properties style:font-name="Arial" fo:letter-spacing="-0.0041in" fo:font-size="10pt" style:font-size-asian="10pt"/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Arial" fo:letter-spacing="-0.0034in" fo:font-size="10pt" style:font-size-asian="10pt"/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6913" style:parent-style-name="Absatz-Standardschriftart" style:family="text">
      <style:text-properties style:font-name="Arial" fo:letter-spacing="-0.0048in" fo:font-size="10pt" style:font-size-asian="10pt"/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6915" style:parent-style-name="Absatz-Standardschriftart" style:family="text">
      <style:text-properties style:font-name="Arial" fo:letter-spacing="-0.0027in" fo:font-size="10pt" style:font-size-asian="10pt"/>
    </style:style>
    <style:style style:name="T6916" style:parent-style-name="Absatz-Standardschriftart" style:family="text">
      <style:text-properties style:font-name="Arial" fo:letter-spacing="-0.0006in" fo:font-size="10pt" style:font-size-asian="10pt"/>
    </style:style>
    <style:style style:name="T6917" style:parent-style-name="Absatz-Standardschriftart" style:family="text">
      <style:text-properties style:font-name="Arial" fo:letter-spacing="-0.0048in" fo:font-size="10pt" style:font-size-asian="10pt"/>
    </style:style>
    <style:style style:name="T6918" style:parent-style-name="Absatz-Standardschriftart" style:family="text">
      <style:text-properties style:font-name="Arial" fo:font-size="10pt" style:font-size-asian="10pt"/>
    </style:style>
    <style:style style:name="T6919" style:parent-style-name="Absatz-Standardschriftart" style:family="text">
      <style:text-properties style:font-name="Arial" fo:letter-spacing="-0.0048in" fo:font-size="10pt" style:font-size-asian="10pt"/>
    </style:style>
    <style:style style:name="T6920" style:parent-style-name="Absatz-Standardschriftart" style:family="text">
      <style:text-properties style:font-name="Arial" fo:font-size="10pt" style:font-size-asian="10pt"/>
    </style:style>
    <style:style style:name="T6921" style:parent-style-name="Absatz-Standardschriftart" style:family="text">
      <style:text-properties style:font-name="Arial" fo:letter-spacing="-0.0048in" fo:font-size="10pt" style:font-size-asian="10pt"/>
    </style:style>
    <style:style style:name="T6922" style:parent-style-name="Absatz-Standardschriftart" style:family="text">
      <style:text-properties style:font-name="Arial" fo:letter-spacing="-0.0006in" fo:font-size="10pt" style:font-size-asian="10pt"/>
    </style:style>
    <style:style style:name="T6923" style:parent-style-name="Absatz-Standardschriftart" style:family="text">
      <style:text-properties style:font-name="Arial" fo:letter-spacing="-0.0041in" fo:font-size="10pt" style:font-size-asian="10pt"/>
    </style:style>
    <style:style style:name="T6924" style:parent-style-name="Absatz-Standardschriftart" style:family="text">
      <style:text-properties style:font-name="Arial" fo:font-size="10pt" style:font-size-asian="10pt"/>
    </style:style>
    <style:style style:name="T6925" style:parent-style-name="Absatz-Standardschriftart" style:family="text">
      <style:text-properties style:font-name="Arial" fo:letter-spacing="-0.0048in" fo:font-size="10pt" style:font-size-asian="10pt"/>
    </style:style>
    <style:style style:name="T6926" style:parent-style-name="Absatz-Standardschriftart" style:family="text">
      <style:text-properties style:font-name="Arial" fo:letter-spacing="-0.0006in" fo:font-size="10pt" style:font-size-asian="10pt"/>
    </style:style>
    <style:style style:name="T6927" style:parent-style-name="Absatz-Standardschriftart" style:family="text">
      <style:text-properties style:font-name="Arial" fo:letter-spacing="-0.0034in" fo:font-size="10pt" style:font-size-asian="10pt"/>
    </style:style>
    <style:style style:name="T6928" style:parent-style-name="Absatz-Standardschriftart" style:family="text">
      <style:text-properties style:font-name="Arial" fo:letter-spacing="-0.0006in" fo:font-size="10pt" style:font-size-asian="10pt"/>
    </style:style>
    <style:style style:name="T6929" style:parent-style-name="Absatz-Standardschriftart" style:family="text">
      <style:text-properties style:font-name="Arial" fo:letter-spacing="-0.0027in" fo:font-size="10pt" style:font-size-asian="10pt"/>
    </style:style>
    <style:style style:name="T6930" style:parent-style-name="Absatz-Standardschriftart" style:family="text">
      <style:text-properties style:font-name="Arial" fo:letter-spacing="-0.0006in" fo:font-size="10pt" style:font-size-asian="10pt"/>
    </style:style>
    <style:style style:name="T6931" style:parent-style-name="Absatz-Standardschriftart" style:family="text">
      <style:text-properties style:font-name="Arial" fo:letter-spacing="-0.0048in" fo:font-size="10pt" style:font-size-asian="10pt"/>
    </style:style>
    <style:style style:name="T6932" style:parent-style-name="Absatz-Standardschriftart" style:family="text">
      <style:text-properties style:font-name="Arial" fo:font-size="10pt" style:font-size-asian="10pt"/>
    </style:style>
    <style:style style:name="P6933" style:parent-style-name="Standard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6934" style:parent-style-name="Absatz-Standardschriftart" style:family="text">
      <style:text-properties style:font-name="Arial" fo:letter-spacing="-0.0006in" fo:font-size="10pt" style:font-size-asian="10pt"/>
    </style:style>
    <style:style style:name="T6935" style:parent-style-name="Absatz-Standardschriftart" style:family="text">
      <style:text-properties style:font-name="Arial" fo:font-size="10pt" style:font-size-asian="10pt"/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T6937" style:parent-style-name="Absatz-Standardschriftart" style:family="text">
      <style:text-properties style:font-name="Arial" fo:letter-spacing="-0.0013in" fo:font-size="10pt" style:font-size-asian="10pt"/>
    </style:style>
    <style:style style:name="T6938" style:parent-style-name="Absatz-Standardschriftart" style:family="text">
      <style:text-properties style:font-name="Arial" fo:font-size="10pt" style:font-size-asian="10pt"/>
    </style:style>
    <style:style style:name="T6939" style:parent-style-name="Absatz-Standardschriftart" style:family="text">
      <style:text-properties style:font-name="Arial" fo:letter-spacing="0.0013in" fo:font-size="10pt" style:font-size-asian="10pt"/>
    </style:style>
    <style:style style:name="T6940" style:parent-style-name="Absatz-Standardschriftart" style:family="text">
      <style:text-properties style:font-name="Arial" fo:font-size="10pt" style:font-size-asian="10pt"/>
    </style:style>
    <style:style style:name="T6941" style:parent-style-name="Absatz-Standardschriftart" style:family="text">
      <style:text-properties style:font-name="Arial" fo:letter-spacing="-0.0013in" fo:font-size="10pt" style:font-size-asian="10pt"/>
    </style:style>
    <style:style style:name="T6942" style:parent-style-name="Absatz-Standardschriftart" style:family="text">
      <style:text-properties style:font-name="Arial" fo:letter-spacing="-0.0006in" fo:font-size="10pt" style:font-size-asian="10pt"/>
    </style:style>
    <style:style style:name="T6943" style:parent-style-name="Absatz-Standardschriftart" style:family="text">
      <style:text-properties style:font-name="Arial" fo:letter-spacing="-0.002in" fo:font-size="10pt" style:font-size-asian="10pt"/>
    </style:style>
    <style:style style:name="T6944" style:parent-style-name="Absatz-Standardschriftart" style:family="text">
      <style:text-properties style:font-name="Arial" fo:font-size="10pt" style:font-size-asian="10pt"/>
    </style:style>
    <style:style style:name="T6945" style:parent-style-name="Absatz-Standardschriftart" style:family="text">
      <style:text-properties style:font-name="Arial" fo:letter-spacing="-0.0013in" fo:font-size="10pt" style:font-size-asian="10pt"/>
    </style:style>
    <style:style style:name="T6946" style:parent-style-name="Absatz-Standardschriftart" style:family="text">
      <style:text-properties style:font-name="Arial" fo:font-size="10pt" style:font-size-asian="10pt"/>
    </style:style>
    <style:style style:name="T6947" style:parent-style-name="Absatz-Standardschriftart" style:family="text">
      <style:text-properties style:font-name="Arial" fo:letter-spacing="-0.0013in" fo:font-size="10pt" style:font-size-asian="10pt"/>
    </style:style>
    <style:style style:name="T6948" style:parent-style-name="Absatz-Standardschriftart" style:family="text">
      <style:text-properties style:font-name="Arial" fo:font-size="10pt" style:font-size-asian="10pt"/>
    </style:style>
    <style:style style:name="T6949" style:parent-style-name="Absatz-Standardschriftart" style:family="text">
      <style:text-properties style:font-name="Arial" fo:letter-spacing="-0.0013in" fo:font-size="10pt" style:font-size-asian="10pt"/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695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0.027in" fo:font-size="10pt" style:font-size-asian="10pt"/>
    </style:style>
    <style:style style:name="T6954" style:parent-style-name="Absatz-Standardschriftart" style:family="text">
      <style:text-properties style:font-name="Arial" fo:letter-spacing="-0.0006in" fo:font-size="10pt" style:font-size-asian="10pt"/>
    </style:style>
    <style:style style:name="T6955" style:parent-style-name="Absatz-Standardschriftart" style:family="text">
      <style:text-properties style:font-name="Arial" fo:letter-spacing="0.027in" fo:font-size="10pt" style:font-size-asian="10pt"/>
    </style:style>
    <style:style style:name="T6956" style:parent-style-name="Absatz-Standardschriftart" style:family="text">
      <style:text-properties style:font-name="Arial" fo:letter-spacing="0.0006in" fo:font-size="10pt" style:font-size-asian="10pt"/>
    </style:style>
    <style:style style:name="T6957" style:parent-style-name="Absatz-Standardschriftart" style:family="text">
      <style:text-properties style:font-name="Arial" fo:letter-spacing="0.0277in" fo:font-size="10pt" style:font-size-asian="10pt"/>
    </style:style>
    <style:style style:name="T6958" style:parent-style-name="Absatz-Standardschriftart" style:family="text">
      <style:text-properties style:font-name="Arial" fo:letter-spacing="-0.0006in" fo:font-size="10pt" style:font-size-asian="10pt"/>
    </style:style>
    <style:style style:name="T6959" style:parent-style-name="Absatz-Standardschriftart" style:family="text">
      <style:text-properties style:font-name="Arial" fo:letter-spacing="0.0284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0.0284in" fo:font-size="10pt" style:font-size-asian="10pt"/>
    </style:style>
    <style:style style:name="T6962" style:parent-style-name="Absatz-Standardschriftart" style:family="text">
      <style:text-properties style:font-name="Arial" fo:letter-spacing="-0.0006in" fo:font-size="10pt" style:font-size-asian="10pt"/>
    </style:style>
    <style:style style:name="T6963" style:parent-style-name="Absatz-Standardschriftart" style:family="text">
      <style:text-properties style:font-name="Arial" fo:letter-spacing="0.0291in" fo:font-size="10pt" style:font-size-asian="10pt"/>
    </style:style>
    <style:style style:name="T6964" style:parent-style-name="Absatz-Standardschriftart" style:family="text">
      <style:text-properties style:font-name="Arial" fo:font-size="10pt" style:font-size-asian="10pt"/>
    </style:style>
    <style:style style:name="T6965" style:parent-style-name="Absatz-Standardschriftart" style:family="text">
      <style:text-properties style:font-name="Arial" fo:letter-spacing="0.027in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letter-spacing="0.0284in" fo:font-size="10pt" style:font-size-asian="10pt"/>
    </style:style>
    <style:style style:name="T6968" style:parent-style-name="Absatz-Standardschriftart" style:family="text">
      <style:text-properties style:font-name="Arial" fo:letter-spacing="-0.0006in" fo:font-size="10pt" style:font-size-asian="10pt"/>
    </style:style>
    <style:style style:name="T6969" style:parent-style-name="Absatz-Standardschriftart" style:family="text">
      <style:text-properties style:font-name="Arial" fo:letter-spacing="0.0277in" fo:font-size="10pt" style:font-size-asian="10pt"/>
    </style:style>
    <style:style style:name="T6970" style:parent-style-name="Absatz-Standardschriftart" style:family="text">
      <style:text-properties style:font-name="Arial" fo:font-size="10pt" style:font-size-asian="10pt"/>
    </style:style>
    <style:style style:name="T6971" style:parent-style-name="Absatz-Standardschriftart" style:family="text">
      <style:text-properties style:font-name="Arial" fo:letter-spacing="0.027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0.0291in" fo:font-size="10pt" style:font-size-asian="10pt"/>
    </style:style>
    <style:style style:name="T6974" style:parent-style-name="Absatz-Standardschriftart" style:family="text">
      <style:text-properties style:font-name="Arial" fo:letter-spacing="-0.0006in" fo:font-size="10pt" style:font-size-asian="10pt"/>
    </style:style>
    <style:style style:name="T6975" style:parent-style-name="Absatz-Standardschriftart" style:family="text">
      <style:text-properties style:font-name="Arial" fo:letter-spacing="0.0284in" fo:font-size="10pt" style:font-size-asian="10pt"/>
    </style:style>
    <style:style style:name="T6976" style:parent-style-name="Absatz-Standardschriftart" style:family="text">
      <style:text-properties style:font-name="Arial" fo:font-size="10pt" style:font-size-asian="10pt"/>
    </style:style>
    <style:style style:name="T697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Arial" fo:letter-spacing="-0.0118in" fo:font-size="10pt" style:font-size-asian="10pt"/>
    </style:style>
    <style:style style:name="T6980" style:parent-style-name="Absatz-Standardschriftart" style:family="text">
      <style:text-properties style:font-name="Arial" fo:letter-spacing="-0.0006in" fo:font-size="10pt" style:font-size-asian="10pt"/>
    </style:style>
    <style:style style:name="P6981" style:parent-style-name="Standard" style:family="paragraph">
      <style:paragraph-properties fo:text-align="justify" fo:margin-top="0.0104in" fo:margin-right="1.1763in" fo:text-indent="-0.25in">
        <style:tab-stops>
          <style:tab-stop style:type="left" style:position="0.0006in"/>
        </style:tab-stops>
      </style:paragraph-properties>
    </style:style>
    <style:style style:name="T6982" style:parent-style-name="Absatz-Standardschriftart" style:family="text">
      <style:text-properties style:font-name="Arial" fo:letter-spacing="-0.0006in" fo:font-size="10pt" style:font-size-asian="10pt"/>
    </style:style>
    <style:style style:name="T6983" style:parent-style-name="Absatz-Standardschriftart" style:family="text">
      <style:text-properties style:font-name="Arial" fo:letter-spacing="0.0333in" fo:font-size="10pt" style:font-size-asian="10pt"/>
    </style:style>
    <style:style style:name="T6984" style:parent-style-name="Absatz-Standardschriftart" style:family="text">
      <style:text-properties style:font-name="Arial" fo:font-size="10pt" style:font-size-asian="10pt"/>
    </style:style>
    <style:style style:name="T6985" style:parent-style-name="Absatz-Standardschriftart" style:family="text">
      <style:text-properties style:font-name="Arial" fo:letter-spacing="0.0347in" fo:font-size="10pt" style:font-size-asian="10pt"/>
    </style:style>
    <style:style style:name="T6986" style:parent-style-name="Absatz-Standardschriftart" style:family="text">
      <style:text-properties style:font-name="Arial" fo:letter-spacing="-0.0006in" fo:font-size="10pt" style:font-size-asian="10pt"/>
    </style:style>
    <style:style style:name="T6987" style:parent-style-name="Absatz-Standardschriftart" style:family="text">
      <style:text-properties style:font-name="Arial" fo:letter-spacing="0.034in" fo:font-size="10pt" style:font-size-asian="10pt"/>
    </style:style>
    <style:style style:name="T6988" style:parent-style-name="Absatz-Standardschriftart" style:family="text">
      <style:text-properties style:font-name="Arial" fo:font-size="10pt" style:font-size-asian="10pt"/>
    </style:style>
    <style:style style:name="T6989" style:parent-style-name="Absatz-Standardschriftart" style:family="text">
      <style:text-properties style:font-name="Arial" fo:letter-spacing="0.034in" fo:font-size="10pt" style:font-size-asian="10pt"/>
    </style:style>
    <style:style style:name="T6990" style:parent-style-name="Absatz-Standardschriftart" style:family="text">
      <style:text-properties style:font-name="Arial" fo:font-size="10pt" style:font-size-asian="10pt"/>
    </style:style>
    <style:style style:name="T6991" style:parent-style-name="Absatz-Standardschriftart" style:family="text">
      <style:text-properties style:font-name="Arial" fo:letter-spacing="0.034in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6993" style:parent-style-name="Absatz-Standardschriftart" style:family="text">
      <style:text-properties style:font-name="Arial" fo:letter-spacing="0.034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0.0354in" fo:font-size="10pt" style:font-size-asian="10pt"/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T6997" style:parent-style-name="Absatz-Standardschriftart" style:family="text">
      <style:text-properties style:font-name="Arial" fo:letter-spacing="0.0347in" fo:font-size="10pt" style:font-size-asian="10pt"/>
    </style:style>
    <style:style style:name="T6998" style:parent-style-name="Absatz-Standardschriftart" style:family="text">
      <style:text-properties style:font-name="Arial" fo:font-size="10pt" style:font-size-asian="10pt"/>
    </style:style>
    <style:style style:name="T6999" style:parent-style-name="Absatz-Standardschriftart" style:family="text">
      <style:text-properties style:font-name="Arial" fo:letter-spacing="0.0354in" fo:font-size="10pt" style:font-size-asian="10pt"/>
    </style:style>
    <style:style style:name="T7000" style:parent-style-name="Absatz-Standardschriftart" style:family="text">
      <style:text-properties style:font-name="Arial" fo:letter-spacing="-0.0006in" fo:font-size="10pt" style:font-size-asian="10pt"/>
    </style:style>
    <style:style style:name="T7001" style:parent-style-name="Absatz-Standardschriftart" style:family="text">
      <style:text-properties style:font-name="Arial" fo:letter-spacing="0.034in" fo:font-size="10pt" style:font-size-asian="10pt"/>
    </style:style>
    <style:style style:name="T7002" style:parent-style-name="Absatz-Standardschriftart" style:family="text">
      <style:text-properties style:font-name="Arial" fo:letter-spacing="-0.0006in" fo:font-size="10pt" style:font-size-asian="10pt"/>
    </style:style>
    <style:style style:name="T7003" style:parent-style-name="Absatz-Standardschriftart" style:family="text">
      <style:text-properties style:font-name="Arial" fo:letter-spacing="0.0347in" fo:font-size="10pt" style:font-size-asian="10pt"/>
    </style:style>
    <style:style style:name="T7004" style:parent-style-name="Absatz-Standardschriftart" style:family="text">
      <style:text-properties style:font-name="Arial" fo:font-size="10pt" style:font-size-asian="10pt"/>
    </style:style>
    <style:style style:name="T7005" style:parent-style-name="Absatz-Standardschriftart" style:family="text">
      <style:text-properties style:font-name="Arial" fo:letter-spacing="0.0347in" fo:font-size="10pt" style:font-size-asian="10pt"/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7007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7008" style:parent-style-name="Absatz-Standardschriftart" style:family="text">
      <style:text-properties style:font-name="Arial" fo:letter-spacing="-0.0006in" fo:font-size="10pt" style:font-size-asian="10pt"/>
    </style:style>
    <style:style style:name="T7009" style:parent-style-name="Absatz-Standardschriftart" style:family="text">
      <style:text-properties style:font-name="Arial" fo:letter-spacing="0.027in" fo:font-size="10pt" style:font-size-asian="10pt"/>
    </style:style>
    <style:style style:name="T7010" style:parent-style-name="Absatz-Standardschriftart" style:family="text">
      <style:text-properties style:font-name="Arial" fo:letter-spacing="0.0006in" fo:font-size="10pt" style:font-size-asian="10pt"/>
    </style:style>
    <style:style style:name="T7011" style:parent-style-name="Absatz-Standardschriftart" style:family="text">
      <style:text-properties style:font-name="Arial" fo:letter-spacing="0.027in" fo:font-size="10pt" style:font-size-asian="10pt"/>
    </style:style>
    <style:style style:name="T7012" style:parent-style-name="Absatz-Standardschriftart" style:family="text">
      <style:text-properties style:font-name="Arial" fo:letter-spacing="-0.0006in" fo:font-size="10pt" style:font-size-asian="10pt"/>
    </style:style>
    <style:style style:name="T7013" style:parent-style-name="Absatz-Standardschriftart" style:family="text">
      <style:text-properties style:font-name="Arial" fo:letter-spacing="0.0277in" fo:font-size="10pt" style:font-size-asian="10pt"/>
    </style:style>
    <style:style style:name="T7014" style:parent-style-name="Absatz-Standardschriftart" style:family="text">
      <style:text-properties style:font-name="Arial" fo:letter-spacing="0.0006in" fo:font-size="10pt" style:font-size-asian="10pt"/>
    </style:style>
    <style:style style:name="T7015" style:parent-style-name="Absatz-Standardschriftart" style:family="text">
      <style:text-properties style:font-name="Arial" fo:letter-spacing="0.027in" fo:font-size="10pt" style:font-size-asian="10pt"/>
    </style:style>
    <style:style style:name="T7016" style:parent-style-name="Absatz-Standardschriftart" style:family="text">
      <style:text-properties style:font-name="Arial" fo:font-size="10pt" style:font-size-asian="10pt"/>
    </style:style>
    <style:style style:name="T7017" style:parent-style-name="Absatz-Standardschriftart" style:family="text">
      <style:text-properties style:font-name="Arial" fo:letter-spacing="0.0277in" fo:font-size="10pt" style:font-size-asian="10pt"/>
    </style:style>
    <style:style style:name="T7018" style:parent-style-name="Absatz-Standardschriftart" style:family="text">
      <style:text-properties style:font-name="Arial" fo:letter-spacing="-0.0006in" fo:font-size="10pt" style:font-size-asian="10pt"/>
    </style:style>
    <style:style style:name="T7019" style:parent-style-name="Absatz-Standardschriftart" style:family="text">
      <style:text-properties style:font-name="Arial" fo:letter-spacing="0.0305in" fo:font-size="10pt" style:font-size-asian="10pt"/>
    </style:style>
    <style:style style:name="T7020" style:parent-style-name="Absatz-Standardschriftart" style:family="text">
      <style:text-properties style:font-name="Arial" fo:font-size="10pt" style:font-size-asian="10pt"/>
    </style:style>
    <style:style style:name="T7021" style:parent-style-name="Absatz-Standardschriftart" style:family="text">
      <style:text-properties style:font-name="Arial" fo:letter-spacing="0.0256in" fo:font-size="10pt" style:font-size-asian="10pt"/>
    </style:style>
    <style:style style:name="T7022" style:parent-style-name="Absatz-Standardschriftart" style:family="text">
      <style:text-properties style:font-name="Arial" fo:font-size="10pt" style:font-size-asian="10pt"/>
    </style:style>
    <style:style style:name="T7023" style:parent-style-name="Absatz-Standardschriftart" style:family="text">
      <style:text-properties style:font-name="Arial" fo:letter-spacing="0.0284in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7025" style:parent-style-name="Absatz-Standardschriftart" style:family="text">
      <style:text-properties style:font-name="Arial" fo:letter-spacing="0.0284in" fo:font-size="10pt" style:font-size-asian="10pt"/>
    </style:style>
    <style:style style:name="T7026" style:parent-style-name="Absatz-Standardschriftart" style:family="text">
      <style:text-properties style:font-name="Arial" fo:letter-spacing="-0.0006in" fo:font-size="10pt" style:font-size-asian="10pt"/>
    </style:style>
    <style:style style:name="T7027" style:parent-style-name="Absatz-Standardschriftart" style:family="text">
      <style:text-properties style:font-name="Arial" fo:letter-spacing="0.0277in" fo:font-size="10pt" style:font-size-asian="10pt"/>
    </style:style>
    <style:style style:name="T7028" style:parent-style-name="Absatz-Standardschriftart" style:family="text">
      <style:text-properties style:font-name="Arial" fo:letter-spacing="0.0006in" fo:font-size="10pt" style:font-size-asian="10pt"/>
    </style:style>
    <style:style style:name="T7029" style:parent-style-name="Absatz-Standardschriftart" style:family="text">
      <style:text-properties style:font-name="Arial" fo:letter-spacing="0.027in" fo:font-size="10pt" style:font-size-asian="10pt"/>
    </style:style>
    <style:style style:name="T7030" style:parent-style-name="Absatz-Standardschriftart" style:family="text">
      <style:text-properties style:font-name="Arial" fo:font-size="10pt" style:font-size-asian="10pt"/>
    </style:style>
    <style:style style:name="T7031" style:parent-style-name="Absatz-Standardschriftart" style:family="text">
      <style:text-properties style:font-name="Arial" fo:letter-spacing="0.0291in" fo:font-size="10pt" style:font-size-asian="10pt"/>
    </style:style>
    <style:style style:name="T7032" style:parent-style-name="Absatz-Standardschriftart" style:family="text">
      <style:text-properties style:font-name="Arial" fo:letter-spacing="-0.0006in" fo:font-size="10pt" style:font-size-asian="10pt"/>
    </style:style>
    <style:style style:name="T703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034" style:parent-style-name="Absatz-Standardschriftart" style:family="text">
      <style:text-properties style:font-name="Arial" fo:letter-spacing="-0.0006in" fo:font-size="10pt" style:font-size-asian="10pt"/>
    </style:style>
    <style:style style:name="T7035" style:parent-style-name="Absatz-Standardschriftart" style:family="text">
      <style:text-properties style:font-name="Arial" fo:letter-spacing="0.0131in" fo:font-size="10pt" style:font-size-asian="10pt"/>
    </style:style>
    <style:style style:name="T7036" style:parent-style-name="Absatz-Standardschriftart" style:family="text">
      <style:text-properties style:font-name="Arial" fo:font-size="10pt" style:font-size-asian="10pt"/>
    </style:style>
    <style:style style:name="T7037" style:parent-style-name="Absatz-Standardschriftart" style:family="text">
      <style:text-properties style:font-name="Arial" fo:letter-spacing="0.009in" fo:font-size="10pt" style:font-size-asian="10pt"/>
    </style:style>
    <style:style style:name="T7038" style:parent-style-name="Absatz-Standardschriftart" style:family="text">
      <style:text-properties style:font-name="Arial" fo:letter-spacing="-0.0006in" fo:font-size="10pt" style:font-size-asian="10pt"/>
    </style:style>
    <style:style style:name="T7039" style:parent-style-name="Absatz-Standardschriftart" style:family="text">
      <style:text-properties style:font-name="Arial" fo:letter-spacing="0.009in" fo:font-size="10pt" style:font-size-asian="10pt"/>
    </style:style>
    <style:style style:name="T7040" style:parent-style-name="Absatz-Standardschriftart" style:family="text">
      <style:text-properties style:font-name="Arial" fo:font-size="10pt" style:font-size-asian="10pt"/>
    </style:style>
    <style:style style:name="T7041" style:parent-style-name="Absatz-Standardschriftart" style:family="text">
      <style:text-properties style:font-name="Arial" fo:letter-spacing="0.0097in" fo:font-size="10pt" style:font-size-asian="10pt"/>
    </style:style>
    <style:style style:name="T7042" style:parent-style-name="Absatz-Standardschriftart" style:family="text">
      <style:text-properties style:font-name="Arial" fo:font-size="10pt" style:font-size-asian="10pt"/>
    </style:style>
    <style:style style:name="T7043" style:parent-style-name="Absatz-Standardschriftart" style:family="text">
      <style:text-properties style:font-name="Arial" fo:letter-spacing="0.0111in" fo:font-size="10pt" style:font-size-asian="10pt"/>
    </style:style>
    <style:style style:name="T7044" style:parent-style-name="Absatz-Standardschriftart" style:family="text">
      <style:text-properties style:font-name="Arial" fo:letter-spacing="-0.0006in" fo:font-size="10pt" style:font-size-asian="10pt"/>
    </style:style>
    <style:style style:name="T7045" style:parent-style-name="Absatz-Standardschriftart" style:family="text">
      <style:text-properties style:font-name="Arial" fo:letter-spacing="0.0104in" fo:font-size="10pt" style:font-size-asian="10pt"/>
    </style:style>
    <style:style style:name="T7046" style:parent-style-name="Absatz-Standardschriftart" style:family="text">
      <style:text-properties style:font-name="Arial" fo:font-size="10pt" style:font-size-asian="10pt"/>
    </style:style>
    <style:style style:name="T7047" style:parent-style-name="Absatz-Standardschriftart" style:family="text">
      <style:text-properties style:font-name="Arial" fo:letter-spacing="0.0097in" fo:font-size="10pt" style:font-size-asian="10pt"/>
    </style:style>
    <style:style style:name="T7048" style:parent-style-name="Absatz-Standardschriftart" style:family="text">
      <style:text-properties style:font-name="Arial" fo:font-size="10pt" style:font-size-asian="10pt"/>
    </style:style>
    <style:style style:name="T7049" style:parent-style-name="Absatz-Standardschriftart" style:family="text">
      <style:text-properties style:font-name="Arial" fo:letter-spacing="0.0097in" fo:font-size="10pt" style:font-size-asian="10pt"/>
    </style:style>
    <style:style style:name="T7050" style:parent-style-name="Absatz-Standardschriftart" style:family="text">
      <style:text-properties style:font-name="Arial" fo:letter-spacing="0.0006in" fo:font-size="10pt" style:font-size-asian="10pt"/>
    </style:style>
    <style:style style:name="T7051" style:parent-style-name="Absatz-Standardschriftart" style:family="text">
      <style:text-properties style:font-name="Arial" fo:letter-spacing="0.0097in" fo:font-size="10pt" style:font-size-asian="10pt"/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7053" style:parent-style-name="Absatz-Standardschriftart" style:family="text">
      <style:text-properties style:font-name="Arial" fo:letter-spacing="0.0104in" fo:font-size="10pt" style:font-size-asian="10pt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T7055" style:parent-style-name="Absatz-Standardschriftart" style:family="text">
      <style:text-properties style:font-name="Arial" fo:letter-spacing="0.0097in" fo:font-size="10pt" style:font-size-asian="10pt"/>
    </style:style>
    <style:style style:name="T7056" style:parent-style-name="Absatz-Standardschriftart" style:family="text">
      <style:text-properties style:font-name="Arial" fo:font-size="10pt" style:font-size-asian="10pt"/>
    </style:style>
    <style:style style:name="T7057" style:parent-style-name="Absatz-Standardschriftart" style:family="text">
      <style:text-properties style:font-name="Arial" fo:letter-spacing="0.0111in" fo:font-size="10pt" style:font-size-asian="10pt"/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T7059" style:parent-style-name="Absatz-Standardschriftart" style:family="text">
      <style:text-properties style:font-name="Arial" fo:letter-spacing="0.0104in" fo:font-size="10pt" style:font-size-asian="10pt"/>
    </style:style>
    <style:style style:name="T7060" style:parent-style-name="Absatz-Standardschriftart" style:family="text">
      <style:text-properties style:font-name="Arial" fo:letter-spacing="-0.0006in" fo:font-size="10pt" style:font-size-asian="10pt"/>
    </style:style>
    <style:style style:name="T706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7062" style:parent-style-name="Absatz-Standardschriftart" style:family="text">
      <style:text-properties style:font-name="Arial" fo:letter-spacing="-0.0006in" fo:font-size="10pt" style:font-size-asian="10pt"/>
    </style:style>
    <style:style style:name="T7063" style:parent-style-name="Absatz-Standardschriftart" style:family="text">
      <style:text-properties style:font-name="Arial" fo:letter-spacing="-0.0069in" fo:font-size="10pt" style:font-size-asian="10pt"/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7065" style:parent-style-name="Absatz-Standardschriftart" style:family="text">
      <style:text-properties style:font-name="Arial" fo:letter-spacing="-0.0062in" fo:font-size="10pt" style:font-size-asian="10pt"/>
    </style:style>
    <style:style style:name="T7066" style:parent-style-name="Absatz-Standardschriftart" style:family="text">
      <style:text-properties style:font-name="Arial" fo:font-size="10pt" style:font-size-asian="10pt"/>
    </style:style>
    <style:style style:name="T7067" style:parent-style-name="Absatz-Standardschriftart" style:family="text">
      <style:text-properties style:font-name="Arial" fo:letter-spacing="-0.0062in" fo:font-size="10pt" style:font-size-asian="10pt"/>
    </style:style>
    <style:style style:name="T7068" style:parent-style-name="Absatz-Standardschriftart" style:family="text">
      <style:text-properties style:font-name="Arial" fo:letter-spacing="0.0006in" fo:font-size="10pt" style:font-size-asian="10pt"/>
    </style:style>
    <style:style style:name="T7069" style:parent-style-name="Absatz-Standardschriftart" style:family="text">
      <style:text-properties style:font-name="Arial" fo:letter-spacing="-0.0069in" fo:font-size="10pt" style:font-size-asian="10pt"/>
    </style:style>
    <style:style style:name="T7070" style:parent-style-name="Absatz-Standardschriftart" style:family="text">
      <style:text-properties style:font-name="Arial" fo:letter-spacing="-0.0006in" fo:font-size="10pt" style:font-size-asian="10pt"/>
    </style:style>
    <style:style style:name="P7071" style:parent-style-name="Standard" style:family="paragraph">
      <style:paragraph-properties fo:text-align="justify" fo:margin-top="0.0104in" fo:margin-right="1.1798in" fo:text-indent="-0.25in">
        <style:tab-stops>
          <style:tab-stop style:type="left" style:position="0.0006in"/>
        </style:tab-stops>
      </style:paragraph-properties>
    </style:style>
    <style:style style:name="T7072" style:parent-style-name="Absatz-Standardschriftart" style:family="text">
      <style:text-properties style:font-name="Arial" fo:letter-spacing="-0.0006in" fo:font-size="10pt" style:font-size-asian="10pt"/>
    </style:style>
    <style:style style:name="T7073" style:parent-style-name="Absatz-Standardschriftart" style:family="text">
      <style:text-properties style:font-name="Arial" fo:letter-spacing="0.0256in" fo:font-size="10pt" style:font-size-asian="10pt"/>
    </style:style>
    <style:style style:name="T7074" style:parent-style-name="Absatz-Standardschriftart" style:family="text">
      <style:text-properties style:font-name="Arial" fo:letter-spacing="0.0006in" fo:font-size="10pt" style:font-size-asian="10pt"/>
    </style:style>
    <style:style style:name="T7075" style:parent-style-name="Absatz-Standardschriftart" style:family="text">
      <style:text-properties style:font-name="Arial" fo:letter-spacing="0.0229in" fo:font-size="10pt" style:font-size-asian="10pt"/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7077" style:parent-style-name="Absatz-Standardschriftart" style:family="text">
      <style:text-properties style:font-name="Arial" fo:letter-spacing="0.0243in" fo:font-size="10pt" style:font-size-asian="10pt"/>
    </style:style>
    <style:style style:name="T7078" style:parent-style-name="Absatz-Standardschriftart" style:family="text">
      <style:text-properties style:font-name="Arial" fo:font-size="10pt" style:font-size-asian="10pt"/>
    </style:style>
    <style:style style:name="T7079" style:parent-style-name="Absatz-Standardschriftart" style:family="text">
      <style:text-properties style:font-name="Arial" fo:letter-spacing="0.025in" fo:font-size="10pt" style:font-size-asian="10pt"/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7081" style:parent-style-name="Absatz-Standardschriftart" style:family="text">
      <style:text-properties style:font-name="Arial" fo:letter-spacing="0.0263in" fo:font-size="10pt" style:font-size-asian="10pt"/>
    </style:style>
    <style:style style:name="T7082" style:parent-style-name="Absatz-Standardschriftart" style:family="text">
      <style:text-properties style:font-name="Arial" fo:letter-spacing="-0.0006in" fo:font-size="10pt" style:font-size-asian="10pt"/>
    </style:style>
    <style:style style:name="T7083" style:parent-style-name="Absatz-Standardschriftart" style:family="text">
      <style:text-properties style:font-name="Arial" fo:letter-spacing="0.0256in" fo:font-size="10pt" style:font-size-asian="10pt"/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7085" style:parent-style-name="Absatz-Standardschriftart" style:family="text">
      <style:text-properties style:font-name="Arial" fo:letter-spacing="0.0256in" fo:font-size="10pt" style:font-size-asian="10pt"/>
    </style:style>
    <style:style style:name="T7086" style:parent-style-name="Absatz-Standardschriftart" style:family="text">
      <style:text-properties style:font-name="Arial" fo:letter-spacing="-0.0006in" fo:font-size="10pt" style:font-size-asian="10pt"/>
    </style:style>
    <style:style style:name="T7087" style:parent-style-name="Absatz-Standardschriftart" style:family="text">
      <style:text-properties style:font-name="Arial" fo:letter-spacing="0.0256in" fo:font-size="10pt" style:font-size-asian="10pt"/>
    </style:style>
    <style:style style:name="T7088" style:parent-style-name="Absatz-Standardschriftart" style:family="text">
      <style:text-properties style:font-name="Arial" fo:letter-spacing="-0.0006in" fo:font-size="10pt" style:font-size-asian="10pt"/>
    </style:style>
    <style:style style:name="T7089" style:parent-style-name="Absatz-Standardschriftart" style:family="text">
      <style:text-properties style:font-name="Arial" fo:letter-spacing="0.025in" fo:font-size="10pt" style:font-size-asian="10pt"/>
    </style:style>
    <style:style style:name="T7090" style:parent-style-name="Absatz-Standardschriftart" style:family="text">
      <style:text-properties style:font-name="Arial" fo:letter-spacing="-0.0006in" fo:font-size="10pt" style:font-size-asian="10pt"/>
    </style:style>
    <style:style style:name="T7091" style:parent-style-name="Absatz-Standardschriftart" style:family="text">
      <style:text-properties style:font-name="Arial" fo:letter-spacing="0.027in" fo:font-size="10pt" style:font-size-asian="10pt"/>
    </style:style>
    <style:style style:name="T7092" style:parent-style-name="Absatz-Standardschriftart" style:family="text">
      <style:text-properties style:font-name="Arial" fo:letter-spacing="-0.0006in" fo:font-size="10pt" style:font-size-asian="10pt"/>
    </style:style>
    <style:style style:name="T7093" style:parent-style-name="Absatz-Standardschriftart" style:family="text">
      <style:text-properties style:font-name="Arial" fo:letter-spacing="0.0263in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7095" style:parent-style-name="Absatz-Standardschriftart" style:family="text">
      <style:text-properties style:font-name="Arial" fo:letter-spacing="0.0263in" fo:font-size="10pt" style:font-size-asian="10pt"/>
    </style:style>
    <style:style style:name="T7096" style:parent-style-name="Absatz-Standardschriftart" style:family="text">
      <style:text-properties style:font-name="Arial" fo:letter-spacing="-0.0006in" fo:font-size="10pt" style:font-size-asian="10pt"/>
    </style:style>
    <style:style style:name="T709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098" style:parent-style-name="Absatz-Standardschriftart" style:family="text">
      <style:text-properties style:font-name="Arial" fo:letter-spacing="-0.0006in" fo:font-size="10pt" style:font-size-asian="10pt"/>
    </style:style>
    <style:style style:name="T7099" style:parent-style-name="Absatz-Standardschriftart" style:family="text">
      <style:text-properties style:font-name="Arial" fo:font-size="10pt" style:font-size-asian="10pt"/>
    </style:style>
    <style:style style:name="T7100" style:parent-style-name="Absatz-Standardschriftart" style:family="text">
      <style:text-properties style:font-name="Arial" fo:letter-spacing="0.0006in" fo:font-size="10pt" style:font-size-asian="10pt"/>
    </style:style>
    <style:style style:name="T7101" style:parent-style-name="Absatz-Standardschriftart" style:family="text">
      <style:text-properties style:font-name="Arial" fo:font-size="10pt" style:font-size-asian="10pt"/>
    </style:style>
    <style:style style:name="T7102" style:parent-style-name="Absatz-Standardschriftart" style:family="text">
      <style:text-properties style:font-name="Arial" fo:letter-spacing="0.0006in" fo:font-size="10pt" style:font-size-asian="10pt"/>
    </style:style>
    <style:style style:name="T7103" style:parent-style-name="Absatz-Standardschriftart" style:family="text">
      <style:text-properties style:font-name="Arial" fo:font-size="10pt" style:font-size-asian="10pt"/>
    </style:style>
    <style:style style:name="T7104" style:parent-style-name="Absatz-Standardschriftart" style:family="text">
      <style:text-properties style:font-name="Arial" fo:letter-spacing="0.0013in" fo:font-size="10pt" style:font-size-asian="10pt"/>
    </style:style>
    <style:style style:name="T7105" style:parent-style-name="Absatz-Standardschriftart" style:family="text">
      <style:text-properties style:font-name="Arial" fo:font-size="10pt" style:font-size-asian="10pt"/>
    </style:style>
    <style:style style:name="T7106" style:parent-style-name="Absatz-Standardschriftart" style:family="text">
      <style:text-properties style:font-name="Arial" fo:letter-spacing="0.0006in" fo:font-size="10pt" style:font-size-asian="10pt"/>
    </style:style>
    <style:style style:name="T7107" style:parent-style-name="Absatz-Standardschriftart" style:family="text">
      <style:text-properties style:font-name="Arial" fo:letter-spacing="-0.0006in" fo:font-size="10pt" style:font-size-asian="10pt"/>
    </style:style>
    <style:style style:name="T7108" style:parent-style-name="Absatz-Standardschriftart" style:family="text">
      <style:text-properties style:font-name="Arial" fo:font-size="10pt" style:font-size-asian="10pt"/>
    </style:style>
    <style:style style:name="T7109" style:parent-style-name="Absatz-Standardschriftart" style:family="text">
      <style:text-properties style:font-name="Arial" fo:letter-spacing="-0.0006in" fo:font-size="10pt" style:font-size-asian="10pt"/>
    </style:style>
    <style:style style:name="T7110" style:parent-style-name="Absatz-Standardschriftart" style:family="text">
      <style:text-properties style:font-name="Arial" fo:letter-spacing="0.0006in" fo:font-size="10pt" style:font-size-asian="10pt"/>
    </style:style>
    <style:style style:name="T7111" style:parent-style-name="Absatz-Standardschriftart" style:family="text">
      <style:text-properties style:font-name="Arial" fo:letter-spacing="-0.0006in" fo:font-size="10pt" style:font-size-asian="10pt"/>
    </style:style>
    <style:style style:name="T7112" style:parent-style-name="Absatz-Standardschriftart" style:family="text">
      <style:text-properties style:font-name="Arial" fo:letter-spacing="0.002in" fo:font-size="10pt" style:font-size-asian="10pt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7114" style:parent-style-name="Absatz-Standardschriftart" style:family="text">
      <style:text-properties style:font-name="Arial" fo:letter-spacing="0.0013in" fo:font-size="10pt" style:font-size-asian="10pt"/>
    </style:style>
    <style:style style:name="T7115" style:parent-style-name="Absatz-Standardschriftart" style:family="text">
      <style:text-properties style:font-name="Arial" fo:letter-spacing="-0.0006in" fo:font-size="10pt" style:font-size-asian="10pt"/>
    </style:style>
    <style:style style:name="T7116" style:parent-style-name="Absatz-Standardschriftart" style:family="text">
      <style:text-properties style:font-name="Arial" fo:letter-spacing="0.0006in" fo:font-size="10pt" style:font-size-asian="10pt"/>
    </style:style>
    <style:style style:name="T7117" style:parent-style-name="Absatz-Standardschriftart" style:family="text">
      <style:text-properties style:font-name="Arial" fo:font-size="10pt" style:font-size-asian="10pt"/>
    </style:style>
    <style:style style:name="P7118" style:parent-style-name="Standard" style:master-page-name="MP6" style:family="paragraph">
      <style:paragraph-properties fo:break-before="page" fo:margin-top="0.0993in" fo:margin-left="1.3201in" fo:margin-right="1.1791in">
        <style:tab-stops/>
      </style:paragraph-properties>
    </style:style>
    <style:style style:name="P7123" style:parent-style-name="Standard" style:family="paragraph">
      <style:paragraph-properties fo:margin-top="0.0083in" fo:margin-left="0.0138in">
        <style:tab-stops/>
      </style:paragraph-properties>
    </style:style>
    <style:style style:name="T7124" style:parent-style-name="Absatz-Standardschriftart" style:family="text">
      <style:text-properties style:font-name="Arial" fo:font-size="5pt" style:font-size-asian="5pt"/>
    </style:style>
    <style:style style:name="P712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126" style:parent-style-name="Absatz-Standardschriftart" style:family="text">
      <style:text-properties style:font-name="Arial" fo:font-size="5pt" style:font-size-asian="5pt"/>
    </style:style>
    <style:style style:name="P7127" style:parent-style-name="Standard" style:family="paragraph">
      <style:paragraph-properties fo:margin-top="0.0048in" fo:margin-left="0.0138in">
        <style:tab-stops/>
      </style:paragraph-properties>
    </style:style>
    <style:style style:name="T7128" style:parent-style-name="Absatz-Standardschriftart" style:family="text">
      <style:text-properties style:font-name="Arial" fo:font-size="5pt" style:font-size-asian="5pt"/>
    </style:style>
    <style:style style:name="P71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30" style:parent-style-name="Absatz-Standardschriftart" style:family="text">
      <style:text-properties style:font-name="Arial" fo:font-size="5pt" style:font-size-asian="5pt"/>
    </style:style>
    <style:style style:name="T7131" style:parent-style-name="Absatz-Standardschriftart" style:family="text">
      <style:text-properties style:font-name="Arial" fo:letter-spacing="-0.0006in" fo:font-size="10pt" style:font-size-asian="10pt"/>
    </style:style>
    <style:style style:name="T7132" style:parent-style-name="Absatz-Standardschriftart" style:family="text">
      <style:text-properties style:font-name="Arial" fo:letter-spacing="0.0048in" fo:font-size="10pt" style:font-size-asian="10pt"/>
    </style:style>
    <style:style style:name="T7133" style:parent-style-name="Absatz-Standardschriftart" style:family="text">
      <style:text-properties style:font-name="Arial" fo:letter-spacing="-0.0006in" fo:font-size="10pt" style:font-size-asian="10pt"/>
    </style:style>
    <style:style style:name="T7134" style:parent-style-name="Absatz-Standardschriftart" style:family="text">
      <style:text-properties style:font-name="Arial" fo:letter-spacing="0.0062in" fo:font-size="10pt" style:font-size-asian="10pt"/>
    </style:style>
    <style:style style:name="T7135" style:parent-style-name="Absatz-Standardschriftart" style:family="text">
      <style:text-properties style:font-name="Arial" fo:font-size="10pt" style:font-size-asian="10pt"/>
    </style:style>
    <style:style style:name="T7136" style:parent-style-name="Absatz-Standardschriftart" style:family="text">
      <style:text-properties style:font-name="Arial" fo:letter-spacing="0.0055in" fo:font-size="10pt" style:font-size-asian="10pt"/>
    </style:style>
    <style:style style:name="T7137" style:parent-style-name="Absatz-Standardschriftart" style:family="text">
      <style:text-properties style:font-name="Arial" fo:font-size="10pt" style:font-size-asian="10pt"/>
    </style:style>
    <style:style style:name="T7138" style:parent-style-name="Absatz-Standardschriftart" style:family="text">
      <style:text-properties style:font-name="Arial" fo:letter-spacing="0.0055in" fo:font-size="10pt" style:font-size-asian="10pt"/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7140" style:parent-style-name="Absatz-Standardschriftart" style:family="text">
      <style:text-properties style:font-name="Arial" fo:letter-spacing="0.0062in" fo:font-size="10pt" style:font-size-asian="10pt"/>
    </style:style>
    <style:style style:name="T7141" style:parent-style-name="Absatz-Standardschriftart" style:family="text">
      <style:text-properties style:font-name="Arial" fo:font-size="10pt" style:font-size-asian="10pt"/>
    </style:style>
    <style:style style:name="T7142" style:parent-style-name="Absatz-Standardschriftart" style:family="text">
      <style:text-properties style:font-name="Arial" fo:letter-spacing="0.0055in" fo:font-size="10pt" style:font-size-asian="10pt"/>
    </style:style>
    <style:style style:name="T7143" style:parent-style-name="Absatz-Standardschriftart" style:family="text">
      <style:text-properties style:font-name="Arial" fo:letter-spacing="-0.0006in" fo:font-size="10pt" style:font-size-asian="10pt"/>
    </style:style>
    <style:style style:name="T7144" style:parent-style-name="Absatz-Standardschriftart" style:family="text">
      <style:text-properties style:font-name="Arial" fo:letter-spacing="0.0076in" fo:font-size="10pt" style:font-size-asian="10pt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7146" style:parent-style-name="Absatz-Standardschriftart" style:family="text">
      <style:text-properties style:font-name="Arial" fo:letter-spacing="0.0083in" fo:font-size="10pt" style:font-size-asian="10pt"/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0.0062in" fo:font-size="10pt" style:font-size-asian="10pt"/>
    </style:style>
    <style:style style:name="T7149" style:parent-style-name="Absatz-Standardschriftart" style:family="text">
      <style:text-properties style:font-name="Arial" fo:letter-spacing="-0.0006in" fo:font-size="10pt" style:font-size-asian="10pt"/>
    </style:style>
    <style:style style:name="T7150" style:parent-style-name="Absatz-Standardschriftart" style:family="text">
      <style:text-properties style:font-name="Arial" fo:letter-spacing="0.0069in" fo:font-size="10pt" style:font-size-asian="10pt"/>
    </style:style>
    <style:style style:name="T7151" style:parent-style-name="Absatz-Standardschriftart" style:family="text">
      <style:text-properties style:font-name="Arial" fo:letter-spacing="-0.0006in" fo:font-size="10pt" style:font-size-asian="10pt"/>
    </style:style>
    <style:style style:name="T7152" style:parent-style-name="Absatz-Standardschriftart" style:family="text">
      <style:text-properties style:font-name="Arial" fo:letter-spacing="0.009in" fo:font-size="10pt" style:font-size-asian="10pt"/>
    </style:style>
    <style:style style:name="T7153" style:parent-style-name="Absatz-Standardschriftart" style:family="text">
      <style:text-properties style:font-name="Arial" fo:letter-spacing="-0.0006in" fo:font-size="10pt" style:font-size-asian="10pt"/>
    </style:style>
    <style:style style:name="T7154" style:parent-style-name="Absatz-Standardschriftart" style:family="text">
      <style:text-properties style:font-name="Arial" fo:letter-spacing="0.0062in" fo:font-size="10pt" style:font-size-asian="10pt"/>
    </style:style>
    <style:style style:name="T7155" style:parent-style-name="Absatz-Standardschriftart" style:family="text">
      <style:text-properties style:font-name="Arial" fo:letter-spacing="0.0006in" fo:font-size="10pt" style:font-size-asian="10pt"/>
    </style:style>
    <style:style style:name="T715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7157" style:parent-style-name="Absatz-Standardschriftart" style:family="text">
      <style:text-properties style:font-name="Arial" fo:font-size="10pt" style:font-size-asian="10pt"/>
    </style:style>
    <style:style style:name="T7158" style:parent-style-name="Absatz-Standardschriftart" style:family="text">
      <style:text-properties style:font-name="Arial" fo:letter-spacing="-0.0055in" fo:font-size="10pt" style:font-size-asian="10pt"/>
    </style:style>
    <style:style style:name="T7159" style:parent-style-name="Absatz-Standardschriftart" style:family="text">
      <style:text-properties style:font-name="Arial" fo:letter-spacing="-0.0006in" fo:font-size="10pt" style:font-size-asian="10pt"/>
    </style:style>
    <style:style style:name="T7160" style:parent-style-name="Absatz-Standardschriftart" style:family="text">
      <style:text-properties style:font-name="Arial" fo:letter-spacing="-0.0034in" fo:font-size="10pt" style:font-size-asian="10pt"/>
    </style:style>
    <style:style style:name="T7161" style:parent-style-name="Absatz-Standardschriftart" style:family="text">
      <style:text-properties style:font-name="Arial" fo:letter-spacing="-0.0006in" fo:font-size="10pt" style:font-size-asian="10pt"/>
    </style:style>
    <style:style style:name="T7162" style:parent-style-name="Absatz-Standardschriftart" style:family="text">
      <style:text-properties style:font-name="Arial" fo:letter-spacing="-0.0034in" fo:font-size="10pt" style:font-size-asian="10pt"/>
    </style:style>
    <style:style style:name="T7163" style:parent-style-name="Absatz-Standardschriftart" style:family="text">
      <style:text-properties style:font-name="Arial" fo:letter-spacing="-0.0006in" fo:font-size="10pt" style:font-size-asian="10pt"/>
    </style:style>
    <style:style style:name="T7164" style:parent-style-name="Absatz-Standardschriftart" style:family="text">
      <style:text-properties style:font-name="Arial" fo:letter-spacing="-0.0041in" fo:font-size="10pt" style:font-size-asian="10pt"/>
    </style:style>
    <style:style style:name="T7165" style:parent-style-name="Absatz-Standardschriftart" style:family="text">
      <style:text-properties style:font-name="Arial" fo:letter-spacing="0.0006in" fo:font-size="10pt" style:font-size-asian="10pt"/>
    </style:style>
    <style:style style:name="T7166" style:parent-style-name="Absatz-Standardschriftart" style:family="text">
      <style:text-properties style:font-name="Arial" fo:letter-spacing="-0.0048in" fo:font-size="10pt" style:font-size-asian="10pt"/>
    </style:style>
    <style:style style:name="T7167" style:parent-style-name="Absatz-Standardschriftart" style:family="text">
      <style:text-properties style:font-name="Arial" fo:letter-spacing="-0.0006in" fo:font-size="10pt" style:font-size-asian="10pt"/>
    </style:style>
    <style:style style:name="T7168" style:parent-style-name="Absatz-Standardschriftart" style:family="text">
      <style:text-properties style:font-name="Arial" fo:letter-spacing="-0.0034in" fo:font-size="10pt" style:font-size-asian="10pt"/>
    </style:style>
    <style:style style:name="T7169" style:parent-style-name="Absatz-Standardschriftart" style:family="text">
      <style:text-properties style:font-name="Arial" fo:letter-spacing="0.0006in" fo:font-size="10pt" style:font-size-asian="10pt"/>
    </style:style>
    <style:style style:name="T7170" style:parent-style-name="Absatz-Standardschriftart" style:family="text">
      <style:text-properties style:font-name="Arial" fo:letter-spacing="-0.0048in" fo:font-size="10pt" style:font-size-asian="10pt"/>
    </style:style>
    <style:style style:name="T7171" style:parent-style-name="Absatz-Standardschriftart" style:family="text">
      <style:text-properties style:font-name="Arial" fo:font-size="10pt" style:font-size-asian="10pt"/>
    </style:style>
    <style:style style:name="T7172" style:parent-style-name="Absatz-Standardschriftart" style:family="text">
      <style:text-properties style:font-name="Arial" fo:letter-spacing="-0.0041in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Arial" fo:letter-spacing="-0.0034in" fo:font-size="10pt" style:font-size-asian="10pt"/>
    </style:style>
    <style:style style:name="T7175" style:parent-style-name="Absatz-Standardschriftart" style:family="text">
      <style:text-properties style:font-name="Arial" fo:letter-spacing="-0.0006in" fo:font-size="10pt" style:font-size-asian="10pt"/>
    </style:style>
    <style:style style:name="T7176" style:parent-style-name="Absatz-Standardschriftart" style:family="text">
      <style:text-properties style:font-name="Arial" fo:letter-spacing="-0.0041in" fo:font-size="10pt" style:font-size-asian="10pt"/>
    </style:style>
    <style:style style:name="T7177" style:parent-style-name="Absatz-Standardschriftart" style:family="text">
      <style:text-properties style:font-name="Arial" fo:letter-spacing="-0.0006in" fo:font-size="10pt" style:font-size-asian="10pt"/>
    </style:style>
    <style:style style:name="P7178" style:parent-style-name="Standard" style:family="paragraph">
      <style:paragraph-properties fo:text-align="justify" fo:margin-top="0.0104in" fo:margin-right="1.1791in" fo:text-indent="-0.25in">
        <style:tab-stops>
          <style:tab-stop style:type="left" style:position="0.0006in"/>
        </style:tab-stops>
      </style:paragraph-properties>
    </style:style>
    <style:style style:name="T7179" style:parent-style-name="Absatz-Standardschriftart" style:family="text">
      <style:text-properties style:font-name="Arial" fo:letter-spacing="-0.0006in" fo:font-size="10pt" style:font-size-asian="10pt"/>
    </style:style>
    <style:style style:name="T7180" style:parent-style-name="Absatz-Standardschriftart" style:family="text">
      <style:text-properties style:font-name="Arial" fo:letter-spacing="0.0048in" fo:font-size="10pt" style:font-size-asian="10pt"/>
    </style:style>
    <style:style style:name="T7181" style:parent-style-name="Absatz-Standardschriftart" style:family="text">
      <style:text-properties style:font-name="Arial" fo:letter-spacing="-0.0006in" fo:font-size="10pt" style:font-size-asian="10pt"/>
    </style:style>
    <style:style style:name="T7182" style:parent-style-name="Absatz-Standardschriftart" style:family="text">
      <style:text-properties style:font-name="Arial" fo:letter-spacing="0.0062in" fo:font-size="10pt" style:font-size-asian="10pt"/>
    </style:style>
    <style:style style:name="T7183" style:parent-style-name="Absatz-Standardschriftart" style:family="text">
      <style:text-properties style:font-name="Arial" fo:letter-spacing="-0.0006in" fo:font-size="10pt" style:font-size-asian="10pt"/>
    </style:style>
    <style:style style:name="T7184" style:parent-style-name="Absatz-Standardschriftart" style:family="text">
      <style:text-properties style:font-name="Arial" fo:letter-spacing="0.0062in" fo:font-size="10pt" style:font-size-asian="10pt"/>
    </style:style>
    <style:style style:name="T7185" style:parent-style-name="Absatz-Standardschriftart" style:family="text">
      <style:text-properties style:font-name="Arial" fo:letter-spacing="-0.0006in" fo:font-size="10pt" style:font-size-asian="10pt"/>
    </style:style>
    <style:style style:name="T7186" style:parent-style-name="Absatz-Standardschriftart" style:family="text">
      <style:text-properties style:font-name="Arial" fo:letter-spacing="0.0069in" fo:font-size="10pt" style:font-size-asian="10pt"/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7188" style:parent-style-name="Absatz-Standardschriftart" style:family="text">
      <style:text-properties style:font-name="Arial" fo:letter-spacing="0.0062in" fo:font-size="10pt" style:font-size-asian="10pt"/>
    </style:style>
    <style:style style:name="T7189" style:parent-style-name="Absatz-Standardschriftart" style:family="text">
      <style:text-properties style:font-name="Arial" fo:font-size="10pt" style:font-size-asian="10pt"/>
    </style:style>
    <style:style style:name="T7190" style:parent-style-name="Absatz-Standardschriftart" style:family="text">
      <style:text-properties style:font-name="Arial" fo:letter-spacing="0.0062in" fo:font-size="10pt" style:font-size-asian="10pt"/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7192" style:parent-style-name="Absatz-Standardschriftart" style:family="text">
      <style:text-properties style:font-name="Arial" fo:letter-spacing="0.0062in" fo:font-size="10pt" style:font-size-asian="10pt"/>
    </style:style>
    <style:style style:name="T7193" style:parent-style-name="Absatz-Standardschriftart" style:family="text">
      <style:text-properties style:font-name="Arial" fo:letter-spacing="-0.0006in" fo:font-size="10pt" style:font-size-asian="10pt"/>
    </style:style>
    <style:style style:name="T7194" style:parent-style-name="Absatz-Standardschriftart" style:family="text">
      <style:text-properties style:font-name="Arial" fo:letter-spacing="0.0062in" fo:font-size="10pt" style:font-size-asian="10pt"/>
    </style:style>
    <style:style style:name="T7195" style:parent-style-name="Absatz-Standardschriftart" style:family="text">
      <style:text-properties style:font-name="Arial" fo:font-size="10pt" style:font-size-asian="10pt"/>
    </style:style>
    <style:style style:name="T7196" style:parent-style-name="Absatz-Standardschriftart" style:family="text">
      <style:text-properties style:font-name="Arial" fo:letter-spacing="0.0062in" fo:font-size="10pt" style:font-size-asian="10pt"/>
    </style:style>
    <style:style style:name="T7197" style:parent-style-name="Absatz-Standardschriftart" style:family="text">
      <style:text-properties style:font-name="Arial" fo:letter-spacing="-0.0006in" fo:font-size="10pt" style:font-size-asian="10pt"/>
    </style:style>
    <style:style style:name="T7198" style:parent-style-name="Absatz-Standardschriftart" style:family="text">
      <style:text-properties style:font-name="Arial" fo:letter-spacing="0.0069in" fo:font-size="10pt" style:font-size-asian="10pt"/>
    </style:style>
    <style:style style:name="T7199" style:parent-style-name="Absatz-Standardschriftart" style:family="text">
      <style:text-properties style:font-name="Arial" fo:letter-spacing="-0.0006in" fo:font-size="10pt" style:font-size-asian="10pt"/>
    </style:style>
    <style:style style:name="T7200" style:parent-style-name="Absatz-Standardschriftart" style:family="text">
      <style:text-properties style:font-name="Arial" fo:letter-spacing="0.0069in" fo:font-size="10pt" style:font-size-asian="10pt"/>
    </style:style>
    <style:style style:name="T7201" style:parent-style-name="Absatz-Standardschriftart" style:family="text">
      <style:text-properties style:font-name="Arial" fo:letter-spacing="-0.0006in" fo:font-size="10pt" style:font-size-asian="10pt"/>
    </style:style>
    <style:style style:name="T7202" style:parent-style-name="Absatz-Standardschriftart" style:family="text">
      <style:text-properties style:font-name="Arial" fo:letter-spacing="0.0069in" fo:font-size="10pt" style:font-size-asian="10pt"/>
    </style:style>
    <style:style style:name="T7203" style:parent-style-name="Absatz-Standardschriftart" style:family="text">
      <style:text-properties style:font-name="Arial" fo:letter-spacing="-0.0006in" fo:font-size="10pt" style:font-size-asian="10pt"/>
    </style:style>
    <style:style style:name="T7204" style:parent-style-name="Absatz-Standardschriftart" style:family="text">
      <style:text-properties style:font-name="Arial" fo:letter-spacing="0.0062in" fo:font-size="10pt" style:font-size-asian="10pt"/>
    </style:style>
    <style:style style:name="T7205" style:parent-style-name="Absatz-Standardschriftart" style:family="text">
      <style:text-properties style:font-name="Arial" fo:letter-spacing="-0.0006in" fo:font-size="10pt" style:font-size-asian="10pt"/>
    </style:style>
    <style:style style:name="T720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7207" style:parent-style-name="Absatz-Standardschriftart" style:family="text">
      <style:text-properties style:font-name="Arial" fo:letter-spacing="-0.0006in" fo:font-size="10pt" style:font-size-asian="10pt"/>
    </style:style>
    <style:style style:name="T7208" style:parent-style-name="Absatz-Standardschriftart" style:family="text">
      <style:text-properties style:font-name="Arial" fo:letter-spacing="0.0375in" fo:font-size="10pt" style:font-size-asian="10pt"/>
    </style:style>
    <style:style style:name="T7209" style:parent-style-name="Absatz-Standardschriftart" style:family="text">
      <style:text-properties style:font-name="Arial" fo:letter-spacing="-0.0006in" fo:font-size="10pt" style:font-size-asian="10pt"/>
    </style:style>
    <style:style style:name="T7210" style:parent-style-name="Absatz-Standardschriftart" style:family="text">
      <style:text-properties style:font-name="Arial" fo:letter-spacing="0.0013in" fo:font-size="10pt" style:font-size-asian="10pt"/>
    </style:style>
    <style:style style:name="T7211" style:parent-style-name="Absatz-Standardschriftart" style:family="text">
      <style:text-properties style:font-name="Arial" fo:letter-spacing="-0.0006in" fo:font-size="10pt" style:font-size-asian="10pt"/>
    </style:style>
    <style:style style:name="T7212" style:parent-style-name="Absatz-Standardschriftart" style:family="text">
      <style:text-properties style:font-name="Arial" fo:letter-spacing="0.0006in" fo:font-size="10pt" style:font-size-asian="10pt"/>
    </style:style>
    <style:style style:name="T7213" style:parent-style-name="Absatz-Standardschriftart" style:family="text">
      <style:text-properties style:font-name="Arial" fo:letter-spacing="-0.0006in" fo:font-size="10pt" style:font-size-asian="10pt"/>
    </style:style>
    <style:style style:name="T7214" style:parent-style-name="Absatz-Standardschriftart" style:family="text">
      <style:text-properties style:font-name="Arial" fo:letter-spacing="0.0375in" fo:font-size="10pt" style:font-size-asian="10pt"/>
    </style:style>
    <style:style style:name="T7215" style:parent-style-name="Absatz-Standardschriftart" style:family="text">
      <style:text-properties style:font-name="Arial" fo:letter-spacing="-0.0006in" fo:font-size="10pt" style:font-size-asian="10pt"/>
    </style:style>
    <style:style style:name="T7216" style:parent-style-name="Absatz-Standardschriftart" style:family="text">
      <style:text-properties style:font-name="Arial" fo:letter-spacing="0.0375in" fo:font-size="10pt" style:font-size-asian="10pt"/>
    </style:style>
    <style:style style:name="T7217" style:parent-style-name="Absatz-Standardschriftart" style:family="text">
      <style:text-properties style:font-name="Arial" fo:font-size="10pt" style:font-size-asian="10pt"/>
    </style:style>
    <style:style style:name="T7218" style:parent-style-name="Absatz-Standardschriftart" style:family="text">
      <style:text-properties style:font-name="Arial" fo:letter-spacing="0.0381in" fo:font-size="10pt" style:font-size-asian="10pt"/>
    </style:style>
    <style:style style:name="T7219" style:parent-style-name="Absatz-Standardschriftart" style:family="text">
      <style:text-properties style:font-name="Arial" fo:letter-spacing="-0.0006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letter-spacing="0.0381in" fo:font-size="10pt" style:font-size-asian="10pt"/>
    </style:style>
    <style:style style:name="T7222" style:parent-style-name="Absatz-Standardschriftart" style:family="text">
      <style:text-properties style:font-name="Arial" fo:letter-spacing="-0.0006in" fo:font-size="10pt" style:font-size-asian="10pt"/>
    </style:style>
    <style:style style:name="T7223" style:parent-style-name="Absatz-Standardschriftart" style:family="text">
      <style:text-properties style:font-name="Arial" fo:letter-spacing="0.0375in" fo:font-size="10pt" style:font-size-asian="10pt"/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7225" style:parent-style-name="Absatz-Standardschriftart" style:family="text">
      <style:text-properties style:font-name="Arial" fo:letter-spacing="0.0006in" fo:font-size="10pt" style:font-size-asian="10pt"/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7227" style:parent-style-name="Absatz-Standardschriftart" style:family="text">
      <style:text-properties style:font-name="Arial" fo:letter-spacing="0.0361in" fo:font-size="10pt" style:font-size-asian="10pt"/>
    </style:style>
    <style:style style:name="T7228" style:parent-style-name="Absatz-Standardschriftart" style:family="text">
      <style:text-properties style:font-name="Arial" fo:font-size="10pt" style:font-size-asian="10pt"/>
    </style:style>
    <style:style style:name="T7229" style:parent-style-name="Absatz-Standardschriftart" style:family="text">
      <style:text-properties style:font-name="Arial" fo:letter-spacing="0.0375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7231" style:parent-style-name="Absatz-Standardschriftart" style:family="text">
      <style:text-properties style:font-name="Arial" fo:letter-spacing="0.0375in" fo:font-size="10pt" style:font-size-asian="10pt"/>
    </style:style>
    <style:style style:name="T7232" style:parent-style-name="Absatz-Standardschriftart" style:family="text">
      <style:text-properties style:font-name="Arial" fo:letter-spacing="0.0006in" fo:font-size="10pt" style:font-size-asian="10pt"/>
    </style:style>
    <style:style style:name="T7233" style:parent-style-name="Absatz-Standardschriftart" style:family="text">
      <style:text-properties style:font-name="Arial" fo:letter-spacing="0.0381in" fo:font-size="10pt" style:font-size-asian="10pt"/>
    </style:style>
    <style:style style:name="T7234" style:parent-style-name="Absatz-Standardschriftart" style:family="text">
      <style:text-properties style:font-name="Arial" fo:letter-spacing="-0.0006in" fo:font-size="10pt" style:font-size-asian="10pt"/>
    </style:style>
    <style:style style:name="T723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236" style:parent-style-name="Absatz-Standardschriftart" style:family="text">
      <style:text-properties style:font-name="Arial" fo:letter-spacing="-0.0006in" fo:font-size="10pt" style:font-size-asian="10pt"/>
    </style:style>
    <style:style style:name="T7237" style:parent-style-name="Absatz-Standardschriftart" style:family="text">
      <style:text-properties style:font-name="Arial" fo:letter-spacing="-0.0069in" fo:font-size="10pt" style:font-size-asian="10pt"/>
    </style:style>
    <style:style style:name="T7238" style:parent-style-name="Absatz-Standardschriftart" style:family="text">
      <style:text-properties style:font-name="Arial" fo:letter-spacing="-0.0006in" fo:font-size="10pt" style:font-size-asian="10pt"/>
    </style:style>
    <style:style style:name="T7239" style:parent-style-name="Absatz-Standardschriftart" style:family="text">
      <style:text-properties style:font-name="Arial" fo:letter-spacing="-0.0069in" fo:font-size="10pt" style:font-size-asian="10pt"/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P7241" style:parent-style-name="Standard" style:family="paragraph">
      <style:paragraph-properties fo:text-align="justify" fo:margin-top="0.0104in" fo:margin-right="1.1777in" fo:text-indent="-0.25in">
        <style:tab-stops>
          <style:tab-stop style:type="left" style:position="0.0006in"/>
        </style:tab-stops>
      </style:paragraph-properties>
    </style:style>
    <style:style style:name="T7242" style:parent-style-name="Absatz-Standardschriftart" style:family="text">
      <style:text-properties style:font-name="Arial" fo:letter-spacing="-0.0006in" fo:font-size="10pt" style:font-size-asian="10pt"/>
    </style:style>
    <style:style style:name="T7243" style:parent-style-name="Absatz-Standardschriftart" style:family="text">
      <style:text-properties style:font-name="Arial" fo:letter-spacing="0.0166in" fo:font-size="10pt" style:font-size-asian="10pt"/>
    </style:style>
    <style:style style:name="T7244" style:parent-style-name="Absatz-Standardschriftart" style:family="text">
      <style:text-properties style:font-name="Arial" fo:font-size="10pt" style:font-size-asian="10pt"/>
    </style:style>
    <style:style style:name="T7245" style:parent-style-name="Absatz-Standardschriftart" style:family="text">
      <style:text-properties style:font-name="Arial" fo:letter-spacing="0.018in" fo:font-size="10pt" style:font-size-asian="10pt"/>
    </style:style>
    <style:style style:name="T7246" style:parent-style-name="Absatz-Standardschriftart" style:family="text">
      <style:text-properties style:font-name="Arial" fo:font-size="10pt" style:font-size-asian="10pt"/>
    </style:style>
    <style:style style:name="T7247" style:parent-style-name="Absatz-Standardschriftart" style:family="text">
      <style:text-properties style:font-name="Arial" fo:letter-spacing="0.018in" fo:font-size="10pt" style:font-size-asian="10pt"/>
    </style:style>
    <style:style style:name="T7248" style:parent-style-name="Absatz-Standardschriftart" style:family="text">
      <style:text-properties style:font-name="Arial" fo:letter-spacing="-0.0006in" fo:font-size="10pt" style:font-size-asian="10pt"/>
    </style:style>
    <style:style style:name="T7249" style:parent-style-name="Absatz-Standardschriftart" style:family="text">
      <style:text-properties style:font-name="Arial" fo:letter-spacing="0.0187in" fo:font-size="10pt" style:font-size-asian="10pt"/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7251" style:parent-style-name="Absatz-Standardschriftart" style:family="text">
      <style:text-properties style:font-name="Arial" fo:letter-spacing="0.0173in" fo:font-size="10pt" style:font-size-asian="10pt"/>
    </style:style>
    <style:style style:name="T7252" style:parent-style-name="Absatz-Standardschriftart" style:family="text">
      <style:text-properties style:font-name="Arial" fo:font-size="10pt" style:font-size-asian="10pt"/>
    </style:style>
    <style:style style:name="T7253" style:parent-style-name="Absatz-Standardschriftart" style:family="text">
      <style:text-properties style:font-name="Arial" fo:letter-spacing="0.0187in" fo:font-size="10pt" style:font-size-asian="10pt"/>
    </style:style>
    <style:style style:name="T7254" style:parent-style-name="Absatz-Standardschriftart" style:family="text">
      <style:text-properties style:font-name="Arial" fo:letter-spacing="-0.0006in" fo:font-size="10pt" style:font-size-asian="10pt"/>
    </style:style>
    <style:style style:name="T7255" style:parent-style-name="Absatz-Standardschriftart" style:family="text">
      <style:text-properties style:font-name="Arial" fo:letter-spacing="0.0201in" fo:font-size="10pt" style:font-size-asian="10pt"/>
    </style:style>
    <style:style style:name="T7256" style:parent-style-name="Absatz-Standardschriftart" style:family="text">
      <style:text-properties style:font-name="Arial" fo:font-size="10pt" style:font-size-asian="10pt"/>
    </style:style>
    <style:style style:name="T7257" style:parent-style-name="Absatz-Standardschriftart" style:family="text">
      <style:text-properties style:font-name="Arial" fo:letter-spacing="0.0166in" fo:font-size="10pt" style:font-size-asian="10pt"/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T7259" style:parent-style-name="Absatz-Standardschriftart" style:family="text">
      <style:text-properties style:font-name="Arial" fo:letter-spacing="0.018in" fo:font-size="10pt" style:font-size-asian="10pt"/>
    </style:style>
    <style:style style:name="T7260" style:parent-style-name="Absatz-Standardschriftart" style:family="text">
      <style:text-properties style:font-name="Arial" fo:letter-spacing="-0.0006in" fo:font-size="10pt" style:font-size-asian="10pt"/>
    </style:style>
    <style:style style:name="T7261" style:parent-style-name="Absatz-Standardschriftart" style:family="text">
      <style:text-properties style:font-name="Arial" fo:letter-spacing="0.0194in" fo:font-size="10pt" style:font-size-asian="10pt"/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7263" style:parent-style-name="Absatz-Standardschriftart" style:family="text">
      <style:text-properties style:font-name="Arial" fo:letter-spacing="0.0166in" fo:font-size="10pt" style:font-size-asian="10pt"/>
    </style:style>
    <style:style style:name="T7264" style:parent-style-name="Absatz-Standardschriftart" style:family="text">
      <style:text-properties style:font-name="Arial" fo:font-size="10pt" style:font-size-asian="10pt"/>
    </style:style>
    <style:style style:name="T7265" style:parent-style-name="Absatz-Standardschriftart" style:family="text">
      <style:text-properties style:font-name="Arial" fo:letter-spacing="0.0187in" fo:font-size="10pt" style:font-size-asian="10pt"/>
    </style:style>
    <style:style style:name="T7266" style:parent-style-name="Absatz-Standardschriftart" style:family="text">
      <style:text-properties style:font-name="Arial" fo:letter-spacing="-0.0006in" fo:font-size="10pt" style:font-size-asian="10pt"/>
    </style:style>
    <style:style style:name="T726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268" style:parent-style-name="Absatz-Standardschriftart" style:family="text">
      <style:text-properties style:font-name="Arial" fo:letter-spacing="-0.0006in" fo:font-size="10pt" style:font-size-asian="10pt"/>
    </style:style>
    <style:style style:name="T7269" style:parent-style-name="Absatz-Standardschriftart" style:family="text">
      <style:text-properties style:font-name="Arial" fo:letter-spacing="0.0263in" fo:font-size="10pt" style:font-size-asian="10pt"/>
    </style:style>
    <style:style style:name="T7270" style:parent-style-name="Absatz-Standardschriftart" style:family="text">
      <style:text-properties style:font-name="Arial" fo:font-size="10pt" style:font-size-asian="10pt"/>
    </style:style>
    <style:style style:name="T7271" style:parent-style-name="Absatz-Standardschriftart" style:family="text">
      <style:text-properties style:font-name="Arial" fo:letter-spacing="0.027in" fo:font-size="10pt" style:font-size-asian="10pt"/>
    </style:style>
    <style:style style:name="T7272" style:parent-style-name="Absatz-Standardschriftart" style:family="text">
      <style:text-properties style:font-name="Arial" fo:letter-spacing="-0.0006in" fo:font-size="10pt" style:font-size-asian="10pt"/>
    </style:style>
    <style:style style:name="T7273" style:parent-style-name="Absatz-Standardschriftart" style:family="text">
      <style:text-properties style:font-name="Arial" fo:letter-spacing="0.027in" fo:font-size="10pt" style:font-size-asian="10pt"/>
    </style:style>
    <style:style style:name="T7274" style:parent-style-name="Absatz-Standardschriftart" style:family="text">
      <style:text-properties style:font-name="Arial" fo:letter-spacing="0.0006in" fo:font-size="10pt" style:font-size-asian="10pt"/>
    </style:style>
    <style:style style:name="T7275" style:parent-style-name="Absatz-Standardschriftart" style:family="text">
      <style:text-properties style:font-name="Arial" fo:letter-spacing="0.0256in" fo:font-size="10pt" style:font-size-asian="10pt"/>
    </style:style>
    <style:style style:name="T7276" style:parent-style-name="Absatz-Standardschriftart" style:family="text">
      <style:text-properties style:font-name="Arial" fo:letter-spacing="-0.0006in" fo:font-size="10pt" style:font-size-asian="10pt"/>
    </style:style>
    <style:style style:name="T7277" style:parent-style-name="Absatz-Standardschriftart" style:family="text">
      <style:text-properties style:font-name="Arial" fo:letter-spacing="0.027in" fo:font-size="10pt" style:font-size-asian="10pt"/>
    </style:style>
    <style:style style:name="T7278" style:parent-style-name="Absatz-Standardschriftart" style:family="text">
      <style:text-properties style:font-name="Arial" fo:font-size="10pt" style:font-size-asian="10pt"/>
    </style:style>
    <style:style style:name="T7279" style:parent-style-name="Absatz-Standardschriftart" style:family="text">
      <style:text-properties style:font-name="Arial" fo:letter-spacing="0.0263in" fo:font-size="10pt" style:font-size-asian="10pt"/>
    </style:style>
    <style:style style:name="T7280" style:parent-style-name="Absatz-Standardschriftart" style:family="text">
      <style:text-properties style:font-name="Arial" fo:letter-spacing="-0.0006in" fo:font-size="10pt" style:font-size-asian="10pt"/>
    </style:style>
    <style:style style:name="T7281" style:parent-style-name="Absatz-Standardschriftart" style:family="text">
      <style:text-properties style:font-name="Arial" fo:letter-spacing="0.027in" fo:font-size="10pt" style:font-size-asian="10pt"/>
    </style:style>
    <style:style style:name="T7282" style:parent-style-name="Absatz-Standardschriftart" style:family="text">
      <style:text-properties style:font-name="Arial" fo:font-size="10pt" style:font-size-asian="10pt"/>
    </style:style>
    <style:style style:name="T7283" style:parent-style-name="Absatz-Standardschriftart" style:family="text">
      <style:text-properties style:font-name="Arial" fo:letter-spacing="0.0263in" fo:font-size="10pt" style:font-size-asian="10pt"/>
    </style:style>
    <style:style style:name="T7284" style:parent-style-name="Absatz-Standardschriftart" style:family="text">
      <style:text-properties style:font-name="Arial" fo:letter-spacing="-0.0006in" fo:font-size="10pt" style:font-size-asian="10pt"/>
    </style:style>
    <style:style style:name="T7285" style:parent-style-name="Absatz-Standardschriftart" style:family="text">
      <style:text-properties style:font-name="Arial" fo:letter-spacing="0.027in" fo:font-size="10pt" style:font-size-asian="10pt"/>
    </style:style>
    <style:style style:name="T7286" style:parent-style-name="Absatz-Standardschriftart" style:family="text">
      <style:text-properties style:font-name="Arial" fo:font-size="10pt" style:font-size-asian="10pt"/>
    </style:style>
    <style:style style:name="T7287" style:parent-style-name="Absatz-Standardschriftart" style:family="text">
      <style:text-properties style:font-name="Arial" fo:letter-spacing="0.0263in" fo:font-size="10pt" style:font-size-asian="10pt"/>
    </style:style>
    <style:style style:name="T7288" style:parent-style-name="Absatz-Standardschriftart" style:family="text">
      <style:text-properties style:font-name="Arial" fo:letter-spacing="0.0006in" fo:font-size="10pt" style:font-size-asian="10pt"/>
    </style:style>
    <style:style style:name="T7289" style:parent-style-name="Absatz-Standardschriftart" style:family="text">
      <style:text-properties style:font-name="Arial" fo:letter-spacing="0.027in" fo:font-size="10pt" style:font-size-asian="10pt"/>
    </style:style>
    <style:style style:name="T7290" style:parent-style-name="Absatz-Standardschriftart" style:family="text">
      <style:text-properties style:font-name="Arial" fo:letter-spacing="-0.0006in" fo:font-size="10pt" style:font-size-asian="10pt"/>
    </style:style>
    <style:style style:name="T7291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7292" style:parent-style-name="Absatz-Standardschriftart" style:family="text">
      <style:text-properties style:font-name="Arial" fo:letter-spacing="-0.0006in" fo:font-size="10pt" style:font-size-asian="10pt"/>
    </style:style>
    <style:style style:name="T7293" style:parent-style-name="Absatz-Standardschriftart" style:family="text">
      <style:text-properties style:font-name="Arial" fo:letter-spacing="0.0229in" fo:font-size="10pt" style:font-size-asian="10pt"/>
    </style:style>
    <style:style style:name="T7294" style:parent-style-name="Absatz-Standardschriftart" style:family="text">
      <style:text-properties style:font-name="Arial" fo:letter-spacing="-0.0006in" fo:font-size="10pt" style:font-size-asian="10pt"/>
    </style:style>
    <style:style style:name="T7295" style:parent-style-name="Absatz-Standardschriftart" style:family="text">
      <style:text-properties style:font-name="Arial" fo:letter-spacing="0.025in" fo:font-size="10pt" style:font-size-asian="10pt"/>
    </style:style>
    <style:style style:name="T7296" style:parent-style-name="Absatz-Standardschriftart" style:family="text">
      <style:text-properties style:font-name="Arial" fo:letter-spacing="-0.0006in" fo:font-size="10pt" style:font-size-asian="10pt"/>
    </style:style>
    <style:style style:name="T7297" style:parent-style-name="Absatz-Standardschriftart" style:family="text">
      <style:text-properties style:font-name="Arial" fo:letter-spacing="0.0243in" fo:font-size="10pt" style:font-size-asian="10pt"/>
    </style:style>
    <style:style style:name="T7298" style:parent-style-name="Absatz-Standardschriftart" style:family="text">
      <style:text-properties style:font-name="Arial" fo:letter-spacing="-0.0006in" fo:font-size="10pt" style:font-size-asian="10pt"/>
    </style:style>
    <style:style style:name="T7299" style:parent-style-name="Absatz-Standardschriftart" style:family="text">
      <style:text-properties style:font-name="Arial" fo:letter-spacing="0.025in" fo:font-size="10pt" style:font-size-asian="10pt"/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T7301" style:parent-style-name="Absatz-Standardschriftart" style:family="text">
      <style:text-properties style:font-name="Arial" fo:letter-spacing="0.0243in" fo:font-size="10pt" style:font-size-asian="10pt"/>
    </style:style>
    <style:style style:name="T7302" style:parent-style-name="Absatz-Standardschriftart" style:family="text">
      <style:text-properties style:font-name="Arial" fo:letter-spacing="0.0006in" fo:font-size="10pt" style:font-size-asian="10pt"/>
    </style:style>
    <style:style style:name="T7303" style:parent-style-name="Absatz-Standardschriftart" style:family="text">
      <style:text-properties style:font-name="Arial" fo:letter-spacing="0.0229in" fo:font-size="10pt" style:font-size-asian="10pt"/>
    </style:style>
    <style:style style:name="T7304" style:parent-style-name="Absatz-Standardschriftart" style:family="text">
      <style:text-properties style:font-name="Arial" fo:font-size="10pt" style:font-size-asian="10pt"/>
    </style:style>
    <style:style style:name="T7305" style:parent-style-name="Absatz-Standardschriftart" style:family="text">
      <style:text-properties style:font-name="Arial" fo:letter-spacing="0.0236in" fo:font-size="10pt" style:font-size-asian="10pt"/>
    </style:style>
    <style:style style:name="T7306" style:parent-style-name="Absatz-Standardschriftart" style:family="text">
      <style:text-properties style:font-name="Arial" fo:letter-spacing="-0.0006in" fo:font-size="10pt" style:font-size-asian="10pt"/>
    </style:style>
    <style:style style:name="T7307" style:parent-style-name="Absatz-Standardschriftart" style:family="text">
      <style:text-properties style:font-name="Arial" fo:letter-spacing="0.0229in" fo:font-size="10pt" style:font-size-asian="10pt"/>
    </style:style>
    <style:style style:name="T7308" style:parent-style-name="Absatz-Standardschriftart" style:family="text">
      <style:text-properties style:font-name="Arial" fo:font-size="10pt" style:font-size-asian="10pt"/>
    </style:style>
    <style:style style:name="T7309" style:parent-style-name="Absatz-Standardschriftart" style:family="text">
      <style:text-properties style:font-name="Arial" fo:letter-spacing="0.0236in" fo:font-size="10pt" style:font-size-asian="10pt"/>
    </style:style>
    <style:style style:name="T7310" style:parent-style-name="Absatz-Standardschriftart" style:family="text">
      <style:text-properties style:font-name="Arial" fo:font-size="10pt" style:font-size-asian="10pt"/>
    </style:style>
    <style:style style:name="T7311" style:parent-style-name="Absatz-Standardschriftart" style:family="text">
      <style:text-properties style:font-name="Arial" fo:letter-spacing="0.0229in" fo:font-size="10pt" style:font-size-asian="10pt"/>
    </style:style>
    <style:style style:name="T7312" style:parent-style-name="Absatz-Standardschriftart" style:family="text">
      <style:text-properties style:font-name="Arial" fo:letter-spacing="-0.0006in" fo:font-size="10pt" style:font-size-asian="10pt"/>
    </style:style>
    <style:style style:name="T731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314" style:parent-style-name="Absatz-Standardschriftart" style:family="text">
      <style:text-properties style:font-name="Arial" fo:letter-spacing="-0.0006in" fo:font-size="10pt" style:font-size-asian="10pt"/>
    </style:style>
    <style:style style:name="T7315" style:parent-style-name="Absatz-Standardschriftart" style:family="text">
      <style:text-properties style:font-name="Arial" fo:letter-spacing="0.0263in" fo:font-size="10pt" style:font-size-asian="10pt"/>
    </style:style>
    <style:style style:name="T7316" style:parent-style-name="Absatz-Standardschriftart" style:family="text">
      <style:text-properties style:font-name="Arial" fo:letter-spacing="-0.0006in" fo:font-size="10pt" style:font-size-asian="10pt"/>
    </style:style>
    <style:style style:name="T7317" style:parent-style-name="Absatz-Standardschriftart" style:family="text">
      <style:text-properties style:font-name="Arial" fo:letter-spacing="0.0263in" fo:font-size="10pt" style:font-size-asian="10pt"/>
    </style:style>
    <style:style style:name="T7318" style:parent-style-name="Absatz-Standardschriftart" style:family="text">
      <style:text-properties style:font-name="Arial" fo:letter-spacing="-0.0006in" fo:font-size="10pt" style:font-size-asian="10pt"/>
    </style:style>
    <style:style style:name="T7319" style:parent-style-name="Absatz-Standardschriftart" style:family="text">
      <style:text-properties style:font-name="Arial" fo:letter-spacing="0.0263in" fo:font-size="10pt" style:font-size-asian="10pt"/>
    </style:style>
    <style:style style:name="T7320" style:parent-style-name="Absatz-Standardschriftart" style:family="text">
      <style:text-properties style:font-name="Arial" fo:font-size="10pt" style:font-size-asian="10pt"/>
    </style:style>
    <style:style style:name="T7321" style:parent-style-name="Absatz-Standardschriftart" style:family="text">
      <style:text-properties style:font-name="Arial" fo:letter-spacing="0.0277in" fo:font-size="10pt" style:font-size-asian="10pt"/>
    </style:style>
    <style:style style:name="T7322" style:parent-style-name="Absatz-Standardschriftart" style:family="text">
      <style:text-properties style:font-name="Arial" fo:font-size="10pt" style:font-size-asian="10pt"/>
    </style:style>
    <style:style style:name="T7323" style:parent-style-name="Absatz-Standardschriftart" style:family="text">
      <style:text-properties style:font-name="Arial" fo:letter-spacing="0.025in" fo:font-size="10pt" style:font-size-asian="10pt"/>
    </style:style>
    <style:style style:name="T7324" style:parent-style-name="Absatz-Standardschriftart" style:family="text">
      <style:text-properties style:font-name="Arial" fo:letter-spacing="-0.0006in" fo:font-size="10pt" style:font-size-asian="10pt"/>
    </style:style>
    <style:style style:name="T7325" style:parent-style-name="Absatz-Standardschriftart" style:family="text">
      <style:text-properties style:font-name="Arial" fo:letter-spacing="0.0263in" fo:font-size="10pt" style:font-size-asian="10pt"/>
    </style:style>
    <style:style style:name="T7326" style:parent-style-name="Absatz-Standardschriftart" style:family="text">
      <style:text-properties style:font-name="Arial" fo:letter-spacing="0.0006in" fo:font-size="10pt" style:font-size-asian="10pt"/>
    </style:style>
    <style:style style:name="T7327" style:parent-style-name="Absatz-Standardschriftart" style:family="text">
      <style:text-properties style:font-name="Arial" fo:letter-spacing="0.0263in" fo:font-size="10pt" style:font-size-asian="10pt"/>
    </style:style>
    <style:style style:name="T7328" style:parent-style-name="Absatz-Standardschriftart" style:family="text">
      <style:text-properties style:font-name="Arial" fo:letter-spacing="-0.0006in" fo:font-size="10pt" style:font-size-asian="10pt"/>
    </style:style>
    <style:style style:name="T7329" style:parent-style-name="Absatz-Standardschriftart" style:family="text">
      <style:text-properties style:font-name="Arial" fo:letter-spacing="0.0284in" fo:font-size="10pt" style:font-size-asian="10pt"/>
    </style:style>
    <style:style style:name="T7330" style:parent-style-name="Absatz-Standardschriftart" style:family="text">
      <style:text-properties style:font-name="Arial" fo:letter-spacing="-0.0006in" fo:font-size="10pt" style:font-size-asian="10pt"/>
    </style:style>
    <style:style style:name="T7331" style:parent-style-name="Absatz-Standardschriftart" style:family="text">
      <style:text-properties style:font-name="Arial" fo:letter-spacing="0.0277in" fo:font-size="10pt" style:font-size-asian="10pt"/>
    </style:style>
    <style:style style:name="T7332" style:parent-style-name="Absatz-Standardschriftart" style:family="text">
      <style:text-properties style:font-name="Arial" fo:font-size="10pt" style:font-size-asian="10pt"/>
    </style:style>
    <style:style style:name="T7333" style:parent-style-name="Absatz-Standardschriftart" style:family="text">
      <style:text-properties style:font-name="Arial" fo:letter-spacing="0.0236in" fo:font-size="10pt" style:font-size-asian="10pt"/>
    </style:style>
    <style:style style:name="T7334" style:parent-style-name="Absatz-Standardschriftart" style:family="text">
      <style:text-properties style:font-name="Arial" fo:letter-spacing="-0.0006in" fo:font-size="10pt" style:font-size-asian="10pt"/>
    </style:style>
    <style:style style:name="T7335" style:parent-style-name="Absatz-Standardschriftart" style:family="text">
      <style:text-properties style:font-name="Arial" fo:letter-spacing="0.0256in" fo:font-size="10pt" style:font-size-asian="10pt"/>
    </style:style>
    <style:style style:name="T7336" style:parent-style-name="Absatz-Standardschriftart" style:family="text">
      <style:text-properties style:font-name="Arial" fo:letter-spacing="-0.0006in" fo:font-size="10pt" style:font-size-asian="10pt"/>
    </style:style>
    <style:style style:name="T7337" style:parent-style-name="Absatz-Standardschriftart" style:family="text">
      <style:text-properties style:font-name="Arial" fo:letter-spacing="0.0277in" fo:font-size="10pt" style:font-size-asian="10pt"/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7339" style:parent-style-name="Absatz-Standardschriftart" style:family="text">
      <style:text-properties style:font-name="Arial" fo:letter-spacing="0.0263in" fo:font-size="10pt" style:font-size-asian="10pt"/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7343" style:parent-style-name="Absatz-Standardschriftart" style:family="text">
      <style:text-properties style:font-name="Arial" fo:letter-spacing="-0.0048in" fo:font-size="10pt" style:font-size-asian="10pt"/>
    </style:style>
    <style:style style:name="T7344" style:parent-style-name="Absatz-Standardschriftart" style:family="text">
      <style:text-properties style:font-name="Arial" fo:letter-spacing="-0.0006in" fo:font-size="10pt" style:font-size-asian="10pt"/>
    </style:style>
    <style:style style:name="T7345" style:parent-style-name="Absatz-Standardschriftart" style:family="text">
      <style:text-properties style:font-name="Arial" fo:letter-spacing="-0.0041in" fo:font-size="10pt" style:font-size-asian="10pt"/>
    </style:style>
    <style:style style:name="T7346" style:parent-style-name="Absatz-Standardschriftart" style:family="text">
      <style:text-properties style:font-name="Arial" fo:font-size="10pt" style:font-size-asian="10pt"/>
    </style:style>
    <style:style style:name="T7347" style:parent-style-name="Absatz-Standardschriftart" style:family="text">
      <style:text-properties style:font-name="Arial" fo:letter-spacing="-0.0027in" fo:font-size="10pt" style:font-size-asian="10pt"/>
    </style:style>
    <style:style style:name="T7348" style:parent-style-name="Absatz-Standardschriftart" style:family="text">
      <style:text-properties style:font-name="Arial" fo:letter-spacing="-0.0006in" fo:font-size="10pt" style:font-size-asian="10pt"/>
    </style:style>
    <style:style style:name="T7349" style:parent-style-name="Absatz-Standardschriftart" style:family="text">
      <style:text-properties style:font-name="Arial" fo:letter-spacing="-0.0048in" fo:font-size="10pt" style:font-size-asian="10pt"/>
    </style:style>
    <style:style style:name="T7350" style:parent-style-name="Absatz-Standardschriftart" style:family="text">
      <style:text-properties style:font-name="Arial" fo:font-size="10pt" style:font-size-asian="10pt"/>
    </style:style>
    <style:style style:name="T7351" style:parent-style-name="Absatz-Standardschriftart" style:family="text">
      <style:text-properties style:font-name="Arial" fo:letter-spacing="-0.0034in" fo:font-size="10pt" style:font-size-asian="10pt"/>
    </style:style>
    <style:style style:name="T7352" style:parent-style-name="Absatz-Standardschriftart" style:family="text">
      <style:text-properties style:font-name="Arial" fo:letter-spacing="-0.0006in" fo:font-size="10pt" style:font-size-asian="10pt"/>
    </style:style>
    <style:style style:name="T7353" style:parent-style-name="Absatz-Standardschriftart" style:family="text">
      <style:text-properties style:font-name="Arial" fo:letter-spacing="-0.0062in" fo:font-size="10pt" style:font-size-asian="10pt"/>
    </style:style>
    <style:style style:name="T7354" style:parent-style-name="Absatz-Standardschriftart" style:family="text">
      <style:text-properties style:font-name="Arial" fo:font-size="10pt" style:font-size-asian="10pt"/>
    </style:style>
    <style:style style:name="T7355" style:parent-style-name="Absatz-Standardschriftart" style:family="text">
      <style:text-properties style:font-name="Arial" fo:letter-spacing="-0.0041in" fo:font-size="10pt" style:font-size-asian="10pt"/>
    </style:style>
    <style:style style:name="T7356" style:parent-style-name="Absatz-Standardschriftart" style:family="text">
      <style:text-properties style:font-name="Arial" fo:letter-spacing="-0.0006in" fo:font-size="10pt" style:font-size-asian="10pt"/>
    </style:style>
    <style:style style:name="P7357" style:parent-style-name="Standard" style:family="paragraph">
      <style:paragraph-properties fo:text-align="justify" fo:margin-top="0.0104in" fo:margin-right="1.177in" fo:text-indent="-0.25in">
        <style:tab-stops>
          <style:tab-stop style:type="left" style:position="0.0006in"/>
        </style:tab-stops>
      </style:paragraph-properties>
    </style:style>
    <style:style style:name="T7358" style:parent-style-name="Absatz-Standardschriftart" style:family="text">
      <style:text-properties style:font-name="Arial" fo:letter-spacing="-0.0006in" fo:font-size="10pt" style:font-size-asian="10pt"/>
    </style:style>
    <style:style style:name="T7359" style:parent-style-name="Absatz-Standardschriftart" style:family="text">
      <style:text-properties style:font-name="Arial" fo:letter-spacing="-0.0034in" fo:font-size="10pt" style:font-size-asian="10pt"/>
    </style:style>
    <style:style style:name="T7360" style:parent-style-name="Absatz-Standardschriftart" style:family="text">
      <style:text-properties style:font-name="Arial" fo:letter-spacing="-0.0006in" fo:font-size="10pt" style:font-size-asian="10pt"/>
    </style:style>
    <style:style style:name="T7361" style:parent-style-name="Absatz-Standardschriftart" style:family="text">
      <style:text-properties style:font-name="Arial" fo:letter-spacing="-0.0013in" fo:font-size="10pt" style:font-size-asian="10pt"/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T7363" style:parent-style-name="Absatz-Standardschriftart" style:family="text">
      <style:text-properties style:font-name="Arial" fo:letter-spacing="-0.0027in" fo:font-size="10pt" style:font-size-asian="10pt"/>
    </style:style>
    <style:style style:name="T7364" style:parent-style-name="Absatz-Standardschriftart" style:family="text">
      <style:text-properties style:font-name="Arial" fo:font-size="10pt" style:font-size-asian="10pt"/>
    </style:style>
    <style:style style:name="T7365" style:parent-style-name="Absatz-Standardschriftart" style:family="text">
      <style:text-properties style:font-name="Arial" fo:letter-spacing="-0.0006in" fo:font-size="10pt" style:font-size-asian="10pt"/>
    </style:style>
    <style:style style:name="T7366" style:parent-style-name="Absatz-Standardschriftart" style:family="text">
      <style:text-properties style:font-name="Arial" fo:font-size="10pt" style:font-size-asian="10pt"/>
    </style:style>
    <style:style style:name="T7367" style:parent-style-name="Absatz-Standardschriftart" style:family="text">
      <style:text-properties style:font-name="Arial" fo:letter-spacing="-0.002in" fo:font-size="10pt" style:font-size-asian="10pt"/>
    </style:style>
    <style:style style:name="T7368" style:parent-style-name="Absatz-Standardschriftart" style:family="text">
      <style:text-properties style:font-name="Arial" fo:letter-spacing="-0.0006in" fo:font-size="10pt" style:font-size-asian="10pt"/>
    </style:style>
    <style:style style:name="T7369" style:parent-style-name="Absatz-Standardschriftart" style:family="text">
      <style:text-properties style:font-name="Arial" fo:letter-spacing="-0.0034in" fo:font-size="10pt" style:font-size-asian="10pt"/>
    </style:style>
    <style:style style:name="T7370" style:parent-style-name="Absatz-Standardschriftart" style:family="text">
      <style:text-properties style:font-name="Arial" fo:font-size="10pt" style:font-size-asian="10pt"/>
    </style:style>
    <style:style style:name="T7371" style:parent-style-name="Absatz-Standardschriftart" style:family="text">
      <style:text-properties style:font-name="Arial" fo:letter-spacing="-0.002in" fo:font-size="10pt" style:font-size-asian="10pt"/>
    </style:style>
    <style:style style:name="T7372" style:parent-style-name="Absatz-Standardschriftart" style:family="text">
      <style:text-properties style:font-name="Arial" fo:letter-spacing="0.0006in" fo:font-size="10pt" style:font-size-asian="10pt"/>
    </style:style>
    <style:style style:name="T7373" style:parent-style-name="Absatz-Standardschriftart" style:family="text">
      <style:text-properties style:font-name="Arial" fo:letter-spacing="-0.002in" fo:font-size="10pt" style:font-size-asian="10pt"/>
    </style:style>
    <style:style style:name="T7374" style:parent-style-name="Absatz-Standardschriftart" style:family="text">
      <style:text-properties style:font-name="Arial" fo:font-size="10pt" style:font-size-asian="10pt"/>
    </style:style>
    <style:style style:name="T7375" style:parent-style-name="Absatz-Standardschriftart" style:family="text">
      <style:text-properties style:font-name="Arial" fo:letter-spacing="-0.002in" fo:font-size="10pt" style:font-size-asian="10pt"/>
    </style:style>
    <style:style style:name="T7376" style:parent-style-name="Absatz-Standardschriftart" style:family="text">
      <style:text-properties style:font-name="Arial" fo:font-size="10pt" style:font-size-asian="10pt"/>
    </style:style>
    <style:style style:name="T7377" style:parent-style-name="Absatz-Standardschriftart" style:family="text">
      <style:text-properties style:font-name="Arial" fo:letter-spacing="-0.002in" fo:font-size="10pt" style:font-size-asian="10pt"/>
    </style:style>
    <style:style style:name="T7378" style:parent-style-name="Absatz-Standardschriftart" style:family="text">
      <style:text-properties style:font-name="Arial" fo:letter-spacing="-0.0006in" fo:font-size="10pt" style:font-size-asian="10pt"/>
    </style:style>
    <style:style style:name="T7379" style:parent-style-name="Absatz-Standardschriftart" style:family="text">
      <style:text-properties style:font-name="Arial" fo:letter-spacing="-0.0013in" fo:font-size="10pt" style:font-size-asian="10pt"/>
    </style:style>
    <style:style style:name="T7380" style:parent-style-name="Absatz-Standardschriftart" style:family="text">
      <style:text-properties style:font-name="Arial" fo:letter-spacing="-0.0006in" fo:font-size="10pt" style:font-size-asian="10pt"/>
    </style:style>
    <style:style style:name="T7381" style:parent-style-name="Absatz-Standardschriftart" style:family="text">
      <style:text-properties style:font-name="Arial" fo:letter-spacing="-0.002in" fo:font-size="10pt" style:font-size-asian="10pt"/>
    </style:style>
    <style:style style:name="T7382" style:parent-style-name="Absatz-Standardschriftart" style:family="text">
      <style:text-properties style:font-name="Arial" fo:letter-spacing="-0.0006in" fo:font-size="10pt" style:font-size-asian="10pt"/>
    </style:style>
    <style:style style:name="T738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7385" style:parent-style-name="Absatz-Standardschriftart" style:family="text">
      <style:text-properties style:font-name="Arial" fo:letter-spacing="0.0083in" fo:font-size="10pt" style:font-size-asian="10pt"/>
    </style:style>
    <style:style style:name="T7386" style:parent-style-name="Absatz-Standardschriftart" style:family="text">
      <style:text-properties style:font-name="Arial" fo:font-size="10pt" style:font-size-asian="10pt"/>
    </style:style>
    <style:style style:name="T7387" style:parent-style-name="Absatz-Standardschriftart" style:family="text">
      <style:text-properties style:font-name="Arial" fo:letter-spacing="0.0048in" fo:font-size="10pt" style:font-size-asian="10pt"/>
    </style:style>
    <style:style style:name="T7388" style:parent-style-name="Absatz-Standardschriftart" style:family="text">
      <style:text-properties style:font-name="Arial" fo:font-size="10pt" style:font-size-asian="10pt"/>
    </style:style>
    <style:style style:name="T7389" style:parent-style-name="Absatz-Standardschriftart" style:family="text">
      <style:text-properties style:font-name="Arial" fo:letter-spacing="0.0076in" fo:font-size="10pt" style:font-size-asian="10pt"/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0.0083in" fo:font-size="10pt" style:font-size-asian="10pt"/>
    </style:style>
    <style:style style:name="T7392" style:parent-style-name="Absatz-Standardschriftart" style:family="text">
      <style:text-properties style:font-name="Arial" fo:letter-spacing="-0.0006in" fo:font-size="10pt" style:font-size-asian="10pt"/>
    </style:style>
    <style:style style:name="T7393" style:parent-style-name="Absatz-Standardschriftart" style:family="text">
      <style:text-properties style:font-name="Arial" fo:letter-spacing="0.0083in" fo:font-size="10pt" style:font-size-asian="10pt"/>
    </style:style>
    <style:style style:name="T7394" style:parent-style-name="Absatz-Standardschriftart" style:family="text">
      <style:text-properties style:font-name="Arial" fo:letter-spacing="0.0006in" fo:font-size="10pt" style:font-size-asian="10pt"/>
    </style:style>
    <style:style style:name="T7395" style:parent-style-name="Absatz-Standardschriftart" style:family="text">
      <style:text-properties style:font-name="Arial" fo:letter-spacing="0.0055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7397" style:parent-style-name="Absatz-Standardschriftart" style:family="text">
      <style:text-properties style:font-name="Arial" fo:letter-spacing="0.0062in" fo:font-size="10pt" style:font-size-asian="10pt"/>
    </style:style>
    <style:style style:name="T7398" style:parent-style-name="Absatz-Standardschriftart" style:family="text">
      <style:text-properties style:font-name="Arial" fo:letter-spacing="-0.0006in" fo:font-size="10pt" style:font-size-asian="10pt"/>
    </style:style>
    <style:style style:name="T7399" style:parent-style-name="Absatz-Standardschriftart" style:family="text">
      <style:text-properties style:font-name="Arial" fo:letter-spacing="0.0083in" fo:font-size="10pt" style:font-size-asian="10pt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7401" style:parent-style-name="Absatz-Standardschriftart" style:family="text">
      <style:text-properties style:font-name="Arial" fo:letter-spacing="0.0083in" fo:font-size="10pt" style:font-size-asian="10pt"/>
    </style:style>
    <style:style style:name="T7402" style:parent-style-name="Absatz-Standardschriftart" style:family="text">
      <style:text-properties style:font-name="Arial" fo:letter-spacing="-0.0006in" fo:font-size="10pt" style:font-size-asian="10pt"/>
    </style:style>
    <style:style style:name="T740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404" style:parent-style-name="Absatz-Standardschriftart" style:family="text">
      <style:text-properties style:font-name="Arial" fo:font-size="10pt" style:font-size-asian="10pt"/>
    </style:style>
    <style:style style:name="T7405" style:parent-style-name="Absatz-Standardschriftart" style:family="text">
      <style:text-properties style:font-name="Arial" fo:letter-spacing="0.0368in" fo:font-size="10pt" style:font-size-asian="10pt"/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T7407" style:parent-style-name="Absatz-Standardschriftart" style:family="text">
      <style:text-properties style:font-name="Arial" fo:font-size="10pt" style:font-size-asian="10pt"/>
    </style:style>
    <style:style style:name="T7408" style:parent-style-name="Absatz-Standardschriftart" style:family="text">
      <style:text-properties style:font-name="Arial" fo:letter-spacing="-0.0006in" fo:font-size="10pt" style:font-size-asian="10pt"/>
    </style:style>
    <style:style style:name="T7409" style:parent-style-name="Absatz-Standardschriftart" style:family="text">
      <style:text-properties style:font-name="Arial" fo:letter-spacing="0.0375in" fo:font-size="10pt" style:font-size-asian="10pt"/>
    </style:style>
    <style:style style:name="T7410" style:parent-style-name="Absatz-Standardschriftart" style:family="text">
      <style:text-properties style:font-name="Arial" fo:letter-spacing="0.0006in" fo:font-size="10pt" style:font-size-asian="10pt"/>
    </style:style>
    <style:style style:name="T7411" style:parent-style-name="Absatz-Standardschriftart" style:family="text">
      <style:text-properties style:font-name="Arial" fo:letter-spacing="0.0375in" fo:font-size="10pt" style:font-size-asian="10pt"/>
    </style:style>
    <style:style style:name="T7412" style:parent-style-name="Absatz-Standardschriftart" style:family="text">
      <style:text-properties style:font-name="Arial" fo:letter-spacing="-0.0006in" fo:font-size="10pt" style:font-size-asian="10pt"/>
    </style:style>
    <style:style style:name="T7413" style:parent-style-name="Absatz-Standardschriftart" style:family="text">
      <style:text-properties style:font-name="Arial" fo:letter-spacing="0.0006in" fo:font-size="10pt" style:font-size-asian="10pt"/>
    </style:style>
    <style:style style:name="T7414" style:parent-style-name="Absatz-Standardschriftart" style:family="text">
      <style:text-properties style:font-name="Arial" fo:letter-spacing="-0.0006in" fo:font-size="10pt" style:font-size-asian="10pt"/>
    </style:style>
    <style:style style:name="T7415" style:parent-style-name="Absatz-Standardschriftart" style:family="text">
      <style:text-properties style:font-name="Arial" fo:letter-spacing="0.0368in" fo:font-size="10pt" style:font-size-asian="10pt"/>
    </style:style>
    <style:style style:name="T7416" style:parent-style-name="Absatz-Standardschriftart" style:family="text">
      <style:text-properties style:font-name="Arial" fo:font-size="10pt" style:font-size-asian="10pt"/>
    </style:style>
    <style:style style:name="T7417" style:parent-style-name="Absatz-Standardschriftart" style:family="text">
      <style:text-properties style:font-name="Arial" fo:letter-spacing="0.0375in" fo:font-size="10pt" style:font-size-asian="10pt"/>
    </style:style>
    <style:style style:name="T7418" style:parent-style-name="Absatz-Standardschriftart" style:family="text">
      <style:text-properties style:font-name="Arial" fo:font-size="10pt" style:font-size-asian="10pt"/>
    </style:style>
    <style:style style:name="T7419" style:parent-style-name="Absatz-Standardschriftart" style:family="text">
      <style:text-properties style:font-name="Arial" fo:letter-spacing="0.0368in" fo:font-size="10pt" style:font-size-asian="10pt"/>
    </style:style>
    <style:style style:name="T7420" style:parent-style-name="Absatz-Standardschriftart" style:family="text">
      <style:text-properties style:font-name="Arial" fo:letter-spacing="-0.0006in" fo:font-size="10pt" style:font-size-asian="10pt"/>
    </style:style>
    <style:style style:name="T7421" style:parent-style-name="Absatz-Standardschriftart" style:family="text">
      <style:text-properties style:font-name="Arial" fo:letter-spacing="0.0006in" fo:font-size="10pt" style:font-size-asian="10pt"/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letter-spacing="0.0375in" fo:font-size="10pt" style:font-size-asian="10pt"/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7425" style:parent-style-name="Absatz-Standardschriftart" style:family="text">
      <style:text-properties style:font-name="Arial" fo:letter-spacing="0.0006in" fo:font-size="10pt" style:font-size-asian="10pt"/>
    </style:style>
    <style:style style:name="T7426" style:parent-style-name="Absatz-Standardschriftart" style:family="text">
      <style:text-properties style:font-name="Arial" fo:font-size="10pt" style:font-size-asian="10pt"/>
    </style:style>
    <style:style style:name="T7427" style:parent-style-name="Absatz-Standardschriftart" style:family="text">
      <style:text-properties style:font-name="Arial" fo:letter-spacing="0.0354in" fo:font-size="10pt" style:font-size-asian="10pt"/>
    </style:style>
    <style:style style:name="T7428" style:parent-style-name="Absatz-Standardschriftart" style:family="text">
      <style:text-properties style:font-name="Arial" fo:font-size="10pt" style:font-size-asian="10pt"/>
    </style:style>
    <style:style style:name="T7429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430" style:parent-style-name="Absatz-Standardschriftart" style:family="text">
      <style:text-properties style:font-name="Arial" fo:letter-spacing="-0.0006in" fo:font-size="10pt" style:font-size-asian="10pt"/>
    </style:style>
    <style:style style:name="T7431" style:parent-style-name="Absatz-Standardschriftart" style:family="text">
      <style:text-properties style:font-name="Arial" fo:letter-spacing="-0.0062in" fo:font-size="10pt" style:font-size-asian="10pt"/>
    </style:style>
    <style:style style:name="T7432" style:parent-style-name="Absatz-Standardschriftart" style:family="text">
      <style:text-properties style:font-name="Arial" fo:letter-spacing="0.0006in" fo:font-size="10pt" style:font-size-asian="10pt"/>
    </style:style>
    <style:style style:name="T7433" style:parent-style-name="Absatz-Standardschriftart" style:family="text">
      <style:text-properties style:font-name="Arial" fo:letter-spacing="-0.0062in" fo:font-size="10pt" style:font-size-asian="10pt"/>
    </style:style>
    <style:style style:name="T7434" style:parent-style-name="Absatz-Standardschriftart" style:family="text">
      <style:text-properties style:font-name="Arial" fo:font-size="10pt" style:font-size-asian="10pt"/>
    </style:style>
    <style:style style:name="T7435" style:parent-style-name="Absatz-Standardschriftart" style:family="text">
      <style:text-properties style:font-name="Arial" fo:letter-spacing="-0.0048in" fo:font-size="10pt" style:font-size-asian="10pt"/>
    </style:style>
    <style:style style:name="T7436" style:parent-style-name="Absatz-Standardschriftart" style:family="text">
      <style:text-properties style:font-name="Arial" fo:letter-spacing="-0.0006in" fo:font-size="10pt" style:font-size-asian="10pt"/>
    </style:style>
    <style:style style:name="T7437" style:parent-style-name="Absatz-Standardschriftart" style:family="text">
      <style:text-properties style:font-name="Arial" fo:letter-spacing="-0.0048in" fo:font-size="10pt" style:font-size-asian="10pt"/>
    </style:style>
    <style:style style:name="T7438" style:parent-style-name="Absatz-Standardschriftart" style:family="text">
      <style:text-properties style:font-name="Arial" fo:letter-spacing="-0.0006in" fo:font-size="10pt" style:font-size-asian="10pt"/>
    </style:style>
    <style:style style:name="T7439" style:parent-style-name="Absatz-Standardschriftart" style:family="text">
      <style:text-properties style:font-name="Arial" fo:letter-spacing="-0.0041in" fo:font-size="10pt" style:font-size-asian="10pt"/>
    </style:style>
    <style:style style:name="T7440" style:parent-style-name="Absatz-Standardschriftart" style:family="text">
      <style:text-properties style:font-name="Arial" fo:letter-spacing="-0.0006in" fo:font-size="10pt" style:font-size-asian="10pt"/>
    </style:style>
    <style:style style:name="T7441" style:parent-style-name="Absatz-Standardschriftart" style:family="text">
      <style:text-properties style:font-name="Arial" fo:letter-spacing="-0.0062in" fo:font-size="10pt" style:font-size-asian="10pt"/>
    </style:style>
    <style:style style:name="T7442" style:parent-style-name="Absatz-Standardschriftart" style:family="text">
      <style:text-properties style:font-name="Arial" fo:letter-spacing="0.0006in" fo:font-size="10pt" style:font-size-asian="10pt"/>
    </style:style>
    <style:style style:name="T7443" style:parent-style-name="Absatz-Standardschriftart" style:family="text">
      <style:text-properties style:font-name="Arial" fo:letter-spacing="-0.0048in" fo:font-size="10pt" style:font-size-asian="10pt"/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letter-spacing="-0.0041in" fo:font-size="10pt" style:font-size-asian="10pt"/>
    </style:style>
    <style:style style:name="T7446" style:parent-style-name="Absatz-Standardschriftart" style:family="text">
      <style:text-properties style:font-name="Arial" fo:font-size="10pt" style:font-size-asian="10pt"/>
    </style:style>
    <style:style style:name="P7447" style:parent-style-name="Standard" style:family="paragraph">
      <style:paragraph-properties fo:text-align="justify" fo:margin-top="0.0104in" fo:margin-right="1.177in" fo:text-indent="-0.25in">
        <style:tab-stops>
          <style:tab-stop style:type="left" style:position="0.0006in"/>
        </style:tab-stops>
      </style:paragraph-properties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letter-spacing="0.0131in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7451" style:parent-style-name="Absatz-Standardschriftart" style:family="text">
      <style:text-properties style:font-name="Arial" fo:letter-spacing="0.0138in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0.0138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7455" style:parent-style-name="Absatz-Standardschriftart" style:family="text">
      <style:text-properties style:font-name="Arial" fo:letter-spacing="0.0145in" fo:font-size="10pt" style:font-size-asian="10pt"/>
    </style:style>
    <style:style style:name="T7456" style:parent-style-name="Absatz-Standardschriftart" style:family="text">
      <style:text-properties style:font-name="Arial" fo:font-size="10pt" style:font-size-asian="10pt"/>
    </style:style>
    <style:style style:name="T7457" style:parent-style-name="Absatz-Standardschriftart" style:family="text">
      <style:text-properties style:font-name="Arial" fo:letter-spacing="0.0138in" fo:font-size="10pt" style:font-size-asian="10pt"/>
    </style:style>
    <style:style style:name="T7458" style:parent-style-name="Absatz-Standardschriftart" style:family="text">
      <style:text-properties style:font-name="Arial" fo:letter-spacing="-0.0006in" fo:font-size="10pt" style:font-size-asian="10pt"/>
    </style:style>
    <style:style style:name="T7459" style:parent-style-name="Absatz-Standardschriftart" style:family="text">
      <style:text-properties style:font-name="Arial" fo:letter-spacing="0.0131in" fo:font-size="10pt" style:font-size-asian="10pt"/>
    </style:style>
    <style:style style:name="T7460" style:parent-style-name="Absatz-Standardschriftart" style:family="text">
      <style:text-properties style:font-name="Arial" fo:letter-spacing="-0.0006in" fo:font-size="10pt" style:font-size-asian="10pt"/>
    </style:style>
    <style:style style:name="T7461" style:parent-style-name="Absatz-Standardschriftart" style:family="text">
      <style:text-properties style:font-name="Arial" fo:letter-spacing="0.0152in" fo:font-size="10pt" style:font-size-asian="10pt"/>
    </style:style>
    <style:style style:name="T7462" style:parent-style-name="Absatz-Standardschriftart" style:family="text">
      <style:text-properties style:font-name="Arial" fo:letter-spacing="-0.0006in" fo:font-size="10pt" style:font-size-asian="10pt"/>
    </style:style>
    <style:style style:name="T7463" style:parent-style-name="Absatz-Standardschriftart" style:family="text">
      <style:text-properties style:font-name="Arial" fo:letter-spacing="0.0131in" fo:font-size="10pt" style:font-size-asian="10pt"/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7465" style:parent-style-name="Absatz-Standardschriftart" style:family="text">
      <style:text-properties style:font-name="Arial" fo:letter-spacing="0.0131in" fo:font-size="10pt" style:font-size-asian="10pt"/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7467" style:parent-style-name="Absatz-Standardschriftart" style:family="text">
      <style:text-properties style:font-name="Arial" fo:letter-spacing="0.0145in" fo:font-size="10pt" style:font-size-asian="10pt"/>
    </style:style>
    <style:style style:name="T7468" style:parent-style-name="Absatz-Standardschriftart" style:family="text">
      <style:text-properties style:font-name="Arial" fo:letter-spacing="-0.0006in" fo:font-size="10pt" style:font-size-asian="10pt"/>
    </style:style>
    <style:style style:name="T7469" style:parent-style-name="Absatz-Standardschriftart" style:family="text">
      <style:text-properties style:font-name="Arial" fo:letter-spacing="0.0166in" fo:font-size="10pt" style:font-size-asian="10pt"/>
    </style:style>
    <style:style style:name="T7470" style:parent-style-name="Absatz-Standardschriftart" style:family="text">
      <style:text-properties style:font-name="Arial" fo:font-size="10pt" style:font-size-asian="10pt"/>
    </style:style>
    <style:style style:name="T747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472" style:parent-style-name="Absatz-Standardschriftart" style:family="text">
      <style:text-properties style:font-name="Arial" fo:letter-spacing="-0.0006in" fo:font-size="10pt" style:font-size-asian="10pt"/>
    </style:style>
    <style:style style:name="T7473" style:parent-style-name="Absatz-Standardschriftart" style:family="text">
      <style:text-properties style:font-name="Arial" fo:letter-spacing="0.034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letter-spacing="0.0354in" fo:font-size="10pt" style:font-size-asian="10pt"/>
    </style:style>
    <style:style style:name="T7476" style:parent-style-name="Absatz-Standardschriftart" style:family="text">
      <style:text-properties style:font-name="Arial" fo:font-size="10pt" style:font-size-asian="10pt"/>
    </style:style>
    <style:style style:name="T7477" style:parent-style-name="Absatz-Standardschriftart" style:family="text">
      <style:text-properties style:font-name="Arial" fo:letter-spacing="0.0361in" fo:font-size="10pt" style:font-size-asian="10pt"/>
    </style:style>
    <style:style style:name="T7478" style:parent-style-name="Absatz-Standardschriftart" style:family="text">
      <style:text-properties style:font-name="Arial" fo:letter-spacing="-0.0006in" fo:font-size="10pt" style:font-size-asian="10pt"/>
    </style:style>
    <style:style style:name="T7479" style:parent-style-name="Absatz-Standardschriftart" style:family="text">
      <style:text-properties style:font-name="Arial" fo:letter-spacing="0.0354in" fo:font-size="10pt" style:font-size-asian="10pt"/>
    </style:style>
    <style:style style:name="T7480" style:parent-style-name="Absatz-Standardschriftart" style:family="text">
      <style:text-properties style:font-name="Arial" fo:letter-spacing="-0.0006in" fo:font-size="10pt" style:font-size-asian="10pt"/>
    </style:style>
    <style:style style:name="T7481" style:parent-style-name="Absatz-Standardschriftart" style:family="text">
      <style:text-properties style:font-name="Arial" fo:letter-spacing="0.0368in" fo:font-size="10pt" style:font-size-asian="10pt"/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7483" style:parent-style-name="Absatz-Standardschriftart" style:family="text">
      <style:text-properties style:font-name="Arial" fo:letter-spacing="0.0347in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0.0347in" fo:font-size="10pt" style:font-size-asian="10pt"/>
    </style:style>
    <style:style style:name="T7486" style:parent-style-name="Absatz-Standardschriftart" style:family="text">
      <style:text-properties style:font-name="Arial" fo:letter-spacing="0.0006in" fo:font-size="10pt" style:font-size-asian="10pt"/>
    </style:style>
    <style:style style:name="T7487" style:parent-style-name="Absatz-Standardschriftart" style:family="text">
      <style:text-properties style:font-name="Arial" fo:letter-spacing="0.0354in" fo:font-size="10pt" style:font-size-asian="10pt"/>
    </style:style>
    <style:style style:name="T7488" style:parent-style-name="Absatz-Standardschriftart" style:family="text">
      <style:text-properties style:font-name="Arial" fo:font-size="10pt" style:font-size-asian="10pt"/>
    </style:style>
    <style:style style:name="T7489" style:parent-style-name="Absatz-Standardschriftart" style:family="text">
      <style:text-properties style:font-name="Arial" fo:letter-spacing="0.0347in" fo:font-size="10pt" style:font-size-asian="10pt"/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7491" style:parent-style-name="Absatz-Standardschriftart" style:family="text">
      <style:text-properties style:font-name="Arial" fo:letter-spacing="0.034in" fo:font-size="10pt" style:font-size-asian="10pt"/>
    </style:style>
    <style:style style:name="T7492" style:parent-style-name="Absatz-Standardschriftart" style:family="text">
      <style:text-properties style:font-name="Arial" fo:font-size="10pt" style:font-size-asian="10pt"/>
    </style:style>
    <style:style style:name="T7493" style:parent-style-name="Absatz-Standardschriftart" style:family="text">
      <style:text-properties style:font-name="Arial" fo:letter-spacing="0.0361in" fo:font-size="10pt" style:font-size-asian="10pt"/>
    </style:style>
    <style:style style:name="T7494" style:parent-style-name="Absatz-Standardschriftart" style:family="text">
      <style:text-properties style:font-name="Arial" fo:font-size="10pt" style:font-size-asian="10pt"/>
    </style:style>
    <style:style style:name="T7495" style:parent-style-name="Absatz-Standardschriftart" style:family="text">
      <style:text-properties style:font-name="Arial" fo:letter-spacing="0.0347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T749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498" style:parent-style-name="Absatz-Standardschriftart" style:family="text">
      <style:text-properties style:font-name="Arial" fo:letter-spacing="-0.0006in" fo:font-size="10pt" style:font-size-asian="10pt"/>
    </style:style>
    <style:style style:name="T7499" style:parent-style-name="Absatz-Standardschriftart" style:family="text">
      <style:text-properties style:font-name="Arial" fo:letter-spacing="0.0076in" fo:font-size="10pt" style:font-size-asian="10pt"/>
    </style:style>
    <style:style style:name="T7500" style:parent-style-name="Absatz-Standardschriftart" style:family="text">
      <style:text-properties style:font-name="Arial" fo:letter-spacing="-0.0006in" fo:font-size="10pt" style:font-size-asian="10pt"/>
    </style:style>
    <style:style style:name="T7501" style:parent-style-name="Absatz-Standardschriftart" style:family="text">
      <style:text-properties style:font-name="Arial" fo:letter-spacing="0.0076in" fo:font-size="10pt" style:font-size-asian="10pt"/>
    </style:style>
    <style:style style:name="T7502" style:parent-style-name="Absatz-Standardschriftart" style:family="text">
      <style:text-properties style:font-name="Arial" fo:letter-spacing="-0.0006in" fo:font-size="10pt" style:font-size-asian="10pt"/>
    </style:style>
    <style:style style:name="T7503" style:parent-style-name="Absatz-Standardschriftart" style:family="text">
      <style:text-properties style:font-name="Arial" fo:letter-spacing="0.0076in" fo:font-size="10pt" style:font-size-asian="10pt"/>
    </style:style>
    <style:style style:name="T7504" style:parent-style-name="Absatz-Standardschriftart" style:family="text">
      <style:text-properties style:font-name="Arial" fo:letter-spacing="0.0006in" fo:font-size="10pt" style:font-size-asian="10pt"/>
    </style:style>
    <style:style style:name="T7505" style:parent-style-name="Absatz-Standardschriftart" style:family="text">
      <style:text-properties style:font-name="Arial" fo:letter-spacing="0.0076in" fo:font-size="10pt" style:font-size-asian="10pt"/>
    </style:style>
    <style:style style:name="T7506" style:parent-style-name="Absatz-Standardschriftart" style:family="text">
      <style:text-properties style:font-name="Arial" fo:font-size="10pt" style:font-size-asian="10pt"/>
    </style:style>
    <style:style style:name="T7507" style:parent-style-name="Absatz-Standardschriftart" style:family="text">
      <style:text-properties style:font-name="Arial" fo:letter-spacing="0.0076in" fo:font-size="10pt" style:font-size-asian="10pt"/>
    </style:style>
    <style:style style:name="T7508" style:parent-style-name="Absatz-Standardschriftart" style:family="text">
      <style:text-properties style:font-name="Arial" fo:letter-spacing="-0.0006in" fo:font-size="10pt" style:font-size-asian="10pt"/>
    </style:style>
    <style:style style:name="T7509" style:parent-style-name="Absatz-Standardschriftart" style:family="text">
      <style:text-properties style:font-name="Arial" fo:letter-spacing="0.0076in" fo:font-size="10pt" style:font-size-asian="10pt"/>
    </style:style>
    <style:style style:name="T7510" style:parent-style-name="Absatz-Standardschriftart" style:family="text">
      <style:text-properties style:font-name="Arial" fo:font-size="10pt" style:font-size-asian="10pt"/>
    </style:style>
    <style:style style:name="T7511" style:parent-style-name="Absatz-Standardschriftart" style:family="text">
      <style:text-properties style:font-name="Arial" fo:letter-spacing="0.0083in" fo:font-size="10pt" style:font-size-asian="10pt"/>
    </style:style>
    <style:style style:name="T7512" style:parent-style-name="Absatz-Standardschriftart" style:family="text">
      <style:text-properties style:font-name="Arial" fo:font-size="10pt" style:font-size-asian="10pt"/>
    </style:style>
    <style:style style:name="T7513" style:parent-style-name="Absatz-Standardschriftart" style:family="text">
      <style:text-properties style:font-name="Arial" fo:letter-spacing="0.0076in" fo:font-size="10pt" style:font-size-asian="10pt"/>
    </style:style>
    <style:style style:name="T7514" style:parent-style-name="Absatz-Standardschriftart" style:family="text">
      <style:text-properties style:font-name="Arial" fo:letter-spacing="-0.0006in" fo:font-size="10pt" style:font-size-asian="10pt"/>
    </style:style>
    <style:style style:name="T7515" style:parent-style-name="Absatz-Standardschriftart" style:family="text">
      <style:text-properties style:font-name="Arial" fo:letter-spacing="0.0076in" fo:font-size="10pt" style:font-size-asian="10pt"/>
    </style:style>
    <style:style style:name="T7516" style:parent-style-name="Absatz-Standardschriftart" style:family="text">
      <style:text-properties style:font-name="Arial" fo:letter-spacing="0.0006in" fo:font-size="10pt" style:font-size-asian="10pt"/>
    </style:style>
    <style:style style:name="T7517" style:parent-style-name="Absatz-Standardschriftart" style:family="text">
      <style:text-properties style:font-name="Arial" fo:letter-spacing="0.0069in" fo:font-size="10pt" style:font-size-asian="10pt"/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7519" style:parent-style-name="Absatz-Standardschriftart" style:family="text">
      <style:text-properties style:font-name="Arial" fo:letter-spacing="0.009in" fo:font-size="10pt" style:font-size-asian="10pt"/>
    </style:style>
    <style:style style:name="T7520" style:parent-style-name="Absatz-Standardschriftart" style:family="text">
      <style:text-properties style:font-name="Arial" fo:letter-spacing="0.0006in" fo:font-size="10pt" style:font-size-asian="10pt"/>
    </style:style>
    <style:style style:name="T7521" style:parent-style-name="Absatz-Standardschriftart" style:family="text">
      <style:text-properties style:font-name="Arial" fo:letter-spacing="0.0076in" fo:font-size="10pt" style:font-size-asian="10pt"/>
    </style:style>
    <style:style style:name="T7522" style:parent-style-name="Absatz-Standardschriftart" style:family="text">
      <style:text-properties style:font-name="Arial" fo:letter-spacing="-0.0006in" fo:font-size="10pt" style:font-size-asian="10pt"/>
    </style:style>
    <style:style style:name="T7523" style:parent-style-name="Absatz-Standardschriftart" style:family="text">
      <style:text-properties style:font-name="Arial" fo:letter-spacing="0.0076in" fo:font-size="10pt" style:font-size-asian="10pt"/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7525" style:parent-style-name="Absatz-Standardschriftart" style:family="text">
      <style:text-properties style:font-name="Arial" fo:letter-spacing="0.0076in" fo:font-size="10pt" style:font-size-asian="10pt"/>
    </style:style>
    <style:style style:name="T7526" style:parent-style-name="Absatz-Standardschriftart" style:family="text">
      <style:text-properties style:font-name="Arial" fo:font-size="10pt" style:font-size-asian="10pt"/>
    </style:style>
    <style:style style:name="T752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528" style:parent-style-name="Absatz-Standardschriftart" style:family="text">
      <style:text-properties style:font-name="Arial" fo:letter-spacing="-0.0006in" fo:font-size="10pt" style:font-size-asian="10pt"/>
    </style:style>
    <style:style style:name="T7529" style:parent-style-name="Absatz-Standardschriftart" style:family="text">
      <style:text-properties style:font-name="Arial" fo:letter-spacing="-0.0013in" fo:font-size="10pt" style:font-size-asian="10pt"/>
    </style:style>
    <style:style style:name="T7530" style:parent-style-name="Absatz-Standardschriftart" style:family="text">
      <style:text-properties style:font-name="Arial" fo:letter-spacing="-0.0006in" fo:font-size="10pt" style:font-size-asian="10pt"/>
    </style:style>
    <style:style style:name="T7531" style:parent-style-name="Absatz-Standardschriftart" style:family="text">
      <style:text-properties style:font-name="Arial" fo:font-size="10pt" style:font-size-asian="10pt"/>
    </style:style>
    <style:style style:name="T7532" style:parent-style-name="Absatz-Standardschriftart" style:family="text">
      <style:text-properties style:font-name="Arial" fo:letter-spacing="-0.0027in" fo:font-size="10pt" style:font-size-asian="10pt"/>
    </style:style>
    <style:style style:name="T7533" style:parent-style-name="Absatz-Standardschriftart" style:family="text">
      <style:text-properties style:font-name="Arial" fo:font-size="10pt" style:font-size-asian="10pt"/>
    </style:style>
    <style:style style:name="T7534" style:parent-style-name="Absatz-Standardschriftart" style:family="text">
      <style:text-properties style:font-name="Arial" fo:letter-spacing="-0.002in" fo:font-size="10pt" style:font-size-asian="10pt"/>
    </style:style>
    <style:style style:name="T7535" style:parent-style-name="Absatz-Standardschriftart" style:family="text">
      <style:text-properties style:font-name="Arial" fo:font-size="10pt" style:font-size-asian="10pt"/>
    </style:style>
    <style:style style:name="T7536" style:parent-style-name="Absatz-Standardschriftart" style:family="text">
      <style:text-properties style:font-name="Arial" fo:letter-spacing="-0.002in" fo:font-size="10pt" style:font-size-asian="10pt"/>
    </style:style>
    <style:style style:name="T7537" style:parent-style-name="Absatz-Standardschriftart" style:family="text">
      <style:text-properties style:font-name="Arial" fo:letter-spacing="0.0006in" fo:font-size="10pt" style:font-size-asian="10pt"/>
    </style:style>
    <style:style style:name="T7538" style:parent-style-name="Absatz-Standardschriftart" style:family="text">
      <style:text-properties style:font-name="Arial" fo:letter-spacing="-0.0034in" fo:font-size="10pt" style:font-size-asian="10pt"/>
    </style:style>
    <style:style style:name="T7539" style:parent-style-name="Absatz-Standardschriftart" style:family="text">
      <style:text-properties style:font-name="Arial" fo:font-size="10pt" style:font-size-asian="10pt"/>
    </style:style>
    <style:style style:name="T7540" style:parent-style-name="Absatz-Standardschriftart" style:family="text">
      <style:text-properties style:font-name="Arial" fo:letter-spacing="-0.002in" fo:font-size="10pt" style:font-size-asian="10pt"/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T7542" style:parent-style-name="Absatz-Standardschriftart" style:family="text">
      <style:text-properties style:font-name="Arial" fo:letter-spacing="0.0006in" fo:font-size="10pt" style:font-size-asian="10pt"/>
    </style:style>
    <style:style style:name="T7543" style:parent-style-name="Absatz-Standardschriftart" style:family="text">
      <style:text-properties style:font-name="Arial" fo:font-size="10pt" style:font-size-asian="10pt"/>
    </style:style>
    <style:style style:name="T7544" style:parent-style-name="Absatz-Standardschriftart" style:family="text">
      <style:text-properties style:font-name="Arial" fo:letter-spacing="-0.0027in" fo:font-size="10pt" style:font-size-asian="10pt"/>
    </style:style>
    <style:style style:name="T7545" style:parent-style-name="Absatz-Standardschriftart" style:family="text">
      <style:text-properties style:font-name="Arial" fo:letter-spacing="0.0006in" fo:font-size="10pt" style:font-size-asian="10pt"/>
    </style:style>
    <style:style style:name="T7546" style:parent-style-name="Absatz-Standardschriftart" style:family="text">
      <style:text-properties style:font-name="Arial" fo:letter-spacing="-0.002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7548" style:parent-style-name="Absatz-Standardschriftart" style:family="text">
      <style:text-properties style:font-name="Arial" fo:letter-spacing="-0.0027in" fo:font-size="10pt" style:font-size-asian="10pt"/>
    </style:style>
    <style:style style:name="T7549" style:parent-style-name="Absatz-Standardschriftart" style:family="text">
      <style:text-properties style:font-name="Arial" fo:font-size="10pt" style:font-size-asian="10pt"/>
    </style:style>
    <style:style style:name="T7550" style:parent-style-name="Absatz-Standardschriftart" style:family="text">
      <style:text-properties style:font-name="Arial" fo:letter-spacing="-0.002in" fo:font-size="10pt" style:font-size-asian="10pt"/>
    </style:style>
    <style:style style:name="T7551" style:parent-style-name="Absatz-Standardschriftart" style:family="text">
      <style:text-properties style:font-name="Arial" fo:font-size="10pt" style:font-size-asian="10pt"/>
    </style:style>
    <style:style style:name="T7552" style:parent-style-name="Absatz-Standardschriftart" style:family="text">
      <style:text-properties style:font-name="Arial" fo:letter-spacing="-0.0006in" fo:font-size="10pt" style:font-size-asian="10pt"/>
    </style:style>
    <style:style style:name="T7553" style:parent-style-name="Absatz-Standardschriftart" style:family="text">
      <style:text-properties style:font-name="Arial" fo:font-size="10pt" style:font-size-asian="10pt"/>
    </style:style>
    <style:style style:name="T7554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7556" style:parent-style-name="Absatz-Standardschriftart" style:family="text">
      <style:text-properties style:font-name="Arial" fo:letter-spacing="-0.0048in" fo:font-size="10pt" style:font-size-asian="10pt"/>
    </style:style>
    <style:style style:name="T7557" style:parent-style-name="Absatz-Standardschriftart" style:family="text">
      <style:text-properties style:font-name="Arial" fo:font-size="10pt" style:font-size-asian="10pt"/>
    </style:style>
    <style:style style:name="T7558" style:parent-style-name="Absatz-Standardschriftart" style:family="text">
      <style:text-properties style:font-name="Arial" fo:letter-spacing="-0.0048in" fo:font-size="10pt" style:font-size-asian="10pt"/>
    </style:style>
    <style:style style:name="T7559" style:parent-style-name="Absatz-Standardschriftart" style:family="text">
      <style:text-properties style:font-name="Arial" fo:font-size="10pt" style:font-size-asian="10pt"/>
    </style:style>
    <style:style style:name="T7560" style:parent-style-name="Absatz-Standardschriftart" style:family="text">
      <style:text-properties style:font-name="Arial" fo:letter-spacing="-0.002in" fo:font-size="10pt" style:font-size-asian="10pt"/>
    </style:style>
    <style:style style:name="T7561" style:parent-style-name="Absatz-Standardschriftart" style:family="text">
      <style:text-properties style:font-name="Arial" fo:font-size="10pt" style:font-size-asian="10pt"/>
    </style:style>
    <style:style style:name="T7562" style:parent-style-name="Absatz-Standardschriftart" style:family="text">
      <style:text-properties style:font-name="Arial" fo:letter-spacing="-0.0048in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-0.0027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-0.0027in" fo:font-size="10pt" style:font-size-asian="10pt"/>
    </style:style>
    <style:style style:name="T7567" style:parent-style-name="Absatz-Standardschriftart" style:family="text">
      <style:text-properties style:font-name="Arial" fo:letter-spacing="-0.0006in" fo:font-size="10pt" style:font-size-asian="10pt"/>
    </style:style>
    <style:style style:name="T7568" style:parent-style-name="Absatz-Standardschriftart" style:family="text">
      <style:text-properties style:font-name="Arial" fo:letter-spacing="-0.0041in" fo:font-size="10pt" style:font-size-asian="10pt"/>
    </style:style>
    <style:style style:name="T7569" style:parent-style-name="Absatz-Standardschriftart" style:family="text">
      <style:text-properties style:font-name="Arial" fo:letter-spacing="-0.0006in" fo:font-size="10pt" style:font-size-asian="10pt"/>
    </style:style>
    <style:style style:name="T7570" style:parent-style-name="Absatz-Standardschriftart" style:family="text">
      <style:text-properties style:font-name="Arial" fo:letter-spacing="-0.0034in" fo:font-size="10pt" style:font-size-asian="10pt"/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-0.0013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P7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75" style:parent-style-name="Standard" style:family="paragraph">
      <style:paragraph-properties fo:margin-left="0.8201in">
        <style:tab-stops/>
      </style:paragraph-properties>
    </style:style>
    <style:style style:name="T75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77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7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1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3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75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92" style:parent-style-name="Standard" style:family="paragraph">
      <style:paragraph-properties fo:margin-top="0.077in" fo:line-height="102%" fo:margin-right="1.1791in" fo:text-indent="-0.25in">
        <style:tab-stops>
          <style:tab-stop style:type="left" style:position="0.0006in"/>
        </style:tab-stops>
      </style:paragraph-properties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0.0048in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7596" style:parent-style-name="Absatz-Standardschriftart" style:family="text">
      <style:text-properties style:font-name="Arial" fo:letter-spacing="0.0034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0.0041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0.0055in" fo:font-size="10pt" style:font-size-asian="10pt"/>
    </style:style>
    <style:style style:name="T7601" style:parent-style-name="Absatz-Standardschriftart" style:family="text">
      <style:text-properties style:font-name="Arial" fo:font-size="10pt" style:font-size-asian="10pt"/>
    </style:style>
    <style:style style:name="T7602" style:parent-style-name="Absatz-Standardschriftart" style:family="text">
      <style:text-properties style:font-name="Arial" fo:letter-spacing="0.0034in" fo:font-size="10pt" style:font-size-asian="10pt"/>
    </style:style>
    <style:style style:name="T7603" style:parent-style-name="Absatz-Standardschriftart" style:family="text">
      <style:text-properties style:font-name="Arial" fo:font-size="10pt" style:font-size-asian="10pt"/>
    </style:style>
    <style:style style:name="T7604" style:parent-style-name="Absatz-Standardschriftart" style:family="text">
      <style:text-properties style:font-name="Arial" fo:letter-spacing="0.0027in" fo:font-size="10pt" style:font-size-asian="10pt"/>
    </style:style>
    <style:style style:name="T7605" style:parent-style-name="Absatz-Standardschriftart" style:family="text">
      <style:text-properties style:font-name="Arial" fo:letter-spacing="0.0006in" fo:font-size="10pt" style:font-size-asian="10pt"/>
    </style:style>
    <style:style style:name="T7606" style:parent-style-name="Absatz-Standardschriftart" style:family="text">
      <style:text-properties style:font-name="Arial" fo:letter-spacing="0.0034in" fo:font-size="10pt" style:font-size-asian="10pt"/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Arial" fo:letter-spacing="0.0055in" fo:font-size="10pt" style:font-size-asian="10pt"/>
    </style:style>
    <style:style style:name="T7609" style:parent-style-name="Absatz-Standardschriftart" style:family="text">
      <style:text-properties style:font-name="Arial" fo:font-size="10pt" style:font-size-asian="10pt"/>
    </style:style>
    <style:style style:name="T7610" style:parent-style-name="Absatz-Standardschriftart" style:family="text">
      <style:text-properties style:font-name="Arial" fo:letter-spacing="0.0027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7612" style:parent-style-name="Absatz-Standardschriftart" style:family="text">
      <style:text-properties style:font-name="Arial" fo:letter-spacing="0.0055in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letter-spacing="0.0055in" fo:font-size="10pt" style:font-size-asian="10pt"/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letter-spacing="0.0055in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letter-spacing="-0.0041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7622" style:parent-style-name="Absatz-Standardschriftart" style:family="text">
      <style:text-properties style:font-name="Arial" fo:letter-spacing="-0.0041in" fo:font-size="10pt" style:font-size-asian="10pt"/>
    </style:style>
    <style:style style:name="T7623" style:parent-style-name="Absatz-Standardschriftart" style:family="text">
      <style:text-properties style:font-name="Arial" fo:letter-spacing="0.0006in" fo:font-size="10pt" style:font-size-asian="10pt"/>
    </style:style>
    <style:style style:name="T7624" style:parent-style-name="Absatz-Standardschriftart" style:family="text">
      <style:text-properties style:font-name="Arial" fo:letter-spacing="-0.0034in" fo:font-size="10pt" style:font-size-asian="10pt"/>
    </style:style>
    <style:style style:name="T7625" style:parent-style-name="Absatz-Standardschriftart" style:family="text">
      <style:text-properties style:font-name="Arial" fo:letter-spacing="-0.0006in" fo:font-size="10pt" style:font-size-asian="10pt"/>
    </style:style>
    <style:style style:name="T7626" style:parent-style-name="Absatz-Standardschriftart" style:family="text">
      <style:text-properties style:font-name="Arial" fo:letter-spacing="-0.002in" fo:font-size="10pt" style:font-size-asian="10pt"/>
    </style:style>
    <style:style style:name="T7627" style:parent-style-name="Absatz-Standardschriftart" style:family="text">
      <style:text-properties style:font-name="Arial" fo:letter-spacing="-0.0006in" fo:font-size="10pt" style:font-size-asian="10pt"/>
    </style:style>
    <style:style style:name="T7628" style:parent-style-name="Absatz-Standardschriftart" style:family="text">
      <style:text-properties style:font-name="Arial" fo:letter-spacing="-0.0041in" fo:font-size="10pt" style:font-size-asian="10pt"/>
    </style:style>
    <style:style style:name="T7629" style:parent-style-name="Absatz-Standardschriftart" style:family="text">
      <style:text-properties style:font-name="Arial" fo:letter-spacing="0.0006in" fo:font-size="10pt" style:font-size-asian="10pt"/>
    </style:style>
    <style:style style:name="T7630" style:parent-style-name="Absatz-Standardschriftart" style:family="text">
      <style:text-properties style:font-name="Arial" fo:letter-spacing="-0.0041in" fo:font-size="10pt" style:font-size-asian="10pt"/>
    </style:style>
    <style:style style:name="T7631" style:parent-style-name="Absatz-Standardschriftart" style:family="text">
      <style:text-properties style:font-name="Arial" fo:font-size="10pt" style:font-size-asian="10pt"/>
    </style:style>
    <style:style style:name="T7632" style:parent-style-name="Absatz-Standardschriftart" style:family="text">
      <style:text-properties style:font-name="Arial" fo:letter-spacing="-0.0027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Arial" fo:letter-spacing="-0.002in" fo:font-size="10pt" style:font-size-asian="10pt"/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letter-spacing="-0.0041in" fo:font-size="10pt" style:font-size-asian="10pt"/>
    </style:style>
    <style:style style:name="T7637" style:parent-style-name="Absatz-Standardschriftart" style:family="text">
      <style:text-properties style:font-name="Arial" fo:letter-spacing="0.0006in" fo:font-size="10pt" style:font-size-asian="10pt"/>
    </style:style>
    <style:style style:name="T7638" style:parent-style-name="Absatz-Standardschriftart" style:family="text">
      <style:text-properties style:font-name="Arial" fo:letter-spacing="-0.0034in" fo:font-size="10pt" style:font-size-asian="10pt"/>
    </style:style>
    <style:style style:name="T7639" style:parent-style-name="Absatz-Standardschriftart" style:family="text">
      <style:text-properties style:font-name="Arial" fo:font-size="10pt" style:font-size-asian="10pt"/>
    </style:style>
    <style:style style:name="T7640" style:parent-style-name="Absatz-Standardschriftart" style:family="text">
      <style:text-properties style:font-name="Arial" fo:letter-spacing="-0.002in" fo:font-size="10pt" style:font-size-asian="10pt"/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letter-spacing="-0.002in" fo:font-size="10pt" style:font-size-asian="10pt"/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7644" style:parent-style-name="Absatz-Standardschriftart" style:family="text">
      <style:text-properties style:font-name="Arial" fo:letter-spacing="-0.0027in" fo:font-size="10pt" style:font-size-asian="10pt"/>
    </style:style>
    <style:style style:name="T7645" style:parent-style-name="Absatz-Standardschriftart" style:family="text">
      <style:text-properties style:font-name="Arial" fo:font-size="10pt" style:font-size-asian="10pt"/>
    </style:style>
    <style:style style:name="T7646" style:parent-style-name="Absatz-Standardschriftart" style:family="text">
      <style:text-properties style:font-name="Arial" fo:letter-spacing="-0.0041in" fo:font-size="10pt" style:font-size-asian="10pt"/>
    </style:style>
    <style:style style:name="T7647" style:parent-style-name="Absatz-Standardschriftart" style:family="text">
      <style:text-properties style:font-name="Arial" fo:font-size="10pt" style:font-size-asian="10pt"/>
    </style:style>
    <style:style style:name="T7648" style:parent-style-name="Absatz-Standardschriftart" style:family="text">
      <style:text-properties style:font-name="Arial" fo:letter-spacing="-0.002in" fo:font-size="10pt" style:font-size-asian="10pt"/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P76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51" style:parent-style-name="Standard" style:family="paragraph">
      <style:paragraph-properties fo:text-align="justify" fo:margin-left="0.8201in" fo:margin-right="1.177in" fo:text-indent="0.25in">
        <style:tab-stops/>
      </style:paragraph-properties>
    </style:style>
    <style:style style:name="T7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7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1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7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6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9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7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7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7" style:parent-style-name="Absatz-Standardschriftart" style:family="text">
      <style:text-properties style:font-name="Arial" fo:font-size="10pt" style:font-size-asian="10pt"/>
    </style:style>
    <style:style style:name="P77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49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77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1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3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5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9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60" style:parent-style-name="Absatz-Standardschriftart" style:family="text">
      <style:text-properties style:font-name="Arial" fo:font-size="10pt" style:font-size-asian="10pt"/>
    </style:style>
    <style:style style:name="T7761" style:parent-style-name="Absatz-Standardschriftart" style:family="text">
      <style:text-properties style:font-name="Arial" fo:letter-spacing="0.025in" fo:font-size="10pt" style:font-size-asian="10pt"/>
    </style:style>
    <style:style style:name="T7762" style:parent-style-name="Absatz-Standardschriftart" style:family="text">
      <style:text-properties style:font-name="Arial" fo:letter-spacing="0.0006in" fo:font-size="10pt" style:font-size-asian="10pt"/>
    </style:style>
    <style:style style:name="T7763" style:parent-style-name="Absatz-Standardschriftart" style:family="text">
      <style:text-properties style:font-name="Arial" fo:letter-spacing="0.0263in" fo:font-size="10pt" style:font-size-asian="10pt"/>
    </style:style>
    <style:style style:name="T7764" style:parent-style-name="Absatz-Standardschriftart" style:family="text">
      <style:text-properties style:font-name="Arial" fo:letter-spacing="-0.0006in" fo:font-size="10pt" style:font-size-asian="10pt"/>
    </style:style>
    <style:style style:name="T7765" style:parent-style-name="Absatz-Standardschriftart" style:family="text">
      <style:text-properties style:font-name="Arial" fo:letter-spacing="0.027in" fo:font-size="10pt" style:font-size-asian="10pt"/>
    </style:style>
    <style:style style:name="T7766" style:parent-style-name="Absatz-Standardschriftart" style:family="text">
      <style:text-properties style:font-name="Arial" fo:letter-spacing="0.0006in" fo:font-size="10pt" style:font-size-asian="10pt"/>
    </style:style>
    <style:style style:name="T7767" style:parent-style-name="Absatz-Standardschriftart" style:family="text">
      <style:text-properties style:font-name="Arial" fo:letter-spacing="0.0256in" fo:font-size="10pt" style:font-size-asian="10pt"/>
    </style:style>
    <style:style style:name="T7768" style:parent-style-name="Absatz-Standardschriftart" style:family="text">
      <style:text-properties style:font-name="Arial" fo:letter-spacing="-0.0006in" fo:font-size="10pt" style:font-size-asian="10pt"/>
    </style:style>
    <style:style style:name="T7769" style:parent-style-name="Absatz-Standardschriftart" style:family="text">
      <style:text-properties style:font-name="Arial" fo:letter-spacing="0.0263in" fo:font-size="10pt" style:font-size-asian="10pt"/>
    </style:style>
    <style:style style:name="T7770" style:parent-style-name="Absatz-Standardschriftart" style:family="text">
      <style:text-properties style:font-name="Arial" fo:font-size="10pt" style:font-size-asian="10pt"/>
    </style:style>
    <style:style style:name="T7771" style:parent-style-name="Absatz-Standardschriftart" style:family="text">
      <style:text-properties style:font-name="Arial" fo:letter-spacing="0.025in" fo:font-size="10pt" style:font-size-asian="10pt"/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7773" style:parent-style-name="Absatz-Standardschriftart" style:family="text">
      <style:text-properties style:font-name="Arial" fo:letter-spacing="0.025in" fo:font-size="10pt" style:font-size-asian="10pt"/>
    </style:style>
    <style:style style:name="T7774" style:parent-style-name="Absatz-Standardschriftart" style:family="text">
      <style:text-properties style:font-name="Arial" fo:font-size="10pt" style:font-size-asian="10pt"/>
    </style:style>
    <style:style style:name="T7775" style:parent-style-name="Absatz-Standardschriftart" style:family="text">
      <style:text-properties style:font-name="Arial" fo:letter-spacing="0.027in" fo:font-size="10pt" style:font-size-asian="10pt"/>
    </style:style>
    <style:style style:name="T7776" style:parent-style-name="Absatz-Standardschriftart" style:family="text">
      <style:text-properties style:font-name="Arial" fo:letter-spacing="-0.0006in" fo:font-size="10pt" style:font-size-asian="10pt"/>
    </style:style>
    <style:style style:name="T7777" style:parent-style-name="Absatz-Standardschriftart" style:family="text">
      <style:text-properties style:font-name="Arial" fo:letter-spacing="0.027in" fo:font-size="10pt" style:font-size-asian="10pt"/>
    </style:style>
    <style:style style:name="T7778" style:parent-style-name="Absatz-Standardschriftart" style:family="text">
      <style:text-properties style:font-name="Arial" fo:letter-spacing="-0.0006in" fo:font-size="10pt" style:font-size-asian="10pt"/>
    </style:style>
    <style:style style:name="T7779" style:parent-style-name="Absatz-Standardschriftart" style:family="text">
      <style:text-properties style:font-name="Arial" fo:letter-spacing="0.025in" fo:font-size="10pt" style:font-size-asian="10pt"/>
    </style:style>
    <style:style style:name="T7780" style:parent-style-name="Absatz-Standardschriftart" style:family="text">
      <style:text-properties style:font-name="Arial" fo:letter-spacing="-0.0006in" fo:font-size="10pt" style:font-size-asian="10pt"/>
    </style:style>
    <style:style style:name="T7781" style:parent-style-name="Absatz-Standardschriftart" style:family="text">
      <style:text-properties style:font-name="Arial" fo:letter-spacing="0.027in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Arial" fo:letter-spacing="0.027in" fo:font-size="10pt" style:font-size-asian="10pt"/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778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786" style:parent-style-name="Absatz-Standardschriftart" style:family="text">
      <style:text-properties style:font-name="Arial" fo:letter-spacing="-0.0006in" fo:font-size="10pt" style:font-size-asian="10pt"/>
    </style:style>
    <style:style style:name="T7787" style:parent-style-name="Absatz-Standardschriftart" style:family="text">
      <style:text-properties style:font-name="Arial" fo:letter-spacing="0.0326in" fo:font-size="10pt" style:font-size-asian="10pt"/>
    </style:style>
    <style:style style:name="T7788" style:parent-style-name="Absatz-Standardschriftart" style:family="text">
      <style:text-properties style:font-name="Arial" fo:letter-spacing="0.0006in" fo:font-size="10pt" style:font-size-asian="10pt"/>
    </style:style>
    <style:style style:name="T7789" style:parent-style-name="Absatz-Standardschriftart" style:family="text">
      <style:text-properties style:font-name="Arial" fo:letter-spacing="0.0326in" fo:font-size="10pt" style:font-size-asian="10pt"/>
    </style:style>
    <style:style style:name="T7790" style:parent-style-name="Absatz-Standardschriftart" style:family="text">
      <style:text-properties style:font-name="Arial" fo:letter-spacing="-0.0006in" fo:font-size="10pt" style:font-size-asian="10pt"/>
    </style:style>
    <style:style style:name="T7791" style:parent-style-name="Absatz-Standardschriftart" style:family="text">
      <style:text-properties style:font-name="Arial" fo:letter-spacing="0.0347in" fo:font-size="10pt" style:font-size-asian="10pt"/>
    </style:style>
    <style:style style:name="T7792" style:parent-style-name="Absatz-Standardschriftart" style:family="text">
      <style:text-properties style:font-name="Arial" fo:font-size="10pt" style:font-size-asian="10pt"/>
    </style:style>
    <style:style style:name="T7793" style:parent-style-name="Absatz-Standardschriftart" style:family="text">
      <style:text-properties style:font-name="Arial" fo:letter-spacing="0.0326in" fo:font-size="10pt" style:font-size-asian="10pt"/>
    </style:style>
    <style:style style:name="T7794" style:parent-style-name="Absatz-Standardschriftart" style:family="text">
      <style:text-properties style:font-name="Arial" fo:font-size="10pt" style:font-size-asian="10pt"/>
    </style:style>
    <style:style style:name="T7795" style:parent-style-name="Absatz-Standardschriftart" style:family="text">
      <style:text-properties style:font-name="Arial" fo:letter-spacing="0.034in" fo:font-size="10pt" style:font-size-asian="10pt"/>
    </style:style>
    <style:style style:name="T7796" style:parent-style-name="Absatz-Standardschriftart" style:family="text">
      <style:text-properties style:font-name="Arial" fo:letter-spacing="-0.0006in" fo:font-size="10pt" style:font-size-asian="10pt"/>
    </style:style>
    <style:style style:name="T7797" style:parent-style-name="Absatz-Standardschriftart" style:family="text">
      <style:text-properties style:font-name="Arial" fo:letter-spacing="0.0354in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Arial" fo:letter-spacing="0.0326in" fo:font-size="10pt" style:font-size-asian="10pt"/>
    </style:style>
    <style:style style:name="T7800" style:parent-style-name="Absatz-Standardschriftart" style:family="text">
      <style:text-properties style:font-name="Arial" fo:font-size="10pt" style:font-size-asian="10pt"/>
    </style:style>
    <style:style style:name="T7801" style:parent-style-name="Absatz-Standardschriftart" style:family="text">
      <style:text-properties style:font-name="Arial" fo:letter-spacing="0.0333in" fo:font-size="10pt" style:font-size-asian="10pt"/>
    </style:style>
    <style:style style:name="T7802" style:parent-style-name="Absatz-Standardschriftart" style:family="text">
      <style:text-properties style:font-name="Arial" fo:letter-spacing="-0.0006in" fo:font-size="10pt" style:font-size-asian="10pt"/>
    </style:style>
    <style:style style:name="T7803" style:parent-style-name="Absatz-Standardschriftart" style:family="text">
      <style:text-properties style:font-name="Arial" fo:letter-spacing="0.0326in" fo:font-size="10pt" style:font-size-asian="10pt"/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Arial" fo:letter-spacing="0.0326in" fo:font-size="10pt" style:font-size-asian="10pt"/>
    </style:style>
    <style:style style:name="T7806" style:parent-style-name="Absatz-Standardschriftart" style:family="text">
      <style:text-properties style:font-name="Arial" fo:font-size="10pt" style:font-size-asian="10pt"/>
    </style:style>
    <style:style style:name="T7807" style:parent-style-name="Absatz-Standardschriftart" style:family="text">
      <style:text-properties style:font-name="Arial" fo:letter-spacing="0.0354in" fo:font-size="10pt" style:font-size-asian="10pt"/>
    </style:style>
    <style:style style:name="T7808" style:parent-style-name="Absatz-Standardschriftart" style:family="text">
      <style:text-properties style:font-name="Arial" fo:letter-spacing="-0.0006in" fo:font-size="10pt" style:font-size-asian="10pt"/>
    </style:style>
    <style:style style:name="T7809" style:parent-style-name="Absatz-Standardschriftart" style:family="text">
      <style:text-properties style:font-name="Arial" fo:letter-spacing="0.0326in" fo:font-size="10pt" style:font-size-asian="10pt"/>
    </style:style>
    <style:style style:name="T7810" style:parent-style-name="Absatz-Standardschriftart" style:family="text">
      <style:text-properties style:font-name="Arial" fo:font-size="10pt" style:font-size-asian="10pt"/>
    </style:style>
    <style:style style:name="T7811" style:parent-style-name="Absatz-Standardschriftart" style:family="text">
      <style:text-properties style:font-name="Arial" fo:letter-spacing="0.0326in" fo:font-size="10pt" style:font-size-asian="10pt"/>
    </style:style>
    <style:style style:name="T7812" style:parent-style-name="Absatz-Standardschriftart" style:family="text">
      <style:text-properties style:font-name="Arial" fo:letter-spacing="0.0006in" fo:font-size="10pt" style:font-size-asian="10pt"/>
    </style:style>
    <style:style style:name="T7813" style:parent-style-name="Absatz-Standardschriftart" style:family="text">
      <style:text-properties style:font-name="Arial" fo:letter-spacing="0.0305in" fo:font-size="10pt" style:font-size-asian="10pt"/>
    </style:style>
    <style:style style:name="T7814" style:parent-style-name="Absatz-Standardschriftart" style:family="text">
      <style:text-properties style:font-name="Arial" fo:font-size="10pt" style:font-size-asian="10pt"/>
    </style:style>
    <style:style style:name="T7815" style:parent-style-name="Absatz-Standardschriftart" style:family="text">
      <style:text-properties style:font-name="Arial" fo:letter-spacing="0.0347in" fo:font-size="10pt" style:font-size-asian="10pt"/>
    </style:style>
    <style:style style:name="T7816" style:parent-style-name="Absatz-Standardschriftart" style:family="text">
      <style:text-properties style:font-name="Arial" fo:letter-spacing="-0.0006in" fo:font-size="10pt" style:font-size-asian="10pt"/>
    </style:style>
    <style:style style:name="T7817" style:parent-style-name="Absatz-Standardschriftart" style:family="text">
      <style:text-properties style:font-name="Arial" fo:letter-spacing="0.0333in" fo:font-size="10pt" style:font-size-asian="10pt"/>
    </style:style>
    <style:style style:name="T7818" style:parent-style-name="Absatz-Standardschriftart" style:family="text">
      <style:text-properties style:font-name="Arial" fo:letter-spacing="-0.0006in" fo:font-size="10pt" style:font-size-asian="10pt"/>
    </style:style>
    <style:style style:name="T781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7820" style:parent-style-name="Absatz-Standardschriftart" style:family="text">
      <style:text-properties style:font-name="Arial" fo:letter-spacing="-0.0006in" fo:font-size="10pt" style:font-size-asian="10pt"/>
    </style:style>
    <style:style style:name="T7821" style:parent-style-name="Absatz-Standardschriftart" style:family="text">
      <style:text-properties style:font-name="Arial" fo:letter-spacing="-0.0083in" fo:font-size="10pt" style:font-size-asian="10pt"/>
    </style:style>
    <style:style style:name="T7822" style:parent-style-name="Absatz-Standardschriftart" style:family="text">
      <style:text-properties style:font-name="Arial" fo:letter-spacing="-0.0006in" fo:font-size="10pt" style:font-size-asian="10pt"/>
    </style:style>
    <style:style style:name="T7823" style:parent-style-name="Absatz-Standardschriftart" style:family="text">
      <style:text-properties style:font-name="Arial" fo:letter-spacing="-0.0076in" fo:font-size="10pt" style:font-size-asian="10pt"/>
    </style:style>
    <style:style style:name="T7824" style:parent-style-name="Absatz-Standardschriftart" style:family="text">
      <style:text-properties style:font-name="Arial" fo:letter-spacing="-0.0006in" fo:font-size="10pt" style:font-size-asian="10pt"/>
    </style:style>
    <style:style style:name="T7825" style:parent-style-name="Absatz-Standardschriftart" style:family="text">
      <style:text-properties style:font-name="Arial" fo:letter-spacing="-0.0069in" fo:font-size="10pt" style:font-size-asian="10pt"/>
    </style:style>
    <style:style style:name="T7826" style:parent-style-name="Absatz-Standardschriftart" style:family="text">
      <style:text-properties style:font-name="Arial" fo:letter-spacing="-0.0006in" fo:font-size="10pt" style:font-size-asian="10pt"/>
    </style:style>
    <style:style style:name="T7827" style:parent-style-name="Absatz-Standardschriftart" style:family="text">
      <style:text-properties style:font-name="Arial" fo:letter-spacing="-0.009in" fo:font-size="10pt" style:font-size-asian="10pt"/>
    </style:style>
    <style:style style:name="T782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1048" draw:id="id3" draw:style-name="a3" draw:name="Text Box 18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04/07/2025 08:29:33</text:span></text:p></draw:text-box><svg:title/><svg:desc/></draw:frame><draw:frame draw:z-index="1072" draw:id="id4" draw:style-name="a4" draw:name="Text Box 17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4/07/2025 08:28:37</text:span></text:p></draw:text-box><svg:title/><svg:desc/></draw:frame>BORRADOR<text:span text:style-name="T14"><text:s/></text:span>ACTA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SESION</text:span><text:span text:style-name="T21"><text:s/></text:span>EXTRAORDINARIA<text:span text:style-name="T22"><text:s/></text:span>DEL<text:span text:style-name="T23"><text:s/></text:span>CONSEJO<text:span text:style-name="T24"><text:s/></text:span><text:span text:style-name="T25">DE</text:span>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INSULAR<text:span text:style-name="T35"><text:s/></text:span>DE<text:span text:style-name="T36"><text:s/></text:span>FUERTEVENTURA,<text:span text:style-name="T37"><text:s/></text:span>CELEBRADA<text:span text:style-name="T38"><text:s/></text:span><text:span text:style-name="T39">EL</text:span><text:span text:style-name="T40"><text:s/></text:span><text:span text:style-name="T41">DIA</text:span><text:span text:style-name="T42"><text:s/></text:span>4<text:span text:style-name="T43"><text:s/></text:span>DE<text:span text:style-name="T44"><text:s/></text:span><text:span text:style-name="T45">JULO</text:span><text:span text:style-name="T46"><text:s/></text:span>DE<text:span text:style-name="T47"><text:s/></text:span><text:span text:style-name="T48">2025,</text:span><text:span text:style-name="T49"><text:s/></text:span><text:span text:style-name="T50">EN</text:span><text:span text:style-name="T51"><text:s/></text:span><text:span text:style-name="T52">PRIMERA</text:span>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:</text:span><text:span text:style-name="T76"><text:s/></text:span><text:span text:style-name="T77">D</text:span><text:span text:style-name="T78">oña</text:span><text:span text:style-name="T79"><text:s/></text:span><text:span text:style-name="T80">Dolores</text:span><text:span text:style-name="T81"><text:s/></text:span><text:span text:style-name="T82">Alicia</text:span><text:span text:style-name="T83"><text:s/></text:span><text:span text:style-name="T84">García</text:span><text:span text:style-name="T85"><text:s/></text:span><text:span text:style-name="T86">Martínez</text:span></text:p>
      <text:p text:style-name="P87"/>
      <text:p text:style-name="P88"><text:span text:style-name="T89">CONSEJEROS/AS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p text:style-name="P98"><text:span text:style-name="T99">Doña</text:span><text:span text:style-name="T100"><text:s/></text:span><text:span text:style-name="T101">Nereida</text:span><text:span text:style-name="T102"><text:s/></text:span><text:span text:style-name="T103">Calero</text:span><text:span text:style-name="T104"><text:s/></text:span><text:span text:style-name="T105">Saavedra</text:span></text:p>
      <text:p text:style-name="P106"><text:span text:style-name="T107">Don</text:span><text:span text:style-name="T108"><text:s/></text:span><text:span text:style-name="T109">Adargoma</text:span><text:span text:style-name="T110"><text:s/></text:span><text:span text:style-name="T111">Hernández</text:span><text:span text:style-name="T112"><text:s/></text:span><text:span text:style-name="T113">Rodríguez</text:span><text:span text:style-name="T114"><text:s/></text:span><text:span text:style-name="T115">Don</text:span><text:span text:style-name="T116"><text:s/></text:span><text:span text:style-name="T117">Víctor</text:span><text:span text:style-name="T118"><text:s/></text:span><text:span text:style-name="T119">Modesto</text:span><text:span text:style-name="T120"><text:s/></text:span><text:span text:style-name="T121">Alonso</text:span><text:span text:style-name="T122"><text:s/></text:span><text:span text:style-name="T123">Falcón</text:span></text:p>
      <text:p text:style-name="P124"/>
      <text:p text:style-name="P125"><text:span text:style-name="T126">No</text:span><text:span text:style-name="T127"><text:s/></text:span><text:span text:style-name="T128">asisten,</text:span><text:span text:style-name="T129"><text:s/></text:span><text:span text:style-name="T130">don</text:span><text:span text:style-name="T131"><text:s/></text:span><text:span text:style-name="T132">Blas</text:span><text:span text:style-name="T133"><text:s/></text:span><text:span text:style-name="T134">Acosta</text:span><text:span text:style-name="T135"><text:s/></text:span><text:span text:style-name="T136">Cabrera,</text:span><text:span text:style-name="T137"><text:s/></text:span><text:span text:style-name="T138">doña</text:span><text:span text:style-name="T139"><text:s/></text:span><text:span text:style-name="T140">Marlene</text:span><text:span text:style-name="T141"><text:s/></text:span><text:span text:style-name="T142">Figueroa</text:span><text:span text:style-name="T143"><text:s/></text:span><text:span text:style-name="T144">Martín</text:span><text:span text:style-name="T145"><text:s/></text:span><text:span text:style-name="T146">y</text:span><text:span text:style-name="T147"><text:s/></text:span><text:span text:style-name="T148">don</text:span><text:span text:style-name="T149"><text:s/></text:span><text:span text:style-name="T150">Rayco</text:span><text:span text:style-name="T151"><text:s/></text:span><text:span text:style-name="T152">León</text:span><text:span text:style-name="T153"><text:s/></text:span><text:span text:style-name="T154">Jordán.</text:span></text:p>
      <text:p text:style-name="P155"/>
      <text:p text:style-name="P156"><text:span text:style-name="T157">En</text:span><text:span text:style-name="T158"><text:s/></text:span><text:span text:style-name="T159">Puerto</text:span><text:span text:style-name="T160"><text:s/></text:span><text:span text:style-name="T161">del</text:span><text:span text:style-name="T162"><text:s/></text:span><text:span text:style-name="T163">Rosario,</text:span><text:span text:style-name="T164"><text:s/></text:span><text:span text:style-name="T165">provincia</text:span><text:span text:style-name="T166"><text:s/></text:span><text:span text:style-name="T167">de</text:span><text:span text:style-name="T168"><text:s/></text:span><text:span text:style-name="T169">Las</text:span><text:span text:style-name="T170"><text:s/></text:span><text:span text:style-name="T171">Palmas,</text:span><text:span text:style-name="T172"><text:s/></text:span><text:span text:style-name="T173">siendo</text:span><text:span text:style-name="T174"><text:s/></text:span><text:span text:style-name="T175">las</text:span><text:span text:style-name="T176"><text:s/></text:span><text:span text:style-name="T177">8:00</text:span><text:span text:style-name="T178"><text:s/></text:span><text:span text:style-name="T179">horas<text:s/></text:span><text:span text:style-name="T180">del</text:span><text:span text:style-name="T181"><text:s/></text:span><text:span text:style-name="T182">día</text:span><text:span text:style-name="T183"><text:s/></text:span><text:span text:style-name="T184">cuatro</text:span><text:span text:style-name="T185"><text:s/></text:span><text:span text:style-name="T186">de</text:span><text:span text:style-name="T187"><text:s/></text:span><text:span text:style-name="T188">julio</text:span><text:span text:style-name="T189"><text:s/></text:span><text:span text:style-name="T190">de</text:span><text:span text:style-name="T191"><text:s/></text:span><text:span text:style-name="T192">dos</text:span><text:span text:style-name="T193"><text:s/></text:span><text:span text:style-name="T194">mil</text:span><text:span text:style-name="T195"><text:s/></text:span><text:span text:style-name="T196">veinticinco,</text:span><text:span text:style-name="T197"><text:s/></text:span><text:span text:style-name="T198">se</text:span><text:span text:style-name="T199"><text:s/></text:span><text:span text:style-name="T200">reunió</text:span><text:span text:style-name="T201"><text:s/></text:span><text:span text:style-name="T202">el</text:span><text:span text:style-name="T203"><text:s/></text:span><text:span text:style-name="T204">Consejo</text:span><text:span text:style-name="T205"><text:s/></text:span><text:span text:style-name="T206">de</text:span><text:span text:style-name="T207"><text:s/></text:span><text:span text:style-name="T208">Gobierno</text:span><text:span text:style-name="T209"><text:s/></text:span><text:span text:style-name="T210">Insular</text:span><text:span text:style-name="T211"><text:s/></text:span><text:span text:style-name="T212">del</text:span><text:span text:style-name="T213"><text:s/></text:span><text:span text:style-name="T214">Excmo.</text:span><text:span text:style-name="T215"><text:s/></text:span><text:span text:style-name="T216">Cabildo</text:span><text:span text:style-name="T217"><text:s/></text:span><text:span text:style-name="T218">Insular</text:span><text:span text:style-name="T219"><text:s/></text:span><text:span text:style-name="T220">de</text:span><text:span text:style-name="T221"><text:s/></text:span><text:span text:style-name="T222">Fuerteventura</text:span><text:span text:style-name="T223"><text:s/></text:span><text:span text:style-name="T224">en</text:span><text:span text:style-name="T225"><text:s/></text:span><text:span text:style-name="T226">las</text:span><text:span text:style-name="T227"><text:s/></text:span><text:span text:style-name="T228">dependencias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Casa</text:span><text:span text:style-name="T235"><text:s/></text:span><text:span text:style-name="T236">Palacio</text:span><text:span text:style-name="T237"><text:s/></text:span><text:span text:style-name="T238">Insular</text:span><text:span text:style-name="T239"><text:s/></text:span><text:span text:style-name="T240">bajo</text:span><text:span text:style-name="T241"><text:s/></text:span><text:span text:style-name="T242">la</text:span><text:span text:style-name="T243"><text:s/></text:span><text:span text:style-name="T244">Presidencia</text:span><text:span text:style-name="T245"><text:s/></text:span><text:span text:style-name="T246">de</text:span><text:span text:style-name="T247"><text:s/></text:span><text:span text:style-name="T248">doña</text:span><text:span text:style-name="T249"><text:s/></text:span><text:span text:style-name="T250">Dolores</text:span><text:span text:style-name="T251"><text:s/></text:span><text:span text:style-name="T252">Alicia</text:span><text:span text:style-name="T253"><text:s/></text:span><text:span text:style-name="T254">García</text:span><text:span text:style-name="T255"><text:s/></text:span><text:span text:style-name="T256">Martínez,</text:span><text:span text:style-name="T257"><text:s/></text:span><text:span text:style-name="T258">concurriendo</text:span><text:span text:style-name="T259"><text:s/></text:span><text:span text:style-name="T260">los/as</text:span><text:span text:style-name="T261"><text:s/></text:span><text:span text:style-name="T262">Consejeros/as</text:span><text:span text:style-name="T263"><text:s/></text:span><text:span text:style-name="T264">reseñados</text:span><text:span text:style-name="T265"><text:s/></text:span><text:span text:style-name="T266">ut</text:span><text:span text:style-name="T267"><text:s/></text:span><text:span text:style-name="T268">supra,</text:span><text:span text:style-name="T269"><text:s/></text:span><text:span text:style-name="T270">asistidos</text:span><text:span text:style-name="T271"><text:s/></text:span><text:span text:style-name="T272">del</text:span><text:span text:style-name="T273"><text:s/></text:span><text:span text:style-name="T274">Consejero-Secretario,</text:span><text:span text:style-name="T275"><text:s/></text:span><text:span text:style-name="T276">don</text:span><text:span text:style-name="T277"><text:s/></text:span><text:span text:style-name="T278">Víctor</text:span><text:span text:style-name="T279"><text:s/></text:span><text:span text:style-name="T280">Modesto</text:span><text:span text:style-name="T281"><text:s/></text:span><text:span text:style-name="T282">Alonso</text:span><text:span text:style-name="T283"><text:s/></text:span><text:span text:style-name="T284">Falcón,</text:span><text:span text:style-name="T285"><text:s/></text:span><text:span text:style-name="T286">al</text:span><text:span text:style-name="T287"><text:s/></text:span><text:span text:style-name="T288">objeto</text:span><text:span text:style-name="T289"><text:s/></text:span><text:span text:style-name="T290">de</text:span><text:span text:style-name="T291"><text:s/></text:span><text:span text:style-name="T292">celebrar</text:span><text:span text:style-name="T293"><text:s/></text:span><text:span text:style-name="T294">la</text:span><text:span text:style-name="T295"><text:s/></text:span><text:span text:style-name="T296">sesión</text:span><text:span text:style-name="T297"><text:s/></text:span><text:span text:style-name="T298">extraordinaria</text:span><text:span text:style-name="T299"><text:s/></text:span><text:span text:style-name="T300">convocada</text:span><text:span text:style-name="T301"><text:s/></text:span><text:span text:style-name="T302">para</text:span><text:span text:style-name="T303"><text:s/></text:span><text:span text:style-name="T304">este</text:span><text:span text:style-name="T305"><text:s/></text:span><text:span text:style-name="T306">día,</text:span><text:span text:style-name="T307"><text:s/></text:span><text:span text:style-name="T308">y</text:span><text:span text:style-name="T309"><text:s/></text:span><text:span text:style-name="T310">realizada</text:span><text:span text:style-name="T311"><text:s/></text:span><text:span text:style-name="T312">en</text:span><text:span text:style-name="T313"><text:s/></text:span><text:span text:style-name="T314">primera</text:span><text:span text:style-name="T315"><text:s/></text:span><text:span text:style-name="T316">convocatoria.</text:span></text:p>
      <text:p text:style-name="P317"/>
      <text:p text:style-name="P318"><text:span text:style-name="T319">ORDEN</text:span><text:span text:style-name="T320"><text:s/></text:span><text:span text:style-name="T321">DEL</text:span><text:span text:style-name="T322"><text:s/></text:span><text:span text:style-name="T323">DÍA</text:span></text:p>
      <text:p text:style-name="P324"/>
      <text:p text:style-name="P325"><text:span text:style-name="T326">ÚNICO.-</text:span><text:span text:style-name="T327"><text:s/></text:span><text:span text:style-name="T328">INFORME</text:span><text:span text:style-name="T329"><text:s/></text:span><text:span text:style-name="T330">ÚNICO</text:span><text:span text:style-name="T331"><text:s/></text:span><text:span text:style-name="T332">RELATIVO</text:span><text:span text:style-name="T333"><text:s/></text:span><text:span text:style-name="T334">A<text:s/></text:span><text:span text:style-name="T335">LA</text:span><text:span text:style-name="T336"><text:s/></text:span><text:span text:style-name="T337">SOLICITUD</text:span><text:span text:style-name="T338"><text:s/></text:span><text:span text:style-name="T339">DE</text:span><text:span text:style-name="T340"><text:s/></text:span><text:span text:style-name="T341">AUTORIZACIÓN</text:span><text:span text:style-name="T342"><text:s/></text:span><text:span text:style-name="T343">PARA</text:span><text:span text:style-name="T344"><text:s/></text:span><text:span text:style-name="T345">LA</text:span><text:span text:style-name="T346"><text:s/></text:span><text:span text:style-name="T347">CELEBR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PRUEBA</text:span><text:span text:style-name="T354"><text:s/></text:span><text:span text:style-name="T355">DEPORTIVA</text:span><text:span text:style-name="T356"><text:s/></text:span><text:span text:style-name="T357">"CAMPEONATO</text:span><text:span text:style-name="T358"><text:s/></text:span><text:span text:style-name="T359">DEL</text:span><text:span text:style-name="T360"><text:s/></text:span><text:span text:style-name="T361">MUNDO</text:span><text:span text:style-name="T362"><text:s/></text:span><text:span text:style-name="T363">DE</text:span><text:span text:style-name="T364"><text:s/></text:span><text:span text:style-name="T365">WINDSURFING</text:span><text:span text:style-name="T366"><text:s/></text:span><text:span text:style-name="T367">Y</text:span><text:span text:style-name="T368"><text:s/></text:span><text:span text:style-name="T369">WINGFOIL</text:span><text:span text:style-name="T370"><text:s/></text:span><text:span text:style-name="T371">2025”.</text:span><text:span text:style-name="T372"><text:s/></text:span><text:span text:style-name="T373">EXPEDIENTE</text:span><text:span text:style-name="T374"><text:s/></text:span><text:span text:style-name="T375">2025/6812.</text:span><text:span text:style-name="T376"><text:s/></text:span><text:span text:style-name="T377">ACUERDOS</text:span><text:span text:style-name="T378"><text:s/></text:span><text:span text:style-name="T379">QUE</text:span><text:span text:style-name="T380"><text:s/></text:span><text:span text:style-name="T381">P</text:span><text:span text:style-name="T382">R</text:span><text:span text:style-name="T383">O</text:span><text:span text:style-name="T384">C</text:span><text:span text:style-name="T385">E</text:span><text:span text:style-name="T386">D</text:span><text:span text:style-name="T387">A</text:span><text:span text:style-name="T388">N.</text:span></text:p>
      <text:p text:style-name="P389"/>
      <text:p text:style-name="P390"><text:span text:style-name="T391">Vista</text:span><text:span text:style-name="T392"><text:s/></text:span><text:span text:style-name="T393">la</text:span><text:span text:style-name="T394"><text:s/></text:span><text:span text:style-name="T395">propuesta</text:span><text:span text:style-name="T396"><text:s/></text:span><text:span text:style-name="T397">de</text:span><text:span text:style-name="T398"><text:s/></text:span><text:span text:style-name="T399">acuerdo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Técnica</text:span><text:span text:style-name="T406"><text:s/></text:span><text:span text:style-name="T407">de</text:span><text:span text:style-name="T408"><text:s/></text:span><text:span text:style-name="T409">Medio</text:span><text:span text:style-name="T410"><text:s/></text:span><text:span text:style-name="T411">Ambiente,</text:span><text:span text:style-name="T412"><text:s/></text:span><text:span text:style-name="T413">doña</text:span><text:span text:style-name="T414"><text:s/></text:span><text:span text:style-name="T415">Pilar</text:span><text:span text:style-name="T416"><text:s/></text:span><text:span text:style-name="T417">Ruiz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Vega</text:span><text:span text:style-name="T424"><text:s/></text:span><text:span text:style-name="T425">de</text:span><text:span text:style-name="T426"><text:s/></text:span><text:span text:style-name="T427">fecha</text:span><text:span text:style-name="T428"><text:s/></text:span><text:span text:style-name="T429">1</text:span><text:span text:style-name="T430"><text:s/></text:span><text:span text:style-name="T431">de</text:span><text:span text:style-name="T432"><text:s/></text:span><text:span text:style-name="T433">julio</text:span><text:span text:style-name="T434"><text:s/></text:span><text:span text:style-name="T435">de</text:span><text:span text:style-name="T436"><text:s/></text:span><text:span text:style-name="T437">2025</text:span><text:span text:style-name="T438">,</text:span><text:span text:style-name="T439"><text:s/></text:span><text:span text:style-name="T440">cuyo</text:span><text:span text:style-name="T441"><text:s/></text:span><text:span text:style-name="T442">texto</text:span><text:span text:style-name="T443"><text:s/></text:span><text:span text:style-name="T444">íntegro</text:span><text:span text:style-name="T445"><text:s/></text:span><text:span text:style-name="T446">cuyo</text:span><text:span text:style-name="T447"><text:s/></text:span><text:span text:style-name="T448">texto</text:span><text:span text:style-name="T449"><text:s/></text:span><text:span text:style-name="T450">íntegro</text:span><text:span text:style-name="T451"><text:s/></text:span><text:span text:style-name="T452">figura</text:span>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Expediente</text:span><text:span text:style-name="T459"><text:s/></text:span><text:span text:style-name="T460">2025/6812</text:span><text:span text:style-name="T461"><text:s/></text:span><text:span text:style-name="T462">con</text:span><text:span text:style-name="T463"><text:s/></text:span><text:span text:style-name="T464">(CSV:35600IDOC2BB877FA995F0734D8C766F)</text:span><text:span text:style-name="T465"><text:s/></text:span><text:span text:style-name="T466">y</text:span><text:span text:style-name="T467"><text:s/></text:span><text:span text:style-name="T468">que</text:span><text:span text:style-name="T469"><text:s/></text:span><text:span text:style-name="T470">servirá</text:span><text:span text:style-name="T471"><text:s/></text:span><text:span text:style-name="T472">de</text:span><text:span text:style-name="T473"><text:s/></text:span><text:span text:style-name="T474">motivación</text:span><text:span text:style-name="T475"><text:s/></text:span><text:span text:style-name="T476">al</text:span><text:span text:style-name="T477"><text:s/></text:span><text:span text:style-name="T478">presente</text:span><text:span text:style-name="T479"><text:s/></text:span><text:span text:style-name="T480">acuerdo:</text:span></text:p>
      <text:p text:style-name="P481"/>
      <text:p text:style-name="P482">Visto<text:span text:style-name="T483"><text:s/></text:span><text:span text:style-name="T484">el</text:span><text:span text:style-name="T485"><text:s/></text:span><text:span text:style-name="T486">expediente</text:span><text:span text:style-name="T487"><text:s/></text:span><text:span text:style-name="T488">administrativo,</text:span><text:span text:style-name="T489"><text:s/></text:span><text:span text:style-name="T490">referenciado</text:span><text:span text:style-name="T491"><text:s/></text:span>con<text:span text:style-name="T492"><text:s/></text:span><text:span text:style-name="T493">número</text:span><text:span text:style-name="T494"><text:s/></text:span><text:span text:style-name="T495">2025/6812,</text:span><text:span text:style-name="T496"><text:s/></text:span><text:span text:style-name="T497">relativo</text:span><text:span text:style-name="T498"><text:s/></text:span>a<text:span text:style-name="T499"><text:s/></text:span>la<text:span text:style-name="T500"><text:s/></text:span><text:span text:style-name="T501">solicitud</text:span><text:span text:style-name="T502"><text:s/></text:span><text:span text:style-name="T503">de</text:span><text:span text:style-name="T504"><text:s/></text:span><text:span text:style-name="T505">autorización</text:span><text:span text:style-name="T506"><text:s/></text:span><text:span text:style-name="T507">para</text:span><text:span text:style-name="T508"><text:s/></text:span>la<text:span text:style-name="T509"><text:s/></text:span><text:span text:style-name="T510">celebración</text:span>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prueba</text:span><text:span text:style-name="T517"><text:s/></text:span><text:span text:style-name="T518">deportiva</text:span><text:span text:style-name="T519"><text:s/></text:span><text:span text:style-name="T520">“</text:span><text:span text:style-name="T521">Campeonato</text:span><text:span text:style-name="T522"><text:s/></text:span><text:span text:style-name="T523">del</text:span><text:span text:style-name="T524"><text:s/></text:span><text:span text:style-name="T525">Mundo</text:span><text:span text:style-name="T526"><text:s/></text:span><text:span text:style-name="T527">de</text:span><text:span text:style-name="T528"><text:s/></text:span><text:span text:style-name="T529">Windsurfing</text:span><text:span text:style-name="T530"><text:s/></text:span><text:span text:style-name="T531">y</text:span><text:span text:style-name="T532"><text:s/></text:span><text:span text:style-name="T533">Wingfoil”</text:span><text:span text:style-name="T534"><text:s/></text:span><text:span text:style-name="T535">en</text:span><text:span text:style-name="T536"><text:s/></text:span>las<text:span text:style-name="T537"><text:s/></text:span><text:span text:style-name="T538">Playas</text:span><text:span text:style-name="T539"><text:s/></text:span><text:span text:style-name="T540">de</text:span><text:span text:style-name="T541"><text:s/></text:span><text:span text:style-name="T542">Sotavento,</text:span><text:span text:style-name="T543"><text:s/></text:span>a<text:span text:style-name="T544"><text:s/></text:span><text:span text:style-name="T545">celebrar</text:span><text:span text:style-name="T546"><text:s/></text:span><text:span text:style-name="T547">del</text:span><text:span text:style-name="T548"><text:s/></text:span>17<text:span text:style-name="T549"><text:s/></text:span>de<text:span text:style-name="T550"><text:s/></text:span><text:span text:style-name="T551">julio</text:span><text:span text:style-name="T552"><text:s/></text:span>y<text:span text:style-name="T553"><text:s/></text:span>3<text:span text:style-name="T554"><text:s/></text:span>de<text:span text:style-name="T555"><text:s/></text:span><text:span text:style-name="T556">agosto</text:span><text:span text:style-name="T557"><text:s/></text:span>de<text:span text:style-name="T558"><text:s/></text:span><text:span text:style-name="T559">2025,</text:span><text:span text:style-name="T560"><text:s/></text:span><text:span text:style-name="T561">promovido</text:span><text:span text:style-name="T562"><text:s/></text:span>a<text:span text:style-name="T563"><text:s/></text:span><text:span text:style-name="T564">instancia del</text:span><text:s/><text:span text:style-name="T565">Ayuntamiento</text:span><text:s/>de<text:span text:style-name="T566"><text:s/></text:span><text:span text:style-name="T567">Pájara.</text:span></text:p>
      <text:p text:style-name="P568"/>
      <text:h text:style-name="P569" text:outline-level="2"><text:span text:style-name="T570">ANTECEDENTES</text:span></text:h>
      <text:p text:style-name="P571"/>
      <text:p text:style-name="P572"><text:span text:style-name="T573">Primero.</text:span><text:span text:style-name="T574"><text:s/></text:span><text:span text:style-name="T575">-</text:span><text:span text:style-name="T576"><text:s/></text:span><text:span text:style-name="T577">Con</text:span><text:span text:style-name="T578"><text:s/></text:span><text:span text:style-name="T579">fecha</text:span><text:span text:style-name="T580"><text:s/></text:span><text:span text:style-name="T581">28/03/2025</text:span><text:span text:style-name="T582"><text:s/></text:span><text:span text:style-name="T583">y</text:span><text:span text:style-name="T584"><text:s/></text:span><text:span text:style-name="T585">registro</text:span><text:span text:style-name="T586"><text:s/></text:span><text:span text:style-name="T587">de</text:span><text:span text:style-name="T588"><text:s/></text:span><text:span text:style-name="T589">entrada</text:span><text:span text:style-name="T590"><text:s/></text:span><text:span text:style-name="T591">en</text:span><text:span text:style-name="T592"><text:s/></text:span><text:span text:style-name="T593">esta</text:span><text:span text:style-name="T594"><text:s/></text:span><text:span text:style-name="T595">Corporación</text:span><text:span text:style-name="T596"><text:s/></text:span><text:span text:style-name="T597">número</text:span><text:span text:style-name="T598"><text:s/></text:span><text:span text:style-name="T599">4759</text:span><text:span text:style-name="T600"><text:s/></text:span><text:span text:style-name="T601">el</text:span><text:span text:style-name="T602"><text:s/></text:span><text:span text:style-name="T603">promotor</text:span><text:span text:style-name="T604"><text:s/></text:span><text:span text:style-name="T605">remite</text:span><text:span text:style-name="T606"><text:s/></text:span><text:span text:style-name="T607">documentación</text:span><text:span text:style-name="T608"><text:s/></text:span><text:span text:style-name="T609">a</text:span><text:span text:style-name="T610"><text:s/></text:span><text:span text:style-name="T611">los</text:span><text:span text:style-name="T612"><text:s/></text:span><text:span text:style-name="T613">efectos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solicitud</text:span><text:span text:style-name="T620"><text:s/></text:span><text:span text:style-name="T621">de</text:span><text:span text:style-name="T622"><text:s/></text:span><text:span text:style-name="T623">autorización</text:span><text:span text:style-name="T624"><text:s/></text:span><text:span text:style-name="T625">para</text:span><text:span text:style-name="T626"><text:s/></text:span><text:span text:style-name="T627">la</text:span><text:span text:style-name="T628"><text:s/></text:span><text:span text:style-name="T629">celebración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prueba</text:span><text:span text:style-name="T636"><text:s/></text:span><text:span text:style-name="T637">deportiva</text:span><text:span text:style-name="T638"><text:s/></text:span><text:span text:style-name="T639">denominada</text:span><text:span text:style-name="T640"><text:s/></text:span><text:span text:style-name="T641">“</text:span><text:span text:style-name="T642">Campeonato</text:span><text:span text:style-name="T643"><text:s/></text:span><text:span text:style-name="T644">del</text:span><text:span text:style-name="T645"><text:s/></text:span><text:span text:style-name="T646">Mundo</text:span><text:span text:style-name="T647"><text:s/></text:span><text:span text:style-name="T648">de</text:span><text:span text:style-name="T649"><text:s/></text:span><text:span text:style-name="T650">Windsurfing<text:s/></text:span><text:span text:style-name="T651">y</text:span><text:span text:style-name="T652"><text:s/></text:span><text:span text:style-name="T653">Wingfoil”.</text:span></text:p>
      <text:p text:style-name="P654"/>
      <text:p text:style-name="P655"><text:span text:style-name="T656">Segundo.</text:span><text:span text:style-name="T657"><text:s/></text:span><text:span text:style-name="T658">-</text:span><text:span text:style-name="T659"><text:s/></text:span><text:span text:style-name="T660">Con</text:span><text:span text:style-name="T661"><text:s/></text:span><text:span text:style-name="T662">fecha</text:span><text:span text:style-name="T663"><text:s/></text:span><text:span text:style-name="T664">28/03/2025</text:span><text:span text:style-name="T665"><text:s/></text:span>el<text:span text:style-name="T666"><text:s/></text:span><text:span text:style-name="T667">Servicio</text:span><text:span text:style-name="T668"><text:s/></text:span>de<text:span text:style-name="T669"><text:s/></text:span><text:span text:style-name="T670">Ordenación</text:span><text:span text:style-name="T671"><text:s/></text:span><text:span text:style-name="T672">del</text:span><text:span text:style-name="T673"><text:s/></text:span><text:span text:style-name="T674">Territorio</text:span><text:span text:style-name="T675"><text:s/></text:span><text:span text:style-name="T676">comunica</text:span><text:span text:style-name="T677"><text:s/></text:span>que<text:span text:style-name="T678"><text:s/></text:span>la<text:span text:style-name="T679"><text:s/></text:span><text:span text:style-name="T680">prueba</text:span><text:span text:style-name="T681"><text:s/></text:span><text:span text:style-name="T682">deportiva</text:span><text:s/>no<text:span text:style-name="T683"><text:s/></text:span><text:span text:style-name="T684">reúne</text:span><text:span text:style-name="T685"><text:s/></text:span><text:span text:style-name="T686">los</text:span><text:s/><text:span text:style-name="T687">requisitos</text:span><text:span text:style-name="T688"><text:s/></text:span><text:span text:style-name="T689">previstos</text:span><text:span text:style-name="T690"><text:s/></text:span>en<text:span text:style-name="T691"><text:s/></text:span><text:span text:style-name="T692">el</text:span><text:s/><text:span text:style-name="T693">artículo</text:span><text:span text:style-name="T694"><text:s/></text:span>80<text:span text:style-name="T695"><text:s/></text:span><text:span text:style-name="T696">de</text:span><text:span text:style-name="T697"><text:s/></text:span>la Ley<text:span text:style-name="T698"><text:s/>4/2017,</text:span><text:s/>de<text:span text:style-name="T699"><text:s/></text:span>13<text:span text:style-name="T700"><text:s/></text:span>de<text:span text:style-name="T701"><text:s/></text:span><text:span text:style-name="T702">julio,</text:span><text:span text:style-name="T703"><text:s/></text:span>del<text:s/><text:span text:style-name="T704">Suelo</text:span><text:span text:style-name="T705"><text:s/></text:span>y<text:span text:style-name="T706"><text:s/>de</text:span><text:span text:style-name="T707"><text:s/></text:span>los<text:s/><text:span text:style-name="T708">Espacios</text:span><text:span text:style-name="T709"><text:s/></text:span><text:span text:style-name="T710">Naturales</text:span><text:s/><text:span text:style-name="T711">Protegidos</text:span><text:span text:style-name="T712"><text:s/></text:span>de<text:span text:style-name="T713"><text:s/></text:span><text:span text:style-name="T714">Canarias,<text:s/></text:span>por lo<text:span text:style-name="T715"><text:s/></text:span><text:span text:style-name="T716">que</text:span><text:s/><text:span text:style-name="T717">no</text:span><text:span text:style-name="T718"><text:s/></text:span>es<text:span text:style-name="T719"><text:s/></text:span><text:span text:style-name="T720">necesaria</text:span><text:s/>la<text:span text:style-name="T721"><text:s/></text:span><text:span text:style-name="T722">autorización,</text:span><text:span text:style-name="T723"><text:s/></text:span>dando<text:span text:style-name="T724"><text:s/></text:span><text:span text:style-name="T725">traslado</text:span><text:span text:style-name="T726"><text:s/></text:span>de<text:span text:style-name="T727"><text:s/></text:span><text:span text:style-name="T728">toda</text:span><text:span text:style-name="T729"><text:s/></text:span>la<text:span text:style-name="T730"><text:s/></text:span><text:span text:style-name="T731">documentación</text:span><text:span text:style-name="T732"><text:s/></text:span><text:span text:style-name="T733">al</text:span><text:span text:style-name="T734"><text:s/></text:span><text:span text:style-name="T735">Servicio</text:span><text:span text:style-name="T736"><text:s/></text:span>de<text:span text:style-name="T737"><text:s/></text:span><text:span text:style-name="T738">Medio</text:span><text:span text:style-name="T739"><text:s/></text:span><text:span text:style-name="T740">Ambiente</text:span><text:span text:style-name="T741"><text:s/></text:span>para<text:span text:style-name="T742"><text:s/></text:span>la<text:span text:style-name="T743"><text:s/></text:span><text:span text:style-name="T744">coordinación</text:span><text:span text:style-name="T745"><text:s/></text:span>y<text:span text:style-name="T746"><text:s/></text:span><text:span text:style-name="T747">tramitación</text:span><text:span text:style-name="T748"><text:s/></text:span><text:span text:style-name="T749">del</text:span><text:span text:style-name="T750"><text:s/></text:span><text:span text:style-name="T751">informe</text:span><text:span text:style-name="T752"><text:s/></text:span><text:span text:style-name="T753">único,</text:span><text:span text:style-name="T754"><text:s/></text:span><text:span text:style-name="T755">conforme</text:span><text:span text:style-name="T756"><text:s/></text:span>a<text:span text:style-name="T757"><text:s/></text:span>la<text:span text:style-name="T758"><text:s/></text:span><text:span text:style-name="T759">Orden</text:span><text:span text:style-name="T760"><text:s/></text:span>de<text:span text:style-name="T761"><text:s/></text:span><text:span text:style-name="T762">Servicio</text:span><text:span text:style-name="T763"><text:s/></text:span><text:span text:style-name="T764">aprobada</text:span><text:span text:style-name="T765"><text:s/></text:span>por<text:span text:style-name="T766"><text:s/></text:span>el<text:span text:style-name="T767"><text:s/></text:span><text:span text:style-name="T768">Consejo</text:span><text:span text:style-name="T769"><text:s/></text:span>de<text:span text:style-name="T770"><text:s/></text:span><text:span text:style-name="T771">Gobierno</text:span><text:span text:style-name="T772"><text:s/></text:span><text:span text:style-name="T773">Insular</text:span><text:span text:style-name="T774"><text:s/></text:span>de<text:span text:style-name="T775"><text:s/></text:span><text:span text:style-name="T776">esta</text:span><text:span text:style-name="T777"><text:s/></text:span><text:span text:style-name="T778">Corporación</text:span><text:span text:style-name="T779"><text:s/></text:span>el 14<text:span text:style-name="T780"><text:s/></text:span>de<text:span text:style-name="T781"><text:s/></text:span><text:span text:style-name="T782">noviembre</text:span><text:span text:style-name="T783"><text:s/></text:span><text:span text:style-name="T784">de</text:span><text:span text:style-name="T785"><text:s/></text:span><text:span text:style-name="T786">2023.</text:span></text:p>
      <text:p text:style-name="P787"/>
      <text:p text:style-name="P788"><text:span text:style-name="T789">Tercero.</text:span><text:span text:style-name="T790"><text:s/></text:span><text:span text:style-name="T791">-</text:span><text:span text:style-name="T792"><text:s/></text:span><text:span text:style-name="T793">Con</text:span><text:span text:style-name="T794"><text:s/></text:span><text:span text:style-name="T795">fecha</text:span><text:span text:style-name="T796"><text:s/></text:span><text:span text:style-name="T797">03/04/2025</text:span><text:span text:style-name="T798"><text:s/></text:span>el<text:span text:style-name="T799"><text:s/></text:span><text:span text:style-name="T800">servicio</text:span><text:span text:style-name="T801"><text:s/></text:span>de<text:span text:style-name="T802"><text:s/></text:span><text:span text:style-name="T803">Medio</text:span><text:span text:style-name="T804"><text:s/></text:span><text:span text:style-name="T805">ambiente</text:span><text:span text:style-name="T806"><text:s/></text:span>y<text:span text:style-name="T807"><text:s/></text:span><text:span text:style-name="T808">Caza</text:span><text:span text:style-name="T809"><text:s/></text:span><text:span text:style-name="T810">solicita</text:span><text:span text:style-name="T811"><text:s/></text:span><text:span text:style-name="T812">los</text:span><text:span text:style-name="T813"><text:s/></text:span><text:span text:style-name="T814">preceptivos</text:span><text:span text:style-name="T815"><text:s/></text:span><text:span text:style-name="T816">informes</text:span><text:span text:style-name="T817"><text:s/></text:span><text:span text:style-name="T818">técnicos</text:span><text:span text:style-name="T819"><text:s/></text:span>a<text:span text:style-name="T820"><text:s/></text:span>los<text:span text:style-name="T821"><text:s/></text:span><text:span text:style-name="T822">Servicios</text:span><text:span text:style-name="T823"><text:s/></text:span>de<text:span text:style-name="T824"><text:s/></text:span><text:span text:style-name="T825">Ordenación</text:span><text:span text:style-name="T826"><text:s/></text:span><text:span text:style-name="T827">Territorial,</text:span><text:span text:style-name="T828"><text:s/></text:span><text:span text:style-name="T829">Servicio</text:span><text:span text:style-name="T830"><text:s/></text:span><text:span text:style-name="T831">de</text:span><text:span text:style-name="T832"><text:s/></text:span><text:span text:style-name="T833">Carreteras,</text:span><text:span text:style-name="T834"><text:s/></text:span><text:span text:style-name="T835">Servicio</text:span><text:span text:style-name="T836"><text:s/></text:span>de<text:span text:style-name="T837"><text:s/></text:span><text:span text:style-name="T838">Patrimonio</text:span><text:span text:style-name="T839"><text:s/></text:span><text:span text:style-name="T840">cultura</text:span><text:span text:style-name="T841"><text:s/></text:span>y<text:span text:style-name="T842"><text:s/></text:span>a la<text:span text:style-name="T843"><text:s/></text:span><text:span text:style-name="T844">Reserva</text:span><text:s/><text:span text:style-name="T845">de</text:span><text:span text:style-name="T846"><text:s/></text:span>la<text:span text:style-name="T847"><text:s/></text:span><text:span text:style-name="T848">Biosfera.</text:span></text:p>
      <text:p text:style-name="P849"/>
      <text:p text:style-name="P850"><text:span text:style-name="T851">Cuarto.</text:span><text:span text:style-name="T852"><text:s/></text:span><text:span text:style-name="T853">-</text:span><text:span text:style-name="T854"><text:s/></text:span><text:span text:style-name="T855">Con</text:span><text:span text:style-name="T856"><text:s/></text:span><text:span text:style-name="T857">fecha</text:span><text:span text:style-name="T858"><text:s/></text:span><text:span text:style-name="T859">03/04/2025</text:span><text:span text:style-name="T860"><text:s/></text:span>y<text:span text:style-name="T861"><text:s/></text:span>registro<text:span text:style-name="T862"><text:s/></text:span><text:span text:style-name="T863">de</text:span><text:span text:style-name="T864"><text:s/></text:span><text:span text:style-name="T865">salida</text:span><text:span text:style-name="T866"><text:s/></text:span><text:span text:style-name="T867">número</text:span><text:span text:style-name="T868"><text:s/></text:span><text:span text:style-name="T869">2025/9394</text:span><text:span text:style-name="T870"><text:s/></text:span><text:span text:style-name="T871">el</text:span><text:span text:style-name="T872"><text:s/></text:span><text:span text:style-name="T873">Servicio</text:span><text:span text:style-name="T874"><text:s/></text:span>de<text:span text:style-name="T875"><text:s/></text:span><text:span text:style-name="T876">Medio</text:span><text:span text:style-name="T877"><text:s/></text:span><text:span text:style-name="T878">Ambiente</text:span><text:span text:style-name="T879"><text:s/></text:span><text:span text:style-name="T880">solicita</text:span><text:s/><text:span text:style-name="T881">al</text:span><text:span text:style-name="T882"><text:s/></text:span><text:span text:style-name="T883">Consejo</text:span><text:span text:style-name="T884"><text:s/></text:span><text:span text:style-name="T885">Insular</text:span><text:s/>de<text:span text:style-name="T886"><text:s/></text:span>Aguas<text:span text:style-name="T887"><text:s/></text:span><text:span text:style-name="T888">informe</text:span><text:span text:style-name="T889"><text:s/></text:span>en<text:span text:style-name="T890"><text:s/></text:span><text:span text:style-name="T891">razón</text:span><text:s/>de<text:span text:style-name="T892"><text:s/></text:span><text:span text:style-name="T893">sus</text:span><text:s/><text:span text:style-name="T894">competencias.</text:span></text:p>
      <text:p text:style-name="P895"/>
      <text:p text:style-name="P896"><text:span text:style-name="T897">Quinto.-</text:span><text:span text:style-name="T898">.</text:span><text:span text:style-name="T899"><text:s/></text:span><text:span text:style-name="T900">Con</text:span><text:span text:style-name="T901"><text:s/></text:span><text:span text:style-name="T902">fecha</text:span><text:s/><text:span text:style-name="T903">4/04/2025</text:span><text:s/>el<text:span text:style-name="T904"><text:s/>Servicio</text:span><text:span text:style-name="T905"><text:s/></text:span>de<text:s/><text:span text:style-name="T906">Patrimonio</text:span><text:s/><text:span text:style-name="T907">Cultural</text:span><text:span text:style-name="T908"><text:s/></text:span><text:span text:style-name="T909">emite</text:span><text:span text:style-name="T910"><text:s/></text:span><text:span text:style-name="T911">informe</text:span><text:span text:style-name="T912"><text:s/></text:span><text:span text:style-name="T913">técnico.</text:span></text:p>
      <text:p text:style-name="P914"/>
      <text:p text:style-name="P915"><text:span text:style-name="T916">Sexto.-</text:span><text:span text:style-name="T917">.</text:span><text:span text:style-name="T918"><text:s/></text:span><text:span text:style-name="T919">Con</text:span><text:span text:style-name="T920"><text:s/></text:span><text:span text:style-name="T921">fecha</text:span><text:span text:style-name="T922"><text:s/></text:span><text:span text:style-name="T923">23/04/2025</text:span><text:span text:style-name="T924"><text:s/></text:span>se<text:span text:style-name="T925"><text:s/></text:span><text:span text:style-name="T926">emite</text:span><text:span text:style-name="T927"><text:s/></text:span>la<text:span text:style-name="T928"><text:s/></text:span><text:span text:style-name="T929">resolución</text:span><text:span text:style-name="T930"><text:s/></text:span><text:span text:style-name="T931">número</text:span><text:span text:style-name="T932"><text:s/></text:span><text:span text:style-name="T933">2837/2025</text:span><text:span text:style-name="T934"><text:s/></text:span><text:span text:style-name="T935">del</text:span><text:span text:style-name="T936"><text:s/></text:span><text:span text:style-name="T937">Sr.</text:span><text:span text:style-name="T938"><text:s/></text:span><text:span text:style-name="T939">Consejero</text:span><text:span text:style-name="T940"><text:s/></text:span>de<text:span text:style-name="T941"><text:s/></text:span><text:span text:style-name="T942">Medio</text:span><text:span text:style-name="T943"><text:s/></text:span><text:span text:style-name="T944">Ambiente</text:span><text:s/>y<text:span text:style-name="T945"><text:s/></text:span><text:span text:style-name="T946">Caza, D. Carlos</text:span><text:s/><text:span text:style-name="T947">Rodríguez</text:span><text:span text:style-name="T948"><text:s/></text:span><text:span text:style-name="T949">González.</text:span></text:p>
      <text:soft-page-break/>
      <text:p text:style-name="P950"><draw:frame draw:z-index="1096" draw:id="id9" draw:style-name="a9" draw:name="Text Box 13" text:anchor-type="paragraph" svg:x="0.09306in" svg:y="4.20486in" svg:width="0.26389in" svg:height="1.65625in" style:rel-width="scale" style:rel-height="scale"><draw:text-box><text:p text:style-name="P955"><text:span text:style-name="T956">2.Firmante: GARCÍA MARTÍNEZ, DOLORES ALICIA</text:span></text:p><text:p text:style-name="P957"><text:span text:style-name="T958">Puesto: Presidenta del Cabildo de Fuerteventura Fecha Firma: 04/07/2025 08:29:33</text:span></text:p></draw:text-box><svg:title/><svg:desc/></draw:frame><draw:frame draw:z-index="1120" draw:id="id10" draw:style-name="a10" draw:name="Text Box 12" text:anchor-type="paragraph" svg:x="0.09653in" svg:y="1.11042in" svg:width="0.26389in" svg:height="1.97361in" style:rel-width="scale" style:rel-height="scale"><draw:text-box><text:p text:style-name="P959"><text:span text:style-name="T960">1.Firmante: ALONSO FALCÓN, VÍCTOR MODESTO</text:span></text:p><text:p text:style-name="P961"><text:span text:style-name="T962">Puesto: Consejero-Secretario del Consejo de Gobierno Insular Fecha Firma: 04/07/2025 08:28:37</text:span></text:p></draw:text-box><svg:title/><svg:desc/></draw:frame></text:p>
      <text:p text:style-name="P963"><text:span text:style-name="T964">Séptimo.-</text:span><text:span text:style-name="T965">.</text:span><text:span text:style-name="T966"><text:s/></text:span><text:span text:style-name="T967">Con</text:span><text:span text:style-name="T968"><text:s/></text:span><text:span text:style-name="T969">fecha</text:span><text:span text:style-name="T970"><text:s/></text:span><text:span text:style-name="T971">21/04/2025</text:span><text:span text:style-name="T972"><text:s/></text:span>y<text:span text:style-name="T973"><text:s/></text:span><text:span text:style-name="T974">registro</text:span><text:span text:style-name="T975"><text:s/></text:span>de<text:span text:style-name="T976"><text:s/></text:span><text:span text:style-name="T977">entrada</text:span><text:span text:style-name="T978"><text:s/></text:span><text:span text:style-name="T979">número</text:span><text:span text:style-name="T980"><text:s/></text:span><text:span text:style-name="T981">2025/13937</text:span><text:span text:style-name="T982"><text:s/></text:span>el<text:span text:style-name="T983"><text:s/></text:span><text:span text:style-name="T984">Consejo</text:span><text:span text:style-name="T985"><text:s/></text:span><text:span text:style-name="T986">Insular</text:span><text:span text:style-name="T987"><text:s/></text:span><text:span text:style-name="T988">de</text:span><text:span text:style-name="T989"><text:s/></text:span><text:span text:style-name="T990">Aguas</text:span><text:span text:style-name="T991"><text:s/></text:span>de<text:span text:style-name="T992"><text:s/>Fuerteventura</text:span><text:s/><text:span text:style-name="T993">remite</text:span><text:s/><text:span text:style-name="T994">informe.</text:span></text:p>
      <text:p text:style-name="P995"/>
      <text:p text:style-name="P996"><text:span text:style-name="T997">Octavo.-</text:span><text:span text:style-name="T998"><text:s/></text:span><text:span text:style-name="T999">Con</text:span><text:span text:style-name="T1000"><text:s/></text:span><text:span text:style-name="T1001">fecha</text:span><text:span text:style-name="T1002"><text:s/></text:span><text:span text:style-name="T1003">08/04/2025</text:span><text:span text:style-name="T1004"><text:s/></text:span>el<text:span text:style-name="T1005"><text:s/></text:span><text:span text:style-name="T1006">Servicio</text:span><text:span text:style-name="T1007"><text:s/></text:span><text:span text:style-name="T1008">de</text:span><text:span text:style-name="T1009"><text:s/></text:span><text:span text:style-name="T1010">Ordenación</text:span><text:span text:style-name="T1011"><text:s/></text:span>del<text:span text:style-name="T1012"><text:s/></text:span><text:span text:style-name="T1013">Territorio</text:span><text:span text:style-name="T1014"><text:s/></text:span><text:span text:style-name="T1015">emite</text:span><text:span text:style-name="T1016"><text:s/></text:span><text:span text:style-name="T1017">informe</text:span><text:span text:style-name="T1018"><text:s/></text:span><text:span text:style-name="T1019">técnico.</text:span><text:span text:style-name="T1020"><text:s/></text:span><text:span text:style-name="T1021">Con</text:span><text:span text:style-name="T1022"><text:s/></text:span><text:span text:style-name="T1023">fecha</text:span><text:span text:style-name="T1024"><text:s/></text:span>30 de<text:span text:style-name="T1025"><text:s/></text:span><text:span text:style-name="T1026">junio</text:span><text:span text:style-name="T1027"><text:s/></text:span>se<text:span text:style-name="T1028"><text:s/></text:span><text:span text:style-name="T1029">ratifica</text:span><text:span text:style-name="T1030"><text:s/></text:span>en<text:span text:style-name="T1031"><text:s/></text:span><text:span text:style-name="T1032">el</text:span><text:span text:style-name="T1033"><text:s/></text:span><text:span text:style-name="T1034">informe</text:span><text:span text:style-name="T1035"><text:s/></text:span><text:span text:style-name="T1036">anterior por</text:span><text:s/>no<text:span text:style-name="T1037"><text:s/></text:span><text:span text:style-name="T1038">haber</text:span><text:s/><text:span text:style-name="T1039">cambio</text:span><text:span text:style-name="T1040"><text:s/></text:span>en<text:span text:style-name="T1041"><text:s/></text:span>la<text:span text:style-name="T1042"><text:s/></text:span><text:span text:style-name="T1043">documentación.</text:span></text:p>
      <text:p text:style-name="P1044"/>
      <text:p text:style-name="P1045"><text:span text:style-name="T1046">Noveno.<text:s/></text:span><text:span text:style-name="T1047">-</text:span><text:span text:style-name="T1048"><text:s/></text:span><text:span text:style-name="T1049">Con</text:span><text:s/><text:span text:style-name="T1050">fecha</text:span><text:s/><text:span text:style-name="T1051">20/05/2025</text:span><text:s/>el<text:span text:style-name="T1052"><text:s/></text:span><text:span text:style-name="T1053">Servicio</text:span><text:s/>de<text:span text:style-name="T1054"><text:s/></text:span><text:span text:style-name="T1055">Carreteras</text:span><text:span text:style-name="T1056"><text:s/></text:span><text:span text:style-name="T1057">emite</text:span><text:span text:style-name="T1058"><text:s/></text:span><text:span text:style-name="T1059">informe</text:span><text:span text:style-name="T1060"><text:s/></text:span><text:span text:style-name="T1061">técnico</text:span></text:p>
      <text:p text:style-name="P1062"/>
      <text:p text:style-name="P1063"><text:span text:style-name="T1064">Décimo.</text:span><text:span text:style-name="T1065"><text:s/></text:span><text:span text:style-name="T1066">-</text:span>.<text:s/><text:span text:style-name="T1067">Con</text:span><text:span text:style-name="T1068"><text:s/></text:span><text:span text:style-name="T1069">fecha</text:span><text:span text:style-name="T1070"><text:s/></text:span><text:span text:style-name="T1071">19/06/2025</text:span><text:s/>el<text:span text:style-name="T1072"><text:s/></text:span><text:span text:style-name="T1073">Órgano</text:span><text:span text:style-name="T1074"><text:s/></text:span><text:span text:style-name="T1075">de</text:span><text:span text:style-name="T1076"><text:s/></text:span><text:span text:style-name="T1077">Evaluación</text:span><text:span text:style-name="T1078"><text:s/></text:span><text:span text:style-name="T1079">Ambiental</text:span><text:s/>del<text:span text:style-name="T1080"><text:s/></text:span><text:span text:style-name="T1081">Ayuntamiento</text:span><text:span text:style-name="T1082"><text:s/></text:span>de<text:span text:style-name="T1083"><text:s/></text:span><text:span text:style-name="T1084">Pájara</text:span><text:span text:style-name="T1085"><text:s/></text:span><text:span text:style-name="T1086">comunica</text:span><text:span text:style-name="T1087"><text:s/></text:span><text:span text:style-name="T1088">el</text:span><text:span text:style-name="T1089"><text:s/></text:span><text:span text:style-name="T1090">inicio</text:span><text:span text:style-name="T1091"><text:s/></text:span><text:span text:style-name="T1092">del</text:span><text:span text:style-name="T1093"><text:s/></text:span><text:span text:style-name="T1094">procedimiento</text:span><text:span text:style-name="T1095"><text:s/></text:span>de<text:span text:style-name="T1096"><text:s/></text:span><text:span text:style-name="T1097">evaluación</text:span><text:span text:style-name="T1098"><text:s/></text:span><text:span text:style-name="T1099">ambiental</text:span><text:span text:style-name="T1100"><text:s/></text:span><text:span text:style-name="T1101">estratégica</text:span><text:span text:style-name="T1102"><text:s/></text:span><text:span text:style-name="T1103">simplificada</text:span><text:span text:style-name="T1104"><text:s/></text:span><text:span text:style-name="T1105">para</text:span><text:span text:style-name="T1106"><text:s/></text:span>la<text:span text:style-name="T1107"><text:s/></text:span><text:span text:style-name="T1108">formulación</text:span><text:span text:style-name="T1109"><text:s/></text:span>del<text:span text:style-name="T1110"><text:s/></text:span><text:span text:style-name="T1111">informe</text:span><text:span text:style-name="T1112"><text:s/></text:span><text:span text:style-name="T1113">ambiental</text:span><text:span text:style-name="T1114"><text:s/></text:span><text:span text:style-name="T1115">estratégico</text:span><text:span text:style-name="T1116"><text:s/></text:span><text:span text:style-name="T1117">que</text:span><text:span text:style-name="T1118"><text:s/></text:span><text:span text:style-name="T1119">resulte</text:span><text:span text:style-name="T1120"><text:s/></text:span><text:span text:style-name="T1121">pertinente</text:span><text:span text:style-name="T1122"><text:s/></text:span><text:span text:style-name="T1123">respecto</text:span><text:span text:style-name="T1124"><text:s/></text:span><text:span text:style-name="T1125">del</text:span><text:span text:style-name="T1126"><text:s/></text:span><text:span text:style-name="T1127">proyecto</text:span><text:span text:style-name="T1128"><text:s/></text:span>que<text:span text:style-name="T1129"><text:s/></text:span><text:span text:style-name="T1130">describe</text:span><text:span text:style-name="T1131"><text:s/></text:span>la<text:span text:style-name="T1132"><text:s/></text:span><text:span text:style-name="T1133">celebración</text:span><text:span text:style-name="T1134"><text:s/></text:span>de<text:span text:style-name="T1135"><text:s/></text:span>la<text:span text:style-name="T1136"><text:s/></text:span><text:span text:style-name="T1137">edición</text:span><text:span text:style-name="T1138"><text:s/></text:span>de<text:span text:style-name="T1139"><text:s/></text:span><text:span text:style-name="T1140">2025</text:span><text:span text:style-name="T1141"><text:s/></text:span>de<text:span text:style-name="T1142"><text:s/></text:span><text:span text:style-name="T1143">los</text:span><text:span text:style-name="T1144"><text:s/></text:span><text:span text:style-name="T1145">“Campeonatos</text:span><text:span text:style-name="T1146"><text:s/></text:span><text:span text:style-name="T1147">del</text:span><text:span text:style-name="T1148"><text:s/></text:span><text:span text:style-name="T1149">Mundo</text:span><text:span text:style-name="T1150"><text:s/></text:span>de<text:span text:style-name="T1151"><text:s/></text:span><text:span text:style-name="T1152">Windsurfing</text:span><text:span text:style-name="T1153"><text:s/></text:span>y<text:span text:style-name="T1154"><text:s/></text:span>Wingfoil”<text:span text:style-name="T1155"><text:s/></text:span><text:span text:style-name="T1156">promovido</text:span><text:span text:style-name="T1157"><text:s/></text:span>por<text:span text:style-name="T1158"><text:s/></text:span><text:span text:style-name="T1159">el</text:span><text:span text:style-name="T1160"><text:s/></text:span><text:span text:style-name="T1161">Ayuntamiento</text:span><text:span text:style-name="T1162"><text:s/></text:span>de<text:span text:style-name="T1163"><text:s/></text:span><text:span text:style-name="T1164">Pájara,</text:span><text:span text:style-name="T1165"><text:s/></text:span><text:span text:style-name="T1166">trámite</text:span><text:span text:style-name="T1167"><text:s/></text:span>de<text:span text:style-name="T1168"><text:s/></text:span><text:span text:style-name="T1169">consulta</text:span><text:span text:style-name="T1170"><text:s/></text:span><text:span text:style-name="T1171">otorgando</text:span><text:span text:style-name="T1172"><text:s/></text:span><text:span text:style-name="T1173">un</text:span><text:span text:style-name="T1174"><text:s/></text:span><text:span text:style-name="T1175">plazo</text:span><text:span text:style-name="T1176"><text:s/></text:span>de<text:span text:style-name="T1177"><text:s/></text:span><text:span text:style-name="T1178">diez</text:span><text:span text:style-name="T1179"><text:s/></text:span><text:span text:style-name="T1180">días</text:span><text:span text:style-name="T1181"><text:s/></text:span><text:span text:style-name="T1182">para</text:span><text:span text:style-name="T1183"><text:s/></text:span><text:span text:style-name="T1184">que</text:span><text:span text:style-name="T1185"><text:s/></text:span>el<text:span text:style-name="T1186"><text:s/></text:span><text:span text:style-name="T1187">Cabildo</text:span><text:span text:style-name="T1188"><text:s/></text:span>se<text:span text:style-name="T1189"><text:s/></text:span><text:span text:style-name="T1190">pronuncie</text:span><text:s/>al<text:span text:style-name="T1191"><text:s/></text:span><text:span text:style-name="T1192">respecto.</text:span></text:p>
      <text:p text:style-name="P1193"/>
      <text:p text:style-name="P1194"><text:span text:style-name="T1195">Undécimo.</text:span><text:span text:style-name="T1196"><text:s/></text:span><text:span text:style-name="T1197">-</text:span><text:span text:style-name="T1198"><text:s/></text:span><text:span text:style-name="T1199">Se</text:span><text:span text:style-name="T1200"><text:s/></text:span><text:span text:style-name="T1201">convocó</text:span><text:span text:style-name="T1202"><text:s/></text:span>a<text:span text:style-name="T1203"><text:s/></text:span><text:span text:style-name="T1204">los</text:span><text:span text:style-name="T1205"><text:s/></text:span><text:span text:style-name="T1206">Servicios</text:span><text:span text:style-name="T1207"><text:s/></text:span><text:span text:style-name="T1208">de</text:span><text:span text:style-name="T1209"><text:s/></text:span><text:span text:style-name="T1210">Ordenación</text:span><text:span text:style-name="T1211"><text:s/></text:span><text:span text:style-name="T1212">del</text:span><text:span text:style-name="T1213"><text:s/></text:span><text:span text:style-name="T1214">Territorio,</text:span><text:span text:style-name="T1215"><text:s/></text:span><text:span text:style-name="T1216">Carreteras,</text:span><text:span text:style-name="T1217"><text:s/></text:span><text:span text:style-name="T1218">Patrimonio</text:span><text:span text:style-name="T1219"><text:s/></text:span><text:span text:style-name="T1220">Cultural</text:span><text:span text:style-name="T1221"><text:s/></text:span>y<text:span text:style-name="T1222"><text:s/></text:span><text:span text:style-name="T1223">Reserva</text:span><text:span text:style-name="T1224"><text:s/></text:span>de<text:span text:style-name="T1225"><text:s/></text:span>la<text:span text:style-name="T1226"><text:s/></text:span><text:span text:style-name="T1227">Biosfera</text:span><text:span text:style-name="T1228"><text:s/></text:span>que<text:span text:style-name="T1229"><text:s/></text:span><text:span text:style-name="T1230">integran</text:span><text:span text:style-name="T1231"><text:s/></text:span>la<text:span text:style-name="T1232"><text:s/></text:span><text:span text:style-name="T1233">comisión,</text:span><text:span text:style-name="T1234"><text:s/></text:span>el<text:span text:style-name="T1235"><text:s/></text:span>día<text:span text:style-name="T1236"><text:s/></text:span>1<text:span text:style-name="T1237"><text:s/></text:span><text:span text:style-name="T1238">de</text:span><text:span text:style-name="T1239"><text:s/></text:span><text:span text:style-name="T1240">julio</text:span><text:span text:style-name="T1241"><text:s/></text:span>de<text:span text:style-name="T1242"><text:s/></text:span><text:span text:style-name="T1243">2025,</text:span><text:span text:style-name="T1244"><text:s/></text:span><text:span text:style-name="T1245">vía</text:span><text:span text:style-name="T1246"><text:s/></text:span><text:span text:style-name="T1247">electrónica</text:span><text:span text:style-name="T1248"><text:s/></text:span>a<text:span text:style-name="T1249"><text:s/></text:span><text:span text:style-name="T1250">través</text:span><text:span text:style-name="T1251"><text:s/></text:span><text:span text:style-name="T1252">de</text:span><text:span text:style-name="T1253"><text:s/></text:span><text:span text:style-name="T1254">los</text:span><text:span text:style-name="T1255"><text:s/></text:span><text:span text:style-name="T1256">correos</text:span><text:span text:style-name="T1257"><text:s/></text:span><text:span text:style-name="T1258">oficiales</text:span><text:span text:style-name="T1259"><text:s/></text:span>de<text:span text:style-name="T1260"><text:s/></text:span><text:span text:style-name="T1261">la</text:span><text:span text:style-name="T1262"><text:s/></text:span><text:span text:style-name="T1263">corporación</text:span><text:span text:style-name="T1264"><text:s/></text:span><text:span text:style-name="T1265">conforme</text:span><text:span text:style-name="T1266"><text:s/></text:span>a<text:span text:style-name="T1267"><text:s/></text:span>lo<text:span text:style-name="T1268"><text:s/></text:span><text:span text:style-name="T1269">previsto</text:span><text:span text:style-name="T1270"><text:s/></text:span>en<text:span text:style-name="T1271"><text:s/></text:span>el<text:span text:style-name="T1272"><text:s/></text:span><text:span text:style-name="T1273">apartado</text:span><text:span text:style-name="T1274"><text:s/></text:span><text:span text:style-name="T1275">cuarto</text:span><text:span text:style-name="T1276"><text:s/></text:span><text:span text:style-name="T1277">de</text:span><text:span text:style-name="T1278"><text:s/></text:span>la<text:span text:style-name="T1279"><text:s/></text:span><text:span text:style-name="T1280">orden</text:span><text:span text:style-name="T1281"><text:s/></text:span>de<text:span text:style-name="T1282"><text:s/></text:span><text:span text:style-name="T1283">servicio</text:span><text:span text:style-name="T1284"><text:s/></text:span><text:span text:style-name="T1285">relativa</text:span><text:span text:style-name="T1286"><text:s/></text:span>a<text:span text:style-name="T1287"><text:s/></text:span>la<text:span text:style-name="T1288"><text:s/></text:span><text:span text:style-name="T1289">creación</text:span><text:span text:style-name="T1290"><text:s/></text:span>y<text:span text:style-name="T1291"><text:s/>regulación</text:span><text:s/><text:span text:style-name="T1292">de</text:span><text:span text:style-name="T1293"><text:s/></text:span><text:span text:style-name="T1294">una</text:span><text:span text:style-name="T1295"><text:s/></text:span><text:span text:style-name="T1296">comisión</text:span><text:span text:style-name="T1297"><text:s/></text:span><text:span text:style-name="T1298">técnica</text:span><text:span text:style-name="T1299"><text:s/></text:span><text:span text:style-name="T1300">de</text:span><text:span text:style-name="T1301"><text:s/></text:span><text:span text:style-name="T1302">coordinación.</text:span></text:p>
      <text:p text:style-name="P1303"/>
      <text:p text:style-name="P1304"><text:span text:style-name="T1305">Decimotercero.</text:span><text:span text:style-name="T1306"><text:s/></text:span><text:span text:style-name="T1307">-</text:span><text:span text:style-name="T1308"><text:s/></text:span>La<text:span text:style-name="T1309"><text:s/></text:span><text:span text:style-name="T1310">jefa</text:span><text:span text:style-name="T1311"><text:s/></text:span>de<text:span text:style-name="T1312"><text:s/></text:span><text:span text:style-name="T1313">Servicio</text:span><text:span text:style-name="T1314"><text:s/></text:span>de<text:span text:style-name="T1315"><text:s/></text:span><text:span text:style-name="T1316">Medio</text:span><text:span text:style-name="T1317"><text:s/></text:span><text:span text:style-name="T1318">Ambiente</text:span><text:span text:style-name="T1319"><text:s/></text:span>y<text:span text:style-name="T1320"><text:s/></text:span><text:span text:style-name="T1321">Caza</text:span><text:span text:style-name="T1322"><text:s/></text:span><text:span text:style-name="T1323">designó</text:span><text:span text:style-name="T1324"><text:s/></text:span>como<text:span text:style-name="T1325"><text:s/></text:span><text:span text:style-name="T1326">miembro</text:span><text:span text:style-name="T1327"><text:s/></text:span>de<text:span text:style-name="T1328"><text:s/></text:span>la<text:span text:style-name="T1329"><text:s/></text:span><text:span text:style-name="T1330">comisión</text:span><text:span text:style-name="T1331"><text:s/></text:span>técnica<text:span text:style-name="T1332"><text:s/></text:span>de<text:span text:style-name="T1333"><text:s/></text:span><text:span text:style-name="T1334">coordinación</text:span><text:span text:style-name="T1335"><text:s/></text:span><text:span text:style-name="T1336">instruida</text:span><text:span text:style-name="T1337"><text:s/></text:span><text:span text:style-name="T1338">por</text:span><text:span text:style-name="T1339"><text:s/></text:span>el<text:span text:style-name="T1340"><text:s/></text:span><text:span text:style-name="T1341">Servicio</text:span><text:span text:style-name="T1342"><text:s/></text:span>de<text:span text:style-name="T1343"><text:s/></text:span><text:span text:style-name="T1344">Medio</text:span><text:span text:style-name="T1345"><text:s/></text:span><text:span text:style-name="T1346">Ambiente</text:span><text:span text:style-name="T1347"><text:s/></text:span>y<text:span text:style-name="T1348"><text:s/></text:span><text:span text:style-name="T1349">Caza,</text:span><text:span text:style-name="T1350"><text:s/></text:span>y<text:span text:style-name="T1351"><text:s/></text:span>en<text:span text:style-name="T1352"><text:s/></text:span><text:span text:style-name="T1353">representación</text:span><text:span text:style-name="T1354"><text:s/></text:span><text:span text:style-name="T1355">del</text:span><text:span text:style-name="T1356"><text:s/></text:span>mismo<text:span text:style-name="T1357"><text:s/></text:span>a<text:span text:style-name="T1358"><text:s/></text:span>la<text:span text:style-name="T1359"><text:s/></text:span><text:span text:style-name="T1360">técnica</text:span><text:span text:style-name="T1361"><text:s/></text:span><text:span text:style-name="T1362">Doña</text:span><text:s/><text:span text:style-name="T1363">Pilar</text:span><text:span text:style-name="T1364"><text:s/></text:span><text:span text:style-name="T1365">Ruiz</text:span><text:span text:style-name="T1366"><text:s/></text:span>de<text:span text:style-name="T1367"><text:s/></text:span>la<text:span text:style-name="T1368"><text:s/></text:span><text:span text:style-name="T1369">Vega</text:span><text:span text:style-name="T1370"><text:s/></text:span><text:span text:style-name="T1371">mediante</text:span><text:span text:style-name="T1372"><text:s/></text:span><text:span text:style-name="T1373">escrito</text:span><text:span text:style-name="T1374"><text:s/></text:span><text:span text:style-name="T1375">de</text:span><text:span text:style-name="T1376"><text:s/></text:span><text:span text:style-name="T1377">fecha</text:span><text:span text:style-name="T1378"><text:s/></text:span><text:span text:style-name="T1379">30/06/2025.</text:span></text:p>
      <text:p text:style-name="P1380"/>
      <text:p text:style-name="P1381"><text:span text:style-name="T1382">Con</text:span><text:span text:style-name="T1383"><text:s/></text:span><text:span text:style-name="T1384">fecha</text:span><text:span text:style-name="T1385"><text:s/></text:span><text:span text:style-name="T1386">20/06/2025</text:span><text:span text:style-name="T1387"><text:s/></text:span>se<text:span text:style-name="T1388"><text:s/></text:span><text:span text:style-name="T1389">celebra</text:span><text:span text:style-name="T1390"><text:s/></text:span>la<text:span text:style-name="T1391"><text:s/></text:span><text:span text:style-name="T1392">Comisión</text:span><text:span text:style-name="T1393"><text:s/></text:span><text:span text:style-name="T1394">Técnica</text:span><text:span text:style-name="T1395"><text:s/></text:span><text:span text:style-name="T1396">conforme</text:span><text:span text:style-name="T1397"><text:s/></text:span>a<text:span text:style-name="T1398"><text:s/></text:span>la<text:span text:style-name="T1399"><text:s/></text:span><text:span text:style-name="T1400">Orden</text:span><text:span text:style-name="T1401"><text:s/></text:span>de<text:span text:style-name="T1402"><text:s/></text:span><text:span text:style-name="T1403">Servicio</text:span><text:span text:style-name="T1404"><text:s/></text:span><text:span text:style-name="T1405">aprobada</text:span><text:span text:style-name="T1406"><text:s/></text:span><text:span text:style-name="T1407">por</text:span><text:span text:style-name="T1408"><text:s/></text:span><text:span text:style-name="T1409">el</text:span><text:span text:style-name="T1410"><text:s/></text:span><text:span text:style-name="T1411">Consejo</text:span><text:s/><text:span text:style-name="T1412">de</text:span><text:span text:style-name="T1413"><text:s/></text:span><text:span text:style-name="T1414">Gobierno</text:span><text:span text:style-name="T1415"><text:s/></text:span><text:span text:style-name="T1416">Insular</text:span><text:span text:style-name="T1417"><text:s/></text:span><text:span text:style-name="T1418">de</text:span><text:span text:style-name="T1419"><text:s/></text:span><text:span text:style-name="T1420">esta</text:span><text:span text:style-name="T1421"><text:s/></text:span><text:span text:style-name="T1422">Corporación</text:span><text:span text:style-name="T1423"><text:s/></text:span>el<text:s/><text:span text:style-name="T1424">14</text:span><text:span text:style-name="T1425"><text:s/></text:span><text:span text:style-name="T1426">de</text:span><text:span text:style-name="T1427"><text:s/></text:span><text:span text:style-name="T1428">noviembre</text:span><text:s/>de<text:span text:style-name="T1429"><text:s/></text:span><text:span text:style-name="T1430">2023.</text:span></text:p>
      <text:p text:style-name="P1431"/>
      <text:h text:style-name="P1432" text:outline-level="2"><text:span text:style-name="T1433">FUNDAMENTOS</text:span><text:span text:style-name="T1434"><text:s/></text:span><text:span text:style-name="T1435">DE</text:span><text:span text:style-name="T1436"><text:s/></text:span><text:span text:style-name="T1437">DERECHO</text:span></text:h>
      <text:p text:style-name="P1438"/>
      <text:p text:style-name="P1439"><text:span text:style-name="T1440">I.</text:span><text:span text:style-name="T1441"><text:s/></text:span><text:span text:style-name="T1442">Informe</text:span><text:span text:style-name="T1443"><text:s/></text:span><text:span text:style-name="T1444">del</text:span><text:span text:style-name="T1445"><text:s/></text:span><text:span text:style-name="T1446">Servicio</text:span><text:span text:style-name="T1447"><text:s/></text:span><text:span text:style-name="T1448">de</text:span><text:span text:style-name="T1449"><text:s/></text:span><text:span text:style-name="T1450">Ordenación</text:span><text:span text:style-name="T1451"><text:s/></text:span><text:span text:style-name="T1452">del</text:span><text:span text:style-name="T1453"><text:s/></text:span><text:span text:style-name="T1454">Territorio</text:span><text:span text:style-name="T1455"><text:s/></text:span><text:span text:style-name="T1456">de</text:span><text:span text:style-name="T1457"><text:s/></text:span><text:span text:style-name="T1458">fecha</text:span><text:span text:style-name="T1459"><text:s/></text:span><text:span text:style-name="T1460">8</text:span><text:span text:style-name="T1461"><text:s/></text:span><text:span text:style-name="T1462">de</text:span><text:span text:style-name="T1463"><text:s/></text:span><text:span text:style-name="T1464">abril</text:span><text:span text:style-name="T1465"><text:s/></text:span><text:span text:style-name="T1466">de</text:span><text:span text:style-name="T1467"><text:s/></text:span><text:span text:style-name="T1468">2025</text:span><text:span text:style-name="T1469"><text:s/></text:span><text:span text:style-name="T1470">concluye</text:span><text:span text:style-name="T1471"><text:s/></text:span><text:span text:style-name="T1472"><text:s/></text:span><text:span text:style-name="T1473">literalmente</text:span><text:span text:style-name="T1474"><text:s/></text:span><text:span text:style-name="T1475">lo</text:span><text:span text:style-name="T1476"><text:s/></text:span><text:span text:style-name="T1477">siguiente:</text:span></text:p>
      <text:p text:style-name="P1478"/>
      <text:p text:style-name="P1479"><text:span text:style-name="T1480">“</text:span><text:span text:style-name="T1481">De</text:span><text:span text:style-name="T1482"><text:s/></text:span><text:span text:style-name="T1483">conformidad</text:span><text:span text:style-name="T1484"><text:s/></text:span><text:span text:style-name="T1485">con</text:span><text:span text:style-name="T1486"><text:s/></text:span><text:span text:style-name="T1487">lo</text:span><text:span text:style-name="T1488"><text:s/></text:span><text:span text:style-name="T1489">expuesto,</text:span><text:span text:style-name="T1490"><text:s/></text:span><text:span text:style-name="T1491">analizada</text:span><text:span text:style-name="T1492"><text:s/></text:span><text:span text:style-name="T1493">la</text:span><text:span text:style-name="T1494"><text:s/></text:span><text:span text:style-name="T1495">actuación</text:span><text:span text:style-name="T1496"><text:s/></text:span><text:span text:style-name="T1497">pretendida</text:span><text:span text:style-name="T1498"><text:s/></text:span><text:span text:style-name="T1499">denominada</text:span><text:span text:style-name="T1500"><text:s/></text:span><text:span text:style-name="T1501">CAMPEONATO</text:span><text:span text:style-name="T1502"><text:s/></text:span><text:span text:style-name="T1503">DEL</text:span><text:span text:style-name="T1504"><text:s/></text:span><text:span text:style-name="T1505">MUNDO</text:span><text:span text:style-name="T1506"><text:s/></text:span><text:span text:style-name="T1507">DE</text:span><text:span text:style-name="T1508"><text:s/></text:span><text:span text:style-name="T1509">WINDSURFING</text:span><text:span text:style-name="T1510"><text:s/></text:span><text:span text:style-name="T1511">Y</text:span><text:span text:style-name="T1512"><text:s/></text:span><text:span text:style-name="T1513">WINGFOIL</text:span><text:span text:style-name="T1514"><text:s/></text:span><text:span text:style-name="T1515">2025</text:span><text:span text:style-name="T1516"><text:s/></text:span><text:span text:style-name="T1517">en</text:span><text:span text:style-name="T1518"><text:s/></text:span><text:span text:style-name="T1519">las</text:span><text:span text:style-name="T1520"><text:s/></text:span><text:span text:style-name="T1521">playas</text:span><text:span text:style-name="T1522"><text:s/></text:span><text:span text:style-name="T1523">de</text:span><text:span text:style-name="T1524"><text:s/></text:span><text:span text:style-name="T1525">Sotavento,</text:span><text:span text:style-name="T1526"><text:s/></text:span><text:span text:style-name="T1527">a</text:span><text:span text:style-name="T1528"><text:s/></text:span><text:span text:style-name="T1529">realizar</text:span><text:span text:style-name="T1530"><text:s/></text:span><text:span text:style-name="T1531">entre</text:span><text:span text:style-name="T1532"><text:s/></text:span><text:span text:style-name="T1533">los</text:span><text:span text:style-name="T1534"><text:s/></text:span><text:span text:style-name="T1535">días</text:span><text:span text:style-name="T1536"><text:s/></text:span><text:span text:style-name="T1537">17</text:span><text:span text:style-name="T1538"><text:s/></text:span><text:span text:style-name="T1539">de</text:span><text:span text:style-name="T1540"><text:s/></text:span><text:span text:style-name="T1541">julio</text:span><text:span text:style-name="T1542"><text:s/></text:span><text:span text:style-name="T1543">y</text:span><text:span text:style-name="T1544"><text:s/></text:span><text:span text:style-name="T1545">3</text:span><text:span text:style-name="T1546"><text:s/></text:span><text:span text:style-name="T1547">de</text:span><text:span text:style-name="T1548"><text:s/></text:span><text:span text:style-name="T1549">agosto,</text:span><text:span text:style-name="T1550"><text:s/></text:span><text:span text:style-name="T1551">en</text:span><text:span text:style-name="T1552"><text:s/></text:span><text:span text:style-name="T1553">la</text:span><text:span text:style-name="T1554"><text:s/></text:span><text:span text:style-name="T1555">playa</text:span><text:span text:style-name="T1556"><text:s/></text:span><text:span text:style-name="T1557">La</text:span><text:span text:style-name="T1558"><text:s/></text:span><text:span text:style-name="T1559">Barca,</text:span><text:span text:style-name="T1560"><text:s/></text:span><text:span text:style-name="T1561">t.m.</text:span><text:span text:style-name="T1562"><text:s/></text:span><text:span text:style-name="T1563">de</text:span><text:span text:style-name="T1564"><text:s/></text:span><text:span text:style-name="T1565">Pájara,</text:span><text:span text:style-name="T1566"><text:s/></text:span><text:span text:style-name="T1567">puede</text:span><text:span text:style-name="T1568"><text:s/></text:span><text:span text:style-name="T1569">concluirse</text:span><text:span text:style-name="T1570"><text:s/></text:span><text:span text:style-name="T1571">que</text:span><text:span text:style-name="T1572"><text:s/></text:span><text:span text:style-name="T1573">el</text:span><text:span text:style-name="T1574"><text:s/></text:span><text:span text:style-name="T1575">uso</text:span><text:span text:style-name="T1576"><text:s/></text:span><text:span text:style-name="T1577">pretendido</text:span><text:span text:style-name="T1578"><text:s/></text:span><text:span text:style-name="T1579">no</text:span><text:span text:style-name="T1580"><text:s/></text:span><text:span text:style-name="T1581">se</text:span><text:span text:style-name="T1582"><text:s/></text:span><text:span text:style-name="T1583">encuentra</text:span><text:span text:style-name="T1584"><text:s/></text:span><text:span text:style-name="T1585">expresamente</text:span><text:span text:style-name="T1586"><text:s/></text:span><text:span text:style-name="T1587">prohibido,</text:span><text:span text:style-name="T1588"><text:s/></text:span><text:span text:style-name="T1589">ni</text:span><text:span text:style-name="T1590"><text:s/></text:span><text:span text:style-name="T1591">se</text:span><text:span text:style-name="T1592"><text:s/></text:span><text:span text:style-name="T1593">trata</text:span><text:span text:style-name="T1594"><text:s/></text:span><text:span text:style-name="T1595">de</text:span><text:span text:style-name="T1596"><text:s/></text:span><text:span text:style-name="T1597">un</text:span><text:span text:style-name="T1598"><text:s/></text:span><text:span text:style-name="T1599">uso</text:span><text:span text:style-name="T1600"><text:s/></text:span><text:span text:style-name="T1601">o</text:span><text:span text:style-name="T1602"><text:s/></text:span><text:span text:style-name="T1603">de</text:span><text:span text:style-name="T1604"><text:s/></text:span><text:span text:style-name="T1605">una</text:span><text:span text:style-name="T1606"><text:s/></text:span><text:span text:style-name="T1607">actividad</text:span><text:span text:style-name="T1608"><text:s/></text:span><text:span text:style-name="T1609">que</text:span><text:span text:style-name="T1610"><text:s/></text:span><text:span text:style-name="T1611">esté</text:span><text:span text:style-name="T1612"><text:s/></text:span><text:span text:style-name="T1613">expresamente</text:span><text:span text:style-name="T1614"><text:s/></text:span><text:span text:style-name="T1615">prevista</text:span><text:span text:style-name="T1616"><text:s/></text:span><text:span text:style-name="T1617">en</text:span><text:span text:style-name="T1618"><text:s/></text:span><text:span text:style-name="T1619">el<text:s/></text:span><text:span text:style-name="T1620">Plan</text:span><text:span text:style-name="T1621"><text:s/></text:span><text:span text:style-name="T1622">Insular”.</text:span></text:p>
      <text:p text:style-name="P1623"/>
      <text:h text:style-name="P1624" text:outline-level="2"><text:span text:style-name="T1625">II.-</text:span><text:span text:style-name="T1626"><text:s/></text:span><text:span text:style-name="T1627">Vistos</text:span><text:span text:style-name="T1628"><text:s/></text:span><text:span text:style-name="T1629">los</text:span><text:span text:style-name="T1630"><text:s/></text:span><text:span text:style-name="T1631">informes</text:span><text:span text:style-name="T1632"><text:s/></text:span><text:span text:style-name="T1633">técnicos</text:span><text:span text:style-name="T1634"><text:s/></text:span><text:span text:style-name="T1635">de</text:span><text:span text:style-name="T1636"><text:s/></text:span><text:span text:style-name="T1637">Patrimonio</text:span><text:span text:style-name="T1638"><text:s/></text:span><text:span text:style-name="T1639">Cultural</text:span><text:span text:style-name="T1640"><text:s/></text:span><text:span text:style-name="T1641">de</text:span><text:span text:style-name="T1642"><text:s/></text:span><text:span text:style-name="T1643">fecha</text:span><text:span text:style-name="T1644"><text:s/></text:span><text:span text:style-name="T1645">4</text:span><text:span text:style-name="T1646"><text:s/></text:span><text:span text:style-name="T1647">de</text:span><text:span text:style-name="T1648"><text:s/></text:span><text:span text:style-name="T1649">abril</text:span><text:span text:style-name="T1650"><text:s/></text:span><text:span text:style-name="T1651">y</text:span><text:span text:style-name="T1652"><text:s/></text:span><text:span text:style-name="T1653">25</text:span><text:span text:style-name="T1654"><text:s/></text:span><text:span text:style-name="T1655">de</text:span><text:span text:style-name="T1656"><text:s/></text:span><text:span text:style-name="T1657">junio</text:span><text:span text:style-name="T1658"><text:s/></text:span><text:span text:style-name="T1659">de</text:span><text:span text:style-name="T1660"><text:s/></text:span><text:span text:style-name="T1661">2025</text:span><text:span text:style-name="T1662"><text:s/></text:span><text:span text:style-name="T1663"><text:s/></text:span><text:span text:style-name="T1664">que</text:span><text:span text:style-name="T1665"><text:s/></text:span><text:span text:style-name="T1666">concluyen:</text:span></text:h>
      <text:p text:style-name="P1667"/>
      <text:p text:style-name="P1668"><text:span text:style-name="T1669">“Estudiado</text:span><text:span text:style-name="T1670"><text:s/></text:span><text:span text:style-name="T1671">el</text:span><text:span text:style-name="T1672"><text:s/></text:span><text:span text:style-name="T1673">Documento</text:span><text:span text:style-name="T1674"><text:s/></text:span><text:span text:style-name="T1675">Ambiental</text:span><text:span text:style-name="T1676"><text:s/></text:span><text:span text:style-name="T1677">del</text:span><text:span text:style-name="T1678"><text:s/></text:span><text:span text:style-name="T1679">proyecto,</text:span><text:span text:style-name="T1680"><text:s/></text:span><text:span text:style-name="T1681">hay</text:span><text:span text:style-name="T1682"><text:s/></text:span><text:span text:style-name="T1683">que</text:span><text:span text:style-name="T1684"><text:s/></text:span><text:span text:style-name="T1685">señalar</text:span><text:span text:style-name="T1686"><text:s/></text:span><text:span text:style-name="T1687">que</text:span><text:span text:style-name="T1688"><text:s/></text:span><text:span text:style-name="T1689">en</text:span><text:span text:style-name="T1690"><text:s/></text:span><text:span text:style-name="T1691">el</text:span><text:span text:style-name="T1692"><text:s/></text:span><text:span text:style-name="T1693">apartado</text:span><text:span text:style-name="T1694"><text:s/></text:span><text:span text:style-name="T1695">7.8</text:span><text:span text:style-name="T1696"><text:s/></text:span><text:span text:style-name="T1697">Patrimonio</text:span><text:span text:style-name="T1698"><text:s/></text:span><text:span text:style-name="T1699">cultural</text:span><text:span text:style-name="T1700">,</text:span><text:span text:style-name="T1701"><text:s/></text:span><text:span text:style-name="T1702">se</text:span><text:span text:style-name="T1703"><text:s/></text:span><text:span text:style-name="T1704">indica</text:span><text:span text:style-name="T1705"><text:s/></text:span><text:span text:style-name="T1706">que</text:span><text:span text:style-name="T1707"><text:s/></text:span><text:span text:style-name="T1708">“</text:span><text:span text:style-name="T1709">En</text:span><text:span text:style-name="T1710"><text:s/></text:span><text:span text:style-name="T1711">la</text:span><text:span text:style-name="T1712"><text:s/></text:span><text:span text:style-name="T1713">zona</text:span><text:span text:style-name="T1714"><text:s/></text:span><text:span text:style-name="T1715">de</text:span><text:span text:style-name="T1716"><text:s/></text:span><text:span text:style-name="T1717">estudio</text:span><text:span text:style-name="T1718"><text:s/></text:span><text:span text:style-name="T1719">no</text:span><text:span text:style-name="T1720"><text:s/></text:span><text:span text:style-name="T1721">se</text:span><text:span text:style-name="T1722"><text:s/></text:span><text:span text:style-name="T1723">encuentra</text:span><text:span text:style-name="T1724"><text:s/></text:span><text:span text:style-name="T1725">inventariado</text:span><text:span text:style-name="T1726"><text:s/></text:span><text:span text:style-name="T1727">ningún</text:span><text:span text:style-name="T1728"><text:s/></text:span><text:span text:style-name="T1729">bien</text:span><text:span text:style-name="T1730"><text:s/></text:span><text:span text:style-name="T1731">patrimonial”</text:span><text:span text:style-name="T1732">,</text:span><text:span text:style-name="T1733"><text:s/></text:span><text:span text:style-name="T1734">por</text:span><text:span text:style-name="T1735"><text:s/></text:span><text:span text:style-name="T1736">lo</text:span><text:span text:style-name="T1737"><text:s/></text:span><text:span text:style-name="T1738">que</text:span><text:span text:style-name="T1739"><text:s/></text:span><text:span text:style-name="T1740">“</text:span><text:span text:style-name="T1741">la</text:span><text:span text:style-name="T1742"><text:s/></text:span><text:span text:style-name="T1743">afección</text:span><text:span text:style-name="T1744"><text:s/></text:span><text:span text:style-name="T1745">a</text:span><text:span text:style-name="T1746"><text:s/></text:span><text:span text:style-name="T1747">los</text:span><text:span text:style-name="T1748"><text:s/></text:span><text:span text:style-name="T1749">elementos</text:span><text:span text:style-name="T1750"><text:s/></text:span><text:span text:style-name="T1751">de</text:span><text:span text:style-name="T1752"><text:s/></text:span><text:span text:style-name="T1753">naturaleza</text:span><text:span text:style-name="T1754"><text:s/></text:span><text:span text:style-name="T1755">arqueológica</text:span><text:span text:style-name="T1756"><text:s/></text:span><text:span text:style-name="T1757">y</text:span><text:span text:style-name="T1758"><text:s/></text:span><text:span text:style-name="T1759">del</text:span><text:span text:style-name="T1760"><text:s/></text:span><text:span text:style-name="T1761">patrimonio</text:span><text:span text:style-name="T1762"><text:s/></text:span><text:span text:style-name="T1763">cultural</text:span><text:span text:style-name="T1764"><text:s/></text:span><text:span text:style-name="T1765">en</text:span><text:span text:style-name="T1766"><text:s/></text:span><text:span text:style-name="T1767">general</text:span><text:span text:style-name="T1768"><text:s/></text:span><text:span text:style-name="T1769">resulta</text:span><text:span text:style-name="T1770"><text:s/></text:span><text:span text:style-name="T1771">NADA</text:span><text:span text:style-name="T1772"><text:s/></text:span><text:span text:style-name="T1773">SIGNIFICATIVO”,</text:span><text:span text:style-name="T1774"><text:s/></text:span><text:span text:style-name="T1775">no<text:s/></text:span><text:span text:style-name="T1776">estableciéndose ninguna</text:span><text:span text:style-name="T1777"><text:s/></text:span><text:span text:style-name="T1778">medida preventiva</text:span><text:span text:style-name="T1779"><text:s/>o</text:span><text:span text:style-name="T1780"><text:s/>correctora</text:span><text:span text:style-name="T1781"><text:s/></text:span><text:span text:style-name="T1782">en</text:span><text:span text:style-name="T1783"><text:s/></text:span><text:span text:style-name="T1784">este</text:span><text:span text:style-name="T1785"><text:s/></text:span><text:span text:style-name="T1786">aspecto.</text:span></text:p>
      <text:p text:style-name="P1787"/>
      <text:p text:style-name="P1788"><text:span text:style-name="T1789">Conforme</text:span><text:span text:style-name="T1790"><text:s/></text:span><text:span text:style-name="T1791">a</text:span><text:span text:style-name="T1792"><text:s/></text:span><text:span text:style-name="T1793">los</text:span><text:span text:style-name="T1794"><text:s/></text:span><text:span text:style-name="T1795">Inventarios</text:span><text:span text:style-name="T1796"><text:s/></text:span><text:span text:style-name="T1797">de</text:span><text:span text:style-name="T1798"><text:s/></text:span><text:span text:style-name="T1799">bienes</text:span><text:span text:style-name="T1800"><text:s/></text:span><text:span text:style-name="T1801">culturales</text:span><text:span text:style-name="T1802"><text:s/></text:span><text:span text:style-name="T1803">existentes</text:span><text:span text:style-name="T1804"><text:s/></text:span><text:span text:style-name="T1805">en</text:span><text:span text:style-name="T1806"><text:s/></text:span><text:span text:style-name="T1807">este</text:span><text:span text:style-name="T1808"><text:s/></text:span><text:span text:style-name="T1809">Servicio</text:span><text:span text:style-name="T1810"><text:s/></text:span><text:span text:style-name="T1811">de</text:span><text:span text:style-name="T1812"><text:s/></text:span><text:span text:style-name="T1813">Patrimonio</text:span><text:span text:style-name="T1814"><text:s/></text:span><text:span text:style-name="T1815">Cultural,</text:span><text:span text:style-name="T1816"><text:s/></text:span><text:span text:style-name="T1817">se</text:span><text:span text:style-name="T1818"><text:s/></text:span><text:span text:style-name="T1819">constata</text:span><text:span text:style-name="T1820"><text:s/></text:span><text:span text:style-name="T1821">que</text:span><text:span text:style-name="T1822"><text:s/></text:span><text:span text:style-name="T1823">ciertamente</text:span><text:span text:style-name="T1824"><text:s/></text:span><text:span text:style-name="T1825">no</text:span><text:span text:style-name="T1826"><text:s/></text:span><text:span text:style-name="T1827">se</text:span><text:span text:style-name="T1828"><text:s/></text:span><text:span text:style-name="T1829">localiza</text:span><text:span text:style-name="T1830"><text:s/></text:span><text:span text:style-name="T1831">ningún</text:span><text:span text:style-name="T1832"><text:s/></text:span><text:span text:style-name="T1833">bien</text:span><text:span text:style-name="T1834"><text:s/></text:span><text:span text:style-name="T1835">registrado</text:span><text:span text:style-name="T1836"><text:s/></text:span><text:span text:style-name="T1837">que</text:span><text:span text:style-name="T1838"><text:s/></text:span><text:span text:style-name="T1839">pueda</text:span><text:span text:style-name="T1840"><text:s/></text:span><text:span text:style-name="T1841">verse</text:span><text:span text:style-name="T1842"><text:s/></text:span><text:span text:style-name="T1843">afectado</text:span><text:span text:style-name="T1844"><text:s/></text:span><text:span text:style-name="T1845">por</text:span><text:span text:style-name="T1846"><text:s/></text:span><text:span text:style-name="T1847">el</text:span><text:span text:style-name="T1848"><text:s/></text:span><text:span text:style-name="T1849">proyecto</text:span><text:span text:style-name="T1850"><text:s/></text:span><text:span text:style-name="T1851">presentado</text:span><text:span text:style-name="T1852"><text:s/></text:span><text:span text:style-name="T1853">en</text:span><text:span text:style-name="T1854"><text:s/></text:span><text:span text:style-name="T1855">la</text:span><text:span text:style-name="T1856"><text:s/></text:span><text:span text:style-name="T1857">ubicación</text:span><text:span text:style-name="T1858"><text:s/></text:span><text:span text:style-name="T1859">propuesta</text:span><text:span text:style-name="T1860">.</text:span></text:p>
      <text:p text:style-name="P1861"/>
      <text:p text:style-name="P1862"><text:span text:style-name="T1863">Teniendo</text:span><text:span text:style-name="T1864"><text:s/></text:span>en<text:span text:style-name="T1865"><text:s/></text:span><text:span text:style-name="T1866">cuenta</text:span><text:span text:style-name="T1867"><text:s/></text:span><text:span text:style-name="T1868">que</text:span><text:span text:style-name="T1869"><text:s/></text:span>el<text:span text:style-name="T1870"><text:s/></text:span><text:span text:style-name="T1871">Inventario</text:span><text:span text:style-name="T1872"><text:s/></text:span>de<text:span text:style-name="T1873"><text:s/></text:span><text:span text:style-name="T1874">Bienes</text:span><text:span text:style-name="T1875"><text:s/></text:span><text:span text:style-name="T1876">Arqueológicos</text:span><text:span text:style-name="T1877"><text:s/></text:span>de<text:span text:style-name="T1878"><text:s/></text:span><text:span text:style-name="T1879">Fuerteventura</text:span><text:span text:style-name="T1880"><text:s/></text:span>se<text:span text:style-name="T1881"><text:s/></text:span><text:span text:style-name="T1882">realizó</text:span><text:span text:style-name="T1883"><text:s/></text:span><text:span text:style-name="T1884">mediante</text:span><text:span text:style-name="T1885"><text:s/></text:span><text:span text:style-name="T1886">prospección</text:span><text:span text:style-name="T1887"><text:s/></text:span><text:span text:style-name="T1888">superficial</text:span><text:span text:style-name="T1889"><text:s/></text:span><text:span text:style-name="T1890">del</text:span><text:span text:style-name="T1891"><text:s/></text:span><text:span text:style-name="T1892">territorio,</text:span><text:span text:style-name="T1893"><text:s/></text:span><text:span text:style-name="T1894">sin</text:span><text:span text:style-name="T1895"><text:s/></text:span><text:span text:style-name="T1896">sondeos</text:span><text:span text:style-name="T1897"><text:s/></text:span><text:span text:style-name="T1898">arqueológicos</text:span><text:span text:style-name="T1899"><text:s/></text:span>y<text:span text:style-name="T1900"><text:s/></text:span><text:span text:style-name="T1901">escapa</text:span><text:span text:style-name="T1902"><text:s/></text:span><text:span text:style-name="T1903">de</text:span><text:span text:style-name="T1904"><text:s/></text:span>la<text:span text:style-name="T1905"><text:s/></text:span><text:span text:style-name="T1906">metodología</text:span><text:span text:style-name="T1907"><text:s/></text:span><text:span text:style-name="T1908">empleada</text:span><text:span text:style-name="T1909"><text:s/></text:span><text:span text:style-name="T1910">el</text:span><text:span text:style-name="T1911"><text:s/></text:span><text:span text:style-name="T1912">conocimiento</text:span><text:span text:style-name="T1913"><text:s/></text:span>de<text:span text:style-name="T1914"><text:s/></text:span>la<text:span text:style-name="T1915"><text:s/></text:span><text:span text:style-name="T1916">existencia</text:span><text:span text:style-name="T1917"><text:s/></text:span>de<text:span text:style-name="T1918"><text:s/></text:span><text:span text:style-name="T1919">restos</text:span><text:span text:style-name="T1920"><text:s/></text:span><text:span text:style-name="T1921">arqueológicos</text:span><text:span text:style-name="T1922"><text:s/></text:span>en<text:span text:style-name="T1923"><text:s/></text:span>el<text:span text:style-name="T1924"><text:s/></text:span><text:span text:style-name="T1925">subsuelo,</text:span><text:span text:style-name="T1926"><text:s/></text:span><text:span text:style-name="T1927">se</text:span><text:span text:style-name="T1928"><text:s/></text:span><text:span text:style-name="T1929">indica</text:span><text:span text:style-name="T1930"><text:s/></text:span>que<text:span text:style-name="T1931"><text:s/></text:span>en<text:span text:style-name="T1932"><text:s/></text:span><text:span text:style-name="T1933">la</text:span><text:span text:style-name="T1934"><text:s/></text:span><text:span text:style-name="T1935">realización</text:span><text:span text:style-name="T1936"><text:s/></text:span>de<text:span text:style-name="T1937"><text:s/></text:span><text:span text:style-name="T1938">tareas</text:span><text:span text:style-name="T1939"><text:s/></text:span><text:span text:style-name="T1940">de</text:span><text:span text:style-name="T1941"><text:s/></text:span><text:span text:style-name="T1942">remoción,</text:span><text:span text:style-name="T1943"><text:s/></text:span><text:span text:style-name="T1944">excavación</text:span><text:span text:style-name="T1945"><text:s/></text:span>de<text:span text:style-name="T1946"><text:s/></text:span><text:span text:style-name="T1947">zanjas</text:span><text:span text:style-name="T1948"><text:s/></text:span>o<text:span text:style-name="T1949"><text:s/></text:span><text:span text:style-name="T1950">acondicionamiento</text:span><text:span text:style-name="T1951"><text:s/></text:span><text:span text:style-name="T1952">del</text:span><text:span text:style-name="T1953"><text:s/></text:span><text:span text:style-name="T1954">terreno</text:span><text:span text:style-name="T1955"><text:s/></text:span><text:span text:style-name="T1956">puede</text:span><text:span text:style-name="T1957"><text:s/></text:span>que<text:span text:style-name="T1958"><text:s/></text:span><text:span text:style-name="T1959">aparezcan</text:span><text:span text:style-name="T1960"><text:s/></text:span><text:span text:style-name="T1961">vestigios</text:span><text:s/><text:span text:style-name="T1962">arqueológicos;</text:span><text:s/>en<text:span text:style-name="T1963"><text:s/></text:span>el<text:span text:style-name="T1964"><text:s/></text:span><text:span text:style-name="T1965">supuesto</text:span><text:span text:style-name="T1966"><text:s/></text:span>caso de<text:span text:style-name="T1967"><text:s/></text:span><text:span text:style-name="T1968">que</text:span><text:span text:style-name="T1969"><text:s/></text:span>así<text:s/><text:span text:style-name="T1970">sea,</text:span><text:span text:style-name="T1971"><text:s/></text:span>se<text:span text:style-name="T1972"><text:s/></text:span><text:span text:style-name="T1973">deberán</text:span><text:s/><text:span text:style-name="T1974">paralizar</text:span><text:s/><text:span text:style-name="T1975">las</text:span><text:span text:style-name="T1976"><text:s/></text:span><text:span text:style-name="T1977">obras</text:span><text:span text:style-name="T1978"><text:s/></text:span>y<text:span text:style-name="T1979"><text:s/>comunicarlo</text:span><text:span text:style-name="T1980"><text:s/></text:span><text:span text:style-name="T1981">inmediatamente</text:span><text:span text:style-name="T1982"><text:s/></text:span>al<text:span text:style-name="T1983"><text:s/></text:span><text:span text:style-name="T1984">Servicio</text:span><text:span text:style-name="T1985"><text:s/></text:span><text:span text:style-name="T1986">de</text:span><text:span text:style-name="T1987"><text:s/></text:span><text:span text:style-name="T1988">Patrimonio</text:span><text:span text:style-name="T1989"><text:s/></text:span><text:span text:style-name="T1990">Cultural,</text:span><text:span text:style-name="T1991"><text:s/></text:span><text:span text:style-name="T1992">tal</text:span><text:span text:style-name="T1993"><text:s/></text:span>y<text:span text:style-name="T1994"><text:s/></text:span><text:span text:style-name="T1995">como</text:span><text:span text:style-name="T1996"><text:s/></text:span><text:span text:style-name="T1997">establece</text:span><text:span text:style-name="T1998"><text:s/></text:span>el<text:span text:style-name="T1999"><text:s/></text:span><text:span text:style-name="T2000">artículo</text:span><text:span text:style-name="T2001"><text:s/></text:span>94<text:span text:style-name="T2002"><text:s/></text:span>de<text:span text:style-name="T2003"><text:s/></text:span><text:span text:style-name="T2004">la</text:span><text:span text:style-name="T2005"><text:s/></text:span>Ley<text:span text:style-name="T2006"><text:s/></text:span><text:span text:style-name="T2007">11/2019,</text:span><text:span text:style-name="T2008"><text:s/></text:span>de 25<text:span text:style-name="T2009"><text:s/></text:span>de<text:span text:style-name="T2010"><text:s/></text:span><text:span text:style-name="T2011">abril,</text:span><text:s/>de</text:p>
      <text:p text:style-name="P2012"><text:span text:style-name="T2013">Patrimonio</text:span><text:span text:style-name="T2014"><text:s/></text:span><text:span text:style-name="T2015">Cultural</text:span><text:span text:style-name="T2016"><text:s/></text:span><text:span text:style-name="T2017">de</text:span><text:span text:style-name="T2018"><text:s/>Canarias, que dice</text:span><text:span text:style-name="T2019"><text:s/>lo</text:span><text:span text:style-name="T2020"><text:s/></text:span><text:span text:style-name="T2021">siguiente:</text:span><text:span text:style-name="T2022"><text:s/></text:span><text:span text:style-name="T2023">Quienes, como</text:span><text:span text:style-name="T2024"><text:s/></text:span><text:span text:style-name="T2025">consecuencia</text:span><text:span text:style-name="T2026"><text:s/></text:span><text:span text:style-name="T2027">de</text:span><text:span text:style-name="T2028"><text:s/></text:span><text:span text:style-name="T2029">remociones</text:span><text:span text:style-name="T2030"><text:s/></text:span><text:span text:style-name="T2031">de</text:span><text:span text:style-name="T2032"><text:s/></text:span><text:span text:style-name="T2033">tierra,</text:span><text:span text:style-name="T2034"><text:s/></text:span><text:span text:style-name="T2035">obras</text:span><text:span text:style-name="T2036"><text:s/></text:span><text:span text:style-name="T2037">de</text:span><text:span text:style-name="T2038"><text:s/>cualquier</text:span><text:span text:style-name="T2039"><text:s/></text:span><text:span text:style-name="T2040">índole<text:s/></text:span><text:span text:style-name="T2041">o</text:span><text:span text:style-name="T2042"><text:s/></text:span><text:span text:style-name="T2043">por</text:span><text:span text:style-name="T2044"><text:s/></text:span><text:span text:style-name="T2045">azar,</text:span><text:span text:style-name="T2046"><text:s/></text:span><text:span text:style-name="T2047">descubran</text:span><text:span text:style-name="T2048"><text:s/></text:span><text:span text:style-name="T2049">restos</text:span><text:span text:style-name="T2050"><text:s/></text:span><text:span text:style-name="T2051">arqueológicos deberán</text:span><text:span text:style-name="T2052"><text:s/></text:span><text:span text:style-name="T2053">suspender</text:span><text:span text:style-name="T2054"><text:s/></text:span><text:span text:style-name="T2055">de</text:span><text:span text:style-name="T2056"><text:s/></text:span><text:span text:style-name="T2057">inmediato</text:span><text:span text:style-name="T2058"><text:s/></text:span><text:span text:style-name="T2059">la</text:span><text:span text:style-name="T2060"><text:s/></text:span><text:span text:style-name="T2061">obra</text:span><text:span text:style-name="T2062"><text:s/></text:span><text:span text:style-name="T2063">o</text:span><text:span text:style-name="T2064"><text:s/></text:span><text:span text:style-name="T2065">actividad</text:span><text:span text:style-name="T2066"><text:s/></text:span><text:span text:style-name="T2067">y</text:span><text:span text:style-name="T2068"><text:s/></text:span><text:span text:style-name="T2069">ponerlo</text:span><text:span text:style-name="T2070"><text:s/></text:span><text:span text:style-name="T2071">en</text:span><text:span text:style-name="T2072"><text:s/></text:span><text:span text:style-name="T2073">conocimiento</text:span><text:span text:style-name="T2074"><text:s/></text:span><text:span text:style-name="T2075">de</text:span><text:span text:style-name="T2076"><text:s/></text:span><text:span text:style-name="T2077">cualquiera</text:span><text:span text:style-name="T2078"><text:s/></text:span><text:span text:style-name="T2079">de</text:span><text:span text:style-name="T2080"><text:s/></text:span><text:span text:style-name="T2081">las</text:span><text:span text:style-name="T2082"><text:s/></text:span><text:span text:style-name="T2083">administraciones</text:span><text:span text:style-name="T2084"><text:s/></text:span><text:span text:style-name="T2085">públicas</text:span><text:span text:style-name="T2086"><text:s/></text:span><text:span text:style-name="T2087">competentes</text:span><text:span text:style-name="T2088"><text:s/></text:span><text:span text:style-name="T2089">en</text:span><text:span text:style-name="T2090"><text:s/></text:span><text:span text:style-name="T2091">materia</text:span><text:span text:style-name="T2092"><text:s/></text:span><text:span text:style-name="T2093">de</text:span><text:span text:style-name="T2094"><text:s/></text:span><text:span text:style-name="T2095">patrimonio</text:span><text:span text:style-name="T2096"><text:s/></text:span><text:span text:style-name="T2097">cultural,</text:span><text:span text:style-name="T2098"><text:s/></text:span><text:span text:style-name="T2099">en</text:span><text:span text:style-name="T2100"><text:s/></text:span><text:span text:style-name="T2101">un</text:span><text:span text:style-name="T2102"><text:s/></text:span><text:span text:style-name="T2103">plazo</text:span><text:span text:style-name="T2104"><text:s/></text:span><text:span text:style-name="T2105">máximo</text:span><text:span text:style-name="T2106"><text:s/></text:span><text:span text:style-name="T2107">de</text:span><text:span text:style-name="T2108"><text:s/></text:span><text:span text:style-name="T2109">veinticuatro</text:span><text:span text:style-name="T2110"><text:s/></text:span><text:span text:style-name="T2111">horas.</text:span><text:span text:style-name="T2112"><text:s/></text:span><text:span text:style-name="T2113">No</text:span><text:span text:style-name="T2114"><text:s/></text:span><text:span text:style-name="T2115">se</text:span><text:span text:style-name="T2116"><text:s/></text:span><text:span text:style-name="T2117">podrá</text:span><text:span text:style-name="T2118"><text:s/></text:span><text:span text:style-name="T2119">hacer</text:span><text:span text:style-name="T2120"><text:s/></text:span><text:span text:style-name="T2121">público</text:span><text:span text:style-name="T2122"><text:s/></text:span><text:span text:style-name="T2123">el</text:span><text:span text:style-name="T2124"><text:s/></text:span><text:span text:style-name="T2125">hallazgo</text:span><text:span text:style-name="T2126"><text:s/></text:span><text:span text:style-name="T2127">hasta</text:span><text:span text:style-name="T2128"><text:s/></text:span><text:span text:style-name="T2129">haber</text:span><text:span text:style-name="T2130"><text:s/></text:span><text:span text:style-name="T2131">realizado</text:span><text:span text:style-name="T2132"><text:s/></text:span><text:span text:style-name="T2133">la</text:span><text:span text:style-name="T2134"><text:s/></text:span><text:span text:style-name="T2135">citada</text:span><text:span text:style-name="T2136"><text:s/></text:span><text:span text:style-name="T2137">comunicación</text:span><text:span text:style-name="T2138"><text:s/></text:span><text:span text:style-name="T2139">y</text:span><text:span text:style-name="T2140"><text:s/></text:span><text:span text:style-name="T2141">adoptado</text:span><text:span text:style-name="T2142"><text:s/></text:span><text:span text:style-name="T2143">las</text:span><text:span text:style-name="T2144"><text:s/></text:span><text:span text:style-name="T2145">medidas</text:span><text:span text:style-name="T2146"><text:s/></text:span><text:span text:style-name="T2147">cautelares</text:span><text:span text:style-name="T2148"><text:s/></text:span><text:span text:style-name="T2149">de<text:s/></text:span><text:span text:style-name="T2150">protección</text:span><text:span text:style-name="T2151"><text:s/></text:span><text:span text:style-name="T2152">adecuadas,</text:span><text:span text:style-name="T2153"><text:s/></text:span><text:span text:style-name="T2154">a</text:span><text:span text:style-name="T2155"><text:s/></text:span><text:span text:style-name="T2156">fin</text:span><text:span text:style-name="T2157"><text:s/></text:span><text:span text:style-name="T2158">de</text:span><text:span text:style-name="T2159"><text:s/></text:span><text:span text:style-name="T2160">no</text:span><text:span text:style-name="T2161"><text:s/></text:span><text:span text:style-name="T2162">poner</text:span><text:span text:style-name="T2163"><text:s/></text:span><text:span text:style-name="T2164">en</text:span><text:span text:style-name="T2165"><text:s/></text:span><text:span text:style-name="T2166">peligro</text:span><text:span text:style-name="T2167"><text:s/></text:span><text:span text:style-name="T2168">los</text:span><text:span text:style-name="T2169"><text:s/></text:span><text:span text:style-name="T2170">bienes</text:span><text:span text:style-name="T2171"><text:s/></text:span><text:span text:style-name="T2172">localizados</text:span><text:span text:style-name="T2173"><text:s/></text:span><text:span text:style-name="T2174">o</text:span><text:span text:style-name="T2175"><text:s/></text:span><text:span text:style-name="T2176">hallados.</text:span></text:p>
      <text:soft-page-break/>
      <text:p text:style-name="P2177"><draw:frame draw:z-index="1144" draw:id="id14" draw:style-name="a14" draw:name="Text Box 11" text:anchor-type="paragraph" svg:x="0.09306in" svg:y="4.20486in" svg:width="0.26389in" svg:height="1.65625in" style:rel-width="scale" style:rel-height="scale"><draw:text-box><text:p text:style-name="P2182"><text:span text:style-name="T2183">2.Firmante: GARCÍA MARTÍNEZ, DOLORES ALICIA</text:span></text:p><text:p text:style-name="P2184"><text:span text:style-name="T2185">Puesto: Presidenta del Cabildo de Fuerteventura Fecha Firma: 04/07/2025 08:29:33</text:span></text:p></draw:text-box><svg:title/><svg:desc/></draw:frame><draw:frame draw:z-index="1168" draw:id="id15" draw:style-name="a15" draw:name="Text Box 10" text:anchor-type="paragraph" svg:x="0.09653in" svg:y="1.11042in" svg:width="0.26389in" svg:height="1.97361in" style:rel-width="scale" style:rel-height="scale"><draw:text-box><text:p text:style-name="P2186"><text:span text:style-name="T2187">1.Firmante: ALONSO FALCÓN, VÍCTOR MODESTO</text:span></text:p><text:p text:style-name="P2188"><text:span text:style-name="T2189">Puesto: Consejero-Secretario del Consejo de Gobierno Insular Fecha Firma: 04/07/2025 08:28:37</text:span></text:p></draw:text-box><svg:title/><svg:desc/></draw:frame><text:span text:style-name="T2190">Este</text:span><text:span text:style-name="T2191"><text:s/></text:span><text:span text:style-name="T2192">informe</text:span><text:span text:style-name="T2193"><text:s/></text:span><text:span text:style-name="T2194">se</text:span><text:span text:style-name="T2195"><text:s/></text:span><text:span text:style-name="T2196">emite</text:span><text:span text:style-name="T2197"><text:s/></text:span><text:span text:style-name="T2198">para</text:span><text:span text:style-name="T2199"><text:s/></text:span><text:span text:style-name="T2200">las</text:span><text:span text:style-name="T2201"><text:s/>áreas</text:span><text:span text:style-name="T2202"><text:s/></text:span><text:span text:style-name="T2203">señaladas</text:span><text:span text:style-name="T2204"><text:s/></text:span><text:span text:style-name="T2205">en</text:span><text:span text:style-name="T2206"><text:s/></text:span><text:span text:style-name="T2207">los</text:span><text:span text:style-name="T2208"><text:s/></text:span><text:span text:style-name="T2209">planos</text:span><text:span text:style-name="T2210"><text:s/></text:span><text:span text:style-name="T2211">elaborados</text:span><text:span text:style-name="T2212"><text:s/></text:span><text:span text:style-name="T2213">por</text:span><text:span text:style-name="T2214"><text:s/></text:span><text:span text:style-name="T2215">la</text:span><text:span text:style-name="T2216"><text:s/></text:span><text:span text:style-name="T2217">Oficina</text:span><text:span text:style-name="T2218"><text:s/></text:span><text:span text:style-name="T2219">Técnica</text:span><text:span text:style-name="T2220"><text:s/></text:span><text:span text:style-name="T2221">Municipal</text:span><text:span text:style-name="T2222"><text:s/></text:span><text:span text:style-name="T2223">del</text:span><text:span text:style-name="T2224"><text:s/></text:span><text:span text:style-name="T2225">Ayuntamiento</text:span><text:span text:style-name="T2226"><text:s/></text:span><text:span text:style-name="T2227">de</text:span><text:span text:style-name="T2228"><text:s/></text:span><text:span text:style-name="T2229">Pájara</text:span><text:span text:style-name="T2230"><text:s/></text:span><text:span text:style-name="T2231">y</text:span><text:span text:style-name="T2232"><text:s/></text:span><text:span text:style-name="T2233">aportadas</text:span><text:span text:style-name="T2234"><text:s/></text:span><text:span text:style-name="T2235">junto</text:span><text:span text:style-name="T2236"><text:s/></text:span><text:span text:style-name="T2237">al</text:span><text:span text:style-name="T2238"><text:s/></text:span><text:span text:style-name="T2239">Documento</text:span><text:span text:style-name="T2240"><text:s/></text:span><text:span text:style-name="T2241">Ambiental</text:span><text:span text:style-name="T2242"><text:s/></text:span><text:span text:style-name="T2243">y</text:span><text:span text:style-name="T2244"><text:s/></text:span><text:span text:style-name="T2245">a</text:span><text:span text:style-name="T2246"><text:s/></text:span><text:span text:style-name="T2247">los</text:span><text:span text:style-name="T2248"><text:s/></text:span><text:span text:style-name="T2249">proyectos</text:span><text:span text:style-name="T2250"><text:s/></text:span><text:span text:style-name="T2251">“</text:span><text:span text:style-name="T2252">Instalaciones</text:span><text:span text:style-name="T2253"><text:s/></text:span><text:span text:style-name="T2254">necesarias</text:span><text:span text:style-name="T2255"><text:s/>para</text:span><text:span text:style-name="T2256"><text:s/></text:span><text:span text:style-name="T2257">la</text:span><text:span text:style-name="T2258"><text:s/></text:span><text:span text:style-name="T2259">celebración</text:span><text:span text:style-name="T2260"><text:s/>de</text:span><text:span text:style-name="T2261"><text:s/></text:span><text:span text:style-name="T2262">los</text:span><text:span text:style-name="T2263"><text:s/></text:span><text:span text:style-name="T2264">Campeonatos</text:span><text:span text:style-name="T2265"><text:s/>del</text:span><text:span text:style-name="T2266"><text:s/></text:span><text:span text:style-name="T2267">Mundo</text:span><text:span text:style-name="T2268"><text:s/></text:span><text:span text:style-name="T2269">de<text:s/></text:span><text:span text:style-name="T2270">Windsurfing</text:span><text:span text:style-name="T2271"><text:s/></text:span><text:span text:style-name="T2272">y</text:span><text:span text:style-name="T2273"><text:s/></text:span><text:span text:style-name="T2274">Wingfoil</text:span><text:span text:style-name="T2275"><text:s/></text:span><text:span text:style-name="T2276">en</text:span><text:span text:style-name="T2277"><text:s/></text:span><text:span text:style-name="T2278">las</text:span><text:span text:style-name="T2279"><text:s/></text:span><text:span text:style-name="T2280">playas</text:span><text:span text:style-name="T2281"><text:s/></text:span><text:span text:style-name="T2282">de</text:span><text:span text:style-name="T2283"><text:s/></text:span><text:span text:style-name="T2284">Sotavento</text:span><text:span text:style-name="T2285"><text:s/></text:span><text:span text:style-name="T2286">(17/07/2025-03/08/2025)</text:span><text:span text:style-name="T2287">”</text:span><text:span text:style-name="T2288"><text:s/></text:span><text:span text:style-name="T2289">e</text:span><text:span text:style-name="T2290"><text:s/></text:span><text:span text:style-name="T2291">“</text:span><text:span text:style-name="T2292">Instalaciones</text:span><text:span text:style-name="T2293"><text:s/></text:span><text:span text:style-name="T2294">eléctricas</text:span><text:span text:style-name="T2295"><text:s/></text:span><text:span text:style-name="T2296">de</text:span><text:span text:style-name="T2297"><text:s/></text:span><text:span text:style-name="T2298">baja</text:span><text:span text:style-name="T2299"><text:s/></text:span><text:span text:style-name="T2300">tensión</text:span><text:span text:style-name="T2301"><text:s/></text:span><text:span text:style-name="T2302">necesarias</text:span><text:span text:style-name="T2303"><text:s/></text:span><text:span text:style-name="T2304">para</text:span><text:span text:style-name="T2305"><text:s/></text:span><text:span text:style-name="T2306">la</text:span><text:span text:style-name="T2307"><text:s/></text:span><text:span text:style-name="T2308">celebración</text:span><text:span text:style-name="T2309"><text:s/></text:span><text:span text:style-name="T2310">de</text:span><text:span text:style-name="T2311"><text:s/></text:span><text:span text:style-name="T2312">los</text:span><text:span text:style-name="T2313"><text:s/>Campeonatos</text:span><text:span text:style-name="T2314"><text:s/></text:span><text:span text:style-name="T2315">del</text:span><text:span text:style-name="T2316"><text:s/></text:span><text:span text:style-name="T2317">Mundo</text:span><text:span text:style-name="T2318"><text:s/>de</text:span><text:span text:style-name="T2319"><text:s/></text:span><text:span text:style-name="T2320">Windsurfing</text:span><text:span text:style-name="T2321"><text:s/></text:span><text:span text:style-name="T2322">y</text:span><text:span text:style-name="T2323"><text:s/></text:span><text:span text:style-name="T2324">Wingfoil</text:span><text:span text:style-name="T2325"><text:s/></text:span><text:span text:style-name="T2326">en</text:span><text:span text:style-name="T2327"><text:s/></text:span><text:span text:style-name="T2328">las</text:span><text:span text:style-name="T2329"><text:s/></text:span><text:span text:style-name="T2330">playas</text:span><text:span text:style-name="T2331"><text:s/></text:span><text:span text:style-name="T2332">de<text:s/></text:span><text:span text:style-name="T2333">Sotavento</text:span><text:span text:style-name="T2334">”.</text:span></text:p>
      <text:p text:style-name="P2335"/>
      <text:h text:style-name="P2336" text:outline-level="2"><text:span text:style-name="T2337">III.-</text:span><text:span text:style-name="T2338"><text:s/></text:span><text:span text:style-name="T2339">Visto</text:span><text:span text:style-name="T2340"><text:s/></text:span><text:span text:style-name="T2341">el</text:span><text:span text:style-name="T2342"><text:s/></text:span><text:span text:style-name="T2343">informe</text:span><text:span text:style-name="T2344"><text:s/></text:span><text:span text:style-name="T2345">de</text:span><text:span text:style-name="T2346"><text:s/></text:span><text:span text:style-name="T2347">fecha</text:span><text:span text:style-name="T2348"><text:s/></text:span><text:span text:style-name="T2349">21</text:span><text:span text:style-name="T2350"><text:s/></text:span><text:span text:style-name="T2351">de</text:span><text:span text:style-name="T2352"><text:s/></text:span><text:span text:style-name="T2353">abril</text:span><text:span text:style-name="T2354"><text:s/></text:span><text:span text:style-name="T2355">de</text:span><text:span text:style-name="T2356"><text:s/></text:span><text:span text:style-name="T2357">2025,</text:span><text:span text:style-name="T2358"><text:s/></text:span><text:span text:style-name="T2359">remitido</text:span><text:span text:style-name="T2360"><text:s/></text:span><text:span text:style-name="T2361">por</text:span><text:span text:style-name="T2362"><text:s/></text:span><text:span text:style-name="T2363">el</text:span><text:span text:style-name="T2364"><text:s/></text:span><text:span text:style-name="T2365">Consejo</text:span><text:span text:style-name="T2366"><text:s/></text:span><text:span text:style-name="T2367">Insular</text:span><text:span text:style-name="T2368"><text:s/></text:span><text:span text:style-name="T2369">de</text:span><text:span text:style-name="T2370"><text:s/></text:span><text:span text:style-name="T2371">Aguas</text:span><text:span text:style-name="T2372"><text:s/></text:span><text:span text:style-name="T2373">de</text:span><text:span text:style-name="T2374"><text:s/></text:span><text:span text:style-name="T2375"><text:s/></text:span><text:span text:style-name="T2376">Fuerteventura,</text:span><text:span text:style-name="T2377"><text:s/></text:span><text:span text:style-name="T2378">que</text:span><text:span text:style-name="T2379"><text:s/></text:span><text:span text:style-name="T2380">en</text:span><text:span text:style-name="T2381"><text:s/></text:span><text:span text:style-name="T2382">síntesis</text:span><text:span text:style-name="T2383"><text:s/></text:span><text:span text:style-name="T2384">recoge:</text:span></text:h>
      <text:p text:style-name="P2385"/>
      <text:p text:style-name="P2386"><text:span text:style-name="T2387">“(…)</text:span><text:span text:style-name="T2388"><text:s/></text:span><text:span text:style-name="T2389">ese</text:span><text:span text:style-name="T2390"><text:s/></text:span><text:span text:style-name="T2391">informe</text:span><text:span text:style-name="T2392"><text:s/></text:span><text:span text:style-name="T2393">podría</text:span><text:span text:style-name="T2394"><text:s/></text:span><text:span text:style-name="T2395">tener</text:span><text:span text:style-name="T2396"><text:s/></text:span><text:span text:style-name="T2397">carácter</text:span><text:span text:style-name="T2398"><text:s/></text:span><text:span text:style-name="T2399">favorable,</text:span><text:span text:style-name="T2400"><text:s/></text:span><text:span text:style-name="T2401">siempre</text:span><text:span text:style-name="T2402"><text:s/></text:span><text:span text:style-name="T2403">y</text:span><text:span text:style-name="T2404"><text:s/></text:span><text:span text:style-name="T2405">cuando</text:span><text:span text:style-name="T2406"><text:s/></text:span><text:span text:style-name="T2407">se</text:span><text:span text:style-name="T2408"><text:s/></text:span><text:span text:style-name="T2409">cumpla</text:span><text:span text:style-name="T2410"><text:s/></text:span><text:span text:style-name="T2411">con</text:span><text:span text:style-name="T2412"><text:s/></text:span><text:span text:style-name="T2413">lo</text:span><text:span text:style-name="T2414"><text:s/></text:span><text:span text:style-name="T2415">establecido</text:span><text:span text:style-name="T2416"><text:s/></text:span><text:span text:style-name="T2417">en</text:span><text:span text:style-name="T2418"><text:s/></text:span><text:span text:style-name="T2419">la</text:span><text:span text:style-name="T2420"><text:s/></text:span><text:span text:style-name="T2421">documentación</text:span><text:span text:style-name="T2422"><text:s/></text:span><text:span text:style-name="T2423">técnica</text:span><text:span text:style-name="T2424"><text:s/></text:span><text:span text:style-name="T2425">obrante</text:span><text:span text:style-name="T2426"><text:s/></text:span><text:span text:style-name="T2427">en</text:span><text:span text:style-name="T2428"><text:s/></text:span><text:span text:style-name="T2429">el</text:span><text:span text:style-name="T2430"><text:s/></text:span><text:span text:style-name="T2431">expediente</text:span><text:span text:style-name="T2432"><text:s/></text:span><text:span text:style-name="T2433">de</text:span><text:span text:style-name="T2434"><text:s/></text:span><text:span text:style-name="T2435">referencia</text:span><text:span text:style-name="T2436"><text:s/></text:span><text:span text:style-name="T2437">(2025/7261),</text:span><text:span text:style-name="T2438"><text:s/></text:span><text:span text:style-name="T2439">ya</text:span><text:span text:style-name="T2440"><text:s/></text:span><text:span text:style-name="T2441">que</text:span><text:span text:style-name="T2442"><text:s/></text:span><text:span text:style-name="T2443">las</text:span><text:span text:style-name="T2444"><text:s/></text:span><text:span text:style-name="T2445">actuaciones</text:span><text:span text:style-name="T2446"><text:s/></text:span><text:span text:style-name="T2447">descritas</text:span><text:span text:style-name="T2448"><text:s/></text:span><text:span text:style-name="T2449">parecen</text:span><text:span text:style-name="T2450"><text:s/></text:span><text:span text:style-name="T2451">cumplir</text:span><text:span text:style-name="T2452"><text:s/></text:span><text:span text:style-name="T2453">lo</text:span><text:span text:style-name="T2454"><text:s/></text:span><text:span text:style-name="T2455">establecido</text:span><text:span text:style-name="T2456"><text:s/></text:span><text:span text:style-name="T2457">en</text:span><text:span text:style-name="T2458"><text:s/></text:span><text:span text:style-name="T2459">la</text:span><text:span text:style-name="T2460"><text:s/></text:span><text:span text:style-name="T2461">recitada</text:span><text:span text:style-name="T2462"><text:s/></text:span><text:span text:style-name="T2463">resolución</text:span><text:span text:style-name="T2464"><text:s/></text:span><text:span text:style-name="T2465">de</text:span><text:span text:style-name="T2466"><text:s/></text:span><text:span text:style-name="T2467">autorización</text:span><text:span text:style-name="T2468"><text:s/></text:span><text:span text:style-name="T2469">previamente emitida</text:span><text:span text:style-name="T2470"><text:s/></text:span><text:span text:style-name="T2471">por</text:span><text:span text:style-name="T2472"><text:s/></text:span><text:span text:style-name="T2473">este CIAF<text:s/></text:span><text:span text:style-name="T2474">de</text:span><text:span text:style-name="T2475"><text:s/>fecha</text:span><text:span text:style-name="T2476"><text:s/>20 de</text:span><text:span text:style-name="T2477"><text:s/></text:span><text:span text:style-name="T2478">julio</text:span><text:span text:style-name="T2479"><text:s/></text:span><text:span text:style-name="T2480">de</text:span><text:span text:style-name="T2481"><text:s/>2016</text:span><text:span text:style-name="T2482">,<text:s/></text:span><text:span text:style-name="T2483">tal</text:span><text:span text:style-name="T2484"><text:s/></text:span><text:span text:style-name="T2485">y</text:span><text:span text:style-name="T2486"><text:s/>como</text:span><text:span text:style-name="T2487"><text:s/></text:span><text:span text:style-name="T2488">ha<text:s/></text:span><text:span text:style-name="T2489">sucedido</text:span><text:span text:style-name="T2490"><text:s/></text:span><text:span text:style-name="T2491">en</text:span><text:span text:style-name="T2492"><text:s/></text:span><text:span text:style-name="T2493">los</text:span><text:span text:style-name="T2494"><text:s/></text:span><text:span text:style-name="T2495">años</text:span><text:span text:style-name="T2496"><text:s/></text:span><text:span text:style-name="T2497">anteriores</text:span><text:span text:style-name="T2498"><text:s/></text:span><text:span text:style-name="T2499">de</text:span><text:span text:style-name="T2500"><text:s/></text:span><text:span text:style-name="T2501">realización</text:span><text:span text:style-name="T2502"><text:s/></text:span><text:span text:style-name="T2503">del</text:span><text:span text:style-name="T2504"><text:s/></text:span><text:span text:style-name="T2505">evento</text:span><text:span text:style-name="T2506"><text:s/></text:span><text:span text:style-name="T2507">de</text:span><text:span text:style-name="T2508"><text:s/></text:span><text:span text:style-name="T2509">referencia,</text:span><text:span text:style-name="T2510"><text:s/></text:span><text:span text:style-name="T2511">y</text:span><text:span text:style-name="T2512"><text:s/></text:span><text:span text:style-name="T2513">todo</text:span><text:span text:style-name="T2514"><text:s/></text:span><text:span text:style-name="T2515">esto</text:span><text:span text:style-name="T2516"><text:s/></text:span><text:span text:style-name="T2517">sin</text:span><text:span text:style-name="T2518"><text:s/></text:span><text:span text:style-name="T2519">perjuicio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precitada</text:span><text:span text:style-name="T2526"><text:s/></text:span><text:span text:style-name="T2527">visita</text:span><text:span text:style-name="T2528"><text:s/></text:span><text:span text:style-name="T2529">de</text:span><text:span text:style-name="T2530"><text:s/></text:span><text:span text:style-name="T2531">inspección</text:span><text:span text:style-name="T2532"><text:s/></text:span><text:span text:style-name="T2533">que</text:span><text:span text:style-name="T2534"><text:s/></text:span><text:span text:style-name="T2535">deberá</text:span><text:span text:style-name="T2536"><text:s/></text:span><text:span text:style-name="T2537">realizarse</text:span><text:span text:style-name="T2538"><text:s/></text:span><text:span text:style-name="T2539">por</text:span><text:span text:style-name="T2540"><text:s/></text:span><text:span text:style-name="T2541">este</text:span><text:span text:style-name="T2542"><text:s/></text:span><text:span text:style-name="T2543">CIAF</text:span><text:span text:style-name="T2544"><text:s/></text:span><text:span text:style-name="T2545">una</text:span><text:span text:style-name="T2546"><text:s/></text:span><text:span text:style-name="T2547">vez</text:span><text:span text:style-name="T2548"><text:s/></text:span><text:span text:style-name="T2549">concluidos</text:span><text:span text:style-name="T2550"><text:s/></text:span><text:span text:style-name="T2551">los</text:span><text:span text:style-name="T2552"><text:s/></text:span><text:span text:style-name="T2553">trabajos</text:span><text:span text:style-name="T2554"><text:s/></text:span><text:span text:style-name="T2555">de</text:span><text:span text:style-name="T2556"><text:s/></text:span><text:span text:style-name="T2557">montaje</text:span><text:span text:style-name="T2558"><text:s/></text:span><text:span text:style-name="T2559">previos</text:span><text:span text:style-name="T2560"><text:s/></text:span><text:span text:style-name="T2561">al</text:span><text:span text:style-name="T2562"><text:s/></text:span><text:span text:style-name="T2563">evento</text:span><text:span text:style-name="T2564"><text:s/></text:span><text:span text:style-name="T2565">de</text:span><text:span text:style-name="T2566"><text:s/></text:span><text:span text:style-name="T2567">referencia.</text:span></text:p>
      <text:p text:style-name="P2568"><text:span text:style-name="T2569">Respecto</text:span><text:span text:style-name="T2570"><text:s/></text:span><text:span text:style-name="T2571">a</text:span><text:span text:style-name="T2572"><text:s/></text:span><text:span text:style-name="T2573">la</text:span><text:span text:style-name="T2574"><text:s/></text:span><text:span text:style-name="T2575">evaluación</text:span><text:span text:style-name="T2576"><text:s/></text:span><text:span text:style-name="T2577">de</text:span><text:span text:style-name="T2578"><text:s/></text:span><text:span text:style-name="T2579">riesgos</text:span><text:span text:style-name="T2580"><text:s/></text:span><text:span text:style-name="T2581">de</text:span><text:span text:style-name="T2582"><text:s/></text:span><text:span text:style-name="T2583">inundación</text:span><text:span text:style-name="T2584"><text:s/></text:span><text:span text:style-name="T2585">(fluviales</text:span><text:span text:style-name="T2586"><text:s/></text:span><text:span text:style-name="T2587">y/o</text:span><text:span text:style-name="T2588"><text:s/></text:span><text:span text:style-name="T2589">costeros)</text:span><text:span text:style-name="T2590">,</text:span><text:span text:style-name="T2591"><text:s/></text:span><text:span text:style-name="T2592">interesa</text:span><text:span text:style-name="T2593"><text:s/></text:span><text:span text:style-name="T2594">indicar</text:span><text:span text:style-name="T2595"><text:s/></text:span><text:span text:style-name="T2596">que</text:span><text:span text:style-name="T2597"><text:s/></text:span><text:span text:style-name="T2598">el</text:span><text:span text:style-name="T2599"><text:s/></text:span><text:span text:style-name="T2600">ámbito</text:span><text:span text:style-name="T2601"><text:s/></text:span><text:span text:style-name="T2602">de</text:span><text:span text:style-name="T2603"><text:s/></text:span><text:span text:style-name="T2604">estudio</text:span><text:span text:style-name="T2605"><text:s/></text:span><text:span text:style-name="T2606">no</text:span><text:span text:style-name="T2607"><text:s/></text:span><text:span text:style-name="T2608">se</text:span><text:span text:style-name="T2609"><text:s/></text:span><text:span text:style-name="T2610">encuentra</text:span><text:span text:style-name="T2611"><text:s/></text:span><text:span text:style-name="T2612">afectado</text:span><text:span text:style-name="T2613"><text:s/></text:span><text:span text:style-name="T2614">por</text:span><text:span text:style-name="T2615"><text:s/></text:span><text:span text:style-name="T2616">ninguna</text:span><text:span text:style-name="T2617"><text:s/></text:span><text:span text:style-name="T2618">de</text:span><text:span text:style-name="T2619"><text:s/></text:span><text:span text:style-name="T2620">las</text:span><text:span text:style-name="T2621"><text:s/></text:span><text:span text:style-name="T2622">7</text:span><text:span text:style-name="T2623"><text:s/></text:span><text:span text:style-name="T2624">Áreas</text:span><text:span text:style-name="T2625"><text:s/></text:span><text:span text:style-name="T2626">de</text:span><text:span text:style-name="T2627"><text:s/></text:span><text:span text:style-name="T2628">Riesgo</text:span><text:span text:style-name="T2629"><text:s/></text:span><text:span text:style-name="T2630">Potencial</text:span><text:span text:style-name="T2631"><text:s/></text:span><text:span text:style-name="T2632">Significativo</text:span><text:span text:style-name="T2633"><text:s/></text:span><text:span text:style-name="T2634">de</text:span><text:span text:style-name="T2635"><text:s/></text:span><text:span text:style-name="T2636">Inundación</text:span><text:span text:style-name="T2637"><text:s/></text:span><text:span text:style-name="T2638">(en</text:span><text:span text:style-name="T2639"><text:s/></text:span><text:span text:style-name="T2640">adelante</text:span><text:span text:style-name="T2641"><text:s/></text:span><text:span text:style-name="T2642">ARPSI</text:span><text:span text:style-name="T2643">)</text:span><text:span text:style-name="T2644"><text:s/></text:span><text:span text:style-name="T2645">Fluvial</text:span><text:span text:style-name="T2646"><text:s/></text:span><text:span text:style-name="T2647">identificadas</text:span><text:span text:style-name="T2648"><text:s/></text:span><text:span text:style-name="T2649">en</text:span><text:span text:style-name="T2650"><text:s/></text:span><text:span text:style-name="T2651">la</text:span><text:span text:style-name="T2652"><text:s/></text:span><text:span text:style-name="T2653">Demarcación</text:span><text:span text:style-name="T2654"><text:s/></text:span><text:span text:style-name="T2655">Hidrográfica</text:span><text:span text:style-name="T2656"><text:s/></text:span><text:span text:style-name="T2657">de</text:span><text:span text:style-name="T2658"><text:s/></text:span><text:span text:style-name="T2659">Fuerteventura</text:span><text:span text:style-name="T2660"><text:s/></text:span><text:span text:style-name="T2661">(en</text:span><text:span text:style-name="T2662"><text:s/></text:span><text:span text:style-name="T2663">adelante</text:span><text:span text:style-name="T2664"><text:s/></text:span><text:span text:style-name="T2665">DHF),</text:span><text:span text:style-name="T2666"><text:s/></text:span><text:span text:style-name="T2667">en</text:span><text:span text:style-name="T2668"><text:s/></text:span><text:span text:style-name="T2669">cumplimiento</text:span><text:span text:style-name="T2670"><text:s/></text:span><text:span text:style-name="T2671">del</text:span><text:span text:style-name="T2672"><text:s/></text:span><text:span text:style-name="T2673">Real</text:span><text:span text:style-name="T2674"><text:s/></text:span><text:span text:style-name="T2675">Decreto</text:span><text:span text:style-name="T2676"><text:s/></text:span><text:span text:style-name="T2677">903/2010,</text:span><text:span text:style-name="T2678"><text:s/></text:span><text:span text:style-name="T2679">de</text:span><text:span text:style-name="T2680"><text:s/></text:span><text:span text:style-name="T2681">9</text:span><text:span text:style-name="T2682"><text:s/></text:span><text:span text:style-name="T2683">de</text:span><text:span text:style-name="T2684"><text:s/></text:span><text:span text:style-name="T2685">julio,</text:span><text:span text:style-name="T2686"><text:s/></text:span><text:span text:style-name="T2687">de</text:span><text:span text:style-name="T2688"><text:s/></text:span><text:span text:style-name="T2689">Evaluación</text:span><text:span text:style-name="T2690"><text:s/></text:span><text:span text:style-name="T2691">y</text:span><text:span text:style-name="T2692"><text:s/></text:span><text:span text:style-name="T2693">Gestión</text:span><text:span text:style-name="T2694"><text:s/></text:span><text:span text:style-name="T2695">de</text:span><text:span text:style-name="T2696"><text:s/></text:span><text:span text:style-name="T2697">Riesgos</text:span><text:span text:style-name="T2698"><text:s/></text:span><text:span text:style-name="T2699">de</text:span><text:span text:style-name="T2700"><text:s/></text:span><text:span text:style-name="T2701">Inundación,</text:span><text:span text:style-name="T2702"><text:s/></text:span><text:span text:style-name="T2703">estando</text:span><text:span text:style-name="T2704"><text:s/></text:span><text:span text:style-name="T2705">afectado</text:span><text:span text:style-name="T2706"><text:s/></text:span><text:span text:style-name="T2707">sin</text:span><text:span text:style-name="T2708"><text:s/></text:span><text:span text:style-name="T2709">embargo</text:span><text:span text:style-name="T2710"><text:s/></text:span><text:span text:style-name="T2711">por</text:span><text:span text:style-name="T2712"><text:s/></text:span><text:span text:style-name="T2713">1</text:span><text:span text:style-name="T2714"><text:s/></text:span><text:span text:style-name="T2715">de</text:span><text:span text:style-name="T2716"><text:s/></text:span><text:span text:style-name="T2717">las</text:span><text:span text:style-name="T2718"><text:s/></text:span><text:span text:style-name="T2719">27</text:span><text:span text:style-name="T2720"><text:s/></text:span><text:span text:style-name="T2721">ARPSI`s</text:span><text:span text:style-name="T2722"><text:s/></text:span><text:span text:style-name="T2723">costeras</text:span><text:span text:style-name="T2724"><text:s/></text:span><text:span text:style-name="T2725">(mareas/oleaje),</text:span><text:span text:style-name="T2726"><text:s/></text:span><text:span text:style-name="T2727">denominada</text:span><text:span text:style-name="T2728"><text:s/></text:span><text:span text:style-name="T2729">ES_122_ARPSI_0019</text:span><text:span text:style-name="T2730"><text:s/></text:span><text:span text:style-name="T2731">“Los</text:span><text:span text:style-name="T2732"><text:s/></text:span><text:span text:style-name="T2733">Verodes”</text:span><text:span text:style-name="T2734">,</text:span><text:span text:style-name="T2735"><text:s/></text:span><text:span text:style-name="T2736">habiendo</text:span><text:span text:style-name="T2737"><text:s/></text:span><text:span text:style-name="T2738">considerado</text:span><text:span text:style-name="T2739"><text:s/></text:span><text:span text:style-name="T2740">para</text:span><text:span text:style-name="T2741"><text:s/></text:span><text:span text:style-name="T2742">el</text:span><text:span text:style-name="T2743"><text:s/></text:span><text:span text:style-name="T2744">estudio</text:span><text:span text:style-name="T2745"><text:s/></text:span><text:span text:style-name="T2746">de</text:span><text:span text:style-name="T2747"><text:s/></text:span><text:span text:style-name="T2748">riesgos</text:span><text:span text:style-name="T2749"><text:s/></text:span><text:span text:style-name="T2750">la</text:span><text:span text:style-name="T2751"><text:s/></text:span><text:span text:style-name="T2752">Evaluación</text:span><text:span text:style-name="T2753"><text:s/></text:span><text:span text:style-name="T2754">Preliminar</text:span><text:span text:style-name="T2755"><text:s/></text:span><text:span text:style-name="T2756">de</text:span><text:span text:style-name="T2757"><text:s/></text:span><text:span text:style-name="T2758">Riesgos</text:span><text:span text:style-name="T2759"><text:s/></text:span><text:span text:style-name="T2760">de</text:span><text:span text:style-name="T2761"><text:s/></text:span><text:span text:style-name="T2762">Inundación</text:span><text:span text:style-name="T2763"><text:s/></text:span><text:span text:style-name="T2764">(en</text:span><text:span text:style-name="T2765"><text:s/></text:span><text:span text:style-name="T2766">adelante</text:span><text:span text:style-name="T2767"><text:s/></text:span><text:span text:style-name="T2768">EPRI)</text:span><text:span text:style-name="T2769"><text:s/></text:span><text:span text:style-name="T2770">y</text:span><text:span text:style-name="T2771"><text:s/></text:span><text:span text:style-name="T2772">selección</text:span><text:span text:style-name="T2773"><text:s/>de</text:span><text:span text:style-name="T2774"><text:s/></text:span><text:span text:style-name="T2775">ARPSI`s</text:span><text:span text:style-name="T2776"><text:s/></text:span><text:span text:style-name="T2777">aprobadas</text:span><text:span text:style-name="T2778"><text:s/>por</text:span><text:span text:style-name="T2779"><text:s/></text:span><text:span text:style-name="T2780">esta</text:span><text:span text:style-name="T2781"><text:s/></text:span><text:span text:style-name="T2782">Administración</text:span><text:span text:style-name="T2783"><text:s/></text:span><text:span text:style-name="T2784">hidráulica,</text:span><text:span text:style-name="T2785"><text:s/></text:span><text:span text:style-name="T2786">atendiendo</text:span><text:span text:style-name="T2787"><text:s/>a</text:span><text:span text:style-name="T2788"><text:s/></text:span><text:span text:style-name="T2789">los</text:span><text:span text:style-name="T2790"><text:s/></text:span><text:span text:style-name="T2791">estudios</text:span><text:span text:style-name="T2792"><text:s/></text:span><text:span text:style-name="T2793">elaborados</text:span><text:span text:style-name="T2794"><text:s/></text:span><text:span text:style-name="T2795">al</text:span><text:span text:style-name="T2796"><text:s/></text:span><text:span text:style-name="T2797">efecto</text:span><text:span text:style-name="T2798"><text:s/></text:span><text:span text:style-name="T2799">por</text:span><text:span text:style-name="T2800"><text:s/></text:span><text:span text:style-name="T2801">la</text:span><text:span text:style-name="T2802"><text:s/></text:span><text:span text:style-name="T2803">Dirección</text:span><text:span text:style-name="T2804"><text:s/></text:span><text:span text:style-name="T2805">General</text:span><text:span text:style-name="T2806"><text:s/></text:span><text:span text:style-name="T2807">de</text:span><text:span text:style-name="T2808"><text:s/></text:span><text:span text:style-name="T2809">Sostenibilidad</text:span><text:span text:style-name="T2810"><text:s/></text:span><text:span text:style-name="T2811">de</text:span><text:span text:style-name="T2812"><text:s/></text:span><text:span text:style-name="T2813">la</text:span><text:span text:style-name="T2814"><text:s/></text:span><text:span text:style-name="T2815">Costa</text:span><text:span text:style-name="T2816"><text:s/>y</text:span><text:span text:style-name="T2817"><text:s/></text:span><text:span text:style-name="T2818">del</text:span><text:span text:style-name="T2819"><text:s/></text:span><text:span text:style-name="T2820">Mar</text:span><text:span text:style-name="T2821"><text:s/></text:span><text:span text:style-name="T2822">(Ministerio</text:span><text:span text:style-name="T2823"><text:s/></text:span><text:span text:style-name="T2824">de</text:span><text:span text:style-name="T2825"><text:s/></text:span><text:span text:style-name="T2826">Medio</text:span><text:span text:style-name="T2827"><text:s/></text:span><text:span text:style-name="T2828">Ambiente</text:span><text:span text:style-name="T2829"><text:s/></text:span><text:span text:style-name="T2830">y</text:span><text:span text:style-name="T2831"><text:s/></text:span><text:span text:style-name="T2832">Medio</text:span><text:span text:style-name="T2833"><text:s/></text:span><text:span text:style-name="T2834">Rural</text:span><text:span text:style-name="T2835"><text:s/></text:span><text:span text:style-name="T2836">y</text:span><text:span text:style-name="T2837"><text:s/></text:span><text:span text:style-name="T2838">Marino),</text:span><text:span text:style-name="T2839"><text:s/></text:span><text:span text:style-name="T2840">figurando</text:span><text:span text:style-name="T2841"><text:s/></text:span><text:span text:style-name="T2842">la</text:span><text:span text:style-name="T2843"><text:s/></text:span><text:span text:style-name="T2844">delimitación</text:span><text:span text:style-name="T2845"><text:s/></text:span><text:span text:style-name="T2846">de</text:span><text:span text:style-name="T2847"><text:s/></text:span><text:span text:style-name="T2848">las</text:span><text:span text:style-name="T2849"><text:s/></text:span><text:span text:style-name="T2850">ARPSI`s</text:span><text:span text:style-name="T2851"><text:s/></text:span><text:span text:style-name="T2852">(incluyendo</text:span><text:span text:style-name="T2853"><text:s/></text:span><text:span text:style-name="T2854">calados)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Sistema</text:span><text:span text:style-name="T2861"><text:s/></text:span><text:span text:style-name="T2862">nacional</text:span><text:span text:style-name="T2863"><text:s/></text:span><text:span text:style-name="T2864">de</text:span><text:span text:style-name="T2865"><text:s/></text:span><text:span text:style-name="T2866">Cartografía</text:span><text:span text:style-name="T2867"><text:s/>de</text:span><text:span text:style-name="T2868"><text:s/></text:span><text:span text:style-name="T2869">Zonas</text:span><text:span text:style-name="T2870"><text:s/></text:span><text:span text:style-name="T2871">Inundables.</text:span><text:span text:style-name="T2872"><text:s/></text:span><text:span text:style-name="T2873">En</text:span><text:span text:style-name="T2874"><text:s/></text:span><text:span text:style-name="T2875">este</text:span><text:span text:style-name="T2876"><text:s/></text:span><text:span text:style-name="T2877">sentido,<text:s/></text:span><text:span text:style-name="T2878">y</text:span><text:span text:style-name="T2879"><text:s/></text:span><text:span text:style-name="T2880">atendiendo</text:span><text:span text:style-name="T2881"><text:s/></text:span><text:span text:style-name="T2882">a</text:span><text:span text:style-name="T2883"><text:s/></text:span><text:span text:style-name="T2884">la</text:span><text:span text:style-name="T2885"><text:s/></text:span><text:span text:style-name="T2886">ordenación</text:span><text:span text:style-name="T2887"><text:s/></text:span><text:span text:style-name="T2888">prevista</text:span><text:span text:style-name="T2889"><text:s/></text:span><text:span text:style-name="T2890">en<text:s/></text:span><text:span text:style-name="T2891">la</text:span><text:span text:style-name="T2892"><text:s/></text:span><text:span text:style-name="T2893">zona</text:span><text:span text:style-name="T2894"><text:s/></text:span><text:span text:style-name="T2895">objeto</text:span><text:span text:style-name="T2896"><text:s/></text:span><text:span text:style-name="T2897">de</text:span><text:span text:style-name="T2898"><text:s/></text:span><text:span text:style-name="T2899">actuación,</text:span><text:span text:style-name="T2900"><text:s/></text:span><text:span text:style-name="T2901">se</text:span><text:span text:style-name="T2902"><text:s/></text:span><text:span text:style-name="T2903">entiende</text:span><text:span text:style-name="T2904"><text:s/></text:span><text:span text:style-name="T2905">que</text:span><text:span text:style-name="T2906"><text:s/></text:span><text:span text:style-name="T2907">las</text:span><text:span text:style-name="T2908"><text:s/></text:span><text:span text:style-name="T2909">actuaciones</text:span><text:span text:style-name="T2910"><text:s/></text:span><text:span text:style-name="T2911">planteadas</text:span><text:span text:style-name="T2912"><text:s/></text:span><text:span text:style-name="T2913">no</text:span><text:span text:style-name="T2914"><text:s/></text:span><text:span text:style-name="T2915">contribuyen</text:span><text:span text:style-name="T2916"><text:s/></text:span><text:span text:style-name="T2917">al</text:span><text:span text:style-name="T2918"><text:s/></text:span><text:span text:style-name="T2919">incremento</text:span><text:span text:style-name="T2920"><text:s/></text:span><text:span text:style-name="T2921">del</text:span><text:span text:style-name="T2922"><text:s/></text:span><text:span text:style-name="T2923">riesgo</text:span><text:span text:style-name="T2924"><text:s/></text:span><text:span text:style-name="T2925">de</text:span><text:span text:style-name="T2926"><text:s/></text:span><text:span text:style-name="T2927">inundación</text:span><text:span text:style-name="T2928"><text:s/></text:span><text:span text:style-name="T2929">actual</text:span><text:span text:style-name="T2930"><text:s/></text:span><text:span text:style-name="T2931">ni</text:span><text:span text:style-name="T2932"><text:s/></text:span><text:span text:style-name="T2933">contravienen</text:span><text:span text:style-name="T2934"><text:s/></text:span><text:span text:style-name="T2935">el</text:span><text:span text:style-name="T2936"><text:s/></text:span><text:span text:style-name="T2937">modelo</text:span><text:span text:style-name="T2938"><text:s/></text:span><text:span text:style-name="T2939">de</text:span><text:span text:style-name="T2940"><text:s/></text:span><text:span text:style-name="T2941">gestión</text:span><text:span text:style-name="T2942"><text:s/></text:span><text:span text:style-name="T2943">desarrollado</text:span><text:span text:style-name="T2944"><text:s/></text:span><text:span text:style-name="T2945">en</text:span><text:span text:style-name="T2946"><text:s/></text:span><text:span text:style-name="T2947">el</text:span><text:span text:style-name="T2948"><text:s/></text:span><text:span text:style-name="T2949">vigente</text:span><text:span text:style-name="T2950"><text:s/></text:span><text:span text:style-name="T2951">Plan</text:span><text:span text:style-name="T2952"><text:s/></text:span><text:span text:style-name="T2953">de</text:span><text:span text:style-name="T2954"><text:s/></text:span><text:span text:style-name="T2955">Gestión</text:span><text:span text:style-name="T2956"><text:s/></text:span><text:span text:style-name="T2957">de</text:span><text:span text:style-name="T2958"><text:s/></text:span><text:span text:style-name="T2959">Riesgos</text:span><text:span text:style-name="T2960"><text:s/></text:span><text:span text:style-name="T2961">de</text:span><text:span text:style-name="T2962"><text:s/></text:span><text:span text:style-name="T2963">Inundación</text:span><text:span text:style-name="T2964"><text:s/></text:span><text:span text:style-name="T2965">de</text:span><text:span text:style-name="T2966"><text:s/></text:span><text:span text:style-name="T2967">la</text:span><text:span text:style-name="T2968"><text:s/></text:span><text:span text:style-name="T2969">DHF”.</text:span></text:p>
      <text:p text:style-name="P2970"/>
      <text:h text:style-name="P2971" text:outline-level="2"><text:span text:style-name="T2972">IV.-</text:span><text:span text:style-name="T2973"><text:s/></text:span><text:span text:style-name="T2974">Vista</text:span><text:span text:style-name="T2975"><text:s/></text:span><text:span text:style-name="T2976">la</text:span><text:span text:style-name="T2977"><text:s/></text:span><text:span text:style-name="T2978">resolución</text:span><text:span text:style-name="T2979"><text:s/></text:span><text:span text:style-name="T2980">2837/2025</text:span><text:span text:style-name="T2981"><text:s/></text:span><text:span text:style-name="T2982">de</text:span><text:span text:style-name="T2983"><text:s/></text:span><text:span text:style-name="T2984">23/04/2025</text:span><text:span text:style-name="T2985"><text:s/></text:span><text:span text:style-name="T2986">emitidas</text:span><text:span text:style-name="T2987"><text:s/></text:span><text:span text:style-name="T2988">por</text:span><text:span text:style-name="T2989"><text:s/></text:span><text:span text:style-name="T2990">el</text:span><text:span text:style-name="T2991"><text:s/></text:span><text:span text:style-name="T2992">Sr.</text:span><text:span text:style-name="T2993"><text:s/></text:span><text:span text:style-name="T2994">Consejero</text:span><text:span text:style-name="T2995"><text:s/></text:span><text:span text:style-name="T2996">de</text:span><text:span text:style-name="T2997"><text:s/></text:span><text:span text:style-name="T2998">Medio</text:span><text:span text:style-name="T2999"><text:s/></text:span><text:span text:style-name="T3000">Ambiente</text:span><text:span text:style-name="T3001"><text:s/></text:span><text:span text:style-name="T3002">y</text:span><text:span text:style-name="T3003"><text:s/></text:span><text:span text:style-name="T3004"><text:s/></text:span><text:span text:style-name="T3005">Caza,</text:span><text:span text:style-name="T3006"><text:s/></text:span><text:span text:style-name="T3007">D.</text:span><text:span text:style-name="T3008"><text:s/></text:span><text:span text:style-name="T3009">Carlos</text:span><text:span text:style-name="T3010"><text:s/></text:span><text:span text:style-name="T3011">Rodríguez</text:span><text:span text:style-name="T3012"><text:s/></text:span><text:span text:style-name="T3013">González,</text:span><text:span text:style-name="T3014"><text:s/></text:span><text:span text:style-name="T3015">remitida</text:span><text:span text:style-name="T3016"><text:s/></text:span><text:span text:style-name="T3017">por</text:span><text:span text:style-name="T3018"><text:s/></text:span><text:span text:style-name="T3019">el</text:span><text:span text:style-name="T3020"><text:s/></text:span><text:span text:style-name="T3021">Servicio</text:span><text:span text:style-name="T3022"><text:s/></text:span><text:span text:style-name="T3023">de</text:span><text:span text:style-name="T3024"><text:s/></text:span><text:span text:style-name="T3025">Medio</text:span><text:span text:style-name="T3026"><text:s/></text:span><text:span text:style-name="T3027">Ambiente,</text:span><text:span text:style-name="T3028"><text:s/></text:span><text:span text:style-name="T3029">en</text:span><text:span text:style-name="T3030"><text:s/></text:span><text:span text:style-name="T3031">el</text:span><text:span text:style-name="T3032"><text:s/></text:span><text:span text:style-name="T3033">que</text:span><text:span text:style-name="T3034"><text:s/></text:span><text:span text:style-name="T3035">se</text:span><text:span text:style-name="T3036"><text:s/></text:span><text:span text:style-name="T3037"><text:s/></text:span><text:span text:style-name="T3038">resuelve:</text:span></text:h>
      <text:p text:style-name="P3039"/>
      <text:p text:style-name="P3040"><text:span text:style-name="T3041">“PRIMERO.-</text:span><text:span text:style-name="T3042"><text:s/></text:span><text:span text:style-name="T3043">El</text:span><text:span text:style-name="T3044"><text:s/></text:span><text:span text:style-name="T3045">uso</text:span><text:span text:style-name="T3046"><text:s/></text:span><text:span text:style-name="T3047">del</text:span><text:span text:style-name="T3048"><text:s/></text:span><text:span text:style-name="T3049">helipuerto</text:span><text:span text:style-name="T3050"><text:s/></text:span><text:span text:style-name="T3051">por</text:span><text:span text:style-name="T3052"><text:s/></text:span><text:span text:style-name="T3053">causa</text:span><text:span text:style-name="T3054"><text:s/></text:span><text:span text:style-name="T3055">mayor</text:span><text:span text:style-name="T3056"><text:s/></text:span><text:span text:style-name="T3057">es</text:span><text:span text:style-name="T3058"><text:s/></text:span><text:span text:style-name="T3059">compatible</text:span><text:span text:style-name="T3060"><text:s/></text:span><text:span text:style-name="T3061">con</text:span><text:span text:style-name="T3062"><text:s/></text:span><text:span text:style-name="T3063">los</text:span><text:span text:style-name="T3064"><text:s/></text:span><text:span text:style-name="T3065">bienes</text:span><text:span text:style-name="T3066"><text:s/></text:span><text:span text:style-name="T3067">objeto</text:span><text:span text:style-name="T3068"><text:s/></text:span><text:span text:style-name="T3069">de</text:span><text:span text:style-name="T3070"><text:s/></text:span><text:span text:style-name="T3071">protección</text:span><text:span text:style-name="T3072"><text:s/></text:span><text:span text:style-name="T3073">del</text:span><text:span text:style-name="T3074"><text:s/></text:span><text:span text:style-name="T3075">Parque</text:span><text:span text:style-name="T3076"><text:s/></text:span><text:span text:style-name="T3077">natural</text:span><text:span text:style-name="T3078"><text:s/></text:span><text:span text:style-name="T3079">de</text:span><text:span text:style-name="T3080"><text:s/></text:span><text:span text:style-name="T3081">Jandía</text:span><text:span text:style-name="T3082"><text:s/>y</text:span><text:span text:style-name="T3083"><text:s/></text:span><text:span text:style-name="T3084">ZEC</text:span><text:span text:style-name="T3085"><text:s/>de<text:s/></text:span><text:span text:style-name="T3086">Jandía.</text:span></text:p>
      <text:p text:style-name="P3087"/>
      <text:p text:style-name="P3088"><text:span text:style-name="T3089">SEGUNDO.-</text:span><text:span text:style-name="T3090"><text:s/></text:span><text:span text:style-name="T3091">El</text:span><text:span text:style-name="T3092"><text:s/></text:span><text:span text:style-name="T3093">evento</text:span><text:span text:style-name="T3094"><text:s/></text:span><text:span text:style-name="T3095">deportivo</text:span><text:span text:style-name="T3096"><text:s/></text:span><text:span text:style-name="T3097">“Campeonato</text:span><text:span text:style-name="T3098"><text:s/></text:span><text:span text:style-name="T3099">del</text:span><text:span text:style-name="T3100"><text:s/></text:span><text:span text:style-name="T3101">Mundo</text:span><text:span text:style-name="T3102"><text:s/></text:span><text:span text:style-name="T3103">de</text:span><text:span text:style-name="T3104"><text:s/></text:span><text:span text:style-name="T3105">Windsurfing</text:span><text:span text:style-name="T3106"><text:s/></text:span><text:span text:style-name="T3107">y</text:span><text:span text:style-name="T3108"><text:s/></text:span><text:span text:style-name="T3109">Wingfoil”</text:span><text:span text:style-name="T3110"><text:s/></text:span><text:span text:style-name="T3111">y</text:span><text:span text:style-name="T3112"><text:s/></text:span><text:span text:style-name="T3113">las</text:span><text:span text:style-name="T3114"><text:s/></text:span><text:span text:style-name="T3115">instalaciones</text:span><text:span text:style-name="T3116"><text:s/>y</text:span><text:span text:style-name="T3117"><text:s/></text:span><text:span text:style-name="T3118">usos</text:span><text:span text:style-name="T3119"><text:s/></text:span><text:span text:style-name="T3120">asociados</text:span><text:span text:style-name="T3121"><text:s/></text:span><text:span text:style-name="T3122">para</text:span><text:span text:style-name="T3123"><text:s/></text:span><text:span text:style-name="T3124">su</text:span><text:span text:style-name="T3125"><text:s/></text:span><text:span text:style-name="T3126">celebración</text:span><text:span text:style-name="T3127"><text:s/></text:span><text:span text:style-name="T3128">(carpa</text:span><text:span text:style-name="T3129"><text:s/></text:span><text:span text:style-name="T3130">de</text:span><text:span text:style-name="T3131"><text:s/></text:span><text:span text:style-name="T3132">promoción</text:span><text:span text:style-name="T3133"><text:s/></text:span><text:span text:style-name="T3134">turística,</text:span><text:span text:style-name="T3135"><text:s/></text:span><text:span text:style-name="T3136">gradas,</text:span><text:span text:style-name="T3137"><text:s/></text:span><text:span text:style-name="T3138">módulos</text:span><text:span text:style-name="T3139"><text:s/></text:span><text:span text:style-name="T3140">para</text:span><text:span text:style-name="T3141"><text:s/></text:span><text:span text:style-name="T3142">los</text:span><text:span text:style-name="T3143"><text:s/></text:span><text:span text:style-name="T3144">jueces</text:span><text:span text:style-name="T3145"><text:s/></text:span><text:span text:style-name="T3146">y</text:span><text:span text:style-name="T3147"><text:s/></text:span><text:span text:style-name="T3148">banderolas),<text:s/></text:span><text:span text:style-name="T3149">se</text:span><text:span text:style-name="T3150"><text:s/></text:span><text:span text:style-name="T3151">encuentran</text:span><text:span text:style-name="T3152"><text:s/></text:span><text:span text:style-name="T3153">dentro</text:span><text:span text:style-name="T3154"><text:s/></text:span><text:span text:style-name="T3155">del</text:span><text:span text:style-name="T3156"><text:s/></text:span><text:span text:style-name="T3157">espacio</text:span><text:span text:style-name="T3158"><text:s/></text:span><text:span text:style-name="T3159">Red</text:span><text:span text:style-name="T3160"><text:s/></text:span><text:span text:style-name="T3161">Natura</text:span><text:span text:style-name="T3162"><text:s/></text:span><text:span text:style-name="T3163">2000</text:span><text:span text:style-name="T3164"><text:s/></text:span><text:span text:style-name="T3165">“ZEPA Jandía”</text:span><text:span text:style-name="T3166"><text:s/>y</text:span><text:span text:style-name="T3167"><text:s/></text:span><text:span text:style-name="T3168">no</text:span><text:span text:style-name="T3169"><text:s/></text:span><text:span text:style-name="T3170">tiene</text:span><text:span text:style-name="T3171"><text:s/></text:span><text:span text:style-name="T3172">relación</text:span><text:span text:style-name="T3173"><text:s/></text:span><text:span text:style-name="T3174">directa</text:span><text:span text:style-name="T3175"><text:s/></text:span><text:span text:style-name="T3176">ni<text:s/></text:span><text:span text:style-name="T3177">indirecta</text:span><text:span text:style-name="T3178"><text:s/></text:span><text:span text:style-name="T3179">con</text:span><text:span text:style-name="T3180"><text:s/></text:span><text:span text:style-name="T3181">la</text:span><text:span text:style-name="T3182"><text:s/></text:span><text:span text:style-name="T3183">gestión</text:span><text:span text:style-name="T3184"><text:s/></text:span><text:span text:style-name="T3185">del</text:span><text:span text:style-name="T3186"><text:s/></text:span><text:span text:style-name="T3187">espacio</text:span><text:span text:style-name="T3188"><text:s/></text:span><text:span text:style-name="T3189">protegido,</text:span><text:span text:style-name="T3190"><text:s/></text:span><text:span text:style-name="T3191">ni</text:span><text:span text:style-name="T3192"><text:s/></text:span><text:span text:style-name="T3193">es</text:span><text:span text:style-name="T3194"><text:s/></text:span><text:span text:style-name="T3195">necesario</text:span><text:span text:style-name="T3196"><text:s/></text:span><text:span text:style-name="T3197">para</text:span><text:span text:style-name="T3198"><text:s/></text:span><text:span text:style-name="T3199">el</text:span><text:span text:style-name="T3200"><text:s/></text:span><text:span text:style-name="T3201">mismo.</text:span></text:p>
      <text:p text:style-name="P3202"/>
      <text:p text:style-name="P3203"><text:span text:style-name="T3204">TERCERO.-</text:span><text:span text:style-name="T3205"><text:s/></text:span><text:span text:style-name="T3206">Con</text:span><text:span text:style-name="T3207"><text:s/></text:span><text:span text:style-name="T3208">la</text:span><text:span text:style-name="T3209"><text:s/></text:span><text:span text:style-name="T3210">ejecución</text:span><text:span text:style-name="T3211"><text:s/></text:span><text:span text:style-name="T3212">del</text:span><text:span text:style-name="T3213"><text:s/></text:span><text:span text:style-name="T3214">proyecto</text:span><text:span text:style-name="T3215"><text:s/></text:span><text:span text:style-name="T3216">no</text:span><text:span text:style-name="T3217"><text:s/></text:span><text:span text:style-name="T3218">se</text:span><text:span text:style-name="T3219"><text:s/></text:span><text:span text:style-name="T3220">descarta</text:span><text:span text:style-name="T3221"><text:s/></text:span><text:span text:style-name="T3222">afección</text:span><text:span text:style-name="T3223"><text:s/></text:span><text:span text:style-name="T3224">sobre</text:span><text:span text:style-name="T3225"><text:s/></text:span><text:span text:style-name="T3226">las</text:span><text:span text:style-name="T3227"><text:s/></text:span><text:span text:style-name="T3228">especies</text:span><text:span text:style-name="T3229"><text:s/></text:span><text:span text:style-name="T3230">y</text:span><text:span text:style-name="T3231"><text:s/></text:span><text:span text:style-name="T3232">hábitat</text:span><text:span text:style-name="T3233"><text:s/></text:span><text:span text:style-name="T3234">protegidos.</text:span></text:p>
      <text:p text:style-name="P3235"/>
      <text:p text:style-name="P3236"><text:span text:style-name="T3237">CUARTO.-</text:span><text:span text:style-name="T3238"><text:s/></text:span><text:span text:style-name="T3239">El</text:span><text:span text:style-name="T3240"><text:s/></text:span><text:span text:style-name="T3241">proyecto</text:span><text:span text:style-name="T3242"><text:s/></text:span><text:span text:style-name="T3243">debe,</text:span><text:span text:style-name="T3244"><text:s/></text:span><text:span text:style-name="T3245">por</text:span><text:span text:style-name="T3246"><text:s/></text:span><text:span text:style-name="T3247">su</text:span><text:span text:style-name="T3248"><text:s/></text:span><text:span text:style-name="T3249">magnitud</text:span><text:span text:style-name="T3250"><text:s/></text:span><text:span text:style-name="T3251">y</text:span><text:span text:style-name="T3252"><text:s/></text:span><text:span text:style-name="T3253">probabilidad</text:span><text:span text:style-name="T3254"><text:s/></text:span><text:span text:style-name="T3255">de</text:span><text:span text:style-name="T3256"><text:s/></text:span><text:span text:style-name="T3257">producir</text:span><text:span text:style-name="T3258"><text:s/></text:span><text:span text:style-name="T3259">efectos</text:span><text:span text:style-name="T3260"><text:s/></text:span><text:span text:style-name="T3261">negativos</text:span><text:span text:style-name="T3262"><text:s/></text:span><text:span text:style-name="T3263">sobre</text:span><text:span text:style-name="T3264"><text:s/></text:span><text:span text:style-name="T3265">el</text:span><text:span text:style-name="T3266"><text:s/></text:span><text:span text:style-name="T3267">territorio,</text:span><text:span text:style-name="T3268"><text:s/></text:span><text:span text:style-name="T3269">someterse</text:span><text:span text:style-name="T3270"><text:s/></text:span><text:span text:style-name="T3271">a</text:span><text:span text:style-name="T3272"><text:s/></text:span><text:span text:style-name="T3273">una</text:span><text:span text:style-name="T3274"><text:s/></text:span><text:span text:style-name="T3275">previa</text:span><text:span text:style-name="T3276"><text:s/></text:span><text:span text:style-name="T3277">evaluación</text:span><text:span text:style-name="T3278"><text:s/></text:span><text:span text:style-name="T3279">ambiental</text:span><text:span text:style-name="T3280"><text:s/></text:span><text:span text:style-name="T3281">simplificada.</text:span></text:p>
      <text:p text:style-name="P3282"/>
      <text:p text:style-name="P3283"><text:span text:style-name="T3284">QUINTO.-</text:span><text:span text:style-name="T3285"><text:s/></text:span><text:span text:style-name="T3286">Se</text:span><text:span text:style-name="T3287"><text:s/></text:span><text:span text:style-name="T3288">precisa</text:span><text:span text:style-name="T3289"><text:s/></text:span><text:span text:style-name="T3290">informe</text:span><text:span text:style-name="T3291"><text:s/></text:span><text:span text:style-name="T3292">del</text:span><text:span text:style-name="T3293"><text:s/></text:span><text:span text:style-name="T3294">órgano</text:span><text:span text:style-name="T3295"><text:s/></text:span><text:span text:style-name="T3296">gestor</text:span><text:span text:style-name="T3297"><text:s/></text:span><text:span text:style-name="T3298">de</text:span><text:span text:style-name="T3299"><text:s/></text:span><text:span text:style-name="T3300">la</text:span><text:span text:style-name="T3301"><text:s/></text:span><text:span text:style-name="T3302">Red</text:span><text:span text:style-name="T3303"><text:s/></text:span><text:span text:style-name="T3304">Natura</text:span><text:span text:style-name="T3305"><text:s/></text:span><text:span text:style-name="T3306">2000</text:span><text:span text:style-name="T3307"><text:s/></text:span><text:span text:style-name="T3308">de</text:span><text:span text:style-name="T3309"><text:s/></text:span><text:span text:style-name="T3310">ámbito</text:span><text:span text:style-name="T3311"><text:s/></text:span><text:span text:style-name="T3312">marino</text:span><text:span text:style-name="T3313"><text:s/></text:span><text:span text:style-name="T3314">para</text:span><text:span text:style-name="T3315"><text:s/></text:span><text:span text:style-name="T3316">la</text:span><text:span text:style-name="T3317"><text:s/></text:span><text:span text:style-name="T3318">aprobación</text:span><text:span text:style-name="T3319"><text:s/></text:span><text:span text:style-name="T3320">del</text:span><text:span text:style-name="T3321"><text:s/></text:span><text:span text:style-name="T3322">evento.</text:span></text:p>
      <text:p text:style-name="P3323"/>
      <text:p text:style-name="P3324"><text:span text:style-name="T3325">SEXTO.-</text:span><text:span text:style-name="T3326"><text:s/></text:span><text:span text:style-name="T3327">Se</text:span><text:span text:style-name="T3328"><text:s/></text:span><text:span text:style-name="T3329">considera</text:span><text:span text:style-name="T3330"><text:s/></text:span><text:span text:style-name="T3331">que</text:span><text:span text:style-name="T3332"><text:s/></text:span><text:span text:style-name="T3333">el</text:span><text:span text:style-name="T3334"><text:s/></text:span><text:span text:style-name="T3335">documento</text:span><text:span text:style-name="T3336"><text:s/></text:span><text:span text:style-name="T3337">ambiental</text:span><text:span text:style-name="T3338"><text:s/></text:span><text:span text:style-name="T3339">debe</text:span><text:span text:style-name="T3340"><text:s/></text:span><text:span text:style-name="T3341">contemplar</text:span><text:span text:style-name="T3342"><text:s/></text:span><text:span text:style-name="T3343">la</text:span><text:span text:style-name="T3344"><text:s/></text:span><text:span text:style-name="T3345">alternativa</text:span><text:span text:style-name="T3346"><text:s/></text:span><text:span text:style-name="T3347">de</text:span><text:span text:style-name="T3348"><text:s/></text:span><text:span text:style-name="T3349">sacar</text:span><text:span text:style-name="T3350"><text:s/></text:span><text:span text:style-name="T3351">el</text:span><text:span text:style-name="T3352"><text:s/></text:span><text:span text:style-name="T3353">ocio</text:span><text:span text:style-name="T3354"><text:s/></text:span><text:span text:style-name="T3355">nocturno</text:span><text:span text:style-name="T3356"><text:s/></text:span><text:span text:style-name="T3357">de</text:span><text:span text:style-name="T3358"><text:s/></text:span><text:span text:style-name="T3359">los</text:span><text:span text:style-name="T3360"><text:s/></text:span><text:span text:style-name="T3361">espacios<text:s/></text:span><text:span text:style-name="T3362">protegidos.”</text:span></text:p>
      <text:p text:style-name="P3363"/>
      <text:list text:style-name="LFO2" text:continue-numbering="true">
        <text:list-item>
          <text:p text:style-name="P3364"><text:span text:style-name="T3365">–</text:span><text:span text:style-name="T3366"><text:s/></text:span><text:span text:style-name="T3367">Visto</text:span><text:span text:style-name="T3368"><text:s/></text:span><text:span text:style-name="T3369">el</text:span><text:span text:style-name="T3370"><text:s/></text:span><text:span text:style-name="T3371">informe</text:span><text:span text:style-name="T3372"><text:s/></text:span><text:span text:style-name="T3373">técnico</text:span><text:span text:style-name="T3374"><text:s/></text:span><text:span text:style-name="T3375">del</text:span><text:span text:style-name="T3376"><text:s/></text:span><text:span text:style-name="T3377">Servicio</text:span><text:span text:style-name="T3378"><text:s/></text:span><text:span text:style-name="T3379">de</text:span><text:span text:style-name="T3380"><text:s/></text:span><text:span text:style-name="T3381">Medio</text:span><text:span text:style-name="T3382"><text:s/></text:span><text:span text:style-name="T3383">Ambiente</text:span><text:span text:style-name="T3384"><text:s/></text:span><text:span text:style-name="T3385">de</text:span><text:span text:style-name="T3386"><text:s/></text:span><text:span text:style-name="T3387">fecha</text:span><text:span text:style-name="T3388"><text:s/></text:span><text:span text:style-name="T3389">27</text:span><text:span text:style-name="T3390"><text:s/></text:span><text:span text:style-name="T3391">de</text:span><text:span text:style-name="T3392"><text:s/></text:span><text:span text:style-name="T3393">junio</text:span><text:span text:style-name="T3394"><text:s/></text:span><text:span text:style-name="T3395">de</text:span><text:span text:style-name="T3396"><text:s/></text:span><text:span text:style-name="T3397">2025</text:span><text:span text:style-name="T3398"><text:s/></text:span><text:span text:style-name="T3399">con</text:span><text:span text:style-name="T3400"><text:s/></text:span><text:span text:style-name="T3401">las</text:span><text:span text:style-name="T3402"><text:s/></text:span><text:span text:style-name="T3403"><text:s/></text:span><text:span text:style-name="T3404">siguientes</text:span><text:span text:style-name="T3405"><text:s/></text:span><text:span text:style-name="T3406">propuestas</text:span><text:span text:style-name="T3407">:</text:span></text:p>
        </text:list-item>
      </text:list>
      <text:p text:style-name="P3408"/>
      <text:list text:style-name="LFO2" text:continue-numbering="true">
        <text:list-item>
          <text:list>
            <text:list-item>
              <text:p text:style-name="P3409"><text:span text:style-name="T3410">El</text:span><text:span text:style-name="T3411"><text:s/></text:span><text:span text:style-name="T3412">órgano</text:span><text:span text:style-name="T3413"><text:s/></text:span><text:span text:style-name="T3414">ambiental</text:span><text:span text:style-name="T3415"><text:s/></text:span><text:span text:style-name="T3416">deberá</text:span><text:span text:style-name="T3417"><text:s/></text:span><text:span text:style-name="T3418">valor</text:span><text:span text:style-name="T3419"><text:s/></text:span>la<text:span text:style-name="T3420"><text:s/></text:span><text:span text:style-name="T3421">necesidad</text:span><text:span text:style-name="T3422"><text:s/></text:span><text:span text:style-name="T3423">de</text:span><text:span text:style-name="T3424"><text:s/></text:span>que<text:span text:style-name="T3425"><text:s/></text:span><text:span text:style-name="T3426">el</text:span><text:span text:style-name="T3427"><text:s/></text:span><text:span text:style-name="T3428">ocio</text:span><text:span text:style-name="T3429"><text:s/></text:span><text:span text:style-name="T3430">nocturno</text:span><text:span text:style-name="T3431"><text:s/></text:span>se<text:span text:style-name="T3432"><text:s/></text:span><text:span text:style-name="T3433">lleve</text:span><text:span text:style-name="T3434"><text:s/></text:span>a<text:span text:style-name="T3435"><text:s/></text:span><text:span text:style-name="T3436">cabo</text:span><text:span text:style-name="T3437"><text:s/></text:span><text:span text:style-name="T3438">fuera</text:span><text:span text:style-name="T3439"><text:s/></text:span>de la<text:span text:style-name="T3440"><text:s/></text:span><text:span text:style-name="T3441">zona</text:span><text:span text:style-name="T3442"><text:s/></text:span><text:span text:style-name="T3443">de</text:span><text:span text:style-name="T3444"><text:s/></text:span><text:span text:style-name="T3445">especial</text:span><text:span text:style-name="T3446"><text:s/></text:span><text:span text:style-name="T3447">protección</text:span><text:span text:style-name="T3448"><text:s/></text:span><text:span text:style-name="T3449">para</text:span><text:s/><text:span text:style-name="T3450">las aves.</text:span></text:p>
            </text:list-item>
            <text:list-item>
              <text:p text:style-name="P3451">Los<text:span text:style-name="T3452"><text:s/></text:span><text:span text:style-name="T3453">actos</text:span><text:span text:style-name="T3454"><text:s/></text:span><text:span text:style-name="T3455">públicos</text:span><text:span text:style-name="T3456"><text:s/></text:span><text:span text:style-name="T3457">deberán</text:span><text:span text:style-name="T3458"><text:s/></text:span><text:span text:style-name="T3459">suspenderse</text:span><text:span text:style-name="T3460"><text:s/></text:span><text:span text:style-name="T3461">en</text:span><text:span text:style-name="T3462"><text:s/></text:span><text:span text:style-name="T3463">caso</text:span><text:span text:style-name="T3464"><text:s/></text:span>de<text:span text:style-name="T3465"><text:s/></text:span><text:span text:style-name="T3466">superar</text:span><text:span text:style-name="T3467"><text:s/></text:span>el<text:span text:style-name="T3468"><text:s/></text:span><text:span text:style-name="T3469">nivel</text:span><text:span text:style-name="T3470"><text:s/></text:span><text:span text:style-name="T3471">sonoro</text:span><text:span text:style-name="T3472"><text:s/></text:span>en<text:span text:style-name="T3473"><text:s/></text:span>el<text:span text:style-name="T3474"><text:s/></text:span><text:span text:style-name="T3475">exterior</text:span><text:span text:style-name="T3476"><text:s/></text:span>los<text:span text:style-name="T3477"><text:s/></text:span><text:span text:style-name="T3478">65</text:span><text:span text:style-name="T3479"><text:s/></text:span>dB<text:span text:style-name="T3480"><text:s/></text:span>en<text:span text:style-name="T3481"><text:s/></text:span><text:span text:style-name="T3482">horario</text:span><text:span text:style-name="T3483"><text:s/></text:span><text:span text:style-name="T3484">diurno,</text:span><text:span text:style-name="T3485"><text:s/></text:span>los<text:span text:style-name="T3486"><text:s/></text:span><text:span text:style-name="T3487">65</text:span><text:span text:style-name="T3488"><text:s/></text:span>dB<text:span text:style-name="T3489"><text:s/></text:span>en<text:span text:style-name="T3490"><text:s/></text:span><text:span text:style-name="T3491">horario</text:span><text:span text:style-name="T3492"><text:s/></text:span>de<text:span text:style-name="T3493"><text:s/></text:span><text:span text:style-name="T3494">tarde</text:span><text:span text:style-name="T3495"><text:s/></text:span>y<text:span text:style-name="T3496"><text:s/></text:span>55<text:span text:style-name="T3497"><text:s/></text:span>dB<text:span text:style-name="T3498"><text:s/></text:span>en<text:span text:style-name="T3499"><text:s/></text:span><text:span text:style-name="T3500">horario</text:span><text:span text:style-name="T3501"><text:s/></text:span><text:span text:style-name="T3502">nocturno,</text:span><text:span text:style-name="T3503"><text:s/></text:span>siempre y<text:span text:style-name="T3504"><text:s/></text:span><text:span text:style-name="T3505">cuando</text:span><text:span text:style-name="T3506"><text:s/></text:span><text:span text:style-name="T3507">no</text:span><text:span text:style-name="T3508"><text:s/></text:span><text:span text:style-name="T3509">se</text:span><text:s/><text:span text:style-name="T3510">adecuen</text:span><text:span text:style-name="T3511"><text:s/></text:span>a<text:span text:style-name="T3512"><text:s/></text:span>los<text:span text:style-name="T3513"><text:s/></text:span><text:span text:style-name="T3514">estándares permitidos.</text:span></text:p>
            </text:list-item>
            <text:list-item>
              <text:p text:style-name="P3515"><text:span text:style-name="T3516">Cualquier</text:span><text:span text:style-name="T3517"><text:s/></text:span><text:span text:style-name="T3518">incidencia</text:span><text:span text:style-name="T3519"><text:s/></text:span>que<text:span text:style-name="T3520"><text:s/></text:span>se<text:span text:style-name="T3521"><text:s/></text:span><text:span text:style-name="T3522">observe</text:span><text:span text:style-name="T3523"><text:s/></text:span><text:span text:style-name="T3524">en</text:span><text:span text:style-name="T3525"><text:s/></text:span><text:span text:style-name="T3526">relación</text:span><text:span text:style-name="T3527"><text:s/></text:span>a<text:span text:style-name="T3528"><text:s/></text:span>la<text:span text:style-name="T3529"><text:s/></text:span><text:span text:style-name="T3530">flora,</text:span><text:span text:style-name="T3531"><text:s/></text:span><text:span text:style-name="T3532">hábitats</text:span><text:span text:style-name="T3533"><text:s/></text:span>de<text:span text:style-name="T3534"><text:s/></text:span><text:span text:style-name="T3535">interés</text:span><text:span text:style-name="T3536"><text:s/></text:span><text:span text:style-name="T3537">comunitario</text:span><text:span text:style-name="T3538"><text:s/></text:span>y<text:span text:style-name="T3539"><text:s/></text:span><text:span text:style-name="T3540">medio</text:span><text:span text:style-name="T3541"><text:s/></text:span><text:span text:style-name="T3542">ambiente</text:span><text:span text:style-name="T3543"><text:s/></text:span><text:span text:style-name="T3544">en</text:span><text:span text:style-name="T3545"><text:s/></text:span><text:span text:style-name="T3546">general,</text:span><text:span text:style-name="T3547"><text:s/></text:span><text:span text:style-name="T3548">durante</text:span><text:span text:style-name="T3549"><text:s/></text:span>la<text:span text:style-name="T3550"><text:s/></text:span><text:span text:style-name="T3551">celebración</text:span><text:span text:style-name="T3552"><text:s/></text:span>del<text:span text:style-name="T3553"><text:s/></text:span><text:span text:style-name="T3554">evento</text:span><text:span text:style-name="T3555"><text:s/></text:span><text:span text:style-name="T3556">deberá</text:span><text:span text:style-name="T3557"><text:s/></text:span>ser<text:span text:style-name="T3558"><text:s/></text:span><text:span text:style-name="T3559">comunicada</text:span><text:span text:style-name="T3560"><text:s/></text:span>al<text:span text:style-name="T3561"><text:s/></text:span><text:span text:style-name="T3562">Servicio</text:span><text:span text:style-name="T3563"><text:s/></text:span>de<text:s/><text:span text:style-name="T3564">Medio</text:span><text:s/><text:span text:style-name="T3565">Ambiente</text:span><text:span text:style-name="T3566"><text:s/></text:span>o<text:span text:style-name="T3567"><text:s/></text:span>a<text:s/><text:span text:style-name="T3568">los</text:span><text:s/><text:span text:style-name="T3569">Agentes<text:s/></text:span>de<text:s/><text:span text:style-name="T3570">Medio</text:span><text:s/><text:span text:style-name="T3571">Ambiente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572"><draw:frame draw:z-index="1192" draw:id="id19" draw:style-name="a19" draw:name="Text Box 9" text:anchor-type="paragraph" svg:x="0.09306in" svg:y="4.20486in" svg:width="0.26389in" svg:height="1.65625in" style:rel-width="scale" style:rel-height="scale"><draw:text-box><text:p text:style-name="P3577"><text:span text:style-name="T3578">2.Firmante: GARCÍA MARTÍNEZ, DOLORES ALICIA</text:span></text:p><text:p text:style-name="P3579"><text:span text:style-name="T3580">Puesto: Presidenta del Cabildo de Fuerteventura Fecha Firma: 04/07/2025 08:29:33</text:span></text:p></draw:text-box><svg:title/><svg:desc/></draw:frame><draw:frame draw:z-index="1216" draw:id="id20" draw:style-name="a20" draw:name="Text Box 8" text:anchor-type="paragraph" svg:x="0.09653in" svg:y="1.11042in" svg:width="0.26389in" svg:height="1.97361in" style:rel-width="scale" style:rel-height="scale"><draw:text-box><text:p text:style-name="P3581"><text:span text:style-name="T3582">1.Firmante: ALONSO FALCÓN, VÍCTOR MODESTO</text:span></text:p><text:p text:style-name="P3583"><text:span text:style-name="T3584">Puesto: Consejero-Secretario del Consejo de Gobierno Insular Fecha Firma: 04/07/2025 08:28:37</text:span></text:p></draw:text-box><svg:title/><svg:desc/></draw:frame><text:span text:style-name="T3585">Cualquier</text:span><text:span text:style-name="T3586"><text:s/></text:span><text:span text:style-name="T3587">incidencia</text:span><text:span text:style-name="T3588"><text:s/></text:span><text:span text:style-name="T3589">con</text:span><text:span text:style-name="T3590"><text:s/></text:span><text:span text:style-name="T3591">fauna</text:span><text:s/><text:span text:style-name="T3592">protegida</text:span><text:span text:style-name="T3593"><text:s/></text:span><text:span text:style-name="T3594">deberá</text:span><text:span text:style-name="T3595"><text:s/></text:span><text:span text:style-name="T3596">ser</text:span><text:s text:c="2"/><text:span text:style-name="T3597">comunicado</text:span><text:s/>al<text:span text:style-name="T3598"><text:s/></text:span><text:span text:style-name="T3599">Servicio</text:span><text:span text:style-name="T3600"><text:s/></text:span>de<text:span text:style-name="T3601"><text:s/></text:span><text:span text:style-name="T3602">Medio</text:span><text:span text:style-name="T3603"><text:s/></text:span><text:span text:style-name="T3604">Ambiente</text:span><text:span text:style-name="T3605"><text:s/></text:span>a<text:s/><text:span text:style-name="T3606">través</text:span><text:span text:style-name="T3607"><text:s/></text:span><text:span text:style-name="T3608">del</text:span><text:span text:style-name="T3609"><text:s/></text:span><text:span text:style-name="T3610">112.</text:span></text:p>
            </text:list-item>
            <text:list-item>
              <text:p text:style-name="P3611"><text:span text:style-name="T3612">Se</text:span><text:span text:style-name="T3613"><text:s/></text:span><text:span text:style-name="T3614">emplearán</text:span><text:span text:style-name="T3615"><text:s/></text:span><text:span text:style-name="T3616">generadores</text:span><text:span text:style-name="T3617"><text:s/></text:span><text:span text:style-name="T3618">eléctricos</text:span><text:span text:style-name="T3619"><text:s/></text:span><text:span text:style-name="T3620">silenciosos.</text:span><text:span text:style-name="T3621"><text:s/></text:span><text:span text:style-name="T3622">Se</text:span><text:span text:style-name="T3623"><text:s/></text:span><text:span text:style-name="T3624">adoptarán</text:span><text:span text:style-name="T3625"><text:s/></text:span>las<text:span text:style-name="T3626"><text:s/></text:span><text:span text:style-name="T3627">medidas</text:span><text:span text:style-name="T3628"><text:s/></text:span><text:span text:style-name="T3629">necesarias</text:span><text:span text:style-name="T3630"><text:s/></text:span>para<text:span text:style-name="T3631"><text:s/></text:span><text:span text:style-name="T3632">evitar</text:span><text:span text:style-name="T3633"><text:s/></text:span><text:span text:style-name="T3634">derrames</text:span><text:span text:style-name="T3635"><text:s/></text:span><text:span text:style-name="T3636">de</text:span><text:span text:style-name="T3637"><text:s/></text:span><text:span text:style-name="T3638">sustancias</text:span><text:span text:style-name="T3639"><text:s/></text:span><text:span text:style-name="T3640">contaminantes</text:span><text:span text:style-name="T3641"><text:s/></text:span>como<text:span text:style-name="T3642"><text:s/></text:span><text:span text:style-name="T3643">la</text:span><text:span text:style-name="T3644"><text:s/></text:span><text:span text:style-name="T3645">instalación</text:span><text:span text:style-name="T3646"><text:s/></text:span>de<text:span text:style-name="T3647"><text:s/></text:span><text:span text:style-name="T3648">cubetas</text:span><text:span text:style-name="T3649"><text:s/></text:span><text:span text:style-name="T3650">plásticas</text:span><text:span text:style-name="T3651"><text:s/></text:span><text:span text:style-name="T3652">rígidas</text:span><text:span text:style-name="T3653"><text:s/></text:span>con<text:span text:style-name="T3654"><text:s/></text:span><text:span text:style-name="T3655">bordes</text:span><text:span text:style-name="T3656"><text:s/></text:span>que<text:span text:style-name="T3657"><text:s/></text:span><text:span text:style-name="T3658">impidan</text:span><text:span text:style-name="T3659"><text:s/></text:span>los<text:span text:style-name="T3660"><text:s/></text:span><text:span text:style-name="T3661">posibles</text:span><text:span text:style-name="T3662"><text:s/></text:span><text:span text:style-name="T3663">vertidos.</text:span><text:span text:style-name="T3664"><text:s/></text:span><text:span text:style-name="T3665">En</text:span><text:span text:style-name="T3666"><text:s/></text:span>caso<text:span text:style-name="T3667"><text:s/></text:span>de<text:span text:style-name="T3668"><text:s/></text:span><text:span text:style-name="T3669">accidente</text:span><text:span text:style-name="T3670"><text:s/></text:span>por<text:span text:style-name="T3671"><text:s/></text:span><text:span text:style-name="T3672">vertido,</text:span><text:span text:style-name="T3673"><text:s/></text:span>el<text:span text:style-name="T3674"><text:s/></text:span><text:span text:style-name="T3675">residuo</text:span><text:span text:style-name="T3676"><text:s/></text:span>se<text:span text:style-name="T3677"><text:s/></text:span><text:span text:style-name="T3678">tratará</text:span><text:span text:style-name="T3679"><text:s/></text:span><text:span text:style-name="T3680">conforme</text:span><text:span text:style-name="T3681"><text:s/></text:span>a<text:span text:style-name="T3682"><text:s/></text:span>la<text:span text:style-name="T3683"><text:s/></text:span><text:span text:style-name="T3684">normativa</text:span><text:span text:style-name="T3685"><text:s/></text:span><text:span text:style-name="T3686">aplicable,</text:span><text:span text:style-name="T3687"><text:s/></text:span><text:span text:style-name="T3688">siendo</text:span><text:span text:style-name="T3689"><text:s/></text:span><text:span text:style-name="T3690">necesario</text:span><text:span text:style-name="T3691"><text:s/></text:span>un<text:span text:style-name="T3692"><text:s/></text:span><text:span text:style-name="T3693">gestor</text:span><text:span text:style-name="T3694"><text:s/></text:span>de<text:span text:style-name="T3695"><text:s/></text:span><text:span text:style-name="T3696">residuos</text:span><text:span text:style-name="T3697"><text:s/></text:span><text:span text:style-name="T3698">autorizados</text:span><text:span text:style-name="T3699"><text:s/></text:span>para<text:span text:style-name="T3700"><text:s/></text:span>su<text:span text:style-name="T3701"><text:s/></text:span><text:span text:style-name="T3702">tratamiento.</text:span></text:p>
            </text:list-item>
            <text:list-item>
              <text:p text:style-name="P3703">la<text:s/><text:span text:style-name="T3704">iluminación</text:span><text:span text:style-name="T3705"><text:s/></text:span><text:span text:style-name="T3706">empleada</text:span><text:span text:style-name="T3707"><text:s/></text:span>no<text:span text:style-name="T3708"><text:s/></text:span>podrá<text:span text:style-name="T3709"><text:s/></text:span><text:span text:style-name="T3710">realizarse</text:span><text:s/>con<text:span text:style-name="T3711"><text:s/></text:span><text:span text:style-name="T3712">grandes</text:span><text:span text:style-name="T3713"><text:s/></text:span>focos,<text:span text:style-name="T3714"><text:s/></text:span>ni<text:span text:style-name="T3715"><text:s/></text:span><text:span text:style-name="T3716">ser</text:span><text:span text:style-name="T3717"><text:s/></text:span><text:span text:style-name="T3718">panorámica,</text:span><text:span text:style-name="T3719"><text:s/></text:span>ni<text:span text:style-name="T3720"><text:s/></text:span><text:span text:style-name="T3721">producir</text:span><text:span text:style-name="T3722"><text:s/></text:span><text:span text:style-name="T3723">destellos,</text:span><text:span text:style-name="T3724"><text:s/></text:span><text:span text:style-name="T3725">flashes</text:span><text:span text:style-name="T3726"><text:s/></text:span>o<text:span text:style-name="T3727"><text:s/></text:span><text:span text:style-name="T3728">análogos,</text:span><text:span text:style-name="T3729"><text:s/></text:span><text:span text:style-name="T3730">sino</text:span><text:span text:style-name="T3731"><text:s/></text:span><text:span text:style-name="T3732">que</text:span><text:span text:style-name="T3733"><text:s/></text:span>se<text:span text:style-name="T3734"><text:s/></text:span><text:span text:style-name="T3735">orientará</text:span><text:span text:style-name="T3736"><text:s/></text:span><text:span text:style-name="T3737">hacia</text:span><text:span text:style-name="T3738"><text:s/></text:span>el<text:span text:style-name="T3739"><text:s/></text:span><text:span text:style-name="T3740">suelo</text:span><text:span text:style-name="T3741"><text:s/></text:span>y<text:span text:style-name="T3742"><text:s/></text:span>será<text:span text:style-name="T3743"><text:s/></text:span><text:span text:style-name="T3744">lo</text:span><text:span text:style-name="T3745"><text:s/></text:span><text:span text:style-name="T3746">más</text:span><text:span text:style-name="T3747"><text:s/></text:span>tenue<text:span text:style-name="T3748"><text:s/></text:span><text:span text:style-name="T3749">posible.</text:span></text:p>
            </text:list-item>
            <text:list-item>
              <text:p text:style-name="P3750"><text:span text:style-name="T3751">El</text:span><text:span text:style-name="T3752"><text:s/></text:span><text:span text:style-name="T3753">promotor</text:span><text:span text:style-name="T3754"><text:s/></text:span>del<text:span text:style-name="T3755"><text:s/></text:span><text:span text:style-name="T3756">evento</text:span><text:span text:style-name="T3757"><text:s/></text:span><text:span text:style-name="T3758">deberá</text:span><text:span text:style-name="T3759"><text:s/></text:span><text:span text:style-name="T3760">contar</text:span><text:span text:style-name="T3761"><text:s/></text:span><text:span text:style-name="T3762">con</text:span><text:span text:style-name="T3763"><text:s/></text:span><text:span text:style-name="T3764">un</text:span><text:span text:style-name="T3765"><text:s/></text:span><text:span text:style-name="T3766">técnico/a</text:span><text:span text:style-name="T3767"><text:s/></text:span><text:span text:style-name="T3768">competente</text:span><text:span text:style-name="T3769"><text:s/></text:span>con<text:span text:style-name="T3770"><text:s/></text:span><text:span text:style-name="T3771">conocimientos</text:span><text:span text:style-name="T3772"><text:s/></text:span>en<text:span text:style-name="T3773"><text:s/></text:span><text:span text:style-name="T3774">espacios</text:span><text:span text:style-name="T3775"><text:s/></text:span><text:span text:style-name="T3776">protegidos,</text:span><text:span text:style-name="T3777"><text:s/></text:span><text:span text:style-name="T3778">flora</text:span><text:span text:style-name="T3779"><text:s/></text:span>y<text:span text:style-name="T3780"><text:s/></text:span>fauna<text:span text:style-name="T3781"><text:s/></text:span>que<text:span text:style-name="T3782"><text:s/></text:span><text:span text:style-name="T3783">asegure</text:span><text:span text:style-name="T3784"><text:s/></text:span>el<text:span text:style-name="T3785"><text:s/></text:span><text:span text:style-name="T3786">cumplimiento</text:span><text:span text:style-name="T3787"><text:s/></text:span>de<text:span text:style-name="T3788"><text:s/></text:span><text:span text:style-name="T3789">las</text:span><text:span text:style-name="T3790"><text:s/></text:span><text:span text:style-name="T3791">medidas</text:span><text:span text:style-name="T3792"><text:s/></text:span><text:span text:style-name="T3793">protectoras,</text:span><text:span text:style-name="T3794"><text:s/></text:span><text:span text:style-name="T3795">correctoras,</text:span><text:span text:style-name="T3796"><text:s/></text:span><text:span text:style-name="T3797">complementarias</text:span><text:span text:style-name="T3798"><text:s/></text:span>y<text:span text:style-name="T3799"><text:s/></text:span>el<text:span text:style-name="T3800"><text:s/></text:span><text:span text:style-name="T3801">plan</text:span><text:span text:style-name="T3802"><text:s/></text:span>de<text:span text:style-name="T3803"><text:s/></text:span><text:span text:style-name="T3804">vigilancia</text:span><text:span text:style-name="T3805"><text:s/></text:span><text:span text:style-name="T3806">ambiental</text:span><text:span text:style-name="T3807"><text:s/></text:span><text:span text:style-name="T3808">establecido</text:span><text:span text:style-name="T3809"><text:s/></text:span>en<text:span text:style-name="T3810"><text:s/></text:span>el<text:span text:style-name="T3811"><text:s/></text:span><text:span text:style-name="T3812">documento</text:span><text:span text:style-name="T3813"><text:s/></text:span><text:span text:style-name="T3814">ambiental, así</text:span><text:span text:style-name="T3815"><text:s/></text:span>como<text:span text:style-name="T3816"><text:s/></text:span><text:span text:style-name="T3817">los</text:span><text:span text:style-name="T3818"><text:s/></text:span><text:span text:style-name="T3819">condicionantes</text:span><text:span text:style-name="T3820"><text:s/></text:span><text:span text:style-name="T3821">establecidos</text:span><text:span text:style-name="T3822"><text:s/></text:span>por<text:span text:style-name="T3823"><text:s/>el</text:span><text:span text:style-name="T3824"><text:s/></text:span><text:span text:style-name="T3825">Servicio</text:span><text:span text:style-name="T3826"><text:s/></text:span>de<text:span text:style-name="T3827"><text:s/></text:span><text:span text:style-name="T3828">Medio</text:span><text:s/><text:span text:style-name="T3829">Ambiente.</text:span></text:p>
            </text:list-item>
          </text:list>
        </text:list-item>
      </text:list>
      <text:p text:style-name="P3830"><text:span text:style-name="T3831">En</text:span><text:span text:style-name="T3832"><text:s/></text:span>la<text:span text:style-name="T3833"><text:s/></text:span><text:span text:style-name="T3834">fase</text:span><text:span text:style-name="T3835"><text:s/></text:span><text:span text:style-name="T3836">de</text:span><text:span text:style-name="T3837"><text:s/></text:span><text:span text:style-name="T3838">montaje</text:span><text:span text:style-name="T3839"><text:s/></text:span>y<text:span text:style-name="T3840"><text:s/></text:span>con<text:span text:style-name="T3841"><text:s/></text:span><text:span text:style-name="T3842">carácter</text:span><text:span text:style-name="T3843"><text:s/></text:span><text:span text:style-name="T3844">previo</text:span><text:span text:style-name="T3845"><text:s/></text:span><text:span text:style-name="T3846">al</text:span><text:span text:style-name="T3847"><text:s/></text:span><text:span text:style-name="T3848">desarrollo</text:span><text:span text:style-name="T3849"><text:s/></text:span><text:span text:style-name="T3850">del</text:span><text:span text:style-name="T3851"><text:s/></text:span><text:span text:style-name="T3852">evento</text:span><text:span text:style-name="T3853"><text:s/></text:span>se<text:span text:style-name="T3854"><text:s/></text:span><text:span text:style-name="T3855">deberá</text:span><text:span text:style-name="T3856"><text:s/></text:span><text:span text:style-name="T3857">inspeccionar</text:span><text:span text:style-name="T3858"><text:s/></text:span>el<text:span text:style-name="T3859"><text:s/></text:span><text:span text:style-name="T3860">área</text:span><text:span text:style-name="T3861"><text:s/></text:span><text:span text:style-name="T3862">para</text:span><text:span text:style-name="T3863"><text:s/></text:span><text:span text:style-name="T3864">asegurarse</text:span><text:span text:style-name="T3865"><text:s/></text:span>de<text:span text:style-name="T3866"><text:s/></text:span>que<text:span text:style-name="T3867"><text:s/></text:span><text:span text:style-name="T3868">no</text:span><text:span text:style-name="T3869"><text:s/></text:span><text:span text:style-name="T3870">existe</text:span><text:span text:style-name="T3871"><text:s/></text:span><text:span text:style-name="T3872">presencia</text:span><text:span text:style-name="T3873"><text:s/></text:span>de<text:span text:style-name="T3874"><text:s/></text:span><text:span text:style-name="T3875">nidificación,</text:span><text:span text:style-name="T3876"><text:s/></text:span><text:span text:style-name="T3877">prestando</text:span><text:span text:style-name="T3878"><text:s/></text:span><text:span text:style-name="T3879">especial</text:span><text:span text:style-name="T3880"><text:s/></text:span><text:span text:style-name="T3881">atención</text:span><text:span text:style-name="T3882"><text:s/></text:span>a<text:span text:style-name="T3883"><text:s/></text:span><text:span text:style-name="T3884">las</text:span><text:span text:style-name="T3885"><text:s/></text:span><text:span text:style-name="T3886">especies</text:span><text:span text:style-name="T3887"><text:s/></text:span><text:span text:style-name="T3888">que</text:span><text:span text:style-name="T3889"><text:s/></text:span><text:span text:style-name="T3890">nidifican</text:span><text:span text:style-name="T3891"><text:s/></text:span><text:span text:style-name="T3892">en</text:span><text:span text:style-name="T3893"><text:s/></text:span><text:span text:style-name="T3894">el</text:span><text:span text:style-name="T3895"><text:s/></text:span><text:span text:style-name="T3896">suelo</text:span><text:span text:style-name="T3897"><text:s/></text:span><text:span text:style-name="T3898">como</text:span><text:span text:style-name="T3899"><text:s/></text:span><text:span text:style-name="T3900">las</text:span><text:span text:style-name="T3901"><text:s/></text:span><text:span text:style-name="T3902">aves</text:span><text:span text:style-name="T3903"><text:s/></text:span><text:span text:style-name="T3904">esteparias</text:span><text:span text:style-name="T3905"><text:s/></text:span>o<text:span text:style-name="T3906"><text:s/></text:span><text:span text:style-name="T3907">limícolas.</text:span><text:span text:style-name="T3908"><text:s/></text:span><text:span text:style-name="T3909">En</text:span><text:span text:style-name="T3910"><text:s/></text:span><text:span text:style-name="T3911">caso</text:span><text:span text:style-name="T3912"><text:s/></text:span>de<text:span text:style-name="T3913"><text:s/></text:span>que<text:span text:style-name="T3914"><text:s/></text:span>se<text:span text:style-name="T3915"><text:s/></text:span><text:span text:style-name="T3916">detecte</text:span><text:span text:style-name="T3917"><text:s/></text:span><text:span text:style-name="T3918">presencia</text:span><text:span text:style-name="T3919"><text:s/></text:span>de<text:span text:style-name="T3920"><text:s/></text:span><text:span text:style-name="T3921">nidificación</text:span><text:span text:style-name="T3922"><text:s/></text:span>se<text:span text:style-name="T3923"><text:s/></text:span><text:span text:style-name="T3924">avisará</text:span><text:span text:style-name="T3925"><text:s/></text:span><text:span text:style-name="T3926">inmediatamente</text:span><text:span text:style-name="T3927"><text:s/></text:span>al<text:span text:style-name="T3928"><text:s/></text:span><text:span text:style-name="T3929">Servicio</text:span><text:span text:style-name="T3930"><text:s/></text:span>de<text:span text:style-name="T3931"><text:s/></text:span><text:span text:style-name="T3932">Medio</text:span><text:span text:style-name="T3933"><text:s/></text:span><text:span text:style-name="T3934">Ambiente</text:span><text:span text:style-name="T3935"><text:s/></text:span>y<text:span text:style-name="T3936"><text:s/></text:span><text:span text:style-name="T3937">paralizará</text:span><text:span text:style-name="T3938"><text:s/></text:span>la<text:span text:style-name="T3939"><text:s/></text:span><text:span text:style-name="T3940">actividad</text:span><text:span text:style-name="T3941"><text:s/></text:span><text:span text:style-name="T3942">hasta</text:span><text:span text:style-name="T3943"><text:s/></text:span><text:span text:style-name="T3944">recibir</text:span><text:span text:style-name="T3945"><text:s/></text:span><text:span text:style-name="T3946">indicaciones</text:span><text:span text:style-name="T3947"><text:s/></text:span>de<text:span text:style-name="T3948"><text:s/></text:span>las<text:span text:style-name="T3949"><text:s/></text:span><text:span text:style-name="T3950">autoridades</text:span><text:span text:style-name="T3951"><text:s/></text:span><text:span text:style-name="T3952">ambientales.</text:span></text:p>
      <text:list text:style-name="LFO2" text:continue-numbering="true">
        <text:list-item>
          <text:list>
            <text:list-item>
              <text:p text:style-name="P3953"><text:span text:style-name="T3954">En</text:span><text:span text:style-name="T3955"><text:s/></text:span>caso<text:span text:style-name="T3956"><text:s/></text:span><text:span text:style-name="T3957">de</text:span><text:span text:style-name="T3958"><text:s/></text:span>que<text:span text:style-name="T3959"><text:s/></text:span>se<text:span text:style-name="T3960"><text:s/></text:span><text:span text:style-name="T3961">detecten</text:span><text:span text:style-name="T3962"><text:s/></text:span><text:span text:style-name="T3963">especies</text:span><text:span text:style-name="T3964"><text:s/></text:span>de<text:span text:style-name="T3965"><text:s/></text:span><text:span text:style-name="T3966">flora</text:span><text:span text:style-name="T3967"><text:s/></text:span><text:span text:style-name="T3968">amenazada</text:span><text:span text:style-name="T3969"><text:s/></text:span>en<text:span text:style-name="T3970"><text:s/></text:span>el<text:span text:style-name="T3971"><text:s/></text:span>área<text:span text:style-name="T3972"><text:s/></text:span><text:span text:style-name="T3973">ocupada,</text:span><text:span text:style-name="T3974"><text:s/></text:span><text:span text:style-name="T3975">zonas</text:span><text:span text:style-name="T3976"><text:s/></text:span>de<text:span text:style-name="T3977"><text:s/></text:span>paso<text:span text:style-name="T3978"><text:s/></text:span>o<text:span text:style-name="T3979"><text:s/></text:span><text:span text:style-name="T3980">sus</text:span><text:span text:style-name="T3981"><text:s/></text:span><text:span text:style-name="T3982">proximidades,</text:span><text:span text:style-name="T3983"><text:s/></text:span>se<text:span text:style-name="T3984"><text:s/></text:span><text:span text:style-name="T3985">deberán</text:span><text:span text:style-name="T3986"><text:s/></text:span><text:span text:style-name="T3987">proteger</text:span><text:span text:style-name="T3988"><text:s/></text:span>los<text:span text:style-name="T3989"><text:s/></text:span><text:span text:style-name="T3990">ejemplares</text:span><text:span text:style-name="T3991"><text:s/></text:span><text:span text:style-name="T3992">mediante</text:span><text:span text:style-name="T3993"><text:s/></text:span><text:span text:style-name="T3994">la</text:span><text:span text:style-name="T3995"><text:s/></text:span><text:span text:style-name="T3996">delimitación</text:span><text:span text:style-name="T3997"><text:s/></text:span>de<text:span text:style-name="T3998"><text:s/></text:span>una<text:s/><text:span text:style-name="T3999">zona</text:span><text:span text:style-name="T4000"><text:s/></text:span>de<text:span text:style-name="T4001"><text:s/></text:span><text:span text:style-name="T4002">protección</text:span><text:span text:style-name="T4003"><text:s/></text:span>con<text:span text:style-name="T4004"><text:s/></text:span><text:span text:style-name="T4005">un</text:span><text:s/><text:span text:style-name="T4006">radio</text:span><text:span text:style-name="T4007"><text:s/></text:span><text:span text:style-name="T4008">de,</text:span><text:s/>al<text:span text:style-name="T4009"><text:s/></text:span><text:span text:style-name="T4010">menos,</text:span><text:s/>2<text:span text:style-name="T4011"><text:s/></text:span>m<text:s/><text:span text:style-name="T4012">alrededor</text:span><text:span text:style-name="T4013"><text:s/></text:span>de<text:span text:style-name="T4014"><text:s/></text:span><text:span text:style-name="T4015">los<text:s/></text:span>mismos.</text:p>
            </text:list-item>
            <text:list-item>
              <text:p text:style-name="P4016"><text:span text:style-name="T4017">Diariamente</text:span><text:span text:style-name="T4018"><text:s/></text:span><text:span text:style-name="T4019">se</text:span><text:span text:style-name="T4020"><text:s/></text:span><text:span text:style-name="T4021">procederá</text:span><text:span text:style-name="T4022"><text:s/></text:span>a<text:span text:style-name="T4023"><text:s/></text:span><text:span text:style-name="T4024">la</text:span><text:span text:style-name="T4025"><text:s/></text:span><text:span text:style-name="T4026">limpieza</text:span><text:span text:style-name="T4027"><text:s/></text:span>del<text:span text:style-name="T4028"><text:s/></text:span>área<text:span text:style-name="T4029"><text:s/></text:span>y<text:span text:style-name="T4030"><text:s/></text:span>una<text:span text:style-name="T4031"><text:s/></text:span><text:span text:style-name="T4032">vez</text:span><text:span text:style-name="T4033"><text:s/></text:span><text:span text:style-name="T4034">finalizado</text:span><text:span text:style-name="T4035"><text:s/></text:span>el<text:span text:style-name="T4036"><text:s/></text:span><text:span text:style-name="T4037">evento</text:span><text:span text:style-name="T4038"><text:s/></text:span>se<text:span text:style-name="T4039"><text:s/></text:span><text:span text:style-name="T4040">llevará</text:span><text:span text:style-name="T4041"><text:s/></text:span>a<text:span text:style-name="T4042"><text:s/></text:span>cabo<text:span text:style-name="T4043"><text:s/></text:span>una<text:span text:style-name="T4044"><text:s/></text:span><text:span text:style-name="T4045">limpieza</text:span><text:span text:style-name="T4046"><text:s/></text:span><text:span text:style-name="T4047">exhaustiva</text:span><text:span text:style-name="T4048"><text:s/></text:span>y<text:span text:style-name="T4049"><text:s/></text:span>se<text:span text:style-name="T4050"><text:s/></text:span><text:span text:style-name="T4051">restaurará</text:span><text:span text:style-name="T4052"><text:s/></text:span><text:span text:style-name="T4053">paisajísticamente</text:span><text:span text:style-name="T4054"><text:s/></text:span><text:span text:style-name="T4055">si</text:span><text:span text:style-name="T4056"><text:s/></text:span><text:span text:style-name="T4057">fuera</text:span><text:span text:style-name="T4058"><text:s/></text:span><text:span text:style-name="T4059">necesario,</text:span><text:s/><text:span text:style-name="T4060"><text:s/></text:span>de<text:span text:style-name="T4061"><text:s/></text:span><text:span text:style-name="T4062">manera</text:span><text:s/><text:span text:style-name="T4063">que</text:span><text:span text:style-name="T4064"><text:s/></text:span>no<text:span text:style-name="T4065"><text:s/></text:span>se<text:span text:style-name="T4066"><text:s/></text:span><text:span text:style-name="T4067">advierta</text:span><text:span text:style-name="T4068"><text:s/></text:span><text:span text:style-name="T4069">indicio</text:span><text:span text:style-name="T4070"><text:s/></text:span><text:span text:style-name="T4071">alguno</text:span><text:span text:style-name="T4072"><text:s/></text:span>de<text:span text:style-name="T4073"><text:s/></text:span>la<text:span text:style-name="T4074"><text:s/></text:span><text:span text:style-name="T4075">actividad</text:span><text:span text:style-name="T4076"><text:s/></text:span><text:span text:style-name="T4077">realizada.</text:span></text:p>
            </text:list-item>
            <text:list-item>
              <text:p text:style-name="P4078">Los<text:span text:style-name="T4079"><text:s/></text:span><text:span text:style-name="T4080">baños</text:span><text:span text:style-name="T4081"><text:s/></text:span><text:span text:style-name="T4082">deberán</text:span><text:span text:style-name="T4083"><text:s/></text:span><text:span text:style-name="T4084">contar</text:span><text:span text:style-name="T4085"><text:s/></text:span><text:span text:style-name="T4086">con</text:span><text:span text:style-name="T4087"><text:s/></text:span><text:span text:style-name="T4088">una</text:span><text:span text:style-name="T4089"><text:s/></text:span><text:span text:style-name="T4090">superficie</text:span><text:span text:style-name="T4091"><text:s/></text:span><text:span text:style-name="T4092">impermeable</text:span><text:span text:style-name="T4093"><text:s/></text:span><text:span text:style-name="T4094">para</text:span><text:span text:style-name="T4095"><text:s/></text:span><text:span text:style-name="T4096">evitar</text:span><text:span text:style-name="T4097"><text:s/></text:span><text:span text:style-name="T4098">cualquier</text:span><text:span text:style-name="T4099"><text:s/></text:span><text:span text:style-name="T4100">vertido</text:span><text:span text:style-name="T4101"><text:s/></text:span>sobre<text:span text:style-name="T4102"><text:s/></text:span><text:span text:style-name="T4103">suelo</text:span><text:span text:style-name="T4104"><text:s/></text:span>como<text:span text:style-name="T4105"><text:s/></text:span><text:span text:style-name="T4106">cubetas</text:span><text:span text:style-name="T4107"><text:s/></text:span><text:span text:style-name="T4108">plásticas</text:span><text:span text:style-name="T4109"><text:s/></text:span><text:span text:style-name="T4110">rígidas</text:span><text:span text:style-name="T4111"><text:s/></text:span><text:span text:style-name="T4112">con</text:span><text:span text:style-name="T4113"><text:s/></text:span><text:span text:style-name="T4114">bordes</text:span><text:span text:style-name="T4115"><text:s/></text:span><text:span text:style-name="T4116">que</text:span><text:span text:style-name="T4117"><text:s/></text:span><text:span text:style-name="T4118">impidan</text:span><text:span text:style-name="T4119"><text:s/></text:span>los<text:span text:style-name="T4120"><text:s/></text:span><text:span text:style-name="T4121">vertidos</text:span><text:span text:style-name="T4122"><text:s/></text:span>o<text:span text:style-name="T4123"><text:s/></text:span><text:span text:style-name="T4124">estructura</text:span><text:span text:style-name="T4125"><text:s/></text:span><text:span text:style-name="T4126">similar.</text:span></text:p>
            </text:list-item>
            <text:list-item>
              <text:p text:style-name="P4127"><text:span text:style-name="T4128">El</text:span><text:span text:style-name="T4129"><text:s/></text:span><text:span text:style-name="T4130">promotor</text:span><text:span text:style-name="T4131"><text:s/></text:span><text:span text:style-name="T4132">del</text:span><text:span text:style-name="T4133"><text:s/></text:span><text:span text:style-name="T4134">evento</text:span><text:span text:style-name="T4135"><text:s/></text:span>será<text:span text:style-name="T4136"><text:s/></text:span>el<text:span text:style-name="T4137"><text:s/></text:span><text:span text:style-name="T4138">responsable</text:span><text:span text:style-name="T4139"><text:s/></text:span><text:span text:style-name="T4140">de</text:span><text:span text:style-name="T4141"><text:s/></text:span><text:span text:style-name="T4142">la</text:span><text:span text:style-name="T4143"><text:s/></text:span><text:span text:style-name="T4144">instalación</text:span><text:span text:style-name="T4145"><text:s/></text:span>de<text:span text:style-name="T4146"><text:s/></text:span><text:span text:style-name="T4147">contenedores</text:span><text:span text:style-name="T4148"><text:s/></text:span>de<text:span text:style-name="T4149"><text:s/></text:span><text:span text:style-name="T4150">reciclaje</text:span><text:span text:style-name="T4151"><text:s/></text:span>de<text:span text:style-name="T4152"><text:s/></text:span><text:span text:style-name="T4153">residuos,</text:span><text:span text:style-name="T4154"><text:s/></text:span>de<text:span text:style-name="T4155"><text:s/></text:span>la<text:span text:style-name="T4156"><text:s/></text:span><text:span text:style-name="T4157">limpieza</text:span><text:span text:style-name="T4158"><text:s/></text:span>y<text:span text:style-name="T4159"><text:s/></text:span><text:span text:style-name="T4160">del</text:span><text:span text:style-name="T4161"><text:s/></text:span>correcto<text:span text:style-name="T4162"><text:s/></text:span><text:span text:style-name="T4163">desmantelamiento</text:span><text:span text:style-name="T4164"><text:s/></text:span>de<text:span text:style-name="T4165"><text:s/></text:span>todas<text:span text:style-name="T4166"><text:s/></text:span><text:span text:style-name="T4167">las</text:span><text:span text:style-name="T4168"><text:s/></text:span><text:span text:style-name="T4169">instalaciones</text:span><text:span text:style-name="T4170"><text:s/></text:span>y<text:span text:style-name="T4171"><text:s/></text:span><text:span text:style-name="T4172">equipamiento</text:span><text:span text:style-name="T4173"><text:s/></text:span><text:span text:style-name="T4174">dispuesto</text:span><text:span text:style-name="T4175"><text:s/></text:span>para<text:span text:style-name="T4176"><text:s/></text:span><text:span text:style-name="T4177">la</text:span><text:span text:style-name="T4178"><text:s/></text:span><text:span text:style-name="T4179">prueba,</text:span><text:span text:style-name="T4180"><text:s/></text:span><text:span text:style-name="T4181">así</text:span><text:span text:style-name="T4182"><text:s/></text:span><text:span text:style-name="T4183">como</text:span><text:span text:style-name="T4184"><text:s/></text:span>de<text:span text:style-name="T4185"><text:s/></text:span>la<text:span text:style-name="T4186"><text:s/></text:span><text:span text:style-name="T4187">gestión</text:span><text:span text:style-name="T4188"><text:s/></text:span>de<text:span text:style-name="T4189"><text:s/></text:span>las<text:span text:style-name="T4190"><text:s/></text:span><text:span text:style-name="T4191">diferentes</text:span><text:span text:style-name="T4192"><text:s/></text:span><text:span text:style-name="T4193">fracciones</text:span><text:span text:style-name="T4194"><text:s/></text:span><text:span text:style-name="T4195">separadas</text:span><text:s/>de<text:span text:style-name="T4196"><text:s/></text:span><text:span text:style-name="T4197">residuos.</text:span></text:p>
            </text:list-item>
            <text:list-item>
              <text:p text:style-name="P4198"><text:span text:style-name="T4199">Durante</text:span><text:span text:style-name="T4200"><text:s/></text:span><text:span text:style-name="T4201">el</text:span><text:span text:style-name="T4202"><text:s/></text:span><text:span text:style-name="T4203">desarrollo</text:span><text:span text:style-name="T4204"><text:s/></text:span><text:span text:style-name="T4205">del</text:span><text:span text:style-name="T4206"><text:s/></text:span><text:span text:style-name="T4207">evento</text:span><text:span text:style-name="T4208"><text:s/></text:span>la<text:span text:style-name="T4209"><text:s/></text:span><text:span text:style-name="T4210">circulación</text:span><text:span text:style-name="T4211"><text:s/></text:span>de<text:span text:style-name="T4212"><text:s/></text:span><text:span text:style-name="T4213">vehículos</text:span><text:span text:style-name="T4214"><text:s/></text:span><text:span text:style-name="T4215">por</text:span><text:span text:style-name="T4216"><text:s/></text:span><text:span text:style-name="T4217">los</text:span><text:span text:style-name="T4218"><text:s/></text:span><text:span text:style-name="T4219">viales</text:span><text:span text:style-name="T4220"><text:s/></text:span><text:span text:style-name="T4221">públicos,</text:span><text:span text:style-name="T4222"><text:s/></text:span><text:span text:style-name="T4223">prohibiéndose</text:span><text:span text:style-name="T4224"><text:s/></text:span>la<text:span text:style-name="T4225"><text:s/></text:span><text:span text:style-name="T4226">circulación</text:span><text:span text:style-name="T4227"><text:s/></text:span><text:span text:style-name="T4228">fuera</text:span><text:span text:style-name="T4229"><text:s/></text:span>de<text:span text:style-name="T4230"><text:s/></text:span>los<text:span text:style-name="T4231"><text:s/></text:span><text:span text:style-name="T4232">mismos,</text:span><text:span text:style-name="T4233"><text:s/></text:span><text:span text:style-name="T4234">no</text:span><text:span text:style-name="T4235"><text:s/></text:span><text:span text:style-name="T4236">debiéndose</text:span><text:span text:style-name="T4237"><text:s/></text:span><text:span text:style-name="T4238">crear</text:span><text:span text:style-name="T4239"><text:s/></text:span><text:span text:style-name="T4240">nuevas</text:span><text:span text:style-name="T4241"><text:s/></text:span><text:span text:style-name="T4242">pistas</text:span><text:span text:style-name="T4243"><text:s/></text:span>o<text:span text:style-name="T4244"><text:s/></text:span><text:span text:style-name="T4245">rodaduras,</text:span><text:span text:style-name="T4246"><text:s/></text:span><text:span text:style-name="T4247">circular</text:span><text:span text:style-name="T4248"><text:s/></text:span>campo<text:span text:style-name="T4249"><text:s/></text:span>a<text:span text:style-name="T4250"><text:s/></text:span><text:span text:style-name="T4251">través.</text:span><text:span text:style-name="T4252"><text:s/></text:span><text:span text:style-name="T4253">Asimismo,</text:span><text:span text:style-name="T4254"><text:s/></text:span><text:span text:style-name="T4255">los</text:span><text:span text:style-name="T4256"><text:s/></text:span><text:span text:style-name="T4257">vehículos</text:span><text:span text:style-name="T4258"><text:s/></text:span>no<text:span text:style-name="T4259"><text:s/></text:span><text:span text:style-name="T4260">podrán</text:span><text:span text:style-name="T4261"><text:s/></text:span><text:span text:style-name="T4262">superar</text:span><text:span text:style-name="T4263"><text:s/></text:span><text:span text:style-name="T4264">los</text:span><text:span text:style-name="T4265"><text:s/></text:span>30<text:span text:style-name="T4266"><text:s/></text:span><text:span text:style-name="T4267">km/h</text:span><text:span text:style-name="T4268"><text:s/></text:span>por<text:span text:style-name="T4269"><text:s/>las</text:span><text:span text:style-name="T4270"><text:s/></text:span><text:span text:style-name="T4271">pistas</text:span><text:span text:style-name="T4272"><text:s/></text:span>no<text:span text:style-name="T4273"><text:s/></text:span><text:span text:style-name="T4274">asaltadas</text:span><text:span text:style-name="T4275"><text:s/></text:span><text:span text:style-name="T4276">de</text:span><text:span text:style-name="T4277"><text:s/></text:span>los<text:span text:style-name="T4278"><text:s/>espacios protegidos</text:span><text:span text:style-name="T4279"><text:s/></text:span><text:span text:style-name="T4280">afectados.</text:span></text:p>
            </text:list-item>
            <text:list-item>
              <text:p text:style-name="P4281"><text:span text:style-name="T4282">El</text:span><text:span text:style-name="T4283"><text:s/></text:span><text:span text:style-name="T4284">estacionamiento</text:span><text:span text:style-name="T4285"><text:s/></text:span>de<text:span text:style-name="T4286"><text:s/></text:span>los<text:span text:style-name="T4287"><text:s/></text:span><text:span text:style-name="T4288">vehículos</text:span><text:span text:style-name="T4289"><text:s/></text:span>se<text:span text:style-name="T4290"><text:s/></text:span><text:span text:style-name="T4291">realizará</text:span><text:span text:style-name="T4292"><text:s/></text:span>en<text:span text:style-name="T4293"><text:s/></text:span><text:span text:style-name="T4294">las</text:span><text:span text:style-name="T4295"><text:s/></text:span><text:span text:style-name="T4296">zonas</text:span><text:span text:style-name="T4297"><text:s/></text:span><text:span text:style-name="T4298">habilitadas</text:span><text:span text:style-name="T4299"><text:s/></text:span>para<text:span text:style-name="T4300"><text:s/></text:span><text:span text:style-name="T4301">ello,</text:span><text:span text:style-name="T4302"><text:s/></text:span>no<text:span text:style-name="T4303"><text:s/></text:span><text:span text:style-name="T4304">debiendo</text:span><text:span text:style-name="T4305"><text:s/></text:span><text:span text:style-name="T4306">invadir</text:span><text:span text:style-name="T4307"><text:s/></text:span><text:span text:style-name="T4308">zonas</text:span><text:span text:style-name="T4309"><text:s/></text:span><text:span text:style-name="T4310">que</text:span><text:span text:style-name="T4311"><text:s/></text:span><text:span text:style-name="T4312">no</text:span><text:span text:style-name="T4313"><text:s/></text:span>estén<text:span text:style-name="T4314"><text:s/></text:span><text:span text:style-name="T4315">habilitadas</text:span><text:span text:style-name="T4316"><text:s/></text:span>a<text:span text:style-name="T4317"><text:s/></text:span><text:span text:style-name="T4318">tal</text:span><text:span text:style-name="T4319"><text:s/></text:span>fin<text:span text:style-name="T4320"><text:s/></text:span>y<text:span text:style-name="T4321"><text:s/></text:span>siempre<text:span text:style-name="T4322"><text:s/></text:span>en<text:span text:style-name="T4323"><text:s/></text:span><text:span text:style-name="T4324">un</text:span><text:span text:style-name="T4325"><text:s/></text:span>lugar<text:span text:style-name="T4326"><text:s/></text:span><text:span text:style-name="T4327">desprovisto</text:span><text:span text:style-name="T4328"><text:s/></text:span>de<text:span text:style-name="T4329"><text:s/>vegetación.</text:span></text:p>
            </text:list-item>
            <text:list-item>
              <text:p text:style-name="P4330"><text:span text:style-name="T4331">El</text:span><text:span text:style-name="T4332"><text:s/></text:span><text:span text:style-name="T4333">promotor</text:span><text:span text:style-name="T4334"><text:s/></text:span>será<text:span text:style-name="T4335"><text:s/></text:span><text:span text:style-name="T4336">responsable</text:span><text:span text:style-name="T4337"><text:s/></text:span>de<text:span text:style-name="T4338"><text:s/></text:span><text:span text:style-name="T4339">los</text:span><text:span text:style-name="T4340"><text:s/></text:span><text:span text:style-name="T4341">desperfectos</text:span><text:span text:style-name="T4342"><text:s/></text:span>y<text:span text:style-name="T4343"><text:s/></text:span><text:span text:style-name="T4344">daños</text:span><text:span text:style-name="T4345"><text:s/></text:span>sobre<text:span text:style-name="T4346"><text:s/></text:span>el<text:span text:style-name="T4347"><text:s/></text:span><text:span text:style-name="T4348">medio</text:span><text:span text:style-name="T4349"><text:s/></text:span><text:span text:style-name="T4350">ambiente</text:span><text:span text:style-name="T4351"><text:s/></text:span><text:span text:style-name="T4352">que</text:span><text:span text:style-name="T4353"><text:s/></text:span><text:span text:style-name="T4354">puedan</text:span><text:span text:style-name="T4355"><text:s/></text:span><text:span text:style-name="T4356">originarse</text:span><text:span text:style-name="T4357"><text:s/></text:span><text:span text:style-name="T4358">como</text:span><text:span text:style-name="T4359"><text:s/></text:span><text:span text:style-name="T4360">consecuencia</text:span><text:span text:style-name="T4361"><text:s/></text:span><text:span text:style-name="T4362">del</text:span><text:span text:style-name="T4363"><text:s/></text:span><text:span text:style-name="T4364">desarrollo</text:span><text:span text:style-name="T4365"><text:s/></text:span>del<text:span text:style-name="T4366"><text:s/></text:span><text:span text:style-name="T4367">evento,</text:span><text:span text:style-name="T4368"><text:s/></text:span><text:span text:style-name="T4369">así</text:span><text:span text:style-name="T4370"><text:s/></text:span><text:span text:style-name="T4371">como</text:span><text:span text:style-name="T4372"><text:s/></text:span>del<text:span text:style-name="T4373"><text:s/></text:span><text:span text:style-name="T4374">incumplimiento</text:span><text:span text:style-name="T4375"><text:s/></text:span>de<text:span text:style-name="T4376"><text:s/></text:span><text:span text:style-name="T4377">los</text:span><text:span text:style-name="T4378"><text:s/></text:span><text:span text:style-name="T4379">condicionantes</text:span><text:span text:style-name="T4380"><text:s/></text:span><text:span text:style-name="T4381">previstos</text:span><text:span text:style-name="T4382"><text:s/></text:span>en<text:span text:style-name="T4383"><text:s/></text:span><text:span text:style-name="T4384">la</text:span><text:span text:style-name="T4385"><text:s/></text:span><text:span text:style-name="T4386">Resolución,</text:span><text:span text:style-name="T4387"><text:s/></text:span><text:span text:style-name="T4388">cubriendo</text:span><text:span text:style-name="T4389"><text:s/></text:span><text:span text:style-name="T4390">con</text:span><text:span text:style-name="T4391"><text:s/></text:span><text:span text:style-name="T4392">los</text:span><text:span text:style-name="T4393"><text:s/></text:span><text:span text:style-name="T4394">gastos</text:span><text:span text:style-name="T4395"><text:s/></text:span>de<text:span text:style-name="T4396"><text:s/></text:span><text:span text:style-name="T4397">la</text:span><text:span text:style-name="T4398"><text:s/></text:span><text:span text:style-name="T4399">reparación</text:span><text:span text:style-name="T4400"><text:s/></text:span>y<text:span text:style-name="T4401"><text:s/></text:span><text:span text:style-name="T4402">restauración</text:span><text:span text:style-name="T4403"><text:s/></text:span>de<text:span text:style-name="T4404"><text:s/></text:span><text:span text:style-name="T4405">cualquier</text:span><text:span text:style-name="T4406"><text:s/></text:span><text:span text:style-name="T4407">deterioro</text:span><text:span text:style-name="T4408"><text:s/></text:span>y<text:span text:style-name="T4409"><text:s/></text:span>sin<text:span text:style-name="T4410"><text:s/></text:span><text:span text:style-name="T4411">perjuicio</text:span><text:span text:style-name="T4412"><text:s/></text:span>de<text:span text:style-name="T4413"><text:s/></text:span><text:span text:style-name="T4414">las</text:span><text:span text:style-name="T4415"><text:s/></text:span><text:span text:style-name="T4416">acciones</text:span><text:span text:style-name="T4417"><text:s/></text:span><text:span text:style-name="T4418">administrativas</text:span><text:s/>o<text:span text:style-name="T4419"><text:s/></text:span><text:span text:style-name="T4420">penales</text:span><text:span text:style-name="T4421"><text:s/></text:span><text:span text:style-name="T4422">que</text:span><text:span text:style-name="T4423"><text:s/></text:span><text:span text:style-name="T4424">pudieran</text:span><text:span text:style-name="T4425"><text:s/></text:span>dar<text:s/><text:span text:style-name="T4426">lugar.</text:span></text:p>
            </text:list-item>
            <text:list-item>
              <text:p text:style-name="P4427"><text:span text:style-name="T4428">El</text:span><text:span text:style-name="T4429"><text:s/></text:span><text:span text:style-name="T4430">promotor</text:span><text:span text:style-name="T4431"><text:s/></text:span>de<text:span text:style-name="T4432"><text:s/></text:span>la<text:span text:style-name="T4433"><text:s/></text:span><text:span text:style-name="T4434">actividad</text:span><text:span text:style-name="T4435"><text:s/></text:span><text:span text:style-name="T4436">será</text:span><text:span text:style-name="T4437"><text:s/></text:span>el<text:span text:style-name="T4438"><text:s/></text:span><text:span text:style-name="T4439">responsable</text:span><text:span text:style-name="T4440"><text:s/></text:span>de<text:span text:style-name="T4441"><text:s/></text:span><text:span text:style-name="T4442">cumplir</text:span><text:span text:style-name="T4443"><text:s/></text:span>con<text:span text:style-name="T4444"><text:s/></text:span><text:span text:style-name="T4445">las</text:span><text:span text:style-name="T4446"><text:s/></text:span><text:span text:style-name="T4447">medidas</text:span><text:span text:style-name="T4448"><text:s/></text:span><text:span text:style-name="T4449">protectoras,</text:span><text:span text:style-name="T4450"><text:s/></text:span><text:span text:style-name="T4451">correctoras</text:span><text:span text:style-name="T4452"><text:s/></text:span>y<text:span text:style-name="T4453"><text:s/></text:span><text:span text:style-name="T4454">complementarias</text:span><text:span text:style-name="T4455"><text:s/></text:span><text:span text:style-name="T4456">establecidas</text:span><text:span text:style-name="T4457"><text:s/></text:span>en<text:span text:style-name="T4458"><text:s/></text:span><text:span text:style-name="T4459">el</text:span><text:span text:style-name="T4460"><text:s/></text:span><text:span text:style-name="T4461">documento</text:span><text:span text:style-name="T4462"><text:s/></text:span><text:span text:style-name="T4463">ambiental,</text:span><text:span text:style-name="T4464"><text:s/></text:span>no<text:span text:style-name="T4465"><text:s/></text:span><text:span text:style-name="T4466">contrarias</text:span><text:span text:style-name="T4467"><text:s/></text:span>a<text:span text:style-name="T4468"><text:s/></text:span><text:span text:style-name="T4469">estos</text:span><text:span text:style-name="T4470"><text:s/></text:span><text:span text:style-name="T4471">condicionantes,</text:span><text:span text:style-name="T4472"><text:s/></text:span><text:span text:style-name="T4473">de</text:span><text:span text:style-name="T4474"><text:s/></text:span><text:span text:style-name="T4475">la</text:span><text:span text:style-name="T4476"><text:s/></text:span><text:span text:style-name="T4477">implantación</text:span><text:span text:style-name="T4478"><text:s/></text:span>del<text:span text:style-name="T4479"><text:s/></text:span><text:span text:style-name="T4480">plan</text:span><text:span text:style-name="T4481"><text:s/></text:span><text:span text:style-name="T4482">de</text:span><text:span text:style-name="T4483"><text:s/></text:span><text:span text:style-name="T4484">vigilancia</text:span><text:span text:style-name="T4485"><text:s/></text:span><text:span text:style-name="T4486">ambiental</text:span><text:span text:style-name="T4487"><text:s/></text:span>y<text:span text:style-name="T4488"><text:s/></text:span><text:span text:style-name="T4489">del</text:span><text:span text:style-name="T4490"><text:s/></text:span><text:span text:style-name="T4491">cumplimiento</text:span><text:span text:style-name="T4492"><text:s/></text:span>de<text:s/><text:span text:style-name="T4493">los condicionantes</text:span><text:s/><text:span text:style-name="T4494">establecidos<text:s/></text:span>en<text:span text:style-name="T4495"><text:s/></text:span>el<text:s/><text:span text:style-name="T4496">presente</text:span><text:span text:style-name="T4497"><text:s/></text:span><text:span text:style-name="T4498">informe.</text:span></text:p>
            </text:list-item>
            <text:list-item>
              <text:p text:style-name="P4499"><text:span text:style-name="T4500">Se</text:span><text:span text:style-name="T4501"><text:s/></text:span><text:span text:style-name="T4502">deberá</text:span><text:span text:style-name="T4503"><text:s/></text:span><text:span text:style-name="T4504">realizar</text:span><text:span text:style-name="T4505"><text:s/></text:span><text:span text:style-name="T4506">una</text:span><text:span text:style-name="T4507"><text:s/></text:span><text:span text:style-name="T4508">memoria</text:span><text:span text:style-name="T4509"><text:s/></text:span><text:span text:style-name="T4510">de</text:span><text:span text:style-name="T4511"><text:s/></text:span><text:span text:style-name="T4512">seguimiento</text:span><text:span text:style-name="T4513"><text:s/></text:span><text:span text:style-name="T4514">de</text:span><text:span text:style-name="T4515"><text:s/></text:span>las<text:span text:style-name="T4516"><text:s/></text:span><text:span text:style-name="T4517">medidas</text:span><text:span text:style-name="T4518"><text:s/></text:span><text:span text:style-name="T4519">preventivas</text:span><text:span text:style-name="T4520"><text:s/></text:span>y<text:span text:style-name="T4521"><text:s/></text:span><text:span text:style-name="T4522">correctoras,</text:span><text:span text:style-name="T4523"><text:s/></text:span>que<text:s/><text:span text:style-name="T4524">se</text:span><text:span text:style-name="T4525"><text:s/></text:span>hará<text:span text:style-name="T4526"><text:s/></text:span><text:span text:style-name="T4527">llegar<text:s/></text:span>al<text:span text:style-name="T4528"><text:s/></text:span><text:span text:style-name="T4529">departamento</text:span><text:span text:style-name="T4530"><text:s/></text:span>de<text:span text:style-name="T4531"><text:s/></text:span><text:span text:style-name="T4532">medio</text:span><text:s/><text:span text:style-name="T4533">ambiente,</text:span><text:s/>a<text:span text:style-name="T4534"><text:s/></text:span><text:span text:style-name="T4535">través</text:span><text:s/>del<text:span text:style-name="T4536"><text:s/></text:span><text:span text:style-name="T4537">órgano</text:span><text:span text:style-name="T4538"><text:s/></text:span><text:span text:style-name="T4539">sustantivo,</text:span><text:s/>en<text:span text:style-name="T4540"><text:s/></text:span>un<text:span text:style-name="T4541"><text:s/></text:span><text:span text:style-name="T4542">plazo</text:span><text:span text:style-name="T4543"><text:s/></text:span>no<text:span text:style-name="T4544"><text:s/></text:span><text:span text:style-name="T4545">superior</text:span><text:span text:style-name="T4546"><text:s/></text:span>a<text:span text:style-name="T4547"><text:s/></text:span>un<text:span text:style-name="T4548"><text:s/></text:span>mes<text:span text:style-name="T4549"><text:s/></text:span><text:span text:style-name="T4550">después</text:span><text:span text:style-name="T4551"><text:s/></text:span><text:span text:style-name="T4552">de</text:span><text:span text:style-name="T4553"><text:s/></text:span><text:span text:style-name="T4554">realizada</text:span><text:span text:style-name="T4555"><text:s/></text:span>la<text:span text:style-name="T4556"><text:s/></text:span><text:span text:style-name="T4557">prueba.</text:span><text:span text:style-name="T4558"><text:s/></text:span><text:span text:style-name="T4559">En</text:span><text:span text:style-name="T4560"><text:s/></text:span><text:span text:style-name="T4561">dicha</text:span><text:span text:style-name="T4562"><text:s/></text:span><text:span text:style-name="T4563">memoria</text:span><text:span text:style-name="T4564"><text:s/></text:span>se<text:span text:style-name="T4565"><text:s/></text:span><text:span text:style-name="T4566">recogerá</text:span><text:span text:style-name="T4567"><text:s/></text:span>el<text:span text:style-name="T4568"><text:s/></text:span><text:span text:style-name="T4569">informe</text:span><text:span text:style-name="T4570"><text:s/></text:span><text:span text:style-name="T4571">ornitológico</text:span><text:span text:style-name="T4572"><text:s/></text:span>y<text:span text:style-name="T4573"><text:s/></text:span>un<text:span text:style-name="T4574"><text:s/></text:span><text:span text:style-name="T4575">anexo</text:span><text:span text:style-name="T4576"><text:s/></text:span><text:span text:style-name="T4577">fotográfico</text:span><text:span text:style-name="T4578"><text:s/></text:span>que<text:span text:style-name="T4579"><text:s/></text:span><text:span text:style-name="T4580">recoja</text:span><text:span text:style-name="T4581"><text:s/></text:span><text:span text:style-name="T4582">la</text:span><text:span text:style-name="T4583"><text:s/></text:span><text:span text:style-name="T4584">situación</text:span><text:span text:style-name="T4585"><text:s/></text:span>pre<text:span text:style-name="T4586"><text:s/></text:span>y<text:span text:style-name="T4587"><text:s/></text:span>post<text:span text:style-name="T4588"><text:s/></text:span>del<text:span text:style-name="T4589"><text:s/></text:span><text:span text:style-name="T4590">lugar,</text:span><text:span text:style-name="T4591"><text:s/></text:span><text:span text:style-name="T4592">medidas</text:span><text:span text:style-name="T4593"><text:s/></text:span><text:span text:style-name="T4594">correctoras</text:span><text:s/><text:span text:style-name="T4595">etc.</text:span></text:p>
            </text:list-item>
          </text:list>
        </text:list-item>
      </text:list>
      <text:p text:style-name="P4596"/>
      <text:list text:style-name="LFO2" text:continue-numbering="true">
        <text:list-item>
          <text:p text:style-name="P4597"><text:span text:style-name="T4598">El</text:span><text:span text:style-name="T4599"><text:s/></text:span><text:span text:style-name="T4600">Servicio</text:span><text:span text:style-name="T4601"><text:s/></text:span><text:span text:style-name="T4602">de</text:span><text:span text:style-name="T4603"><text:s/></text:span><text:span text:style-name="T4604">Carreteras</text:span><text:span text:style-name="T4605"><text:s/></text:span><text:span text:style-name="T4606">emitió</text:span><text:span text:style-name="T4607"><text:s/></text:span><text:span text:style-name="T4608">informe</text:span><text:span text:style-name="T4609"><text:s/></text:span><text:span text:style-name="T4610">técnico</text:span><text:span text:style-name="T4611"><text:s/></text:span><text:span text:style-name="T4612">con</text:span><text:span text:style-name="T4613"><text:s/></text:span><text:span text:style-name="T4614">fecha</text:span><text:span text:style-name="T4615"><text:s/></text:span><text:span text:style-name="T4616">20</text:span><text:span text:style-name="T4617"><text:s/></text:span><text:span text:style-name="T4618">de</text:span><text:span text:style-name="T4619"><text:s/></text:span><text:span text:style-name="T4620">mayo</text:span><text:span text:style-name="T4621"><text:s/></text:span><text:span text:style-name="T4622">de</text:span><text:span text:style-name="T4623"><text:s/></text:span><text:span text:style-name="T4624">2025</text:span><text:span text:style-name="T4625"><text:s/></text:span><text:span text:style-name="T4626">en</text:span><text:span text:style-name="T4627"><text:s/></text:span><text:span text:style-name="T4628">el</text:span><text:span text:style-name="T4629"><text:s/></text:span><text:span text:style-name="T4630">que</text:span><text:span text:style-name="T4631"><text:s/></text:span><text:span text:style-name="T4632"><text:s/></text:span><text:span text:style-name="T4633">concluye</text:span><text:span text:style-name="T4634"><text:s/></text:span><text:span text:style-name="T4635">que</text:span><text:span text:style-name="T4636">:</text:span></text:p>
        </text:list-item>
      </text:list>
      <text:p text:style-name="P4637"/>
      <text:p text:style-name="P4638"><text:span text:style-name="T4639">“(….)</text:span><text:span text:style-name="T4640"><text:s/></text:span><text:span text:style-name="T4641">Revisada</text:span><text:span text:style-name="T4642"><text:s/></text:span><text:span text:style-name="T4643">la</text:span><text:span text:style-name="T4644"><text:s/></text:span><text:span text:style-name="T4645">documentación</text:span><text:span text:style-name="T4646"><text:s/></text:span><text:span text:style-name="T4647">aportada</text:span><text:span text:style-name="T4648"><text:s/></text:span><text:span text:style-name="T4649">se</text:span><text:span text:style-name="T4650"><text:s/></text:span><text:span text:style-name="T4651">observa</text:span><text:span text:style-name="T4652"><text:s/></text:span><text:span text:style-name="T4653">que</text:span><text:span text:style-name="T4654"><text:s/></text:span><text:span text:style-name="T4655">el</text:span><text:span text:style-name="T4656"><text:s/></text:span><text:span text:style-name="T4657">evento</text:span><text:span text:style-name="T4658"><text:s/></text:span><text:span text:style-name="T4659">en</text:span><text:span text:style-name="T4660"><text:s/></text:span><text:span text:style-name="T4661">sí</text:span><text:span text:style-name="T4662"><text:s/></text:span><text:span text:style-name="T4663">NO</text:span><text:span text:style-name="T4664"><text:s/></text:span><text:span text:style-name="T4665">AFECTA</text:span><text:span text:style-name="T4666"><text:s/></text:span><text:span text:style-name="T4667">a</text:span><text:span text:style-name="T4668"><text:s/></text:span><text:span text:style-name="T4669">carreteras</text:span><text:span text:style-name="T4670"><text:s/></text:span><text:span text:style-name="T4671">titularidad</text:span><text:span text:style-name="T4672"><text:s/></text:span><text:span text:style-name="T4673">de</text:span><text:span text:style-name="T4674"><text:s/></text:span><text:span text:style-name="T4675">esta</text:span><text:span text:style-name="T4676"><text:s/></text:span><text:span text:style-name="T4677">administración,</text:span><text:span text:style-name="T4678"><text:s/></text:span><text:span text:style-name="T4679">pues</text:span><text:span text:style-name="T4680"><text:s/></text:span><text:span text:style-name="T4681">se</text:span><text:span text:style-name="T4682"><text:s/></text:span><text:span text:style-name="T4683">realiza</text:span><text:span text:style-name="T4684"><text:s/></text:span><text:span text:style-name="T4685">un</text:span><text:span text:style-name="T4686"><text:s/></text:span><text:span text:style-name="T4687">uso</text:span><text:span text:style-name="T4688"><text:s/></text:span><text:span text:style-name="T4689">normal</text:span><text:span text:style-name="T4690"><text:s/></text:span><text:span text:style-name="T4691">de</text:span><text:span text:style-name="T4692"><text:s/></text:span><text:span text:style-name="T4693">la</text:span><text:span text:style-name="T4694"><text:s/></text:span><text:span text:style-name="T4695">vía,</text:span><text:span text:style-name="T4696"><text:s/></text:span><text:span text:style-name="T4697">por</text:span><text:span text:style-name="T4698"><text:s/></text:span><text:span text:style-name="T4699">lo</text:span><text:span text:style-name="T4700"><text:s/></text:span><text:span text:style-name="T4701">que</text:span><text:span text:style-name="T4702"><text:s/></text:span><text:span text:style-name="T4703">no</text:span><text:span text:style-name="T4704"><text:s/></text:span><text:span text:style-name="T4705">procede</text:span><text:span text:style-name="T4706"><text:s/></text:span><text:span text:style-name="T4707">realizar</text:span><text:span text:style-name="T4708"><text:s/></text:span><text:span text:style-name="T4709">informe</text:span><text:span text:style-name="T4710"><text:s/></text:span><text:span text:style-name="T4711">sobre</text:span><text:span text:style-name="T4712"><text:s/></text:span><text:span text:style-name="T4713">su</text:span><text:span text:style-name="T4714"><text:s/></text:span><text:span text:style-name="T4715">celebración.”</text:span></text:p>
      <text:p text:style-name="P4716"/>
      <text:p text:style-name="P4717"><text:span text:style-name="T4718">VII.-</text:span><text:span text:style-name="T4719">De</text:span><text:span text:style-name="T4720"><text:s/></text:span><text:span text:style-name="T4721">conformidad</text:span><text:span text:style-name="T4722"><text:s/></text:span>con<text:span text:style-name="T4723"><text:s/></text:span>el<text:span text:style-name="T4724"><text:s/></text:span><text:span text:style-name="T4725">apartado</text:span><text:span text:style-name="T4726"><text:s/></text:span><text:span text:style-name="T4727">segundo</text:span><text:span text:style-name="T4728"><text:s/></text:span>de<text:span text:style-name="T4729"><text:s/></text:span><text:span text:style-name="T4730">la</text:span><text:span text:style-name="T4731"><text:s/></text:span><text:span text:style-name="T4732">Orden</text:span><text:span text:style-name="T4733"><text:s/></text:span>de<text:span text:style-name="T4734"><text:s/></text:span><text:span text:style-name="T4735">Servicio</text:span><text:span text:style-name="T4736"><text:s/></text:span><text:span text:style-name="T4737">del</text:span><text:span text:style-name="T4738"><text:s/></text:span><text:span text:style-name="T4739">Consejo</text:span><text:span text:style-name="T4740"><text:s/></text:span><text:span text:style-name="T4741">de</text:span><text:span text:style-name="T4742"><text:s/></text:span><text:span text:style-name="T4743">Gobierno</text:span><text:span text:style-name="T4744"><text:s/></text:span><text:span text:style-name="T4745">del</text:span><text:span text:style-name="T4746"><text:s/></text:span><text:span text:style-name="T4747">Cabildo</text:span><text:span text:style-name="T4748"><text:s/></text:span>de<text:span text:style-name="T4749"><text:s/></text:span><text:span text:style-name="T4750">Fuerteventura</text:span><text:span text:style-name="T4751"><text:s/></text:span>de<text:span text:style-name="T4752"><text:s/></text:span><text:span text:style-name="T4753">fecha</text:span><text:span text:style-name="T4754"><text:s/></text:span>14<text:span text:style-name="T4755"><text:s/></text:span><text:span text:style-name="T4756">de</text:span><text:span text:style-name="T4757"><text:s/></text:span><text:span text:style-name="T4758">noviembre</text:span><text:span text:style-name="T4759"><text:s/></text:span>de<text:span text:style-name="T4760"><text:s/></text:span><text:span text:style-name="T4761">2023,</text:span><text:span text:style-name="T4762"><text:s/></text:span>por<text:span text:style-name="T4763"><text:s/></text:span><text:span text:style-name="T4764">la</text:span><text:span text:style-name="T4765"><text:s/></text:span><text:span text:style-name="T4766">que</text:span><text:span text:style-name="T4767"><text:s/></text:span>se<text:span text:style-name="T4768"><text:s/></text:span>crea<text:span text:style-name="T4769"><text:s/></text:span>la<text:span text:style-name="T4770"><text:s/></text:span><text:span text:style-name="T4771">Comisión</text:span><text:span text:style-name="T4772"><text:s/></text:span><text:span text:style-name="T4773">Técnica</text:span><text:span text:style-name="T4774"><text:s/></text:span><text:span text:style-name="T4775">de</text:span><text:span text:style-name="T4776"><text:s/></text:span><text:span text:style-name="T4777">Coordinación</text:span><text:span text:style-name="T4778"><text:s/></text:span><text:span text:style-name="T4779">para</text:span><text:span text:style-name="T4780"><text:s/></text:span><text:span text:style-name="T4781">todas</text:span><text:span text:style-name="T4782"><text:s/></text:span>las<text:span text:style-name="T4783"><text:s/></text:span><text:span text:style-name="T4784">solicitudes</text:span><text:span text:style-name="T4785"><text:s/></text:span>de<text:span text:style-name="T4786"><text:s/></text:span><text:span text:style-name="T4787">celebración</text:span><text:span text:style-name="T4788"><text:s/></text:span>de<text:span text:style-name="T4789"><text:s/></text:span>todo<text:span text:style-name="T4790"><text:s/></text:span>tipo<text:span text:style-name="T4791"><text:s/></text:span><text:span text:style-name="T4792">de</text:span><text:span text:style-name="T4793"><text:s/></text:span><text:span text:style-name="T4794">eventos</text:span><text:span text:style-name="T4795"><text:s/></text:span><text:span text:style-name="T4796">deportivos</text:span><text:span text:style-name="T4797"><text:s/></text:span>así<text:span text:style-name="T4798"><text:s/></text:span>como<text:span text:style-name="T4799"><text:s/></text:span><text:span text:style-name="T4800">la</text:span><text:span text:style-name="T4801"><text:s/></text:span><text:span text:style-name="T4802">petición</text:span><text:span text:style-name="T4803"><text:s/></text:span>de<text:span text:style-name="T4804"><text:s/></text:span><text:span text:style-name="T4805">informes</text:span><text:span text:style-name="T4806"><text:s/></text:span><text:span text:style-name="T4807">para</text:span><text:span text:style-name="T4808"><text:s/></text:span>la<text:span text:style-name="T4809"><text:s/></text:span><text:span text:style-name="T4810">tramitación</text:span><text:span text:style-name="T4811"><text:s/></text:span>de<text:span text:style-name="T4812"><text:s/></text:span><text:span text:style-name="T4813">cualquier</text:span><text:span text:style-name="T4814"><text:s/></text:span><text:span text:style-name="T4815">instrumento</text:span><text:span text:style-name="T4816"><text:s/></text:span>de<text:span text:style-name="T4817"><text:s/></text:span><text:span text:style-name="T4818">ordenación</text:span><text:span text:style-name="T4819"><text:s/></text:span><text:span text:style-name="T4820">recibidas</text:span><text:span text:style-name="T4821"><text:s/></text:span>en<text:span text:style-name="T4822"><text:s/></text:span>el<text:span text:style-name="T4823"><text:s/></text:span><text:span text:style-name="T4824">Cabildo</text:span></text:p>
      <text:soft-page-break/>
      <text:p text:style-name="P4825"><draw:frame draw:z-index="1240" draw:id="id24" draw:style-name="a24" draw:name="Text Box 7" text:anchor-type="paragraph" svg:x="0.09306in" svg:y="4.20486in" svg:width="0.26389in" svg:height="1.65625in" style:rel-width="scale" style:rel-height="scale"><draw:text-box><text:p text:style-name="P4830"><text:span text:style-name="T4831">2.Firmante: GARCÍA MARTÍNEZ, DOLORES ALICIA</text:span></text:p><text:p text:style-name="P4832"><text:span text:style-name="T4833">Puesto: Presidenta del Cabildo de Fuerteventura Fecha Firma: 04/07/2025 08:29:33</text:span></text:p></draw:text-box><svg:title/><svg:desc/></draw:frame><draw:frame draw:z-index="1264" draw:id="id25" draw:style-name="a25" draw:name="Text Box 6" text:anchor-type="paragraph" svg:x="0.09653in" svg:y="1.11042in" svg:width="0.26389in" svg:height="1.97361in" style:rel-width="scale" style:rel-height="scale"><draw:text-box><text:p text:style-name="P4834"><text:span text:style-name="T4835">1.Firmante: ALONSO FALCÓN, VÍCTOR MODESTO</text:span></text:p><text:p text:style-name="P4836"><text:span text:style-name="T4837">Puesto: Consejero-Secretario del Consejo de Gobierno Insular Fecha Firma: 04/07/2025 08:28:37</text:span></text:p></draw:text-box><svg:title/><svg:desc/></draw:frame><text:span text:style-name="T4838">Insular,</text:span><text:span text:style-name="T4839"><text:s/></text:span>en<text:span text:style-name="T4840"><text:s/></text:span><text:span text:style-name="T4841">el</text:span><text:span text:style-name="T4842"><text:s/></text:span><text:span text:style-name="T4843">marco</text:span><text:span text:style-name="T4844"><text:s/></text:span>de<text:span text:style-name="T4845"><text:s/></text:span>lo<text:span text:style-name="T4846"><text:s/></text:span><text:span text:style-name="T4847">establecido</text:span><text:span text:style-name="T4848"><text:s/></text:span>en<text:span text:style-name="T4849"><text:s/></text:span>la<text:span text:style-name="T4850"><text:s/></text:span><text:span text:style-name="T4851">Ley</text:span><text:span text:style-name="T4852"><text:s/></text:span><text:span text:style-name="T4853">4/2017,</text:span><text:span text:style-name="T4854"><text:s/></text:span>de<text:span text:style-name="T4855"><text:s/></text:span><text:span text:style-name="T4856">13</text:span><text:span text:style-name="T4857"><text:s/></text:span>de<text:span text:style-name="T4858"><text:s/></text:span><text:span text:style-name="T4859">julio,</text:span><text:span text:style-name="T4860"><text:s/></text:span>del<text:span text:style-name="T4861"><text:s/></text:span><text:span text:style-name="T4862">Suelo</text:span><text:span text:style-name="T4863"><text:s/></text:span>y<text:span text:style-name="T4864"><text:s/></text:span>de<text:span text:style-name="T4865"><text:s/></text:span><text:span text:style-name="T4866">los</text:span><text:span text:style-name="T4867"><text:s/></text:span><text:span text:style-name="T4868">Espacios</text:span><text:span text:style-name="T4869"><text:s/></text:span><text:span text:style-name="T4870">Naturales</text:span><text:s/><text:span text:style-name="T4871">Protegidos</text:span><text:s/>de<text:s/><text:span text:style-name="T4872">Canarias,</text:span><text:span text:style-name="T4873"><text:s/></text:span>se<text:span text:style-name="T4874"><text:s/></text:span><text:span text:style-name="T4875">establece</text:span><text:span text:style-name="T4876"><text:s/></text:span><text:span text:style-name="T4877">que:</text:span></text:p>
      <text:p text:style-name="P4878"/>
      <text:p text:style-name="P4879"><text:span text:style-name="T4880">“SEGUNDO.-</text:span><text:span text:style-name="T4881"><text:s/></text:span><text:span text:style-name="T4882">Recibidas</text:span><text:span text:style-name="T4883"><text:s/></text:span><text:span text:style-name="T4884">las</text:span><text:span text:style-name="T4885"><text:s/></text:span><text:span text:style-name="T4886">solicitudes</text:span><text:span text:style-name="T4887"><text:s/></text:span>a<text:span text:style-name="T4888"><text:s/></text:span>que<text:span text:style-name="T4889"><text:s/></text:span>se<text:span text:style-name="T4890"><text:s/></text:span><text:span text:style-name="T4891">refiere</text:span><text:span text:style-name="T4892"><text:s/></text:span>el<text:span text:style-name="T4893"><text:s/></text:span><text:span text:style-name="T4894">apartado</text:span><text:span text:style-name="T4895"><text:s/></text:span><text:span text:style-name="T4896">anterior,</text:span><text:span text:style-name="T4897"><text:s/></text:span>se<text:span text:style-name="T4898"><text:s/></text:span><text:span text:style-name="T4899">recabará</text:span><text:span text:style-name="T4900"><text:s/></text:span>de<text:span text:style-name="T4901"><text:s/></text:span><text:span text:style-name="T4902">cada</text:span><text:span text:style-name="T4903"><text:s/></text:span><text:span text:style-name="T4904">uno</text:span><text:span text:style-name="T4905"><text:s/></text:span><text:span text:style-name="T4906">de</text:span><text:span text:style-name="T4907"><text:s/></text:span>los<text:span text:style-name="T4908"><text:s/></text:span><text:span text:style-name="T4909">Servicios</text:span><text:span text:style-name="T4910"><text:s/></text:span><text:span text:style-name="T4911">afectados</text:span><text:span text:style-name="T4912"><text:s/></text:span><text:span text:style-name="T4913">que</text:span><text:span text:style-name="T4914"><text:s/></text:span>a<text:span text:style-name="T4915"><text:s/></text:span><text:span text:style-name="T4916">continuación</text:span><text:span text:style-name="T4917"><text:s/></text:span>se<text:span text:style-name="T4918"><text:s/></text:span><text:span text:style-name="T4919">indican</text:span><text:span text:style-name="T4920"><text:s/></text:span>la<text:span text:style-name="T4921"><text:s/></text:span><text:span text:style-name="T4922">emisión</text:span><text:span text:style-name="T4923"><text:s/></text:span>de<text:span text:style-name="T4924"><text:s/></text:span><text:span text:style-name="T4925">informe</text:span><text:span text:style-name="T4926"><text:s/></text:span>al<text:span text:style-name="T4927"><text:s/></text:span><text:span text:style-name="T4928">respecto,</text:span><text:span text:style-name="T4929"><text:s/></text:span><text:span text:style-name="T4930">con</text:span><text:span text:style-name="T4931"><text:s/></text:span><text:span text:style-name="T4932">expresa</text:span><text:span text:style-name="T4933"><text:s/></text:span><text:span text:style-name="T4934">indicación</text:span><text:span text:style-name="T4935"><text:s/></text:span><text:span text:style-name="T4936">del</text:span><text:span text:style-name="T4937"><text:s/></text:span><text:span text:style-name="T4938">plazo</text:span><text:span text:style-name="T4939"><text:s/></text:span><text:span text:style-name="T4940">para</text:span><text:span text:style-name="T4941"><text:s/></text:span><text:span text:style-name="T4942">emitir</text:span><text:span text:style-name="T4943"><text:s/></text:span>el<text:span text:style-name="T4944"><text:s/></text:span>mismo,<text:span text:style-name="T4945"><text:s/></text:span>que<text:span text:style-name="T4946"><text:s/></text:span><text:span text:style-name="T4947">en</text:span><text:span text:style-name="T4948"><text:s/></text:span><text:span text:style-name="T4949">principio</text:span><text:span text:style-name="T4950"><text:s/></text:span><text:span text:style-name="T4951">será</text:span><text:span text:style-name="T4952"><text:s/></text:span>de<text:span text:style-name="T4953"><text:s/></text:span>10<text:span text:style-name="T4954"><text:s/></text:span><text:span text:style-name="T4955">días</text:span><text:span text:style-name="T4956"><text:s/></text:span><text:span text:style-name="T4957">hábiles</text:span><text:span text:style-name="T4958"><text:s/></text:span><text:span text:style-name="T4959">salvo</text:span><text:span text:style-name="T4960"><text:s/></text:span><text:span text:style-name="T4961">que</text:span><text:span text:style-name="T4962"><text:s/></text:span>por<text:span text:style-name="T4963"><text:s/></text:span>la<text:span text:style-name="T4964"><text:s/></text:span><text:span text:style-name="T4965">fecha,</text:span><text:span text:style-name="T4966"><text:s/></text:span><text:span text:style-name="T4967">dimensión</text:span><text:span text:style-name="T4968"><text:s/></text:span>o<text:span text:style-name="T4969"><text:s/></text:span><text:span text:style-name="T4970">naturaleza</text:span><text:span text:style-name="T4971"><text:s/></text:span>del<text:span text:style-name="T4972"><text:s/></text:span><text:span text:style-name="T4973">evento</text:span><text:span text:style-name="T4974"><text:s/></text:span>el<text:span text:style-name="T4975"><text:s/></text:span><text:span text:style-name="T4976">propio</text:span><text:span text:style-name="T4977"><text:s/></text:span><text:span text:style-name="T4978">Servicio</text:span><text:span text:style-name="T4979"><text:s/></text:span><text:span text:style-name="T4980">considere</text:span><text:span text:style-name="T4981"><text:s/></text:span><text:span text:style-name="T4982">oportuno</text:span><text:span text:style-name="T4983"><text:s/></text:span><text:span text:style-name="T4984">conceder</text:span><text:span text:style-name="T4985"><text:s/></text:span>un<text:span text:style-name="T4986"><text:s/></text:span><text:span text:style-name="T4987">plazo</text:span><text:span text:style-name="T4988"><text:s/></text:span>más<text:span text:style-name="T4989"><text:s/></text:span><text:span text:style-name="T4990">amplio,</text:span><text:s/>o<text:span text:style-name="T4991"><text:s/></text:span>la<text:s/><text:span text:style-name="T4992">normativa</text:span><text:s/><text:span text:style-name="T4993">sectorial</text:span><text:span text:style-name="T4994"><text:s/></text:span><text:span text:style-name="T4995">determine</text:span><text:s/>otro<text:span text:style-name="T4996"><text:s/></text:span><text:span text:style-name="T4997">plazo</text:span><text:span text:style-name="T4998"><text:s/></text:span><text:span text:style-name="T4999">distinto.</text:span></text:p>
      <text:p text:style-name="P5000"/>
      <text:p text:style-name="P5001">Los<text:s/><text:span text:style-name="T5002">Servicios</text:span><text:span text:style-name="T5003"><text:s/></text:span>a<text:span text:style-name="T5004"><text:s/></text:span><text:span text:style-name="T5005">los</text:span><text:s/><text:span text:style-name="T5006">que</text:span><text:span text:style-name="T5007"><text:s/></text:span><text:span text:style-name="T5008">preceptivamente</text:span><text:span text:style-name="T5009"><text:s/></text:span><text:span text:style-name="T5010">se</text:span><text:s/><text:span text:style-name="T5011">les solicitará</text:span><text:span text:style-name="T5012"><text:s/></text:span>la<text:s/><text:span text:style-name="T5013">emisión</text:span><text:span text:style-name="T5014"><text:s/></text:span>de<text:span text:style-name="T5015"><text:s/></text:span><text:span text:style-name="T5016">informe</text:span><text:span text:style-name="T5017"><text:s/></text:span><text:span text:style-name="T5018">serán</text:span><text:span text:style-name="T5019"><text:s/></text:span><text:span text:style-name="T5020">los siguientes:</text:span></text:p>
      <text:p text:style-name="P5021"/>
      <text:list text:style-name="LFO1" text:continue-numbering="true">
        <text:list-item>
          <text:p text:style-name="P5022"><text:span text:style-name="T5023">Medio</text:span><text:span text:style-name="T5024"><text:s/></text:span><text:span text:style-name="T5025">Ambiente.</text:span></text:p>
        </text:list-item>
        <text:list-item>
          <text:p text:style-name="P5026"><text:span text:style-name="T5027">Ordenación</text:span><text:span text:style-name="T5028"><text:s/></text:span>del<text:span text:style-name="T5029"><text:s/></text:span><text:span text:style-name="T5030">Territorio.</text:span></text:p>
        </text:list-item>
        <text:list-item>
          <text:p text:style-name="P5031"><text:span text:style-name="T5032">Patrimonio</text:span><text:span text:style-name="T5033"><text:s/></text:span><text:span text:style-name="T5034">Cultural.</text:span></text:p>
        </text:list-item>
        <text:list-item>
          <text:p text:style-name="P5035"><text:span text:style-name="T5036">Carreteras.</text:span></text:p>
        </text:list-item>
        <text:list-item>
          <text:p text:style-name="P5037"><text:span text:style-name="T5038">Consejo</text:span><text:s/><text:span text:style-name="T5039">Insular de</text:span><text:s/><text:span text:style-name="T5040">Aguas.</text:span></text:p>
        </text:list-item>
        <text:list-item>
          <text:p text:style-name="P5041"><text:span text:style-name="T5042">Reserva</text:span><text:s/><text:span text:style-name="T5043">de</text:span><text:s/>la<text:span text:style-name="T5044"><text:s/></text:span><text:span text:style-name="T5045">Biosfera</text:span></text:p>
        </text:list-item>
      </text:list>
      <text:p text:style-name="P5046"/>
      <text:p text:style-name="P5047"><text:span text:style-name="T5048">Motivadamente,</text:span><text:span text:style-name="T5049"><text:s/></text:span><text:span text:style-name="T5050">el</text:span><text:span text:style-name="T5051"><text:s/></text:span><text:span text:style-name="T5052">Servicio</text:span><text:span text:style-name="T5053"><text:s/></text:span><text:span text:style-name="T5054">responsable</text:span><text:span text:style-name="T5055"><text:s/></text:span>de<text:span text:style-name="T5056"><text:s/></text:span>la<text:span text:style-name="T5057"><text:s/></text:span><text:span text:style-name="T5058">tramitación</text:span><text:span text:style-name="T5059"><text:s/></text:span><text:span text:style-name="T5060">podrá</text:span><text:span text:style-name="T5061"><text:s/></text:span><text:span text:style-name="T5062">prescindir</text:span><text:span text:style-name="T5063"><text:s/></text:span>de<text:span text:style-name="T5064"><text:s/></text:span>la<text:span text:style-name="T5065"><text:s/></text:span><text:span text:style-name="T5066">solicitud</text:span><text:span text:style-name="T5067"><text:s/></text:span>de<text:span text:style-name="T5068"><text:s/></text:span><text:span text:style-name="T5069">algunos</text:span><text:span text:style-name="T5070"><text:s/></text:span><text:span text:style-name="T5071">de</text:span><text:span text:style-name="T5072"><text:s/></text:span>los<text:span text:style-name="T5073"><text:s/></text:span><text:span text:style-name="T5074">citados</text:span><text:span text:style-name="T5075"><text:s/></text:span><text:span text:style-name="T5076">informes</text:span><text:span text:style-name="T5077"><text:s/></text:span><text:span text:style-name="T5078">cuando</text:span><text:span text:style-name="T5079"><text:s/></text:span><text:span text:style-name="T5080">considere</text:span><text:span text:style-name="T5081"><text:s/></text:span>que<text:span text:style-name="T5082"><text:s/></text:span>no<text:s/><text:span text:style-name="T5083">afectan</text:span><text:span text:style-name="T5084"><text:s/></text:span>al<text:span text:style-name="T5085"><text:s/></text:span><text:span text:style-name="T5086">ámbito</text:span><text:s/><text:span text:style-name="T5087">funcional</text:span><text:span text:style-name="T5088"><text:s/></text:span><text:span text:style-name="T5089">del</text:span><text:s/><text:span text:style-name="T5090">Servicio</text:span><text:span text:style-name="T5091"><text:s/></text:span><text:span text:style-name="T5092">correspondiente.</text:span></text:p>
      <text:p text:style-name="P5093"/>
      <text:p text:style-name="P5094"><text:span text:style-name="T5095">Igualmente</text:span><text:span text:style-name="T5096"><text:s/></text:span><text:span text:style-name="T5097">solicitará</text:span><text:span text:style-name="T5098"><text:s/></text:span><text:span text:style-name="T5099">informe</text:span><text:span text:style-name="T5100"><text:s/></text:span>de<text:span text:style-name="T5101"><text:s/></text:span><text:span text:style-name="T5102">aquellos</text:span><text:span text:style-name="T5103"><text:s/></text:span><text:span text:style-name="T5104">otros</text:span><text:span text:style-name="T5105"><text:s/></text:span><text:span text:style-name="T5106">Servicios</text:span><text:span text:style-name="T5107"><text:s/></text:span><text:span text:style-name="T5108">cuya</text:span><text:span text:style-name="T5109"><text:s/></text:span><text:span text:style-name="T5110">intervención</text:span><text:span text:style-name="T5111"><text:s/></text:span><text:span text:style-name="T5112">considere</text:span><text:span text:style-name="T5113"><text:s/></text:span><text:span text:style-name="T5114">necesaria,</text:span><text:span text:style-name="T5115"><text:s/></text:span><text:span text:style-name="T5116">como</text:span><text:span text:style-name="T5117"><text:s/></text:span>podría ser en<text:span text:style-name="T5118"><text:s/></text:span>el<text:s/><text:span text:style-name="T5119">supuesto</text:span><text:span text:style-name="T5120"><text:s/></text:span>de<text:span text:style-name="T5121"><text:s/></text:span><text:span text:style-name="T5122">que</text:span><text:span text:style-name="T5123"><text:s/></text:span><text:span text:style-name="T5124">afecte</text:span><text:span text:style-name="T5125"><text:s/></text:span>a<text:span text:style-name="T5126"><text:s/></text:span><text:span text:style-name="T5127">propiedades</text:span><text:span text:style-name="T5128"><text:s/></text:span><text:span text:style-name="T5129">del</text:span><text:span text:style-name="T5130"><text:s/></text:span><text:span text:style-name="T5131">Cabildo</text:span><text:span text:style-name="T5132"><text:s/></text:span><text:span text:style-name="T5133">Insular</text:span><text:span text:style-name="T5134"><text:s/></text:span><text:span text:style-name="T5135">(entre</text:span><text:span text:style-name="T5136"><text:s/></text:span><text:span text:style-name="T5137">otros).<text:s/></text:span>La<text:span text:style-name="T5138"><text:s/></text:span><text:span text:style-name="T5139">solicitud</text:span><text:span text:style-name="T5140"><text:s/></text:span>de<text:span text:style-name="T5141"><text:s/></text:span><text:span text:style-name="T5142">los</text:span><text:span text:style-name="T5143"><text:s/></text:span><text:span text:style-name="T5144">citados</text:span><text:span text:style-name="T5145"><text:s/></text:span><text:span text:style-name="T5146">informes</text:span><text:span text:style-name="T5147"><text:s/></text:span><text:span text:style-name="T5148">internos</text:span><text:span text:style-name="T5149"><text:s/></text:span>no<text:span text:style-name="T5150"><text:s/></text:span><text:span text:style-name="T5151">eximirá</text:span><text:span text:style-name="T5152"><text:s/></text:span>de<text:span text:style-name="T5153"><text:s/></text:span>la<text:span text:style-name="T5154"><text:s/></text:span><text:span text:style-name="T5155">solicitud</text:span><text:span text:style-name="T5156"><text:s/></text:span>de<text:span text:style-name="T5157"><text:s/></text:span><text:span text:style-name="T5158">los</text:span><text:span text:style-name="T5159"><text:s/></text:span><text:span text:style-name="T5160">preceptivos</text:span><text:span text:style-name="T5161"><text:s/></text:span><text:span text:style-name="T5162">informes</text:span><text:span text:style-name="T5163"><text:s/></text:span><text:span text:style-name="T5164">que</text:span><text:span text:style-name="T5165"><text:s/></text:span>la<text:span text:style-name="T5166"><text:s/></text:span><text:span text:style-name="T5167">legislación</text:span><text:span text:style-name="T5168"><text:s/></text:span><text:span text:style-name="T5169">sectorial</text:span><text:span text:style-name="T5170"><text:s/></text:span><text:span text:style-name="T5171">exija,</text:span><text:span text:style-name="T5172"><text:s/></text:span>como<text:span text:style-name="T5173"><text:s/></text:span><text:span text:style-name="T5174">puede</text:span><text:span text:style-name="T5175"><text:s/></text:span>ser<text:span text:style-name="T5176"><text:s/></text:span>en<text:span text:style-name="T5177"><text:s/></text:span><text:span text:style-name="T5178">aquellos</text:span><text:span text:style-name="T5179"><text:s/></text:span><text:span text:style-name="T5180">supuestos</text:span><text:span text:style-name="T5181"><text:s/></text:span>en<text:span text:style-name="T5182"><text:s/></text:span><text:span text:style-name="T5183">que</text:span><text:span text:style-name="T5184"><text:s/></text:span><text:span text:style-name="T5185">la</text:span><text:span text:style-name="T5186"><text:s/></text:span><text:span text:style-name="T5187">actividad</text:span><text:span text:style-name="T5188"><text:s/></text:span>a<text:span text:style-name="T5189"><text:s/></text:span><text:span text:style-name="T5190">realizar</text:span><text:span text:style-name="T5191"><text:s/></text:span><text:span text:style-name="T5192">afecte</text:span><text:span text:style-name="T5193"><text:s/></text:span>al<text:span text:style-name="T5194"><text:s/></text:span><text:span text:style-name="T5195">dominio</text:span><text:span text:style-name="T5196"><text:s/></text:span><text:span text:style-name="T5197">público</text:span><text:span text:style-name="T5198"><text:s/></text:span>marítimo<text:span text:style-name="T5199"><text:s/></text:span><text:span text:style-name="T5200">terrestre,</text:span><text:span text:style-name="T5201"><text:s/></text:span><text:span text:style-name="T5202">servidumbres</text:span><text:s/><text:span text:style-name="T5203">aeronáuticas,</text:span><text:span text:style-name="T5204"><text:s/></text:span><text:span text:style-name="T5205">etc.,</text:span></text:p>
      <text:p text:style-name="P5206"/>
      <text:p text:style-name="P5207"><text:span text:style-name="T5208">Cuando</text:span><text:span text:style-name="T5209"><text:s/></text:span><text:span text:style-name="T5210">deba</text:span><text:span text:style-name="T5211"><text:s/></text:span><text:span text:style-name="T5212">someterse</text:span><text:span text:style-name="T5213"><text:s/></text:span>al<text:span text:style-name="T5214"><text:s/></text:span><text:span text:style-name="T5215">procedimiento</text:span><text:span text:style-name="T5216"><text:s/></text:span><text:span text:style-name="T5217">de</text:span><text:span text:style-name="T5218"><text:s/></text:span><text:span text:style-name="T5219">evaluación</text:span><text:span text:style-name="T5220"><text:s/></text:span><text:span text:style-name="T5221">ambiental</text:span><text:span text:style-name="T5222"><text:s/></text:span>o<text:span text:style-name="T5223"><text:s/></text:span><text:span text:style-name="T5224">de</text:span><text:span text:style-name="T5225"><text:s/></text:span><text:span text:style-name="T5226">consulta</text:span><text:span text:style-name="T5227"><text:s/></text:span><text:span text:style-name="T5228">previa,</text:span><text:span text:style-name="T5229"><text:s/></text:span><text:span text:style-name="T5230">dicho</text:span><text:span text:style-name="T5231"><text:s/></text:span><text:span text:style-name="T5232">procedimiento</text:span><text:span text:style-name="T5233"><text:s/></text:span><text:span text:style-name="T5234">deberá</text:span><text:span text:style-name="T5235"><text:s/></text:span><text:span text:style-name="T5236">sustanciarse</text:span><text:span text:style-name="T5237"><text:s/></text:span><text:span text:style-name="T5238">conforme</text:span><text:span text:style-name="T5239"><text:s/></text:span>a<text:span text:style-name="T5240"><text:s/></text:span>su<text:span text:style-name="T5241"><text:s/></text:span><text:span text:style-name="T5242">normativa</text:span><text:span text:style-name="T5243"><text:s/></text:span><text:span text:style-name="T5244">sectorial</text:span><text:span text:style-name="T5245"><text:s/></text:span><text:span text:style-name="T5246">de</text:span><text:span text:style-name="T5247"><text:s/></text:span><text:span text:style-name="T5248">aplicación,</text:span><text:span text:style-name="T5249"><text:s/></text:span><text:span text:style-name="T5250">previamente</text:span><text:span text:style-name="T5251"><text:s/></text:span>a<text:span text:style-name="T5252"><text:s/></text:span><text:span text:style-name="T5253">la</text:span><text:span text:style-name="T5254"><text:s/></text:span><text:span text:style-name="T5255">emisión</text:span><text:span text:style-name="T5256"><text:s/></text:span>o<text:span text:style-name="T5257"><text:s/></text:span><text:span text:style-name="T5258">resolución</text:span><text:span text:style-name="T5259"><text:s/></text:span>de<text:span text:style-name="T5260"><text:s/></text:span>la<text:span text:style-name="T5261"><text:s/></text:span><text:span text:style-name="T5262">oportuna</text:span><text:span text:style-name="T5263"><text:s/></text:span><text:span text:style-name="T5264">autorización</text:span><text:span text:style-name="T5265"><text:s/></text:span><text:span text:style-name="T5266">y/o</text:span><text:span text:style-name="T5267"><text:s/></text:span><text:span text:style-name="T5268">informe</text:span><text:span text:style-name="T5269"><text:s/></text:span><text:span text:style-name="T5270">único</text:span><text:span text:style-name="T5271"><text:s/></text:span><text:span text:style-name="T5272">resultante</text:span><text:span text:style-name="T5273"><text:s/></text:span><text:span text:style-name="T5274">conforme</text:span><text:span text:style-name="T5275"><text:s/></text:span>a<text:span text:style-name="T5276"><text:s/></text:span>lo<text:span text:style-name="T5277"><text:s/></text:span><text:span text:style-name="T5278">regulado</text:span><text:span text:style-name="T5279"><text:s/></text:span><text:span text:style-name="T5280">para</text:span><text:span text:style-name="T5281"><text:s/></text:span>esta<text:span text:style-name="T5282"><text:s/></text:span><text:span text:style-name="T5283">Comisión</text:span><text:span text:style-name="T5284"><text:s/></text:span><text:span text:style-name="T5285">Técnica,</text:span><text:span text:style-name="T5286"><text:s/></text:span><text:span text:style-name="T5287">cuyo</text:span><text:span text:style-name="T5288"><text:s/></text:span><text:span text:style-name="T5289">resultado</text:span><text:span text:style-name="T5290"><text:s/></text:span><text:span text:style-name="T5291">procederá</text:span><text:span text:style-name="T5292"><text:s/></text:span><text:span text:style-name="T5293">emitir</text:span><text:span text:style-name="T5294"><text:s/></text:span>una<text:span text:style-name="T5295"><text:s/></text:span><text:span text:style-name="T5296">vez</text:span><text:span text:style-name="T5297"><text:s/></text:span><text:span text:style-name="T5298">realizado</text:span><text:span text:style-name="T5299"><text:s/></text:span><text:span text:style-name="T5300">el</text:span><text:span text:style-name="T5301"><text:s/></text:span><text:span text:style-name="T5302">pronunciamiento</text:span><text:span text:style-name="T5303"><text:s/></text:span><text:span text:style-name="T5304">del</text:span><text:span text:style-name="T5305"><text:s/></text:span><text:span text:style-name="T5306">órgano</text:span><text:span text:style-name="T5307"><text:s/></text:span><text:span text:style-name="T5308">ambiental.</text:span></text:p>
      <text:p text:style-name="P5309"/>
      <text:p text:style-name="P5310"><text:span text:style-name="T5311">En</text:span><text:span text:style-name="T5312"><text:s/></text:span><text:span text:style-name="T5313">cualquier</text:span><text:span text:style-name="T5314"><text:s/></text:span><text:span text:style-name="T5315">caso,</text:span><text:span text:style-name="T5316"><text:s/></text:span><text:span text:style-name="T5317">el</text:span><text:span text:style-name="T5318"><text:s/></text:span><text:span text:style-name="T5319">órgano</text:span><text:span text:style-name="T5320"><text:s/></text:span>o<text:span text:style-name="T5321"><text:s/></text:span><text:span text:style-name="T5322">servicio</text:span><text:span text:style-name="T5323"><text:s/></text:span><text:span text:style-name="T5324">instructor</text:span><text:span text:style-name="T5325"><text:s/></text:span>del<text:span text:style-name="T5326"><text:s/></text:span><text:span text:style-name="T5327">expediente</text:span><text:span text:style-name="T5328"><text:s/></text:span><text:span text:style-name="T5329">adoptará</text:span><text:span text:style-name="T5330"><text:s/></text:span><text:span text:style-name="T5331">las</text:span><text:span text:style-name="T5332"><text:s/></text:span><text:span text:style-name="T5333">medidas</text:span><text:span text:style-name="T5334"><text:s/></text:span><text:span text:style-name="T5335">necesarias</text:span><text:span text:style-name="T5336"><text:s/></text:span>que<text:span text:style-name="T5337"><text:s/></text:span>estime<text:span text:style-name="T5338"><text:s/></text:span><text:span text:style-name="T5339">oportunas</text:span><text:span text:style-name="T5340"><text:s/></text:span><text:span text:style-name="T5341">para</text:span><text:span text:style-name="T5342"><text:s/></text:span>dar<text:span text:style-name="T5343"><text:s/></text:span><text:span text:style-name="T5344">cumplimiento</text:span><text:span text:style-name="T5345"><text:s/></text:span>a<text:span text:style-name="T5346"><text:s/></text:span>la<text:span text:style-name="T5347"><text:s/></text:span><text:span text:style-name="T5348">legislación</text:span><text:span text:style-name="T5349"><text:s/></text:span>de<text:span text:style-name="T5350"><text:s/></text:span><text:span text:style-name="T5351">procedimiento</text:span><text:span text:style-name="T5352"><text:s/></text:span><text:span text:style-name="T5353">administrativo</text:span><text:span text:style-name="T5354"><text:s/></text:span><text:span text:style-name="T5355">común,</text:span><text:span text:style-name="T5356"><text:s/></text:span><text:span text:style-name="T5357">correspondiendo</text:span><text:span text:style-name="T5358"><text:s/></text:span>a<text:span text:style-name="T5359"><text:s/></text:span><text:span text:style-name="T5360">dicho</text:span><text:span text:style-name="T5361"><text:s/></text:span><text:span text:style-name="T5362">Servicio</text:span><text:span text:style-name="T5363"><text:s/></text:span>en<text:span text:style-name="T5364"><text:s/></text:span>su<text:span text:style-name="T5365"><text:s/></text:span><text:span text:style-name="T5366">caso,</text:span><text:span text:style-name="T5367"><text:s/></text:span><text:span text:style-name="T5368">proponer</text:span><text:span text:style-name="T5369"><text:s/></text:span><text:span text:style-name="T5370">al</text:span><text:span text:style-name="T5371"><text:s/></text:span><text:span text:style-name="T5372">órgano</text:span><text:span text:style-name="T5373"><text:s/></text:span><text:span text:style-name="T5374">competente</text:span><text:span text:style-name="T5375"><text:s/></text:span>para<text:span text:style-name="T5376"><text:s/></text:span><text:span text:style-name="T5377">la</text:span><text:span text:style-name="T5378"><text:s/></text:span><text:span text:style-name="T5379">resolución</text:span><text:span text:style-name="T5380"><text:s/></text:span><text:span text:style-name="T5381">del</text:span><text:span text:style-name="T5382"><text:s/></text:span><text:span text:style-name="T5383">expediente, el</text:span><text:span text:style-name="T5384"><text:s/></text:span><text:span text:style-name="T5385">archivo</text:span><text:span text:style-name="T5386"><text:s/></text:span>de<text:span text:style-name="T5387"><text:s/></text:span><text:span text:style-name="T5388">las</text:span><text:span text:style-name="T5389"><text:s/></text:span><text:span text:style-name="T5390">actuaciones cuando</text:span><text:span text:style-name="T5391"><text:s/></text:span>se<text:span text:style-name="T5392"><text:s/></text:span><text:span text:style-name="T5393">produzca</text:span><text:span text:style-name="T5394"><text:s/></text:span>la<text:span text:style-name="T5395"><text:s/></text:span><text:span text:style-name="T5396">paralización</text:span><text:span text:style-name="T5397"><text:s/></text:span>o<text:span text:style-name="T5398"><text:s/></text:span><text:span text:style-name="T5399">incumplimiento</text:span><text:s/>por<text:span text:style-name="T5400"><text:s/></text:span><text:span text:style-name="T5401">causas</text:span><text:span text:style-name="T5402"><text:s/></text:span><text:span text:style-name="T5403">imputables</text:span><text:span text:style-name="T5404"><text:s/></text:span>al<text:span text:style-name="T5405"><text:s/></text:span><text:span text:style-name="T5406">promotor,</text:span><text:span text:style-name="T5407"><text:s/></text:span><text:span text:style-name="T5408">sin</text:span><text:s/><text:span text:style-name="T5409">necesidad</text:span><text:span text:style-name="T5410"><text:s/></text:span>de<text:span text:style-name="T5411"><text:s/></text:span><text:span text:style-name="T5412">convocar<text:s/></text:span>a<text:span text:style-name="T5413"><text:s/></text:span>la<text:span text:style-name="T5414"><text:s/></text:span><text:span text:style-name="T5415">Comisión</text:span><text:span text:style-name="T5416"><text:s/></text:span><text:span text:style-name="T5417">Técnica</text:span><text:span text:style-name="T5418"><text:s/></text:span>de<text:span text:style-name="T5419"><text:s/></text:span><text:span text:style-name="T5420">Coordinación.”</text:span></text:p>
      <text:p text:style-name="P5421"/>
      <text:p text:style-name="P5422"><text:span text:style-name="T5423">VIII.-</text:span><text:span text:style-name="T5424"><text:s/></text:span><text:span text:style-name="T5425">La</text:span><text:span text:style-name="T5426"><text:s/></text:span><text:span text:style-name="T5427">competencia</text:span><text:s/>para<text:span text:style-name="T5428"><text:s/></text:span><text:span text:style-name="T5429">emitir<text:s/></text:span>la<text:span text:style-name="T5430"><text:s/></text:span><text:span text:style-name="T5431">propuesta</text:span><text:s/><text:span text:style-name="T5432">conforme</text:span><text:span text:style-name="T5433"><text:s/></text:span>a la<text:span text:style-name="T5434"><text:s/></text:span><text:span text:style-name="T5435">citada</text:span><text:span text:style-name="T5436"><text:s/></text:span><text:span text:style-name="T5437">Orden</text:span><text:span text:style-name="T5438"><text:s/></text:span>de<text:span text:style-name="T5439"><text:s/></text:span><text:span text:style-name="T5440">Servicio</text:span><text:span text:style-name="T5441"><text:s/></text:span><text:span text:style-name="T5442">viene</text:span><text:span text:style-name="T5443"><text:s/></text:span><text:span text:style-name="T5444">regulada</text:span><text:span text:style-name="T5445"><text:s/></text:span>en<text:s/><text:span text:style-name="T5446">el</text:span><text:span text:style-name="T5447"><text:s/></text:span><text:span text:style-name="T5448">artículo</text:span><text:span text:style-name="T5449"><text:s/></text:span><text:span text:style-name="T5450">quinto</text:span><text:span text:style-name="T5451"><text:s/></text:span>de<text:span text:style-name="T5452"><text:s/></text:span>la<text:span text:style-name="T5453"><text:s/></text:span><text:span text:style-name="T5454">misma</text:span><text:span text:style-name="T5455"><text:s/></text:span>por<text:span text:style-name="T5456"><text:s/></text:span>la<text:span text:style-name="T5457"><text:s/></text:span>que<text:span text:style-name="T5458"><text:s/></text:span>se<text:span text:style-name="T5459"><text:s/></text:span><text:span text:style-name="T5460">reconoce</text:span><text:span text:style-name="T5461"><text:s/></text:span><text:span text:style-name="T5462">que</text:span><text:span text:style-name="T5463"><text:s/></text:span><text:span text:style-name="T5464">corresponde</text:span><text:span text:style-name="T5465"><text:s/></text:span>a<text:span text:style-name="T5466"><text:s/></text:span>la<text:span text:style-name="T5467"><text:s/></text:span><text:span text:style-name="T5468">Comisión</text:span><text:span text:style-name="T5469"><text:s/></text:span><text:span text:style-name="T5470">Técnica</text:span><text:span text:style-name="T5471"><text:s/></text:span><text:span text:style-name="T5472">de</text:span><text:span text:style-name="T5473"><text:s/></text:span><text:span text:style-name="T5474">Coordinación</text:span><text:span text:style-name="T5475"><text:s/></text:span><text:span text:style-name="T5476">elevar</text:span><text:span text:style-name="T5477"><text:s/></text:span>al<text:span text:style-name="T5478"><text:s/></text:span><text:span text:style-name="T5479">Consejo</text:span><text:span text:style-name="T5480"><text:s/></text:span><text:span text:style-name="T5481">de</text:span><text:span text:style-name="T5482"><text:s/></text:span><text:span text:style-name="T5483">Gobierno</text:span><text:span text:style-name="T5484"><text:s/></text:span><text:span text:style-name="T5485">Insular</text:span><text:span text:style-name="T5486"><text:s/></text:span><text:span text:style-name="T5487">un</text:span><text:span text:style-name="T5488"><text:s/></text:span><text:span text:style-name="T5489">informe/propuesta</text:span><text:span text:style-name="T5490"><text:s/></text:span><text:span text:style-name="T5491">de</text:span><text:span text:style-name="T5492"><text:s/></text:span><text:span text:style-name="T5493">autorización</text:span><text:span text:style-name="T5494"><text:s/></text:span><text:span text:style-name="T5495">única</text:span><text:span text:style-name="T5496"><text:s/></text:span><text:span text:style-name="T5497">del</text:span><text:span text:style-name="T5498"><text:s/></text:span><text:span text:style-name="T5499">evento</text:span><text:span text:style-name="T5500"><text:s/></text:span>o<text:span text:style-name="T5501"><text:s/></text:span><text:span text:style-name="T5502">informe</text:span><text:span text:style-name="T5503"><text:s/></text:span><text:span text:style-name="T5504">único</text:span><text:span text:style-name="T5505"><text:s/></text:span><text:span text:style-name="T5506">según</text:span><text:span text:style-name="T5507"><text:s/></text:span><text:span text:style-name="T5508">corresponda,</text:span><text:span text:style-name="T5509"><text:s/></text:span><text:span text:style-name="T5510">en</text:span><text:span text:style-name="T5511"><text:s/></text:span>la<text:span text:style-name="T5512"><text:s/></text:span>que<text:span text:style-name="T5513"><text:s/></text:span>se<text:span text:style-name="T5514"><text:s/></text:span><text:span text:style-name="T5515">expliciten</text:span><text:span text:style-name="T5516"><text:s/></text:span><text:span text:style-name="T5517">todos</text:span><text:span text:style-name="T5518"><text:s/></text:span><text:span text:style-name="T5519">los</text:span><text:span text:style-name="T5520"><text:s/></text:span><text:span text:style-name="T5521">títulos</text:span><text:span text:style-name="T5522"><text:s/></text:span><text:span text:style-name="T5523">competenciales</text:span><text:span text:style-name="T5524"><text:s/></text:span><text:span text:style-name="T5525">que</text:span><text:span text:style-name="T5526"><text:s/></text:span><text:span text:style-name="T5527">ejerza</text:span><text:span text:style-name="T5528"><text:s/></text:span>el<text:span text:style-name="T5529"><text:s/></text:span><text:span text:style-name="T5530">Cabildo</text:span><text:span text:style-name="T5531"><text:s/></text:span><text:span text:style-name="T5532">Insular</text:span><text:span text:style-name="T5533"><text:s/></text:span>en<text:span text:style-name="T5534"><text:s/></text:span>el<text:span text:style-name="T5535"><text:s/></text:span><text:span text:style-name="T5536">marco</text:span><text:span text:style-name="T5537"><text:s/></text:span><text:span text:style-name="T5538">de</text:span><text:span text:style-name="T5539"><text:s/></text:span><text:span text:style-name="T5540">esta</text:span><text:span text:style-name="T5541"><text:s/></text:span><text:span text:style-name="T5542">Comisión</text:span><text:span text:style-name="T5543"><text:s/></text:span><text:span text:style-name="T5544">Técnica,</text:span><text:span text:style-name="T5545"><text:s/></text:span>e<text:span text:style-name="T5546"><text:s/></text:span><text:span text:style-name="T5547">incluirá</text:span><text:span text:style-name="T5548"><text:s/></text:span><text:span text:style-name="T5549">todos</text:span><text:span text:style-name="T5550"><text:s/></text:span>los<text:span text:style-name="T5551"><text:s/></text:span><text:span text:style-name="T5552">condicionantes</text:span><text:span text:style-name="T5553"><text:s/></text:span>a<text:span text:style-name="T5554"><text:s/></text:span><text:span text:style-name="T5555">observar</text:span><text:span text:style-name="T5556"><text:s/></text:span>en<text:span text:style-name="T5557"><text:s/></text:span>la<text:span text:style-name="T5558"><text:s/></text:span><text:span text:style-name="T5559">celebración</text:span><text:span text:style-name="T5560"><text:s/></text:span>del<text:span text:style-name="T5561"><text:s/></text:span><text:span text:style-name="T5562">evento</text:span><text:span text:style-name="T5563"><text:s/></text:span>o<text:span text:style-name="T5564"><text:s/></text:span>al<text:span text:style-name="T5565"><text:s/></text:span><text:span text:style-name="T5566">instrumento</text:span><text:span text:style-name="T5567"><text:s/></text:span>de<text:span text:style-name="T5568"><text:s/></text:span><text:span text:style-name="T5569">ordenación,</text:span><text:span text:style-name="T5570"><text:s/></text:span><text:span text:style-name="T5571">coordinado</text:span><text:span text:style-name="T5572"><text:s/></text:span>entre<text:span text:style-name="T5573"><text:s/></text:span><text:span text:style-name="T5574">todos</text:span><text:span text:style-name="T5575"><text:s/></text:span><text:span text:style-name="T5576">los</text:span><text:span text:style-name="T5577"><text:s/></text:span><text:span text:style-name="T5578">departamentos</text:span><text:s/><text:span text:style-name="T5579">que</text:span><text:span text:style-name="T5580"><text:s/></text:span><text:span text:style-name="T5581">forman</text:span><text:span text:style-name="T5582"><text:s/></text:span><text:span text:style-name="T5583">parte</text:span><text:span text:style-name="T5584"><text:s/></text:span>de<text:span text:style-name="T5585"><text:s/></text:span>la<text:s/><text:span text:style-name="T5586">Comisión</text:span><text:span text:style-name="T5587"><text:s/></text:span><text:span text:style-name="T5588">Técnica</text:span><text:span text:style-name="T5589"><text:s/></text:span>a<text:span text:style-name="T5590"><text:s/></text:span><text:span text:style-name="T5591">través</text:span><text:span text:style-name="T5592"><text:s/></text:span>de<text:span text:style-name="T5593"><text:s/></text:span><text:span text:style-name="T5594">sus</text:span><text:s/><text:span text:style-name="T5595">miembros</text:span><text:span text:style-name="T5596"><text:s/></text:span>en<text:span text:style-name="T5597"><text:s/></text:span><text:span text:style-name="T5598">ella</text:span><text:span text:style-name="T5599"><text:s/></text:span><text:span text:style-name="T5600">presentes.</text:span></text:p>
      <text:p text:style-name="P5601"/>
      <text:p text:style-name="P5602"><text:span text:style-name="T5603">Visto</text:span><text:span text:style-name="T5604"><text:s/></text:span><text:span text:style-name="T5605">el</text:span><text:span text:style-name="T5606"><text:s/></text:span><text:span text:style-name="T5607">informe</text:span><text:span text:style-name="T5608"><text:s/></text:span><text:span text:style-name="T5609">emitido</text:span><text:span text:style-name="T5610"><text:s/></text:span><text:span text:style-name="T5611">con</text:span><text:span text:style-name="T5612"><text:s/></text:span><text:span text:style-name="T5613">fecha</text:span><text:span text:style-name="T5614"><text:s/></text:span><text:span text:style-name="T5615">1</text:span><text:span text:style-name="T5616"><text:s/></text:span><text:span text:style-name="T5617">de</text:span><text:span text:style-name="T5618"><text:s/></text:span><text:span text:style-name="T5619">julio</text:span><text:span text:style-name="T5620"><text:s/></text:span><text:span text:style-name="T5621">de</text:span><text:span text:style-name="T5622"><text:s/></text:span><text:span text:style-name="T5623">2025</text:span><text:span text:style-name="T5624"><text:s/></text:span><text:span text:style-name="T5625">por</text:span><text:span text:style-name="T5626"><text:s/></text:span><text:span text:style-name="T5627">el</text:span><text:span text:style-name="T5628"><text:s/></text:span><text:span text:style-name="T5629">Director</text:span><text:span text:style-name="T5630"><text:s/></text:span><text:span text:style-name="T5631">Gerente</text:span><text:span text:style-name="T5632"><text:s/></text:span><text:span text:style-name="T5633">de</text:span><text:span text:style-name="T5634"><text:s/></text:span><text:span text:style-name="T5635">la</text:span><text:span text:style-name="T5636"><text:s/></text:span><text:span text:style-name="T5637">Reserva</text:span><text:span text:style-name="T5638"><text:s/></text:span><text:span text:style-name="T5639">de</text:span><text:span text:style-name="T5640"><text:s/></text:span><text:span text:style-name="T5641">la</text:span><text:span text:style-name="T5642"><text:s/></text:span><text:span text:style-name="T5643">Biosfera</text:span><text:span text:style-name="T5644"><text:s/></text:span><text:span text:style-name="T5645">de</text:span><text:span text:style-name="T5646"><text:s/></text:span><text:span text:style-name="T5647">Fuerteventura,</text:span><text:span text:style-name="T5648"><text:s/></text:span><text:span text:style-name="T5649">don</text:span><text:span text:style-name="T5650"><text:s/></text:span><text:span text:style-name="T5651">Antonio</text:span><text:span text:style-name="T5652"><text:s/></text:span><text:span text:style-name="T5653">Gallardo</text:span><text:span text:style-name="T5654"><text:s/></text:span><text:span text:style-name="T5655">Campos,</text:span><text:span text:style-name="T5656"><text:s/></text:span><text:span text:style-name="T5657">sobre</text:span><text:span text:style-name="T5658"><text:s/></text:span><text:span text:style-name="T5659">la</text:span><text:span text:style-name="T5660"><text:s/></text:span><text:span text:style-name="T5661">afección</text:span><text:span text:style-name="T5662"><text:s/></text:span><text:span text:style-name="T5663">de</text:span><text:span text:style-name="T5664"><text:s/></text:span><text:span text:style-name="T5665">la prueba</text:span><text:span text:style-name="T5666"><text:s/></text:span><text:span text:style-name="T5667">del</text:span><text:span text:style-name="T5668"><text:s/></text:span><text:span text:style-name="T5669">Campeonato</text:span><text:span text:style-name="T5670"><text:s/></text:span><text:span text:style-name="T5671">Mundial</text:span><text:span text:style-name="T5672"><text:s/></text:span><text:span text:style-name="T5673">de</text:span><text:span text:style-name="T5674"><text:s/></text:span><text:span text:style-name="T5675">Windsurf</text:span><text:span text:style-name="T5676"><text:s/></text:span><text:span text:style-name="T5677">y</text:span><text:span text:style-name="T5678"><text:s/></text:span><text:span text:style-name="T5679">Wingfoil</text:span><text:span text:style-name="T5680"><text:s/></text:span><text:span text:style-name="T5681">2025</text:span><text:span text:style-name="T5682"><text:s/></text:span><text:span text:style-name="T5683">a</text:span><text:span text:style-name="T5684"><text:s/>la<text:s/></text:span><text:span text:style-name="T5685">Reserva</text:span><text:span text:style-name="T5686"><text:s/>de La Biosfera</text:span><text:span text:style-name="T5687"><text:s/></text:span><text:span text:style-name="T5688">de</text:span><text:span text:style-name="T5689"><text:s/></text:span><text:span text:style-name="T5690">Fuerteventura,</text:span><text:span text:style-name="T5691"><text:s/></text:span><text:span text:style-name="T5692">cuyo</text:span><text:span text:style-name="T5693"><text:s/></text:span><text:span text:style-name="T5694">texto</text:span><text:span text:style-name="T5695"><text:s/></text:span><text:span text:style-name="T5696">íntegro</text:span><text:span text:style-name="T5697"><text:s/></text:span><text:span text:style-name="T5698">figura</text:span><text:span text:style-name="T5699"><text:s/></text:span><text:span text:style-name="T5700">en</text:span><text:span text:style-name="T5701"><text:s/></text:span><text:span text:style-name="T5702">el</text:span><text:span text:style-name="T5703"><text:s/></text:span><text:span text:style-name="T5704">expediente</text:span><text:span text:style-name="T5705"><text:s/></text:span><text:span text:style-name="T5706">2025/6812</text:span><text:span text:style-name="T5707"><text:s/></text:span><text:span text:style-name="T5708">con</text:span><text:span text:style-name="T5709"><text:s/></text:span><text:span text:style-name="T5710"><text:s/></text:span><text:span text:style-name="T5711">(CSV:35600IDOC26530C65B9EA7DE4AA5C007)</text:span></text:p>
      <text:p text:style-name="P5712"/>
      <text:p text:style-name="P5713"><text:span text:style-name="T5714">A</text:span><text:span text:style-name="T5715"><text:s/></text:span><text:span text:style-name="T5716">la</text:span><text:span text:style-name="T5717"><text:s/></text:span><text:span text:style-name="T5718">vista de</text:span><text:span text:style-name="T5719"><text:s/></text:span><text:span text:style-name="T5720">cuanto</text:span><text:span text:style-name="T5721"><text:s/></text:span><text:span text:style-name="T5722">antecede</text:span><text:span text:style-name="T5723"><text:s/></text:span><text:span text:style-name="T5724">el</text:span><text:span text:style-name="T5725"><text:s/></text:span><text:span text:style-name="T5726">Consejo</text:span><text:span text:style-name="T5727"><text:s/></text:span><text:span text:style-name="T5728">de Gobierno</text:span><text:span text:style-name="T5729"><text:s/></text:span><text:span text:style-name="T5730">Insular,</text:span><text:span text:style-name="T5731"><text:s/></text:span><text:span text:style-name="T5732">por<text:s/></text:span><text:span text:style-name="T5733">unanimidad</text:span><text:span text:style-name="T5734"><text:s/></text:span><text:span text:style-name="T5735">de</text:span><text:span text:style-name="T5736"><text:s/></text:span><text:span text:style-name="T5737">todos</text:span><text:span text:style-name="T5738"><text:s/></text:span><text:span text:style-name="T5739">los</text:span><text:span text:style-name="T5740"><text:s/></text:span><text:span text:style-name="T5741">miembros</text:span><text:span text:style-name="T5742"><text:s/></text:span><text:span text:style-name="T5743">presentes,</text:span><text:span text:style-name="T5744"><text:s/></text:span><text:span text:style-name="T5745">ACUERDA:</text:span></text:p>
      <text:p text:style-name="P5746"/>
      <text:p text:style-name="P5747"><text:span text:style-name="T5748">EMITIR INFORME <text:s/></text:span><text:span text:style-name="T5749">ÚNICO</text:span><text:span text:style-name="T5750"><text:s/></text:span><text:span text:style-name="T5751">FAVORABLE <text:s/>CONDICIONADO</text:span><text:span text:style-name="T5752"><text:s/></text:span><text:span text:style-name="T5753">relativo</text:span><text:span text:style-name="T5754"><text:s text:c="2"/>a <text:s/></text:span><text:span text:style-name="T5755">la</text:span><text:span text:style-name="T5756"><text:s/></text:span><text:span text:style-name="T5757">solicitud</text:span><text:span text:style-name="T5758"><text:s text:c="2"/></text:span><text:span text:style-name="T5759">de</text:span><text:span text:style-name="T5760"><text:s/></text:span><text:span text:style-name="T5761">autorización</text:span><text:span text:style-name="T5762"><text:s/></text:span><text:span text:style-name="T5763">para</text:span><text:span text:style-name="T5764"><text:s/></text:span><text:span text:style-name="T5765">la</text:span><text:span text:style-name="T5766"><text:s/></text:span><text:span text:style-name="T5767">celebración</text:span><text:span text:style-name="T5768"><text:s/></text:span><text:span text:style-name="T5769">de</text:span><text:span text:style-name="T5770"><text:s/></text:span><text:span text:style-name="T5771">la</text:span><text:span text:style-name="T5772"><text:s/></text:span><text:span text:style-name="T5773">prueba</text:span><text:span text:style-name="T5774"><text:s/></text:span><text:span text:style-name="T5775">deportiva</text:span><text:span text:style-name="T5776"><text:s/></text:span><text:span text:style-name="T5777">“</text:span><text:span text:style-name="T5778">Campeonato</text:span><text:span text:style-name="T5779"><text:s/></text:span><text:span text:style-name="T5780">del</text:span><text:span text:style-name="T5781"><text:s/></text:span><text:span text:style-name="T5782">Mundo</text:span><text:span text:style-name="T5783"><text:s/></text:span><text:span text:style-name="T5784">de</text:span><text:span text:style-name="T5785"><text:s/></text:span><text:span text:style-name="T5786">Windsurfing</text:span><text:span text:style-name="T5787"><text:s/></text:span><text:span text:style-name="T5788">y</text:span><text:span text:style-name="T5789"><text:s/></text:span><text:span text:style-name="T5790">Wingfoil”</text:span><text:span text:style-name="T5791"><text:s/></text:span><text:span text:style-name="T5792">en</text:span><text:span text:style-name="T5793"><text:s/></text:span><text:span text:style-name="T5794">las</text:span><text:span text:style-name="T5795"><text:s/></text:span><text:span text:style-name="T5796">Playas</text:span><text:span text:style-name="T5797"><text:s/></text:span><text:span text:style-name="T5798">de</text:span><text:span text:style-name="T5799"><text:s/></text:span><text:span text:style-name="T5800">Sotavento,</text:span><text:span text:style-name="T5801"><text:s/></text:span><text:span text:style-name="T5802">a</text:span><text:span text:style-name="T5803"><text:s/></text:span><text:span text:style-name="T5804">celebrar</text:span><text:span text:style-name="T5805"><text:s/></text:span><text:span text:style-name="T5806">del</text:span><text:span text:style-name="T5807"><text:s/></text:span><text:span text:style-name="T5808">17</text:span><text:span text:style-name="T5809"><text:s/></text:span><text:span text:style-name="T5810">de</text:span><text:span text:style-name="T5811"><text:s/></text:span><text:span text:style-name="T5812">julio</text:span><text:span text:style-name="T5813"><text:s/></text:span><text:span text:style-name="T5814">y</text:span><text:span text:style-name="T5815"><text:s/></text:span><text:span text:style-name="T5816">3</text:span><text:span text:style-name="T5817"><text:s/></text:span><text:span text:style-name="T5818">de</text:span><text:span text:style-name="T5819"><text:s/></text:span><text:span text:style-name="T5820">agosto</text:span><text:span text:style-name="T5821"><text:s/></text:span><text:span text:style-name="T5822">de</text:span><text:span text:style-name="T5823"><text:s/></text:span><text:span text:style-name="T5824">2025,</text:span><text:span text:style-name="T5825"><text:s/></text:span><text:span text:style-name="T5826">promovido</text:span><text:span text:style-name="T5827"><text:s/></text:span><text:span text:style-name="T5828">a</text:span><text:span text:style-name="T5829"><text:s/></text:span><text:span text:style-name="T5830">instancia</text:span><text:span text:style-name="T5831"><text:s/></text:span><text:span text:style-name="T5832">del</text:span><text:span text:style-name="T5833"><text:s/></text:span><text:span text:style-name="T5834">Ayuntamiento</text:span><text:span text:style-name="T5835"><text:s/></text:span><text:span text:style-name="T5836">de</text:span><text:span text:style-name="T5837"><text:s/></text:span><text:span text:style-name="T5838">Pájara,</text:span><text:span text:style-name="T5839"><text:s/></text:span><text:span text:style-name="T5840">por</text:span><text:span text:style-name="T5841"><text:s/></text:span><text:span text:style-name="T5842">los</text:span><text:span text:style-name="T5843"><text:s/></text:span><text:span text:style-name="T5844">motivos</text:span><text:span text:style-name="T5845"><text:s/></text:span><text:span text:style-name="T5846">que</text:span><text:span text:style-name="T5847"><text:s/></text:span><text:span text:style-name="T5848">constan</text:span><text:span text:style-name="T5849"><text:s/></text:span><text:span text:style-name="T5850">en</text:span><text:span text:style-name="T5851"><text:s/></text:span><text:span text:style-name="T5852">los</text:span><text:span text:style-name="T5853"><text:s/></text:span><text:span text:style-name="T5854">Fundamentos</text:span><text:span text:style-name="T5855"><text:s/></text:span><text:span text:style-name="T5856">de</text:span><text:span text:style-name="T5857"><text:s/></text:span><text:span text:style-name="T5858">Derecho</text:span><text:span text:style-name="T5859"><text:s/></text:span><text:span text:style-name="T5860">y</text:span><text:span text:style-name="T5861"><text:s/></text:span><text:span text:style-name="T5862">con</text:span><text:span text:style-name="T5863"><text:s/></text:span><text:span text:style-name="T5864">arreglo</text:span><text:span text:style-name="T5865"><text:s/></text:span><text:span text:style-name="T5866">a</text:span><text:span text:style-name="T5867"><text:s/></text:span><text:span text:style-name="T5868">las</text:span><text:span text:style-name="T5869"><text:s/></text:span><text:span text:style-name="T5870">condiciones</text:span><text:span text:style-name="T5871"><text:s/></text:span><text:span text:style-name="T5872">particulares</text:span><text:span text:style-name="T5873"><text:s/></text:span><text:span text:style-name="T5874">siguientes:</text:span></text:p>
      <text:soft-page-break/>
      <text:h text:style-name="P5875" text:outline-level="1"><draw:frame draw:z-index="1288" draw:id="id29" draw:style-name="a29" draw:name="Text Box 5" text:anchor-type="paragraph" svg:x="0.09306in" svg:y="4.20486in" svg:width="0.26389in" svg:height="1.65625in" style:rel-width="scale" style:rel-height="scale"><draw:text-box><text:p text:style-name="P5880"><text:span text:style-name="T5881">2.Firmante: GARCÍA MARTÍNEZ, DOLORES ALICIA</text:span></text:p><text:p text:style-name="P5882"><text:span text:style-name="T5883">Puesto: Presidenta del Cabildo de Fuerteventura Fecha Firma: 04/07/2025 08:29:33</text:span></text:p></draw:text-box><svg:title/><svg:desc/></draw:frame><draw:frame draw:z-index="1312" draw:id="id30" draw:style-name="a30" draw:name="Text Box 4" text:anchor-type="paragraph" svg:x="0.09653in" svg:y="1.11042in" svg:width="0.26389in" svg:height="1.97361in" style:rel-width="scale" style:rel-height="scale"><draw:text-box><text:p text:style-name="P5884"><text:span text:style-name="T5885">1.Firmante: ALONSO FALCÓN, VÍCTOR MODESTO</text:span></text:p><text:p text:style-name="P5886"><text:span text:style-name="T5887">Puesto: Consejero-Secretario del Consejo de Gobierno Insular Fecha Firma: 04/07/2025 08:28:37</text:span></text:p></draw:text-box><svg:title/><svg:desc/></draw:frame><text:span text:style-name="T5888">Condiciones</text:span><text:span text:style-name="T5889"><text:s/></text:span><text:span text:style-name="T5890">de</text:span><text:span text:style-name="T5891"><text:s/></text:span><text:span text:style-name="T5892">Patrimonio</text:span><text:span text:style-name="T5893"><text:s/></text:span><text:span text:style-name="T5894">Cultural:</text:span></text:h>
      <text:p text:style-name="P5895"/>
      <text:list text:style-name="LFO1" text:continue-numbering="true">
        <text:list-item>
          <text:list>
            <text:list-item>
              <text:p text:style-name="P5896"><text:span text:style-name="T5897">Quienes,</text:span><text:span text:style-name="T5898"><text:s/></text:span><text:span text:style-name="T5899">como</text:span><text:span text:style-name="T5900"><text:s/></text:span><text:span text:style-name="T5901">consecuencia</text:span><text:span text:style-name="T5902"><text:s/></text:span><text:span text:style-name="T5903">de</text:span><text:span text:style-name="T5904"><text:s/></text:span><text:span text:style-name="T5905">remociones</text:span><text:span text:style-name="T5906"><text:s/></text:span><text:span text:style-name="T5907">de</text:span><text:span text:style-name="T5908"><text:s/></text:span><text:span text:style-name="T5909">tierra,</text:span><text:span text:style-name="T5910"><text:s/></text:span><text:span text:style-name="T5911">obras</text:span><text:span text:style-name="T5912"><text:s/></text:span><text:span text:style-name="T5913">de</text:span><text:span text:style-name="T5914"><text:s/></text:span><text:span text:style-name="T5915">cualquier</text:span><text:span text:style-name="T5916"><text:s/></text:span><text:span text:style-name="T5917">índole</text:span><text:span text:style-name="T5918"><text:s/></text:span><text:span text:style-name="T5919">o</text:span><text:span text:style-name="T5920"><text:s/></text:span><text:span text:style-name="T5921">por</text:span><text:span text:style-name="T5922"><text:s/></text:span><text:span text:style-name="T5923">azar,</text:span><text:span text:style-name="T5924"><text:s/></text:span><text:span text:style-name="T5925">descubran</text:span><text:span text:style-name="T5926"><text:s/></text:span><text:span text:style-name="T5927">restos</text:span><text:span text:style-name="T5928"><text:s/></text:span><text:span text:style-name="T5929">arqueológicos</text:span><text:span text:style-name="T5930"><text:s/></text:span><text:span text:style-name="T5931">deberán</text:span><text:span text:style-name="T5932"><text:s/></text:span><text:span text:style-name="T5933">suspender</text:span><text:span text:style-name="T5934"><text:s/></text:span><text:span text:style-name="T5935">de</text:span><text:span text:style-name="T5936"><text:s/></text:span><text:span text:style-name="T5937">inmediato</text:span><text:span text:style-name="T5938"><text:s/></text:span><text:span text:style-name="T5939">la</text:span><text:span text:style-name="T5940"><text:s/></text:span><text:span text:style-name="T5941">obra</text:span><text:span text:style-name="T5942"><text:s/></text:span><text:span text:style-name="T5943">o</text:span><text:span text:style-name="T5944"><text:s/></text:span><text:span text:style-name="T5945">actividad</text:span><text:span text:style-name="T5946"><text:s/></text:span><text:span text:style-name="T5947">y</text:span><text:span text:style-name="T5948"><text:s/></text:span><text:span text:style-name="T5949">ponerlo</text:span><text:span text:style-name="T5950"><text:s/></text:span><text:span text:style-name="T5951">en</text:span><text:span text:style-name="T5952"><text:s/></text:span><text:span text:style-name="T5953">conocimiento</text:span><text:span text:style-name="T5954"><text:s/></text:span><text:span text:style-name="T5955">de</text:span><text:span text:style-name="T5956"><text:s/></text:span><text:span text:style-name="T5957">cualquiera</text:span><text:span text:style-name="T5958"><text:s/></text:span><text:span text:style-name="T5959">de</text:span><text:span text:style-name="T5960"><text:s/></text:span><text:span text:style-name="T5961">las</text:span><text:span text:style-name="T5962"><text:s/></text:span><text:span text:style-name="T5963">administraciones</text:span><text:span text:style-name="T5964"><text:s/></text:span><text:span text:style-name="T5965">públicas</text:span><text:span text:style-name="T5966"><text:s/></text:span><text:span text:style-name="T5967">competentes</text:span><text:span text:style-name="T5968"><text:s/></text:span><text:span text:style-name="T5969">en</text:span><text:span text:style-name="T5970"><text:s/></text:span><text:span text:style-name="T5971">materia</text:span><text:span text:style-name="T5972"><text:s/></text:span><text:span text:style-name="T5973">de</text:span><text:span text:style-name="T5974"><text:s/></text:span><text:span text:style-name="T5975">patrimonio</text:span><text:span text:style-name="T5976"><text:s/></text:span><text:span text:style-name="T5977">cultural,</text:span><text:span text:style-name="T5978"><text:s/></text:span><text:span text:style-name="T5979">en</text:span><text:span text:style-name="T5980"><text:s/></text:span><text:span text:style-name="T5981">un</text:span><text:span text:style-name="T5982"><text:s/></text:span><text:span text:style-name="T5983">plazo</text:span><text:span text:style-name="T5984"><text:s/></text:span><text:span text:style-name="T5985">máximo</text:span><text:span text:style-name="T5986"><text:s/></text:span><text:span text:style-name="T5987">de</text:span><text:span text:style-name="T5988"><text:s/></text:span><text:span text:style-name="T5989">veinticuatro</text:span><text:span text:style-name="T5990"><text:s/></text:span><text:span text:style-name="T5991">horas.</text:span><text:span text:style-name="T5992"><text:s/></text:span><text:span text:style-name="T5993">No</text:span><text:span text:style-name="T5994"><text:s/></text:span><text:span text:style-name="T5995">se</text:span><text:span text:style-name="T5996"><text:s/></text:span><text:span text:style-name="T5997">podrá</text:span><text:span text:style-name="T5998"><text:s/></text:span><text:span text:style-name="T5999">hacer</text:span><text:span text:style-name="T6000"><text:s/></text:span><text:span text:style-name="T6001">público</text:span><text:span text:style-name="T6002"><text:s/></text:span><text:span text:style-name="T6003">el</text:span><text:span text:style-name="T6004"><text:s/></text:span><text:span text:style-name="T6005">hallazgo</text:span><text:span text:style-name="T6006"><text:s/></text:span><text:span text:style-name="T6007">hasta</text:span><text:span text:style-name="T6008"><text:s/></text:span><text:span text:style-name="T6009">haber</text:span><text:span text:style-name="T6010"><text:s/></text:span><text:span text:style-name="T6011">realizado</text:span><text:span text:style-name="T6012"><text:s/></text:span><text:span text:style-name="T6013">la</text:span><text:span text:style-name="T6014"><text:s/></text:span><text:span text:style-name="T6015">citada</text:span><text:span text:style-name="T6016"><text:s/></text:span><text:span text:style-name="T6017">comunicación</text:span><text:span text:style-name="T6018"><text:s/></text:span><text:span text:style-name="T6019">y</text:span><text:span text:style-name="T6020"><text:s/></text:span><text:span text:style-name="T6021">adoptado</text:span><text:span text:style-name="T6022"><text:s/></text:span><text:span text:style-name="T6023">las</text:span><text:span text:style-name="T6024"><text:s/></text:span><text:span text:style-name="T6025">medidas</text:span><text:span text:style-name="T6026"><text:s/></text:span><text:span text:style-name="T6027">cautelares</text:span><text:span text:style-name="T6028"><text:s/></text:span><text:span text:style-name="T6029">de</text:span><text:span text:style-name="T6030"><text:s/></text:span><text:span text:style-name="T6031">protección</text:span><text:span text:style-name="T6032"><text:s/></text:span><text:span text:style-name="T6033">adecuada,</text:span><text:span text:style-name="T6034"><text:s/></text:span><text:span text:style-name="T6035">a</text:span><text:span text:style-name="T6036"><text:s/></text:span><text:span text:style-name="T6037">fin</text:span><text:span text:style-name="T6038"><text:s/></text:span><text:span text:style-name="T6039">de</text:span><text:span text:style-name="T6040"><text:s/></text:span><text:span text:style-name="T6041">no</text:span><text:span text:style-name="T6042"><text:s/></text:span><text:span text:style-name="T6043">poner</text:span><text:span text:style-name="T6044"><text:s/></text:span><text:span text:style-name="T6045">en</text:span><text:span text:style-name="T6046"><text:s/></text:span><text:span text:style-name="T6047">peligro</text:span><text:span text:style-name="T6048"><text:s/></text:span><text:span text:style-name="T6049">los</text:span><text:span text:style-name="T6050"><text:s/></text:span><text:span text:style-name="T6051">bienes</text:span><text:span text:style-name="T6052"><text:s/></text:span><text:span text:style-name="T6053">localizados</text:span><text:span text:style-name="T6054"><text:s/></text:span><text:span text:style-name="T6055">o</text:span><text:span text:style-name="T6056"><text:s/></text:span><text:span text:style-name="T6057">hallados</text:span><text:span text:style-name="T6058">.</text:span></text:p>
            </text:list-item>
          </text:list>
        </text:list-item>
      </text:list>
      <text:p text:style-name="P6059"/>
      <text:p text:style-name="P6060"><text:span text:style-name="T6061">Condiciones</text:span><text:span text:style-name="T6062"><text:s/></text:span><text:span text:style-name="T6063">del</text:span><text:span text:style-name="T6064"><text:s/></text:span><text:span text:style-name="T6065">Servicio</text:span><text:span text:style-name="T6066"><text:s/></text:span><text:span text:style-name="T6067">de</text:span><text:span text:style-name="T6068"><text:s/></text:span><text:span text:style-name="T6069">Medio</text:span><text:span text:style-name="T6070"><text:s/></text:span><text:span text:style-name="T6071">Ambiente</text:span></text:p>
      <text:p text:style-name="P6072"/>
      <text:list text:style-name="LFO1" text:continue-numbering="true">
        <text:list-item>
          <text:list>
            <text:list-item>
              <text:p text:style-name="P6073"><text:span text:style-name="T6074">El</text:span><text:span text:style-name="T6075"><text:s/></text:span><text:span text:style-name="T6076">órgano</text:span><text:span text:style-name="T6077"><text:s/></text:span><text:span text:style-name="T6078">ambiental</text:span><text:span text:style-name="T6079"><text:s/></text:span><text:span text:style-name="T6080">deberá</text:span><text:span text:style-name="T6081"><text:s/></text:span><text:span text:style-name="T6082">valor</text:span><text:span text:style-name="T6083"><text:s/></text:span><text:span text:style-name="T6084">la</text:span><text:span text:style-name="T6085"><text:s/></text:span><text:span text:style-name="T6086">necesidad</text:span><text:span text:style-name="T6087"><text:s/></text:span><text:span text:style-name="T6088">de</text:span><text:span text:style-name="T6089"><text:s/></text:span><text:span text:style-name="T6090">que</text:span><text:span text:style-name="T6091"><text:s/></text:span><text:span text:style-name="T6092">el</text:span><text:span text:style-name="T6093"><text:s/></text:span><text:span text:style-name="T6094">ocio</text:span><text:span text:style-name="T6095"><text:s/></text:span><text:span text:style-name="T6096">nocturno</text:span><text:span text:style-name="T6097"><text:s/></text:span><text:span text:style-name="T6098">se</text:span><text:span text:style-name="T6099"><text:s/></text:span><text:span text:style-name="T6100">lleve</text:span><text:span text:style-name="T6101"><text:s/></text:span><text:span text:style-name="T6102">a</text:span><text:span text:style-name="T6103"><text:s/></text:span><text:span text:style-name="T6104">cabo</text:span><text:span text:style-name="T6105"><text:s/></text:span><text:span text:style-name="T6106">fuera</text:span><text:span text:style-name="T6107"><text:s/></text:span><text:span text:style-name="T6108">de</text:span><text:span text:style-name="T6109"><text:s/></text:span><text:span text:style-name="T6110">la</text:span><text:span text:style-name="T6111"><text:s/></text:span><text:span text:style-name="T6112">zona</text:span><text:span text:style-name="T6113"><text:s/></text:span><text:span text:style-name="T6114">de</text:span><text:span text:style-name="T6115"><text:s/></text:span><text:span text:style-name="T6116">especial</text:span><text:span text:style-name="T6117"><text:s/></text:span><text:span text:style-name="T6118">protección</text:span><text:span text:style-name="T6119"><text:s/></text:span><text:span text:style-name="T6120">para</text:span><text:span text:style-name="T6121"><text:s/></text:span><text:span text:style-name="T6122">las</text:span><text:span text:style-name="T6123"><text:s/></text:span><text:span text:style-name="T6124">aves,</text:span><text:span text:style-name="T6125"><text:s/></text:span><text:span text:style-name="T6126">al</text:span><text:span text:style-name="T6127"><text:s/></text:span><text:span text:style-name="T6128">menos</text:span><text:span text:style-name="T6129"><text:s/></text:span><text:span text:style-name="T6130">en</text:span><text:span text:style-name="T6131"><text:s/></text:span><text:span text:style-name="T6132">las</text:span><text:span text:style-name="T6133"><text:s/></text:span><text:span text:style-name="T6134">siguientes</text:span><text:span text:style-name="T6135"><text:s/></text:span><text:span text:style-name="T6136">ediciones.</text:span></text:p>
            </text:list-item>
            <text:list-item>
              <text:p text:style-name="P6137"><text:span text:style-name="T6138">Los</text:span><text:span text:style-name="T6139"><text:s/></text:span><text:span text:style-name="T6140">actos</text:span><text:span text:style-name="T6141"><text:s/></text:span><text:span text:style-name="T6142">públicos</text:span><text:span text:style-name="T6143"><text:s/></text:span><text:span text:style-name="T6144">deberán</text:span><text:span text:style-name="T6145"><text:s/></text:span><text:span text:style-name="T6146">suspenderse</text:span><text:span text:style-name="T6147"><text:s/></text:span><text:span text:style-name="T6148">en</text:span><text:span text:style-name="T6149"><text:s/></text:span><text:span text:style-name="T6150">caso</text:span><text:span text:style-name="T6151"><text:s/></text:span><text:span text:style-name="T6152">de</text:span><text:span text:style-name="T6153"><text:s/></text:span><text:span text:style-name="T6154">superar</text:span><text:span text:style-name="T6155"><text:s/></text:span><text:span text:style-name="T6156">el</text:span><text:span text:style-name="T6157"><text:s/></text:span><text:span text:style-name="T6158">nivel</text:span><text:span text:style-name="T6159"><text:s/></text:span><text:span text:style-name="T6160">sonoro</text:span><text:span text:style-name="T6161"><text:s/></text:span><text:span text:style-name="T6162">en</text:span><text:span text:style-name="T6163"><text:s/></text:span><text:span text:style-name="T6164">el</text:span><text:span text:style-name="T6165"><text:s/></text:span><text:span text:style-name="T6166">exterior</text:span><text:span text:style-name="T6167"><text:s/></text:span><text:span text:style-name="T6168">los</text:span><text:span text:style-name="T6169"><text:s/></text:span><text:span text:style-name="T6170">65</text:span><text:span text:style-name="T6171"><text:s/></text:span><text:span text:style-name="T6172">dB</text:span><text:span text:style-name="T6173"><text:s/></text:span><text:span text:style-name="T6174">en</text:span><text:span text:style-name="T6175"><text:s/></text:span><text:span text:style-name="T6176">horario</text:span><text:span text:style-name="T6177"><text:s/></text:span><text:span text:style-name="T6178">diurno,</text:span><text:span text:style-name="T6179"><text:s/></text:span><text:span text:style-name="T6180">los</text:span><text:span text:style-name="T6181"><text:s/></text:span><text:span text:style-name="T6182">65</text:span><text:span text:style-name="T6183"><text:s/></text:span><text:span text:style-name="T6184">dB</text:span><text:span text:style-name="T6185"><text:s/></text:span><text:span text:style-name="T6186">en</text:span><text:span text:style-name="T6187"><text:s/></text:span><text:span text:style-name="T6188">horario</text:span><text:span text:style-name="T6189"><text:s/></text:span><text:span text:style-name="T6190">de</text:span><text:span text:style-name="T6191"><text:s/></text:span><text:span text:style-name="T6192">tarde</text:span><text:span text:style-name="T6193"><text:s/></text:span><text:span text:style-name="T6194">y</text:span><text:span text:style-name="T6195"><text:s/></text:span><text:span text:style-name="T6196">55</text:span><text:span text:style-name="T6197"><text:s/></text:span><text:span text:style-name="T6198">dB</text:span><text:span text:style-name="T6199"><text:s/></text:span><text:span text:style-name="T6200">en</text:span><text:span text:style-name="T6201"><text:s/></text:span><text:span text:style-name="T6202">horario</text:span><text:span text:style-name="T6203"><text:s/></text:span><text:span text:style-name="T6204">nocturno,</text:span><text:span text:style-name="T6205"><text:s/></text:span><text:span text:style-name="T6206">siempre</text:span><text:span text:style-name="T6207"><text:s/></text:span><text:span text:style-name="T6208">y</text:span><text:span text:style-name="T6209"><text:s/></text:span><text:span text:style-name="T6210">cuando</text:span><text:span text:style-name="T6211"><text:s/></text:span><text:span text:style-name="T6212">no</text:span><text:span text:style-name="T6213"><text:s/></text:span><text:span text:style-name="T6214">se</text:span><text:span text:style-name="T6215"><text:s/></text:span><text:span text:style-name="T6216">adecuen</text:span><text:span text:style-name="T6217"><text:s/></text:span><text:span text:style-name="T6218">a</text:span><text:span text:style-name="T6219"><text:s/></text:span><text:span text:style-name="T6220">los</text:span><text:span text:style-name="T6221"><text:s/></text:span><text:span text:style-name="T6222">estándares</text:span><text:span text:style-name="T6223"><text:s/></text:span><text:span text:style-name="T6224">permitidos,</text:span><text:span text:style-name="T6225"><text:s/></text:span><text:span text:style-name="T6226">tal</text:span><text:span text:style-name="T6227"><text:s/></text:span><text:span text:style-name="T6228">como</text:span><text:span text:style-name="T6229"><text:s/></text:span><text:span text:style-name="T6230">se</text:span><text:span text:style-name="T6231"><text:s/></text:span><text:span text:style-name="T6232">recoge</text:span><text:span text:style-name="T6233"><text:s/></text:span><text:span text:style-name="T6234">en</text:span><text:span text:style-name="T6235"><text:s/></text:span><text:span text:style-name="T6236">el</text:span><text:span text:style-name="T6237"><text:s/></text:span><text:span text:style-name="T6238">documento</text:span><text:span text:style-name="T6239"><text:s/></text:span><text:span text:style-name="T6240">ambiental.</text:span></text:p>
            </text:list-item>
            <text:list-item>
              <text:p text:style-name="P6241"><text:span text:style-name="T6242">Cualquier</text:span><text:span text:style-name="T6243"><text:s/></text:span><text:span text:style-name="T6244">incidencia</text:span><text:span text:style-name="T6245"><text:s/></text:span><text:span text:style-name="T6246">que</text:span><text:span text:style-name="T6247"><text:s/></text:span><text:span text:style-name="T6248">se</text:span><text:span text:style-name="T6249"><text:s/></text:span><text:span text:style-name="T6250">observe</text:span><text:span text:style-name="T6251"><text:s/></text:span><text:span text:style-name="T6252">en</text:span><text:span text:style-name="T6253"><text:s/></text:span><text:span text:style-name="T6254">relación</text:span><text:span text:style-name="T6255"><text:s/></text:span><text:span text:style-name="T6256">a</text:span><text:span text:style-name="T6257"><text:s/></text:span><text:span text:style-name="T6258">la</text:span><text:span text:style-name="T6259"><text:s/></text:span><text:span text:style-name="T6260">flora,</text:span><text:span text:style-name="T6261"><text:s/></text:span><text:span text:style-name="T6262">hábitats</text:span><text:span text:style-name="T6263"><text:s/></text:span><text:span text:style-name="T6264">de</text:span><text:span text:style-name="T6265"><text:s/></text:span><text:span text:style-name="T6266">interés</text:span><text:span text:style-name="T6267"><text:s/></text:span><text:span text:style-name="T6268">comunitario</text:span><text:span text:style-name="T6269"><text:s/></text:span><text:span text:style-name="T6270">y</text:span><text:span text:style-name="T6271"><text:s/></text:span><text:span text:style-name="T6272">medio</text:span><text:span text:style-name="T6273"><text:s/></text:span><text:span text:style-name="T6274">ambiente</text:span><text:span text:style-name="T6275"><text:s/>en</text:span><text:span text:style-name="T6276"><text:s/></text:span><text:span text:style-name="T6277">general,</text:span><text:span text:style-name="T6278"><text:s/></text:span><text:span text:style-name="T6279">durante</text:span><text:span text:style-name="T6280"><text:s/>la</text:span><text:span text:style-name="T6281"><text:s/></text:span><text:span text:style-name="T6282">celebración</text:span><text:span text:style-name="T6283"><text:s/></text:span><text:span text:style-name="T6284">del</text:span><text:span text:style-name="T6285"><text:s/></text:span><text:span text:style-name="T6286">evento</text:span><text:span text:style-name="T6287"><text:s/></text:span><text:span text:style-name="T6288">deberá</text:span><text:span text:style-name="T6289"><text:s/></text:span><text:span text:style-name="T6290">ser</text:span><text:span text:style-name="T6291"><text:s/></text:span><text:span text:style-name="T6292">comunicada</text:span><text:span text:style-name="T6293"><text:s/></text:span><text:span text:style-name="T6294">al</text:span><text:span text:style-name="T6295"><text:s/></text:span><text:span text:style-name="T6296">Servicio</text:span><text:span text:style-name="T6297"><text:s/></text:span><text:span text:style-name="T6298">de</text:span><text:span text:style-name="T6299"><text:s/></text:span><text:span text:style-name="T6300">Medio</text:span><text:span text:style-name="T6301"><text:s/></text:span><text:span text:style-name="T6302">Ambiente</text:span><text:span text:style-name="T6303"><text:s/></text:span><text:span text:style-name="T6304">o</text:span><text:span text:style-name="T6305"><text:s/></text:span><text:span text:style-name="T6306">a</text:span><text:span text:style-name="T6307"><text:s/></text:span><text:span text:style-name="T6308">los</text:span><text:span text:style-name="T6309"><text:s/></text:span><text:span text:style-name="T6310">Agentes</text:span><text:span text:style-name="T6311"><text:s/></text:span><text:span text:style-name="T6312">de</text:span><text:span text:style-name="T6313"><text:s/></text:span><text:span text:style-name="T6314">Medio</text:span><text:span text:style-name="T6315"><text:s/></text:span><text:span text:style-name="T6316">Ambiente.</text:span></text:p>
            </text:list-item>
            <text:list-item>
              <text:p text:style-name="P6317"><text:span text:style-name="T6318">Cualquier</text:span><text:span text:style-name="T6319"><text:s/></text:span><text:span text:style-name="T6320">incidencia</text:span><text:span text:style-name="T6321"><text:s/></text:span><text:span text:style-name="T6322">con</text:span><text:span text:style-name="T6323"><text:s/></text:span><text:span text:style-name="T6324">fauna</text:span><text:span text:style-name="T6325"><text:s/></text:span><text:span text:style-name="T6326">protegida</text:span><text:span text:style-name="T6327"><text:s/></text:span><text:span text:style-name="T6328">deberá</text:span><text:span text:style-name="T6329"><text:s/></text:span><text:span text:style-name="T6330">ser</text:span><text:span text:style-name="T6331"><text:s/></text:span><text:span text:style-name="T6332">comunicado</text:span><text:span text:style-name="T6333"><text:s/></text:span><text:span text:style-name="T6334">al</text:span><text:span text:style-name="T6335"><text:s/></text:span><text:span text:style-name="T6336">Servicio</text:span><text:span text:style-name="T6337"><text:s/></text:span><text:span text:style-name="T6338">de</text:span><text:span text:style-name="T6339"><text:s/></text:span><text:span text:style-name="T6340">Medio</text:span><text:span text:style-name="T6341"><text:s/></text:span><text:span text:style-name="T6342">Ambiente</text:span><text:span text:style-name="T6343"><text:s/></text:span><text:span text:style-name="T6344">a</text:span><text:span text:style-name="T6345"><text:s/></text:span><text:span text:style-name="T6346">través</text:span><text:span text:style-name="T6347"><text:s/></text:span><text:span text:style-name="T6348">del</text:span><text:span text:style-name="T6349"><text:s/></text:span><text:span text:style-name="T6350">112.</text:span></text:p>
            </text:list-item>
            <text:list-item>
              <text:p text:style-name="P6351"><text:span text:style-name="T6352">Se</text:span><text:span text:style-name="T6353"><text:s/></text:span><text:span text:style-name="T6354">emplearán</text:span><text:span text:style-name="T6355"><text:s/></text:span><text:span text:style-name="T6356">generadores</text:span><text:span text:style-name="T6357"><text:s/></text:span><text:span text:style-name="T6358">eléctricos</text:span><text:span text:style-name="T6359"><text:s/></text:span><text:span text:style-name="T6360">silenciosos.</text:span><text:span text:style-name="T6361"><text:s/></text:span><text:span text:style-name="T6362">Se</text:span><text:span text:style-name="T6363"><text:s/></text:span><text:span text:style-name="T6364">adoptarán</text:span><text:span text:style-name="T6365"><text:s/></text:span><text:span text:style-name="T6366">las</text:span><text:span text:style-name="T6367"><text:s/></text:span><text:span text:style-name="T6368"><text:s/></text:span><text:span text:style-name="T6369">medidas</text:span><text:span text:style-name="T6370"><text:s/></text:span><text:span text:style-name="T6371">necesarias</text:span><text:span text:style-name="T6372"><text:s/></text:span><text:span text:style-name="T6373">para</text:span><text:span text:style-name="T6374"><text:s/></text:span><text:span text:style-name="T6375">evitar</text:span><text:span text:style-name="T6376"><text:s/></text:span><text:span text:style-name="T6377">derrames</text:span><text:span text:style-name="T6378"><text:s/></text:span><text:span text:style-name="T6379">de</text:span><text:span text:style-name="T6380"><text:s/></text:span><text:span text:style-name="T6381">sustancias</text:span><text:span text:style-name="T6382"><text:s/></text:span><text:span text:style-name="T6383">contaminantes</text:span><text:span text:style-name="T6384"><text:s/></text:span><text:span text:style-name="T6385">como</text:span><text:span text:style-name="T6386"><text:s/></text:span><text:span text:style-name="T6387">la</text:span><text:span text:style-name="T6388"><text:s/></text:span><text:span text:style-name="T6389">instalación</text:span><text:span text:style-name="T6390"><text:s/></text:span><text:span text:style-name="T6391">de</text:span><text:span text:style-name="T6392"><text:s/></text:span><text:span text:style-name="T6393">cubetas</text:span><text:span text:style-name="T6394"><text:s/></text:span><text:span text:style-name="T6395">plásticas</text:span><text:span text:style-name="T6396"><text:s/></text:span><text:span text:style-name="T6397">rígidas</text:span><text:span text:style-name="T6398"><text:s/></text:span><text:span text:style-name="T6399">con</text:span><text:span text:style-name="T6400"><text:s/></text:span><text:span text:style-name="T6401">bordes</text:span><text:span text:style-name="T6402"><text:s/></text:span><text:span text:style-name="T6403">que</text:span><text:span text:style-name="T6404"><text:s/></text:span><text:span text:style-name="T6405">impidan</text:span><text:span text:style-name="T6406"><text:s/></text:span><text:span text:style-name="T6407">los</text:span><text:span text:style-name="T6408"><text:s/></text:span><text:span text:style-name="T6409">posibles</text:span><text:span text:style-name="T6410"><text:s/></text:span><text:span text:style-name="T6411">vertidos.</text:span><text:span text:style-name="T6412"><text:s/></text:span><text:span text:style-name="T6413">En</text:span><text:span text:style-name="T6414"><text:s/></text:span><text:span text:style-name="T6415">caso</text:span><text:span text:style-name="T6416"><text:s/></text:span><text:span text:style-name="T6417">de</text:span><text:span text:style-name="T6418"><text:s/></text:span><text:span text:style-name="T6419">accidente</text:span><text:span text:style-name="T6420"><text:s/></text:span><text:span text:style-name="T6421">por</text:span><text:span text:style-name="T6422"><text:s/></text:span><text:span text:style-name="T6423">vertido,</text:span><text:span text:style-name="T6424"><text:s/></text:span><text:span text:style-name="T6425">el</text:span><text:span text:style-name="T6426"><text:s/></text:span><text:span text:style-name="T6427">residuo</text:span><text:span text:style-name="T6428"><text:s/></text:span><text:span text:style-name="T6429">se</text:span><text:span text:style-name="T6430"><text:s/></text:span><text:span text:style-name="T6431">tratará</text:span><text:span text:style-name="T6432"><text:s/></text:span><text:span text:style-name="T6433">conforme</text:span><text:span text:style-name="T6434"><text:s/></text:span><text:span text:style-name="T6435">a</text:span><text:span text:style-name="T6436"><text:s/></text:span><text:span text:style-name="T6437">la</text:span><text:span text:style-name="T6438"><text:s/></text:span><text:span text:style-name="T6439">normativa</text:span><text:span text:style-name="T6440"><text:s/></text:span><text:span text:style-name="T6441">aplicable,</text:span><text:span text:style-name="T6442"><text:s/></text:span><text:span text:style-name="T6443">siendo</text:span><text:span text:style-name="T6444"><text:s/></text:span><text:span text:style-name="T6445">necesario</text:span><text:span text:style-name="T6446"><text:s/></text:span><text:span text:style-name="T6447">un</text:span><text:span text:style-name="T6448"><text:s/></text:span><text:span text:style-name="T6449">gestor</text:span><text:span text:style-name="T6450"><text:s/></text:span><text:span text:style-name="T6451">de</text:span><text:span text:style-name="T6452"><text:s/></text:span><text:span text:style-name="T6453">residuos</text:span><text:span text:style-name="T6454"><text:s/></text:span><text:span text:style-name="T6455">autorizados</text:span><text:span text:style-name="T6456"><text:s/></text:span><text:span text:style-name="T6457">para</text:span><text:span text:style-name="T6458"><text:s/></text:span><text:span text:style-name="T6459">su</text:span><text:span text:style-name="T6460"><text:s/></text:span><text:span text:style-name="T6461">tratamiento.</text:span></text:p>
            </text:list-item>
            <text:list-item>
              <text:p text:style-name="P6462"><text:span text:style-name="T6463">la</text:span><text:span text:style-name="T6464"><text:s/></text:span><text:span text:style-name="T6465">iluminación</text:span><text:span text:style-name="T6466"><text:s/></text:span><text:span text:style-name="T6467">empleada</text:span><text:span text:style-name="T6468"><text:s/></text:span><text:span text:style-name="T6469">no</text:span><text:span text:style-name="T6470"><text:s/></text:span><text:span text:style-name="T6471">podrá</text:span><text:span text:style-name="T6472"><text:s/></text:span><text:span text:style-name="T6473">realizarse</text:span><text:span text:style-name="T6474"><text:s/></text:span><text:span text:style-name="T6475">con</text:span><text:span text:style-name="T6476"><text:s/></text:span><text:span text:style-name="T6477">grandes</text:span><text:span text:style-name="T6478"><text:s/></text:span><text:span text:style-name="T6479">focos,</text:span><text:span text:style-name="T6480"><text:s/></text:span><text:span text:style-name="T6481">ni</text:span><text:span text:style-name="T6482"><text:s/></text:span><text:span text:style-name="T6483">ser</text:span><text:span text:style-name="T6484"><text:s/></text:span><text:span text:style-name="T6485">panorámica,</text:span><text:span text:style-name="T6486"><text:s/></text:span><text:span text:style-name="T6487">ni</text:span><text:span text:style-name="T6488"><text:s/></text:span><text:span text:style-name="T6489">producir</text:span><text:span text:style-name="T6490"><text:s/></text:span><text:span text:style-name="T6491">destellos,</text:span><text:span text:style-name="T6492"><text:s/></text:span><text:span text:style-name="T6493">flashes</text:span><text:span text:style-name="T6494"><text:s/></text:span><text:span text:style-name="T6495">o</text:span><text:span text:style-name="T6496"><text:s/></text:span><text:span text:style-name="T6497">análogos,</text:span><text:span text:style-name="T6498"><text:s/></text:span><text:span text:style-name="T6499">sino</text:span><text:span text:style-name="T6500"><text:s/></text:span><text:span text:style-name="T6501">que</text:span><text:span text:style-name="T6502"><text:s/></text:span><text:span text:style-name="T6503">se</text:span><text:span text:style-name="T6504"><text:s/></text:span><text:span text:style-name="T6505">orientará</text:span><text:span text:style-name="T6506"><text:s/></text:span><text:span text:style-name="T6507">hacia</text:span><text:span text:style-name="T6508"><text:s/></text:span><text:span text:style-name="T6509">el</text:span><text:span text:style-name="T6510"><text:s/></text:span><text:span text:style-name="T6511">suelo</text:span><text:span text:style-name="T6512"><text:s/></text:span><text:span text:style-name="T6513">y</text:span><text:span text:style-name="T6514"><text:s/></text:span><text:span text:style-name="T6515">será</text:span><text:span text:style-name="T6516"><text:s/></text:span><text:span text:style-name="T6517">lo</text:span><text:span text:style-name="T6518"><text:s/></text:span><text:span text:style-name="T6519">más</text:span><text:span text:style-name="T6520"><text:s/></text:span><text:span text:style-name="T6521">tenue</text:span><text:span text:style-name="T6522"><text:s/></text:span><text:span text:style-name="T6523">posible.</text:span></text:p>
            </text:list-item>
            <text:list-item>
              <text:p text:style-name="P6524"><text:span text:style-name="T6525">El</text:span><text:span text:style-name="T6526"><text:s/></text:span><text:span text:style-name="T6527">promotor</text:span><text:span text:style-name="T6528"><text:s/></text:span><text:span text:style-name="T6529">del</text:span><text:span text:style-name="T6530"><text:s/></text:span><text:span text:style-name="T6531">evento</text:span><text:span text:style-name="T6532"><text:s/></text:span><text:span text:style-name="T6533">deberá</text:span><text:span text:style-name="T6534"><text:s/></text:span><text:span text:style-name="T6535">contar</text:span><text:span text:style-name="T6536"><text:s/></text:span><text:span text:style-name="T6537">con</text:span><text:span text:style-name="T6538"><text:s/></text:span><text:span text:style-name="T6539">un</text:span><text:span text:style-name="T6540"><text:s/></text:span><text:span text:style-name="T6541">técnico/a</text:span><text:span text:style-name="T6542"><text:s/></text:span><text:span text:style-name="T6543">competente</text:span><text:span text:style-name="T6544"><text:s/></text:span><text:span text:style-name="T6545">con</text:span><text:span text:style-name="T6546"><text:s/></text:span><text:span text:style-name="T6547">conocimientos</text:span><text:span text:style-name="T6548"><text:s/></text:span><text:span text:style-name="T6549">en</text:span><text:span text:style-name="T6550"><text:s/></text:span><text:span text:style-name="T6551">espacios</text:span><text:span text:style-name="T6552"><text:s/></text:span><text:span text:style-name="T6553">protegidos,</text:span><text:span text:style-name="T6554"><text:s/></text:span><text:span text:style-name="T6555">flora</text:span><text:span text:style-name="T6556"><text:s/></text:span><text:span text:style-name="T6557">y</text:span><text:span text:style-name="T6558"><text:s/></text:span><text:span text:style-name="T6559">fauna</text:span><text:span text:style-name="T6560"><text:s/></text:span><text:span text:style-name="T6561">que</text:span><text:span text:style-name="T6562"><text:s/></text:span><text:span text:style-name="T6563">asegure</text:span><text:span text:style-name="T6564"><text:s/></text:span><text:span text:style-name="T6565">el</text:span><text:span text:style-name="T6566"><text:s/></text:span><text:span text:style-name="T6567">cumplimiento</text:span><text:span text:style-name="T6568"><text:s/></text:span><text:span text:style-name="T6569">de</text:span><text:span text:style-name="T6570"><text:s/></text:span><text:span text:style-name="T6571">las</text:span><text:span text:style-name="T6572"><text:s/></text:span><text:span text:style-name="T6573">medidas</text:span><text:span text:style-name="T6574"><text:s/></text:span><text:span text:style-name="T6575">protectoras,</text:span><text:span text:style-name="T6576"><text:s/></text:span><text:span text:style-name="T6577">correctoras,</text:span><text:span text:style-name="T6578"><text:s/></text:span><text:span text:style-name="T6579">complementarias</text:span><text:span text:style-name="T6580"><text:s/></text:span><text:span text:style-name="T6581">y</text:span><text:span text:style-name="T6582"><text:s/></text:span><text:span text:style-name="T6583">el</text:span><text:span text:style-name="T6584"><text:s/></text:span><text:span text:style-name="T6585">plan</text:span><text:span text:style-name="T6586"><text:s/></text:span><text:span text:style-name="T6587">de</text:span><text:span text:style-name="T6588"><text:s/></text:span><text:span text:style-name="T6589">vigilancia</text:span><text:span text:style-name="T6590"><text:s/></text:span><text:span text:style-name="T6591">ambiental</text:span><text:span text:style-name="T6592"><text:s/></text:span><text:span text:style-name="T6593">establecido</text:span><text:span text:style-name="T6594"><text:s/></text:span><text:span text:style-name="T6595">en</text:span><text:span text:style-name="T6596"><text:s/></text:span><text:span text:style-name="T6597">el</text:span><text:span text:style-name="T6598"><text:s/></text:span><text:span text:style-name="T6599">documento</text:span><text:span text:style-name="T6600"><text:s/></text:span><text:span text:style-name="T6601">ambiental,</text:span><text:span text:style-name="T6602"><text:s/></text:span><text:span text:style-name="T6603">así</text:span><text:span text:style-name="T6604"><text:s/></text:span><text:span text:style-name="T6605">como</text:span><text:span text:style-name="T6606"><text:s/></text:span><text:span text:style-name="T6607">los</text:span><text:span text:style-name="T6608"><text:s/></text:span><text:span text:style-name="T6609">condicionantes</text:span><text:span text:style-name="T6610"><text:s/></text:span><text:span text:style-name="T6611">establecidos</text:span><text:span text:style-name="T6612"><text:s/></text:span><text:span text:style-name="T6613">por</text:span><text:span text:style-name="T6614"><text:s/></text:span><text:span text:style-name="T6615">el</text:span><text:span text:style-name="T6616"><text:s/></text:span><text:span text:style-name="T6617">Servicio</text:span><text:span text:style-name="T6618"><text:s/></text:span><text:span text:style-name="T6619">de</text:span><text:span text:style-name="T6620"><text:s/></text:span><text:span text:style-name="T6621">Medio</text:span><text:span text:style-name="T6622"><text:s/></text:span><text:span text:style-name="T6623">Ambiente.</text:span></text:p>
            </text:list-item>
            <text:list-item>
              <text:p text:style-name="P6624"><text:span text:style-name="T6625">En</text:span><text:span text:style-name="T6626"><text:s/></text:span><text:span text:style-name="T6627">la</text:span><text:span text:style-name="T6628"><text:s/></text:span><text:span text:style-name="T6629">fase</text:span><text:span text:style-name="T6630"><text:s/></text:span><text:span text:style-name="T6631">de</text:span><text:span text:style-name="T6632"><text:s/></text:span><text:span text:style-name="T6633">montaje</text:span><text:span text:style-name="T6634"><text:s/></text:span><text:span text:style-name="T6635">y</text:span><text:span text:style-name="T6636"><text:s/></text:span><text:span text:style-name="T6637">con</text:span><text:span text:style-name="T6638"><text:s/></text:span><text:span text:style-name="T6639">carácter</text:span><text:span text:style-name="T6640"><text:s/></text:span><text:span text:style-name="T6641">previo</text:span><text:span text:style-name="T6642"><text:s/></text:span><text:span text:style-name="T6643">al</text:span><text:span text:style-name="T6644"><text:s/></text:span><text:span text:style-name="T6645">desarrollo</text:span><text:span text:style-name="T6646"><text:s/></text:span><text:span text:style-name="T6647">del</text:span><text:span text:style-name="T6648"><text:s/></text:span><text:span text:style-name="T6649">evento</text:span><text:span text:style-name="T6650"><text:s/></text:span><text:span text:style-name="T6651">se</text:span><text:span text:style-name="T6652"><text:s/></text:span><text:span text:style-name="T6653">deberá</text:span><text:span text:style-name="T6654"><text:s/></text:span><text:span text:style-name="T6655">inspeccionar</text:span><text:span text:style-name="T6656"><text:s/></text:span><text:span text:style-name="T6657">el</text:span><text:span text:style-name="T6658"><text:s/></text:span><text:span text:style-name="T6659">área</text:span><text:span text:style-name="T6660"><text:s/></text:span><text:span text:style-name="T6661">para<text:s/></text:span><text:span text:style-name="T6662">asegurarse</text:span><text:span text:style-name="T6663"><text:s/></text:span><text:span text:style-name="T6664">de</text:span><text:span text:style-name="T6665"><text:s/></text:span><text:span text:style-name="T6666">que</text:span><text:span text:style-name="T6667"><text:s/></text:span><text:span text:style-name="T6668">no</text:span><text:span text:style-name="T6669"><text:s/></text:span><text:span text:style-name="T6670">existe</text:span><text:span text:style-name="T6671"><text:s/></text:span><text:span text:style-name="T6672">presencia</text:span><text:span text:style-name="T6673"><text:s/></text:span><text:span text:style-name="T6674">de</text:span><text:span text:style-name="T6675"><text:s/></text:span><text:span text:style-name="T6676">nidificación,</text:span><text:span text:style-name="T6677"><text:s/></text:span><text:span text:style-name="T6678">prestando</text:span><text:span text:style-name="T6679"><text:s/></text:span><text:span text:style-name="T6680">especial</text:span><text:span text:style-name="T6681"><text:s/></text:span><text:span text:style-name="T6682">atención</text:span><text:span text:style-name="T6683"><text:s/></text:span><text:span text:style-name="T6684">a</text:span><text:span text:style-name="T6685"><text:s/></text:span><text:span text:style-name="T6686">las</text:span><text:span text:style-name="T6687"><text:s/></text:span><text:span text:style-name="T6688">especies</text:span><text:span text:style-name="T6689"><text:s/></text:span><text:span text:style-name="T6690">que</text:span><text:span text:style-name="T6691"><text:s/></text:span><text:span text:style-name="T6692">nidifican</text:span><text:span text:style-name="T6693"><text:s/></text:span><text:span text:style-name="T6694">en</text:span><text:span text:style-name="T6695"><text:s/></text:span><text:span text:style-name="T6696">el</text:span><text:span text:style-name="T6697"><text:s/></text:span><text:span text:style-name="T6698">suelo</text:span><text:span text:style-name="T6699"><text:s/></text:span><text:span text:style-name="T6700">como</text:span><text:span text:style-name="T6701"><text:s/></text:span><text:span text:style-name="T6702">las</text:span><text:span text:style-name="T6703"><text:s/></text:span><text:span text:style-name="T6704">aves</text:span><text:span text:style-name="T6705"><text:s/></text:span><text:span text:style-name="T6706">esteparias</text:span><text:span text:style-name="T6707"><text:s/></text:span><text:span text:style-name="T6708">o</text:span><text:span text:style-name="T6709"><text:s/></text:span><text:span text:style-name="T6710">limícolas.</text:span><text:span text:style-name="T6711"><text:s/></text:span><text:span text:style-name="T6712">En</text:span><text:span text:style-name="T6713"><text:s/></text:span><text:span text:style-name="T6714">caso</text:span><text:span text:style-name="T6715"><text:s/></text:span><text:span text:style-name="T6716">de</text:span><text:span text:style-name="T6717"><text:s/></text:span><text:span text:style-name="T6718">que</text:span><text:span text:style-name="T6719"><text:s/></text:span><text:span text:style-name="T6720">se</text:span><text:span text:style-name="T6721"><text:s/></text:span><text:span text:style-name="T6722">detecte</text:span><text:span text:style-name="T6723"><text:s/></text:span><text:span text:style-name="T6724">presencia</text:span><text:span text:style-name="T6725"><text:s/></text:span><text:span text:style-name="T6726">de</text:span><text:span text:style-name="T6727"><text:s/></text:span><text:span text:style-name="T6728">nidificación</text:span><text:span text:style-name="T6729"><text:s/></text:span><text:span text:style-name="T6730">se</text:span><text:span text:style-name="T6731"><text:s/></text:span><text:span text:style-name="T6732">avisará</text:span><text:span text:style-name="T6733"><text:s/></text:span><text:span text:style-name="T6734">inmediatamente</text:span><text:span text:style-name="T6735"><text:s/></text:span><text:span text:style-name="T6736">al</text:span><text:span text:style-name="T6737"><text:s/></text:span><text:span text:style-name="T6738">Servicio</text:span><text:span text:style-name="T6739"><text:s/></text:span><text:span text:style-name="T6740">de</text:span><text:span text:style-name="T6741"><text:s/></text:span><text:span text:style-name="T6742">Medio</text:span><text:span text:style-name="T6743"><text:s/></text:span><text:span text:style-name="T6744">Ambiente</text:span><text:span text:style-name="T6745"><text:s/></text:span><text:span text:style-name="T6746">y</text:span><text:span text:style-name="T6747"><text:s/></text:span><text:span text:style-name="T6748">paralizará</text:span><text:span text:style-name="T6749"><text:s/></text:span><text:span text:style-name="T6750">la</text:span><text:span text:style-name="T6751"><text:s/></text:span><text:span text:style-name="T6752">actividad</text:span><text:span text:style-name="T6753"><text:s/></text:span><text:span text:style-name="T6754">hasta</text:span><text:span text:style-name="T6755"><text:s/></text:span><text:span text:style-name="T6756">recibir</text:span><text:span text:style-name="T6757"><text:s/></text:span><text:span text:style-name="T6758">indicaciones</text:span><text:span text:style-name="T6759"><text:s/></text:span><text:span text:style-name="T6760">de</text:span><text:span text:style-name="T6761"><text:s/></text:span><text:span text:style-name="T6762">las</text:span><text:span text:style-name="T6763"><text:s/></text:span><text:span text:style-name="T6764">autoridades</text:span><text:span text:style-name="T6765"><text:s/></text:span><text:span text:style-name="T6766">ambientales.</text:span></text:p>
            </text:list-item>
            <text:list-item>
              <text:p text:style-name="P6767"><text:span text:style-name="T6768">En</text:span><text:span text:style-name="T6769"><text:s/></text:span><text:span text:style-name="T6770">caso</text:span><text:span text:style-name="T6771"><text:s/></text:span><text:span text:style-name="T6772">de</text:span><text:span text:style-name="T6773"><text:s/></text:span><text:span text:style-name="T6774">que</text:span><text:span text:style-name="T6775"><text:s/></text:span><text:span text:style-name="T6776">se</text:span><text:span text:style-name="T6777"><text:s/></text:span><text:span text:style-name="T6778">detecten</text:span><text:span text:style-name="T6779"><text:s/></text:span><text:span text:style-name="T6780">especies</text:span><text:span text:style-name="T6781"><text:s/></text:span><text:span text:style-name="T6782">de</text:span><text:span text:style-name="T6783"><text:s/></text:span><text:span text:style-name="T6784">flora</text:span><text:span text:style-name="T6785"><text:s/></text:span><text:span text:style-name="T6786">amenazada</text:span><text:span text:style-name="T6787"><text:s/></text:span><text:span text:style-name="T6788">en</text:span><text:span text:style-name="T6789"><text:s/></text:span><text:span text:style-name="T6790">el</text:span><text:span text:style-name="T6791"><text:s/></text:span><text:span text:style-name="T6792">área</text:span><text:span text:style-name="T6793"><text:s/></text:span><text:span text:style-name="T6794">ocupada,</text:span><text:span text:style-name="T6795"><text:s/></text:span><text:span text:style-name="T6796">zonas</text:span><text:span text:style-name="T6797"><text:s/></text:span><text:span text:style-name="T6798">de</text:span><text:span text:style-name="T6799"><text:s/></text:span><text:span text:style-name="T6800">paso</text:span><text:span text:style-name="T6801"><text:s/></text:span><text:span text:style-name="T6802">o</text:span><text:span text:style-name="T6803"><text:s/></text:span><text:span text:style-name="T6804">sus</text:span><text:span text:style-name="T6805"><text:s/></text:span><text:span text:style-name="T6806">proximidades,</text:span><text:span text:style-name="T6807"><text:s/></text:span><text:span text:style-name="T6808">se</text:span><text:span text:style-name="T6809"><text:s/></text:span><text:span text:style-name="T6810">deberán</text:span><text:span text:style-name="T6811"><text:s/></text:span><text:span text:style-name="T6812">proteger</text:span><text:span text:style-name="T6813"><text:s/></text:span><text:span text:style-name="T6814">los</text:span><text:span text:style-name="T6815"><text:s/></text:span><text:span text:style-name="T6816">ejemplares</text:span><text:span text:style-name="T6817"><text:s/></text:span><text:span text:style-name="T6818">mediante</text:span><text:span text:style-name="T6819"><text:s/></text:span><text:span text:style-name="T6820">la</text:span><text:span text:style-name="T6821"><text:s/></text:span><text:span text:style-name="T6822">delimitación</text:span><text:span text:style-name="T6823"><text:s/></text:span><text:span text:style-name="T6824">de</text:span><text:span text:style-name="T6825"><text:s/></text:span><text:span text:style-name="T6826">una zona</text:span><text:span text:style-name="T6827"><text:s/></text:span><text:span text:style-name="T6828">de</text:span><text:span text:style-name="T6829"><text:s/></text:span><text:span text:style-name="T6830">protección</text:span><text:span text:style-name="T6831"><text:s/></text:span><text:span text:style-name="T6832">con</text:span><text:span text:style-name="T6833"><text:s/></text:span><text:span text:style-name="T6834">un</text:span><text:span text:style-name="T6835"><text:s/></text:span><text:span text:style-name="T6836">radio</text:span><text:span text:style-name="T6837"><text:s/></text:span><text:span text:style-name="T6838">de,</text:span><text:span text:style-name="T6839"><text:s/></text:span><text:span text:style-name="T6840">al</text:span><text:span text:style-name="T6841"><text:s/></text:span><text:span text:style-name="T6842">menos,</text:span><text:span text:style-name="T6843"><text:s/></text:span><text:span text:style-name="T6844">2</text:span><text:span text:style-name="T6845"><text:s/></text:span><text:span text:style-name="T6846">m<text:s/></text:span><text:span text:style-name="T6847">alrededor</text:span><text:span text:style-name="T6848"><text:s/></text:span><text:span text:style-name="T6849">de</text:span><text:span text:style-name="T6850"><text:s/></text:span><text:span text:style-name="T6851">los</text:span><text:span text:style-name="T6852"><text:s/></text:span><text:span text:style-name="T6853">mismos.</text:span></text:p>
            </text:list-item>
            <text:list-item>
              <text:p text:style-name="P6854"><text:span text:style-name="T6855">Diariamente</text:span><text:span text:style-name="T6856"><text:s/></text:span><text:span text:style-name="T6857">se</text:span><text:span text:style-name="T6858"><text:s/></text:span><text:span text:style-name="T6859">procederá</text:span><text:span text:style-name="T6860"><text:s/></text:span><text:span text:style-name="T6861">a</text:span><text:span text:style-name="T6862"><text:s/></text:span><text:span text:style-name="T6863">la</text:span><text:span text:style-name="T6864"><text:s/></text:span><text:span text:style-name="T6865">limpieza</text:span><text:span text:style-name="T6866"><text:s/></text:span><text:span text:style-name="T6867">del</text:span><text:span text:style-name="T6868"><text:s/></text:span><text:span text:style-name="T6869">área</text:span><text:span text:style-name="T6870"><text:s/></text:span><text:span text:style-name="T6871">y</text:span><text:span text:style-name="T6872"><text:s/></text:span><text:span text:style-name="T6873">una</text:span><text:span text:style-name="T6874"><text:s/></text:span><text:span text:style-name="T6875">vez</text:span><text:span text:style-name="T6876"><text:s/></text:span><text:span text:style-name="T6877">finalizado</text:span><text:span text:style-name="T6878"><text:s/></text:span><text:span text:style-name="T6879">el</text:span><text:span text:style-name="T6880"><text:s/></text:span><text:span text:style-name="T6881">evento</text:span><text:span text:style-name="T6882"><text:s/></text:span><text:span text:style-name="T6883">se</text:span><text:span text:style-name="T6884"><text:s/></text:span><text:span text:style-name="T6885">llevará</text:span><text:span text:style-name="T6886"><text:s/></text:span><text:span text:style-name="T6887">a</text:span><text:span text:style-name="T6888"><text:s/></text:span><text:span text:style-name="T6889">cabo</text:span><text:span text:style-name="T6890"><text:s/></text:span><text:span text:style-name="T6891">una</text:span><text:span text:style-name="T6892"><text:s/></text:span><text:span text:style-name="T6893">limpieza</text:span><text:span text:style-name="T6894"><text:s/></text:span><text:span text:style-name="T6895">exhaustiva</text:span><text:span text:style-name="T6896"><text:s/>y</text:span><text:span text:style-name="T6897"><text:s/></text:span><text:span text:style-name="T6898">se</text:span><text:span text:style-name="T6899"><text:s/></text:span><text:span text:style-name="T6900">restaurará</text:span><text:span text:style-name="T6901"><text:s/></text:span><text:span text:style-name="T6902">paisajísticamente</text:span><text:span text:style-name="T6903"><text:s/></text:span><text:span text:style-name="T6904">si</text:span><text:span text:style-name="T6905"><text:s/></text:span><text:span text:style-name="T6906">fuera</text:span><text:span text:style-name="T6907"><text:s/></text:span><text:span text:style-name="T6908">necesario,</text:span><text:span text:style-name="T6909"><text:s/></text:span><text:span text:style-name="T6910">de</text:span><text:span text:style-name="T6911"><text:s/></text:span><text:span text:style-name="T6912">manera</text:span><text:span text:style-name="T6913"><text:s/></text:span><text:span text:style-name="T6914">que</text:span><text:span text:style-name="T6915"><text:s/></text:span><text:span text:style-name="T6916">no</text:span><text:span text:style-name="T6917"><text:s/></text:span><text:span text:style-name="T6918">se</text:span><text:span text:style-name="T6919"><text:s/></text:span><text:span text:style-name="T6920">advierta</text:span><text:span text:style-name="T6921"><text:s/></text:span><text:span text:style-name="T6922">indicio</text:span><text:span text:style-name="T6923"><text:s/></text:span><text:span text:style-name="T6924">alguno</text:span><text:span text:style-name="T6925"><text:s/></text:span><text:span text:style-name="T6926">de</text:span><text:span text:style-name="T6927"><text:s/></text:span><text:span text:style-name="T6928">la</text:span><text:span text:style-name="T6929"><text:s/></text:span><text:span text:style-name="T6930">actividad</text:span><text:span text:style-name="T6931"><text:s/></text:span><text:span text:style-name="T6932">realizada.</text:span></text:p>
            </text:list-item>
            <text:list-item>
              <text:p text:style-name="P6933"><text:span text:style-name="T6934">Los baños</text:span><text:span text:style-name="T6935"><text:s/></text:span><text:span text:style-name="T6936">deberán</text:span><text:span text:style-name="T6937"><text:s/></text:span><text:span text:style-name="T6938">contar</text:span><text:span text:style-name="T6939"><text:s/></text:span><text:span text:style-name="T6940">con</text:span><text:span text:style-name="T6941"><text:s/></text:span><text:span text:style-name="T6942">una</text:span><text:span text:style-name="T6943"><text:s/></text:span><text:span text:style-name="T6944">superficie</text:span><text:span text:style-name="T6945"><text:s/></text:span><text:span text:style-name="T6946">impermeable</text:span><text:span text:style-name="T6947"><text:s/></text:span><text:span text:style-name="T6948">para</text:span><text:span text:style-name="T6949"><text:s/></text:span><text:span text:style-name="T6950">evitar cualquier vertido</text:span><text:span text:style-name="T6951"><text:s/></text:span><text:span text:style-name="T6952">sobre</text:span><text:span text:style-name="T6953"><text:s/></text:span><text:span text:style-name="T6954">suelo</text:span><text:span text:style-name="T6955"><text:s/></text:span><text:span text:style-name="T6956">como</text:span><text:span text:style-name="T6957"><text:s/></text:span><text:span text:style-name="T6958">cubetas</text:span><text:span text:style-name="T6959"><text:s/></text:span><text:span text:style-name="T6960">plásticas</text:span><text:span text:style-name="T6961"><text:s/></text:span><text:span text:style-name="T6962">rígidas</text:span><text:span text:style-name="T6963"><text:s/></text:span><text:span text:style-name="T6964">con</text:span><text:span text:style-name="T6965"><text:s/></text:span><text:span text:style-name="T6966">bordes</text:span><text:span text:style-name="T6967"><text:s/></text:span><text:span text:style-name="T6968">que</text:span><text:span text:style-name="T6969"><text:s/></text:span><text:span text:style-name="T6970">impidan</text:span><text:span text:style-name="T6971"><text:s/></text:span><text:span text:style-name="T6972">los</text:span><text:span text:style-name="T6973"><text:s/></text:span><text:span text:style-name="T6974">vertidos</text:span><text:span text:style-name="T6975"><text:s/></text:span><text:span text:style-name="T6976">o</text:span><text:span text:style-name="T6977"><text:s/></text:span><text:span text:style-name="T6978">estructura</text:span><text:span text:style-name="T6979"><text:s/></text:span><text:span text:style-name="T6980">similar.</text:span></text:p>
            </text:list-item>
            <text:list-item>
              <text:p text:style-name="P6981"><text:span text:style-name="T6982">El</text:span><text:span text:style-name="T6983"><text:s/></text:span><text:span text:style-name="T6984">promotor</text:span><text:span text:style-name="T6985"><text:s/></text:span><text:span text:style-name="T6986">del</text:span><text:span text:style-name="T6987"><text:s/></text:span><text:span text:style-name="T6988">evento</text:span><text:span text:style-name="T6989"><text:s/></text:span><text:span text:style-name="T6990">será</text:span><text:span text:style-name="T6991"><text:s/></text:span><text:span text:style-name="T6992">el</text:span><text:span text:style-name="T6993"><text:s/></text:span><text:span text:style-name="T6994">responsable</text:span><text:span text:style-name="T6995"><text:s/></text:span><text:span text:style-name="T6996">de</text:span><text:span text:style-name="T6997"><text:s/></text:span><text:span text:style-name="T6998">la</text:span><text:span text:style-name="T6999"><text:s/></text:span><text:span text:style-name="T7000">instalación</text:span><text:span text:style-name="T7001"><text:s/></text:span><text:span text:style-name="T7002">de</text:span><text:span text:style-name="T7003"><text:s/></text:span><text:span text:style-name="T7004">contenedores</text:span><text:span text:style-name="T7005"><text:s/></text:span><text:span text:style-name="T7006">de</text:span><text:span text:style-name="T7007"><text:s/></text:span><text:span text:style-name="T7008">reciclaje</text:span><text:span text:style-name="T7009"><text:s/></text:span><text:span text:style-name="T7010">de</text:span><text:span text:style-name="T7011"><text:s/></text:span><text:span text:style-name="T7012">residuos,</text:span><text:span text:style-name="T7013"><text:s/></text:span><text:span text:style-name="T7014">de</text:span><text:span text:style-name="T7015"><text:s/></text:span><text:span text:style-name="T7016">la</text:span><text:span text:style-name="T7017"><text:s/></text:span><text:span text:style-name="T7018">limpieza</text:span><text:span text:style-name="T7019"><text:s/></text:span><text:span text:style-name="T7020">y</text:span><text:span text:style-name="T7021"><text:s/></text:span><text:span text:style-name="T7022">del</text:span><text:span text:style-name="T7023"><text:s/></text:span><text:span text:style-name="T7024">correcto</text:span><text:span text:style-name="T7025"><text:s/></text:span><text:span text:style-name="T7026">desmantelamiento</text:span><text:span text:style-name="T7027"><text:s/></text:span><text:span text:style-name="T7028">de</text:span><text:span text:style-name="T7029"><text:s/></text:span><text:span text:style-name="T7030">todas</text:span><text:span text:style-name="T7031"><text:s/></text:span><text:span text:style-name="T7032">las</text:span><text:span text:style-name="T7033"><text:s/></text:span><text:span text:style-name="T7034">instalaciones</text:span><text:span text:style-name="T7035"><text:s/></text:span><text:span text:style-name="T7036">y</text:span><text:span text:style-name="T7037"><text:s/></text:span><text:span text:style-name="T7038">equipamiento</text:span><text:span text:style-name="T7039"><text:s/></text:span><text:span text:style-name="T7040">dispuesto</text:span><text:span text:style-name="T7041"><text:s/></text:span><text:span text:style-name="T7042">para</text:span><text:span text:style-name="T7043"><text:s/></text:span><text:span text:style-name="T7044">la</text:span><text:span text:style-name="T7045"><text:s/></text:span><text:span text:style-name="T7046">prueba,</text:span><text:span text:style-name="T7047"><text:s/></text:span><text:span text:style-name="T7048">así</text:span><text:span text:style-name="T7049"><text:s/></text:span><text:span text:style-name="T7050">como</text:span><text:span text:style-name="T7051"><text:s/></text:span><text:span text:style-name="T7052">de</text:span><text:span text:style-name="T7053"><text:s/></text:span><text:span text:style-name="T7054">la</text:span><text:span text:style-name="T7055"><text:s/></text:span><text:span text:style-name="T7056">gestión</text:span><text:span text:style-name="T7057"><text:s/></text:span><text:span text:style-name="T7058">de</text:span><text:span text:style-name="T7059"><text:s/></text:span><text:span text:style-name="T7060">las</text:span><text:span text:style-name="T7061"><text:s/></text:span><text:span text:style-name="T7062">diferentes</text:span><text:span text:style-name="T7063"><text:s/></text:span><text:span text:style-name="T7064">fracciones</text:span><text:span text:style-name="T7065"><text:s/></text:span><text:span text:style-name="T7066">separadas</text:span><text:span text:style-name="T7067"><text:s/></text:span><text:span text:style-name="T7068">de</text:span><text:span text:style-name="T7069"><text:s/></text:span><text:span text:style-name="T7070">residuos.</text:span></text:p>
            </text:list-item>
            <text:list-item>
              <text:p text:style-name="P7071"><text:span text:style-name="T7072">Durante</text:span><text:span text:style-name="T7073"><text:s/></text:span><text:span text:style-name="T7074">el</text:span><text:span text:style-name="T7075"><text:s/></text:span><text:span text:style-name="T7076">desarrollo</text:span><text:span text:style-name="T7077"><text:s/></text:span><text:span text:style-name="T7078">del</text:span><text:span text:style-name="T7079"><text:s/></text:span><text:span text:style-name="T7080">evento</text:span><text:span text:style-name="T7081"><text:s/></text:span><text:span text:style-name="T7082">la</text:span><text:span text:style-name="T7083"><text:s/></text:span><text:span text:style-name="T7084">circulación</text:span><text:span text:style-name="T7085"><text:s/></text:span><text:span text:style-name="T7086">de</text:span><text:span text:style-name="T7087"><text:s/></text:span><text:span text:style-name="T7088">vehículos</text:span><text:span text:style-name="T7089"><text:s/></text:span><text:span text:style-name="T7090">por</text:span><text:span text:style-name="T7091"><text:s/></text:span><text:span text:style-name="T7092">los</text:span><text:span text:style-name="T7093"><text:s/></text:span><text:span text:style-name="T7094">viales</text:span><text:span text:style-name="T7095"><text:s/></text:span><text:span text:style-name="T7096">públicos,</text:span><text:span text:style-name="T7097"><text:s/></text:span><text:span text:style-name="T7098">prohibiéndose</text:span><text:span text:style-name="T7099"><text:s/>la</text:span><text:span text:style-name="T7100"><text:s/></text:span><text:span text:style-name="T7101">circulación fuera</text:span><text:span text:style-name="T7102"><text:s/>de</text:span><text:span text:style-name="T7103"><text:s/>los</text:span><text:span text:style-name="T7104"><text:s/></text:span><text:span text:style-name="T7105">mismos,</text:span><text:span text:style-name="T7106"><text:s/></text:span><text:span text:style-name="T7107">no</text:span><text:span text:style-name="T7108"><text:s/></text:span><text:span text:style-name="T7109">debiéndose</text:span><text:span text:style-name="T7110"><text:s/></text:span><text:span text:style-name="T7111">crear</text:span><text:span text:style-name="T7112"><text:s/></text:span><text:span text:style-name="T7113">nuevas</text:span><text:span text:style-name="T7114"><text:s/></text:span><text:span text:style-name="T7115">pistas</text:span><text:span text:style-name="T7116"><text:s/></text:span><text:span text:style-name="T7117">o</text:span></text:p>
            </text:list-item>
          </text:list>
        </text:list-item>
      </text:list>
      <text:soft-page-break/>
      <text:p text:style-name="P7118"><draw:frame draw:z-index="1336" draw:id="id34" draw:style-name="a34" draw:name="Text Box 3" text:anchor-type="paragraph" svg:x="0.09306in" svg:y="4.20486in" svg:width="0.26389in" svg:height="1.65625in" style:rel-width="scale" style:rel-height="scale"><draw:text-box><text:p text:style-name="P7123"><text:span text:style-name="T7124">2.Firmante: GARCÍA MARTÍNEZ, DOLORES ALICIA</text:span></text:p><text:p text:style-name="P7125"><text:span text:style-name="T7126">Puesto: Presidenta del Cabildo de Fuerteventura Fecha Firma: 04/07/2025 08:29:33</text:span></text:p></draw:text-box><svg:title/><svg:desc/></draw:frame><draw:frame draw:z-index="1360" draw:id="id35" draw:style-name="a35" draw:name="Text Box 2" text:anchor-type="paragraph" svg:x="0.09653in" svg:y="1.11042in" svg:width="0.26389in" svg:height="1.97361in" style:rel-width="scale" style:rel-height="scale"><draw:text-box><text:p text:style-name="P7127"><text:span text:style-name="T7128">1.Firmante: ALONSO FALCÓN, VÍCTOR MODESTO</text:span></text:p><text:p text:style-name="P7129"><text:span text:style-name="T7130">Puesto: Consejero-Secretario del Consejo de Gobierno Insular Fecha Firma: 04/07/2025 08:28:37</text:span></text:p></draw:text-box><svg:title/><svg:desc/></draw:frame><text:span text:style-name="T7131">rodaduras,</text:span><text:span text:style-name="T7132"><text:s/></text:span><text:span text:style-name="T7133">circular</text:span><text:span text:style-name="T7134"><text:s/></text:span><text:span text:style-name="T7135">campo</text:span><text:span text:style-name="T7136"><text:s/></text:span><text:span text:style-name="T7137">a</text:span><text:span text:style-name="T7138"><text:s/></text:span><text:span text:style-name="T7139">través.</text:span><text:span text:style-name="T7140"><text:s/></text:span><text:span text:style-name="T7141">Asimismo,</text:span><text:span text:style-name="T7142"><text:s/></text:span><text:span text:style-name="T7143">los</text:span><text:span text:style-name="T7144"><text:s/></text:span><text:span text:style-name="T7145">vehículos</text:span><text:span text:style-name="T7146"><text:s/></text:span><text:span text:style-name="T7147">no</text:span><text:span text:style-name="T7148"><text:s/></text:span><text:span text:style-name="T7149">podrán</text:span><text:span text:style-name="T7150"><text:s/></text:span><text:span text:style-name="T7151">superar</text:span><text:span text:style-name="T7152"><text:s/></text:span><text:span text:style-name="T7153">los</text:span><text:span text:style-name="T7154"><text:s/></text:span><text:span text:style-name="T7155">30</text:span><text:span text:style-name="T7156"><text:s/></text:span><text:span text:style-name="T7157">km/h</text:span><text:span text:style-name="T7158"><text:s/></text:span><text:span text:style-name="T7159">por</text:span><text:span text:style-name="T7160"><text:s/></text:span><text:span text:style-name="T7161">las</text:span><text:span text:style-name="T7162"><text:s/></text:span><text:span text:style-name="T7163">pistas</text:span><text:span text:style-name="T7164"><text:s/></text:span><text:span text:style-name="T7165">no</text:span><text:span text:style-name="T7166"><text:s/></text:span><text:span text:style-name="T7167">asaltadas</text:span><text:span text:style-name="T7168"><text:s/></text:span><text:span text:style-name="T7169">de</text:span><text:span text:style-name="T7170"><text:s/></text:span><text:span text:style-name="T7171">los</text:span><text:span text:style-name="T7172"><text:s/></text:span><text:span text:style-name="T7173">espacios</text:span><text:span text:style-name="T7174"><text:s/></text:span><text:span text:style-name="T7175">protegidos</text:span><text:span text:style-name="T7176"><text:s/></text:span><text:span text:style-name="T7177">afectados.</text:span></text:p>
      <text:list text:style-name="LFO1" text:continue-numbering="true">
        <text:list-item>
          <text:list>
            <text:list-item>
              <text:p text:style-name="P7178"><text:span text:style-name="T7179">El</text:span><text:span text:style-name="T7180"><text:s/></text:span><text:span text:style-name="T7181">estacionamiento</text:span><text:span text:style-name="T7182"><text:s/></text:span><text:span text:style-name="T7183">de</text:span><text:span text:style-name="T7184"><text:s/></text:span><text:span text:style-name="T7185">los</text:span><text:span text:style-name="T7186"><text:s/></text:span><text:span text:style-name="T7187">vehículos</text:span><text:span text:style-name="T7188"><text:s/></text:span><text:span text:style-name="T7189">se</text:span><text:span text:style-name="T7190"><text:s/></text:span><text:span text:style-name="T7191">realizará</text:span><text:span text:style-name="T7192"><text:s/></text:span><text:span text:style-name="T7193">en</text:span><text:span text:style-name="T7194"><text:s/></text:span><text:span text:style-name="T7195">las</text:span><text:span text:style-name="T7196"><text:s/></text:span><text:span text:style-name="T7197">zonas</text:span><text:span text:style-name="T7198"><text:s/></text:span><text:span text:style-name="T7199">habilitadas</text:span><text:span text:style-name="T7200"><text:s/></text:span><text:span text:style-name="T7201">para</text:span><text:span text:style-name="T7202"><text:s/></text:span><text:span text:style-name="T7203">ello,</text:span><text:span text:style-name="T7204"><text:s/></text:span><text:span text:style-name="T7205">no</text:span><text:span text:style-name="T7206"><text:s/></text:span><text:span text:style-name="T7207">debiendo</text:span><text:span text:style-name="T7208"><text:s/></text:span><text:span text:style-name="T7209">invadir</text:span><text:span text:style-name="T7210"><text:s/></text:span><text:span text:style-name="T7211">zonas</text:span><text:span text:style-name="T7212"><text:s/></text:span><text:span text:style-name="T7213">que</text:span><text:span text:style-name="T7214"><text:s/></text:span><text:span text:style-name="T7215">no</text:span><text:span text:style-name="T7216"><text:s/></text:span><text:span text:style-name="T7217">estén</text:span><text:span text:style-name="T7218"><text:s/></text:span><text:span text:style-name="T7219">habilitadas</text:span><text:span text:style-name="T7220"><text:s/>a</text:span><text:span text:style-name="T7221"><text:s/></text:span><text:span text:style-name="T7222">tal</text:span><text:span text:style-name="T7223"><text:s/></text:span><text:span text:style-name="T7224">fin</text:span><text:span text:style-name="T7225"><text:s/></text:span><text:span text:style-name="T7226">y</text:span><text:span text:style-name="T7227"><text:s/></text:span><text:span text:style-name="T7228">siempre</text:span><text:span text:style-name="T7229"><text:s/></text:span><text:span text:style-name="T7230">en</text:span><text:span text:style-name="T7231"><text:s/></text:span><text:span text:style-name="T7232">un</text:span><text:span text:style-name="T7233"><text:s/></text:span><text:span text:style-name="T7234">lugar</text:span><text:span text:style-name="T7235"><text:s/></text:span><text:span text:style-name="T7236">desprovisto</text:span><text:span text:style-name="T7237"><text:s/></text:span><text:span text:style-name="T7238">de</text:span><text:span text:style-name="T7239"><text:s/></text:span><text:span text:style-name="T7240">vegetación.</text:span></text:p>
            </text:list-item>
            <text:list-item>
              <text:p text:style-name="P7241"><text:span text:style-name="T7242">El</text:span><text:span text:style-name="T7243"><text:s/></text:span><text:span text:style-name="T7244">promotor</text:span><text:span text:style-name="T7245"><text:s/></text:span><text:span text:style-name="T7246">será</text:span><text:span text:style-name="T7247"><text:s/></text:span><text:span text:style-name="T7248">responsable</text:span><text:span text:style-name="T7249"><text:s/></text:span><text:span text:style-name="T7250">de</text:span><text:span text:style-name="T7251"><text:s/></text:span><text:span text:style-name="T7252">los</text:span><text:span text:style-name="T7253"><text:s/></text:span><text:span text:style-name="T7254">desperfectos</text:span><text:span text:style-name="T7255"><text:s/></text:span><text:span text:style-name="T7256">y</text:span><text:span text:style-name="T7257"><text:s/></text:span><text:span text:style-name="T7258">daños</text:span><text:span text:style-name="T7259"><text:s/></text:span><text:span text:style-name="T7260">sobre</text:span><text:span text:style-name="T7261"><text:s/></text:span><text:span text:style-name="T7262">el</text:span><text:span text:style-name="T7263"><text:s/></text:span><text:span text:style-name="T7264">medio</text:span><text:span text:style-name="T7265"><text:s/></text:span><text:span text:style-name="T7266">ambiente</text:span><text:span text:style-name="T7267"><text:s/></text:span><text:span text:style-name="T7268">que</text:span><text:span text:style-name="T7269"><text:s/></text:span><text:span text:style-name="T7270">puedan</text:span><text:span text:style-name="T7271"><text:s/></text:span><text:span text:style-name="T7272">originarse</text:span><text:span text:style-name="T7273"><text:s/></text:span><text:span text:style-name="T7274">como</text:span><text:span text:style-name="T7275"><text:s/></text:span><text:span text:style-name="T7276">consecuencia</text:span><text:span text:style-name="T7277"><text:s/></text:span><text:span text:style-name="T7278">del</text:span><text:span text:style-name="T7279"><text:s/></text:span><text:span text:style-name="T7280">desarrollo</text:span><text:span text:style-name="T7281"><text:s/></text:span><text:span text:style-name="T7282">del</text:span><text:span text:style-name="T7283"><text:s/></text:span><text:span text:style-name="T7284">evento,</text:span><text:span text:style-name="T7285"><text:s/></text:span><text:span text:style-name="T7286">así</text:span><text:span text:style-name="T7287"><text:s/></text:span><text:span text:style-name="T7288">como</text:span><text:span text:style-name="T7289"><text:s/></text:span><text:span text:style-name="T7290">del</text:span><text:span text:style-name="T7291"><text:s/></text:span><text:span text:style-name="T7292">incumplimiento</text:span><text:span text:style-name="T7293"><text:s/></text:span><text:span text:style-name="T7294">de</text:span><text:span text:style-name="T7295"><text:s/></text:span><text:span text:style-name="T7296">los</text:span><text:span text:style-name="T7297"><text:s/></text:span><text:span text:style-name="T7298">condicionantes</text:span><text:span text:style-name="T7299"><text:s/></text:span><text:span text:style-name="T7300">previstos</text:span><text:span text:style-name="T7301"><text:s/></text:span><text:span text:style-name="T7302">en</text:span><text:span text:style-name="T7303"><text:s/></text:span><text:span text:style-name="T7304">la</text:span><text:span text:style-name="T7305"><text:s/></text:span><text:span text:style-name="T7306">Resolución,</text:span><text:span text:style-name="T7307"><text:s/></text:span><text:span text:style-name="T7308">cubriendo</text:span><text:span text:style-name="T7309"><text:s/></text:span><text:span text:style-name="T7310">con</text:span><text:span text:style-name="T7311"><text:s/></text:span><text:span text:style-name="T7312">los</text:span><text:span text:style-name="T7313"><text:s/></text:span><text:span text:style-name="T7314">gastos</text:span><text:span text:style-name="T7315"><text:s/></text:span><text:span text:style-name="T7316">de</text:span><text:span text:style-name="T7317"><text:s/></text:span><text:span text:style-name="T7318">la</text:span><text:span text:style-name="T7319"><text:s/></text:span><text:span text:style-name="T7320">reparación</text:span><text:span text:style-name="T7321"><text:s/></text:span><text:span text:style-name="T7322">y</text:span><text:span text:style-name="T7323"><text:s/></text:span><text:span text:style-name="T7324">restauración</text:span><text:span text:style-name="T7325"><text:s/></text:span><text:span text:style-name="T7326">de</text:span><text:span text:style-name="T7327"><text:s/></text:span><text:span text:style-name="T7328">cualquier</text:span><text:span text:style-name="T7329"><text:s/></text:span><text:span text:style-name="T7330">deterioro</text:span><text:span text:style-name="T7331"><text:s/></text:span><text:span text:style-name="T7332">y</text:span><text:span text:style-name="T7333"><text:s/></text:span><text:span text:style-name="T7334">sin</text:span><text:span text:style-name="T7335"><text:s/></text:span><text:span text:style-name="T7336">perjuicio</text:span><text:span text:style-name="T7337"><text:s/></text:span><text:span text:style-name="T7338">de</text:span><text:span text:style-name="T7339"><text:s/></text:span><text:span text:style-name="T7340">las</text:span><text:span text:style-name="T7341"><text:s/></text:span><text:span text:style-name="T7342">acciones</text:span><text:span text:style-name="T7343"><text:s/></text:span><text:span text:style-name="T7344">administrativas</text:span><text:span text:style-name="T7345"><text:s/></text:span><text:span text:style-name="T7346">o</text:span><text:span text:style-name="T7347"><text:s/></text:span><text:span text:style-name="T7348">penales</text:span><text:span text:style-name="T7349"><text:s/></text:span><text:span text:style-name="T7350">que</text:span><text:span text:style-name="T7351"><text:s/></text:span><text:span text:style-name="T7352">pudieran</text:span><text:span text:style-name="T7353"><text:s/></text:span><text:span text:style-name="T7354">dar</text:span><text:span text:style-name="T7355"><text:s/></text:span><text:span text:style-name="T7356">lugar.</text:span></text:p>
            </text:list-item>
            <text:list-item>
              <text:p text:style-name="P7357"><text:span text:style-name="T7358">El</text:span><text:span text:style-name="T7359"><text:s/></text:span><text:span text:style-name="T7360">promotor</text:span><text:span text:style-name="T7361"><text:s/></text:span><text:span text:style-name="T7362">de la</text:span><text:span text:style-name="T7363"><text:s/></text:span><text:span text:style-name="T7364">actividad</text:span><text:span text:style-name="T7365"><text:s/></text:span><text:span text:style-name="T7366">será</text:span><text:span text:style-name="T7367"><text:s/></text:span><text:span text:style-name="T7368">el</text:span><text:span text:style-name="T7369"><text:s/></text:span><text:span text:style-name="T7370">responsable</text:span><text:span text:style-name="T7371"><text:s/></text:span><text:span text:style-name="T7372">de</text:span><text:span text:style-name="T7373"><text:s/></text:span><text:span text:style-name="T7374">cumplir</text:span><text:span text:style-name="T7375"><text:s/></text:span><text:span text:style-name="T7376">con</text:span><text:span text:style-name="T7377"><text:s/></text:span><text:span text:style-name="T7378">las</text:span><text:span text:style-name="T7379"><text:s/></text:span><text:span text:style-name="T7380">medidas</text:span><text:span text:style-name="T7381"><text:s/></text:span><text:span text:style-name="T7382">protectoras,</text:span><text:span text:style-name="T7383"><text:s/></text:span><text:span text:style-name="T7384">correctoras</text:span><text:span text:style-name="T7385"><text:s/></text:span><text:span text:style-name="T7386">y</text:span><text:span text:style-name="T7387"><text:s/></text:span><text:span text:style-name="T7388">complementarias</text:span><text:span text:style-name="T7389"><text:s/></text:span><text:span text:style-name="T7390">establecidas</text:span><text:span text:style-name="T7391"><text:s/></text:span><text:span text:style-name="T7392">en</text:span><text:span text:style-name="T7393"><text:s/></text:span><text:span text:style-name="T7394">el</text:span><text:span text:style-name="T7395"><text:s/></text:span><text:span text:style-name="T7396">documento</text:span><text:span text:style-name="T7397"><text:s/></text:span><text:span text:style-name="T7398">ambiental,</text:span><text:span text:style-name="T7399"><text:s/></text:span><text:span text:style-name="T7400">no</text:span><text:span text:style-name="T7401"><text:s/></text:span><text:span text:style-name="T7402">contrarias</text:span><text:span text:style-name="T7403"><text:s/></text:span><text:span text:style-name="T7404">a</text:span><text:span text:style-name="T7405"><text:s/></text:span><text:span text:style-name="T7406">estos</text:span><text:span text:style-name="T7407"><text:s text:c="2"/></text:span><text:span text:style-name="T7408">condicionantes,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implantación</text:span><text:span text:style-name="T7415"><text:s/></text:span><text:span text:style-name="T7416">del</text:span><text:span text:style-name="T7417"><text:s/></text:span><text:span text:style-name="T7418">plan</text:span><text:span text:style-name="T7419"><text:s/></text:span><text:span text:style-name="T7420">de</text:span><text:span text:style-name="T7421"><text:s/></text:span><text:span text:style-name="T7422">vigilancia</text:span><text:span text:style-name="T7423"><text:s/></text:span><text:span text:style-name="T7424">ambiental</text:span><text:span text:style-name="T7425"><text:s/></text:span><text:span text:style-name="T7426">y</text:span><text:span text:style-name="T7427"><text:s/></text:span><text:span text:style-name="T7428">del</text:span><text:span text:style-name="T7429"><text:s/></text:span><text:span text:style-name="T7430">cumplimiento</text:span><text:span text:style-name="T7431"><text:s/></text:span><text:span text:style-name="T7432">de</text:span><text:span text:style-name="T7433"><text:s/></text:span><text:span text:style-name="T7434">los</text:span><text:span text:style-name="T7435"><text:s/></text:span><text:span text:style-name="T7436">condicionantes</text:span><text:span text:style-name="T7437"><text:s/></text:span><text:span text:style-name="T7438">establecidos</text:span><text:span text:style-name="T7439"><text:s/></text:span><text:span text:style-name="T7440">en</text:span><text:span text:style-name="T7441"><text:s/></text:span><text:span text:style-name="T7442">el</text:span><text:span text:style-name="T7443"><text:s/></text:span><text:span text:style-name="T7444">presente</text:span><text:span text:style-name="T7445"><text:s/></text:span><text:span text:style-name="T7446">informe.</text:span></text:p>
            </text:list-item>
            <text:list-item>
              <text:p text:style-name="P7447"><text:span text:style-name="T7448">Se</text:span><text:span text:style-name="T7449"><text:s/></text:span><text:span text:style-name="T7450">deberá</text:span><text:span text:style-name="T7451"><text:s/></text:span><text:span text:style-name="T7452">realizar</text:span><text:span text:style-name="T7453"><text:s/></text:span><text:span text:style-name="T7454">una</text:span><text:span text:style-name="T7455"><text:s/></text:span><text:span text:style-name="T7456">memoria</text:span><text:span text:style-name="T7457"><text:s/></text:span><text:span text:style-name="T7458">de</text:span><text:span text:style-name="T7459"><text:s/></text:span><text:span text:style-name="T7460">seguimiento</text:span><text:span text:style-name="T7461"><text:s/></text:span><text:span text:style-name="T7462">de</text:span><text:span text:style-name="T7463"><text:s/></text:span><text:span text:style-name="T7464">las</text:span><text:span text:style-name="T7465"><text:s/></text:span><text:span text:style-name="T7466">medidas</text:span><text:span text:style-name="T7467"><text:s/></text:span><text:span text:style-name="T7468">preventivas</text:span><text:span text:style-name="T7469"><text:s/></text:span><text:span text:style-name="T7470">y</text:span><text:span text:style-name="T7471"><text:s/></text:span><text:span text:style-name="T7472">correctoras,</text:span><text:span text:style-name="T7473"><text:s/></text:span><text:span text:style-name="T7474">que</text:span><text:span text:style-name="T7475"><text:s/></text:span><text:span text:style-name="T7476">se</text:span><text:span text:style-name="T7477"><text:s/></text:span><text:span text:style-name="T7478">hará</text:span><text:span text:style-name="T7479"><text:s/></text:span><text:span text:style-name="T7480">llegar</text:span><text:span text:style-name="T7481"><text:s/></text:span><text:span text:style-name="T7482">al</text:span><text:span text:style-name="T7483"><text:s/></text:span><text:span text:style-name="T7484">departamento</text:span><text:span text:style-name="T7485"><text:s/></text:span><text:span text:style-name="T7486">de</text:span><text:span text:style-name="T7487"><text:s/></text:span><text:span text:style-name="T7488">medio</text:span><text:span text:style-name="T7489"><text:s/></text:span><text:span text:style-name="T7490">ambiente,</text:span><text:span text:style-name="T7491"><text:s/></text:span><text:span text:style-name="T7492">a</text:span><text:span text:style-name="T7493"><text:s/></text:span><text:span text:style-name="T7494">través</text:span><text:span text:style-name="T7495"><text:s/></text:span><text:span text:style-name="T7496">del</text:span><text:span text:style-name="T7497"><text:s/></text:span><text:span text:style-name="T7498">órgano</text:span><text:span text:style-name="T7499"><text:s/></text:span><text:span text:style-name="T7500">sustantivo,</text:span><text:span text:style-name="T7501"><text:s/></text:span><text:span text:style-name="T7502">en</text:span><text:span text:style-name="T7503"><text:s/></text:span><text:span text:style-name="T7504">un</text:span><text:span text:style-name="T7505"><text:s/></text:span><text:span text:style-name="T7506">plazo</text:span><text:span text:style-name="T7507"><text:s/></text:span><text:span text:style-name="T7508">no</text:span><text:span text:style-name="T7509"><text:s/></text:span><text:span text:style-name="T7510">superior</text:span><text:span text:style-name="T7511"><text:s/></text:span><text:span text:style-name="T7512">a</text:span><text:span text:style-name="T7513"><text:s/></text:span><text:span text:style-name="T7514">un</text:span><text:span text:style-name="T7515"><text:s/></text:span><text:span text:style-name="T7516">mes</text:span><text:span text:style-name="T7517"><text:s/></text:span><text:span text:style-name="T7518">después</text:span><text:span text:style-name="T7519"><text:s/></text:span><text:span text:style-name="T7520">de</text:span><text:span text:style-name="T7521"><text:s/></text:span><text:span text:style-name="T7522">realizada</text:span><text:span text:style-name="T7523"><text:s/></text:span><text:span text:style-name="T7524">la</text:span><text:span text:style-name="T7525"><text:s/></text:span><text:span text:style-name="T7526">prueba.</text:span><text:span text:style-name="T7527"><text:s/></text:span><text:span text:style-name="T7528">En</text:span><text:span text:style-name="T7529"><text:s/></text:span><text:span text:style-name="T7530">dicha<text:s/></text:span><text:span text:style-name="T7531">memoria</text:span><text:span text:style-name="T7532"><text:s/></text:span><text:span text:style-name="T7533">se</text:span><text:span text:style-name="T7534"><text:s/></text:span><text:span text:style-name="T7535">recogerá</text:span><text:span text:style-name="T7536"><text:s/></text:span><text:span text:style-name="T7537">el</text:span><text:span text:style-name="T7538"><text:s/></text:span><text:span text:style-name="T7539">informe</text:span><text:span text:style-name="T7540"><text:s/></text:span><text:span text:style-name="T7541">ornitológico</text:span><text:span text:style-name="T7542"><text:s/></text:span><text:span text:style-name="T7543">y</text:span><text:span text:style-name="T7544"><text:s/></text:span><text:span text:style-name="T7545">un</text:span><text:span text:style-name="T7546"><text:s/></text:span><text:span text:style-name="T7547">anexo</text:span><text:span text:style-name="T7548"><text:s/></text:span><text:span text:style-name="T7549">fotográfico</text:span><text:span text:style-name="T7550"><text:s/></text:span><text:span text:style-name="T7551">que</text:span><text:span text:style-name="T7552"><text:s/></text:span><text:span text:style-name="T7553">recoja</text:span><text:span text:style-name="T7554"><text:s/></text:span><text:span text:style-name="T7555">la</text:span><text:span text:style-name="T7556"><text:s/></text:span><text:span text:style-name="T7557">situación</text:span><text:span text:style-name="T7558"><text:s/></text:span><text:span text:style-name="T7559">pre</text:span><text:span text:style-name="T7560"><text:s/></text:span><text:span text:style-name="T7561">y</text:span><text:span text:style-name="T7562"><text:s/></text:span><text:span text:style-name="T7563">post</text:span><text:span text:style-name="T7564"><text:s/></text:span><text:span text:style-name="T7565">del</text:span><text:span text:style-name="T7566"><text:s/></text:span><text:span text:style-name="T7567">lugar,</text:span><text:span text:style-name="T7568"><text:s/></text:span><text:span text:style-name="T7569">medidas</text:span><text:span text:style-name="T7570"><text:s/></text:span><text:span text:style-name="T7571">correctoras</text:span><text:span text:style-name="T7572"><text:s/></text:span><text:span text:style-name="T7573">etc.</text:span></text:p>
            </text:list-item>
          </text:list>
        </text:list-item>
      </text:list>
      <text:p text:style-name="P7574"/>
      <text:p text:style-name="P7575"><text:span text:style-name="T7576">Condiciones</text:span><text:span text:style-name="T7577"><text:s/></text:span><text:span text:style-name="T7578">del</text:span><text:span text:style-name="T7579"><text:s/></text:span><text:span text:style-name="T7580">Consejo</text:span><text:span text:style-name="T7581"><text:s/></text:span><text:span text:style-name="T7582">Insular</text:span><text:span text:style-name="T7583"><text:s/></text:span><text:span text:style-name="T7584">de</text:span><text:span text:style-name="T7585"><text:s/></text:span><text:span text:style-name="T7586">Aguas</text:span><text:span text:style-name="T7587"><text:s/></text:span><text:span text:style-name="T7588">de</text:span><text:span text:style-name="T7589"><text:s/></text:span><text:span text:style-name="T7590">Fuerteventura</text:span></text:p>
      <text:p text:style-name="P7591"/>
      <text:list text:style-name="LFO1" text:continue-numbering="true">
        <text:list-item>
          <text:list>
            <text:list-item>
              <text:p text:style-name="P7592"><text:span text:style-name="T7593">Se</text:span><text:span text:style-name="T7594"><text:s/></text:span><text:span text:style-name="T7595">deberá</text:span><text:span text:style-name="T7596"><text:s/></text:span><text:span text:style-name="T7597">cumplir</text:span><text:span text:style-name="T7598"><text:s/></text:span><text:span text:style-name="T7599">de</text:span><text:span text:style-name="T7600"><text:s/></text:span><text:span text:style-name="T7601">la</text:span><text:span text:style-name="T7602"><text:s/></text:span><text:span text:style-name="T7603">resolución</text:span><text:span text:style-name="T7604"><text:s/></text:span><text:span text:style-name="T7605">de</text:span><text:span text:style-name="T7606"><text:s/></text:span><text:span text:style-name="T7607">autorización</text:span><text:span text:style-name="T7608"><text:s/></text:span><text:span text:style-name="T7609">previamente</text:span><text:span text:style-name="T7610"><text:s/></text:span><text:span text:style-name="T7611">emitida</text:span><text:span text:style-name="T7612"><text:s/></text:span><text:span text:style-name="T7613">por</text:span><text:span text:style-name="T7614"><text:s/></text:span><text:span text:style-name="T7615">este</text:span><text:span text:style-name="T7616"><text:s/></text:span><text:span text:style-name="T7617">CIAF</text:span><text:span text:style-name="T7618"><text:s/></text:span><text:span text:style-name="T7619">de</text:span><text:span text:style-name="T7620"><text:s/></text:span><text:span text:style-name="T7621">fecha</text:span><text:span text:style-name="T7622"><text:s/></text:span><text:span text:style-name="T7623">20</text:span><text:span text:style-name="T7624"><text:s/></text:span><text:span text:style-name="T7625">de</text:span><text:span text:style-name="T7626"><text:s/></text:span><text:span text:style-name="T7627">julio</text:span><text:span text:style-name="T7628"><text:s/></text:span><text:span text:style-name="T7629">de</text:span><text:span text:style-name="T7630"><text:s/></text:span><text:span text:style-name="T7631">2016,</text:span><text:span text:style-name="T7632"><text:s/></text:span><text:span text:style-name="T7633">sin</text:span><text:span text:style-name="T7634"><text:s/></text:span><text:span text:style-name="T7635">perjuicio</text:span><text:span text:style-name="T7636"><text:s/></text:span><text:span text:style-name="T7637">de</text:span><text:span text:style-name="T7638"><text:s/></text:span><text:span text:style-name="T7639">su</text:span><text:span text:style-name="T7640"><text:s/></text:span><text:span text:style-name="T7641">verificación</text:span><text:span text:style-name="T7642"><text:s/></text:span><text:span text:style-name="T7643">por</text:span><text:span text:style-name="T7644"><text:s/></text:span><text:span text:style-name="T7645">parte</text:span><text:span text:style-name="T7646"><text:s/></text:span><text:span text:style-name="T7647">del</text:span><text:span text:style-name="T7648"><text:s/></text:span><text:span text:style-name="T7649">CIAF.</text:span></text:p>
            </text:list-item>
          </text:list>
        </text:list-item>
      </text:list>
      <text:p text:style-name="P7650"/>
      <text:p text:style-name="P7651"><text:span text:style-name="T7652">Tomar</text:span><text:span text:style-name="T7653"><text:s/></text:span><text:span text:style-name="T7654">en</text:span><text:span text:style-name="T7655"><text:s/></text:span><text:span text:style-name="T7656">consideración</text:span><text:span text:style-name="T7657"><text:s/></text:span><text:span text:style-name="T7658">el</text:span><text:span text:style-name="T7659"><text:s/></text:span><text:span text:style-name="T7660">informe</text:span><text:span text:style-name="T7661"><text:s/></text:span><text:span text:style-name="T7662">emitido</text:span><text:span text:style-name="T7663"><text:s/></text:span><text:span text:style-name="T7664">con</text:span><text:span text:style-name="T7665"><text:s/></text:span><text:span text:style-name="T7666">fecha</text:span><text:span text:style-name="T7667"><text:s/></text:span><text:span text:style-name="T7668">1</text:span><text:span text:style-name="T7669"><text:s/></text:span><text:span text:style-name="T7670">de</text:span><text:span text:style-name="T7671"><text:s/></text:span><text:span text:style-name="T7672">julio</text:span><text:span text:style-name="T7673"><text:s/></text:span><text:span text:style-name="T7674">de</text:span><text:span text:style-name="T7675"><text:s/></text:span><text:span text:style-name="T7676">2025</text:span><text:span text:style-name="T7677"><text:s/></text:span><text:span text:style-name="T7678">por</text:span><text:span text:style-name="T7679"><text:s/></text:span><text:span text:style-name="T7680">el</text:span><text:span text:style-name="T7681"><text:s/></text:span><text:span text:style-name="T7682">Director</text:span><text:span text:style-name="T7683"><text:s/></text:span><text:span text:style-name="T7684">Gerente</text:span><text:span text:style-name="T7685"><text:s/></text:span><text:span text:style-name="T7686">de</text:span><text:span text:style-name="T7687"><text:s/></text:span><text:span text:style-name="T7688">la</text:span><text:span text:style-name="T7689"><text:s/></text:span><text:span text:style-name="T7690">Reserva</text:span><text:span text:style-name="T7691"><text:s/></text:span><text:span text:style-name="T7692">de</text:span><text:span text:style-name="T7693"><text:s/></text:span><text:span text:style-name="T7694">la</text:span><text:span text:style-name="T7695"><text:s/></text:span><text:span text:style-name="T7696">Biosfera</text:span><text:span text:style-name="T7697"><text:s/></text:span><text:span text:style-name="T7698">de</text:span><text:span text:style-name="T7699"><text:s/></text:span><text:span text:style-name="T7700">Fuerteventura,</text:span><text:span text:style-name="T7701"><text:s/></text:span><text:span text:style-name="T7702">don</text:span><text:span text:style-name="T7703"><text:s/></text:span><text:span text:style-name="T7704">Antonio</text:span><text:span text:style-name="T7705"><text:s/></text:span><text:span text:style-name="T7706">Gallardo</text:span><text:span text:style-name="T7707"><text:s/></text:span><text:span text:style-name="T7708">Campos,</text:span><text:span text:style-name="T7709"><text:s/></text:span><text:span text:style-name="T7710">sobre</text:span><text:span text:style-name="T7711"><text:s/>la<text:s/></text:span><text:span text:style-name="T7712">afección</text:span><text:span text:style-name="T7713"><text:s/></text:span><text:span text:style-name="T7714">de</text:span><text:span text:style-name="T7715"><text:s/></text:span><text:span text:style-name="T7716">la</text:span><text:span text:style-name="T7717"><text:s/></text:span><text:span text:style-name="T7718">prueba</text:span><text:span text:style-name="T7719"><text:s/></text:span><text:span text:style-name="T7720">del</text:span><text:span text:style-name="T7721"><text:s/></text:span><text:span text:style-name="T7722">Campeonato</text:span><text:span text:style-name="T7723"><text:s/></text:span><text:span text:style-name="T7724">Mundial</text:span><text:span text:style-name="T7725"><text:s/></text:span><text:span text:style-name="T7726">de</text:span><text:span text:style-name="T7727"><text:s/></text:span><text:span text:style-name="T7728">Windsurf</text:span><text:span text:style-name="T7729"><text:s/></text:span><text:span text:style-name="T7730">y</text:span><text:span text:style-name="T7731"><text:s/></text:span><text:span text:style-name="T7732">Wingfoil</text:span><text:span text:style-name="T7733"><text:s/></text:span><text:span text:style-name="T7734">2025,</text:span><text:span text:style-name="T7735"><text:s/></text:span><text:span text:style-name="T7736">dando</text:span><text:span text:style-name="T7737"><text:s/></text:span><text:span text:style-name="T7738">traslado</text:span><text:span text:style-name="T7739"><text:s/></text:span><text:span text:style-name="T7740">del</text:span><text:span text:style-name="T7741"><text:s/></text:span><text:span text:style-name="T7742">mismo</text:span><text:span text:style-name="T7743"><text:s/></text:span><text:span text:style-name="T7744">al</text:span><text:span text:style-name="T7745"><text:s/></text:span><text:span text:style-name="T7746">promotor</text:span><text:span text:style-name="T7747">.</text:span></text:p>
      <text:p text:style-name="P7748"/>
      <text:p text:style-name="P7749"><text:span text:style-name="T7750">Fin</text:span><text:span text:style-name="T7751"><text:s/></text:span><text:span text:style-name="T7752">de</text:span><text:span text:style-name="T7753"><text:s/></text:span><text:span text:style-name="T7754">la</text:span><text:span text:style-name="T7755"><text:s/></text:span><text:span text:style-name="T7756">sesión.</text:span><text:span text:style-name="T7757"><text:s/></text:span><text:span text:style-name="T7758">-</text:span><text:span text:style-name="T7759"><text:s/></text:span><text:span text:style-name="T7760">Y</text:span><text:span text:style-name="T7761"><text:s/></text:span><text:span text:style-name="T7762">no</text:span><text:span text:style-name="T7763"><text:s/></text:span><text:span text:style-name="T7764">habiendo</text:span><text:span text:style-name="T7765"><text:s/></text:span><text:span text:style-name="T7766">más</text:span><text:span text:style-name="T7767"><text:s/></text:span><text:span text:style-name="T7768">asuntos</text:span><text:span text:style-name="T7769"><text:s/></text:span><text:span text:style-name="T7770">que</text:span><text:span text:style-name="T7771"><text:s/></text:span><text:span text:style-name="T7772">tratar</text:span><text:span text:style-name="T7773"><text:s/></text:span><text:span text:style-name="T7774">se</text:span><text:span text:style-name="T7775"><text:s/></text:span><text:span text:style-name="T7776">da</text:span><text:span text:style-name="T7777"><text:s/></text:span><text:span text:style-name="T7778">por</text:span><text:span text:style-name="T7779"><text:s/></text:span><text:span text:style-name="T7780">terminada</text:span><text:span text:style-name="T7781"><text:s/></text:span><text:span text:style-name="T7782">la</text:span><text:span text:style-name="T7783"><text:s/></text:span><text:span text:style-name="T7784">sesión</text:span><text:span text:style-name="T7785"><text:s/></text:span><text:span text:style-name="T7786">cuando</text:span><text:span text:style-name="T7787"><text:s/></text:span><text:span text:style-name="T7788">son</text:span><text:span text:style-name="T7789"><text:s/></text:span><text:span text:style-name="T7790">las</text:span><text:span text:style-name="T7791"><text:s/></text:span><text:span text:style-name="T7792">8:20</text:span><text:span text:style-name="T7793"><text:s/></text:span><text:span text:style-name="T7794">horas</text:span><text:span text:style-name="T7795"><text:s/></text:span><text:span text:style-name="T7796">levantándose</text:span><text:span text:style-name="T7797"><text:s/></text:span><text:span text:style-name="T7798">la</text:span><text:span text:style-name="T7799"><text:s/></text:span><text:span text:style-name="T7800">presente</text:span><text:span text:style-name="T7801"><text:s/></text:span><text:span text:style-name="T7802">acta,</text:span><text:span text:style-name="T7803"><text:s/></text:span><text:span text:style-name="T7804">de</text:span><text:span text:style-name="T7805"><text:s/></text:span><text:span text:style-name="T7806">todo</text:span><text:span text:style-name="T7807"><text:s/></text:span><text:span text:style-name="T7808">lo</text:span><text:span text:style-name="T7809"><text:s/></text:span><text:span text:style-name="T7810">cual</text:span><text:span text:style-name="T7811"><text:s/></text:span><text:span text:style-name="T7812">doy</text:span><text:span text:style-name="T7813"><text:s/></text:span><text:span text:style-name="T7814">fe,</text:span><text:span text:style-name="T7815"><text:s/></text:span><text:span text:style-name="T7816">yo,</text:span><text:span text:style-name="T7817"><text:s/></text:span><text:span text:style-name="T7818">el</text:span><text:span text:style-name="T7819"><text:s/></text:span><text:span text:style-name="T7820">Consejero-Secretario,</text:span><text:span text:style-name="T7821"><text:s/></text:span><text:span text:style-name="T7822">Víctor</text:span><text:span text:style-name="T7823"><text:s/></text:span><text:span text:style-name="T7824">Modesto</text:span><text:span text:style-name="T7825"><text:s/></text:span><text:span text:style-name="T7826">Alonso</text:span><text:span text:style-name="T7827"><text:s/></text:span><text:span text:style-name="T7828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1LVL2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118in" style:text-scale="99%" fo:font-size="9pt" style:font-size-asian="9pt" style:font-size-complex="9pt"/>
    </style:style>
    <style:style style:name="WW_CharLFO2LVL2" style:family="text">
      <style:text-properties style:font-name="Arial" style:font-name-asian="Ari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1.8013in" text:min-label-width="0.2506in" text:list-level-position-and-space-mode="label-alignment">
          <style:list-level-label-alignment text:label-followed-by="listtab" fo:margin-left="2.052in" fo:text-indent="-0.2506in"/>
        </style:list-level-properties>
      </text:list-level-style-bullet>
      <text:list-level-style-bullet text:level="4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5" text:bullet-char="•">
        <style:list-level-properties text:space-before="3.2645in" text:min-label-width="0.2506in" text:list-level-position-and-space-mode="label-alignment">
          <style:list-level-label-alignment text:label-followed-by="listtab" fo:margin-left="3.5152in" fo:text-indent="-0.2506in"/>
        </style:list-level-properties>
      </text:list-level-style-bullet>
      <text:list-level-style-bullet text:level="6" text:bullet-char="•">
        <style:list-level-properties text:space-before="3.9965in" text:min-label-width="0.2506in" text:list-level-position-and-space-mode="label-alignment">
          <style:list-level-label-alignment text:label-followed-by="listtab" fo:margin-left="4.2472in" fo:text-indent="-0.2506in"/>
        </style:list-level-properties>
      </text:list-level-style-bullet>
      <text:list-level-style-bullet text:level="7" text:bullet-char="•">
        <style:list-level-properties text:space-before="4.7277in" text:min-label-width="0.2506in" text:list-level-position-and-space-mode="label-alignment">
          <style:list-level-label-alignment text:label-followed-by="listtab" fo:margin-left="4.9784in" fo:text-indent="-0.2506in"/>
        </style:list-level-properties>
      </text:list-level-style-bullet>
      <text:list-level-style-bullet text:level="8" text:bullet-char="•">
        <style:list-level-properties text:space-before="5.4597in" text:min-label-width="0.2506in" text:list-level-position-and-space-mode="label-alignment">
          <style:list-level-label-alignment text:label-followed-by="listtab" fo:margin-left="5.7104in" fo:text-indent="-0.2506in"/>
        </style:list-level-properties>
      </text:list-level-style-bullet>
      <text:list-level-style-bullet text:level="9" text:bullet-char="•">
        <style:list-level-properties text:space-before="6.1916in" text:min-label-width="0.2506in" text:list-level-position-and-space-mode="label-alignment">
          <style:list-level-label-alignment text:label-followed-by="listtab" fo:margin-left="6.442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0.6694in" text:min-label-width="0.1506in" text:list-level-position-and-space-mode="label-alignment">
          <style:list-level-label-alignment text:label-followed-by="listtab" fo:margin-left="0.8201in" fo:text-indent="-0.1506in"/>
        </style:list-level-properties>
      </text:list-level-style-number>
      <text:list-level-style-bullet text:level="2" text:style-name="WW_CharLFO2LVL2" text:bullet-char="-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  <style:text-properties style:font-name="Arial"/>
      </text:list-level-style-bullet>
      <text:list-level-style-bullet text:level="3" text:bullet-char="•">
        <style:list-level-properties text:space-before="2.0159in" text:min-label-width="0.2506in" text:list-level-position-and-space-mode="label-alignment">
          <style:list-level-label-alignment text:label-followed-by="listtab" fo:margin-left="2.2666in" fo:text-indent="-0.2506in"/>
        </style:list-level-properties>
      </text:list-level-style-bullet>
      <text:list-level-style-bullet text:level="4" text:bullet-char="•">
        <style:list-level-properties text:space-before="2.7208in" text:min-label-width="0.2506in" text:list-level-position-and-space-mode="label-alignment">
          <style:list-level-label-alignment text:label-followed-by="listtab" fo:margin-left="2.9715in" fo:text-indent="-0.2506in"/>
        </style:list-level-properties>
      </text:list-level-style-bullet>
      <text:list-level-style-bullet text:level="5" text:bullet-char="•">
        <style:list-level-properties text:space-before="3.4256in" text:min-label-width="0.2506in" text:list-level-position-and-space-mode="label-alignment">
          <style:list-level-label-alignment text:label-followed-by="listtab" fo:margin-left="3.6763in" fo:text-indent="-0.2506in"/>
        </style:list-level-properties>
      </text:list-level-style-bullet>
      <text:list-level-style-bullet text:level="6" text:bullet-char="•">
        <style:list-level-properties text:space-before="4.1305in" text:min-label-width="0.2506in" text:list-level-position-and-space-mode="label-alignment">
          <style:list-level-label-alignment text:label-followed-by="listtab" fo:margin-left="4.3812in" fo:text-indent="-0.2506in"/>
        </style:list-level-properties>
      </text:list-level-style-bullet>
      <text:list-level-style-bullet text:level="7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  <text:list-level-style-bullet text:level="8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  <text:list-level-style-bullet text:level="9" text:bullet-char="•">
        <style:list-level-properties text:space-before="6.2451in" text:min-label-width="0.2506in" text:list-level-position-and-space-mode="label-alignment">
          <style:list-level-label-alignment text:label-followed-by="listtab" fo:margin-left="6.495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Standard" style:family="paragraph">
      <style:paragraph-properties fo:line-height="5%"/>
    </style:style>
    <style:style style:name="P952" style:parent-style-name="Standard" style:family="paragraph">
      <style:paragraph-properties fo:line-height="5%"/>
    </style:style>
    <style:style style:name="P953" style:parent-style-name="Standard" style:family="paragraph">
      <style:paragraph-properties fo:margin-top="0.0048in" fo:margin-left="0.0138in">
        <style:tab-stops/>
      </style:paragraph-properties>
    </style:style>
    <style:style style:name="T95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8" style:parent-style-name="Standard" style:family="paragraph">
      <style:paragraph-properties fo:line-height="5%"/>
    </style:style>
    <style:style style:name="P2179" style:parent-style-name="Standard" style:family="paragraph">
      <style:paragraph-properties fo:line-height="5%"/>
    </style:style>
    <style:style style:name="P2180" style:parent-style-name="Standard" style:family="paragraph">
      <style:paragraph-properties fo:margin-top="0.0048in" fo:margin-left="0.0138in">
        <style:tab-stops/>
      </style:paragraph-properties>
    </style:style>
    <style:style style:name="T218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3" style:parent-style-name="Standard" style:family="paragraph">
      <style:paragraph-properties fo:line-height="5%"/>
    </style:style>
    <style:style style:name="P3574" style:parent-style-name="Standard" style:family="paragraph">
      <style:paragraph-properties fo:line-height="5%"/>
    </style:style>
    <style:style style:name="P3575" style:parent-style-name="Standard" style:family="paragraph">
      <style:paragraph-properties fo:margin-top="0.0048in" fo:margin-left="0.0138in">
        <style:tab-stops/>
      </style:paragraph-properties>
    </style:style>
    <style:style style:name="T357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6" style:parent-style-name="Standard" style:family="paragraph">
      <style:paragraph-properties fo:line-height="5%"/>
    </style:style>
    <style:style style:name="P4827" style:parent-style-name="Standard" style:family="paragraph">
      <style:paragraph-properties fo:line-height="5%"/>
    </style:style>
    <style:style style:name="P4828" style:parent-style-name="Standard" style:family="paragraph">
      <style:paragraph-properties fo:margin-top="0.0048in" fo:margin-left="0.0138in">
        <style:tab-stops/>
      </style:paragraph-properties>
    </style:style>
    <style:style style:name="T4829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6" style:parent-style-name="Standard" style:family="paragraph">
      <style:paragraph-properties fo:line-height="5%"/>
    </style:style>
    <style:style style:name="P5877" style:parent-style-name="Standard" style:family="paragraph">
      <style:paragraph-properties fo:line-height="5%"/>
    </style:style>
    <style:style style:name="P5878" style:parent-style-name="Standard" style:family="paragraph">
      <style:paragraph-properties fo:margin-top="0.0048in" fo:margin-left="0.0138in">
        <style:tab-stops/>
      </style:paragraph-properties>
    </style:style>
    <style:style style:name="T587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9" style:parent-style-name="Standard" style:family="paragraph">
      <style:paragraph-properties fo:line-height="5%"/>
    </style:style>
    <style:style style:name="P7120" style:parent-style-name="Standard" style:family="paragraph">
      <style:paragraph-properties fo:line-height="5%"/>
    </style:style>
    <style:style style:name="P7121" style:parent-style-name="Standard" style:family="paragraph">
      <style:paragraph-properties fo:margin-top="0.0048in" fo:margin-left="0.0138in">
        <style:tab-stops/>
      </style:paragraph-properties>
    </style:style>
    <style:style style:name="T7122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A4839190A23E0F43A81D2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51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52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8" draw:style-name="a8" draw:name="Text Box 1" text:anchor-type="paragraph" svg:x="2.45in" svg:y="11.51319in" svg:width="2.64514in" svg:height="0.09722in" style:rel-width="scale" style:rel-height="scale"><draw:text-box><text:p text:style-name="P953"><text:span text:style-name="T954">CSV: 35600IDOC2A4839190A23E0F43A81D2B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178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79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13" draw:style-name="a13" draw:name="Text Box 1" text:anchor-type="paragraph" svg:x="2.45in" svg:y="11.51319in" svg:width="2.64514in" svg:height="0.09722in" style:rel-width="scale" style:rel-height="scale"><draw:text-box><text:p text:style-name="P2180"><text:span text:style-name="T2181">CSV: 35600IDOC2A4839190A23E0F43A81D2B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573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7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18" draw:style-name="a18" draw:name="Text Box 1" text:anchor-type="paragraph" svg:x="2.45in" svg:y="11.51319in" svg:width="2.64514in" svg:height="0.09722in" style:rel-width="scale" style:rel-height="scale"><draw:text-box><text:p text:style-name="P3575"><text:span text:style-name="T3576">CSV: 35600IDOC2A4839190A23E0F43A81D2B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826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27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23" draw:style-name="a23" draw:name="Text Box 1" text:anchor-type="paragraph" svg:x="2.45in" svg:y="11.51319in" svg:width="2.64514in" svg:height="0.09722in" style:rel-width="scale" style:rel-height="scale"><draw:text-box><text:p text:style-name="P4828"><text:span text:style-name="T4829">CSV: 35600IDOC2A4839190A23E0F43A81D2B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876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77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28" draw:style-name="a28" draw:name="Text Box 1" text:anchor-type="paragraph" svg:x="2.45in" svg:y="11.51319in" svg:width="2.64514in" svg:height="0.09722in" style:rel-width="scale" style:rel-height="scale"><draw:text-box><text:p text:style-name="P5878"><text:span text:style-name="T5879">CSV: 35600IDOC2A4839190A23E0F43A81D2B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7119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20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160" draw:id="id33" draw:style-name="a33" draw:name="Text Box 1" text:anchor-type="paragraph" svg:x="2.45in" svg:y="11.51319in" svg:width="2.64514in" svg:height="0.09722in" style:rel-width="scale" style:rel-height="scale"><draw:text-box><text:p text:style-name="P7121"><text:span text:style-name="T7122">CSV: 35600IDOC2A4839190A23E0F43A81D2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49:00Z</meta:creation-date>
    <dc:date>2025-07-04T09:49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7" meta:paragraph-count="108" meta:word-count="4297" meta:character-count="27316" meta:row-count="420" meta:non-whitespace-character-count="23085"/>
  </office:meta>
</office:document-meta>
</file>