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98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194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208in"/>
    </style:style>
    <style:style style:name="T23" style:parent-style-name="Absatz-Standardschriftart" style:family="text">
      <style:text-properties fo:letter-spacing="0.016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94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style:font-name="Times New Roman" fo:letter-spacing="0.0166in" style:text-scale="99%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style:font-name="Times New Roman" fo:letter-spacing="0.0305in" style:text-scale="99%"/>
    </style:style>
    <style:style style:name="T40" style:parent-style-name="Absatz-Standardschriftart" style:family="text">
      <style:text-properties fo:letter-spacing="-0.006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55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83in"/>
    </style:style>
    <style:style style:name="P58" style:parent-style-name="Standard" style:family="paragraph">
      <style:paragraph-properties style:line-height-at-least="0.0208in" fo:margin-left="0.7895in">
        <style:tab-stops/>
      </style:paragraph-properties>
    </style:style>
    <style:style style:name="T5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left="0.8201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55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5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-0.0069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6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820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62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7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69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P102" style:parent-style-name="Textkörper" style:family="paragraph">
      <style:paragraph-properties fo:margin-left="2.1in" fo:margin-right="3.6611in" fo:text-indent="0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27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62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55in"/>
    </style:style>
    <style:style style:name="P115" style:parent-style-name="Textkörper" style:family="paragraph">
      <style:paragraph-properties fo:margin-left="2.1in" fo:margin-right="3.6611in" fo:text-indent="0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6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159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2" style:parent-style-name="Textkörper" style:family="paragraph">
      <style:paragraph-properties fo:text-align="justify" fo:text-indent="0in"/>
    </style:style>
    <style:style style:name="T133" style:parent-style-name="Absatz-Standardschriftart" style:family="text">
      <style:text-properties fo:letter-spacing="-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55in"/>
    </style:style>
    <style:style style:name="T142" style:parent-style-name="Absatz-Standardschriftart" style:family="text">
      <style:text-properties fo:letter-spacing="-0.0055in"/>
    </style:style>
    <style:style style:name="T143" style:parent-style-name="Absatz-Standardschriftart" style:family="text">
      <style:text-properties fo:letter-spacing="-0.0069in"/>
    </style:style>
    <style:style style:name="T144" style:parent-style-name="Absatz-Standardschriftart" style:family="text">
      <style:text-properties fo:letter-spacing="-0.0048in"/>
    </style:style>
    <style:style style:name="P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Textkörper" style:family="paragraph">
      <style:paragraph-properties fo:text-align="justify" fo:margin-right="1.1784in" fo:text-indent="0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style:font-name="Times New Roman" fo:letter-spacing="0.0673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513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style:font-name="Times New Roman" fo:letter-spacing="0.052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687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687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3" style:parent-style-name="Standard" style:family="paragraph">
      <style:paragraph-properties fo:margin-top="0.0513in" fo:margin-left="1.3118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Textkörper" style:family="paragraph">
      <style:paragraph-properties fo:text-align="justify" fo:margin-right="1.178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style:font-name="Times New Roman" fo:letter-spacing="0.0437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style:font-name="Times New Roman" fo:letter-spacing="0.0534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548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0.012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4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8in"/>
    </style:style>
    <style:style style:name="T407" style:parent-style-name="Absatz-Standardschriftart" style:family="text">
      <style:text-properties style:font-name="Times New Roman" fo:letter-spacing="0.0562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62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62in"/>
    </style:style>
    <style:style style:name="T416" style:parent-style-name="Absatz-Standardschriftart" style:family="text">
      <style:text-properties fo:letter-spacing="-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55in"/>
    </style:style>
    <style:style style:name="P4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Textkörper" style:family="paragraph">
      <style:paragraph-properties fo:text-align="justify" fo:margin-right="1.179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43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fo:letter-spacing="0.025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56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6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0.0263in"/>
    </style:style>
    <style:style style:name="T437" style:parent-style-name="Absatz-Standardschriftart" style:family="text">
      <style:text-properties fo:letter-spacing="0.026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326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2" style:parent-style-name="Überschrift1" style:family="paragraph">
      <style:paragraph-properties fo:text-align="justify" fo:margin-right="1.177in" fo:text-indent="0.491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388in" style:text-scale="99%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0.025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43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style:font-name="Times New Roman" fo:letter-spacing="0.0236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55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62in"/>
    </style:style>
    <style:style style:name="T486" style:parent-style-name="Absatz-Standardschriftart" style:family="text">
      <style:text-properties fo:letter-spacing="-0.007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62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5in" style:text-scale="99%"/>
    </style:style>
    <style:style style:name="T495" style:parent-style-name="Absatz-Standardschriftart" style:family="text">
      <style:text-properties fo:letter-spacing="-0.0125in"/>
    </style:style>
    <style:style style:name="P4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7" style:parent-style-name="Textkörper" style:family="paragraph">
      <style:paragraph-properties fo:text-align="justify" fo:margin-right="1.177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437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color="#010101" fo:letter-spacing="-0.0006in"/>
    </style:style>
    <style:style style:name="T536" style:parent-style-name="Absatz-Standardschriftart" style:family="text">
      <style:text-properties fo:color="#010101" fo:letter-spacing="0.0027in"/>
    </style:style>
    <style:style style:name="T537" style:parent-style-name="Absatz-Standardschriftart" style:family="text">
      <style:text-properties fo:color="#010101"/>
    </style:style>
    <style:style style:name="T538" style:parent-style-name="Absatz-Standardschriftart" style:family="text">
      <style:text-properties fo:color="#010101" fo:letter-spacing="0.002in"/>
    </style:style>
    <style:style style:name="T539" style:parent-style-name="Absatz-Standardschriftart" style:family="text">
      <style:text-properties fo:color="#010101" fo:letter-spacing="-0.0006in"/>
    </style:style>
    <style:style style:name="T540" style:parent-style-name="Absatz-Standardschriftart" style:family="text">
      <style:text-properties fo:color="#010101" fo:letter-spacing="0.0027in"/>
    </style:style>
    <style:style style:name="T541" style:parent-style-name="Absatz-Standardschriftart" style:family="text">
      <style:text-properties fo:color="#010101" fo:letter-spacing="-0.0006in"/>
    </style:style>
    <style:style style:name="T542" style:parent-style-name="Absatz-Standardschriftart" style:family="text">
      <style:text-properties style:font-name="Times New Roman" fo:color="#010101" fo:letter-spacing="0.0409in" style:text-scale="99%"/>
    </style:style>
    <style:style style:name="T543" style:parent-style-name="Absatz-Standardschriftart" style:family="text">
      <style:text-properties fo:color="#010101" fo:letter-spacing="-0.0006in"/>
    </style:style>
    <style:style style:name="T544" style:parent-style-name="Absatz-Standardschriftart" style:family="text">
      <style:text-properties fo:color="#010101" fo:letter-spacing="0.0069in"/>
    </style:style>
    <style:style style:name="T545" style:parent-style-name="Absatz-Standardschriftart" style:family="text">
      <style:text-properties fo:color="#010101" fo:letter-spacing="-0.0006in"/>
    </style:style>
    <style:style style:name="T546" style:parent-style-name="Absatz-Standardschriftart" style:family="text">
      <style:text-properties fo:color="#010101" fo:letter-spacing="0.0076in"/>
    </style:style>
    <style:style style:name="T547" style:parent-style-name="Absatz-Standardschriftart" style:family="text">
      <style:text-properties fo:color="#010101"/>
    </style:style>
    <style:style style:name="T548" style:parent-style-name="Absatz-Standardschriftart" style:family="text">
      <style:text-properties fo:color="#010101" fo:letter-spacing="0.0062in"/>
    </style:style>
    <style:style style:name="T549" style:parent-style-name="Absatz-Standardschriftart" style:family="text">
      <style:text-properties fo:color="#010101" fo:letter-spacing="-0.0006in"/>
    </style:style>
    <style:style style:name="T550" style:parent-style-name="Absatz-Standardschriftart" style:family="text">
      <style:text-properties fo:color="#010101" fo:letter-spacing="0.0069in"/>
    </style:style>
    <style:style style:name="T551" style:parent-style-name="Absatz-Standardschriftart" style:family="text">
      <style:text-properties fo:color="#010101"/>
    </style:style>
    <style:style style:name="T552" style:parent-style-name="Absatz-Standardschriftart" style:family="text">
      <style:text-properties fo:color="#010101" fo:letter-spacing="0.0055in"/>
    </style:style>
    <style:style style:name="T553" style:parent-style-name="Absatz-Standardschriftart" style:family="text">
      <style:text-properties fo:color="#010101" fo:letter-spacing="-0.0006in"/>
    </style:style>
    <style:style style:name="T554" style:parent-style-name="Absatz-Standardschriftart" style:family="text">
      <style:text-properties fo:color="#010101" fo:letter-spacing="0.0083in"/>
    </style:style>
    <style:style style:name="T555" style:parent-style-name="Absatz-Standardschriftart" style:family="text">
      <style:text-properties fo:color="#010101"/>
    </style:style>
    <style:style style:name="T556" style:parent-style-name="Absatz-Standardschriftart" style:family="text">
      <style:text-properties fo:color="#010101" fo:letter-spacing="0.0048in"/>
    </style:style>
    <style:style style:name="T557" style:parent-style-name="Absatz-Standardschriftart" style:family="text">
      <style:text-properties fo:color="#010101"/>
    </style:style>
    <style:style style:name="T558" style:parent-style-name="Absatz-Standardschriftart" style:family="text">
      <style:text-properties fo:color="#010101" fo:letter-spacing="0.0076in"/>
    </style:style>
    <style:style style:name="T559" style:parent-style-name="Absatz-Standardschriftart" style:family="text">
      <style:text-properties fo:color="#010101" fo:letter-spacing="-0.0006in"/>
    </style:style>
    <style:style style:name="T560" style:parent-style-name="Absatz-Standardschriftart" style:family="text">
      <style:text-properties fo:color="#010101" fo:letter-spacing="0.0076in"/>
    </style:style>
    <style:style style:name="T561" style:parent-style-name="Absatz-Standardschriftart" style:family="text">
      <style:text-properties fo:color="#010101"/>
    </style:style>
    <style:style style:name="T562" style:parent-style-name="Absatz-Standardschriftart" style:family="text">
      <style:text-properties style:font-name="Times New Roman" fo:color="#010101" fo:letter-spacing="0.0562in" style:text-scale="99%"/>
    </style:style>
    <style:style style:name="T563" style:parent-style-name="Absatz-Standardschriftart" style:family="text">
      <style:text-properties fo:color="#010101" fo:letter-spacing="-0.0006in"/>
    </style:style>
    <style:style style:name="T564" style:parent-style-name="Absatz-Standardschriftart" style:family="text">
      <style:text-properties fo:color="#010101" fo:letter-spacing="0.0166in"/>
    </style:style>
    <style:style style:name="T565" style:parent-style-name="Absatz-Standardschriftart" style:family="text">
      <style:text-properties fo:color="#010101" fo:letter-spacing="-0.0006in"/>
    </style:style>
    <style:style style:name="T566" style:parent-style-name="Absatz-Standardschriftart" style:family="text">
      <style:text-properties fo:color="#010101" fo:letter-spacing="0.0187in"/>
    </style:style>
    <style:style style:name="T567" style:parent-style-name="Absatz-Standardschriftart" style:family="text">
      <style:text-properties fo:color="#010101" fo:letter-spacing="-0.0006in"/>
    </style:style>
    <style:style style:name="T568" style:parent-style-name="Absatz-Standardschriftart" style:family="text">
      <style:text-properties fo:color="#010101" fo:letter-spacing="0.018in"/>
    </style:style>
    <style:style style:name="T569" style:parent-style-name="Absatz-Standardschriftart" style:family="text">
      <style:text-properties fo:color="#010101" fo:letter-spacing="-0.0006in"/>
    </style:style>
    <style:style style:name="T570" style:parent-style-name="Absatz-Standardschriftart" style:family="text">
      <style:text-properties fo:color="#010101" fo:letter-spacing="0.0173in"/>
    </style:style>
    <style:style style:name="T571" style:parent-style-name="Absatz-Standardschriftart" style:family="text">
      <style:text-properties fo:color="#010101"/>
    </style:style>
    <style:style style:name="T572" style:parent-style-name="Absatz-Standardschriftart" style:family="text">
      <style:text-properties fo:color="#010101" fo:letter-spacing="0.0166in"/>
    </style:style>
    <style:style style:name="T573" style:parent-style-name="Absatz-Standardschriftart" style:family="text">
      <style:text-properties fo:color="#010101" fo:letter-spacing="-0.0006in"/>
    </style:style>
    <style:style style:name="T574" style:parent-style-name="Absatz-Standardschriftart" style:family="text">
      <style:text-properties fo:color="#010101" fo:letter-spacing="0.0173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604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91" style:parent-style-name="Absatz-Standardschriftart" style:family="text">
      <style:text-properties style:font-name="Calibri" fo:color="#0000FF" fo:letter-spacing="0.0215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style:font-name="Times New Roman" fo:letter-spacing="0.0326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104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06" style:parent-style-name="Standard" style:family="paragraph">
      <style:paragraph-properties fo:margin-left="0.8201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3" style:parent-style-name="Standard" style:family="paragraph">
      <style:paragraph-properties fo:margin-top="0.002in" fo:margin-left="0.8166in" fo:margin-right="5.5812in" fo:text-indent="0.0027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Times New Roman" fo:letter-spacing="0.0159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P6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2" style:parent-style-name="Textkörper" style:family="paragraph">
      <style:paragraph-properties fo:text-align="justify" fo:margin-right="1.17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91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0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98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0.024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4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style:font-name-complex="Arial" fo:font-style="italic" style:font-style-asian="italic" fo:letter-spacing="-0.0006in"/>
    </style:style>
    <style:style style:name="T717" style:parent-style-name="Absatz-Standardschriftart" style:family="text">
      <style:text-properties style:font-name-complex="Arial" fo:font-style="italic" style:font-style-asian="italic" fo:letter-spacing="0.0034in"/>
    </style:style>
    <style:style style:name="T718" style:parent-style-name="Absatz-Standardschriftart" style:family="text">
      <style:text-properties style:font-name-complex="Arial" fo:font-style="italic" style:font-style-asian="italic"/>
    </style:style>
    <style:style style:name="T719" style:parent-style-name="Absatz-Standardschriftart" style:family="text">
      <style:text-properties style:font-name-complex="Arial" fo:font-style="italic" style:font-style-asian="italic" fo:letter-spacing="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26" style:parent-style-name="Absatz-Standardschriftart" style:family="text">
      <style:text-properties style:font-name-complex="Arial" fo:font-style="italic" style:font-style-asian="italic" fo:letter-spacing="-0.0006in"/>
    </style:style>
    <style:style style:name="T727" style:parent-style-name="Absatz-Standardschriftart" style:family="text">
      <style:text-properties style:font-name-complex="Arial" fo:font-style="italic" style:font-style-asian="italic" fo:letter-spacing="0.0145in"/>
    </style:style>
    <style:style style:name="T728" style:parent-style-name="Absatz-Standardschriftart" style:family="text">
      <style:text-properties style:font-name-complex="Arial" fo:font-style="italic" style:font-style-asian="italic"/>
    </style:style>
    <style:style style:name="T729" style:parent-style-name="Absatz-Standardschriftart" style:family="text">
      <style:text-properties style:font-name-complex="Arial" fo:font-style="italic" style:font-style-asian="italic" fo:letter-spacing="0.0173in"/>
    </style:style>
    <style:style style:name="T730" style:parent-style-name="Absatz-Standardschriftart" style:family="text">
      <style:text-properties style:font-name-complex="Arial" fo:font-style="italic" style:font-style-asian="italic"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style:font-name-complex="Arial" fo:font-style="italic" style:font-style-asian="italic"/>
    </style:style>
    <style:style style:name="T736" style:parent-style-name="Absatz-Standardschriftart" style:family="text">
      <style:text-properties style:font-name-complex="Arial" fo:font-style="italic" style:font-style-asian="italic" fo:letter-spacing="0.0173in"/>
    </style:style>
    <style:style style:name="T737" style:parent-style-name="Absatz-Standardschriftart" style:family="text">
      <style:text-properties style:font-name-complex="Arial" fo:font-style="italic" style:font-style-asian="italic" fo:letter-spacing="-0.0006in"/>
    </style:style>
    <style:style style:name="T738" style:parent-style-name="Absatz-Standardschriftart" style:family="text">
      <style:text-properties style:font-name-complex="Arial" fo:font-style="italic" style:font-style-asian="italic" fo:letter-spacing="0.0159in"/>
    </style:style>
    <style:style style:name="T739" style:parent-style-name="Absatz-Standardschriftart" style:family="text">
      <style:text-properties style:font-name-complex="Arial" fo:font-style="italic" style:font-style-asian="italic" fo:letter-spacing="-0.0006in"/>
    </style:style>
    <style:style style:name="T740" style:parent-style-name="Absatz-Standardschriftart" style:family="text">
      <style:text-properties style:font-name-complex="Arial" fo:font-style="italic" style:font-style-asian="italic" fo:letter-spacing="0.0166in"/>
    </style:style>
    <style:style style:name="T741" style:parent-style-name="Absatz-Standardschriftart" style:family="text">
      <style:text-properties style:font-name-complex="Arial" fo:font-style="italic" style:font-style-asian="italic"/>
    </style:style>
    <style:style style:name="T742" style:parent-style-name="Absatz-Standardschriftart" style:family="text">
      <style:text-properties style:font-name-complex="Arial" fo:font-style="italic" style:font-style-asian="italic" fo:letter-spacing="0.0166in"/>
    </style:style>
    <style:style style:name="T743" style:parent-style-name="Absatz-Standardschriftart" style:family="text">
      <style:text-properties style:font-name-complex="Arial" fo:font-style="italic" style:font-style-asian="italic"/>
    </style:style>
    <style:style style:name="T744" style:parent-style-name="Absatz-Standardschriftart" style:family="text">
      <style:text-properties style:font-name-complex="Arial" fo:font-style="italic" style:font-style-asian="italic" fo:letter-spacing="0.0152in"/>
    </style:style>
    <style:style style:name="T745" style:parent-style-name="Absatz-Standardschriftart" style:family="text">
      <style:text-properties style:font-name-complex="Arial" fo:font-style="italic" style:font-style-asian="italic" fo:letter-spacing="-0.0006in"/>
    </style:style>
    <style:style style:name="T746" style:parent-style-name="Absatz-Standardschriftart" style:family="text">
      <style:text-properties style:font-name-complex="Arial" fo:font-style="italic" style:font-style-asian="italic" fo:letter-spacing="0.0159in"/>
    </style:style>
    <style:style style:name="T747" style:parent-style-name="Absatz-Standardschriftart" style:family="text">
      <style:text-properties style:font-name-complex="Arial" fo:font-style="italic" style:font-style-asian="italic"/>
    </style:style>
    <style:style style:name="T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749" style:parent-style-name="Absatz-Standardschriftart" style:family="text">
      <style:text-properties style:font-name-complex="Arial" fo:font-style="italic" style:font-style-asian="italic"/>
    </style:style>
    <style:style style:name="T750" style:parent-style-name="Absatz-Standardschriftart" style:family="text">
      <style:text-properties style:font-name-complex="Arial" fo:font-style="italic" style:font-style-asian="italic" fo:letter-spacing="-0.0013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P770" style:parent-style-name="Textkörper" style:master-page-name="MP1" style:family="paragraph">
      <style:paragraph-properties fo:break-before="page" fo:text-align="justify" fo:margin-top="0.0993in" fo:margin-right="1.1777in" fo:text-indent="0in"/>
    </style:style>
    <style:style style:name="P775" style:parent-style-name="Standard" style:family="paragraph">
      <style:paragraph-properties fo:margin-top="0.0048in" fo:margin-left="0.0138in">
        <style:tab-stops/>
      </style:paragraph-properties>
    </style:style>
    <style:style style:name="T776" style:parent-style-name="Absatz-Standardschriftart" style:family="text">
      <style:text-properties style:font-name="Arial" fo:font-size="5pt" style:font-size-asian="5pt"/>
    </style:style>
    <style:style style:name="P77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78" style:parent-style-name="Absatz-Standardschriftart" style:family="text">
      <style:text-properties style:font-name="Arial" fo:font-size="5pt" style:font-size-asian="5pt"/>
    </style:style>
    <style:style style:name="P779" style:parent-style-name="Standard" style:family="paragraph">
      <style:paragraph-properties fo:margin-top="0.0048in" fo:margin-left="0.0138in">
        <style:tab-stops/>
      </style:paragraph-properties>
    </style:style>
    <style:style style:name="T780" style:parent-style-name="Absatz-Standardschriftart" style:family="text">
      <style:text-properties style:font-name="Arial" fo:font-size="5pt" style:font-size-asian="5pt"/>
    </style:style>
    <style:style style:name="P78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82" style:parent-style-name="Absatz-Standardschriftart" style:family="text">
      <style:text-properties style:font-name="Arial" fo:font-size="5pt" style:font-size-asian="5pt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0.025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7in"/>
    </style:style>
    <style:style style:name="T801" style:parent-style-name="Absatz-Standardschriftart" style:family="text">
      <style:text-properties fo:letter-spacing="0.0263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25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25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73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7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7in"/>
    </style:style>
    <style:style style:name="T843" style:parent-style-name="Absatz-Standardschriftart" style:family="text">
      <style:text-properties fo:letter-spacing="0.019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1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849" style:parent-style-name="Absatz-Standardschriftart" style:family="text">
      <style:text-properties fo:letter-spacing="0.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256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256in"/>
    </style:style>
    <style:style style:name="T864" style:parent-style-name="Absatz-Standardschriftart" style:family="text">
      <style:text-properties fo:letter-spacing="0.026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0.037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62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62in"/>
    </style:style>
    <style:style style:name="T902" style:parent-style-name="Absatz-Standardschriftart" style:family="text">
      <style:text-properties fo:letter-spacing="-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55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6" style:parent-style-name="Textkörper" style:family="paragraph">
      <style:paragraph-properties fo:margin-right="1.178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0.018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94in"/>
    </style:style>
    <style:style style:name="T933" style:parent-style-name="Absatz-Standardschriftart" style:family="text">
      <style:text-properties fo:letter-spacing="0.019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215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961" style:family="table-column">
      <style:table-column-properties style:column-width="0.7368in" style:use-optimal-column-width="false"/>
    </style:style>
    <style:style style:name="TableColumn962" style:family="table-column">
      <style:table-column-properties style:column-width="1.4298in" style:use-optimal-column-width="false"/>
    </style:style>
    <style:style style:name="TableColumn963" style:family="table-column">
      <style:table-column-properties style:column-width="1.0798in" style:use-optimal-column-width="false"/>
    </style:style>
    <style:style style:name="TableColumn964" style:family="table-column">
      <style:table-column-properties style:column-width="1.3583in" style:use-optimal-column-width="false"/>
    </style:style>
    <style:style style:name="Table960" style:family="table">
      <style:table-properties style:width="4.6048in" fo:margin-left="1.4659in" table:align="left"/>
    </style:style>
    <style:style style:name="TableRow965" style:family="table-row">
      <style:table-row-properties style:min-row-height="0.4583in" style:use-optimal-row-height="false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968" style:parent-style-name="TableParagraph" style:family="paragraph">
      <style:paragraph-properties fo:margin-left="0.1888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9pt" style:font-size-asian="9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972" style:parent-style-name="TableParagraph" style:family="paragraph">
      <style:paragraph-properties fo:margin-left="0.0958in">
        <style:tab-stops/>
      </style:paragraph-properties>
    </style:style>
    <style:style style:name="T973" style:parent-style-name="Absatz-Standardschriftart" style:family="text">
      <style:text-properties style:font-name="Arial" fo:font-size="9pt" style:font-size-asian="9pt"/>
    </style:style>
    <style:style style:name="T974" style:parent-style-name="Absatz-Standardschriftart" style:family="text">
      <style:text-properties style:font-name="Arial" fo:letter-spacing="-0.002in" fo:font-size="9pt" style:font-size-asian="9pt"/>
    </style:style>
    <style:style style:name="T975" style:parent-style-name="Absatz-Standardschriftart" style:family="text">
      <style:text-properties style:font-name="Arial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979" style:parent-style-name="TableParagraph" style:family="paragraph">
      <style:paragraph-properties fo:margin-left="0.0743in">
        <style:tab-stops/>
      </style:paragraph-properties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98in" fo:margin-left="0.1006in" fo:margin-right="0.1027in" fo:text-indent="0.0263in">
        <style:tab-stops/>
      </style:paragraph-properties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998" style:family="table-row">
      <style:table-row-properties style:row-height="0.15in" style:use-optimal-row-height="false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416in" fo:margin-left="0.0506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9pt" style:font-size-asian="9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416in" fo:margin-left="0.2923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9pt" style:font-size-asian="9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416in" fo:margin-left="0.402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416in" fo:margin-left="0.6791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ableRow1011" style:family="table-row">
      <style:table-row-properties style:row-height="0.1513in" style:use-optimal-row-height="false"/>
    </style:style>
    <style:style style:name="TableCell101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409in" fo:margin-left="0.6104in">
        <style:tab-stops/>
      </style:paragraph-properties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1409in" fo:margin-left="0.6791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21" style:parent-style-name="Textkörper" style:family="paragraph">
      <style:paragraph-properties fo:text-align="justify" fo:margin-right="1.179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743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55" style:parent-style-name="Textkörper" style:family="paragraph">
      <style:paragraph-properties fo:text-align="justify" fo:margin-right="1.17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6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284in" style:text-scale="99%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55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659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465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83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6" style:parent-style-name="Textkörper" style:family="paragraph">
      <style:paragraph-properties fo:text-align="justify" fo:margin-right="1.179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715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1in"/>
    </style:style>
    <style:style style:name="P11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7" style:parent-style-name="Textkörper" style:family="paragraph">
      <style:paragraph-properties fo:text-align="justify" fo:margin-right="1.178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style:font-name="Times New Roman" fo:letter-spacing="0.0479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P12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12" style:parent-style-name="Textkörper" style:family="paragraph">
      <style:paragraph-properties fo:text-align="justify" fo:margin-right="1.177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style:font-name="Times New Roman" fo:letter-spacing="0.0465in" style:text-scale="99%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41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39" style:parent-style-name="Textkörper" style:family="paragraph">
      <style:paragraph-properties fo:text-align="justify" fo:margin-right="1.17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style:font-name="Times New Roman" fo:letter-spacing="0.034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76in"/>
    </style:style>
    <style:style style:name="T1284" style:parent-style-name="Absatz-Standardschriftart" style:family="text">
      <style:text-properties fo:letter-spacing="-0.0006in"/>
    </style:style>
    <style:style style:name="P1285" style:parent-style-name="Textkörper" style:family="paragraph">
      <style:paragraph-properties fo:text-align="justify" fo:margin-right="1.1777in" fo:text-indent="0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43in"/>
    </style:style>
    <style:style style:name="T1288" style:parent-style-name="Absatz-Standardschriftart" style:family="text">
      <style:text-properties fo:letter-spacing="0.0236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0.024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6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6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fo:letter-spacing="0.026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43in"/>
    </style:style>
    <style:style style:name="T1300" style:parent-style-name="Absatz-Standardschriftart" style:family="text">
      <style:text-properties fo:letter-spacing="0.0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5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236in"/>
    </style:style>
    <style:style style:name="T1305" style:parent-style-name="Absatz-Standardschriftart" style:family="text">
      <style:text-properties fo:letter-spacing="0.025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5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236in"/>
    </style:style>
    <style:style style:name="T1311" style:parent-style-name="Absatz-Standardschriftart" style:family="text">
      <style:text-properties style:font-name="Times New Roman" fo:letter-spacing="0.043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4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215in"/>
    </style:style>
    <style:style style:name="T1320" style:parent-style-name="Absatz-Standardschriftart" style:family="text">
      <style:text-properties fo:letter-spacing="0.024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4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7in"/>
    </style:style>
    <style:style style:name="T1327" style:parent-style-name="Absatz-Standardschriftart" style:family="text">
      <style:text-properties fo:letter-spacing="0.0222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36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style:font-name="Times New Roman" fo:letter-spacing="0.0479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style:font-name="Times New Roman" fo:letter-spacing="0.0472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style:font-name="Times New Roman" fo:letter-spacing="0.0423in" style:text-scale="99%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7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style:font-name="Times New Roman" fo:letter-spacing="0.0687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7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395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62in"/>
    </style:style>
    <style:style style:name="T1445" style:parent-style-name="Absatz-Standardschriftart" style:family="text">
      <style:text-properties fo:letter-spacing="-0.0055in"/>
    </style:style>
    <style:style style:name="T1446" style:parent-style-name="Absatz-Standardschriftart" style:family="text">
      <style:text-properties fo:letter-spacing="-0.006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76in"/>
    </style:style>
    <style:style style:name="T1452" style:parent-style-name="Absatz-Standardschriftart" style:family="text">
      <style:text-properties fo:letter-spacing="-0.0055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41in"/>
    </style:style>
    <style:style style:name="P14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57" style:parent-style-name="Textkörper" style:family="paragraph">
      <style:paragraph-properties fo:text-align="justify" fo:margin-right="1.1791in" fo:text-indent="0.4909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0.0027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0.0013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0.0236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69in"/>
    </style:style>
    <style:style style:name="T1482" style:parent-style-name="Absatz-Standardschriftart" style:family="text">
      <style:text-properties fo:letter-spacing="-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55in"/>
    </style:style>
    <style:style style:name="T1485" style:parent-style-name="Absatz-Standardschriftart" style:family="text">
      <style:text-properties fo:font-weight="bold" style:font-weight-asian="bold" fo:letter-spacing="-0.0006in"/>
    </style:style>
    <style:style style:name="P14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7" style:parent-style-name="Textkörper" style:family="paragraph">
      <style:paragraph-properties fo:text-align="justify" fo:line-height="100%" fo:margin-right="1.1777in"/>
    </style:style>
    <style:style style:name="T1488" style:parent-style-name="Absatz-Standardschriftart" style:family="text">
      <style:text-properties fo:font-weight="bold" style:font-weight-asian="bold"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7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font-weight="bold" style:font-weight-asian="bold"/>
    </style:style>
    <style:style style:name="T1496" style:parent-style-name="Absatz-Standardschriftart" style:family="text">
      <style:text-properties fo:font-weight="bold" style:font-weight-asian="bold" fo:letter-spacing="0.018in"/>
    </style:style>
    <style:style style:name="T1497" style:parent-style-name="Absatz-Standardschriftart" style:family="text">
      <style:text-properties fo:font-weight="bold" style:font-weight-asian="bold"/>
    </style:style>
    <style:style style:name="T1498" style:parent-style-name="Absatz-Standardschriftart" style:family="text">
      <style:text-properties fo:font-weight="bold" style:font-weight-asian="bold" fo:letter-spacing="0.0152in"/>
    </style:style>
    <style:style style:name="T1499" style:parent-style-name="Absatz-Standardschriftart" style:family="text">
      <style:text-properties fo:font-weight="bold" style:font-weight-asian="bold" fo:letter-spacing="-0.0006in"/>
    </style:style>
    <style:style style:name="T1500" style:parent-style-name="Absatz-Standardschriftart" style:family="text">
      <style:text-properties fo:font-weight="bold" style:font-weight-asian="bold" fo:letter-spacing="0.0173in"/>
    </style:style>
    <style:style style:name="T1501" style:parent-style-name="Absatz-Standardschriftart" style:family="text">
      <style:text-properties fo:font-weight="bold" style:font-weight-asian="bold"/>
    </style:style>
    <style:style style:name="T1502" style:parent-style-name="Absatz-Standardschriftart" style:family="text">
      <style:text-properties fo:font-weight="bold" style:font-weight-asian="bold" fo:letter-spacing="0.0173in"/>
    </style:style>
    <style:style style:name="T1503" style:parent-style-name="Absatz-Standardschriftart" style:family="text">
      <style:text-properties fo:font-weight="bold" style:font-weight-asian="bold" fo:letter-spacing="-0.0006in"/>
    </style:style>
    <style:style style:name="T1504" style:parent-style-name="Absatz-Standardschriftart" style:family="text">
      <style:text-properties fo:font-weight="bold" style:font-weight-asian="bold" fo:letter-spacing="0.0173in"/>
    </style:style>
    <style:style style:name="T1505" style:parent-style-name="Absatz-Standardschriftart" style:family="text">
      <style:text-properties fo:font-weight="bold" style:font-weight-asian="bold"/>
    </style:style>
    <style:style style:name="T1506" style:parent-style-name="Absatz-Standardschriftart" style:family="text">
      <style:text-properties fo:font-weight="bold" style:font-weight-asian="bold" fo:letter-spacing="0.0166in"/>
    </style:style>
    <style:style style:name="T1507" style:parent-style-name="Absatz-Standardschriftart" style:family="text">
      <style:text-properties fo:font-weight="bold" style:font-weight-asian="bold" fo:letter-spacing="-0.0006in"/>
    </style:style>
    <style:style style:name="T1508" style:parent-style-name="Absatz-Standardschriftart" style:family="text">
      <style:text-properties fo:font-weight="bold" style:font-weight-asian="bold" fo:letter-spacing="0.0173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493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29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3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5in"/>
    </style:style>
    <style:style style:name="T1523" style:parent-style-name="Absatz-Standardschriftart" style:family="text">
      <style:text-properties fo:letter-spacing="0.024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0.023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576in" style:text-scale="99%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38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4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4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style:font-name="Times New Roman" fo:letter-spacing="0.0715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41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48in"/>
    </style:style>
    <style:style style:name="P156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564" style:parent-style-name="Überschrift1" style:family="paragraph">
      <style:paragraph-properties fo:margin-left="1.3118in">
        <style:tab-stops/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166in"/>
    </style:style>
    <style:style style:name="P15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69" style:family="table-column">
      <style:table-column-properties style:column-width="2.5152in" style:use-optimal-column-width="false"/>
    </style:style>
    <style:style style:name="TableColumn1570" style:family="table-column">
      <style:table-column-properties style:column-width="0.9597in" style:use-optimal-column-width="false"/>
    </style:style>
    <style:style style:name="Table1568" style:family="table">
      <style:table-properties style:width="3.475in" fo:margin-left="2.0277in" table:align="left"/>
    </style:style>
    <style:style style:name="TableRow1571" style:family="table-row">
      <style:table-row-properties style:min-row-height="0.3583in" style:use-optimal-row-height="false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888in" fo:margin-left="0.1576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888in" fo:margin-left="0.0506in">
        <style:tab-stops/>
      </style:paragraph-properties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82" style:family="table-row">
      <style:table-row-properties style:row-height="0.3784in" style:use-optimal-row-height="false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986in" fo:margin-left="0.0409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-0.0083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-0.0076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-0.0062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1006in" fo:margin-left="0.2076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ableRow1595" style:family="table-row">
      <style:table-row-properties style:row-height="0.2847in" style:use-optimal-row-height="false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52in" fo:margin-right="0.002in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2in" fo:margin-left="0.2076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2" style:parent-style-name="Standard" style:master-page-name="MP2" style:family="paragraph">
      <style:paragraph-properties fo:break-before="page" fo:margin-top="0.0069in"/>
    </style:style>
    <style:style style:name="P1607" style:parent-style-name="Standard" style:family="paragraph">
      <style:paragraph-properties fo:margin-top="0.0048in" fo:margin-left="0.0138in">
        <style:tab-stops/>
      </style:paragraph-properties>
    </style:style>
    <style:style style:name="T1608" style:parent-style-name="Absatz-Standardschriftart" style:family="text">
      <style:text-properties style:font-name="Arial" fo:font-size="5pt" style:font-size-asian="5pt"/>
    </style:style>
    <style:style style:name="P160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10" style:parent-style-name="Absatz-Standardschriftart" style:family="text">
      <style:text-properties style:font-name="Arial" fo:font-size="5pt" style:font-size-asian="5pt"/>
    </style:style>
    <style:style style:name="P1611" style:parent-style-name="Standard" style:family="paragraph">
      <style:paragraph-properties fo:margin-top="0.0048in" fo:margin-left="0.0138in">
        <style:tab-stops/>
      </style:paragraph-properties>
    </style:style>
    <style:style style:name="T1612" style:parent-style-name="Absatz-Standardschriftart" style:family="text">
      <style:text-properties style:font-name="Arial" fo:font-size="5pt" style:font-size-asian="5pt"/>
    </style:style>
    <style:style style:name="P161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14" style:parent-style-name="Absatz-Standardschriftart" style:family="text">
      <style:text-properties style:font-name="Arial" fo:font-size="5pt" style:font-size-asian="5pt"/>
    </style:style>
    <style:style style:name="P1615" style:parent-style-name="Überschrift1" style:family="paragraph">
      <style:paragraph-properties fo:margin-top="0.0513in" fo:margin-left="1.3118in">
        <style:tab-stops/>
      </style:paragraph-properties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152in"/>
    </style:style>
    <style:style style:name="T1618" style:parent-style-name="Absatz-Standardschriftart" style:family="text">
      <style:text-properties fo:letter-spacing="-0.0006in"/>
    </style:style>
    <style:style style:name="P16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621" style:family="table-column">
      <style:table-column-properties style:column-width="4.5701in" style:use-optimal-column-width="false"/>
    </style:style>
    <style:style style:name="TableColumn1622" style:family="table-column">
      <style:table-column-properties style:column-width="0.9715in" style:use-optimal-column-width="false"/>
    </style:style>
    <style:style style:name="Table1620" style:family="table">
      <style:table-properties style:width="5.5416in" fo:margin-left="0.9944in" table:align="left"/>
    </style:style>
    <style:style style:name="TableRow1623" style:family="table-row">
      <style:table-row-properties style:min-row-height="0.3534in" style:use-optimal-row-height="false"/>
    </style:style>
    <style:style style:name="TableCell162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868in" fo:margin-left="1.0437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2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868in" fo:margin-left="0.0576in">
        <style:tab-stops/>
      </style:paragraph-properties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34" style:family="table-row">
      <style:table-row-properties style:row-height="0.268in" style:use-optimal-row-height="false"/>
    </style:style>
    <style:style style:name="TableCell16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472in" fo:margin-left="0.0409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62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1640" style:parent-style-name="Absatz-Standardschriftart" style:family="text">
      <style:text-properties style:font-name="Arial" fo:letter-spacing="-0.0055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-0.0041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486in" fo:margin-left="0.2972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ableRow1653" style:family="table-row">
      <style:table-row-properties style:row-height="0.2666in" style:use-optimal-row-height="false"/>
    </style:style>
    <style:style style:name="TableCell1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51in" fo:margin-left="0.0409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-0.0069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Arial" fo:letter-spacing="-0.0069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-0.0048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472in" fo:margin-left="0.3756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ableRow1666" style:family="table-row">
      <style:table-row-properties style:row-height="0.268in" style:use-optimal-row-height="false"/>
    </style:style>
    <style:style style:name="TableCell16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472in" fo:margin-left="0.0409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-0.0062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-0.0055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-0.0041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486in" fo:margin-left="0.2972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ableRow1687" style:family="table-row">
      <style:table-row-properties style:row-height="0.2666in" style:use-optimal-row-height="false"/>
    </style:style>
    <style:style style:name="TableCell1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51in" fo:margin-left="0.0409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-0.0069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Arial" fo:letter-spacing="-0.0062in" fo:font-size="10pt" style:font-size-asian="10pt"/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1695" style:parent-style-name="Absatz-Standardschriftart" style:family="text">
      <style:text-properties style:font-name="Arial" fo:letter-spacing="-0.0041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472in" fo:margin-left="0.2972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ableRow1706" style:family="table-row">
      <style:table-row-properties style:row-height="0.268in" style:use-optimal-row-height="false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472in" fo:margin-left="0.0409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-0.0069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Arial" fo:letter-spacing="-0.0069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48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486in" fo:margin-left="0.2972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Row1727" style:family="table-row">
      <style:table-row-properties style:row-height="0.2666in" style:use-optimal-row-height="false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451in" fo:margin-left="0.040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-0.0069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62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41in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472in" fo:margin-left="0.3756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Row1746" style:family="table-row">
      <style:table-row-properties style:row-height="0.2666in" style:use-optimal-row-height="false"/>
    </style:style>
    <style:style style:name="TableCell1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451in" fo:margin-left="0.0409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-0.0069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-0.0062in" fo:font-size="10pt" style:font-size-asian="10pt"/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1754" style:parent-style-name="Absatz-Standardschriftart" style:family="text">
      <style:text-properties style:font-name="Arial" fo:letter-spacing="-0.0048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472in" fo:margin-left="0.3756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ableRow1767" style:family="table-row">
      <style:table-row-properties style:row-height="0.268in" style:use-optimal-row-height="false"/>
    </style:style>
    <style:style style:name="TableCell17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472in" fo:margin-left="0.0409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-0.0069in" fo:font-size="10pt" style:font-size-asian="10pt"/>
    </style:style>
    <style:style style:name="T1772" style:parent-style-name="Absatz-Standardschriftart" style:family="text">
      <style:text-properties style:font-name="Arial" fo:font-size="10pt" style:font-size-asian="10pt"/>
    </style:style>
    <style:style style:name="T1773" style:parent-style-name="Absatz-Standardschriftart" style:family="text">
      <style:text-properties style:font-name="Arial" fo:letter-spacing="-0.0069in" fo:font-size="10pt" style:font-size-asian="10pt"/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-0.0048in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486in" fo:margin-left="0.3756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ableRow1784" style:family="table-row">
      <style:table-row-properties style:row-height="0.2666in" style:use-optimal-row-height="false"/>
    </style:style>
    <style:style style:name="TableCell1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451in" fo:margin-left="0.0409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-0.0076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069in" fo:font-size="10pt" style:font-size-asian="10pt"/>
    </style:style>
    <style:style style:name="T1791" style:parent-style-name="Absatz-Standardschriftart" style:family="text">
      <style:text-properties style:font-name="Arial" fo:font-size="10pt" style:font-size-asian="10pt"/>
    </style:style>
    <style:style style:name="T1792" style:parent-style-name="Absatz-Standardschriftart" style:family="text">
      <style:text-properties style:font-name="Arial" fo:letter-spacing="-0.0055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472in" fo:margin-left="0.2972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ableRow1797" style:family="table-row">
      <style:table-row-properties style:row-height="0.268in" style:use-optimal-row-height="false"/>
    </style:style>
    <style:style style:name="TableCell1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472in" fo:margin-left="0.0409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letter-spacing="-0.0069in" fo:font-size="10pt" style:font-size-asian="10pt"/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1803" style:parent-style-name="Absatz-Standardschriftart" style:family="text">
      <style:text-properties style:font-name="Arial" fo:letter-spacing="-0.0069in" fo:font-size="10pt" style:font-size-asian="10pt"/>
    </style:style>
    <style:style style:name="T1804" style:parent-style-name="Absatz-Standardschriftart" style:family="text">
      <style:text-properties style:font-name="Arial" fo:font-size="10pt" style:font-size-asian="10pt"/>
    </style:style>
    <style:style style:name="T1805" style:parent-style-name="Absatz-Standardschriftart" style:family="text">
      <style:text-properties style:font-name="Arial" fo:letter-spacing="-0.0048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486in" fo:margin-left="0.375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ableRow1818" style:family="table-row">
      <style:table-row-properties style:row-height="0.3597in" style:use-optimal-row-height="false"/>
    </style:style>
    <style:style style:name="TableCell1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18in" fo:margin-left="0.0409in" fo:margin-right="0.0638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-0.0062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-0.0062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041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8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937in" fo:margin-left="0.3756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ableRow1849" style:family="table-row">
      <style:table-row-properties style:row-height="0.268in" style:use-optimal-row-height="false"/>
    </style:style>
    <style:style style:name="TableCell1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472in" fo:margin-left="0.0409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-0.0076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69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-0.0055in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486in" fo:margin-left="0.2972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ableRow1864" style:family="table-row">
      <style:table-row-properties style:row-height="0.3597in" style:use-optimal-row-height="false"/>
    </style:style>
    <style:style style:name="TableCell1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18in" fo:margin-left="0.0402in" fo:margin-right="0.2881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letter-spacing="-0.0055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-0.0055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Arial" fo:letter-spacing="-0.0034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6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937in" fo:margin-left="0.2972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Row1891" style:family="table-row">
      <style:table-row-properties style:row-height="0.268in" style:use-optimal-row-height="false"/>
    </style:style>
    <style:style style:name="TableCell18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472in" fo:margin-left="0.0409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069in" fo:font-size="10pt" style:font-size-asian="10pt"/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T1897" style:parent-style-name="Absatz-Standardschriftart" style:family="text">
      <style:text-properties style:font-name="Arial" fo:letter-spacing="-0.0062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-0.0048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486in" fo:margin-left="0.2972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ableRow1912" style:family="table-row">
      <style:table-row-properties style:row-height="0.2666in" style:use-optimal-row-height="false"/>
    </style:style>
    <style:style style:name="TableCell1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451in" fo:margin-left="0.0409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-0.0069in" fo:font-size="10pt" style:font-size-asian="10pt"/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1918" style:parent-style-name="Absatz-Standardschriftart" style:family="text">
      <style:text-properties style:font-name="Arial" fo:letter-spacing="-0.0069in" fo:font-size="10pt" style:font-size-asian="10pt"/>
    </style:style>
    <style:style style:name="T1919" style:parent-style-name="Absatz-Standardschriftart" style:family="text">
      <style:text-properties style:font-name="Arial" fo:font-size="10pt" style:font-size-asian="10pt"/>
    </style:style>
    <style:style style:name="T1920" style:parent-style-name="Absatz-Standardschriftart" style:family="text">
      <style:text-properties style:font-name="Arial" fo:letter-spacing="-0.0048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472in" fo:margin-left="0.3756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ableRow1925" style:family="table-row">
      <style:table-row-properties style:row-height="0.2715in" style:use-optimal-row-height="false"/>
    </style:style>
    <style:style style:name="TableCell19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472in" fo:margin-right="0.0034in"/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472in" fo:margin-left="0.2208in">
        <style:tab-stops/>
      </style:paragraph-properties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4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0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9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1" style:parent-style-name="Textkörper" style:family="paragraph">
      <style:paragraph-properties fo:text-align="justify" fo:margin-right="1.178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1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76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437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0.002in"/>
    </style:style>
    <style:style style:name="T2029" style:parent-style-name="Absatz-Standardschriftart" style:family="text">
      <style:text-properties fo:color="#010101" fo:letter-spacing="-0.0006in"/>
    </style:style>
    <style:style style:name="T2030" style:parent-style-name="Absatz-Standardschriftart" style:family="text">
      <style:text-properties fo:color="#010101" fo:letter-spacing="0.0027in"/>
    </style:style>
    <style:style style:name="T2031" style:parent-style-name="Absatz-Standardschriftart" style:family="text">
      <style:text-properties fo:color="#010101"/>
    </style:style>
    <style:style style:name="T2032" style:parent-style-name="Absatz-Standardschriftart" style:family="text">
      <style:text-properties fo:color="#010101" fo:letter-spacing="0.002in"/>
    </style:style>
    <style:style style:name="T2033" style:parent-style-name="Absatz-Standardschriftart" style:family="text">
      <style:text-properties fo:color="#010101" fo:letter-spacing="-0.0006in"/>
    </style:style>
    <style:style style:name="T2034" style:parent-style-name="Absatz-Standardschriftart" style:family="text">
      <style:text-properties fo:color="#010101" fo:letter-spacing="0.0027in"/>
    </style:style>
    <style:style style:name="T2035" style:parent-style-name="Absatz-Standardschriftart" style:family="text">
      <style:text-properties fo:color="#010101" fo:letter-spacing="-0.0006in"/>
    </style:style>
    <style:style style:name="T2036" style:parent-style-name="Absatz-Standardschriftart" style:family="text">
      <style:text-properties style:font-name="Times New Roman" fo:color="#010101" fo:letter-spacing="0.0409in" style:text-scale="99%"/>
    </style:style>
    <style:style style:name="T2037" style:parent-style-name="Absatz-Standardschriftart" style:family="text">
      <style:text-properties fo:color="#010101" fo:letter-spacing="-0.0006in"/>
    </style:style>
    <style:style style:name="T2038" style:parent-style-name="Absatz-Standardschriftart" style:family="text">
      <style:text-properties fo:color="#010101" fo:letter-spacing="0.0069in"/>
    </style:style>
    <style:style style:name="T2039" style:parent-style-name="Absatz-Standardschriftart" style:family="text">
      <style:text-properties fo:color="#010101" fo:letter-spacing="-0.0006in"/>
    </style:style>
    <style:style style:name="T2040" style:parent-style-name="Absatz-Standardschriftart" style:family="text">
      <style:text-properties fo:color="#010101" fo:letter-spacing="0.0076in"/>
    </style:style>
    <style:style style:name="T2041" style:parent-style-name="Absatz-Standardschriftart" style:family="text">
      <style:text-properties fo:color="#010101"/>
    </style:style>
    <style:style style:name="T2042" style:parent-style-name="Absatz-Standardschriftart" style:family="text">
      <style:text-properties fo:color="#010101" fo:letter-spacing="0.0062in"/>
    </style:style>
    <style:style style:name="T2043" style:parent-style-name="Absatz-Standardschriftart" style:family="text">
      <style:text-properties fo:color="#010101" fo:letter-spacing="-0.0006in"/>
    </style:style>
    <style:style style:name="T2044" style:parent-style-name="Absatz-Standardschriftart" style:family="text">
      <style:text-properties fo:color="#010101" fo:letter-spacing="0.0069in"/>
    </style:style>
    <style:style style:name="T2045" style:parent-style-name="Absatz-Standardschriftart" style:family="text">
      <style:text-properties fo:color="#010101"/>
    </style:style>
    <style:style style:name="T2046" style:parent-style-name="Absatz-Standardschriftart" style:family="text">
      <style:text-properties fo:color="#010101" fo:letter-spacing="0.0055in"/>
    </style:style>
    <style:style style:name="T2047" style:parent-style-name="Absatz-Standardschriftart" style:family="text">
      <style:text-properties fo:color="#010101" fo:letter-spacing="-0.0006in"/>
    </style:style>
    <style:style style:name="T2048" style:parent-style-name="Absatz-Standardschriftart" style:family="text">
      <style:text-properties fo:color="#010101" fo:letter-spacing="0.0083in"/>
    </style:style>
    <style:style style:name="T2049" style:parent-style-name="Absatz-Standardschriftart" style:family="text">
      <style:text-properties fo:color="#010101"/>
    </style:style>
    <style:style style:name="T2050" style:parent-style-name="Absatz-Standardschriftart" style:family="text">
      <style:text-properties fo:color="#010101" fo:letter-spacing="0.0048in"/>
    </style:style>
    <style:style style:name="T2051" style:parent-style-name="Absatz-Standardschriftart" style:family="text">
      <style:text-properties fo:color="#010101"/>
    </style:style>
    <style:style style:name="T2052" style:parent-style-name="Absatz-Standardschriftart" style:family="text">
      <style:text-properties fo:color="#010101" fo:letter-spacing="0.0076in"/>
    </style:style>
    <style:style style:name="T2053" style:parent-style-name="Absatz-Standardschriftart" style:family="text">
      <style:text-properties fo:color="#010101" fo:letter-spacing="-0.0006in"/>
    </style:style>
    <style:style style:name="T2054" style:parent-style-name="Absatz-Standardschriftart" style:family="text">
      <style:text-properties fo:color="#010101" fo:letter-spacing="0.0076in"/>
    </style:style>
    <style:style style:name="T2055" style:parent-style-name="Absatz-Standardschriftart" style:family="text">
      <style:text-properties fo:color="#010101"/>
    </style:style>
    <style:style style:name="T2056" style:parent-style-name="Absatz-Standardschriftart" style:family="text">
      <style:text-properties style:font-name="Times New Roman" fo:color="#010101" fo:letter-spacing="0.0562in" style:text-scale="99%"/>
    </style:style>
    <style:style style:name="T2057" style:parent-style-name="Absatz-Standardschriftart" style:family="text">
      <style:text-properties fo:color="#010101" fo:letter-spacing="-0.0006in"/>
    </style:style>
    <style:style style:name="T2058" style:parent-style-name="Absatz-Standardschriftart" style:family="text">
      <style:text-properties fo:color="#010101" fo:letter-spacing="0.0166in"/>
    </style:style>
    <style:style style:name="T2059" style:parent-style-name="Absatz-Standardschriftart" style:family="text">
      <style:text-properties fo:color="#010101" fo:letter-spacing="-0.0006in"/>
    </style:style>
    <style:style style:name="T2060" style:parent-style-name="Absatz-Standardschriftart" style:family="text">
      <style:text-properties fo:color="#010101" fo:letter-spacing="0.0187in"/>
    </style:style>
    <style:style style:name="T2061" style:parent-style-name="Absatz-Standardschriftart" style:family="text">
      <style:text-properties fo:color="#010101" fo:letter-spacing="-0.0006in"/>
    </style:style>
    <style:style style:name="T2062" style:parent-style-name="Absatz-Standardschriftart" style:family="text">
      <style:text-properties fo:color="#010101" fo:letter-spacing="0.018in"/>
    </style:style>
    <style:style style:name="T2063" style:parent-style-name="Absatz-Standardschriftart" style:family="text">
      <style:text-properties fo:color="#010101" fo:letter-spacing="-0.0006in"/>
    </style:style>
    <style:style style:name="T2064" style:parent-style-name="Absatz-Standardschriftart" style:family="text">
      <style:text-properties fo:color="#010101" fo:letter-spacing="0.0173in"/>
    </style:style>
    <style:style style:name="T2065" style:parent-style-name="Absatz-Standardschriftart" style:family="text">
      <style:text-properties fo:color="#010101"/>
    </style:style>
    <style:style style:name="T2066" style:parent-style-name="Absatz-Standardschriftart" style:family="text">
      <style:text-properties fo:color="#010101" fo:letter-spacing="0.0166in"/>
    </style:style>
    <style:style style:name="T2067" style:parent-style-name="Absatz-Standardschriftart" style:family="text">
      <style:text-properties fo:color="#010101" fo:letter-spacing="-0.0006in"/>
    </style:style>
    <style:style style:name="T2068" style:parent-style-name="Absatz-Standardschriftart" style:family="text">
      <style:text-properties fo:color="#010101" fo:letter-spacing="0.0173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7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0.017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604in" style:text-scale="99%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6" style:parent-style-name="Absatz-Standardschriftart" style:family="text">
      <style:text-properties fo:color="#0000FF" fo:letter-spacing="0.0125in" style:text-underline-type="single" style:text-underline-style="solid" style:text-underline-width="auto" style:text-underline-mode="continuous" style:text-underline-color="#0000FF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326in" style:text-scale="99%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55in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paragraph-properties fo:margin-top="0.1243in" fo:margin-left="0.8201in">
        <style:tab-stops/>
      </style:paragraph-properties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07" style:parent-style-name="Standard" style:family="paragraph">
      <style:paragraph-properties fo:margin-top="0.002in" fo:margin-left="0.8201in" fo:margin-right="1.1638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Arial" fo:letter-spacing="0.0006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letter-spacing="-0.002in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0.0013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0.0006in" fo:font-size="8pt" style:font-size-asian="8pt"/>
    </style:style>
    <style:style style:name="T2125" style:parent-style-name="Absatz-Standardschriftart" style:family="text">
      <style:text-properties style:font-name="Arial" fo:font-size="8pt" style:font-size-asian="8pt"/>
    </style:style>
    <style:style style:name="T2126" style:parent-style-name="Absatz-Standardschriftart" style:family="text">
      <style:text-properties style:font-name="Arial" fo:letter-spacing="-0.0013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Times New Roman" fo:letter-spacing="0.0381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P213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134" style:parent-style-name="Textkörper" style:family="paragraph">
      <style:paragraph-properties fo:text-align="justify" fo:margin-right="1.177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05in"/>
    </style:style>
    <style:style style:name="T2137" style:parent-style-name="Absatz-Standardschriftart" style:family="text">
      <style:text-properties fo:letter-spacing="0.029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98in"/>
    </style:style>
    <style:style style:name="T2140" style:parent-style-name="Absatz-Standardschriftart" style:family="text">
      <style:text-properties fo:letter-spacing="0.0298in"/>
    </style:style>
    <style:style style:name="T2141" style:parent-style-name="Absatz-Standardschriftart" style:family="text">
      <style:text-properties fo:letter-spacing="0.031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05in"/>
    </style:style>
    <style:style style:name="T2144" style:parent-style-name="Absatz-Standardschriftart" style:family="text">
      <style:text-properties fo:letter-spacing="0.030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0.030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0.014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0.013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13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25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0.009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25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7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0.015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7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59in"/>
    </style:style>
    <style:style style:name="T2212" style:parent-style-name="Absatz-Standardschriftart" style:family="text">
      <style:text-properties fo:letter-spacing="0.019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0.015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8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in"/>
    </style:style>
    <style:style style:name="T2225" style:parent-style-name="Absatz-Standardschriftart" style:family="text">
      <style:text-properties fo:letter-spacing="0.009in"/>
    </style:style>
    <style:style style:name="T2226" style:parent-style-name="Absatz-Standardschriftart" style:family="text">
      <style:text-properties fo:letter-spacing="0.009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242" style:parent-style-name="Absatz-Standardschriftart" style:family="text">
      <style:text-properties style:font-name-complex="Arial" fo:font-style="italic" style:font-style-asian="italic" fo:letter-spacing="-0.0006in"/>
    </style:style>
    <style:style style:name="T2243" style:parent-style-name="Absatz-Standardschriftart" style:family="text">
      <style:text-properties style:font-name-complex="Arial" fo:font-style="italic" style:font-style-asian="italic" fo:letter-spacing="0.0312in"/>
    </style:style>
    <style:style style:name="T2244" style:parent-style-name="Absatz-Standardschriftart" style:family="text">
      <style:text-properties style:font-name-complex="Arial" fo:font-style="italic" style:font-style-asian="italic" fo:letter-spacing="-0.0006in"/>
    </style:style>
    <style:style style:name="T2245" style:parent-style-name="Absatz-Standardschriftart" style:family="text">
      <style:text-properties style:font-name-complex="Arial" fo:font-style="italic" style:font-style-asian="italic" fo:letter-spacing="0.0312in"/>
    </style:style>
    <style:style style:name="T2246" style:parent-style-name="Absatz-Standardschriftart" style:family="text">
      <style:text-properties style:font-name-complex="Arial" fo:font-style="italic" style:font-style-asian="italic" fo:letter-spacing="-0.0006in"/>
    </style:style>
    <style:style style:name="T2247" style:parent-style-name="Absatz-Standardschriftart" style:family="text">
      <style:text-properties style:font-name-complex="Arial" fo:font-style="italic" style:font-style-asian="italic" fo:letter-spacing="0.0326in"/>
    </style:style>
    <style:style style:name="T2248" style:parent-style-name="Absatz-Standardschriftart" style:family="text">
      <style:text-properties style:font-name-complex="Arial" fo:font-style="italic" style:font-style-asian="italic" fo:letter-spacing="-0.0006in"/>
    </style:style>
    <style:style style:name="T2249" style:parent-style-name="Absatz-Standardschriftart" style:family="text">
      <style:text-properties style:font-name-complex="Arial" fo:font-style="italic" style:font-style-asian="italic" fo:letter-spacing="0.0326in"/>
    </style:style>
    <style:style style:name="T2250" style:parent-style-name="Absatz-Standardschriftart" style:family="text">
      <style:text-properties style:font-name-complex="Arial" fo:font-style="italic" style:font-style-asian="italic" fo:letter-spacing="-0.0006in"/>
    </style:style>
    <style:style style:name="T2251" style:parent-style-name="Absatz-Standardschriftart" style:family="text">
      <style:text-properties style:font-name-complex="Arial" fo:font-style="italic" style:font-style-asian="italic" fo:letter-spacing="0.0312in"/>
    </style:style>
    <style:style style:name="T2252" style:parent-style-name="Absatz-Standardschriftart" style:family="text">
      <style:text-properties style:font-name-complex="Arial" fo:font-style="italic" style:font-style-asian="italic" fo:letter-spacing="-0.0006in"/>
    </style:style>
    <style:style style:name="T2253" style:parent-style-name="Absatz-Standardschriftart" style:family="text">
      <style:text-properties style:font-name-complex="Arial" fo:font-style="italic" style:font-style-asian="italic" fo:letter-spacing="0.0312in"/>
    </style:style>
    <style:style style:name="T2254" style:parent-style-name="Absatz-Standardschriftart" style:family="text">
      <style:text-properties style:font-name-complex="Arial" fo:font-style="italic" style:font-style-asian="italic"/>
    </style:style>
    <style:style style:name="T2255" style:parent-style-name="Absatz-Standardschriftart" style:family="text">
      <style:text-properties style:font-name-complex="Arial" fo:font-style="italic" style:font-style-asian="italic" fo:letter-spacing="0.0333in"/>
    </style:style>
    <style:style style:name="T2256" style:parent-style-name="Absatz-Standardschriftart" style:family="text">
      <style:text-properties style:font-name-complex="Arial" fo:font-style="italic" style:font-style-asian="italic" fo:letter-spacing="-0.0006in"/>
    </style:style>
    <style:style style:name="T2257" style:parent-style-name="Absatz-Standardschriftart" style:family="text">
      <style:text-properties style:font-name-complex="Arial" fo:font-style="italic" style:font-style-asian="italic" fo:letter-spacing="0.0305in"/>
    </style:style>
    <style:style style:name="T2258" style:parent-style-name="Absatz-Standardschriftart" style:family="text">
      <style:text-properties fo:letter-spacing="0.031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1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05in"/>
    </style:style>
    <style:style style:name="T2263" style:parent-style-name="Absatz-Standardschriftart" style:family="text">
      <style:text-properties fo:letter-spacing="0.0305in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13in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4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45in"/>
    </style:style>
    <style:style style:name="T2295" style:parent-style-name="Absatz-Standardschriftart" style:family="text">
      <style:text-properties fo:letter-spacing="0.014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45in"/>
    </style:style>
    <style:style style:name="T2300" style:parent-style-name="Absatz-Standardschriftart" style:family="text">
      <style:text-properties fo:letter-spacing="0.0125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0.0138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0.0125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0.01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0.0125in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5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69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48in"/>
    </style:style>
    <style:style style:name="T2321" style:parent-style-name="Absatz-Standardschriftart" style:family="text">
      <style:text-properties fo:letter-spacing="-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48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48in"/>
    </style:style>
    <style:style style:name="T2332" style:parent-style-name="Absatz-Standardschriftart" style:family="text">
      <style:text-properties fo:letter-spacing="-0.0006in"/>
    </style:style>
    <style:style style:name="P2333" style:parent-style-name="Textkörper" style:master-page-name="MP3" style:family="paragraph">
      <style:paragraph-properties fo:break-before="page" fo:text-align="justify" fo:margin-top="0.0993in" fo:margin-right="1.1756in"/>
    </style:style>
    <style:style style:name="P2338" style:parent-style-name="Standard" style:family="paragraph">
      <style:paragraph-properties fo:margin-top="0.0048in" fo:margin-left="0.0138in">
        <style:tab-stops/>
      </style:paragraph-properties>
    </style:style>
    <style:style style:name="T2339" style:parent-style-name="Absatz-Standardschriftart" style:family="text">
      <style:text-properties style:font-name="Arial" fo:font-size="5pt" style:font-size-asian="5pt"/>
    </style:style>
    <style:style style:name="P234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41" style:parent-style-name="Absatz-Standardschriftart" style:family="text">
      <style:text-properties style:font-name="Arial" fo:font-size="5pt" style:font-size-asian="5pt"/>
    </style:style>
    <style:style style:name="P2342" style:parent-style-name="Standard" style:family="paragraph">
      <style:paragraph-properties fo:margin-top="0.0048in" fo:margin-left="0.0138in">
        <style:tab-stops/>
      </style:paragraph-properties>
    </style:style>
    <style:style style:name="T2343" style:parent-style-name="Absatz-Standardschriftart" style:family="text">
      <style:text-properties style:font-name="Arial" fo:font-size="5pt" style:font-size-asian="5pt"/>
    </style:style>
    <style:style style:name="P234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45" style:parent-style-name="Absatz-Standardschriftart" style:family="text">
      <style:text-properties style:font-name="Arial" fo:font-size="5pt" style:font-size-asian="5pt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91in"/>
    </style:style>
    <style:style style:name="T2368" style:parent-style-name="Absatz-Standardschriftart" style:family="text">
      <style:text-properties fo:letter-spacing="0.025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7in"/>
    </style:style>
    <style:style style:name="T2371" style:parent-style-name="Absatz-Standardschriftart" style:family="text">
      <style:text-properties fo:letter-spacing="0.026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7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8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63in"/>
    </style:style>
    <style:style style:name="T2378" style:parent-style-name="Absatz-Standardschriftart" style:family="text">
      <style:text-properties fo:letter-spacing="0.0263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0.026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6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04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11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38in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1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1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04in"/>
    </style:style>
    <style:style style:name="T2422" style:parent-style-name="Absatz-Standardschriftart" style:family="text">
      <style:text-properties fo:letter-spacing="0.010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style:font-name-complex="Arial" fo:font-style="italic" style:font-style-asian="italic" fo:letter-spacing="-0.0006in"/>
    </style:style>
    <style:style style:name="T2448" style:parent-style-name="Absatz-Standardschriftart" style:family="text">
      <style:text-properties style:font-name-complex="Arial" fo:font-style="italic" style:font-style-asian="italic" fo:letter-spacing="0.0034in"/>
    </style:style>
    <style:style style:name="T2449" style:parent-style-name="Absatz-Standardschriftart" style:family="text">
      <style:text-properties style:font-name-complex="Arial" fo:font-style="italic" style:font-style-asian="italic" fo:letter-spacing="-0.0006in"/>
    </style:style>
    <style:style style:name="T2450" style:parent-style-name="Absatz-Standardschriftart" style:family="text">
      <style:text-properties style:font-name-complex="Arial" fo:font-style="italic" style:font-style-asian="italic" fo:letter-spacing="0.0034in"/>
    </style:style>
    <style:style style:name="T2451" style:parent-style-name="Absatz-Standardschriftart" style:family="text">
      <style:text-properties style:font-name-complex="Arial" fo:font-style="italic" style:font-style-asian="italic" fo:letter-spacing="-0.0006in"/>
    </style:style>
    <style:style style:name="T2452" style:parent-style-name="Absatz-Standardschriftart" style:family="text">
      <style:text-properties style:font-name-complex="Arial" fo:font-style="italic" style:font-style-asian="italic" fo:letter-spacing="0.0027in"/>
    </style:style>
    <style:style style:name="T2453" style:parent-style-name="Absatz-Standardschriftart" style:family="text">
      <style:text-properties style:font-name-complex="Arial" fo:font-style="italic" style:font-style-asian="italic" fo:letter-spacing="-0.0006in"/>
    </style:style>
    <style:style style:name="T2454" style:parent-style-name="Absatz-Standardschriftart" style:family="text">
      <style:text-properties style:font-name-complex="Arial" fo:font-style="italic" style:font-style-asian="italic" fo:letter-spacing="0.0034in"/>
    </style:style>
    <style:style style:name="T2455" style:parent-style-name="Absatz-Standardschriftart" style:family="text">
      <style:text-properties style:font-name-complex="Arial" fo:font-style="italic" style:font-style-asian="italic"/>
    </style:style>
    <style:style style:name="T2456" style:parent-style-name="Absatz-Standardschriftart" style:family="text">
      <style:text-properties style:font-name-complex="Arial" fo:font-style="italic" style:font-style-asian="italic" fo:letter-spacing="0.0034in"/>
    </style:style>
    <style:style style:name="T2457" style:parent-style-name="Absatz-Standardschriftart" style:family="text">
      <style:text-properties style:font-name-complex="Arial" fo:font-style="italic" style:font-style-asian="italic" fo:letter-spacing="-0.0006in"/>
    </style:style>
    <style:style style:name="T2458" style:parent-style-name="Absatz-Standardschriftart" style:family="text">
      <style:text-properties style:font-name-complex="Arial" fo:font-style="italic" style:font-style-asian="italic" fo:letter-spacing="0.002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7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-complex="Arial" fo:font-style="italic" style:font-style-asian="italic" fo:letter-spacing="-0.0006in"/>
    </style:style>
    <style:style style:name="T2466" style:parent-style-name="Absatz-Standardschriftart" style:family="text">
      <style:text-properties style:font-name-complex="Arial" fo:font-style="italic" style:font-style-asian="italic"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27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6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1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8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0.004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48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0.007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0.0076in"/>
    </style:style>
    <style:style style:name="T2557" style:parent-style-name="Absatz-Standardschriftart" style:family="text">
      <style:text-properties fo:letter-spacing="0.007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7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0.008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6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4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62in"/>
    </style:style>
    <style:style style:name="T2579" style:parent-style-name="Absatz-Standardschriftart" style:family="text">
      <style:text-properties fo:letter-spacing="-0.0062in"/>
    </style:style>
    <style:style style:name="T2580" style:parent-style-name="Absatz-Standardschriftart" style:family="text">
      <style:text-properties fo:letter-spacing="-0.0069in"/>
    </style:style>
    <style:style style:name="T2581" style:parent-style-name="Absatz-Standardschriftart" style:family="text">
      <style:text-properties fo:letter-spacing="-0.0069in"/>
    </style:style>
    <style:style style:name="P25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83" style:parent-style-name="Textkörper" style:family="paragraph">
      <style:paragraph-properties fo:text-align="justify" fo:margin-right="1.177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5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91in"/>
    </style:style>
    <style:style style:name="T2608" style:parent-style-name="Absatz-Standardschriftart" style:family="text">
      <style:text-properties fo:letter-spacing="0.025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7in"/>
    </style:style>
    <style:style style:name="T2611" style:parent-style-name="Absatz-Standardschriftart" style:family="text">
      <style:text-properties fo:letter-spacing="0.026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7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7in"/>
    </style:style>
    <style:style style:name="T2618" style:parent-style-name="Absatz-Standardschriftart" style:family="text">
      <style:text-properties fo:letter-spacing="0.0263in"/>
    </style:style>
    <style:style style:name="T2619" style:parent-style-name="Absatz-Standardschriftart" style:family="text">
      <style:text-properties fo:letter-spacing="0.027in"/>
    </style:style>
    <style:style style:name="T2620" style:parent-style-name="Absatz-Standardschriftart" style:family="text">
      <style:text-properties fo:letter-spacing="0.026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6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0.0194in"/>
    </style:style>
    <style:style style:name="T2628" style:parent-style-name="Absatz-Standardschriftart" style:family="text">
      <style:text-properties fo:letter-spacing="0.019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0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94in"/>
    </style:style>
    <style:style style:name="T2633" style:parent-style-name="Absatz-Standardschriftart" style:family="text">
      <style:text-properties fo:letter-spacing="0.019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01in"/>
    </style:style>
    <style:style style:name="T2636" style:parent-style-name="Absatz-Standardschriftart" style:family="text">
      <style:text-properties fo:letter-spacing="0.019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0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15in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73in"/>
    </style:style>
    <style:style style:name="T2644" style:parent-style-name="Absatz-Standardschriftart" style:family="text">
      <style:text-properties fo:letter-spacing="0.01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7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8in"/>
    </style:style>
    <style:style style:name="T2653" style:parent-style-name="Absatz-Standardschriftart" style:family="text">
      <style:text-properties fo:letter-spacing="0.017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7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73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0.01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8in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style:font-name-complex="Arial" fo:font-style="italic" style:font-style-asian="italic" fo:letter-spacing="-0.0006in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2683" style:parent-style-name="Absatz-Standardschriftart" style:family="text">
      <style:text-properties style:font-name-complex="Arial" fo:font-style="italic" style:font-style-asian="italic" fo:letter-spacing="-0.0006in"/>
    </style:style>
    <style:style style:name="T2684" style:parent-style-name="Absatz-Standardschriftart" style:family="text">
      <style:text-properties style:font-name-complex="Arial" fo:font-style="italic" style:font-style-asian="italic" fo:letter-spacing="0.0347in"/>
    </style:style>
    <style:style style:name="T2685" style:parent-style-name="Absatz-Standardschriftart" style:family="text">
      <style:text-properties style:font-name-complex="Arial" fo:font-style="italic" style:font-style-asian="italic" fo:letter-spacing="-0.0006in"/>
    </style:style>
    <style:style style:name="T2686" style:parent-style-name="Absatz-Standardschriftart" style:family="text">
      <style:text-properties style:font-name-complex="Arial" fo:font-style="italic" style:font-style-asian="italic" fo:letter-spacing="0.0368in"/>
    </style:style>
    <style:style style:name="T2687" style:parent-style-name="Absatz-Standardschriftart" style:family="text">
      <style:text-properties style:font-name-complex="Arial" fo:font-style="italic" style:font-style-asian="italic" fo:letter-spacing="-0.0006in"/>
    </style:style>
    <style:style style:name="T2688" style:parent-style-name="Absatz-Standardschriftart" style:family="text">
      <style:text-properties style:font-name-complex="Arial" fo:font-style="italic" style:font-style-asian="italic" fo:letter-spacing="0.0354in"/>
    </style:style>
    <style:style style:name="T2689" style:parent-style-name="Absatz-Standardschriftart" style:family="text">
      <style:text-properties style:font-name-complex="Arial" fo:font-style="italic" style:font-style-asian="italic"/>
    </style:style>
    <style:style style:name="T2690" style:parent-style-name="Absatz-Standardschriftart" style:family="text">
      <style:text-properties style:font-name-complex="Arial" fo:font-style="italic" style:font-style-asian="italic" fo:letter-spacing="0.035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6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5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54in"/>
    </style:style>
    <style:style style:name="T2697" style:parent-style-name="Absatz-Standardschriftart" style:family="text">
      <style:text-properties fo:letter-spacing="0.034in"/>
    </style:style>
    <style:style style:name="T2698" style:parent-style-name="Absatz-Standardschriftart" style:family="text">
      <style:text-properties fo:letter-spacing="0.034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6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5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68in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5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55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0.0069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55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style:font-name-complex="Arial" fo:font-style="italic" style:font-style-asian="italic"/>
    </style:style>
    <style:style style:name="T2770" style:parent-style-name="Absatz-Standardschriftart" style:family="text">
      <style:text-properties style:font-name-complex="Arial" fo:font-style="italic" style:font-style-asian="italic" fo:letter-spacing="0.0069in"/>
    </style:style>
    <style:style style:name="T2771" style:parent-style-name="Absatz-Standardschriftart" style:family="text">
      <style:text-properties style:font-name-complex="Arial" fo:font-style="italic" style:font-style-asian="italic"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0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0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01in"/>
    </style:style>
    <style:style style:name="T2782" style:parent-style-name="Absatz-Standardschriftart" style:family="text">
      <style:text-properties fo:letter-spacing="0.0208in"/>
    </style:style>
    <style:style style:name="T2783" style:parent-style-name="Absatz-Standardschriftart" style:family="text">
      <style:text-properties fo:letter-spacing="0.019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1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1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0.020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29in"/>
    </style:style>
    <style:style style:name="T2793" style:parent-style-name="Absatz-Standardschriftart" style:family="text">
      <style:text-properties fo:letter-spacing="0.020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0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4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4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0.034in"/>
    </style:style>
    <style:style style:name="T2815" style:parent-style-name="Absatz-Standardschriftart" style:family="text">
      <style:text-properties fo:letter-spacing="0.036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5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33in"/>
    </style:style>
    <style:style style:name="T2820" style:parent-style-name="Absatz-Standardschriftart" style:family="text">
      <style:text-properties fo:letter-spacing="0.0333in"/>
    </style:style>
    <style:style style:name="T2821" style:parent-style-name="Absatz-Standardschriftart" style:family="text">
      <style:text-properties fo:letter-spacing="0.034in"/>
    </style:style>
    <style:style style:name="T2822" style:parent-style-name="Absatz-Standardschriftart" style:family="text">
      <style:text-properties fo:letter-spacing="0.034in"/>
    </style:style>
    <style:style style:name="T2823" style:parent-style-name="Absatz-Standardschriftart" style:family="text">
      <style:text-properties fo:letter-spacing="0.034in"/>
    </style:style>
    <style:style style:name="T2824" style:parent-style-name="Absatz-Standardschriftart" style:family="text">
      <style:text-properties fo:letter-spacing="0.034in"/>
    </style:style>
    <style:style style:name="T2825" style:parent-style-name="Absatz-Standardschriftart" style:family="text">
      <style:text-properties fo:letter-spacing="0.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828" style:parent-style-name="Absatz-Standardschriftart" style:family="text">
      <style:text-properties fo:letter-spacing="0.018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7in"/>
    </style:style>
    <style:style style:name="T2833" style:parent-style-name="Absatz-Standardschriftart" style:family="text">
      <style:text-properties fo:letter-spacing="0.019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8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8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0.018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8in"/>
    </style:style>
    <style:style style:name="T2845" style:parent-style-name="Absatz-Standardschriftart" style:family="text">
      <style:text-properties fo:letter-spacing="0.019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7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0.018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0.0083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6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6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368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0.037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2882" style:parent-style-name="Absatz-Standardschriftart" style:family="text">
      <style:text-properties fo:letter-spacing="-0.0006in"/>
    </style:style>
    <style:style style:name="P28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84" style:parent-style-name="Textkörper" style:family="paragraph">
      <style:paragraph-properties fo:text-align="justify" fo:margin-right="1.177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15in"/>
    </style:style>
    <style:style style:name="T2887" style:parent-style-name="Absatz-Standardschriftart" style:family="text">
      <style:text-properties fo:letter-spacing="0.020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0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2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01in"/>
    </style:style>
    <style:style style:name="T2896" style:parent-style-name="Absatz-Standardschriftart" style:family="text">
      <style:text-properties fo:letter-spacing="0.023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01in"/>
    </style:style>
    <style:style style:name="T2899" style:parent-style-name="Absatz-Standardschriftart" style:family="text">
      <style:text-properties fo:letter-spacing="0.0208in"/>
    </style:style>
    <style:style style:name="T2900" style:parent-style-name="Absatz-Standardschriftart" style:family="text">
      <style:text-properties fo:letter-spacing="0.022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2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4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38in"/>
    </style:style>
    <style:style style:name="T2909" style:parent-style-name="Absatz-Standardschriftart" style:family="text">
      <style:text-properties fo:letter-spacing="0.0138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138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13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5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52in"/>
    </style:style>
    <style:style style:name="T2918" style:parent-style-name="Absatz-Standardschriftart" style:family="text">
      <style:text-properties fo:letter-spacing="0.0131in"/>
    </style:style>
    <style:style style:name="T2919" style:parent-style-name="Absatz-Standardschriftart" style:family="text">
      <style:text-properties fo:letter-spacing="0.013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4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5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5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letter-spacing="0.0652in" style:text-scale="99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27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4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02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34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0.0013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84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284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0.0284in"/>
    </style:style>
    <style:style style:name="T2974" style:parent-style-name="Absatz-Standardschriftart" style:family="text">
      <style:text-properties style:font-name-complex="Arial" fo:font-style="italic" style:font-style-asian="italic" fo:letter-spacing="-0.0006in"/>
    </style:style>
    <style:style style:name="T2975" style:parent-style-name="Absatz-Standardschriftart" style:family="text">
      <style:text-properties style:font-name-complex="Arial" fo:font-style="italic" style:font-style-asian="italic" fo:letter-spacing="0.0291in"/>
    </style:style>
    <style:style style:name="T2976" style:parent-style-name="Absatz-Standardschriftart" style:family="text">
      <style:text-properties style:font-name-complex="Arial" fo:font-style="italic" style:font-style-asian="italic" fo:letter-spacing="-0.0006in"/>
    </style:style>
    <style:style style:name="T2977" style:parent-style-name="Absatz-Standardschriftart" style:family="text">
      <style:text-properties style:font-name-complex="Arial" fo:font-style="italic" style:font-style-asian="italic" fo:letter-spacing="0.027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98in"/>
    </style:style>
    <style:style style:name="T2980" style:parent-style-name="Absatz-Standardschriftart" style:family="text">
      <style:text-properties fo:letter-spacing="0.028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9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84in"/>
    </style:style>
    <style:style style:name="T2985" style:parent-style-name="Absatz-Standardschriftart" style:family="text">
      <style:text-properties fo:letter-spacing="0.028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8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9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84in"/>
    </style:style>
    <style:style style:name="T2994" style:parent-style-name="Absatz-Standardschriftart" style:family="text">
      <style:text-properties fo:letter-spacing="0.029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98in"/>
    </style:style>
    <style:style style:name="T2997" style:parent-style-name="Absatz-Standardschriftart" style:family="text">
      <style:text-properties fo:letter-spacing="0.0263in"/>
    </style:style>
    <style:style style:name="T2998" style:parent-style-name="Absatz-Standardschriftart" style:family="text">
      <style:text-properties fo:letter-spacing="0.0284in"/>
    </style:style>
    <style:style style:name="T2999" style:parent-style-name="Absatz-Standardschriftart" style:family="text">
      <style:text-properties fo:letter-spacing="0.029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0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9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91in"/>
    </style:style>
    <style:style style:name="T3006" style:parent-style-name="Absatz-Standardschriftart" style:family="text">
      <style:text-properties fo:letter-spacing="0.0298in"/>
    </style:style>
    <style:style style:name="T3007" style:parent-style-name="Absatz-Standardschriftart" style:family="text">
      <style:text-properties fo:letter-spacing="0.028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84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-complex="Arial" fo:font-style="italic" style:font-style-asian="italic" fo:letter-spacing="-0.0006in"/>
    </style:style>
    <style:style style:name="T3014" style:parent-style-name="Absatz-Standardschriftart" style:family="text">
      <style:text-properties style:font-name-complex="Arial" fo:font-style="italic" style:font-style-asian="italic" fo:letter-spacing="0.0166in"/>
    </style:style>
    <style:style style:name="T3015" style:parent-style-name="Absatz-Standardschriftart" style:family="text">
      <style:text-properties fo:letter-spacing="0.027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9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84in"/>
    </style:style>
    <style:style style:name="T3022" style:parent-style-name="Absatz-Standardschriftart" style:family="text">
      <style:text-properties fo:letter-spacing="0.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8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9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8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98in"/>
    </style:style>
    <style:style style:name="T3031" style:parent-style-name="Absatz-Standardschriftart" style:family="text">
      <style:text-properties fo:letter-spacing="0.025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84in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5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59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6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0.015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66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0.016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6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8in"/>
    </style:style>
    <style:style style:name="T3058" style:parent-style-name="Absatz-Standardschriftart" style:family="text">
      <style:text-properties fo:letter-spacing="0.0138in"/>
    </style:style>
    <style:style style:name="T3059" style:parent-style-name="Absatz-Standardschriftart" style:family="text">
      <style:text-properties fo:letter-spacing="0.0138in"/>
    </style:style>
    <style:style style:name="T3060" style:parent-style-name="Absatz-Standardschriftart" style:family="text">
      <style:text-properties fo:letter-spacing="0.0138in"/>
    </style:style>
    <style:style style:name="T3061" style:parent-style-name="Absatz-Standardschriftart" style:family="text">
      <style:text-properties fo:letter-spacing="0.0138in"/>
    </style:style>
    <style:style style:name="T3062" style:parent-style-name="Absatz-Standardschriftart" style:family="text">
      <style:text-properties fo:letter-spacing="0.015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5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38in"/>
    </style:style>
    <style:style style:name="T3067" style:parent-style-name="Absatz-Standardschriftart" style:family="text">
      <style:text-properties fo:letter-spacing="0.0138in"/>
    </style:style>
    <style:style style:name="T3068" style:parent-style-name="Absatz-Standardschriftart" style:family="text">
      <style:text-properties fo:letter-spacing="0.0138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0.013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6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5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6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4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62in"/>
    </style:style>
    <style:style style:name="T3083" style:parent-style-name="Absatz-Standardschriftart" style:family="text">
      <style:text-properties fo:letter-spacing="-0.0062in"/>
    </style:style>
    <style:style style:name="T3084" style:parent-style-name="Absatz-Standardschriftart" style:family="text">
      <style:text-properties fo:letter-spacing="-0.0069in"/>
    </style:style>
    <style:style style:name="T3085" style:parent-style-name="Absatz-Standardschriftart" style:family="text">
      <style:text-properties fo:letter-spacing="-0.0069in"/>
    </style:style>
    <style:style style:name="P30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87" style:parent-style-name="Textkörper" style:family="paragraph">
      <style:paragraph-properties fo:text-align="justify" fo:margin-right="1.176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68in"/>
    </style:style>
    <style:style style:name="T3092" style:parent-style-name="Absatz-Standardschriftart" style:family="text">
      <style:text-properties fo:letter-spacing="0.0368in"/>
    </style:style>
    <style:style style:name="T3093" style:parent-style-name="Absatz-Standardschriftart" style:family="text">
      <style:text-properties fo:letter-spacing="0.036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68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0.036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6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2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41in"/>
    </style:style>
    <style:style style:name="T3111" style:parent-style-name="Absatz-Standardschriftart" style:family="text">
      <style:text-properties fo:letter-spacing="-0.0027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27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0.006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0.0069in"/>
    </style:style>
    <style:style style:name="T3162" style:parent-style-name="Absatz-Standardschriftart" style:family="text">
      <style:text-properties fo:letter-spacing="0.008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6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7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8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6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31in"/>
    </style:style>
    <style:style style:name="T3179" style:parent-style-name="Absatz-Standardschriftart" style:family="text">
      <style:text-properties style:font-name-complex="Arial" fo:font-style="italic" style:font-style-asian="italic" fo:letter-spacing="-0.0006in"/>
    </style:style>
    <style:style style:name="T3180" style:parent-style-name="Absatz-Standardschriftart" style:family="text">
      <style:text-properties style:font-name-complex="Arial" fo:font-style="italic" style:font-style-asian="italic" fo:letter-spacing="0.0159in"/>
    </style:style>
    <style:style style:name="T3181" style:parent-style-name="Absatz-Standardschriftart" style:family="text">
      <style:text-properties style:font-name-complex="Arial" fo:font-style="italic" style:font-style-asian="italic" fo:letter-spacing="-0.0006in"/>
    </style:style>
    <style:style style:name="T3182" style:parent-style-name="Absatz-Standardschriftart" style:family="text">
      <style:text-properties style:font-name-complex="Arial" fo:font-style="italic" style:font-style-asian="italic" fo:letter-spacing="0.0145in"/>
    </style:style>
    <style:style style:name="T3183" style:parent-style-name="Absatz-Standardschriftart" style:family="text">
      <style:text-properties style:font-name-complex="Arial" fo:font-style="italic" style:font-style-asian="italic" fo:letter-spacing="-0.0006in"/>
    </style:style>
    <style:style style:name="T3184" style:parent-style-name="Absatz-Standardschriftart" style:family="text">
      <style:text-properties style:font-name-complex="Arial" fo:font-style="italic" style:font-style-asian="italic" fo:letter-spacing="0.0166in"/>
    </style:style>
    <style:style style:name="T3185" style:parent-style-name="Absatz-Standardschriftart" style:family="text">
      <style:text-properties style:font-name-complex="Arial" fo:font-style="italic" style:font-style-asian="italic" fo:letter-spacing="-0.0006in"/>
    </style:style>
    <style:style style:name="T3186" style:parent-style-name="Absatz-Standardschriftart" style:family="text">
      <style:text-properties style:font-name-complex="Arial" fo:font-style="italic" style:font-style-asian="italic" fo:letter-spacing="0.0159in"/>
    </style:style>
    <style:style style:name="T3187" style:parent-style-name="Absatz-Standardschriftart" style:family="text">
      <style:text-properties style:font-name-complex="Arial" fo:font-style="italic" style:font-style-asian="italic" fo:letter-spacing="-0.0006in"/>
    </style:style>
    <style:style style:name="T3188" style:parent-style-name="Absatz-Standardschriftart" style:family="text">
      <style:text-properties style:font-name-complex="Arial" fo:font-style="italic" style:font-style-asian="italic" fo:letter-spacing="0.0145in"/>
    </style:style>
    <style:style style:name="T3189" style:parent-style-name="Absatz-Standardschriftart" style:family="text">
      <style:text-properties style:font-name-complex="Arial" fo:font-style="italic" style:font-style-asian="italic"/>
    </style:style>
    <style:style style:name="T3190" style:parent-style-name="Absatz-Standardschriftart" style:family="text">
      <style:text-properties style:font-name-complex="Arial" fo:font-style="italic" style:font-style-asian="italic" fo:letter-spacing="0.0145in"/>
    </style:style>
    <style:style style:name="T3191" style:parent-style-name="Absatz-Standardschriftart" style:family="text">
      <style:text-properties style:font-name-complex="Arial" fo:font-style="italic" style:font-style-asian="italic" fo:letter-spacing="-0.0006in"/>
    </style:style>
    <style:style style:name="T3192" style:parent-style-name="Absatz-Standardschriftart" style:family="text">
      <style:text-properties style:font-name-complex="Arial" fo:font-style="italic" style:font-style-asian="italic" fo:letter-spacing="0.0138in"/>
    </style:style>
    <style:style style:name="T3193" style:parent-style-name="Absatz-Standardschriftart" style:family="text">
      <style:text-properties style:font-name-complex="Arial" fo:font-style="italic" style:font-style-asian="italic"/>
    </style:style>
    <style:style style:name="T3194" style:parent-style-name="Absatz-Standardschriftart" style:family="text">
      <style:text-properties style:font-name-complex="Arial" fo:font-style="italic" style:font-style-asian="italic" fo:letter-spacing="0.0125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0.0131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-complex="Arial" fo:font-style="italic" style:font-style-asian="italic" fo:letter-spacing="-0.0006in"/>
    </style:style>
    <style:style style:name="T3201" style:parent-style-name="Absatz-Standardschriftart" style:family="text">
      <style:text-properties style:font-name-complex="Arial" fo:font-style="italic" style:font-style-asian="italic" fo:letter-spacing="-0.002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4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-0.0062in"/>
    </style:style>
    <style:style style:name="T3219" style:parent-style-name="Absatz-Standardschriftart" style:family="text">
      <style:text-properties fo:letter-spacing="-0.0041in"/>
    </style:style>
    <style:style style:name="T3220" style:parent-style-name="Absatz-Standardschriftart" style:family="text">
      <style:text-properties fo:letter-spacing="-0.0041in"/>
    </style:style>
    <style:style style:name="T3221" style:parent-style-name="Absatz-Standardschriftart" style:family="text">
      <style:text-properties fo:letter-spacing="-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5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0.0041in"/>
    </style:style>
    <style:style style:name="T3249" style:parent-style-name="Absatz-Standardschriftart" style:family="text">
      <style:text-properties fo:letter-spacing="0.006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62in"/>
    </style:style>
    <style:style style:name="T3252" style:parent-style-name="Absatz-Standardschriftart" style:family="text">
      <style:text-properties fo:letter-spacing="0.005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0.0069in"/>
    </style:style>
    <style:style style:name="T3256" style:parent-style-name="Absatz-Standardschriftart" style:family="text">
      <style:text-properties fo:letter-spacing="0.0041in"/>
    </style:style>
    <style:style style:name="T3257" style:parent-style-name="Absatz-Standardschriftart" style:family="text">
      <style:text-properties fo:letter-spacing="0.0048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0.0055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1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33in"/>
    </style:style>
    <style:style style:name="T3271" style:parent-style-name="Absatz-Standardschriftart" style:family="text">
      <style:text-properties fo:letter-spacing="0.0319in"/>
    </style:style>
    <style:style style:name="T3272" style:parent-style-name="Absatz-Standardschriftart" style:family="text">
      <style:text-properties fo:letter-spacing="0.033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4in"/>
    </style:style>
    <style:style style:name="T3277" style:parent-style-name="Absatz-Standardschriftart" style:family="text">
      <style:text-properties fo:letter-spacing="0.031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33in"/>
    </style:style>
    <style:style style:name="T3280" style:parent-style-name="Absatz-Standardschriftart" style:family="text">
      <style:text-properties fo:letter-spacing="0.033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33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286" style:parent-style-name="Absatz-Standardschriftart" style:family="text">
      <style:text-properties fo:letter-spacing="-0.005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5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9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48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96" style:parent-style-name="Textkörper" style:family="paragraph">
      <style:paragraph-properties fo:text-align="justify" fo:margin-right="1.178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27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854in" style:text-scale="99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63in"/>
    </style:style>
    <style:style style:name="T3317" style:parent-style-name="Absatz-Standardschriftart" style:family="text">
      <style:text-properties fo:letter-spacing="0.0263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0.026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7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7in"/>
    </style:style>
    <style:style style:name="T3326" style:parent-style-name="Absatz-Standardschriftart" style:family="text">
      <style:text-properties fo:letter-spacing="0.0263in"/>
    </style:style>
    <style:style style:name="T3327" style:parent-style-name="Absatz-Standardschriftart" style:family="text">
      <style:text-properties fo:letter-spacing="0.0263in"/>
    </style:style>
    <style:style style:name="T3328" style:parent-style-name="Absatz-Standardschriftart" style:family="text">
      <style:text-properties fo:letter-spacing="0.026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63in"/>
    </style:style>
    <style:style style:name="T3331" style:parent-style-name="Absatz-Standardschriftart" style:family="text">
      <style:text-properties fo:letter-spacing="0.0256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0.0263in"/>
    </style:style>
    <style:style style:name="T3334" style:parent-style-name="Absatz-Standardschriftart" style:family="text">
      <style:text-properties fo:letter-spacing="0.026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63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26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486in" style:text-scale="99%"/>
    </style:style>
    <style:style style:name="T3341" style:parent-style-name="Absatz-Standardschriftart" style:family="text">
      <style:text-properties fo:letter-spacing="0.007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83in"/>
    </style:style>
    <style:style style:name="T3344" style:parent-style-name="Absatz-Standardschriftart" style:family="text">
      <style:text-properties fo:letter-spacing="0.0076in"/>
    </style:style>
    <style:style style:name="T3345" style:parent-style-name="Absatz-Standardschriftart" style:family="text">
      <style:text-properties fo:letter-spacing="0.0083in"/>
    </style:style>
    <style:style style:name="T3346" style:parent-style-name="Absatz-Standardschriftart" style:family="text">
      <style:text-properties fo:letter-spacing="0.006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style:font-name="Times New Roman" fo:letter-spacing="0.0527in" style:text-scale="99%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4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6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6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61in"/>
    </style:style>
    <style:style style:name="T3366" style:parent-style-name="Absatz-Standardschriftart" style:family="text">
      <style:text-properties fo:letter-spacing="0.034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6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47in"/>
    </style:style>
    <style:style style:name="T3371" style:parent-style-name="Absatz-Standardschriftart" style:family="text">
      <style:text-properties fo:letter-spacing="0.0347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0.0347in"/>
    </style:style>
    <style:style style:name="T3374" style:parent-style-name="Absatz-Standardschriftart" style:family="text">
      <style:text-properties fo:letter-spacing="0.0375in"/>
    </style:style>
    <style:style style:name="T3375" style:parent-style-name="Absatz-Standardschriftart" style:family="text">
      <style:text-properties fo:letter-spacing="0.0326in"/>
    </style:style>
    <style:style style:name="T3376" style:parent-style-name="Absatz-Standardschriftart" style:family="text">
      <style:text-properties fo:letter-spacing="0.0347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0.0361in"/>
    </style:style>
    <style:style style:name="T3379" style:parent-style-name="Absatz-Standardschriftart" style:family="text">
      <style:text-properties fo:letter-spacing="0.034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6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263in" style:text-scale="99%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0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0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1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0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1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59in" style:text-scale="99%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159in"/>
    </style:style>
    <style:style style:name="T3412" style:parent-style-name="Absatz-Standardschriftart" style:family="text">
      <style:text-properties fo:letter-spacing="-0.0006in"/>
    </style:style>
    <style:style style:name="P3413" style:parent-style-name="Textkörper" style:master-page-name="MP4" style:family="paragraph">
      <style:paragraph-properties fo:break-before="page" fo:text-align="justify" fo:margin-top="0.0993in" fo:margin-right="1.178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0.012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4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3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3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11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0.011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3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fo:letter-spacing="0.0673in" style:text-scale="99%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5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59in"/>
    </style:style>
    <style:style style:name="T3443" style:parent-style-name="Absatz-Standardschriftart" style:family="text">
      <style:text-properties fo:letter-spacing="0.0166in"/>
    </style:style>
    <style:style style:name="T3444" style:parent-style-name="Absatz-Standardschriftart" style:family="text">
      <style:text-properties fo:letter-spacing="0.017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59in"/>
    </style:style>
    <style:style style:name="T3447" style:parent-style-name="Absatz-Standardschriftart" style:family="text">
      <style:text-properties fo:letter-spacing="0.0159in"/>
    </style:style>
    <style:style style:name="T3448" style:parent-style-name="Absatz-Standardschriftart" style:family="text">
      <style:text-properties fo:letter-spacing="0.016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0.017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8in"/>
    </style:style>
    <style:style style:name="T3456" style:parent-style-name="Absatz-Standardschriftart" style:family="text">
      <style:text-properties fo:letter-spacing="0.0173in"/>
    </style:style>
    <style:style style:name="T3457" style:parent-style-name="Absatz-Standardschriftart" style:family="text">
      <style:text-properties fo:letter-spacing="0.016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59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style:font-name="Times New Roman" fo:letter-spacing="0.0506in" style:text-scale="99%"/>
    </style:style>
    <style:style style:name="T3462" style:parent-style-name="Absatz-Standardschriftart" style:family="text">
      <style:text-properties fo:letter-spacing="-0.0006in"/>
    </style:style>
    <style:style style:name="P346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465" style:family="table-column">
      <style:table-column-properties style:column-width="0.7347in" style:use-optimal-column-width="false"/>
    </style:style>
    <style:style style:name="TableColumn3466" style:family="table-column">
      <style:table-column-properties style:column-width="1.4319in" style:use-optimal-column-width="false"/>
    </style:style>
    <style:style style:name="TableColumn3467" style:family="table-column">
      <style:table-column-properties style:column-width="1.0798in" style:use-optimal-column-width="false"/>
    </style:style>
    <style:style style:name="TableColumn3468" style:family="table-column">
      <style:table-column-properties style:column-width="1.3583in" style:use-optimal-column-width="false"/>
    </style:style>
    <style:style style:name="Table3464" style:family="table">
      <style:table-properties style:width="4.6048in" fo:margin-left="1.4659in" table:align="left"/>
    </style:style>
    <style:style style:name="TableRow3469" style:family="table-row">
      <style:table-row-properties style:min-row-height="0.293in" style:use-optimal-row-height="false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701in" fo:margin-left="0.1888in">
        <style:tab-stops/>
      </style:paragraph-properties>
    </style:style>
    <style:style style:name="T3472" style:parent-style-name="Absatz-Standardschriftart" style:family="text">
      <style:text-properties style:font-name="Arial" fo:letter-spacing="-0.0006in" fo:font-size="9pt" style:font-size-asian="9pt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701in" fo:margin-left="0.0958in">
        <style:tab-stops/>
      </style:paragraph-properties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Arial" fo:letter-spacing="-0.002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-0.0006in" fo:font-size="9pt" style:font-size-asian="9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701in" fo:margin-left="0.0743in">
        <style:tab-stops/>
      </style:paragraph-properties>
    </style:style>
    <style:style style:name="T3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499" style:family="table-row">
      <style:table-row-properties style:row-height="0.1513in" style:use-optimal-row-height="false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143in" fo:margin-left="0.0506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ableCell3503" style:family="table-cell">
      <style:table-cell-properties fo:border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43in" fo:margin-left="0.2923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line-height="0.143in" fo:margin-left="0.4708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43in" fo:margin-left="0.7472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ableRow3512" style:family="table-row">
      <style:table-row-properties style:row-height="0.15in" style:use-optimal-row-height="false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416in" fo:margin-left="0.0506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416in" fo:margin-left="0.2923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9pt" style:font-size-asian="9pt"/>
    </style:style>
    <style:style style:name="TableCell3519" style:family="table-cell">
      <style:table-cell-properties fo:border="0.0104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line-height="0.1416in" fo:margin-left="0.4708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416in" fo:margin-left="0.7472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ableRow3525" style:family="table-row">
      <style:table-row-properties style:row-height="0.1513in" style:use-optimal-row-height="false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423in" fo:margin-left="0.0506in">
        <style:tab-stops/>
      </style:paragraph-properties>
    </style:style>
    <style:style style:name="T3528" style:parent-style-name="Absatz-Standardschriftart" style:family="text">
      <style:text-properties style:font-name="Arial" fo:letter-spacing="-0.0006in" fo:font-size="9pt" style:font-size-asian="9pt"/>
    </style:style>
    <style:style style:name="TableCell3529" style:family="table-cell">
      <style:table-cell-properties fo:border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1423in" fo:margin-left="0.2923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line-height="0.1423in" fo:margin-left="0.2972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423in" fo:margin-left="0.5743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ableRow3538" style:family="table-row">
      <style:table-row-properties style:row-height="0.15in" style:use-optimal-row-height="false"/>
    </style:style>
    <style:style style:name="TableCell35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388in" fo:margin-left="0.6104in">
        <style:tab-stops/>
      </style:paragraph-properties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388in" fo:margin-left="0.5743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46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547" style:parent-style-name="Textkörper" style:family="paragraph">
      <style:paragraph-properties fo:text-align="justify" fo:margin-top="0.0513in" fo:margin-right="1.17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61in"/>
    </style:style>
    <style:style style:name="T3550" style:parent-style-name="Absatz-Standardschriftart" style:family="text">
      <style:text-properties fo:letter-spacing="0.036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6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5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54in"/>
    </style:style>
    <style:style style:name="T3557" style:parent-style-name="Absatz-Standardschriftart" style:family="text">
      <style:text-properties fo:letter-spacing="0.035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6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5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5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54in"/>
    </style:style>
    <style:style style:name="T3566" style:parent-style-name="Absatz-Standardschriftart" style:family="text">
      <style:text-properties fo:letter-spacing="0.0354in"/>
    </style:style>
    <style:style style:name="T3567" style:parent-style-name="Absatz-Standardschriftart" style:family="text">
      <style:text-properties style:font-name="Times New Roman" fo:letter-spacing="0.0354in" style:text-scale="99%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3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55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34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3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659in" style:text-scale="99%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77in"/>
    </style:style>
    <style:style style:name="T3587" style:parent-style-name="Absatz-Standardschriftart" style:family="text">
      <style:text-properties fo:letter-spacing="0.029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19in"/>
    </style:style>
    <style:style style:name="T3590" style:parent-style-name="Absatz-Standardschriftart" style:family="text">
      <style:text-properties fo:letter-spacing="0.027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9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9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9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9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0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9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05in"/>
    </style:style>
    <style:style style:name="T3605" style:parent-style-name="Absatz-Standardschriftart" style:family="text">
      <style:text-properties fo:letter-spacing="0.0284in"/>
    </style:style>
    <style:style style:name="T3606" style:parent-style-name="Absatz-Standardschriftart" style:family="text">
      <style:text-properties fo:letter-spacing="0.029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9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98in"/>
    </style:style>
    <style:style style:name="T3611" style:parent-style-name="Absatz-Standardschriftart" style:family="text">
      <style:text-properties fo:letter-spacing="0.0284in"/>
    </style:style>
    <style:style style:name="T3612" style:parent-style-name="Absatz-Standardschriftart" style:family="text">
      <style:text-properties fo:letter-spacing="0.031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9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451in" style:text-scale="99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6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6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48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27" style:parent-style-name="Textkörper" style:family="paragraph">
      <style:paragraph-properties fo:text-align="justify" fo:margin-right="1.178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7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0.0263in"/>
    </style:style>
    <style:style style:name="T3632" style:parent-style-name="Absatz-Standardschriftart" style:family="text">
      <style:text-properties fo:letter-spacing="0.027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7in"/>
    </style:style>
    <style:style style:name="T3635" style:parent-style-name="Absatz-Standardschriftart" style:family="text">
      <style:text-properties fo:letter-spacing="0.027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77in"/>
    </style:style>
    <style:style style:name="T3638" style:parent-style-name="Absatz-Standardschriftart" style:family="text">
      <style:text-properties fo:letter-spacing="0.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63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27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305in"/>
    </style:style>
    <style:style style:name="T3645" style:parent-style-name="Absatz-Standardschriftart" style:family="text">
      <style:text-properties fo:letter-spacing="0.025in"/>
    </style:style>
    <style:style style:name="T3646" style:parent-style-name="Absatz-Standardschriftart" style:family="text">
      <style:text-properties fo:letter-spacing="0.029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0.0034in"/>
    </style:style>
    <style:style style:name="T3660" style:parent-style-name="Absatz-Standardschriftart" style:family="text">
      <style:text-properties fo:letter-spacing="0.004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7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0.0034in"/>
    </style:style>
    <style:style style:name="T3665" style:parent-style-name="Absatz-Standardschriftart" style:family="text">
      <style:text-properties fo:letter-spacing="0.0027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0.0027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87in"/>
    </style:style>
    <style:style style:name="T3682" style:parent-style-name="Absatz-Standardschriftart" style:family="text">
      <style:text-properties fo:letter-spacing="0.020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0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94in"/>
    </style:style>
    <style:style style:name="T3689" style:parent-style-name="Absatz-Standardschriftart" style:family="text">
      <style:text-properties fo:letter-spacing="0.020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0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0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94in"/>
    </style:style>
    <style:style style:name="T3696" style:parent-style-name="Absatz-Standardschriftart" style:family="text">
      <style:text-properties fo:letter-spacing="0.020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87in"/>
    </style:style>
    <style:style style:name="T3699" style:parent-style-name="Absatz-Standardschriftart" style:family="text">
      <style:text-properties fo:letter-spacing="0.020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08in"/>
    </style:style>
    <style:style style:name="T3702" style:parent-style-name="Absatz-Standardschriftart" style:family="text">
      <style:text-properties fo:letter-spacing="0.0194in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fo:letter-spacing="0.01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8in"/>
    </style:style>
    <style:style style:name="T3715" style:parent-style-name="Absatz-Standardschriftart" style:family="text">
      <style:text-properties fo:letter-spacing="0.017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87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01in"/>
    </style:style>
    <style:style style:name="T3720" style:parent-style-name="Absatz-Standardschriftart" style:family="text">
      <style:text-properties fo:letter-spacing="0.0145in"/>
    </style:style>
    <style:style style:name="T3721" style:parent-style-name="Absatz-Standardschriftart" style:family="text">
      <style:text-properties fo:letter-spacing="0.018in"/>
    </style:style>
    <style:style style:name="T3722" style:parent-style-name="Absatz-Standardschriftart" style:family="text">
      <style:text-properties fo:letter-spacing="0.0187in"/>
    </style:style>
    <style:style style:name="T3723" style:parent-style-name="Absatz-Standardschriftart" style:family="text">
      <style:text-properties fo:letter-spacing="0.019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01in"/>
    </style:style>
    <style:style style:name="T3726" style:parent-style-name="Absatz-Standardschriftart" style:family="text">
      <style:text-properties fo:letter-spacing="0.015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7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69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35" style:parent-style-name="Textkörper" style:family="paragraph">
      <style:paragraph-properties fo:text-align="justify" fo:margin-right="1.178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4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4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5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45in"/>
    </style:style>
    <style:style style:name="T3744" style:parent-style-name="Absatz-Standardschriftart" style:family="text">
      <style:text-properties fo:letter-spacing="0.013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38in"/>
    </style:style>
    <style:style style:name="T3747" style:parent-style-name="Absatz-Standardschriftart" style:family="text">
      <style:text-properties fo:letter-spacing="0.014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52in"/>
    </style:style>
    <style:style style:name="T3750" style:parent-style-name="Absatz-Standardschriftart" style:family="text">
      <style:text-properties fo:letter-spacing="0.0138in"/>
    </style:style>
    <style:style style:name="T3751" style:parent-style-name="Absatz-Standardschriftart" style:family="text">
      <style:text-properties fo:letter-spacing="0.013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2in"/>
    </style:style>
    <style:style style:name="T3754" style:parent-style-name="Absatz-Standardschriftart" style:family="text">
      <style:text-properties style:font-name="Times New Roman" fo:letter-spacing="0.0506in" style:text-scale="99%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34in"/>
    </style:style>
    <style:style style:name="T3759" style:parent-style-name="Absatz-Standardschriftart" style:family="text">
      <style:text-properties fo:letter-spacing="-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41in"/>
    </style:style>
    <style:style style:name="T3764" style:parent-style-name="Absatz-Standardschriftart" style:family="text">
      <style:text-properties fo:letter-spacing="-0.0041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006in"/>
    </style:style>
    <style:style style:name="P37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69" style:parent-style-name="Textkörper" style:family="paragraph">
      <style:paragraph-properties fo:text-align="justify" fo:margin-right="1.177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34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34in"/>
    </style:style>
    <style:style style:name="T3774" style:parent-style-name="Absatz-Standardschriftart" style:family="text">
      <style:text-properties fo:letter-spacing="-0.002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27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034in"/>
    </style:style>
    <style:style style:name="T3789" style:parent-style-name="Absatz-Standardschriftart" style:family="text">
      <style:text-properties style:font-name="Times New Roman" fo:letter-spacing="0.0479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34in"/>
    </style:style>
    <style:style style:name="T3802" style:parent-style-name="Absatz-Standardschriftart" style:family="text">
      <style:text-properties fo:letter-spacing="-0.0048in"/>
    </style:style>
    <style:style style:name="T3803" style:parent-style-name="Absatz-Standardschriftart" style:family="text">
      <style:text-properties fo:letter-spacing="-0.0041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41in"/>
    </style:style>
    <style:style style:name="T3806" style:parent-style-name="Absatz-Standardschriftart" style:family="text">
      <style:text-properties fo:letter-spacing="-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48in"/>
    </style:style>
    <style:style style:name="T3811" style:parent-style-name="Absatz-Standardschriftart" style:family="text">
      <style:text-properties fo:letter-spacing="-0.004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06in"/>
    </style:style>
    <style:style style:name="P38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16" style:parent-style-name="Textkörper" style:family="paragraph">
      <style:paragraph-properties fo:text-align="justify" fo:margin-right="1.178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3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31in"/>
    </style:style>
    <style:style style:name="T3821" style:parent-style-name="Absatz-Standardschriftart" style:family="text">
      <style:text-properties fo:letter-spacing="0.011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2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3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3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5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1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38in"/>
    </style:style>
    <style:style style:name="T3834" style:parent-style-name="Absatz-Standardschriftart" style:family="text">
      <style:text-properties fo:letter-spacing="0.0138in"/>
    </style:style>
    <style:style style:name="T3835" style:parent-style-name="Absatz-Standardschriftart" style:family="text">
      <style:text-properties fo:letter-spacing="0.0118in"/>
    </style:style>
    <style:style style:name="T3836" style:parent-style-name="Absatz-Standardschriftart" style:family="text">
      <style:text-properties fo:letter-spacing="0.0118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style:font-name="Times New Roman" fo:letter-spacing="0.0479in" style:text-scale="99%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3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-0.0027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8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2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41in"/>
    </style:style>
    <style:style style:name="P38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61" style:parent-style-name="Textkörper" style:family="paragraph">
      <style:paragraph-properties fo:text-align="justify" fo:margin-right="1.177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7in"/>
    </style:style>
    <style:style style:name="T3864" style:parent-style-name="Absatz-Standardschriftart" style:family="text">
      <style:text-properties fo:letter-spacing="0.0034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0.002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34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0.002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3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5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69in"/>
    </style:style>
    <style:style style:name="T3881" style:parent-style-name="Absatz-Standardschriftart" style:family="text">
      <style:text-properties style:font-name="Times New Roman" fo:letter-spacing="0.0729in" style:text-scale="99%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29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3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2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36in"/>
    </style:style>
    <style:style style:name="T3890" style:parent-style-name="Absatz-Standardschriftart" style:family="text">
      <style:text-properties fo:letter-spacing="0.022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2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15in"/>
    </style:style>
    <style:style style:name="T3895" style:parent-style-name="Absatz-Standardschriftart" style:family="text">
      <style:text-properties fo:letter-spacing="0.022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2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645in" style:text-scale="99%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7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2in"/>
    </style:style>
    <style:style style:name="T3913" style:parent-style-name="Absatz-Standardschriftart" style:family="text">
      <style:text-properties fo:letter-spacing="0.0034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13in"/>
    </style:style>
    <style:style style:name="T3918" style:parent-style-name="Absatz-Standardschriftart" style:family="text">
      <style:text-properties style:font-name="Times New Roman" fo:letter-spacing="0.0465in" style:text-scale="99%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27in"/>
    </style:style>
    <style:style style:name="T3927" style:parent-style-name="Absatz-Standardschriftart" style:family="text">
      <style:text-properties fo:letter-spacing="0.003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3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0.002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548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62in"/>
    </style:style>
    <style:style style:name="T3941" style:parent-style-name="Absatz-Standardschriftart" style:family="text">
      <style:text-properties fo:letter-spacing="-0.0062in"/>
    </style:style>
    <style:style style:name="T3942" style:parent-style-name="Absatz-Standardschriftart" style:family="text">
      <style:text-properties fo:letter-spacing="-0.004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69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62in"/>
    </style:style>
    <style:style style:name="P3947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948" style:parent-style-name="Standard" style:family="paragraph">
      <style:paragraph-properties fo:margin-left="1.3118in">
        <style:tab-stops/>
      </style:paragraph-properties>
    </style:style>
    <style:style style:name="T394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950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9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952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39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55" style:parent-style-name="Standard" style:family="paragraph">
      <style:paragraph-properties style:line-height-at-least="0.1388in" fo:margin-left="1.3152in">
        <style:tab-stops/>
      </style:paragraph-properties>
    </style:style>
    <style:style style:name="T3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57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3959" style:parent-style-name="Absatz-Standardschriftart" style:family="text">
      <style:text-properties style:font-name="Arial" fo:letter-spacing="-0.0055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3961" style:parent-style-name="Absatz-Standardschriftart" style:family="text">
      <style:text-properties style:font-name="Arial" fo:letter-spacing="-0.0034in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P39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964" style:parent-style-name="Standard" style:family="paragraph">
      <style:paragraph-properties fo:margin-top="0.0534in" fo:margin-left="1.8055in">
        <style:tab-stops>
          <style:tab-stop style:type="left" style:position="3.8527in"/>
        </style:tab-stops>
      </style:paragraph-properties>
    </style:style>
    <style:style style:name="T3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975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S5" style:family="section">
      <style:section-properties fo:margin-left="0in" fo:margin-right="0in" style:writing-mode="lr-tb">
        <style:columns fo:column-count="2">
          <style:column style:rel-width="5420*" fo:start-indent="0in" fo:end-indent="0.0826in"/>
          <style:column style:rel-width="5970*" fo:start-indent="0.0833in" fo:end-indent="0in"/>
        </style:columns>
      </style:section-properties>
    </style:style>
    <style:style style:name="P3976" style:parent-style-name="Standard" style:family="paragraph">
      <style:paragraph-properties fo:margin-top="0.0534in" fo:margin-left="1.8055in">
        <style:tab-stops/>
      </style:paragraph-properties>
    </style:style>
    <style:style style:name="T3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7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84" style:parent-style-name="Standard" style:family="paragraph">
      <style:paragraph-properties fo:break-before="column" fo:text-align="center" fo:margin-top="0.0534in" fo:margin-left="1.7965in" fo:margin-right="1.5152in">
        <style:tab-stops/>
      </style:paragraph-properties>
    </style:style>
    <style:style style:name="T3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3988" style:parent-style-name="Standard" style:family="paragraph">
      <style:paragraph-properties style:line-height-at-least="0.0138in" fo:margin-left="1.7979in">
        <style:tab-stops/>
      </style:paragraph-properties>
    </style:style>
    <style:style style:name="P3989" style:parent-style-name="Standard" style:family="paragraph">
      <style:paragraph-properties fo:margin-top="0.0048in" fo:margin-left="0.0138in">
        <style:tab-stops/>
      </style:paragraph-properties>
    </style:style>
    <style:style style:name="T3990" style:parent-style-name="Absatz-Standardschriftart" style:family="text">
      <style:text-properties style:font-name="Arial" fo:font-size="5pt" style:font-size-asian="5pt"/>
    </style:style>
    <style:style style:name="P399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992" style:parent-style-name="Absatz-Standardschriftart" style:family="text">
      <style:text-properties style:font-name="Arial" fo:font-size="5pt" style:font-size-asian="5pt"/>
    </style:style>
    <style:style style:name="P3993" style:parent-style-name="Standard" style:family="paragraph">
      <style:paragraph-properties fo:margin-top="0.0048in" fo:margin-left="0.0138in">
        <style:tab-stops/>
      </style:paragraph-properties>
    </style:style>
    <style:style style:name="T3994" style:parent-style-name="Absatz-Standardschriftart" style:family="text">
      <style:text-properties style:font-name="Arial" fo:font-size="5pt" style:font-size-asian="5pt"/>
    </style:style>
    <style:style style:name="P399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996" style:parent-style-name="Absatz-Standardschriftart" style:family="text">
      <style:text-properties style:font-name="Arial" fo:font-size="5pt" style:font-size-asian="5pt"/>
    </style:style>
    <style:style style:name="T39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99" style:parent-style-name="Standard" style:family="paragraph">
      <style:paragraph-properties fo:margin-top="0.0534in" fo:margin-left="1.3118in">
        <style:tab-stops/>
      </style:paragraph-properties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01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0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0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06" style:parent-style-name="Standard" style:family="paragraph">
      <style:paragraph-properties style:line-height-at-least="0.1388in" fo:margin-left="1.3152in">
        <style:tab-stops/>
      </style:paragraph-properties>
    </style:style>
    <style:style style:name="T4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08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-0.0041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-0.0048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ableColumn4015" style:family="table-column">
      <style:table-column-properties style:column-width="3.4277in" style:use-optimal-column-width="false"/>
    </style:style>
    <style:style style:name="TableColumn4016" style:family="table-column">
      <style:table-column-properties style:column-width="1.768in" style:use-optimal-column-width="false"/>
    </style:style>
    <style:style style:name="Table4014" style:family="table">
      <style:table-properties style:width="5.1958in" fo:margin-left="1.3152in" table:align="left"/>
    </style:style>
    <style:style style:name="TableRow4017" style:family="table-row">
      <style:table-row-properties style:min-row-height="0.1506in" style:use-optimal-row-height="false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41in" fo:margin-left="0.4881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-0.0013in" fo:font-size="9pt" style:font-size-asian="9pt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left="1.0284in">
        <style:tab-stops/>
      </style:paragraph-properties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28" style:family="table-row">
      <style:table-row-properties style:row-height="0.1444in" style:use-optimal-row-height="false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line-height="0.1368in" fo:margin-left="0.4881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line-height="0.1368in" fo:margin-left="0.7916in">
        <style:tab-stops/>
      </style:paragraph-properties>
    </style:style>
    <style:style style:name="T4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40" style:family="table-row">
      <style:table-row-properties style:row-height="0.1423in" style:use-optimal-row-height="false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1375in" fo:margin-left="0.4881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-0.002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-0.0006in" fo:font-size="9pt" style:font-size-asian="9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1375in" fo:margin-left="1.0152in">
        <style:tab-stops/>
      </style:paragraph-properties>
    </style:style>
    <style:style style:name="T4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53" style:family="table-row">
      <style:table-row-properties style:row-height="0.2909in" style:use-optimal-row-height="false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1354in" fo:margin-left="0.4895in">
        <style:tab-stops/>
      </style:paragraph-properties>
    </style:style>
    <style:style style:name="T40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0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0.1354in" fo:margin-left="0.85in">
        <style:tab-stops/>
      </style:paragraph-properties>
    </style:style>
    <style:style style:name="T4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67" style:parent-style-name="Standard" style:family="paragraph">
      <style:paragraph-properties fo:line-height="0.1409in" fo:margin-left="1.3187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4069" style:parent-style-name="Absatz-Standardschriftart" style:family="text">
      <style:text-properties style:font-name="Arial" fo:letter-spacing="-0.0118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P4071" style:parent-style-name="Standard" style:family="paragraph">
      <style:paragraph-properties fo:margin-top="0.0076in" fo:line-height="0.1416in" fo:margin-left="1.8034in">
        <style:tab-stops>
          <style:tab-stop style:type="left" style:position="3.9048in"/>
        </style:tab-stops>
      </style:paragraph-properties>
    </style:style>
    <style:style style:name="T4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078" style:parent-style-name="Standard" style:family="paragraph">
      <style:paragraph-properties fo:line-height="0.1416in" fo:margin-left="1.8055in">
        <style:tab-stops>
          <style:tab-stop style:type="left" style:position="3.893in"/>
        </style:tab-stops>
      </style:paragraph-properties>
    </style:style>
    <style:style style:name="T4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88" style:parent-style-name="Standard" style:family="paragraph">
      <style:paragraph-properties style:line-height-at-least="0.1388in" fo:margin-left="1.3152in">
        <style:tab-stops/>
      </style:paragraph-properties>
    </style:style>
    <style:style style:name="T4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90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4092" style:parent-style-name="Absatz-Standardschriftart" style:family="text">
      <style:text-properties style:font-name="Arial" fo:letter-spacing="-0.0055in" fo:font-size="9pt" style:font-size-asian="9pt"/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4094" style:parent-style-name="Absatz-Standardschriftart" style:family="text">
      <style:text-properties style:font-name="Arial" fo:letter-spacing="-0.0055in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ableColumn4097" style:family="table-column">
      <style:table-column-properties style:column-width="3.8277in" style:use-optimal-column-width="false"/>
    </style:style>
    <style:style style:name="TableColumn4098" style:family="table-column">
      <style:table-column-properties style:column-width="1.3479in" style:use-optimal-column-width="false"/>
    </style:style>
    <style:style style:name="Table4096" style:family="table">
      <style:table-properties style:width="5.1756in" fo:margin-left="1.3152in" table:align="left"/>
    </style:style>
    <style:style style:name="TableRow4099" style:family="table-row">
      <style:table-row-properties style:min-row-height="0.1486in" style:use-optimal-row-height="false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27in" fo:margin-left="0.4881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4106" style:parent-style-name="Absatz-Standardschriftart" style:family="text">
      <style:text-properties style:font-name="Arial" fo:letter-spacing="-0.0006in" fo:font-size="9pt" style:font-size-asian="9pt"/>
    </style:style>
    <style:style style:name="T4107" style:parent-style-name="Absatz-Standardschriftart" style:family="text">
      <style:text-properties style:font-name="Arial" fo:letter-spacing="-0.0013in" fo:font-size="9pt" style:font-size-asian="9pt"/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Arial" fo:letter-spacing="-0.0013in" fo:font-size="9pt" style:font-size-asian="9pt"/>
    </style:style>
    <style:style style:name="T4111" style:parent-style-name="Absatz-Standardschriftart" style:family="text">
      <style:text-properties style:font-name="Arial" fo:font-size="9pt" style:font-size-asian="9pt"/>
    </style:style>
    <style:style style:name="T4112" style:parent-style-name="Absatz-Standardschriftart" style:family="text">
      <style:text-properties style:font-name="Arial" fo:letter-spacing="-0.0013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1423in" fo:margin-left="0.65in">
        <style:tab-stops/>
      </style:paragraph-properties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19" style:family="table-row">
      <style:table-row-properties style:row-height="0.1444in" style:use-optimal-row-height="false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368in" fo:margin-left="0.4881in">
        <style:tab-stops/>
      </style:paragraph-properties>
    </style:style>
    <style:style style:name="T4122" style:parent-style-name="Absatz-Standardschriftart" style:family="text">
      <style:text-properties style:font-name="Arial" fo:letter-spacing="-0.0006in" fo:font-size="9pt" style:font-size-asian="9pt"/>
    </style:style>
    <style:style style:name="T4123" style:parent-style-name="Absatz-Standardschriftart" style:family="text">
      <style:text-properties style:font-name="Arial" fo:letter-spacing="-0.0013in" fo:font-size="9pt" style:font-size-asian="9pt"/>
    </style:style>
    <style:style style:name="T4124" style:parent-style-name="Absatz-Standardschriftart" style:family="text">
      <style:text-properties style:font-name="Arial" fo:letter-spacing="-0.0006in" fo:font-size="9pt" style:font-size-asian="9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line-height="0.1368in" fo:margin-left="0.6284in">
        <style:tab-stops/>
      </style:paragraph-properties>
    </style:style>
    <style:style style:name="T4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30" style:family="table-row">
      <style:table-row-properties style:row-height="0.2041in" style:use-optimal-row-height="false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375in" fo:margin-left="0.4881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Arial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0.1375in" fo:margin-left="0.4618in">
        <style:tab-stops/>
      </style:paragraph-properties>
    </style:style>
    <style:style style:name="T4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140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69" style:parent-style-name="Textkörper" style:family="paragraph">
      <style:paragraph-properties fo:text-align="justify" fo:margin-top="0.0513in" fo:margin-right="1.17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9in"/>
    </style:style>
    <style:style style:name="T4176" style:parent-style-name="Absatz-Standardschriftart" style:family="text">
      <style:text-properties fo:letter-spacing="0.0083in"/>
    </style:style>
    <style:style style:name="T4177" style:parent-style-name="Absatz-Standardschriftart" style:family="text">
      <style:text-properties fo:letter-spacing="0.007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8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76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0.00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style:font-name="Times New Roman" fo:letter-spacing="0.0368in" style:text-scale="99%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54in"/>
    </style:style>
    <style:style style:name="T4191" style:parent-style-name="Absatz-Standardschriftart" style:family="text">
      <style:text-properties fo:letter-spacing="0.036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61in"/>
    </style:style>
    <style:style style:name="T4194" style:parent-style-name="Absatz-Standardschriftart" style:family="text">
      <style:text-properties fo:letter-spacing="0.0361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0.036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5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6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75in"/>
    </style:style>
    <style:style style:name="T4203" style:parent-style-name="Absatz-Standardschriftart" style:family="text">
      <style:text-properties fo:letter-spacing="0.03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7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75in"/>
    </style:style>
    <style:style style:name="T4208" style:parent-style-name="Absatz-Standardschriftart" style:family="text">
      <style:text-properties fo:letter-spacing="0.0361in"/>
    </style:style>
    <style:style style:name="T4209" style:parent-style-name="Absatz-Standardschriftart" style:family="text">
      <style:text-properties fo:letter-spacing="0.035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368in"/>
    </style:style>
    <style:style style:name="T4212" style:parent-style-name="Absatz-Standardschriftart" style:family="text">
      <style:text-properties style:font-name="Times New Roman" fo:letter-spacing="0.0645in" style:text-scale="99%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94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201in"/>
    </style:style>
    <style:style style:name="T4217" style:parent-style-name="Absatz-Standardschriftart" style:family="text">
      <style:text-properties fo:letter-spacing="0.0194in"/>
    </style:style>
    <style:style style:name="T4218" style:parent-style-name="Absatz-Standardschriftart" style:family="text">
      <style:text-properties fo:letter-spacing="0.021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15in"/>
    </style:style>
    <style:style style:name="T4221" style:parent-style-name="Absatz-Standardschriftart" style:family="text">
      <style:text-properties fo:letter-spacing="0.020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2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15in"/>
    </style:style>
    <style:style style:name="T4226" style:parent-style-name="Absatz-Standardschriftart" style:family="text">
      <style:text-properties fo:letter-spacing="0.020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1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9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618in" style:text-scale="99%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27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style:font-name="Times New Roman" fo:letter-spacing="0.0381in" style:text-scale="99%"/>
    </style:style>
    <style:style style:name="T4253" style:parent-style-name="Absatz-Standardschriftart" style:family="text">
      <style:text-properties fo:letter-spacing="0.0222in"/>
    </style:style>
    <style:style style:name="T4254" style:parent-style-name="Absatz-Standardschriftart" style:family="text">
      <style:text-properties fo:letter-spacing="0.024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4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43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0.024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77in"/>
    </style:style>
    <style:style style:name="T4267" style:parent-style-name="Absatz-Standardschriftart" style:family="text">
      <style:text-properties fo:letter-spacing="0.0208in"/>
    </style:style>
    <style:style style:name="T4268" style:parent-style-name="Absatz-Standardschriftart" style:family="text">
      <style:text-properties fo:letter-spacing="0.0006in"/>
    </style:style>
    <style:style style:name="T4269" style:parent-style-name="Absatz-Standardschriftart" style:family="text">
      <style:text-properties fo:letter-spacing="0.023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43in"/>
    </style:style>
    <style:style style:name="T4272" style:parent-style-name="Absatz-Standardschriftart" style:family="text">
      <style:text-properties fo:letter-spacing="0.0236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0.022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4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29in"/>
    </style:style>
    <style:style style:name="T4279" style:parent-style-name="Absatz-Standardschriftart" style:family="text">
      <style:text-properties fo:letter-spacing="0.022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style:font-name="Times New Roman" fo:letter-spacing="0.0506in" style:text-scale="99%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6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9in"/>
    </style:style>
    <style:style style:name="T4286" style:parent-style-name="Absatz-Standardschriftart" style:family="text">
      <style:text-properties fo:letter-spacing="0.007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0.00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83in"/>
    </style:style>
    <style:style style:name="T4292" style:parent-style-name="Absatz-Standardschriftart" style:family="text">
      <style:text-properties fo:letter-spacing="0.009in"/>
    </style:style>
    <style:style style:name="T4293" style:parent-style-name="Absatz-Standardschriftart" style:family="text">
      <style:text-properties fo:letter-spacing="0.008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97in"/>
    </style:style>
    <style:style style:name="T4296" style:parent-style-name="Absatz-Standardschriftart" style:family="text">
      <style:text-properties fo:letter-spacing="0.0083in"/>
    </style:style>
    <style:style style:name="T4297" style:parent-style-name="Absatz-Standardschriftart" style:family="text">
      <style:text-properties fo:letter-spacing="0.0069in"/>
    </style:style>
    <style:style style:name="T4298" style:parent-style-name="Absatz-Standardschriftart" style:family="text">
      <style:text-properties fo:letter-spacing="0.009in"/>
    </style:style>
    <style:style style:name="T4299" style:parent-style-name="Absatz-Standardschriftart" style:family="text">
      <style:text-properties style:font-name="Times New Roman" fo:letter-spacing="0.0354in" style:text-scale="99%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9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0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87in"/>
    </style:style>
    <style:style style:name="T4306" style:parent-style-name="Absatz-Standardschriftart" style:family="text">
      <style:text-properties fo:letter-spacing="0.0201in"/>
    </style:style>
    <style:style style:name="T4307" style:parent-style-name="Absatz-Standardschriftart" style:family="text">
      <style:text-properties fo:letter-spacing="0.018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0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87in"/>
    </style:style>
    <style:style style:name="T4312" style:parent-style-name="Absatz-Standardschriftart" style:family="text">
      <style:text-properties fo:letter-spacing="0.019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8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8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8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15in"/>
    </style:style>
    <style:style style:name="T4321" style:parent-style-name="Absatz-Standardschriftart" style:family="text">
      <style:text-properties style:font-name="Times New Roman" fo:letter-spacing="0.0673in" style:text-scale="99%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4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61in"/>
    </style:style>
    <style:style style:name="T4326" style:parent-style-name="Absatz-Standardschriftart" style:family="text">
      <style:text-properties fo:letter-spacing="0.0006in"/>
    </style:style>
    <style:style style:name="T4327" style:parent-style-name="Absatz-Standardschriftart" style:family="text">
      <style:text-properties fo:letter-spacing="0.034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354in"/>
    </style:style>
    <style:style style:name="T4330" style:parent-style-name="Absatz-Standardschriftart" style:family="text">
      <style:text-properties fo:letter-spacing="0.034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61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0.0354in"/>
    </style:style>
    <style:style style:name="T4335" style:parent-style-name="Absatz-Standardschriftart" style:family="text">
      <style:text-properties fo:letter-spacing="0.034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6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6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6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6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33in"/>
    </style:style>
    <style:style style:name="T4346" style:parent-style-name="Absatz-Standardschriftart" style:family="text">
      <style:text-properties fo:letter-spacing="0.036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59in" style:text-scale="99%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62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0.0048in"/>
    </style:style>
    <style:style style:name="T4357" style:parent-style-name="Absatz-Standardschriftart" style:family="text">
      <style:text-properties fo:letter-spacing="0.004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48in"/>
    </style:style>
    <style:style style:name="T4362" style:parent-style-name="Absatz-Standardschriftart" style:family="text">
      <style:text-properties fo:letter-spacing="0.004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1in"/>
    </style:style>
    <style:style style:name="T4365" style:parent-style-name="Absatz-Standardschriftart" style:family="text">
      <style:text-properties fo:letter-spacing="0.0006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59in" style:text-scale="99%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131in"/>
    </style:style>
    <style:style style:name="T4371" style:parent-style-name="Absatz-Standardschriftart" style:family="text">
      <style:text-properties fo:letter-spacing="-0.0006in"/>
    </style:style>
    <style:style style:name="P43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73" style:parent-style-name="Textkörper" style:family="paragraph">
      <style:paragraph-properties fo:text-align="justify" fo:margin-right="1.176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73in"/>
    </style:style>
    <style:style style:name="T4376" style:parent-style-name="Absatz-Standardschriftart" style:family="text">
      <style:text-properties fo:letter-spacing="0.018in"/>
    </style:style>
    <style:style style:name="T4377" style:parent-style-name="Absatz-Standardschriftart" style:family="text">
      <style:text-properties fo:letter-spacing="0.018in"/>
    </style:style>
    <style:style style:name="T4378" style:parent-style-name="Absatz-Standardschriftart" style:family="text">
      <style:text-properties fo:letter-spacing="0.0173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0.018in"/>
    </style:style>
    <style:style style:name="T4381" style:parent-style-name="Absatz-Standardschriftart" style:family="text">
      <style:text-properties fo:letter-spacing="0.01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9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8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7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9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87in"/>
    </style:style>
    <style:style style:name="T4392" style:parent-style-name="Absatz-Standardschriftart" style:family="text">
      <style:text-properties fo:letter-spacing="0.0173in"/>
    </style:style>
    <style:style style:name="T4393" style:parent-style-name="Absatz-Standardschriftart" style:family="text">
      <style:text-properties fo:letter-spacing="0.0173in"/>
    </style:style>
    <style:style style:name="T4394" style:parent-style-name="Absatz-Standardschriftart" style:family="text">
      <style:text-properties style:font-name="Times New Roman" fo:letter-spacing="0.0472in" style:text-scale="99%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61in"/>
    </style:style>
    <style:style style:name="T4397" style:parent-style-name="Absatz-Standardschriftart" style:family="text">
      <style:text-properties fo:letter-spacing="0.0361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368in"/>
    </style:style>
    <style:style style:name="T4400" style:parent-style-name="Absatz-Standardschriftart" style:family="text">
      <style:text-properties fo:letter-spacing="0.037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68in"/>
    </style:style>
    <style:style style:name="T4403" style:parent-style-name="Absatz-Standardschriftart" style:family="text">
      <style:text-properties fo:letter-spacing="0.036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7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68in"/>
    </style:style>
    <style:style style:name="T4410" style:parent-style-name="Absatz-Standardschriftart" style:family="text">
      <style:text-properties fo:letter-spacing="0.037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68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0.0354in"/>
    </style:style>
    <style:style style:name="T4415" style:parent-style-name="Absatz-Standardschriftart" style:family="text">
      <style:text-properties fo:letter-spacing="0.0368in"/>
    </style:style>
    <style:style style:name="T4416" style:parent-style-name="Absatz-Standardschriftart" style:family="text">
      <style:text-properties fo:letter-spacing="0.0361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0.036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81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style:font-name="Times New Roman" fo:letter-spacing="0.0305in" style:text-scale="99%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7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7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0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0.006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9in"/>
    </style:style>
    <style:style style:name="T4436" style:parent-style-name="Absatz-Standardschriftart" style:family="text">
      <style:text-properties fo:letter-spacing="0.00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8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69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0.0076in"/>
    </style:style>
    <style:style style:name="T4443" style:parent-style-name="Absatz-Standardschriftart" style:family="text">
      <style:text-properties fo:letter-spacing="0.0076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9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8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style:font-name="Times New Roman" fo:letter-spacing="0.0631in" style:text-scale="99%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2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3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style:font-name="Times New Roman" fo:letter-spacing="0.0395in" style:text-scale="99%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354in"/>
    </style:style>
    <style:style style:name="T4482" style:parent-style-name="Absatz-Standardschriftart" style:family="text">
      <style:text-properties fo:letter-spacing="0.035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361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5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68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0.035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33in"/>
    </style:style>
    <style:style style:name="T4493" style:parent-style-name="Absatz-Standardschriftart" style:family="text">
      <style:text-properties fo:letter-spacing="0.036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61in"/>
    </style:style>
    <style:style style:name="T4496" style:parent-style-name="Absatz-Standardschriftart" style:family="text">
      <style:text-properties fo:letter-spacing="0.0375in"/>
    </style:style>
    <style:style style:name="T4497" style:parent-style-name="Absatz-Standardschriftart" style:family="text">
      <style:text-properties fo:letter-spacing="0.034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style:font-name="Times New Roman" fo:letter-spacing="0.0604in" style:text-scale="99%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76in"/>
    </style:style>
    <style:style style:name="T4502" style:parent-style-name="Absatz-Standardschriftart" style:family="text">
      <style:text-properties fo:letter-spacing="0.007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7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9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7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8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9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7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0.0055in"/>
    </style:style>
    <style:style style:name="T4520" style:parent-style-name="Absatz-Standardschriftart" style:family="text">
      <style:text-properties fo:letter-spacing="0.008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7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0.007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83in"/>
    </style:style>
    <style:style style:name="T4528" style:parent-style-name="Absatz-Standardschriftart" style:family="text">
      <style:text-properties style:font-name="Times New Roman" fo:letter-spacing="0.0465in" style:text-scale="99%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04in"/>
    </style:style>
    <style:style style:name="T4531" style:parent-style-name="Absatz-Standardschriftart" style:family="text">
      <style:text-properties fo:letter-spacing="0.0125in"/>
    </style:style>
    <style:style style:name="T4532" style:parent-style-name="Absatz-Standardschriftart" style:family="text">
      <style:text-properties fo:letter-spacing="0.0125in"/>
    </style:style>
    <style:style style:name="T4533" style:parent-style-name="Absatz-Standardschriftart" style:family="text">
      <style:text-properties fo:letter-spacing="0.0097in"/>
    </style:style>
    <style:style style:name="T4534" style:parent-style-name="Absatz-Standardschriftart" style:family="text">
      <style:text-properties fo:letter-spacing="0.0111in"/>
    </style:style>
    <style:style style:name="T4535" style:parent-style-name="Absatz-Standardschriftart" style:family="text">
      <style:text-properties fo:letter-spacing="0.0138in"/>
    </style:style>
    <style:style style:name="T4536" style:parent-style-name="Absatz-Standardschriftart" style:family="text">
      <style:text-properties fo:letter-spacing="0.009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2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4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11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3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2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25in"/>
    </style:style>
    <style:style style:name="T4550" style:parent-style-name="Absatz-Standardschriftart" style:family="text">
      <style:text-properties fo:letter-spacing="0.011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312in" style:text-scale="99%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38in"/>
    </style:style>
    <style:style style:name="T4555" style:parent-style-name="Absatz-Standardschriftart" style:family="text">
      <style:text-properties fo:letter-spacing="0.008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04in"/>
    </style:style>
    <style:style style:name="T4558" style:parent-style-name="Absatz-Standardschriftart" style:family="text">
      <style:text-properties fo:letter-spacing="0.0104in"/>
    </style:style>
    <style:style style:name="T4559" style:parent-style-name="Absatz-Standardschriftart" style:family="text">
      <style:text-properties fo:letter-spacing="0.010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11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0.0118in"/>
    </style:style>
    <style:style style:name="T4567" style:parent-style-name="Absatz-Standardschriftart" style:family="text">
      <style:text-properties fo:letter-spacing="0.011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04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0.0104in"/>
    </style:style>
    <style:style style:name="T4573" style:parent-style-name="Absatz-Standardschriftart" style:family="text">
      <style:text-properties style:font-name="Times New Roman" fo:letter-spacing="0.0576in" style:text-scale="99%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25in"/>
    </style:style>
    <style:style style:name="T4576" style:parent-style-name="Absatz-Standardschriftart" style:family="text">
      <style:text-properties fo:letter-spacing="0.0118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0.011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25in"/>
    </style:style>
    <style:style style:name="T4581" style:parent-style-name="Absatz-Standardschriftart" style:family="text">
      <style:text-properties fo:letter-spacing="0.0006in"/>
    </style:style>
    <style:style style:name="T4582" style:parent-style-name="Absatz-Standardschriftart" style:family="text">
      <style:text-properties fo:letter-spacing="0.0118in"/>
    </style:style>
    <style:style style:name="T4583" style:parent-style-name="Absatz-Standardschriftart" style:family="text">
      <style:text-properties fo:letter-spacing="0.011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45in"/>
    </style:style>
    <style:style style:name="T4586" style:parent-style-name="Absatz-Standardschriftart" style:family="text">
      <style:text-properties fo:letter-spacing="0.0097in"/>
    </style:style>
    <style:style style:name="T4587" style:parent-style-name="Absatz-Standardschriftart" style:family="text">
      <style:text-properties fo:letter-spacing="0.0125in"/>
    </style:style>
    <style:style style:name="T4588" style:parent-style-name="Absatz-Standardschriftart" style:family="text">
      <style:text-properties fo:letter-spacing="0.011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1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18in"/>
    </style:style>
    <style:style style:name="T4593" style:parent-style-name="Absatz-Standardschriftart" style:family="text">
      <style:text-properties style:font-name="Times New Roman" fo:letter-spacing="0.0375in" style:text-scale="99%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5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62in"/>
    </style:style>
    <style:style style:name="T4598" style:parent-style-name="Absatz-Standardschriftart" style:family="text">
      <style:text-properties fo:letter-spacing="-0.0034in"/>
    </style:style>
    <style:style style:name="T4599" style:parent-style-name="Absatz-Standardschriftart" style:family="text">
      <style:text-properties fo:letter-spacing="-0.006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4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62in"/>
    </style:style>
    <style:style style:name="T4604" style:parent-style-name="Absatz-Standardschriftart" style:family="text">
      <style:text-properties fo:letter-spacing="-0.0041in"/>
    </style:style>
    <style:style style:name="T4605" style:parent-style-name="Absatz-Standardschriftart" style:family="text">
      <style:text-properties fo:font-weight="bold" style:font-weight-asian="bold"/>
    </style:style>
    <style:style style:name="P460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607" style:parent-style-name="Textkörper" style:family="paragraph">
      <style:paragraph-properties fo:text-align="justify" fo:margin-right="1.1791in" fo:text-indent="0.4909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13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0.0013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0.0013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0.0013in"/>
    </style:style>
    <style:style style:name="T4620" style:parent-style-name="Absatz-Standardschriftart" style:family="text">
      <style:text-properties fo:letter-spacing="0.0027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2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236in" style:text-scale="99%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69in"/>
    </style:style>
    <style:style style:name="T4632" style:parent-style-name="Absatz-Standardschriftart" style:family="text">
      <style:text-properties fo:letter-spacing="-0.006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55in"/>
    </style:style>
    <style:style style:name="T4635" style:parent-style-name="Absatz-Standardschriftart" style:family="text">
      <style:text-properties fo:font-weight="bold" style:font-weight-asian="bold" fo:letter-spacing="-0.0006in"/>
    </style:style>
    <style:style style:name="P4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37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4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40" style:parent-style-name="Absatz-Standardschriftart" style:family="text">
      <style:text-properties style:font-name="Arial" fo:letter-spacing="-0.0006in" fo:font-size="10pt" style:font-size-asian="10pt"/>
    </style:style>
    <style:style style:name="T4641" style:parent-style-name="Absatz-Standardschriftart" style:family="text">
      <style:text-properties style:font-name="Arial" fo:letter-spacing="0.0243in" fo:font-size="10pt" style:font-size-asian="10pt"/>
    </style:style>
    <style:style style:name="T4642" style:parent-style-name="Absatz-Standardschriftart" style:family="text">
      <style:text-properties style:font-name="Arial" fo:letter-spacing="0.0006in" fo:font-size="10pt" style:font-size-asian="10pt"/>
    </style:style>
    <style:style style:name="T4643" style:parent-style-name="Absatz-Standardschriftart" style:family="text">
      <style:text-properties style:font-name="Arial" fo:letter-spacing="0.0229in" fo:font-size="10pt" style:font-size-asian="10pt"/>
    </style:style>
    <style:style style:name="T4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0.0006in" fo:font-size="10pt" style:font-size-asian="10pt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4673" style:parent-style-name="Absatz-Standardschriftart" style:family="text">
      <style:text-properties style:font-name="Arial" fo:letter-spacing="-0.0006in" fo:font-size="10pt" style:font-size-asian="10pt"/>
    </style:style>
    <style:style style:name="T4674" style:parent-style-name="Absatz-Standardschriftart" style:family="text">
      <style:text-properties style:font-name="Arial" fo:font-size="10pt" style:font-size-asian="10pt"/>
    </style:style>
    <style:style style:name="T4675" style:parent-style-name="Absatz-Standardschriftart" style:family="text">
      <style:text-properties style:font-name="Arial" fo:letter-spacing="-0.0006in" fo:font-size="10pt" style:font-size-asian="10pt"/>
    </style:style>
    <style:style style:name="T4676" style:parent-style-name="Absatz-Standardschriftart" style:family="text">
      <style:text-properties style:font-name="Arial" fo:letter-spacing="0.0027in" fo:font-size="10pt" style:font-size-asian="10pt"/>
    </style:style>
    <style:style style:name="T4677" style:parent-style-name="Absatz-Standardschriftart" style:family="text">
      <style:text-properties style:font-name="Arial" fo:letter-spacing="-0.0006in" fo:font-size="10pt" style:font-size-asian="10pt"/>
    </style:style>
    <style:style style:name="T4678" style:parent-style-name="Absatz-Standardschriftart" style:family="text">
      <style:text-properties style:font-name="Arial" fo:font-size="10pt" style:font-size-asian="10pt"/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4680" style:parent-style-name="Absatz-Standardschriftart" style:family="text">
      <style:text-properties style:font-name="Arial" fo:letter-spacing="0.0027in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4683" style:parent-style-name="Absatz-Standardschriftart" style:family="text">
      <style:text-properties style:font-name="Arial" fo:font-size="10pt" style:font-size-asian="10pt"/>
    </style:style>
    <style:style style:name="T4684" style:parent-style-name="Absatz-Standardschriftart" style:family="text">
      <style:text-properties style:font-name="Arial" fo:letter-spacing="0.0159in" fo:font-size="10pt" style:font-size-asian="10pt"/>
    </style:style>
    <style:style style:name="T4685" style:parent-style-name="Absatz-Standardschriftart" style:family="text">
      <style:text-properties style:font-name="Arial" fo:letter-spacing="-0.0006in" fo:font-size="10pt" style:font-size-asian="10pt"/>
    </style:style>
    <style:style style:name="T4686" style:parent-style-name="Absatz-Standardschriftart" style:family="text">
      <style:text-properties style:font-name="Arial" fo:letter-spacing="0.0166in" fo:font-size="10pt" style:font-size-asian="10pt"/>
    </style:style>
    <style:style style:name="T4687" style:parent-style-name="Absatz-Standardschriftart" style:family="text">
      <style:text-properties style:font-name="Arial" fo:letter-spacing="0.0006in" fo:font-size="10pt" style:font-size-asian="10pt"/>
    </style:style>
    <style:style style:name="T4688" style:parent-style-name="Absatz-Standardschriftart" style:family="text">
      <style:text-properties style:font-name="Arial" fo:letter-spacing="0.0166in" fo:font-size="10pt" style:font-size-asian="10pt"/>
    </style:style>
    <style:style style:name="T4689" style:parent-style-name="Absatz-Standardschriftart" style:family="text">
      <style:text-properties style:font-name="Arial" fo:font-size="10pt" style:font-size-asian="10pt"/>
    </style:style>
    <style:style style:name="T4690" style:parent-style-name="Absatz-Standardschriftart" style:family="text">
      <style:text-properties style:font-name="Arial" fo:letter-spacing="0.0166in" fo:font-size="10pt" style:font-size-asian="10pt"/>
    </style:style>
    <style:style style:name="T4691" style:parent-style-name="Absatz-Standardschriftart" style:family="text">
      <style:text-properties style:font-name="Arial" fo:letter-spacing="-0.0006in" fo:font-size="10pt" style:font-size-asian="10pt"/>
    </style:style>
    <style:style style:name="T4692" style:parent-style-name="Absatz-Standardschriftart" style:family="text">
      <style:text-properties style:font-name="Arial" fo:letter-spacing="0.018in" fo:font-size="10pt" style:font-size-asian="10pt"/>
    </style:style>
    <style:style style:name="T4693" style:parent-style-name="Absatz-Standardschriftart" style:family="text">
      <style:text-properties style:font-name="Arial" fo:font-size="10pt" style:font-size-asian="10pt"/>
    </style:style>
    <style:style style:name="T4694" style:parent-style-name="Absatz-Standardschriftart" style:family="text">
      <style:text-properties style:font-name="Arial" fo:letter-spacing="0.018in" fo:font-size="10pt" style:font-size-asian="10pt"/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4696" style:parent-style-name="Absatz-Standardschriftart" style:family="text">
      <style:text-properties style:font-name="Arial" fo:letter-spacing="0.018in" fo:font-size="10pt" style:font-size-asian="10pt"/>
    </style:style>
    <style:style style:name="T4697" style:parent-style-name="Absatz-Standardschriftart" style:family="text">
      <style:text-properties style:font-name="Arial" fo:font-size="10pt" style:font-size-asian="10pt"/>
    </style:style>
    <style:style style:name="T4698" style:parent-style-name="Absatz-Standardschriftart" style:family="text">
      <style:text-properties style:font-name="Arial" fo:letter-spacing="0.0159in" fo:font-size="10pt" style:font-size-asian="10pt"/>
    </style:style>
    <style:style style:name="T4699" style:parent-style-name="Absatz-Standardschriftart" style:family="text">
      <style:text-properties style:font-name="Arial" fo:font-size="10pt" style:font-size-asian="10pt"/>
    </style:style>
    <style:style style:name="T4700" style:parent-style-name="Absatz-Standardschriftart" style:family="text">
      <style:text-properties style:font-name="Arial" fo:letter-spacing="0.0166in" fo:font-size="10pt" style:font-size-asian="10pt"/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4702" style:parent-style-name="Absatz-Standardschriftart" style:family="text">
      <style:text-properties style:font-name="Arial" fo:letter-spacing="0.018in" fo:font-size="10pt" style:font-size-asian="10pt"/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T4704" style:parent-style-name="Absatz-Standardschriftart" style:family="text">
      <style:text-properties style:font-name="Arial" fo:letter-spacing="0.0166in" fo:font-size="10pt" style:font-size-asian="10pt"/>
    </style:style>
    <style:style style:name="T4705" style:parent-style-name="Absatz-Standardschriftart" style:family="text">
      <style:text-properties style:font-name="Arial" fo:font-size="10pt" style:font-size-asian="10pt"/>
    </style:style>
    <style:style style:name="T470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707" style:parent-style-name="Absatz-Standardschriftart" style:family="text">
      <style:text-properties style:font-name="Arial" fo:letter-spacing="-0.0006in" fo:font-size="10pt" style:font-size-asian="10pt"/>
    </style:style>
    <style:style style:name="T4708" style:parent-style-name="Absatz-Standardschriftart" style:family="text">
      <style:text-properties style:font-name="Arial" fo:letter-spacing="0.0055in" fo:font-size="10pt" style:font-size-asian="10pt"/>
    </style:style>
    <style:style style:name="T4709" style:parent-style-name="Absatz-Standardschriftart" style:family="text">
      <style:text-properties style:font-name="Arial" fo:letter-spacing="0.0006in" fo:font-size="10pt" style:font-size-asian="10pt"/>
    </style:style>
    <style:style style:name="T4710" style:parent-style-name="Absatz-Standardschriftart" style:family="text">
      <style:text-properties style:font-name="Arial" fo:letter-spacing="0.0062in" fo:font-size="10pt" style:font-size-asian="10pt"/>
    </style:style>
    <style:style style:name="T4711" style:parent-style-name="Absatz-Standardschriftart" style:family="text">
      <style:text-properties style:font-name="Arial" fo:font-size="10pt" style:font-size-asian="10pt"/>
    </style:style>
    <style:style style:name="T4712" style:parent-style-name="Absatz-Standardschriftart" style:family="text">
      <style:text-properties style:font-name="Arial" fo:letter-spacing="0.0055in" fo:font-size="10pt" style:font-size-asian="10pt"/>
    </style:style>
    <style:style style:name="T4713" style:parent-style-name="Absatz-Standardschriftart" style:family="text">
      <style:text-properties style:font-name="Arial" fo:font-size="10pt" style:font-size-asian="10pt"/>
    </style:style>
    <style:style style:name="T4714" style:parent-style-name="Absatz-Standardschriftart" style:family="text">
      <style:text-properties style:font-name="Arial" fo:letter-spacing="0.0062in" fo:font-size="10pt" style:font-size-asian="10pt"/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4716" style:parent-style-name="Absatz-Standardschriftart" style:family="text">
      <style:text-properties style:font-name="Arial" fo:letter-spacing="0.0069in" fo:font-size="10pt" style:font-size-asian="10pt"/>
    </style:style>
    <style:style style:name="T4717" style:parent-style-name="Absatz-Standardschriftart" style:family="text">
      <style:text-properties style:font-name="Arial" fo:letter-spacing="-0.0006in" fo:font-size="10pt" style:font-size-asian="10pt"/>
    </style:style>
    <style:style style:name="T4718" style:parent-style-name="Absatz-Standardschriftart" style:family="text">
      <style:text-properties style:font-name="Arial" fo:letter-spacing="0.0055in" fo:font-size="10pt" style:font-size-asian="10pt"/>
    </style:style>
    <style:style style:name="T4719" style:parent-style-name="Absatz-Standardschriftart" style:family="text">
      <style:text-properties style:font-name="Arial" fo:font-size="10pt" style:font-size-asian="10pt"/>
    </style:style>
    <style:style style:name="T4720" style:parent-style-name="Absatz-Standardschriftart" style:family="text">
      <style:text-properties style:font-name="Arial" fo:letter-spacing="0.0069in" fo:font-size="10pt" style:font-size-asian="10pt"/>
    </style:style>
    <style:style style:name="T4721" style:parent-style-name="Absatz-Standardschriftart" style:family="text">
      <style:text-properties style:font-name="Arial" fo:letter-spacing="-0.0006in" fo:font-size="10pt" style:font-size-asian="10pt"/>
    </style:style>
    <style:style style:name="T4722" style:parent-style-name="Absatz-Standardschriftart" style:family="text">
      <style:text-properties style:font-name="Arial" fo:letter-spacing="0.0055in" fo:font-size="10pt" style:font-size-asian="10pt"/>
    </style:style>
    <style:style style:name="T4723" style:parent-style-name="Absatz-Standardschriftart" style:family="text">
      <style:text-properties style:font-name="Arial" fo:font-size="10pt" style:font-size-asian="10pt"/>
    </style:style>
    <style:style style:name="T4724" style:parent-style-name="Absatz-Standardschriftart" style:family="text">
      <style:text-properties style:font-name="Arial" fo:letter-spacing="0.0097in" fo:font-size="10pt" style:font-size-asian="10pt"/>
    </style:style>
    <style:style style:name="T4725" style:parent-style-name="Absatz-Standardschriftart" style:family="text">
      <style:text-properties style:font-name="Arial" fo:font-size="10pt" style:font-size-asian="10pt"/>
    </style:style>
    <style:style style:name="T4726" style:parent-style-name="Absatz-Standardschriftart" style:family="text">
      <style:text-properties style:font-name="Arial" fo:letter-spacing="0.0034in" fo:font-size="10pt" style:font-size-asian="10pt"/>
    </style:style>
    <style:style style:name="T4727" style:parent-style-name="Absatz-Standardschriftart" style:family="text">
      <style:text-properties style:font-name="Arial" fo:font-size="10pt" style:font-size-asian="10pt"/>
    </style:style>
    <style:style style:name="T4728" style:parent-style-name="Absatz-Standardschriftart" style:family="text">
      <style:text-properties style:font-name="Arial" fo:letter-spacing="0.0062in" fo:font-size="10pt" style:font-size-asian="10pt"/>
    </style:style>
    <style:style style:name="T4729" style:parent-style-name="Absatz-Standardschriftart" style:family="text">
      <style:text-properties style:font-name="Arial" fo:font-size="10pt" style:font-size-asian="10pt"/>
    </style:style>
    <style:style style:name="T4730" style:parent-style-name="Absatz-Standardschriftart" style:family="text">
      <style:text-properties style:font-name="Arial" fo:letter-spacing="0.0069in" fo:font-size="10pt" style:font-size-asian="10pt"/>
    </style:style>
    <style:style style:name="T4731" style:parent-style-name="Absatz-Standardschriftart" style:family="text">
      <style:text-properties style:font-name="Arial" fo:font-size="10pt" style:font-size-asian="10pt"/>
    </style:style>
    <style:style style:name="T4732" style:parent-style-name="Absatz-Standardschriftart" style:family="text">
      <style:text-properties style:font-name="Arial" fo:letter-spacing="0.0055in" fo:font-size="10pt" style:font-size-asian="10pt"/>
    </style:style>
    <style:style style:name="T4733" style:parent-style-name="Absatz-Standardschriftart" style:family="text">
      <style:text-properties style:font-name="Arial" fo:font-size="10pt" style:font-size-asian="10pt"/>
    </style:style>
    <style:style style:name="T4734" style:parent-style-name="Absatz-Standardschriftart" style:family="text">
      <style:text-properties style:font-name="Arial" fo:letter-spacing="0.0069in" fo:font-size="10pt" style:font-size-asian="10pt"/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4738" style:parent-style-name="Absatz-Standardschriftart" style:family="text">
      <style:text-properties style:font-name="Arial" fo:letter-spacing="0.0013in" fo:font-size="10pt" style:font-size-asian="10pt"/>
    </style:style>
    <style:style style:name="T4739" style:parent-style-name="Absatz-Standardschriftart" style:family="text">
      <style:text-properties style:font-name="Arial" fo:letter-spacing="-0.0006in" fo:font-size="10pt" style:font-size-asian="10pt"/>
    </style:style>
    <style:style style:name="T4740" style:parent-style-name="Absatz-Standardschriftart" style:family="text">
      <style:text-properties style:font-name="Arial" fo:letter-spacing="0.0013in" fo:font-size="10pt" style:font-size-asian="10pt"/>
    </style:style>
    <style:style style:name="T4741" style:parent-style-name="Absatz-Standardschriftart" style:family="text">
      <style:text-properties style:font-name="Arial" fo:letter-spacing="-0.0006in" fo:font-size="10pt" style:font-size-asian="10pt"/>
    </style:style>
    <style:style style:name="T4742" style:parent-style-name="Absatz-Standardschriftart" style:family="text">
      <style:text-properties style:font-name="Arial" fo:letter-spacing="0.002in" fo:font-size="10pt" style:font-size-asian="10pt"/>
    </style:style>
    <style:style style:name="T4743" style:parent-style-name="Absatz-Standardschriftart" style:family="text">
      <style:text-properties style:font-name="Arial" fo:letter-spacing="-0.0006in" fo:font-size="10pt" style:font-size-asian="10pt"/>
    </style:style>
    <style:style style:name="T4744" style:parent-style-name="Absatz-Standardschriftart" style:family="text">
      <style:text-properties style:font-name="Arial" fo:letter-spacing="0.0013in" fo:font-size="10pt" style:font-size-asian="10pt"/>
    </style:style>
    <style:style style:name="T4745" style:parent-style-name="Absatz-Standardschriftart" style:family="text">
      <style:text-properties style:font-name="Arial" fo:letter-spacing="-0.0006in" fo:font-size="10pt" style:font-size-asian="10pt"/>
    </style:style>
    <style:style style:name="T4746" style:parent-style-name="Absatz-Standardschriftart" style:family="text">
      <style:text-properties style:font-name="Arial" fo:letter-spacing="0.0006in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0.0006in" fo:font-size="10pt" style:font-size-asian="10pt"/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Arial" fo:letter-spacing="0.0013in" fo:font-size="10pt" style:font-size-asian="10pt"/>
    </style:style>
    <style:style style:name="T4751" style:parent-style-name="Absatz-Standardschriftart" style:family="text">
      <style:text-properties style:font-name="Arial" fo:letter-spacing="-0.0006in" fo:font-size="10pt" style:font-size-asian="10pt"/>
    </style:style>
    <style:style style:name="T4752" style:parent-style-name="Absatz-Standardschriftart" style:family="text">
      <style:text-properties style:font-name="Arial" fo:letter-spacing="0.0013in" fo:font-size="10pt" style:font-size-asian="10pt"/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4754" style:parent-style-name="Absatz-Standardschriftart" style:family="text">
      <style:text-properties style:font-name="Arial" fo:letter-spacing="0.0013in" fo:font-size="10pt" style:font-size-asian="10pt"/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4756" style:parent-style-name="Absatz-Standardschriftart" style:family="text">
      <style:text-properties style:font-name="Arial" fo:font-size="10pt" style:font-size-asian="10pt"/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4758" style:parent-style-name="Absatz-Standardschriftart" style:family="text">
      <style:text-properties style:font-name="Times New Roman" fo:letter-spacing="0.0854in" style:text-scale="99%" fo:font-size="10pt" style:font-size-asian="10pt"/>
    </style:style>
    <style:style style:name="T4759" style:parent-style-name="Absatz-Standardschriftart" style:family="text">
      <style:text-properties style:font-name="Arial" fo:font-size="10pt" style:font-size-asian="10pt"/>
    </style:style>
    <style:style style:name="T4760" style:parent-style-name="Absatz-Standardschriftart" style:family="text">
      <style:text-properties style:font-name="Arial" fo:letter-spacing="-0.0062in" fo:font-size="10pt" style:font-size-asian="10pt"/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4762" style:parent-style-name="Absatz-Standardschriftart" style:family="text">
      <style:text-properties style:font-name="Arial" fo:letter-spacing="-0.0041in" fo:font-size="10pt" style:font-size-asian="10pt"/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4764" style:parent-style-name="Absatz-Standardschriftart" style:family="text">
      <style:text-properties style:font-name="Arial" fo:letter-spacing="-0.0055in" fo:font-size="10pt" style:font-size-asian="10pt"/>
    </style:style>
    <style:style style:name="T4765" style:parent-style-name="Absatz-Standardschriftart" style:family="text">
      <style:text-properties style:font-name="Arial" fo:letter-spacing="-0.0006in" fo:font-size="10pt" style:font-size-asian="10pt"/>
    </style:style>
    <style:style style:name="P4766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767" style:parent-style-name="Standard" style:family="paragraph">
      <style:paragraph-properties fo:margin-left="1.3118in">
        <style:tab-stops/>
      </style:paragraph-properties>
    </style:style>
    <style:style style:name="T47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69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7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7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774" style:parent-style-name="Standard" style:family="paragraph">
      <style:paragraph-properties style:line-height-at-least="0.1388in" fo:margin-left="1.3152in">
        <style:tab-stops/>
      </style:paragraph-properties>
    </style:style>
    <style:style style:name="T4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76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777" style:parent-style-name="Absatz-Standardschriftart" style:family="text">
      <style:text-properties style:font-name="Arial" fo:letter-spacing="-0.0006in" fo:font-size="9pt" style:font-size-asian="9pt"/>
    </style:style>
    <style:style style:name="T4778" style:parent-style-name="Absatz-Standardschriftart" style:family="text">
      <style:text-properties style:font-name="Arial" fo:letter-spacing="-0.0055in" fo:font-size="9pt" style:font-size-asian="9pt"/>
    </style:style>
    <style:style style:name="T4779" style:parent-style-name="Absatz-Standardschriftart" style:family="text">
      <style:text-properties style:font-name="Arial" fo:letter-spacing="-0.0006in" fo:font-size="9pt" style:font-size-asian="9pt"/>
    </style:style>
    <style:style style:name="T4780" style:parent-style-name="Absatz-Standardschriftart" style:family="text">
      <style:text-properties style:font-name="Arial" fo:letter-spacing="-0.0034in" fo:font-size="9pt" style:font-size-asian="9pt"/>
    </style:style>
    <style:style style:name="T4781" style:parent-style-name="Absatz-Standardschriftart" style:family="text">
      <style:text-properties style:font-name="Arial" fo:letter-spacing="-0.0006in" fo:font-size="9pt" style:font-size-asian="9pt"/>
    </style:style>
    <style:style style:name="P47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783" style:parent-style-name="Standard" style:family="paragraph">
      <style:paragraph-properties fo:margin-top="0.0534in" fo:margin-left="1.8055in">
        <style:tab-stops>
          <style:tab-stop style:type="left" style:position="3.8527in"/>
        </style:tab-stops>
      </style:paragraph-properties>
    </style:style>
    <style:style style:name="T4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9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S8" style:family="section">
      <style:section-properties fo:margin-left="0in" fo:margin-right="0in" style:writing-mode="lr-tb">
        <style:columns fo:column-count="2">
          <style:column style:rel-width="5420*" fo:start-indent="0in" fo:end-indent="0.0826in"/>
          <style:column style:rel-width="5970*" fo:start-indent="0.0833in" fo:end-indent="0in"/>
        </style:columns>
      </style:section-properties>
    </style:style>
    <style:style style:name="P4795" style:parent-style-name="Standard" style:family="paragraph">
      <style:paragraph-properties fo:margin-top="0.0534in" fo:margin-left="1.8055in">
        <style:tab-stops/>
      </style:paragraph-properties>
    </style:style>
    <style:style style:name="T47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8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0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8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803" style:parent-style-name="Standard" style:family="paragraph">
      <style:paragraph-properties fo:break-before="column" fo:text-align="center" fo:margin-top="0.0534in" fo:margin-left="1.7965in" fo:margin-right="1.5152in">
        <style:tab-stops/>
      </style:paragraph-properties>
    </style:style>
    <style:style style:name="T4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9" style:family="section">
      <style:section-properties fo:margin-left="0in" fo:margin-right="0in" style:writing-mode="lr-tb"/>
    </style:style>
    <style:style style:name="P4807" style:parent-style-name="Standard" style:family="paragraph">
      <style:paragraph-properties style:line-height-at-least="0.0138in" fo:margin-left="1.7979in">
        <style:tab-stops/>
      </style:paragraph-properties>
    </style:style>
    <style:style style:name="P4808" style:parent-style-name="Standard" style:family="paragraph">
      <style:paragraph-properties fo:margin-top="0.0048in" fo:margin-left="0.0138in">
        <style:tab-stops/>
      </style:paragraph-properties>
    </style:style>
    <style:style style:name="T4809" style:parent-style-name="Absatz-Standardschriftart" style:family="text">
      <style:text-properties style:font-name="Arial" fo:font-size="5pt" style:font-size-asian="5pt"/>
    </style:style>
    <style:style style:name="P481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811" style:parent-style-name="Absatz-Standardschriftart" style:family="text">
      <style:text-properties style:font-name="Arial" fo:font-size="5pt" style:font-size-asian="5pt"/>
    </style:style>
    <style:style style:name="P4812" style:parent-style-name="Standard" style:family="paragraph">
      <style:paragraph-properties fo:margin-top="0.0048in" fo:margin-left="0.0138in">
        <style:tab-stops/>
      </style:paragraph-properties>
    </style:style>
    <style:style style:name="T4813" style:parent-style-name="Absatz-Standardschriftart" style:family="text">
      <style:text-properties style:font-name="Arial" fo:font-size="5pt" style:font-size-asian="5pt"/>
    </style:style>
    <style:style style:name="P48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815" style:parent-style-name="Absatz-Standardschriftart" style:family="text">
      <style:text-properties style:font-name="Arial" fo:font-size="5pt" style:font-size-asian="5pt"/>
    </style:style>
    <style:style style:name="T48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818" style:parent-style-name="Standard" style:family="paragraph">
      <style:paragraph-properties fo:margin-top="0.0534in" fo:margin-left="1.3118in">
        <style:tab-stops/>
      </style:paragraph-properties>
    </style:style>
    <style:style style:name="T48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20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22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2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25" style:parent-style-name="Standard" style:family="paragraph">
      <style:paragraph-properties style:line-height-at-least="0.1388in" fo:margin-left="1.3152in">
        <style:tab-stops/>
      </style:paragraph-properties>
    </style:style>
    <style:style style:name="T4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27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828" style:parent-style-name="Absatz-Standardschriftart" style:family="text">
      <style:text-properties style:font-name="Arial" fo:font-size="9pt" style:font-size-asian="9pt"/>
    </style:style>
    <style:style style:name="T4829" style:parent-style-name="Absatz-Standardschriftart" style:family="text">
      <style:text-properties style:font-name="Arial" fo:letter-spacing="-0.0041in" fo:font-size="9pt" style:font-size-asian="9pt"/>
    </style:style>
    <style:style style:name="T4830" style:parent-style-name="Absatz-Standardschriftart" style:family="text">
      <style:text-properties style:font-name="Arial" fo:letter-spacing="-0.0006in" fo:font-size="9pt" style:font-size-asian="9pt"/>
    </style:style>
    <style:style style:name="T4831" style:parent-style-name="Absatz-Standardschriftart" style:family="text">
      <style:text-properties style:font-name="Arial" fo:letter-spacing="-0.0048in" fo:font-size="9pt" style:font-size-asian="9pt"/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ableColumn4834" style:family="table-column">
      <style:table-column-properties style:column-width="3.4277in" style:use-optimal-column-width="false"/>
    </style:style>
    <style:style style:name="TableColumn4835" style:family="table-column">
      <style:table-column-properties style:column-width="1.768in" style:use-optimal-column-width="false"/>
    </style:style>
    <style:style style:name="Table4833" style:family="table">
      <style:table-properties style:width="5.1958in" fo:margin-left="1.3152in" table:align="left"/>
    </style:style>
    <style:style style:name="TableRow4836" style:family="table-row">
      <style:table-row-properties style:min-row-height="0.1506in" style:use-optimal-row-height="false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41in" fo:margin-left="0.4881in">
        <style:tab-stops/>
      </style:paragraph-properties>
    </style:style>
    <style:style style:name="T4839" style:parent-style-name="Absatz-Standardschriftart" style:family="text">
      <style:text-properties style:font-name="Arial" fo:letter-spacing="-0.0006in" fo:font-size="9pt" style:font-size-asian="9pt"/>
    </style:style>
    <style:style style:name="T4840" style:parent-style-name="Absatz-Standardschriftart" style:family="text">
      <style:text-properties style:font-name="Arial" fo:letter-spacing="-0.0013in" fo:font-size="9pt" style:font-size-asian="9pt"/>
    </style:style>
    <style:style style:name="T4841" style:parent-style-name="Absatz-Standardschriftart" style:family="text">
      <style:text-properties style:font-name="Arial" fo:letter-spacing="-0.0006in" fo:font-size="9pt" style:font-size-asian="9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left="1.0284in">
        <style:tab-stops/>
      </style:paragraph-properties>
    </style:style>
    <style:style style:name="T4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847" style:family="table-row">
      <style:table-row-properties style:row-height="0.143in" style:use-optimal-row-height="false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0.1368in" fo:margin-left="0.4881in">
        <style:tab-stops/>
      </style:paragraph-properties>
    </style:style>
    <style:style style:name="T4850" style:parent-style-name="Absatz-Standardschriftart" style:family="text">
      <style:text-properties style:font-name="Arial" fo:letter-spacing="-0.0006in" fo:font-size="9pt" style:font-size-asian="9pt"/>
    </style:style>
    <style:style style:name="T4851" style:parent-style-name="Absatz-Standardschriftart" style:family="text">
      <style:text-properties style:font-name="Arial" fo:font-size="9pt" style:font-size-asian="9pt"/>
    </style:style>
    <style:style style:name="T4852" style:parent-style-name="Absatz-Standardschriftart" style:family="text">
      <style:text-properties style:font-name="Arial" fo:letter-spacing="-0.0006in" fo:font-size="9pt" style:font-size-asian="9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line-height="0.1368in" fo:margin-left="0.7916in">
        <style:tab-stops/>
      </style:paragraph-properties>
    </style:style>
    <style:style style:name="T4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859" style:family="table-row">
      <style:table-row-properties style:row-height="0.1416in" style:use-optimal-row-height="false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line-height="0.1368in" fo:margin-left="0.4881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4863" style:parent-style-name="Absatz-Standardschriftart" style:family="text">
      <style:text-properties style:font-name="Arial" fo:letter-spacing="-0.002in" fo:font-size="9pt" style:font-size-asian="9pt"/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4865" style:parent-style-name="Absatz-Standardschriftart" style:family="text">
      <style:text-properties style:font-name="Arial" fo:font-size="9pt" style:font-size-asian="9pt"/>
    </style:style>
    <style:style style:name="T4866" style:parent-style-name="Absatz-Standardschriftart" style:family="text">
      <style:text-properties style:font-name="Arial" fo:letter-spacing="-0.0006in" fo:font-size="9pt" style:font-size-asian="9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line-height="0.1368in" fo:margin-left="1.0152in">
        <style:tab-stops/>
      </style:paragraph-properties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872" style:family="table-row">
      <style:table-row-properties style:row-height="0.293in" style:use-optimal-row-height="false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line-height="0.1354in" fo:margin-left="0.4895in">
        <style:tab-stops/>
      </style:paragraph-properties>
    </style:style>
    <style:style style:name="T4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7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line-height="0.1354in" fo:margin-left="0.85in">
        <style:tab-stops/>
      </style:paragraph-properties>
    </style:style>
    <style:style style:name="T4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86" style:parent-style-name="Standard" style:family="paragraph">
      <style:paragraph-properties fo:line-height="0.1409in" fo:margin-left="1.3187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9pt" style:font-size-asian="9pt"/>
    </style:style>
    <style:style style:name="T4888" style:parent-style-name="Absatz-Standardschriftart" style:family="text">
      <style:text-properties style:font-name="Arial" fo:letter-spacing="-0.0118in" fo:font-size="9pt" style:font-size-asian="9pt"/>
    </style:style>
    <style:style style:name="T4889" style:parent-style-name="Absatz-Standardschriftart" style:family="text">
      <style:text-properties style:font-name="Arial" fo:letter-spacing="-0.0006in" fo:font-size="9pt" style:font-size-asian="9pt"/>
    </style:style>
    <style:style style:name="P4890" style:parent-style-name="Standard" style:family="paragraph">
      <style:paragraph-properties fo:margin-top="0.0076in" fo:line-height="0.1416in" fo:margin-left="1.8034in">
        <style:tab-stops>
          <style:tab-stop style:type="left" style:position="3.9048in"/>
        </style:tab-stops>
      </style:paragraph-properties>
    </style:style>
    <style:style style:name="T4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897" style:parent-style-name="Standard" style:family="paragraph">
      <style:paragraph-properties fo:line-height="0.1416in" fo:margin-left="1.8055in">
        <style:tab-stops>
          <style:tab-stop style:type="left" style:position="3.893in"/>
        </style:tab-stops>
      </style:paragraph-properties>
    </style:style>
    <style:style style:name="T4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07" style:parent-style-name="Standard" style:family="paragraph">
      <style:paragraph-properties style:line-height-at-least="0.1388in" fo:margin-left="1.3152in">
        <style:tab-stops/>
      </style:paragraph-properties>
    </style:style>
    <style:style style:name="T4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09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9pt" style:font-size-asian="9pt"/>
    </style:style>
    <style:style style:name="T4911" style:parent-style-name="Absatz-Standardschriftart" style:family="text">
      <style:text-properties style:font-name="Arial" fo:letter-spacing="-0.0055in" fo:font-size="9pt" style:font-size-asian="9pt"/>
    </style:style>
    <style:style style:name="T4912" style:parent-style-name="Absatz-Standardschriftart" style:family="text">
      <style:text-properties style:font-name="Arial" fo:letter-spacing="-0.0006in" fo:font-size="9pt" style:font-size-asian="9pt"/>
    </style:style>
    <style:style style:name="T4913" style:parent-style-name="Absatz-Standardschriftart" style:family="text">
      <style:text-properties style:font-name="Arial" fo:letter-spacing="-0.0055in" fo:font-size="9pt" style:font-size-asian="9pt"/>
    </style:style>
    <style:style style:name="T4914" style:parent-style-name="Absatz-Standardschriftart" style:family="text">
      <style:text-properties style:font-name="Arial" fo:letter-spacing="-0.0006in" fo:font-size="9pt" style:font-size-asian="9pt"/>
    </style:style>
    <style:style style:name="TableColumn4916" style:family="table-column">
      <style:table-column-properties style:column-width="3.8277in" style:use-optimal-column-width="false"/>
    </style:style>
    <style:style style:name="TableColumn4917" style:family="table-column">
      <style:table-column-properties style:column-width="1.3479in" style:use-optimal-column-width="false"/>
    </style:style>
    <style:style style:name="Table4915" style:family="table">
      <style:table-properties style:width="5.1756in" fo:margin-left="1.3152in" table:align="left"/>
    </style:style>
    <style:style style:name="TableRow4918" style:family="table-row">
      <style:table-row-properties style:min-row-height="0.1506in" style:use-optimal-row-height="false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041in" fo:margin-left="0.4881in">
        <style:tab-stops/>
      </style:paragraph-properties>
    </style:style>
    <style:style style:name="T4921" style:parent-style-name="Absatz-Standardschriftart" style:family="text">
      <style:text-properties style:font-name="Arial" fo:letter-spacing="-0.0006in" fo:font-size="9pt" style:font-size-asian="9pt"/>
    </style:style>
    <style:style style:name="T4922" style:parent-style-name="Absatz-Standardschriftart" style:family="text">
      <style:text-properties style:font-name="Arial" fo:font-size="9pt" style:font-size-asian="9pt"/>
    </style:style>
    <style:style style:name="T4923" style:parent-style-name="Absatz-Standardschriftart" style:family="text">
      <style:text-properties style:font-name="Arial" fo:letter-spacing="-0.0006in" fo:font-size="9pt" style:font-size-asian="9pt"/>
    </style:style>
    <style:style style:name="T4924" style:parent-style-name="Absatz-Standardschriftart" style:family="text">
      <style:text-properties style:font-name="Arial" fo:font-size="9pt" style:font-size-asian="9pt"/>
    </style:style>
    <style:style style:name="T4925" style:parent-style-name="Absatz-Standardschriftart" style:family="text">
      <style:text-properties style:font-name="Arial" fo:letter-spacing="-0.0006in" fo:font-size="9pt" style:font-size-asian="9pt"/>
    </style:style>
    <style:style style:name="T4926" style:parent-style-name="Absatz-Standardschriftart" style:family="text">
      <style:text-properties style:font-name="Arial" fo:letter-spacing="-0.0013in" fo:font-size="9pt" style:font-size-asian="9pt"/>
    </style:style>
    <style:style style:name="T4927" style:parent-style-name="Absatz-Standardschriftart" style:family="text">
      <style:text-properties style:font-name="Arial" fo:font-size="9pt" style:font-size-asian="9pt"/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4929" style:parent-style-name="Absatz-Standardschriftart" style:family="text">
      <style:text-properties style:font-name="Arial" fo:letter-spacing="-0.0013in" fo:font-size="9pt" style:font-size-asian="9pt"/>
    </style:style>
    <style:style style:name="T4930" style:parent-style-name="Absatz-Standardschriftart" style:family="text">
      <style:text-properties style:font-name="Arial" fo:font-size="9pt" style:font-size-asian="9pt"/>
    </style:style>
    <style:style style:name="T4931" style:parent-style-name="Absatz-Standardschriftart" style:family="text">
      <style:text-properties style:font-name="Arial" fo:letter-spacing="-0.0013in" fo:font-size="9pt" style:font-size-asian="9pt"/>
    </style:style>
    <style:style style:name="T4932" style:parent-style-name="Absatz-Standardschriftart" style:family="text">
      <style:text-properties style:font-name="Arial" fo:letter-spacing="-0.0006in" fo:font-size="9pt" style:font-size-asian="9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left="0.65in">
        <style:tab-stops/>
      </style:paragraph-properties>
    </style:style>
    <style:style style:name="T4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938" style:family="table-row">
      <style:table-row-properties style:row-height="0.143in" style:use-optimal-row-height="false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line-height="0.1368in" fo:margin-left="0.4881in">
        <style:tab-stops/>
      </style:paragraph-properties>
    </style:style>
    <style:style style:name="T4941" style:parent-style-name="Absatz-Standardschriftart" style:family="text">
      <style:text-properties style:font-name="Arial" fo:letter-spacing="-0.0006in" fo:font-size="9pt" style:font-size-asian="9pt"/>
    </style:style>
    <style:style style:name="T4942" style:parent-style-name="Absatz-Standardschriftart" style:family="text">
      <style:text-properties style:font-name="Arial" fo:letter-spacing="-0.0013in" fo:font-size="9pt" style:font-size-asian="9pt"/>
    </style:style>
    <style:style style:name="T4943" style:parent-style-name="Absatz-Standardschriftart" style:family="text">
      <style:text-properties style:font-name="Arial" fo:letter-spacing="-0.0006in" fo:font-size="9pt" style:font-size-asian="9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0.1368in" fo:margin-left="0.6284in">
        <style:tab-stops/>
      </style:paragraph-properties>
    </style:style>
    <style:style style:name="T4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949" style:family="table-row">
      <style:table-row-properties style:row-height="0.2034in" style:use-optimal-row-height="false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line-height="0.1368in" fo:margin-left="0.4881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4953" style:parent-style-name="Absatz-Standardschriftart" style:family="text">
      <style:text-properties style:font-name="Arial" fo:font-size="9pt" style:font-size-asian="9pt"/>
    </style:style>
    <style:style style:name="T4954" style:parent-style-name="Absatz-Standardschriftart" style:family="text">
      <style:text-properties style:font-name="Arial" fo:letter-spacing="-0.0006in" fo:font-size="9pt" style:font-size-asian="9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line-height="0.1368in" fo:margin-left="0.4618in">
        <style:tab-stops/>
      </style:paragraph-properties>
    </style:style>
    <style:style style:name="T4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59" style:parent-style-name="Standard" style:master-page-name="MP10" style:family="paragraph">
      <style:paragraph-properties fo:break-before="page"/>
    </style:style>
    <style:style style:name="P4987" style:parent-style-name="Standard" style:family="paragraph">
      <style:paragraph-properties fo:margin-top="0.0048in" fo:margin-left="0.0138in">
        <style:tab-stops/>
      </style:paragraph-properties>
    </style:style>
    <style:style style:name="T4988" style:parent-style-name="Absatz-Standardschriftart" style:family="text">
      <style:text-properties style:font-name="Arial" fo:font-size="5pt" style:font-size-asian="5pt"/>
    </style:style>
    <style:style style:name="P498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90" style:parent-style-name="Absatz-Standardschriftart" style:family="text">
      <style:text-properties style:font-name="Arial" fo:font-size="5pt" style:font-size-asian="5pt"/>
    </style:style>
    <style:style style:name="P4991" style:parent-style-name="Standard" style:family="paragraph">
      <style:paragraph-properties fo:margin-top="0.0048in" fo:margin-left="0.0138in">
        <style:tab-stops/>
      </style:paragraph-properties>
    </style:style>
    <style:style style:name="T4992" style:parent-style-name="Absatz-Standardschriftart" style:family="text">
      <style:text-properties style:font-name="Arial" fo:font-size="5pt" style:font-size-asian="5pt"/>
    </style:style>
    <style:style style:name="P499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994" style:parent-style-name="Absatz-Standardschriftart" style:family="text">
      <style:text-properties style:font-name="Arial" fo:font-size="5pt" style:font-size-asian="5pt"/>
    </style:style>
    <style:style style:name="P49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96" style:parent-style-name="Textkörper" style:family="paragraph">
      <style:paragraph-properties fo:margin-top="0.0513in" fo:margin-left="1.3833in" fo:text-indent="0in">
        <style:tab-stops/>
      </style:paragraph-properties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62in"/>
    </style:style>
    <style:style style:name="T4999" style:parent-style-name="Absatz-Standardschriftart" style:family="text">
      <style:text-properties fo:letter-spacing="-0.0055in"/>
    </style:style>
    <style:style style:name="T5000" style:parent-style-name="Absatz-Standardschriftart" style:family="text">
      <style:text-properties fo:letter-spacing="0.0006in"/>
    </style:style>
    <style:style style:name="T5001" style:parent-style-name="Absatz-Standardschriftart" style:family="text">
      <style:text-properties fo:letter-spacing="-0.005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62in"/>
    </style:style>
    <style:style style:name="T5006" style:parent-style-name="Absatz-Standardschriftart" style:family="text">
      <style:text-properties fo:letter-spacing="-0.005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3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41in"/>
    </style:style>
    <style:style style:name="T5013" style:parent-style-name="Absatz-Standardschriftart" style:family="text">
      <style:text-properties fo:letter-spacing="-0.0006in"/>
    </style:style>
    <style:style style:name="P50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15" style:parent-style-name="Überschrift1" style:family="paragraph">
      <style:paragraph-properties fo:margin-left="1.3833in">
        <style:tab-stops/>
      </style:paragraph-properties>
    </style:style>
    <style:style style:name="T50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1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0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0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5023" style:family="table-column">
      <style:table-column-properties style:column-width="1.0152in" style:use-optimal-column-width="false"/>
    </style:style>
    <style:style style:name="TableColumn5024" style:family="table-column">
      <style:table-column-properties style:column-width="0.443in" style:use-optimal-column-width="false"/>
    </style:style>
    <style:style style:name="TableColumn5025" style:family="table-column">
      <style:table-column-properties style:column-width="1.7368in" style:use-optimal-column-width="false"/>
    </style:style>
    <style:style style:name="TableColumn5026" style:family="table-column">
      <style:table-column-properties style:column-width="1.1298in" style:use-optimal-column-width="false"/>
    </style:style>
    <style:style style:name="TableColumn5027" style:family="table-column">
      <style:table-column-properties style:column-width="1.0833in" style:use-optimal-column-width="false"/>
    </style:style>
    <style:style style:name="TableColumn5028" style:family="table-column">
      <style:table-column-properties style:column-width="1.0819in" style:use-optimal-column-width="false"/>
    </style:style>
    <style:style style:name="Table5022" style:family="table">
      <style:table-properties style:width="6.4902in" fo:margin-left="0.8194in" table:align="left"/>
    </style:style>
    <style:style style:name="TableRow5029" style:family="table-row">
      <style:table-row-properties style:min-row-height="0.3784in" style:use-optimal-row-height="false"/>
    </style:style>
    <style:style style:name="TableCell5030" style:family="table-cell">
      <style:table-cell-properties fo:border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333in" fo:margin-left="0.1208in" fo:margin-right="0.1222in" fo:text-indent="0.125in">
        <style:tab-stops/>
      </style:paragraph-properties>
    </style:style>
    <style:style style:name="T50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3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35" style:family="table-cell">
      <style:table-cell-properties fo:border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1083in" fo:margin-left="0.0875in">
        <style:tab-stops/>
      </style:paragraph-properties>
    </style:style>
    <style:style style:name="T5037" style:parent-style-name="Absatz-Standardschriftart" style:family="text">
      <style:text-properties style:font-name="Arial" fo:letter-spacing="-0.0006in" fo:font-size="9pt" style:font-size-asian="9pt"/>
    </style:style>
    <style:style style:name="TableCell5038" style:family="table-cell">
      <style:table-cell-properties fo:border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333in" fo:margin-left="0.2409in" fo:margin-right="0.2444in" fo:text-indent="0.1465in">
        <style:tab-stops/>
      </style:paragraph-properties>
    </style:style>
    <style:style style:name="T50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41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50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43" style:family="table-cell">
      <style:table-cell-properties fo:border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1048in" fo:margin-left="0.2055in">
        <style:tab-stops/>
      </style:paragraph-properties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46" style:family="table-cell">
      <style:table-cell-properties fo:border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333in" fo:margin-left="0.0791in" fo:margin-right="0.0791in" fo:text-indent="0.143in">
        <style:tab-stops/>
      </style:paragraph-properties>
    </style:style>
    <style:style style:name="T50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4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0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1048in" fo:margin-left="0.1541in">
        <style:tab-stops/>
      </style:paragraph-properties>
    </style:style>
    <style:style style:name="T5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056" style:family="table-row">
      <style:table-row-properties style:row-height="0.2715in" style:use-optimal-row-height="false"/>
    </style:style>
    <style:style style:name="TableCell505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center" fo:margin-top="0.0569in" fo:margin-right="0.0006in"/>
    </style:style>
    <style:style style:name="T5059" style:parent-style-name="Absatz-Standardschriftart" style:family="text">
      <style:text-properties style:font-name="Arial" fo:font-size="9pt" style:font-size-asian="9pt"/>
    </style:style>
    <style:style style:name="TableCell50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center" fo:margin-top="0.0569in" fo:margin-right="0.002in"/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ableCell506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569in" fo:margin-left="0.0708in">
        <style:tab-stops/>
      </style:paragraph-properties>
    </style:style>
    <style:style style:name="T5065" style:parent-style-name="Absatz-Standardschriftart" style:family="text">
      <style:text-properties style:font-name="Arial" fo:font-size="9pt" style:font-size-asian="9pt"/>
    </style:style>
    <style:style style:name="T5066" style:parent-style-name="Absatz-Standardschriftart" style:family="text">
      <style:text-properties style:font-name="Arial" fo:letter-spacing="-0.002in" fo:font-size="9pt" style:font-size-asian="9pt"/>
    </style:style>
    <style:style style:name="T5067" style:parent-style-name="Absatz-Standardschriftart" style:family="text">
      <style:text-properties style:font-name="Arial" fo:letter-spacing="-0.0006in" fo:font-size="9pt" style:font-size-asian="9pt"/>
    </style:style>
    <style:style style:name="T5068" style:parent-style-name="Absatz-Standardschriftart" style:family="text">
      <style:text-properties style:font-name="Arial" fo:letter-spacing="0.0006in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ableCell50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0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569in"/>
    </style:style>
    <style:style style:name="T5073" style:parent-style-name="Absatz-Standardschriftart" style:family="text">
      <style:text-properties style:font-name="Arial" fo:font-size="9pt" style:font-size-asian="9pt"/>
    </style:style>
    <style:style style:name="TableCell50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569in" fo:margin-left="0.4694in">
        <style:tab-stops/>
      </style:paragraph-properties>
    </style:style>
    <style:style style:name="T5076" style:parent-style-name="Absatz-Standardschriftart" style:family="text">
      <style:text-properties style:font-name="Arial" fo:letter-spacing="-0.0006in" fo:font-size="9pt" style:font-size-asian="9pt"/>
    </style:style>
    <style:style style:name="TableRow5077" style:family="table-row">
      <style:table-row-properties style:row-height="0.2666in" style:use-optimal-row-height="false"/>
    </style:style>
    <style:style style:name="TableCell5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569in" fo:margin-right="0.0006in"/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ableCell50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569in" fo:margin-right="0.002in"/>
    </style:style>
    <style:style style:name="T5083" style:parent-style-name="Absatz-Standardschriftart" style:family="text">
      <style:text-properties style:font-name="Arial" fo:font-size="9pt" style:font-size-asian="9pt"/>
    </style:style>
    <style:style style:name="TableCell50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569in" fo:margin-left="0.0708in">
        <style:tab-stops/>
      </style:paragraph-properties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5087" style:parent-style-name="Absatz-Standardschriftart" style:family="text">
      <style:text-properties style:font-name="Arial" fo:letter-spacing="-0.002in" fo:font-size="9pt" style:font-size-asian="9pt"/>
    </style:style>
    <style:style style:name="T5088" style:parent-style-name="Absatz-Standardschriftart" style:family="text">
      <style:text-properties style:font-name="Arial" fo:letter-spacing="-0.0006in" fo:font-size="9pt" style:font-size-asian="9pt"/>
    </style:style>
    <style:style style:name="T5089" style:parent-style-name="Absatz-Standardschriftart" style:family="text">
      <style:text-properties style:font-name="Arial" fo:letter-spacing="0.0006in" fo:font-size="9pt" style:font-size-asian="9pt"/>
    </style:style>
    <style:style style:name="T5090" style:parent-style-name="Absatz-Standardschriftart" style:family="text">
      <style:text-properties style:font-name="Arial" fo:letter-spacing="-0.0006in" fo:font-size="9pt" style:font-size-asian="9pt"/>
    </style:style>
    <style:style style:name="TableCell50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569in"/>
    </style:style>
    <style:style style:name="T5094" style:parent-style-name="Absatz-Standardschriftart" style:family="text">
      <style:text-properties style:font-name="Arial" fo:font-size="9pt" style:font-size-asian="9pt"/>
    </style:style>
    <style:style style:name="TableCell5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569in" fo:margin-left="0.4694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9pt" style:font-size-asian="9pt"/>
    </style:style>
    <style:style style:name="TableRow5098" style:family="table-row">
      <style:table-row-properties style:row-height="0.2666in" style:use-optimal-row-height="false"/>
    </style:style>
    <style:style style:name="TableCell5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569in" fo:margin-right="0.0006in"/>
    </style:style>
    <style:style style:name="T5101" style:parent-style-name="Absatz-Standardschriftart" style:family="text">
      <style:text-properties style:font-name="Arial" fo:font-size="9pt" style:font-size-asian="9pt"/>
    </style:style>
    <style:style style:name="TableCell5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569in" fo:margin-right="0.002in"/>
    </style:style>
    <style:style style:name="T5104" style:parent-style-name="Absatz-Standardschriftart" style:family="text">
      <style:text-properties style:font-name="Arial" fo:font-size="9pt" style:font-size-asian="9pt"/>
    </style:style>
    <style:style style:name="TableCell5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569in" fo:margin-left="0.0708in">
        <style:tab-stops/>
      </style:paragraph-properties>
    </style:style>
    <style:style style:name="T5107" style:parent-style-name="Absatz-Standardschriftart" style:family="text">
      <style:text-properties style:font-name="Arial" fo:font-size="9pt" style:font-size-asian="9pt"/>
    </style:style>
    <style:style style:name="T5108" style:parent-style-name="Absatz-Standardschriftart" style:family="text">
      <style:text-properties style:font-name="Arial" fo:letter-spacing="-0.002in" fo:font-size="9pt" style:font-size-asian="9pt"/>
    </style:style>
    <style:style style:name="T5109" style:parent-style-name="Absatz-Standardschriftart" style:family="text">
      <style:text-properties style:font-name="Arial" fo:letter-spacing="-0.0006in" fo:font-size="9pt" style:font-size-asian="9pt"/>
    </style:style>
    <style:style style:name="T5110" style:parent-style-name="Absatz-Standardschriftart" style:family="text">
      <style:text-properties style:font-name="Arial" fo:letter-spacing="0.0006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ableCell5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1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569in"/>
    </style:style>
    <style:style style:name="T5115" style:parent-style-name="Absatz-Standardschriftart" style:family="text">
      <style:text-properties style:font-name="Arial" fo:font-size="9pt" style:font-size-asian="9pt"/>
    </style:style>
    <style:style style:name="TableCell5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569in" fo:margin-left="0.5388in">
        <style:tab-stops/>
      </style:paragraph-properties>
    </style:style>
    <style:style style:name="T5118" style:parent-style-name="Absatz-Standardschriftart" style:family="text">
      <style:text-properties style:font-name="Arial" fo:letter-spacing="-0.0006in" fo:font-size="9pt" style:font-size-asian="9pt"/>
    </style:style>
    <style:style style:name="TableRow5119" style:family="table-row">
      <style:table-row-properties style:row-height="0.268in" style:use-optimal-row-height="false"/>
    </style:style>
    <style:style style:name="TableCell5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583in" fo:margin-right="0.0006in"/>
    </style:style>
    <style:style style:name="T5122" style:parent-style-name="Absatz-Standardschriftart" style:family="text">
      <style:text-properties style:font-name="Arial" fo:font-size="9pt" style:font-size-asian="9pt"/>
    </style:style>
    <style:style style:name="TableCell5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583in" fo:margin-right="0.002in"/>
    </style:style>
    <style:style style:name="T5125" style:parent-style-name="Absatz-Standardschriftart" style:family="text">
      <style:text-properties style:font-name="Arial" fo:font-size="9pt" style:font-size-asian="9pt"/>
    </style:style>
    <style:style style:name="TableCell5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583in" fo:margin-left="0.0708in">
        <style:tab-stops/>
      </style:paragraph-properties>
    </style:style>
    <style:style style:name="T5128" style:parent-style-name="Absatz-Standardschriftart" style:family="text">
      <style:text-properties style:font-name="Arial" fo:font-size="9pt" style:font-size-asian="9pt"/>
    </style:style>
    <style:style style:name="T5129" style:parent-style-name="Absatz-Standardschriftart" style:family="text">
      <style:text-properties style:font-name="Arial" fo:letter-spacing="-0.002in" fo:font-size="9pt" style:font-size-asian="9pt"/>
    </style:style>
    <style:style style:name="T5130" style:parent-style-name="Absatz-Standardschriftart" style:family="text">
      <style:text-properties style:font-name="Arial" fo:letter-spacing="-0.0006in" fo:font-size="9pt" style:font-size-asian="9pt"/>
    </style:style>
    <style:style style:name="T5131" style:parent-style-name="Absatz-Standardschriftart" style:family="text">
      <style:text-properties style:font-name="Arial" fo:letter-spacing="0.0006in" fo:font-size="9pt" style:font-size-asian="9pt"/>
    </style:style>
    <style:style style:name="T5132" style:parent-style-name="Absatz-Standardschriftart" style:family="text">
      <style:text-properties style:font-name="Arial" fo:letter-spacing="-0.0006in" fo:font-size="9pt" style:font-size-asian="9pt"/>
    </style:style>
    <style:style style:name="TableCell5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583in"/>
    </style:style>
    <style:style style:name="T5136" style:parent-style-name="Absatz-Standardschriftart" style:family="text">
      <style:text-properties style:font-name="Arial" fo:font-size="9pt" style:font-size-asian="9pt"/>
    </style:style>
    <style:style style:name="TableCell5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583in" fo:margin-left="0.5388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9pt" style:font-size-asian="9pt"/>
    </style:style>
    <style:style style:name="TableRow5140" style:family="table-row">
      <style:table-row-properties style:row-height="0.2666in" style:use-optimal-row-height="false"/>
    </style:style>
    <style:style style:name="TableCell5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center" fo:margin-top="0.0569in" fo:margin-right="0.0006in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ableCell5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center" fo:margin-top="0.0569in" fo:margin-right="0.002in"/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ableCell5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569in" fo:margin-left="0.0638in">
        <style:tab-stops/>
      </style:paragraph-properties>
    </style:style>
    <style:style style:name="T5149" style:parent-style-name="Absatz-Standardschriftart" style:family="text">
      <style:text-properties style:font-name="Arial" fo:font-size="9pt" style:font-size-asian="9pt"/>
    </style:style>
    <style:style style:name="T5150" style:parent-style-name="Absatz-Standardschriftart" style:family="text">
      <style:text-properties style:font-name="Arial" fo:letter-spacing="-0.002in" fo:font-size="9pt" style:font-size-asian="9pt"/>
    </style:style>
    <style:style style:name="T5151" style:parent-style-name="Absatz-Standardschriftart" style:family="text">
      <style:text-properties style:font-name="Arial" fo:letter-spacing="-0.0006in" fo:font-size="9pt" style:font-size-asian="9pt"/>
    </style:style>
    <style:style style:name="T5152" style:parent-style-name="Absatz-Standardschriftart" style:family="text">
      <style:text-properties style:font-name="Arial" fo:letter-spacing="0.0006in" fo:font-size="9pt" style:font-size-asian="9pt"/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5154" style:parent-style-name="Absatz-Standardschriftart" style:family="text">
      <style:text-properties style:font-name="Arial" fo:letter-spacing="-0.0013in" fo:font-size="9pt" style:font-size-asian="9pt"/>
    </style:style>
    <style:style style:name="T5155" style:parent-style-name="Absatz-Standardschriftart" style:family="text">
      <style:text-properties style:font-name="Arial" fo:letter-spacing="-0.0006in" fo:font-size="9pt" style:font-size-asian="9pt"/>
    </style:style>
    <style:style style:name="TableCell51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569in"/>
    </style:style>
    <style:style style:name="T5159" style:parent-style-name="Absatz-Standardschriftart" style:family="text">
      <style:text-properties style:font-name="Arial" fo:font-size="9pt" style:font-size-asian="9pt"/>
    </style:style>
    <style:style style:name="TableCell5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569in" fo:margin-left="0.4694in">
        <style:tab-stops/>
      </style:paragraph-properties>
    </style:style>
    <style:style style:name="T5162" style:parent-style-name="Absatz-Standardschriftart" style:family="text">
      <style:text-properties style:font-name="Arial" fo:letter-spacing="-0.0006in" fo:font-size="9pt" style:font-size-asian="9pt"/>
    </style:style>
    <style:style style:name="TableRow5163" style:family="table-row">
      <style:table-row-properties style:row-height="0.268in" style:use-optimal-row-height="false"/>
    </style:style>
    <style:style style:name="TableCell5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569in" fo:margin-right="0.0006in"/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ableCell5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center" fo:margin-top="0.0569in" fo:margin-right="0.002in"/>
    </style:style>
    <style:style style:name="T5169" style:parent-style-name="Absatz-Standardschriftart" style:family="text">
      <style:text-properties style:font-name="Arial" fo:font-size="9pt" style:font-size-asian="9pt"/>
    </style:style>
    <style:style style:name="TableCell5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569in" fo:margin-left="0.0638in">
        <style:tab-stops/>
      </style:paragraph-properties>
    </style:style>
    <style:style style:name="T5172" style:parent-style-name="Absatz-Standardschriftart" style:family="text">
      <style:text-properties style:font-name="Arial" fo:font-size="9pt" style:font-size-asian="9pt"/>
    </style:style>
    <style:style style:name="T5173" style:parent-style-name="Absatz-Standardschriftart" style:family="text">
      <style:text-properties style:font-name="Arial" fo:letter-spacing="-0.002in" fo:font-size="9pt" style:font-size-asian="9pt"/>
    </style:style>
    <style:style style:name="T5174" style:parent-style-name="Absatz-Standardschriftart" style:family="text">
      <style:text-properties style:font-name="Arial" fo:letter-spacing="-0.0006in" fo:font-size="9pt" style:font-size-asian="9pt"/>
    </style:style>
    <style:style style:name="T5175" style:parent-style-name="Absatz-Standardschriftart" style:family="text">
      <style:text-properties style:font-name="Arial" fo:letter-spacing="0.0006in" fo:font-size="9pt" style:font-size-asian="9pt"/>
    </style:style>
    <style:style style:name="T5176" style:parent-style-name="Absatz-Standardschriftart" style:family="text">
      <style:text-properties style:font-name="Arial" fo:letter-spacing="-0.0006in" fo:font-size="9pt" style:font-size-asian="9pt"/>
    </style:style>
    <style:style style:name="T5177" style:parent-style-name="Absatz-Standardschriftart" style:family="text">
      <style:text-properties style:font-name="Arial" fo:letter-spacing="-0.0013in" fo:font-size="9pt" style:font-size-asian="9pt"/>
    </style:style>
    <style:style style:name="T5178" style:parent-style-name="Absatz-Standardschriftart" style:family="text">
      <style:text-properties style:font-name="Arial" fo:letter-spacing="-0.0006in" fo:font-size="9pt" style:font-size-asian="9pt"/>
    </style:style>
    <style:style style:name="TableCell5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569in"/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ableCell5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569in" fo:margin-left="0.2958in">
        <style:tab-stops/>
      </style:paragraph-properties>
    </style:style>
    <style:style style:name="T5185" style:parent-style-name="Absatz-Standardschriftart" style:family="text">
      <style:text-properties style:font-name="Arial" fo:letter-spacing="-0.0006in" fo:font-size="9pt" style:font-size-asian="9pt"/>
    </style:style>
    <style:style style:name="TableRow5186" style:family="table-row">
      <style:table-row-properties style:row-height="0.2666in" style:use-optimal-row-height="false"/>
    </style:style>
    <style:style style:name="TableCell51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569in" fo:margin-right="0.0006in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ableCell51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margin-top="0.0569in" fo:margin-right="0.002in"/>
    </style:style>
    <style:style style:name="T5192" style:parent-style-name="Absatz-Standardschriftart" style:family="text">
      <style:text-properties style:font-name="Arial" fo:font-size="9pt" style:font-size-asian="9pt"/>
    </style:style>
    <style:style style:name="TableCell5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569in" fo:margin-left="0.0708in">
        <style:tab-stops/>
      </style:paragraph-properties>
    </style:style>
    <style:style style:name="T5195" style:parent-style-name="Absatz-Standardschriftart" style:family="text">
      <style:text-properties style:font-name="Arial" fo:font-size="9pt" style:font-size-asian="9pt"/>
    </style:style>
    <style:style style:name="T5196" style:parent-style-name="Absatz-Standardschriftart" style:family="text">
      <style:text-properties style:font-name="Arial" fo:letter-spacing="-0.002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0.0006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ableCell5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center" fo:margin-top="0.0569in"/>
    </style:style>
    <style:style style:name="T5203" style:parent-style-name="Absatz-Standardschriftart" style:family="text">
      <style:text-properties style:font-name="Arial" fo:font-size="9pt" style:font-size-asian="9pt"/>
    </style:style>
    <style:style style:name="TableCell5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0569in" fo:margin-left="0.5388in">
        <style:tab-stops/>
      </style:paragraph-properties>
    </style:style>
    <style:style style:name="T5206" style:parent-style-name="Absatz-Standardschriftart" style:family="text">
      <style:text-properties style:font-name="Arial" fo:letter-spacing="-0.0006in" fo:font-size="9pt" style:font-size-asian="9pt"/>
    </style:style>
    <style:style style:name="TableRow5207" style:family="table-row">
      <style:table-row-properties style:row-height="0.2666in" style:use-optimal-row-height="false"/>
    </style:style>
    <style:style style:name="TableCell5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top="0.0569in" fo:margin-right="0.0006in"/>
    </style:style>
    <style:style style:name="T5210" style:parent-style-name="Absatz-Standardschriftart" style:family="text">
      <style:text-properties style:font-name="Arial" fo:font-size="9pt" style:font-size-asian="9pt"/>
    </style:style>
    <style:style style:name="TableCell5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569in" fo:margin-right="0.002in"/>
    </style:style>
    <style:style style:name="T5213" style:parent-style-name="Absatz-Standardschriftart" style:family="text">
      <style:text-properties style:font-name="Arial" fo:font-size="9pt" style:font-size-asian="9pt"/>
    </style:style>
    <style:style style:name="TableCell5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569in" fo:margin-left="0.0708in">
        <style:tab-stops/>
      </style:paragraph-properties>
    </style:style>
    <style:style style:name="T5216" style:parent-style-name="Absatz-Standardschriftart" style:family="text">
      <style:text-properties style:font-name="Arial" fo:font-size="9pt" style:font-size-asian="9pt"/>
    </style:style>
    <style:style style:name="T5217" style:parent-style-name="Absatz-Standardschriftart" style:family="text">
      <style:text-properties style:font-name="Arial" fo:letter-spacing="-0.002in" fo:font-size="9pt" style:font-size-asian="9pt"/>
    </style:style>
    <style:style style:name="T5218" style:parent-style-name="Absatz-Standardschriftart" style:family="text">
      <style:text-properties style:font-name="Arial" fo:letter-spacing="-0.0006in" fo:font-size="9pt" style:font-size-asian="9pt"/>
    </style:style>
    <style:style style:name="T5219" style:parent-style-name="Absatz-Standardschriftart" style:family="text">
      <style:text-properties style:font-name="Arial" fo:letter-spacing="0.0006in" fo:font-size="9pt" style:font-size-asian="9pt"/>
    </style:style>
    <style:style style:name="T5220" style:parent-style-name="Absatz-Standardschriftart" style:family="text">
      <style:text-properties style:font-name="Arial" fo:letter-spacing="-0.0006in" fo:font-size="9pt" style:font-size-asian="9pt"/>
    </style:style>
    <style:style style:name="TableCell5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top="0.0569in"/>
    </style:style>
    <style:style style:name="T5224" style:parent-style-name="Absatz-Standardschriftart" style:family="text">
      <style:text-properties style:font-name="Arial" fo:font-size="9pt" style:font-size-asian="9pt"/>
    </style:style>
    <style:style style:name="TableCell5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569in" fo:margin-left="0.5388in">
        <style:tab-stops/>
      </style:paragraph-properties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ableRow5228" style:family="table-row">
      <style:table-row-properties style:row-height="0.268in" style:use-optimal-row-height="false"/>
    </style:style>
    <style:style style:name="TableCell52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center" fo:margin-top="0.0583in" fo:margin-right="0.0006in"/>
    </style:style>
    <style:style style:name="T5231" style:parent-style-name="Absatz-Standardschriftart" style:family="text">
      <style:text-properties style:font-name="Arial" fo:font-size="9pt" style:font-size-asian="9pt"/>
    </style:style>
    <style:style style:name="TableCell5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583in" fo:margin-right="0.002in"/>
    </style:style>
    <style:style style:name="T5234" style:parent-style-name="Absatz-Standardschriftart" style:family="text">
      <style:text-properties style:font-name="Arial" fo:font-size="9pt" style:font-size-asian="9pt"/>
    </style:style>
    <style:style style:name="TableCell5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583in" fo:margin-left="0.0708in">
        <style:tab-stops/>
      </style:paragraph-properties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-0.002in" fo:font-size="9pt" style:font-size-asian="9pt"/>
    </style:style>
    <style:style style:name="T5239" style:parent-style-name="Absatz-Standardschriftart" style:family="text">
      <style:text-properties style:font-name="Arial" fo:letter-spacing="-0.0006in" fo:font-size="9pt" style:font-size-asian="9pt"/>
    </style:style>
    <style:style style:name="T5240" style:parent-style-name="Absatz-Standardschriftart" style:family="text">
      <style:text-properties style:font-name="Arial" fo:letter-spacing="0.0006in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ableCell52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583in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ableCell5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0583in" fo:margin-left="0.4694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9pt" style:font-size-asian="9pt"/>
    </style:style>
    <style:style style:name="TableRow5249" style:family="table-row">
      <style:table-row-properties style:row-height="0.2666in" style:use-optimal-row-height="false"/>
    </style:style>
    <style:style style:name="TableCell52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569in" fo:margin-right="0.0006in"/>
    </style:style>
    <style:style style:name="T5252" style:parent-style-name="Absatz-Standardschriftart" style:family="text">
      <style:text-properties style:font-name="Arial" fo:font-size="9pt" style:font-size-asian="9pt"/>
    </style:style>
    <style:style style:name="TableCell5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569in" fo:margin-right="0.002in"/>
    </style:style>
    <style:style style:name="T5255" style:parent-style-name="Absatz-Standardschriftart" style:family="text">
      <style:text-properties style:font-name="Arial" fo:font-size="9pt" style:font-size-asian="9pt"/>
    </style:style>
    <style:style style:name="TableCell5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569in" fo:margin-left="0.0708in">
        <style:tab-stops/>
      </style:paragraph-properties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5259" style:parent-style-name="Absatz-Standardschriftart" style:family="text">
      <style:text-properties style:font-name="Arial" fo:letter-spacing="-0.002in" fo:font-size="9pt" style:font-size-asian="9pt"/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5261" style:parent-style-name="Absatz-Standardschriftart" style:family="text">
      <style:text-properties style:font-name="Arial" fo:letter-spacing="0.0006in" fo:font-size="9pt" style:font-size-asian="9pt"/>
    </style:style>
    <style:style style:name="T5262" style:parent-style-name="Absatz-Standardschriftart" style:family="text">
      <style:text-properties style:font-name="Arial" fo:letter-spacing="-0.0006in" fo:font-size="9pt" style:font-size-asian="9pt"/>
    </style:style>
    <style:style style:name="TableCell5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2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center" fo:margin-top="0.0569in"/>
    </style:style>
    <style:style style:name="T5266" style:parent-style-name="Absatz-Standardschriftart" style:family="text">
      <style:text-properties style:font-name="Arial" fo:font-size="9pt" style:font-size-asian="9pt"/>
    </style:style>
    <style:style style:name="TableCell5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569in" fo:margin-left="0.4694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ableRow5270" style:family="table-row">
      <style:table-row-properties style:row-height="0.268in" style:use-optimal-row-height="false"/>
    </style:style>
    <style:style style:name="TableCell5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center" fo:margin-top="0.0569in" fo:margin-right="0.0006in"/>
    </style:style>
    <style:style style:name="T5273" style:parent-style-name="Absatz-Standardschriftart" style:family="text">
      <style:text-properties style:font-name="Arial" fo:font-size="9pt" style:font-size-asian="9pt"/>
    </style:style>
    <style:style style:name="TableCell5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center" fo:margin-top="0.0569in" fo:margin-right="0.002in"/>
    </style:style>
    <style:style style:name="T5276" style:parent-style-name="Absatz-Standardschriftart" style:family="text">
      <style:text-properties style:font-name="Arial" fo:font-size="9pt" style:font-size-asian="9pt"/>
    </style:style>
    <style:style style:name="TableCell5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569in" fo:margin-left="0.0708in">
        <style:tab-stops/>
      </style:paragraph-properties>
    </style:style>
    <style:style style:name="T5279" style:parent-style-name="Absatz-Standardschriftart" style:family="text">
      <style:text-properties style:font-name="Arial" fo:font-size="9pt" style:font-size-asian="9pt"/>
    </style:style>
    <style:style style:name="T5280" style:parent-style-name="Absatz-Standardschriftart" style:family="text">
      <style:text-properties style:font-name="Arial" fo:letter-spacing="-0.002in" fo:font-size="9pt" style:font-size-asian="9pt"/>
    </style:style>
    <style:style style:name="T5281" style:parent-style-name="Absatz-Standardschriftart" style:family="text">
      <style:text-properties style:font-name="Arial" fo:letter-spacing="-0.0006in" fo:font-size="9pt" style:font-size-asian="9pt"/>
    </style:style>
    <style:style style:name="T5282" style:parent-style-name="Absatz-Standardschriftart" style:family="text">
      <style:text-properties style:font-name="Arial" fo:letter-spacing="0.0006in" fo:font-size="9pt" style:font-size-asian="9pt"/>
    </style:style>
    <style:style style:name="T5283" style:parent-style-name="Absatz-Standardschriftart" style:family="text">
      <style:text-properties style:font-name="Arial" fo:letter-spacing="-0.0006in" fo:font-size="9pt" style:font-size-asian="9pt"/>
    </style:style>
    <style:style style:name="TableCell5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2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569in"/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ableCell5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569in" fo:margin-left="0.4694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ableRow5291" style:family="table-row">
      <style:table-row-properties style:row-height="0.2666in" style:use-optimal-row-height="false"/>
    </style:style>
    <style:style style:name="TableCell5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center" fo:margin-top="0.0569in" fo:margin-right="0.0006in"/>
    </style:style>
    <style:style style:name="T5294" style:parent-style-name="Absatz-Standardschriftart" style:family="text">
      <style:text-properties style:font-name="Arial" fo:font-size="9pt" style:font-size-asian="9pt"/>
    </style:style>
    <style:style style:name="TableCell5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center" fo:margin-top="0.0569in" fo:margin-right="0.002in"/>
    </style:style>
    <style:style style:name="T5297" style:parent-style-name="Absatz-Standardschriftart" style:family="text">
      <style:text-properties style:font-name="Arial" fo:font-size="9pt" style:font-size-asian="9pt"/>
    </style:style>
    <style:style style:name="TableCell5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569in" fo:margin-left="0.0708in">
        <style:tab-stops/>
      </style:paragraph-properties>
    </style:style>
    <style:style style:name="T5300" style:parent-style-name="Absatz-Standardschriftart" style:family="text">
      <style:text-properties style:font-name="Arial" fo:font-size="9pt" style:font-size-asian="9pt"/>
    </style:style>
    <style:style style:name="T5301" style:parent-style-name="Absatz-Standardschriftart" style:family="text">
      <style:text-properties style:font-name="Arial" fo:letter-spacing="-0.002in" fo:font-size="9pt" style:font-size-asian="9pt"/>
    </style:style>
    <style:style style:name="T5302" style:parent-style-name="Absatz-Standardschriftart" style:family="text">
      <style:text-properties style:font-name="Arial" fo:letter-spacing="-0.0006in" fo:font-size="9pt" style:font-size-asian="9pt"/>
    </style:style>
    <style:style style:name="T5303" style:parent-style-name="Absatz-Standardschriftart" style:family="text">
      <style:text-properties style:font-name="Arial" fo:letter-spacing="0.0006in" fo:font-size="9pt" style:font-size-asian="9pt"/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ableCell5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center" fo:margin-top="0.0569in"/>
    </style:style>
    <style:style style:name="T5308" style:parent-style-name="Absatz-Standardschriftart" style:family="text">
      <style:text-properties style:font-name="Arial" fo:font-size="9pt" style:font-size-asian="9pt"/>
    </style:style>
    <style:style style:name="TableCell5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569in" fo:margin-left="0.5388in">
        <style:tab-stops/>
      </style:paragraph-properties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ableRow5312" style:family="table-row">
      <style:table-row-properties style:row-height="0.268in" style:use-optimal-row-height="false"/>
    </style:style>
    <style:style style:name="TableCell5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569in" fo:margin-right="0.0006in"/>
    </style:style>
    <style:style style:name="T5315" style:parent-style-name="Absatz-Standardschriftart" style:family="text">
      <style:text-properties style:font-name="Arial" fo:font-size="9pt" style:font-size-asian="9pt"/>
    </style:style>
    <style:style style:name="TableCell5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center" fo:margin-top="0.0569in" fo:margin-right="0.002in"/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ableCell5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569in" fo:margin-left="0.0708in">
        <style:tab-stops/>
      </style:paragraph-properties>
    </style:style>
    <style:style style:name="T5321" style:parent-style-name="Absatz-Standardschriftart" style:family="text">
      <style:text-properties style:font-name="Arial" fo:font-size="9pt" style:font-size-asian="9pt"/>
    </style:style>
    <style:style style:name="T5322" style:parent-style-name="Absatz-Standardschriftart" style:family="text">
      <style:text-properties style:font-name="Arial" fo:letter-spacing="-0.002in" fo:font-size="9pt" style:font-size-asian="9pt"/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5324" style:parent-style-name="Absatz-Standardschriftart" style:family="text">
      <style:text-properties style:font-name="Arial" fo:letter-spacing="0.0006in" fo:font-size="9pt" style:font-size-asian="9pt"/>
    </style:style>
    <style:style style:name="T5325" style:parent-style-name="Absatz-Standardschriftart" style:family="text">
      <style:text-properties style:font-name="Arial" fo:letter-spacing="-0.0006in" fo:font-size="9pt" style:font-size-asian="9pt"/>
    </style:style>
    <style:style style:name="TableCell5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569in" fo:margin-left="0.0743in">
        <style:tab-stops/>
      </style:paragraph-properties>
    </style:style>
    <style:style style:name="T5328" style:parent-style-name="Absatz-Standardschriftart" style:family="text">
      <style:text-properties style:font-name="Arial" fo:font-size="9pt" style:font-size-asian="9pt"/>
    </style:style>
    <style:style style:name="T5329" style:parent-style-name="Absatz-Standardschriftart" style:family="text">
      <style:text-properties style:font-name="Arial" fo:letter-spacing="-0.002in" fo:font-size="9pt" style:font-size-asian="9pt"/>
    </style:style>
    <style:style style:name="T5330" style:parent-style-name="Absatz-Standardschriftart" style:family="text">
      <style:text-properties style:font-name="Arial" fo:font-size="9pt" style:font-size-asian="9pt"/>
    </style:style>
    <style:style style:name="T5331" style:parent-style-name="Absatz-Standardschriftart" style:family="text">
      <style:text-properties style:font-name="Arial" fo:letter-spacing="-0.0006in" fo:font-size="9pt" style:font-size-asian="9pt"/>
    </style:style>
    <style:style style:name="T5332" style:parent-style-name="Absatz-Standardschriftart" style:family="text">
      <style:text-properties style:font-name="Arial" fo:font-size="9pt" style:font-size-asian="9pt"/>
    </style:style>
    <style:style style:name="TableCell53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center" fo:margin-top="0.0569in"/>
    </style:style>
    <style:style style:name="T5335" style:parent-style-name="Absatz-Standardschriftart" style:family="text">
      <style:text-properties style:font-name="Arial" fo:font-size="9pt" style:font-size-asian="9pt"/>
    </style:style>
    <style:style style:name="TableCell5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569in" fo:margin-left="0.2958in">
        <style:tab-stops/>
      </style:paragraph-properties>
    </style:style>
    <style:style style:name="T5338" style:parent-style-name="Absatz-Standardschriftart" style:family="text">
      <style:text-properties style:font-name="Arial" fo:letter-spacing="-0.0006in" fo:font-size="9pt" style:font-size-asian="9pt"/>
    </style:style>
    <style:style style:name="TableRow5339" style:family="table-row">
      <style:table-row-properties style:row-height="0.2701in" style:use-optimal-row-height="false"/>
    </style:style>
    <style:style style:name="TableCell53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569in" fo:margin-right="0.0006in"/>
    </style:style>
    <style:style style:name="T5342" style:parent-style-name="Absatz-Standardschriftart" style:family="text">
      <style:text-properties style:font-name="Arial" fo:font-size="9pt" style:font-size-asian="9pt"/>
    </style:style>
    <style:style style:name="TableCell53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center" fo:margin-top="0.0569in" fo:margin-right="0.002in"/>
    </style:style>
    <style:style style:name="T5345" style:parent-style-name="Absatz-Standardschriftart" style:family="text">
      <style:text-properties style:font-name="Arial" fo:font-size="9pt" style:font-size-asian="9pt"/>
    </style:style>
    <style:style style:name="TableCell53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569in" fo:margin-left="0.0708in">
        <style:tab-stops/>
      </style:paragraph-properties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5349" style:parent-style-name="Absatz-Standardschriftart" style:family="text">
      <style:text-properties style:font-name="Arial" fo:letter-spacing="-0.002in" fo:font-size="9pt" style:font-size-asian="9pt"/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letter-spacing="0.0006in" fo:font-size="9pt" style:font-size-asian="9pt"/>
    </style:style>
    <style:style style:name="T5352" style:parent-style-name="Absatz-Standardschriftart" style:family="text">
      <style:text-properties style:font-name="Arial" fo:letter-spacing="-0.0006in" fo:font-size="9pt" style:font-size-asian="9pt"/>
    </style:style>
    <style:style style:name="TableCell53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53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top="0.0569in"/>
    </style:style>
    <style:style style:name="T5356" style:parent-style-name="Absatz-Standardschriftart" style:family="text">
      <style:text-properties style:font-name="Arial" fo:font-size="9pt" style:font-size-asian="9pt"/>
    </style:style>
    <style:style style:name="TableCell53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569in" fo:margin-left="0.4006in">
        <style:tab-stops/>
      </style:paragraph-properties>
    </style:style>
    <style:style style:name="T5359" style:parent-style-name="Absatz-Standardschriftart" style:family="text">
      <style:text-properties style:font-name="Arial" fo:letter-spacing="-0.0006in" fo:font-size="9pt" style:font-size-asian="9pt"/>
    </style:style>
    <style:style style:name="P5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62" style:parent-style-name="Standard" style:family="paragraph">
      <style:paragraph-properties fo:margin-left="1.3118in">
        <style:tab-stops/>
      </style:paragraph-properties>
    </style:style>
    <style:style style:name="T53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6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3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5370" style:family="table-column">
      <style:table-column-properties style:column-width="0.8569in" style:use-optimal-column-width="false"/>
    </style:style>
    <style:style style:name="TableColumn5371" style:family="table-column">
      <style:table-column-properties style:column-width="0.65in" style:use-optimal-column-width="false"/>
    </style:style>
    <style:style style:name="TableColumn5372" style:family="table-column">
      <style:table-column-properties style:column-width="3.3381in" style:use-optimal-column-width="false"/>
    </style:style>
    <style:style style:name="TableColumn5373" style:family="table-column">
      <style:table-column-properties style:column-width="0.7333in" style:use-optimal-column-width="false"/>
    </style:style>
    <style:style style:name="Table5369" style:family="table">
      <style:table-properties style:width="5.5784in" fo:margin-left="0.9763in" table:align="left"/>
    </style:style>
    <style:style style:name="TableRow5374" style:family="table-row">
      <style:table-row-properties style:min-row-height="0.3013in" style:use-optimal-row-height="false"/>
    </style:style>
    <style:style style:name="TableCell5375" style:family="table-cell">
      <style:table-cell-properties fo:border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line-height="100%" fo:margin-left="0.0409in" fo:margin-right="0.0437in" fo:text-indent="0.1263in">
        <style:tab-stops/>
      </style:paragraph-properties>
    </style:style>
    <style:style style:name="T5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80" style:family="table-cell">
      <style:table-cell-properties fo:border="0.013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666in" fo:margin-left="0.1923in">
        <style:tab-stops/>
      </style:paragraph-properties>
    </style:style>
    <style:style style:name="T5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83" style:family="table-cell">
      <style:table-cell-properties fo:border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666in" fo:margin-left="0.6791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88" style:family="table-cell">
      <style:table-cell-properties fo:border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line-height="0.1388in"/>
    </style:style>
    <style:style style:name="T5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91" style:parent-style-name="TableParagraph" style:family="paragraph">
      <style:paragraph-properties fo:text-align="center" fo:margin-top="0.0013in"/>
    </style:style>
    <style:style style:name="T5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93" style:family="table-row">
      <style:table-row-properties style:row-height="0.3013in" style:use-optimal-row-height="false"/>
    </style:style>
    <style:style style:name="TableCell5394" style:family="table-cell">
      <style:table-cell-properties fo:border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top="0.0701in"/>
    </style:style>
    <style:style style:name="T5396" style:parent-style-name="Absatz-Standardschriftart" style:family="text">
      <style:text-properties style:font-name="Arial" fo:font-size="9pt" style:font-size-asian="9pt"/>
    </style:style>
    <style:style style:name="TableCell5397" style:family="table-cell">
      <style:table-cell-properties fo:border="0.0138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center" fo:margin-top="0.0701in"/>
    </style:style>
    <style:style style:name="T5399" style:parent-style-name="Absatz-Standardschriftart" style:family="text">
      <style:text-properties style:font-name="Arial" fo:font-size="9pt" style:font-size-asian="9pt"/>
    </style:style>
    <style:style style:name="TableCell5400" style:family="table-cell">
      <style:table-cell-properties fo:border="0.0138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line-height="99%" fo:margin-left="0.0409in" fo:margin-right="0.0381in">
        <style:tab-stops/>
      </style:paragraph-properties>
    </style:style>
    <style:style style:name="T5402" style:parent-style-name="Absatz-Standardschriftart" style:family="text">
      <style:text-properties style:font-name="Arial" fo:font-size="9pt" style:font-size-asian="9pt"/>
    </style:style>
    <style:style style:name="T5403" style:parent-style-name="Absatz-Standardschriftart" style:family="text">
      <style:text-properties style:font-name="Arial" fo:letter-spacing="0.0013in" fo:font-size="9pt" style:font-size-asian="9pt"/>
    </style:style>
    <style:style style:name="T5404" style:parent-style-name="Absatz-Standardschriftart" style:family="text">
      <style:text-properties style:font-name="Arial" fo:letter-spacing="-0.0006in" fo:font-size="9pt" style:font-size-asian="9pt"/>
    </style:style>
    <style:style style:name="T5405" style:parent-style-name="Absatz-Standardschriftart" style:family="text">
      <style:text-properties style:font-name="Arial" fo:font-size="9pt" style:font-size-asian="9pt"/>
    </style:style>
    <style:style style:name="T5406" style:parent-style-name="Absatz-Standardschriftart" style:family="text">
      <style:text-properties style:font-name="Arial" fo:letter-spacing="-0.0006in" fo:font-size="9pt" style:font-size-asian="9pt"/>
    </style:style>
    <style:style style:name="T5407" style:parent-style-name="Absatz-Standardschriftart" style:family="text">
      <style:text-properties style:font-name="Arial" fo:letter-spacing="0.0013in" fo:font-size="9pt" style:font-size-asian="9pt"/>
    </style:style>
    <style:style style:name="T5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7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419" style:family="table-cell">
      <style:table-cell-properties fo:border="0.0138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701in" fo:margin-left="0.052in">
        <style:tab-stops/>
      </style:paragraph-properties>
    </style:style>
    <style:style style:name="T5421" style:parent-style-name="Absatz-Standardschriftart" style:family="text">
      <style:text-properties style:font-name="Arial" fo:letter-spacing="-0.0006in" fo:font-size="9pt" style:font-size-asian="9pt"/>
    </style:style>
    <style:style style:name="P5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4" style:parent-style-name="Textkörper" style:family="paragraph">
      <style:paragraph-properties fo:text-align="justify" fo:line-height="100%" fo:margin-right="1.1777in" fo:text-indent="0in"/>
    </style:style>
    <style:style style:name="T54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426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542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28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542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430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54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432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54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34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5435" style:parent-style-name="Absatz-Standardschriftart" style:family="text">
      <style:text-properties fo:letter-spacing="0.025in"/>
    </style:style>
    <style:style style:name="T5436" style:parent-style-name="Absatz-Standardschriftart" style:family="text">
      <style:text-properties fo:letter-spacing="0.0006in"/>
    </style:style>
    <style:style style:name="T5437" style:parent-style-name="Absatz-Standardschriftart" style:family="text">
      <style:text-properties fo:letter-spacing="0.026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7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fo:letter-spacing="0.025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63in"/>
    </style:style>
    <style:style style:name="T5444" style:parent-style-name="Absatz-Standardschriftart" style:family="text">
      <style:text-properties fo:letter-spacing="0.02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5in"/>
    </style:style>
    <style:style style:name="T5447" style:parent-style-name="Absatz-Standardschriftart" style:family="text">
      <style:text-properties fo:letter-spacing="0.02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7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style:font-name="Times New Roman" fo:letter-spacing="0.052in" style:text-scale="99%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77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0.0277in"/>
    </style:style>
    <style:style style:name="T5462" style:parent-style-name="Absatz-Standardschriftart" style:family="text">
      <style:text-properties fo:letter-spacing="0.029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77in"/>
    </style:style>
    <style:style style:name="T5465" style:parent-style-name="Absatz-Standardschriftart" style:family="text">
      <style:text-properties fo:letter-spacing="0.029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84in"/>
    </style:style>
    <style:style style:name="T5468" style:parent-style-name="Absatz-Standardschriftart" style:family="text">
      <style:text-properties fo:letter-spacing="0.027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84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98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77in"/>
    </style:style>
    <style:style style:name="T5475" style:parent-style-name="Absatz-Standardschriftart" style:family="text">
      <style:text-properties fo:letter-spacing="0.029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77in"/>
    </style:style>
    <style:style style:name="T5478" style:parent-style-name="Absatz-Standardschriftart" style:family="text">
      <style:text-properties fo:letter-spacing="0.0291in"/>
    </style:style>
    <style:style style:name="T5479" style:parent-style-name="Absatz-Standardschriftart" style:family="text">
      <style:text-properties fo:letter-spacing="0.0263in"/>
    </style:style>
    <style:style style:name="T5480" style:parent-style-name="Absatz-Standardschriftart" style:family="text">
      <style:text-properties fo:letter-spacing="0.0312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0.0277in"/>
    </style:style>
    <style:style style:name="T5483" style:parent-style-name="Absatz-Standardschriftart" style:family="text">
      <style:text-properties fo:letter-spacing="0.0006in"/>
    </style:style>
    <style:style style:name="T5484" style:parent-style-name="Absatz-Standardschriftart" style:family="text">
      <style:text-properties style:font-name="Times New Roman" fo:letter-spacing="0.0479in" style:text-scale="99%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8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7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69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9in"/>
    </style:style>
    <style:style style:name="T5493" style:parent-style-name="Absatz-Standardschriftart" style:family="text">
      <style:text-properties fo:letter-spacing="-0.0006in"/>
    </style:style>
    <style:style style:family="graphic" style:name="a51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3" draw:style-name="a3" draw:name="Text Box 44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5/07/2025 12:31:36</text:span></text:p></draw:text-box><svg:title/><svg:desc/></draw:frame><draw:frame draw:z-index="1072" draw:id="id4" draw:style-name="a4" draw:name="Text Box 43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5/07/2025 12:28:25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DE<text:span text:style-name="T18"><text:s/></text:span>LA<text:span text:style-name="T19"><text:s/></text:span>SESION<text:span text:style-name="T20"><text:s/></text:span>EXTRAORDINARIA<text:span text:style-name="T21"><text:s/></text:span>Y<text:span text:style-name="T22"><text:s/></text:span>URGENTE<text:span text:style-name="T23"><text:s/></text:span><text:span text:style-name="T24">DEL</text:span><text:span text:style-name="T25"><text:s/></text:span>CONSEJO<text:span text:style-name="T26"><text:s/></text:span>DE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25</text:span><text:span text:style-name="T46"><text:s/></text:span><text:span text:style-name="T47">DE</text:span><text:span text:style-name="T48"><text:s/></text:span><text:span text:style-name="T49">JULIO</text:span><text:span text:style-name="T50"><text:s/></text:span>DE<text:span text:style-name="T51"><text:s/></text:span><text:span text:style-name="T52">2025,</text:span><text:span text:style-name="T53"><text:s/></text:span><text:span text:style-name="T54">EN</text:span><text:span text:style-name="T55"><text:s/></text:span><text:span text:style-name="T56">PRIMERA</text:span><text:span text:style-name="T57"><text:s/></text:span>CONVOCATORIA.</text:h>
      <text:p text:style-name="P58"><text:span text:style-name="T59"><draw:custom-shape svg:x="0.01042in" svg:y="0.01042in" svg:width="5.94514in" svg:height="0.00139in" draw:z-index="0" draw:id="id5" draw:style-name="a5" draw:name="Freeform 4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60"/>
      <text:p text:style-name="P61"><text:span text:style-name="T62">A<text:s/></text:span><text:span text:style-name="T63"><text:s/></text:span><text:span text:style-name="T64">S<text:s/></text:span><text:span text:style-name="T65"><text:s/></text:span><text:span text:style-name="T66">I<text:s/></text:span><text:span text:style-name="T67"><text:s/></text:span><text:span text:style-name="T68">S<text:s/></text:span><text:span text:style-name="T69"><text:s/></text:span><text:span text:style-name="T70">T <text:s text:c="2"/>E<text:s/></text:span><text:span text:style-name="T71"><text:s/></text:span><text:span text:style-name="T72">N<text:s/></text:span><text:span text:style-name="T73"><text:s/></text:span><text:span text:style-name="T74">T <text:s text:c="2"/>E<text:s/></text:span><text:span text:style-name="T75"><text:s/></text:span><text:span text:style-name="T76">S:</text:span></text:p>
      <text:p text:style-name="P77"/>
      <text:p text:style-name="P78"><text:span text:style-name="T79">PRESIDENTA:</text:span><text:span text:style-name="T80"><text:s/></text:span><text:span text:style-name="T81">D</text:span><text:span text:style-name="T82">oña</text:span><text:span text:style-name="T83"><text:s/></text:span><text:span text:style-name="T84">Dolores</text:span><text:span text:style-name="T85"><text:s/></text:span><text:span text:style-name="T86">Alicia</text:span><text:span text:style-name="T87"><text:s/></text:span><text:span text:style-name="T88">García</text:span><text:span text:style-name="T89"><text:s/></text:span><text:span text:style-name="T90">Martínez</text:span></text:p>
      <text:p text:style-name="P91"/>
      <text:p text:style-name="P92"><text:span text:style-name="T93">CONSEJEROS/AS:</text:span><text:span text:style-name="T94"><text:s/></text:span><text:span text:style-name="T95">Doña</text:span><text:span text:style-name="T96"><text:s/></text:span><text:span text:style-name="T97">Nuria</text:span><text:span text:style-name="T98"><text:s/></text:span><text:span text:style-name="T99">Cabrera</text:span><text:span text:style-name="T100"><text:s/></text:span><text:span text:style-name="T101">Méndez</text:span></text:p>
      <text:p text:style-name="P102"><text:span text:style-name="T103">Doña</text:span><text:span text:style-name="T104"><text:s/></text:span><text:span text:style-name="T105">Nereida</text:span><text:span text:style-name="T106"><text:s/></text:span><text:span text:style-name="T107">Calero</text:span><text:span text:style-name="T108"><text:s/></text:span><text:span text:style-name="T109">Saavedra</text:span><text:span text:style-name="T110"><text:s/></text:span><text:span text:style-name="T111">Don</text:span><text:span text:style-name="T112"><text:s/></text:span>Rayco<text:span text:style-name="T113"><text:s/></text:span>León<text:span text:style-name="T114"><text:s/></text:span>Jordán</text:p>
      <text:p text:style-name="P115"><text:span text:style-name="T116">Doña</text:span><text:span text:style-name="T117"><text:s/></text:span><text:span text:style-name="T118">Marlene</text:span><text:span text:style-name="T119"><text:s/></text:span>Figueroa<text:span text:style-name="T120"><text:s/></text:span><text:span text:style-name="T121">Martín.</text:span><text:span text:style-name="T122"><text:s/></text:span><text:span text:style-name="T123">Don</text:span><text:span text:style-name="T124"><text:s/></text:span><text:span text:style-name="T125">Víctor</text:span><text:span text:style-name="T126"><text:s/></text:span>Modesto<text:span text:style-name="T127"><text:s/></text:span><text:span text:style-name="T128">Alonso</text:span><text:span text:style-name="T129"><text:s/></text:span><text:span text:style-name="T130">Falcón</text:span></text:p>
      <text:p text:style-name="P131"/>
      <text:p text:style-name="P132">No<text:span text:style-name="T133"><text:s/></text:span><text:span text:style-name="T134">asisten,</text:span><text:span text:style-name="T135"><text:s/></text:span>Don<text:span text:style-name="T136"><text:s/></text:span><text:span text:style-name="T137">Blas</text:span><text:span text:style-name="T138"><text:s/></text:span>Acosta<text:span text:style-name="T139"><text:s/></text:span>Cabrera<text:span text:style-name="T140"><text:s/></text:span>y<text:span text:style-name="T141"><text:s/></text:span>don<text:span text:style-name="T142"><text:s/></text:span>Adargoma<text:span text:style-name="T143"><text:s/></text:span>Hernández<text:span text:style-name="T144"><text:s/></text:span>Rodríguez</text:p>
      <text:p text:style-name="P145"/>
      <text:p text:style-name="P146"><text:span text:style-name="T147">En</text:span><text:span text:style-name="T148"><text:s/></text:span><text:span text:style-name="T149">Puerto</text:span><text:span text:style-name="T150"><text:s/></text:span>del<text:span text:style-name="T151"><text:s/></text:span><text:span text:style-name="T152">Rosario,</text:span><text:span text:style-name="T153"><text:s/></text:span><text:span text:style-name="T154">provincia</text:span><text:span text:style-name="T155"><text:s/></text:span><text:span text:style-name="T156">de</text:span><text:span text:style-name="T157"><text:s/></text:span><text:span text:style-name="T158">Las</text:span><text:span text:style-name="T159"><text:s/></text:span>Palmas,<text:span text:style-name="T160"><text:s/></text:span><text:span text:style-name="T161">siendo</text:span><text:span text:style-name="T162"><text:s/></text:span><text:span text:style-name="T163">12:00</text:span><text:span text:style-name="T164"><text:s/></text:span><text:span text:style-name="T165">horas</text:span><text:span text:style-name="T166"><text:s/></text:span>del<text:span text:style-name="T167"><text:s/></text:span>día<text:span text:style-name="T168"><text:s/></text:span><text:span text:style-name="T169">veinticinco</text:span><text:span text:style-name="T170"><text:s/></text:span><text:span text:style-name="T171">de</text:span><text:span text:style-name="T172"><text:s/></text:span>julio<text:span text:style-name="T173"><text:s/></text:span><text:span text:style-name="T174">de</text:span><text:span text:style-name="T175"><text:s/></text:span>dos<text:span text:style-name="T176"><text:s/></text:span>mil<text:span text:style-name="T177"><text:s/></text:span><text:span text:style-name="T178">veinticinco,</text:span><text:span text:style-name="T179"><text:s/></text:span>se<text:span text:style-name="T180"><text:s/></text:span><text:span text:style-name="T181">reunió</text:span><text:span text:style-name="T182"><text:s/></text:span><text:span text:style-name="T183">el</text:span><text:span text:style-name="T184"><text:s/></text:span>Consejo<text:span text:style-name="T185"><text:s/></text:span><text:span text:style-name="T186">de</text:span><text:span text:style-name="T187"><text:s/></text:span>Gobierno<text:span text:style-name="T188"><text:s/></text:span><text:span text:style-name="T189">Insular</text:span><text:span text:style-name="T190"><text:s/></text:span>del<text:span text:style-name="T191"><text:s/></text:span>Excmo.<text:span text:style-name="T192"><text:s/></text:span><text:span text:style-name="T193">Cabildo</text:span><text:span text:style-name="T194"><text:s/></text:span><text:span text:style-name="T195">Insular</text:span><text:span text:style-name="T196"><text:s/></text:span><text:span text:style-name="T197">de</text:span><text:span text:style-name="T198"><text:s/></text:span><text:span text:style-name="T199">Fuerteventura</text:span><text:span text:style-name="T200"><text:s/></text:span><text:span text:style-name="T201">en</text:span><text:span text:style-name="T202"><text:s/></text:span>las<text:span text:style-name="T203"><text:s/></text:span><text:span text:style-name="T204">dependencias</text:span><text:span text:style-name="T205"><text:s/></text:span><text:span text:style-name="T206">de</text:span><text:span text:style-name="T207"><text:s/></text:span><text:span text:style-name="T208">la</text:span><text:span text:style-name="T209"><text:s/></text:span>Casa<text:span text:style-name="T210"><text:s/></text:span>Palacio<text:span text:style-name="T211"><text:s/></text:span><text:span text:style-name="T212">Insular</text:span><text:span text:style-name="T213"><text:s/></text:span>bajo<text:span text:style-name="T214"><text:s/></text:span><text:span text:style-name="T215">la</text:span><text:span text:style-name="T216"><text:s/></text:span><text:span text:style-name="T217">Presidencia</text:span><text:span text:style-name="T218"><text:s/></text:span><text:span text:style-name="T219">de</text:span><text:span text:style-name="T220"><text:s/></text:span>doña<text:span text:style-name="T221"><text:s/></text:span><text:span text:style-name="T222">Dolores</text:span><text:span text:style-name="T223"><text:s/></text:span><text:span text:style-name="T224">Alicia</text:span><text:span text:style-name="T225"><text:s/></text:span>García<text:span text:style-name="T226"><text:s/></text:span><text:span text:style-name="T227">Martínez,</text:span><text:span text:style-name="T228"><text:s/></text:span><text:span text:style-name="T229">concurriendo</text:span><text:span text:style-name="T230"><text:s/></text:span><text:span text:style-name="T231">los/as</text:span><text:span text:style-name="T232"><text:s/></text:span><text:span text:style-name="T233">Consejeros/as</text:span><text:span text:style-name="T234"><text:s/></text:span><text:span text:style-name="T235">reseñados</text:span><text:span text:style-name="T236"><text:s/></text:span><text:span text:style-name="T237">ut</text:span><text:span text:style-name="T238"><text:s/></text:span><text:span text:style-name="T239">supra,</text:span><text:span text:style-name="T240"><text:s/></text:span><text:span text:style-name="T241">asistidos</text:span><text:span text:style-name="T242"><text:s/></text:span><text:span text:style-name="T243">del</text:span><text:span text:style-name="T244"><text:s/></text:span><text:span text:style-name="T245">Consejero-Secretario,</text:span><text:span text:style-name="T246"><text:s/></text:span>don<text:span text:style-name="T247"><text:s/></text:span><text:span text:style-name="T248">Víctor</text:span><text:span text:style-name="T249"><text:s/></text:span>Modesto<text:span text:style-name="T250"><text:s/></text:span><text:span text:style-name="T251">Alonso</text:span><text:span text:style-name="T252"><text:s/></text:span><text:span text:style-name="T253">Falcón,</text:span><text:span text:style-name="T254"><text:s/></text:span><text:span text:style-name="T255">al</text:span><text:span text:style-name="T256"><text:s/></text:span>objeto<text:span text:style-name="T257"><text:s/></text:span><text:span text:style-name="T258">de</text:span><text:span text:style-name="T259"><text:s/></text:span><text:span text:style-name="T260">celebrar</text:span><text:span text:style-name="T261"><text:s/></text:span><text:span text:style-name="T262">la</text:span><text:span text:style-name="T263"><text:s/></text:span><text:span text:style-name="T264">sesión</text:span><text:span text:style-name="T265"><text:s/></text:span><text:span text:style-name="T266">extraordinaria</text:span><text:span text:style-name="T267"><text:s/></text:span>y<text:span text:style-name="T268"><text:s/></text:span><text:span text:style-name="T269">urgente</text:span><text:span text:style-name="T270"><text:s/></text:span>convocada<text:span text:style-name="T271"><text:s/></text:span><text:span text:style-name="T272">para</text:span><text:span text:style-name="T273"><text:s/></text:span><text:span text:style-name="T274">este</text:span><text:span text:style-name="T275"><text:s/></text:span><text:span text:style-name="T276">día,</text:span><text:span text:style-name="T277"><text:s/></text:span>y<text:span text:style-name="T278"><text:s/></text:span><text:span text:style-name="T279">realizada</text:span><text:span text:style-name="T280"><text:s/></text:span><text:span text:style-name="T281">en</text:span><text:span text:style-name="T282"><text:s/></text:span>primera<text:span text:style-name="T283"><text:s/></text:span><text:span text:style-name="T284">convocatoria.</text:span></text:p>
      <text:p text:style-name="P285"/>
      <text:h text:style-name="P286" text:outline-level="1"><text:span text:style-name="T287">ORDEN</text:span><text:span text:style-name="T288"><text:s/></text:span><text:span text:style-name="T289">DEL</text:span><text:span text:style-name="T290"><text:s/></text:span><text:span text:style-name="T291">DÍA</text:span></text:h>
      <text:p text:style-name="P292"/>
      <text:p text:style-name="P293"><text:span text:style-name="T294">1.-</text:span><text:span text:style-name="T295"><text:s/></text:span><text:span text:style-name="T296">RATIFICA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URGENCI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SESIÓN.</text:span></text:p>
      <text:p text:style-name="P309"/>
      <text:p text:style-name="P310"><text:span text:style-name="T311">La</text:span><text:span text:style-name="T312"><text:s/></text:span><text:span text:style-name="T313">Presidenta</text:span><text:span text:style-name="T314"><text:s/></text:span>señala<text:span text:style-name="T315"><text:s/></text:span><text:span text:style-name="T316">que</text:span><text:span text:style-name="T317"><text:s/></text:span>la<text:span text:style-name="T318"><text:s/></text:span><text:span text:style-name="T319">urgencia</text:span><text:span text:style-name="T320"><text:s/></text:span><text:span text:style-name="T321">de</text:span><text:span text:style-name="T322"><text:s/></text:span><text:span text:style-name="T323">la</text:span><text:span text:style-name="T324"><text:s/></text:span>sesión<text:span text:style-name="T325"><text:s/></text:span>viene<text:span text:style-name="T326"><text:s/></text:span><text:span text:style-name="T327">motivada</text:span><text:span text:style-name="T328"><text:s/></text:span><text:span text:style-name="T329">en</text:span><text:span text:style-name="T330"><text:s/></text:span><text:span text:style-name="T331">la</text:span><text:span text:style-name="T332"><text:s/></text:span>necesidad<text:span text:style-name="T333"><text:s/></text:span><text:span text:style-name="T334">de</text:span><text:span text:style-name="T335"><text:s/></text:span><text:span text:style-name="T336">aprobación</text:span><text:span text:style-name="T337"><text:s/></text:span>del<text:span text:style-name="T338"><text:s/></text:span><text:span text:style-name="T339">Proyecto</text:span><text:span text:style-name="T340"><text:s/></text:span><text:span text:style-name="T341">de</text:span><text:span text:style-name="T342"><text:s/></text:span><text:span text:style-name="T343">modificación</text:span><text:span text:style-name="T344"><text:s/></text:span><text:span text:style-name="T345">de</text:span><text:span text:style-name="T346"><text:s/></text:span><text:span text:style-name="T347">créditos</text:span><text:span text:style-name="T348"><text:s/></text:span><text:span text:style-name="T349">nº</text:span><text:span text:style-name="T350"><text:s/></text:span>36/2025<text:span text:style-name="T351"><text:s/></text:span><text:span text:style-name="T352">en</text:span><text:span text:style-name="T353"><text:s/></text:span>la<text:span text:style-name="T354"><text:s/></text:span><text:span text:style-name="T355">modalidad</text:span><text:span text:style-name="T356"><text:s/></text:span><text:span text:style-name="T357">de</text:span><text:span text:style-name="T358"><text:s/></text:span><text:span text:style-name="T359">transferencia</text:span><text:span text:style-name="T360"><text:s/></text:span><text:span text:style-name="T361">de</text:span><text:span text:style-name="T362"><text:s/></text:span><text:span text:style-name="T363">créditos</text:span><text:span text:style-name="T364"><text:s/></text:span>y<text:span text:style-name="T365"><text:s/></text:span><text:span text:style-name="T366">el</text:span><text:span text:style-name="T367"><text:s/></text:span><text:span text:style-name="T368">Proyecto</text:span><text:span text:style-name="T369"><text:s/></text:span><text:span text:style-name="T370">de</text:span><text:span text:style-name="T371"><text:s/></text:span>modificación<text:span text:style-name="T372"><text:s/></text:span><text:span text:style-name="T373">de</text:span><text:span text:style-name="T374"><text:s/></text:span><text:span text:style-name="T375">créditos</text:span><text:span text:style-name="T376"><text:s/></text:span><text:span text:style-name="T377">nº</text:span><text:span text:style-name="T378"><text:s/></text:span>38/2025<text:span text:style-name="T379"><text:s/></text:span><text:span text:style-name="T380">en</text:span><text:span text:style-name="T381"><text:s/></text:span><text:span text:style-name="T382">la</text:span><text:span text:style-name="T383"><text:s/></text:span><text:span text:style-name="T384">modalidad</text:span><text:span text:style-name="T385"><text:s/></text:span><text:span text:style-name="T386">de</text:span><text:span text:style-name="T387"><text:s/></text:span><text:span text:style-name="T388">créditos</text:span><text:span text:style-name="T389"><text:s/></text:span><text:span text:style-name="T390">extraordinarios</text:span><text:span text:style-name="T391"><text:s/></text:span>y<text:span text:style-name="T392"><text:s/></text:span><text:span text:style-name="T393">suplementos</text:span><text:span text:style-name="T394"><text:s/></text:span><text:span text:style-name="T395">de</text:span><text:span text:style-name="T396"><text:s/></text:span>créditos<text:span text:style-name="T397"><text:s/></text:span><text:span text:style-name="T398">para</text:span><text:span text:style-name="T399"><text:s/></text:span>que<text:span text:style-name="T400"><text:s/></text:span>se<text:span text:style-name="T401"><text:s/></text:span><text:span text:style-name="T402">dictamine</text:span><text:span text:style-name="T403"><text:s/></text:span>por<text:span text:style-name="T404"><text:s/></text:span><text:span text:style-name="T405">la</text:span><text:span text:style-name="T406"><text:s/></text:span>comisión<text:span text:style-name="T407"><text:s/></text:span><text:span text:style-name="T408">informativa</text:span><text:span text:style-name="T409"><text:s/></text:span>correspondiente<text:span text:style-name="T410"><text:s/></text:span>y<text:span text:style-name="T411"><text:s/></text:span><text:span text:style-name="T412">someterlo</text:span><text:span text:style-name="T413"><text:s/></text:span>a<text:span text:style-name="T414"><text:s/></text:span>la<text:span text:style-name="T415"><text:s/></text:span>próxima<text:span text:style-name="T416"><text:s/></text:span><text:span text:style-name="T417">sesión</text:span><text:span text:style-name="T418"><text:s/></text:span>plenaria.</text:p>
      <text:p text:style-name="P419"/>
      <text:p text:style-name="P420"><text:span text:style-name="T421">El</text:span><text:span text:style-name="T422"><text:s/></text:span>Consejo<text:span text:style-name="T423"><text:s/></text:span><text:span text:style-name="T424">de</text:span><text:span text:style-name="T425"><text:s/></text:span>Gobierno<text:span text:style-name="T426"><text:s/></text:span><text:span text:style-name="T427">Insular,</text:span><text:span text:style-name="T428"><text:s/></text:span>por<text:span text:style-name="T429"><text:s/></text:span><text:span text:style-name="T430">unanimidad</text:span><text:span text:style-name="T431"><text:s/></text:span><text:span text:style-name="T432">de</text:span><text:span text:style-name="T433"><text:s/></text:span><text:span text:style-name="T434">todos</text:span><text:span text:style-name="T435"><text:s/></text:span>los<text:span text:style-name="T436"><text:s/></text:span>miembros<text:span text:style-name="T437"><text:s/></text:span><text:span text:style-name="T438">presentes,</text:span><text:span text:style-name="T439"><text:s/></text:span><text:span text:style-name="T440">acuerda</text:span><text:span text:style-name="T441"><text:s/></text:span><text:span text:style-name="T442">ratificar</text:span><text:span text:style-name="T443"><text:s/></text:span>la<text:span text:style-name="T444"><text:s/></text:span>urgencia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sesión.</text:span></text:p>
      <text:p text:style-name="P451"/>
      <text:h text:style-name="P452" text:outline-level="1"><text:span text:style-name="T453">2.-</text:span><text:span text:style-name="T454"><text:s/></text:span>PROYECTO<text:span text:style-name="T455"><text:s/></text:span>DE<text:span text:style-name="T456"><text:s/></text:span><text:span text:style-name="T457">MODIFICACIÓN</text:span><text:span text:style-name="T458"><text:s/></text:span>DE<text:span text:style-name="T459"><text:s/></text:span>CRÉDITOS<text:span text:style-name="T460"><text:s/></text:span>Nº<text:span text:style-name="T461"><text:s/></text:span><text:span text:style-name="T462">36/2025</text:span><text:span text:style-name="T463"><text:s/></text:span>DENTRO<text:span text:style-name="T464"><text:s/></text:span><text:span text:style-name="T465">DEL</text:span><text:span text:style-name="T466"><text:s/></text:span>VIGENTE<text:span text:style-name="T467"><text:s/></text:span>PRESUPUESTO<text:span text:style-name="T468"><text:s/></text:span>DE<text:span text:style-name="T469"><text:s/></text:span>ESTE<text:span text:style-name="T470"><text:s/></text:span>CABILDO<text:span text:style-name="T471"><text:s/></text:span>INSULAR<text:span text:style-name="T472"><text:s/></text:span><text:span text:style-name="T473">DEL</text:span><text:span text:style-name="T474"><text:s/></text:span>EJERCICIO<text:span text:style-name="T475"><text:s/></text:span><text:span text:style-name="T476">2025,</text:span><text:span text:style-name="T477"><text:s/></text:span><text:span text:style-name="T478">EN</text:span><text:span text:style-name="T479"><text:s/></text:span><text:span text:style-name="T480">LA</text:span><text:span text:style-name="T481"><text:s/></text:span><text:span text:style-name="T482">MODALIDAD</text:span><text:span text:style-name="T483"><text:s/></text:span><text:span text:style-name="T484">DE</text:span><text:span text:style-name="T485"><text:s/></text:span>TRANSFERENCIA<text:span text:style-name="T486"><text:s/></text:span><text:span text:style-name="T487">DE</text:span><text:span text:style-name="T488"><text:s/></text:span>CRÉDITOS.<text:span text:style-name="T489"><text:s/></text:span>EXPEDIENTE<text:span text:style-name="T490"><text:s/></text:span><text:span text:style-name="T491">2025/16049.</text:span><text:span text:style-name="T492"><text:s/></text:span><text:span text:style-name="T493">ACUERDOS</text:span><text:span text:style-name="T494"><text:s/></text:span>QUE<text:span text:style-name="T495"><text:s/></text:span>PROCEDAN.</text:h>
      <text:p text:style-name="P496"/>
      <text:p text:style-name="P497"><text:span text:style-name="T498">Vista</text:span><text:span text:style-name="T499"><text:s/></text:span><text:span text:style-name="T500">la</text:span><text:span text:style-name="T501"><text:s/></text:span><text:span text:style-name="T502">propuesta</text:span><text:span text:style-name="T503"><text:s/></text:span>firmada<text:span text:style-name="T504"><text:s/></text:span><text:span text:style-name="T505">el</text:span><text:span text:style-name="T506"><text:s/></text:span><text:span text:style-name="T507">23/07/2025</text:span><text:span text:style-name="T508"><text:s/></text:span><text:span text:style-name="T509">por</text:span><text:span text:style-name="T510"><text:s/></text:span><text:span text:style-name="T511">el</text:span><text:span text:style-name="T512"><text:s/></text:span>Jefe<text:span text:style-name="T513"><text:s/></text:span><text:span text:style-name="T514">de</text:span><text:span text:style-name="T515"><text:s/></text:span><text:span text:style-name="T516">Servicio</text:span><text:span text:style-name="T517"><text:s/></text:span><text:span text:style-name="T518">Gestión</text:span><text:span text:style-name="T519"><text:s/></text:span><text:span text:style-name="T520">Presupuestaria,</text:span><text:span text:style-name="T521"><text:s/></text:span>don<text:span text:style-name="T522"><text:s/></text:span>Miguel<text:span text:style-name="T523"><text:s/></text:span><text:span text:style-name="T524">A.</text:span><text:span text:style-name="T525"><text:s/></text:span><text:span text:style-name="T526">Socorro</text:span><text:span text:style-name="T527"><text:s/></text:span>Perdomo<text:span text:style-name="T528"><text:s/></text:span>y<text:span text:style-name="T529"><text:s/></text:span><text:span text:style-name="T530">por</text:span><text:span text:style-name="T531"><text:s/></text:span><text:span text:style-name="T532">la</text:span><text:span text:style-name="T533"><text:s/></text:span>Consejera<text:span text:style-name="T534"><text:s/></text:span><text:span text:style-name="T535">de</text:span><text:span text:style-name="T536"><text:s/></text:span><text:span text:style-name="T537">Área</text:span><text:span text:style-name="T538"><text:s/></text:span><text:span text:style-name="T539">Insular</text:span><text:span text:style-name="T540"><text:s/></text:span><text:span text:style-name="T541">de</text:span><text:span text:style-name="T542"><text:s/></text:span><text:span text:style-name="T543">Hacienda,</text:span><text:span text:style-name="T544"><text:s/></text:span><text:span text:style-name="T545">Promoción</text:span><text:span text:style-name="T546"><text:s/></text:span><text:span text:style-name="T547">Económica,</text:span><text:span text:style-name="T548"><text:s/></text:span><text:span text:style-name="T549">Recursos</text:span><text:span text:style-name="T550"><text:s/></text:span><text:span text:style-name="T551">Humanos,</text:span><text:span text:style-name="T552"><text:s/></text:span><text:span text:style-name="T553">Deportes</text:span><text:span text:style-name="T554"><text:s/></text:span><text:span text:style-name="T555">y</text:span><text:span text:style-name="T556"><text:s/></text:span><text:span text:style-name="T557">Movilidad</text:span><text:span text:style-name="T558"><text:s/></text:span><text:span text:style-name="T559">Sostenible,</text:span><text:span text:style-name="T560"><text:s/></text:span><text:span text:style-name="T561">doña</text:span><text:span text:style-name="T562"><text:s/></text:span><text:span text:style-name="T563">Nuria</text:span><text:span text:style-name="T564"><text:s/></text:span><text:span text:style-name="T565">Cabrera</text:span><text:span text:style-name="T566"><text:s/></text:span><text:span text:style-name="T567">Méndez,</text:span><text:span text:style-name="T568"><text:s/></text:span><text:span text:style-name="T569">cuyo</text:span><text:span text:style-name="T570"><text:s/></text:span><text:span text:style-name="T571">texto</text:span><text:span text:style-name="T572"><text:s/></text:span><text:span text:style-name="T573">íntegro</text:span><text:span text:style-name="T574"><text:s/></text:span>cuyo<text:span text:style-name="T575"><text:s/></text:span><text:span text:style-name="T576">texto</text:span><text:span text:style-name="T577"><text:s/></text:span><text:span text:style-name="T578">íntegro</text:span><text:span text:style-name="T579"><text:s/></text:span>figura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Expediente</text:span><text:span text:style-name="T586"><text:s/></text:span><text:span text:style-name="T587">2025/16049</text:span><text:span text:style-name="T588"><text:s/></text:span>con<text:span text:style-name="T589"><text:s/></text:span><text:span text:style-name="T590">(CSV:35600IDOC27BE85A5FF1F9374193F6DE)</text:span><text:span text:style-name="T591"><text:s/></text:span>y<text:span text:style-name="T592"><text:s/></text:span>que<text:span text:style-name="T593"><text:s/></text:span><text:span text:style-name="T594">servirá</text:span><text:span text:style-name="T595"><text:s/></text:span><text:span text:style-name="T596">de</text:span><text:span text:style-name="T597"><text:s/></text:span><text:span text:style-name="T598">motivación</text:span><text:span text:style-name="T599"><text:s/></text:span><text:span text:style-name="T600">al</text:span><text:span text:style-name="T601"><text:s/></text:span><text:span text:style-name="T602">presente</text:span><text:span text:style-name="T603"><text:s/></text:span><text:span text:style-name="T604">acuerdo:</text:span></text:p>
      <text:p text:style-name="P605"/>
      <text:p text:style-name="P606"><text:span text:style-name="T607">Servicio</text:span><text:span text:style-name="T608"><text:s/>de</text:span><text:span text:style-name="T609"><text:s/></text:span><text:span text:style-name="T610">Gestión</text:span><text:span text:style-name="T611"><text:s/></text:span><text:span text:style-name="T612">Presupuestaria</text:span></text:p>
      <text:p text:style-name="P613"><text:span text:style-name="T614">Expte:</text:span><text:span text:style-name="T615"><text:s/></text:span><text:span text:style-name="T616">MC</text:span><text:span text:style-name="T617"><text:s/></text:span><text:span text:style-name="T618">36/2025</text:span><text:span text:style-name="T619"><text:s/></text:span><text:span text:style-name="T620">MASP/TMU</text:span></text:p>
      <text:p text:style-name="P621"/>
      <text:p text:style-name="P622"><text:span text:style-name="T623">Vista</text:span><text:span text:style-name="T624"><text:s/></text:span>la<text:span text:style-name="T625"><text:s/></text:span><text:span text:style-name="T626">Memoria-Propuesta</text:span><text:span text:style-name="T627"><text:s/></text:span><text:span text:style-name="T628">suscrita</text:span><text:span text:style-name="T629"><text:s/></text:span><text:span text:style-name="T630">por</text:span><text:span text:style-name="T631"><text:s/></text:span><text:span text:style-name="T632">el</text:span><text:span text:style-name="T633"><text:s/></text:span>Jefe<text:span text:style-name="T634"><text:s/></text:span><text:span text:style-name="T635">de</text:span><text:span text:style-name="T636"><text:s/></text:span><text:span text:style-name="T637">Servicio</text:span><text:span text:style-name="T638"><text:s/></text:span><text:span text:style-name="T639">de</text:span><text:span text:style-name="T640"><text:s/></text:span><text:span text:style-name="T641">Seguridad</text:span><text:span text:style-name="T642"><text:s/></text:span>y<text:span text:style-name="T643"><text:s/></text:span><text:span text:style-name="T644">Emergencias,</text:span><text:span text:style-name="T645"><text:s/></text:span>D.<text:span text:style-name="T646"><text:s/></text:span>Francisco<text:span text:style-name="T647"><text:s/></text:span>J.<text:span text:style-name="T648"><text:s/></text:span>Torres<text:span text:style-name="T649"><text:s/></text:span><text:span text:style-name="T650">Sánchez,</text:span><text:span text:style-name="T651"><text:s/></text:span>que<text:span text:style-name="T652"><text:s/></text:span>cuenta<text:span text:style-name="T653"><text:s/></text:span>con<text:span text:style-name="T654"><text:s/></text:span><text:span text:style-name="T655">el</text:span><text:span text:style-name="T656"><text:s/></text:span><text:span text:style-name="T657">visto</text:span><text:span text:style-name="T658"><text:s/></text:span><text:span text:style-name="T659">bueno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Consejera</text:span><text:span text:style-name="T666"><text:s/></text:span><text:span text:style-name="T667">Insular</text:span><text:span text:style-name="T668"><text:s/></text:span>Delegada<text:span text:style-name="T669"><text:s/></text:span><text:span text:style-name="T670">de</text:span><text:span text:style-name="T671"><text:s/></text:span><text:span text:style-name="T672">Industria,</text:span><text:span text:style-name="T673"><text:s/></text:span><text:span text:style-name="T674">Actividades</text:span><text:span text:style-name="T675"><text:s/></text:span><text:span text:style-name="T676">Clasificadas,</text:span><text:span text:style-name="T677"><text:s/></text:span><text:span text:style-name="T678">Desarrollo</text:span><text:span text:style-name="T679"><text:s/></text:span>Económico<text:span text:style-name="T680"><text:s/></text:span>y<text:span text:style-name="T681"><text:s/></text:span><text:span text:style-name="T682">Seguridad,</text:span><text:span text:style-name="T683"><text:s/></text:span><text:span text:style-name="T684">Dña.<text:s/></text:span>María Dolores<text:span text:style-name="T685"><text:s/></text:span><text:span text:style-name="T686">Negrín</text:span><text:span text:style-name="T687"><text:s/></text:span><text:span text:style-name="T688">Pérez,</text:span><text:s/><text:span text:style-name="T689">de</text:span><text:span text:style-name="T690"><text:s/></text:span>fecha<text:s/><text:span text:style-name="T691">15</text:span><text:span text:style-name="T692"><text:s/></text:span><text:span text:style-name="T693">de</text:span><text:s/><text:span text:style-name="T694">julio</text:span><text:span text:style-name="T695"><text:s/></text:span><text:span text:style-name="T696">de</text:span><text:s/><text:span text:style-name="T697">2025,</text:span><text:span text:style-name="T698"><text:s/></text:span><text:span text:style-name="T699">en</text:span><text:span text:style-name="T700"><text:s/></text:span><text:span text:style-name="T701">la</text:span><text:s/>que<text:span text:style-name="T702"><text:s/></text:span>se propone<text:span text:style-name="T703"><text:s/></text:span><text:span text:style-name="T704">transferir</text:span><text:span text:style-name="T705"><text:s/></text:span><text:span text:style-name="T706">créditos</text:span><text:span text:style-name="T707"><text:s/></text:span>del<text:span text:style-name="T708"><text:s/></text:span>programa<text:span text:style-name="T709"><text:s/></text:span><text:span text:style-name="T710">de</text:span><text:span text:style-name="T711"><text:s/></text:span><text:span text:style-name="T712">gasto</text:span><text:span text:style-name="T713"><text:s/></text:span><text:span text:style-name="T714">9200A</text:span><text:span text:style-name="T715"><text:s/></text:span><text:span text:style-name="T716">“Administración</text:span><text:span text:style-name="T717"><text:s/></text:span><text:span text:style-name="T718">General”</text:span><text:span text:style-name="T719"><text:s/></text:span>a<text:span text:style-name="T720"><text:s/></text:span><text:span text:style-name="T721">los</text:span><text:span text:style-name="T722"><text:s/></text:span>programas<text:span text:style-name="T723"><text:s/></text:span><text:span text:style-name="T724">1300B</text:span><text:span text:style-name="T725"><text:s/></text:span><text:span text:style-name="T726">“Seguridad</text:span><text:span text:style-name="T727"><text:s/></text:span><text:span text:style-name="T728">y</text:span><text:span text:style-name="T729"><text:s/></text:span><text:span text:style-name="T730">Emergencias</text:span><text:span text:style-name="T731">”</text:span><text:span text:style-name="T732"><text:s/></text:span>y<text:span text:style-name="T733"><text:s/></text:span>1360A<text:span text:style-name="T734"><text:s/></text:span><text:span text:style-name="T735">“Servicio</text:span><text:span text:style-name="T736"><text:s/></text:span><text:span text:style-name="T737">Especial</text:span><text:span text:style-name="T738"><text:s/></text:span><text:span text:style-name="T739">de</text:span><text:span text:style-name="T740"><text:s/></text:span><text:span text:style-name="T741">Prevención,</text:span><text:span text:style-name="T742"><text:s/></text:span><text:span text:style-name="T743">Extinción</text:span><text:span text:style-name="T744"><text:s/></text:span><text:span text:style-name="T745">Incendios</text:span><text:span text:style-name="T746"><text:s/></text:span><text:span text:style-name="T747">y</text:span><text:span text:style-name="T748"><text:s/></text:span><text:span text:style-name="T749">Salvamentos”</text:span><text:span text:style-name="T750"><text:s/></text:span>del<text:span text:style-name="T751"><text:s/></text:span><text:span text:style-name="T752">Presupuesto</text:span><text:span text:style-name="T753"><text:s/></text:span><text:span text:style-name="T754">de</text:span><text:span text:style-name="T755"><text:s/></text:span><text:span text:style-name="T756">Seguridad</text:span><text:span text:style-name="T757"><text:s/></text:span>y<text:s/><text:span text:style-name="T758">Emergencias,</text:span><text:span text:style-name="T759"><text:s/></text:span><text:span text:style-name="T760">por</text:span><text:span text:style-name="T761"><text:s/></text:span><text:span text:style-name="T762">importe</text:span><text:span text:style-name="T763"><text:s/></text:span><text:span text:style-name="T764">de</text:span><text:span text:style-name="T765"><text:s/></text:span><text:span text:style-name="T766">ciento</text:span><text:span text:style-name="T767"><text:s/></text:span><text:span text:style-name="T768">cincuenta</text:span><text:span text:style-name="T769"><text:s/></text:span>y</text:p>
      <text:soft-page-break/>
      <text:p text:style-name="P770"><draw:frame draw:z-index="1096" draw:id="id9" draw:style-name="a9" draw:name="Text Box 39" text:anchor-type="paragraph" svg:x="0.09653in" svg:y="4.20486in" svg:width="0.26389in" svg:height="1.65625in" style:rel-width="scale" style:rel-height="scale"><draw:text-box><text:p text:style-name="P775"><text:span text:style-name="T776">2.Firmante: GARCÍA MARTÍNEZ, DOLORES ALICIA</text:span></text:p><text:p text:style-name="P777"><text:span text:style-name="T778">Puesto: Presidenta del Cabildo de Fuerteventura Fecha Firma: 25/07/2025 12:31:36</text:span></text:p></draw:text-box><svg:title/><svg:desc/></draw:frame><draw:frame draw:z-index="1120" draw:id="id10" draw:style-name="a10" draw:name="Text Box 38" text:anchor-type="paragraph" svg:x="0.09653in" svg:y="1.11042in" svg:width="0.26389in" svg:height="1.97361in" style:rel-width="scale" style:rel-height="scale"><draw:text-box><text:p text:style-name="P779"><text:span text:style-name="T780">1.Firmante: ALONSO FALCÓN, VÍCTOR MODESTO</text:span></text:p><text:p text:style-name="P781"><text:span text:style-name="T782">Puesto: Consejero-Secretario del Consejo de Gobierno Insular Fecha Firma: 25/07/2025 12:28:25</text:span></text:p></draw:text-box><svg:title/><svg:desc/></draw:frame><text:span text:style-name="T783">nueve</text:span><text:span text:style-name="T784"><text:s/></text:span>mil<text:span text:style-name="T785"><text:s/></text:span><text:span text:style-name="T786">ochocientos</text:span><text:span text:style-name="T787"><text:s/></text:span><text:span text:style-name="T788">veintiséis</text:span><text:span text:style-name="T789"><text:s/></text:span><text:span text:style-name="T790">euros</text:span><text:span text:style-name="T791"><text:s/></text:span>con<text:span text:style-name="T792"><text:s/></text:span><text:span text:style-name="T793">ochenta</text:span><text:span text:style-name="T794"><text:s/></text:span><text:span text:style-name="T795">céntimos</text:span><text:span text:style-name="T796"><text:s/></text:span><text:span text:style-name="T797">(159.826,80</text:span><text:span text:style-name="T798"><text:s/></text:span><text:span text:style-name="T799">€),</text:span><text:span text:style-name="T800"><text:s/></text:span>con<text:span text:style-name="T801"><text:s/></text:span><text:span text:style-name="T802">el</text:span><text:span text:style-name="T803"><text:s/></text:span><text:span text:style-name="T804">fin</text:span><text:span text:style-name="T805"><text:s/></text:span><text:span text:style-name="T806">de</text:span><text:span text:style-name="T807"><text:s/></text:span><text:span text:style-name="T808">poder</text:span><text:span text:style-name="T809"><text:s/></text:span>atender<text:span text:style-name="T810"><text:s/></text:span><text:span text:style-name="T811">varias</text:span><text:span text:style-name="T812"><text:s/></text:span><text:span text:style-name="T813">contrataciones</text:span><text:span text:style-name="T814"><text:s/></text:span><text:span text:style-name="T815">necesarias</text:span><text:span text:style-name="T816"><text:s/></text:span>para<text:span text:style-name="T817"><text:s/></text:span><text:span text:style-name="T818">el</text:span><text:span text:style-name="T819"><text:s/></text:span><text:span text:style-name="T820">servicio,</text:span><text:span text:style-name="T821"><text:s/></text:span><text:span text:style-name="T822">entre</text:span><text:span text:style-name="T823"><text:s/></text:span><text:span text:style-name="T824">las</text:span><text:span text:style-name="T825"><text:s/></text:span>que<text:span text:style-name="T826"><text:s/>se<text:s/></text:span><text:span text:style-name="T827">encuentran</text:span><text:span text:style-name="T828"><text:s/></text:span><text:span text:style-name="T829">la</text:span><text:span text:style-name="T830"><text:s/></text:span><text:span text:style-name="T831">adquisición</text:span><text:span text:style-name="T832"><text:s/></text:span><text:span text:style-name="T833">de</text:span><text:span text:style-name="T834"><text:s/></text:span>nuevas<text:span text:style-name="T835"><text:s/></text:span><text:span text:style-name="T836">herramientas</text:span><text:span text:style-name="T837"><text:s/></text:span><text:span text:style-name="T838">informáticas</text:span><text:span text:style-name="T839"><text:s/></text:span>y<text:span text:style-name="T840"><text:s/></text:span><text:span text:style-name="T841">aplicativos</text:span><text:span text:style-name="T842"><text:s/></text:span>para<text:span text:style-name="T843"><text:s/></text:span><text:span text:style-name="T844">la</text:span><text:span text:style-name="T845"><text:s/></text:span><text:span text:style-name="T846">operatividad</text:span><text:span text:style-name="T847"><text:s/></text:span>del<text:span text:style-name="T848"><text:s/></text:span>CECOPIN,<text:span text:style-name="T849"><text:s/></text:span><text:span text:style-name="T850">dotación</text:span><text:span text:style-name="T851"><text:s/></text:span><text:span text:style-name="T852">de</text:span><text:span text:style-name="T853"><text:s/></text:span><text:span text:style-name="T854">mobiliario</text:span><text:span text:style-name="T855"><text:s/></text:span><text:span text:style-name="T856">para</text:span><text:span text:style-name="T857"><text:s/></text:span><text:span text:style-name="T858">la</text:span><text:span text:style-name="T859"><text:s/></text:span>base<text:span text:style-name="T860"><text:s/></text:span>operativa<text:span text:style-name="T861"><text:s/></text:span><text:span text:style-name="T862">de</text:span><text:span text:style-name="T863"><text:s/></text:span>bomberos<text:span text:style-name="T864"><text:s/></text:span><text:span text:style-name="T865">de</text:span><text:span text:style-name="T866"><text:s/></text:span><text:span text:style-name="T867">El</text:span><text:span text:style-name="T868"><text:s/></text:span><text:span text:style-name="T869">Cuchillete,</text:span><text:span text:style-name="T870"><text:s/></text:span><text:span text:style-name="T871">el</text:span><text:span text:style-name="T872"><text:s/></text:span><text:span text:style-name="T873">mantenimiento</text:span><text:span text:style-name="T874"><text:s/></text:span><text:span text:style-name="T875">de</text:span><text:span text:style-name="T876"><text:s/></text:span>toda<text:span text:style-name="T877"><text:s/></text:span><text:span text:style-name="T878">la</text:span><text:span text:style-name="T879"><text:s/></text:span><text:span text:style-name="T880">flota</text:span><text:span text:style-name="T881"><text:s/></text:span><text:span text:style-name="T882">de</text:span><text:span text:style-name="T883"><text:s/></text:span><text:span text:style-name="T884">vehículos</text:span><text:span text:style-name="T885"><text:s/></text:span>del<text:s/><text:span text:style-name="T886">Servicio</text:span><text:span text:style-name="T887"><text:s/></text:span><text:span text:style-name="T888">de</text:span><text:span text:style-name="T889"><text:s/></text:span>Extinción<text:span text:style-name="T890"><text:s/></text:span><text:span text:style-name="T891">de</text:span><text:span text:style-name="T892"><text:s/></text:span><text:span text:style-name="T893">Incendios</text:span><text:span text:style-name="T894"><text:s/></text:span>y<text:span text:style-name="T895"><text:s/></text:span><text:span text:style-name="T896">la</text:span><text:span text:style-name="T897"><text:s/></text:span><text:span text:style-name="T898">actualización</text:span><text:span text:style-name="T899"><text:s/></text:span><text:span text:style-name="T900">de</text:span><text:span text:style-name="T901"><text:s/></text:span>los<text:span text:style-name="T902"><text:s/></text:span><text:span text:style-name="T903">productos</text:span><text:span text:style-name="T904"><text:s/></text:span><text:span text:style-name="T905">farmacéuticos</text:span><text:span text:style-name="T906"><text:s/></text:span><text:span text:style-name="T907">destinados</text:span><text:span text:style-name="T908"><text:s/></text:span><text:span text:style-name="T909">al</text:span><text:span text:style-name="T910"><text:s/></text:span><text:span text:style-name="T911">auxilio,</text:span><text:span text:style-name="T912"><text:s/></text:span>entre<text:span text:style-name="T913"><text:s/></text:span><text:span text:style-name="T914">otros.</text:span></text:p>
      <text:p text:style-name="P915"/>
      <text:p text:style-name="P916"><text:span text:style-name="T917">Visto</text:span><text:span text:style-name="T918"><text:s/></text:span><text:span text:style-name="T919">el</text:span><text:span text:style-name="T920"><text:s/></text:span>siguiente<text:span text:style-name="T921"><text:s/></text:span>documento<text:span text:style-name="T922"><text:s/></text:span>contable<text:span text:style-name="T923"><text:s/></text:span><text:span text:style-name="T924">de</text:span><text:span text:style-name="T925"><text:s/></text:span>retención<text:span text:style-name="T926"><text:s/></text:span><text:span text:style-name="T927">de</text:span><text:span text:style-name="T928"><text:s/></text:span><text:span text:style-name="T929">créditos</text:span><text:span text:style-name="T930"><text:s/></text:span><text:span text:style-name="T931">para</text:span><text:span text:style-name="T932"><text:s/></text:span>expedientes<text:span text:style-name="T933"><text:s/></text:span><text:span text:style-name="T934">de</text:span><text:span text:style-name="T935"><text:s/></text:span><text:span text:style-name="T936">modificación</text:span><text:span text:style-name="T937"><text:s/></text:span><text:span text:style-name="T938">(101)</text:span><text:span text:style-name="T939"><text:s/></text:span>con<text:span text:style-name="T940"><text:s/></text:span><text:span text:style-name="T941">cargo</text:span><text:span text:style-name="T942"><text:s/></text:span>a<text:span text:style-name="T943"><text:s/></text:span><text:span text:style-name="T944">la</text:span><text:span text:style-name="T945"><text:s/></text:span><text:span text:style-name="T946">aplicación</text:span><text:span text:style-name="T947"><text:s/></text:span><text:span text:style-name="T948">presupuestaria</text:span><text:span text:style-name="T949"><text:s/></text:span>que<text:span text:style-name="T950"><text:s/></text:span><text:span text:style-name="T951">va</text:span><text:span text:style-name="T952"><text:s/></text:span>a<text:span text:style-name="T953"><text:s/></text:span>ser<text:span text:style-name="T954"><text:s/></text:span>objeto<text:span text:style-name="T955"><text:s/></text:span><text:span text:style-name="T956">de</text:span><text:span text:style-name="T957"><text:s/></text:span><text:span text:style-name="T958">reducción: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><text:span text:style-name="T969">Fecha</text:span></text:p>
          </table:table-cell>
          <table:table-cell table:style-name="TableCell970">
            <text:p text:style-name="P971"/>
            <text:p text:style-name="P972"><text:span text:style-name="T973">Número</text:span><text:span text:style-name="T974"><text:s/></text:span><text:span text:style-name="T975">de<text:s/></text:span><text:span text:style-name="T976">Operación</text:span></text:p>
          </table:table-cell>
          <table:table-cell table:style-name="TableCell977">
            <text:p text:style-name="P978"/>
            <text:p text:style-name="P979"><text:span text:style-name="T980">Saldo</text:span><text:span text:style-name="T981"><text:s/></text:span><text:span text:style-name="T982">del</text:span><text:span text:style-name="T983"><text:s/></text:span><text:span text:style-name="T984">RC (€)</text:span></text:p>
          </table:table-cell>
          <table:table-cell table:style-name="TableCell985">
            <text:p text:style-name="P986"><text:span text:style-name="T987">Importe</text:span><text:span text:style-name="T988"><text:s/></text:span><text:span text:style-name="T989">utilizado</text:span><text:span text:style-name="T990"><text:s/>en</text:span><text:span text:style-name="T991"><text:s/></text:span><text:span text:style-name="T992">Expte</text:span><text:span text:style-name="T993"><text:s/>nº</text:span><text:span text:style-name="T994"><text:s/></text:span><text:span text:style-name="T995">36/2025</text:span><text:span text:style-name="T996"><text:s/></text:span><text:span text:style-name="T997">(€)</text:span></text:p>
          </table:table-cell>
        </table:table-row>
        <table:table-row table:style-name="TableRow998">
          <table:table-cell table:style-name="TableCell999">
            <text:p text:style-name="P1000"><text:span text:style-name="T1001">19/06/2025</text:span></text:p>
          </table:table-cell>
          <table:table-cell table:style-name="TableCell1002">
            <text:p text:style-name="P1003"><text:span text:style-name="T1004">220250017475</text:span></text:p>
          </table:table-cell>
          <table:table-cell table:style-name="TableCell1005">
            <text:p text:style-name="P1006"><text:span text:style-name="T1007">159.826,80</text:span></text:p>
          </table:table-cell>
          <table:table-cell table:style-name="TableCell1008">
            <text:p text:style-name="P1009"><text:span text:style-name="T1010">159.826,80</text:span></text:p>
          </table:table-cell>
        </table:table-row>
        <table:table-row table:style-name="TableRow1011">
          <table:table-cell table:style-name="TableCell1012" table:number-columns-spanned="2">
            <text:p text:style-name="Standard"/>
          </table:table-cell>
          <table:covered-table-cell/>
          <table:table-cell table:style-name="TableCell1013">
            <text:p text:style-name="P1014"><text:span text:style-name="T1015">TOTAL</text:span></text:p>
          </table:table-cell>
          <table:table-cell table:style-name="TableCell1016">
            <text:p text:style-name="P1017"><text:span text:style-name="T1018">159.826,80</text:span></text:p>
          </table:table-cell>
        </table:table-row>
      </table:table>
      <text:p text:style-name="P1019"/>
      <text:p text:style-name="P1020"/>
      <text:p text:style-name="P1021"><text:span text:style-name="T1022">Visto</text:span><text:span text:style-name="T1023"><text:s/></text:span>que<text:span text:style-name="T1024"><text:s/>en<text:s/></text:span>la<text:span text:style-name="T1025"><text:s/>Memoria-Propuesta suscrita</text:span><text:span text:style-name="T1026"><text:s/></text:span><text:span text:style-name="T1027">por</text:span><text:s/><text:span text:style-name="T1028">el</text:span><text:span text:style-name="T1029"><text:s/></text:span><text:span text:style-name="T1030">servicio<text:s/></text:span>se<text:span text:style-name="T1031"><text:s/>acredita que</text:span><text:span text:style-name="T1032"><text:s/></text:span>la<text:span text:style-name="T1033"><text:s/>aplicación</text:span><text:span text:style-name="T1034"><text:s/></text:span><text:span text:style-name="T1035">presupuestaria</text:span><text:span text:style-name="T1036"><text:s/></text:span>a<text:span text:style-name="T1037"><text:s/></text:span><text:span text:style-name="T1038">minorar</text:span><text:span text:style-name="T1039"><text:s/></text:span>se<text:span text:style-name="T1040"><text:s/></text:span>estima<text:span text:style-name="T1041"><text:s/></text:span><text:span text:style-name="T1042">reducible</text:span><text:span text:style-name="T1043"><text:s/></text:span>sin<text:span text:style-name="T1044"><text:s/></text:span><text:span text:style-name="T1045">la</text:span><text:span text:style-name="T1046"><text:s/></text:span><text:span text:style-name="T1047">perturbación</text:span><text:span text:style-name="T1048"><text:s/></text:span><text:span text:style-name="T1049">en</text:span><text:span text:style-name="T1050"><text:s/></text:span><text:span text:style-name="T1051">el</text:span><text:span text:style-name="T1052"><text:s/></text:span><text:span text:style-name="T1053">servicio.</text:span></text:p>
      <text:p text:style-name="P1054"/>
      <text:p text:style-name="P1055"><text:span text:style-name="T1056">Vista</text:span><text:span text:style-name="T1057"><text:s/></text:span><text:span text:style-name="T1058">la</text:span><text:span text:style-name="T1059"><text:s/></text:span><text:span text:style-name="T1060">Providencia</text:span><text:span text:style-name="T1061"><text:s/></text:span><text:span text:style-name="T1062">de</text:span><text:span text:style-name="T1063"><text:s/></text:span><text:span text:style-name="T1064">la</text:span><text:span text:style-name="T1065"><text:s/></text:span>Consejera<text:span text:style-name="T1066"><text:s/></text:span><text:span text:style-name="T1067">de</text:span><text:span text:style-name="T1068"><text:s/></text:span><text:span text:style-name="T1069">Área</text:span><text:span text:style-name="T1070"><text:s/></text:span>Insular<text:span text:style-name="T1071"><text:s/></text:span><text:span text:style-name="T1072">de</text:span><text:span text:style-name="T1073"><text:s/></text:span>Hacienda,<text:span text:style-name="T1074"><text:s/></text:span><text:span text:style-name="T1075">Promoción</text:span><text:span text:style-name="T1076"><text:s/></text:span><text:span text:style-name="T1077">Económica,</text:span><text:span text:style-name="T1078"><text:s/></text:span><text:span text:style-name="T1079">Recursos</text:span><text:span text:style-name="T1080"><text:s/></text:span><text:span text:style-name="T1081">Humanos,</text:span><text:span text:style-name="T1082"><text:s/></text:span><text:span text:style-name="T1083">Deportes<text:s/></text:span>y<text:span text:style-name="T1084"><text:s/></text:span>Movilidad<text:span text:style-name="T1085"><text:s/></text:span><text:span text:style-name="T1086">Sostenible,</text:span><text:span text:style-name="T1087"><text:s/></text:span>Dña.<text:span text:style-name="T1088"><text:s/></text:span><text:span text:style-name="T1089">Nuria</text:span><text:span text:style-name="T1090"><text:s/></text:span>Cabrera<text:span text:style-name="T1091"><text:s/></text:span><text:span text:style-name="T1092">Méndez,</text:span><text:span text:style-name="T1093"><text:s/></text:span><text:span text:style-name="T1094">de</text:span><text:span text:style-name="T1095"><text:s/></text:span>fecha<text:span text:style-name="T1096"><text:s/></text:span><text:span text:style-name="T1097">21</text:span><text:span text:style-name="T1098"><text:s/></text:span><text:span text:style-name="T1099">de</text:span><text:span text:style-name="T1100"><text:s/></text:span><text:span text:style-name="T1101">julio</text:span><text:span text:style-name="T1102"><text:s/></text:span><text:span text:style-name="T1103">de</text:span><text:span text:style-name="T1104"><text:s/></text:span>2025,<text:span text:style-name="T1105"><text:s/></text:span><text:span text:style-name="T1106">relativa</text:span><text:span text:style-name="T1107"><text:s/></text:span>a<text:span text:style-name="T1108"><text:s/></text:span><text:span text:style-name="T1109">la</text:span><text:span text:style-name="T1110"><text:s/></text:span>incoación<text:span text:style-name="T1111"><text:s/></text:span>del<text:span text:style-name="T1112"><text:s/></text:span><text:span text:style-name="T1113">expediente</text:span><text:span text:style-name="T1114"><text:s/></text:span><text:span text:style-name="T1115">de</text:span><text:span text:style-name="T1116"><text:s/></text:span>modificación<text:span text:style-name="T1117"><text:s/></text:span><text:span text:style-name="T1118">de</text:span><text:span text:style-name="T1119"><text:s/></text:span><text:span text:style-name="T1120">créditos</text:span><text:span text:style-name="T1121"><text:s/></text:span><text:span text:style-name="T1122">nº</text:span><text:span text:style-name="T1123"><text:s/></text:span><text:span text:style-name="T1124">36/2025.</text:span></text:p>
      <text:p text:style-name="P1125"/>
      <text:p text:style-name="P1126"><text:span text:style-name="T1127">Visto</text:span><text:span text:style-name="T1128"><text:s/></text:span><text:span text:style-name="T1129">el</text:span><text:span text:style-name="T1130"><text:s/></text:span><text:span text:style-name="T1131">Informe-Propuesta</text:span><text:span text:style-name="T1132"><text:s/></text:span><text:span text:style-name="T1133">del</text:span><text:span text:style-name="T1134"><text:s/></text:span>Jefe<text:span text:style-name="T1135"><text:s/></text:span><text:span text:style-name="T1136">de</text:span><text:span text:style-name="T1137"><text:s/></text:span><text:span text:style-name="T1138">Servicio</text:span><text:span text:style-name="T1139"><text:s/></text:span><text:span text:style-name="T1140">de</text:span><text:span text:style-name="T1141"><text:s/></text:span><text:span text:style-name="T1142">Gestión</text:span><text:span text:style-name="T1143"><text:s/></text:span><text:span text:style-name="T1144">Presupuestaria,</text:span><text:span text:style-name="T1145"><text:s/></text:span>D.<text:span text:style-name="T1146"><text:s/></text:span><text:span text:style-name="T1147">Miguel</text:span><text:span text:style-name="T1148"><text:s/></text:span><text:span text:style-name="T1149">A.</text:span><text:span text:style-name="T1150"><text:s/></text:span><text:span text:style-name="T1151">Socorro</text:span><text:span text:style-name="T1152"><text:s/></text:span><text:span text:style-name="T1153">Perdomo,</text:span><text:span text:style-name="T1154"><text:s/></text:span><text:span text:style-name="T1155">de</text:span><text:span text:style-name="T1156"><text:s/></text:span>fecha<text:span text:style-name="T1157"><text:s/></text:span><text:span text:style-name="T1158">21</text:span><text:span text:style-name="T1159"><text:s/></text:span><text:span text:style-name="T1160">de</text:span><text:span text:style-name="T1161"><text:s/></text:span><text:span text:style-name="T1162">julio</text:span><text:span text:style-name="T1163"><text:s/></text:span><text:span text:style-name="T1164">de</text:span><text:span text:style-name="T1165"><text:s/></text:span>2025.</text:p>
      <text:p text:style-name="P1166"/>
      <text:p text:style-name="P1167"><text:span text:style-name="T1168">Visto</text:span><text:span text:style-name="T1169"><text:s/></text:span><text:span text:style-name="T1170">el</text:span><text:span text:style-name="T1171"><text:s/></text:span>Informe<text:span text:style-name="T1172"><text:s/></text:span><text:span text:style-name="T1173">de</text:span><text:span text:style-name="T1174"><text:s/></text:span><text:span text:style-name="T1175">Intervención</text:span><text:span text:style-name="T1176"><text:s/></text:span><text:span text:style-name="T1177">emitido</text:span><text:span text:style-name="T1178"><text:s/></text:span><text:span text:style-name="T1179">por</text:span><text:span text:style-name="T1180"><text:s/></text:span><text:span text:style-name="T1181">la</text:span><text:span text:style-name="T1182"><text:s/></text:span><text:span text:style-name="T1183">Interventora</text:span><text:span text:style-name="T1184"><text:s/></text:span>Accidental<text:span text:style-name="T1185"><text:s/></text:span>del<text:span text:style-name="T1186"><text:s/></text:span>Cabildo<text:span text:style-name="T1187"><text:s/></text:span><text:span text:style-name="T1188">de</text:span><text:span text:style-name="T1189"><text:s/></text:span><text:span text:style-name="T1190">Fuerteventura,</text:span><text:span text:style-name="T1191"><text:s/></text:span>Dña.<text:span text:style-name="T1192"><text:s/></text:span><text:span text:style-name="T1193">María</text:span><text:span text:style-name="T1194"><text:s/></text:span><text:span text:style-name="T1195">Dolores</text:span><text:span text:style-name="T1196"><text:s/></text:span><text:span text:style-name="T1197">Miranda</text:span><text:span text:style-name="T1198"><text:s/></text:span>López,<text:span text:style-name="T1199"><text:s/></text:span><text:span text:style-name="T1200">de</text:span><text:span text:style-name="T1201"><text:s/></text:span>fecha<text:span text:style-name="T1202"><text:s/></text:span><text:span text:style-name="T1203">22</text:span><text:span text:style-name="T1204"><text:s/></text:span><text:span text:style-name="T1205">de</text:span><text:span text:style-name="T1206"><text:s/></text:span><text:span text:style-name="T1207">julio</text:span><text:span text:style-name="T1208"><text:s/></text:span><text:span text:style-name="T1209">de</text:span><text:span text:style-name="T1210"><text:s/></text:span>2025.</text:p>
      <text:p text:style-name="P1211"/>
      <text:p text:style-name="P1212"><text:span text:style-name="T1213">Considerando</text:span><text:s/>que se<text:s/><text:span text:style-name="T1214">ha</text:span><text:s/><text:span text:style-name="T1215">verificado</text:span><text:s/><text:span text:style-name="T1216">que</text:span><text:s/>se cumple<text:span text:style-name="T1217"><text:s/></text:span><text:span text:style-name="T1218">los</text:span><text:span text:style-name="T1219"><text:s/></text:span><text:span text:style-name="T1220">requisitos</text:span><text:span text:style-name="T1221"><text:s/></text:span><text:span text:style-name="T1222">legales</text:span><text:s/><text:span text:style-name="T1223"><text:s/></text:span>y<text:span text:style-name="T1224"><text:s/></text:span><text:span text:style-name="T1225">reglamentarios</text:span><text:span text:style-name="T1226"><text:s/></text:span><text:span text:style-name="T1227">para</text:span><text:span text:style-name="T1228"><text:s/></text:span><text:span text:style-name="T1229">la</text:span><text:span text:style-name="T1230"><text:s/></text:span><text:span text:style-name="T1231">aprobación</text:span>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modificación.</text:span></text:p>
      <text:p text:style-name="P1238"/>
      <text:p text:style-name="P1239"><text:span text:style-name="T1240">En</text:span><text:span text:style-name="T1241"><text:s/></text:span><text:span text:style-name="T1242">virtud</text:span><text:span text:style-name="T1243"><text:s/></text:span><text:span text:style-name="T1244">de</text:span><text:span text:style-name="T1245"><text:s/></text:span><text:span text:style-name="T1246">las</text:span><text:span text:style-name="T1247"><text:s/></text:span><text:span text:style-name="T1248">atribuciones</text:span><text:span text:style-name="T1249"><text:s/></text:span><text:span text:style-name="T1250">recogidas</text:span><text:span text:style-name="T1251"><text:s/></text:span><text:span text:style-name="T1252">en</text:span><text:span text:style-name="T1253"><text:s/></text:span>la<text:span text:style-name="T1254"><text:s/></text:span>Base<text:span text:style-name="T1255"><text:s/></text:span>Undécima<text:span text:style-name="T1256"><text:s/></text:span><text:span text:style-name="T1257">de</text:span><text:span text:style-name="T1258"><text:s/></text:span>Ejecución<text:span text:style-name="T1259"><text:s/></text:span>del<text:span text:style-name="T1260"><text:s/></text:span><text:span text:style-name="T1261">Presupuesto</text:span><text:span text:style-name="T1262"><text:s/></text:span>del<text:span text:style-name="T1263"><text:s/></text:span><text:span text:style-name="T1264">Cabildo</text:span><text:span text:style-name="T1265"><text:s/></text:span><text:span text:style-name="T1266">de</text:span><text:span text:style-name="T1267"><text:s/></text:span><text:span text:style-name="T1268">Fuerteventura</text:span><text:span text:style-name="T1269"><text:s/></text:span><text:span text:style-name="T1270">para</text:span><text:span text:style-name="T1271"><text:s/></text:span><text:span text:style-name="T1272">el</text:span><text:span text:style-name="T1273"><text:s/></text:span><text:span text:style-name="T1274">ejercicio</text:span><text:span text:style-name="T1275"><text:s/></text:span><text:span text:style-name="T1276">2025,</text:span><text:span text:style-name="T1277"><text:s/></text:span><text:span text:style-name="T1278">en</text:span><text:span text:style-name="T1279"><text:s/></text:span>relación<text:span text:style-name="T1280"><text:s/></text:span>con<text:span text:style-name="T1281"><text:s/></text:span><text:span text:style-name="T1282">los</text:span><text:span text:style-name="T1283"><text:s/></text:span><text:span text:style-name="T1284">artículos</text:span></text:p>
      <text:p text:style-name="P1285"><text:span text:style-name="T1286">179.2</text:span><text:span text:style-name="T1287"><text:s/></text:span>del<text:span text:style-name="T1288"><text:s/></text:span>Real<text:span text:style-name="T1289"><text:s/></text:span>Decreto<text:span text:style-name="T1290"><text:s/></text:span><text:span text:style-name="T1291">Legislativo</text:span><text:span text:style-name="T1292"><text:s/></text:span><text:span text:style-name="T1293">2/2004,</text:span><text:span text:style-name="T1294"><text:s/></text:span><text:span text:style-name="T1295">de</text:span><text:span text:style-name="T1296"><text:s/></text:span>5<text:span text:style-name="T1297"><text:s/></text:span><text:span text:style-name="T1298">de</text:span><text:span text:style-name="T1299"><text:s/></text:span>marzo,<text:span text:style-name="T1300"><text:s/></text:span><text:span text:style-name="T1301">por</text:span><text:span text:style-name="T1302"><text:s/></text:span><text:span text:style-name="T1303">el</text:span><text:span text:style-name="T1304"><text:s/></text:span>que<text:span text:style-name="T1305"><text:s/></text:span>se<text:span text:style-name="T1306"><text:s/></text:span><text:span text:style-name="T1307">aprueba</text:span><text:span text:style-name="T1308"><text:s/></text:span><text:span text:style-name="T1309">el</text:span><text:span text:style-name="T1310"><text:s/></text:span>texto<text:span text:style-name="T1311"><text:s/></text:span><text:span text:style-name="T1312">refundido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Ley</text:span><text:span text:style-name="T1319"><text:s/></text:span>Reguladora<text:span text:style-name="T1320"><text:s/></text:span><text:span text:style-name="T1321">de</text:span><text:span text:style-name="T1322"><text:s/></text:span><text:span text:style-name="T1323">Haciendas</text:span><text:span text:style-name="T1324"><text:s/></text:span><text:span text:style-name="T1325">Locales</text:span><text:span text:style-name="T1326"><text:s/></text:span>y<text:span text:style-name="T1327"><text:s/></text:span><text:span text:style-name="T1328">el</text:span><text:span text:style-name="T1329"><text:s/></text:span><text:span text:style-name="T1330">artículo</text:span><text:span text:style-name="T1331"><text:s/></text:span>40.3<text:span text:style-name="T1332"><text:s/></text:span><text:span text:style-name="T1333">del</text:span><text:span text:style-name="T1334"><text:s/></text:span><text:span text:style-name="T1335">Real</text:span><text:span text:style-name="T1336"><text:s/></text:span>Decreto<text:span text:style-name="T1337"><text:s/></text:span><text:span text:style-name="T1338">500/90</text:span><text:span text:style-name="T1339"><text:s/></text:span><text:span text:style-name="T1340">de</text:span><text:span text:style-name="T1341"><text:s/></text:span><text:span text:style-name="T1342">20</text:span><text:span text:style-name="T1343"><text:s/></text:span><text:span text:style-name="T1344">de</text:span><text:span text:style-name="T1345"><text:s/></text:span><text:span text:style-name="T1346">abril</text:span><text:span text:style-name="T1347"><text:s/></text:span>y<text:span text:style-name="T1348"><text:s/></text:span><text:span text:style-name="T1349">de</text:span><text:span text:style-name="T1350"><text:s/></text:span><text:span text:style-name="T1351">conformidad</text:span><text:span text:style-name="T1352"><text:s/></text:span>con<text:span text:style-name="T1353"><text:s/></text:span><text:span text:style-name="T1354">el</text:span><text:span text:style-name="T1355"><text:s/></text:span>apartado<text:span text:style-name="T1356"><text:s/></text:span><text:span text:style-name="T1357">b)</text:span><text:span text:style-name="T1358"><text:s/></text:span>del<text:span text:style-name="T1359"><text:s/></text:span><text:span text:style-name="T1360">artículo</text:span><text:span text:style-name="T1361"><text:s/></text:span><text:span text:style-name="T1362">127.1</text:span><text:span text:style-name="T1363"><text:s/></text:span><text:span text:style-name="T1364">de</text:span><text:span text:style-name="T1365"><text:s/></text:span>la<text:span text:style-name="T1366"><text:s/></text:span><text:span text:style-name="T1367">Ley</text:span><text:span text:style-name="T1368"><text:s/></text:span>7/1985,<text:span text:style-name="T1369"><text:s/></text:span><text:span text:style-name="T1370">de</text:span><text:span text:style-name="T1371"><text:s/></text:span>2<text:span text:style-name="T1372"><text:s/></text:span><text:span text:style-name="T1373">de</text:span><text:span text:style-name="T1374"><text:s/></text:span><text:span text:style-name="T1375">abril,</text:span><text:span text:style-name="T1376"><text:s/></text:span><text:span text:style-name="T1377">Reguladora</text:span><text:span text:style-name="T1378"><text:s/></text:span><text:span text:style-name="T1379">de</text:span><text:span text:style-name="T1380"><text:s/></text:span><text:span text:style-name="T1381">las</text:span><text:span text:style-name="T1382"><text:s/></text:span>Bases<text:span text:style-name="T1383"><text:s/></text:span>del<text:span text:style-name="T1384"><text:s/></text:span>Régimen<text:span text:style-name="T1385"><text:s/></text:span><text:span text:style-name="T1386">Local</text:span><text:span text:style-name="T1387"><text:s/></text:span>y<text:span text:style-name="T1388"><text:s/></text:span><text:span text:style-name="T1389">el</text:span><text:span text:style-name="T1390"><text:s/></text:span>apartado<text:span text:style-name="T1391"><text:s/></text:span><text:span text:style-name="T1392">d)</text:span><text:span text:style-name="T1393"><text:s/></text:span>del<text:span text:style-name="T1394"><text:s/></text:span><text:span text:style-name="T1395">artículo</text:span><text:span text:style-name="T1396"><text:s/></text:span><text:span text:style-name="T1397">84</text:span><text:span text:style-name="T1398"><text:s/></text:span>del<text:span text:style-name="T1399"><text:s/></text:span><text:span text:style-name="T1400">Reglamento</text:span><text:span text:style-name="T1401"><text:s/></text:span><text:span text:style-name="T1402">de</text:span><text:span text:style-name="T1403"><text:s/></text:span>Organización<text:span text:style-name="T1404"><text:s/></text:span>y<text:span text:style-name="T1405"><text:s/></text:span><text:span text:style-name="T1406">Funcionamiento</text:span><text:span text:style-name="T1407"><text:s/></text:span>del<text:span text:style-name="T1408"><text:s/></text:span><text:span text:style-name="T1409">Cabildo</text:span><text:span text:style-name="T1410"><text:s/></text:span><text:span text:style-name="T1411">Insular</text:span><text:span text:style-name="T1412"><text:s/></text:span><text:span text:style-name="T1413">de</text:span><text:span text:style-name="T1414"><text:s/></text:span><text:span text:style-name="T1415">Fuerteventura,</text:span><text:span text:style-name="T1416"><text:s/></text:span>se<text:span text:style-name="T1417"><text:s/></text:span>eleva<text:span text:style-name="T1418"><text:s/></text:span><text:span text:style-name="T1419">al</text:span><text:span text:style-name="T1420"><text:s/></text:span>Pleno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Corporación,</text:span><text:span text:style-name="T1427"><text:s/></text:span><text:span text:style-name="T1428">previo</text:span><text:span text:style-name="T1429"><text:s/></text:span>acuerdo<text:span text:style-name="T1430"><text:s/></text:span>del<text:span text:style-name="T1431"><text:s/></text:span>Consejo<text:span text:style-name="T1432"><text:s/></text:span><text:span text:style-name="T1433">de</text:span><text:span text:style-name="T1434"><text:s/></text:span>Gobierno<text:span text:style-name="T1435"><text:s/></text:span><text:span text:style-name="T1436">Insular</text:span><text:span text:style-name="T1437"><text:s/></text:span>y<text:span text:style-name="T1438"><text:s/></text:span>del<text:span text:style-name="T1439"><text:s/></text:span>Dictamen<text:span text:style-name="T1440"><text:s/></text:span><text:span text:style-name="T1441">de</text:span><text:span text:style-name="T1442"><text:s/></text:span><text:span text:style-name="T1443">la</text:span><text:span text:style-name="T1444"><text:s/></text:span>Comisión<text:span text:style-name="T1445"><text:s/></text:span>Especial<text:span text:style-name="T1446"><text:s/></text:span><text:span text:style-name="T1447">de</text:span><text:span text:style-name="T1448"><text:s/></text:span><text:span text:style-name="T1449">Cuentas</text:span><text:span text:style-name="T1450"><text:s/></text:span>y<text:span text:style-name="T1451"><text:s/></text:span>Presupuestos,<text:span text:style-name="T1452"><text:s/></text:span>la<text:span text:style-name="T1453"><text:s/></text:span><text:span text:style-name="T1454">siguiente</text:span><text:span text:style-name="T1455"><text:s/></text:span>PROPUESTA.</text:p>
      <text:p text:style-name="P1456"/>
      <text:p text:style-name="P1457">A<text:span text:style-name="T1458"><text:s/></text:span>la<text:span text:style-name="T1459"><text:s/></text:span><text:span text:style-name="T1460">vista</text:span><text:span text:style-name="T1461"><text:s/></text:span><text:span text:style-name="T1462">de</text:span><text:span text:style-name="T1463"><text:s/></text:span>cuanto<text:span text:style-name="T1464"><text:s/></text:span>antecede<text:span text:style-name="T1465"><text:s/></text:span><text:span text:style-name="T1466">el<text:s/></text:span>Consejo<text:span text:style-name="T1467"><text:s/></text:span><text:span text:style-name="T1468">de</text:span><text:span text:style-name="T1469"><text:s/></text:span>Gobierno<text:span text:style-name="T1470"><text:s/></text:span><text:span text:style-name="T1471">Insular</text:span><text:span text:style-name="T1472"><text:s/></text:span><text:span text:style-name="T1473">por</text:span><text:span text:style-name="T1474"><text:s/></text:span>unanimidad<text:span text:style-name="T1475"><text:s/></text:span><text:span text:style-name="T1476">de</text:span><text:span text:style-name="T1477"><text:s/></text:span><text:span text:style-name="T1478">todos</text:span><text:span text:style-name="T1479"><text:s/></text:span><text:span text:style-name="T1480">los</text:span><text:span text:style-name="T1481"><text:s/></text:span>miembros<text:span text:style-name="T1482"><text:s/></text:span><text:span text:style-name="T1483">presentes,</text:span><text:span text:style-name="T1484"><text:s/></text:span><text:span text:style-name="T1485">ACUERDA:</text:span></text:p>
      <text:p text:style-name="P1486"/>
      <text:p text:style-name="P1487"><text:span text:style-name="T1488">Primero.</text:span><text:span text:style-name="T1489">-</text:span><text:span text:style-name="T1490"><text:s/></text:span><text:span text:style-name="T1491">Aprobar</text:span><text:span text:style-name="T1492"><text:s/></text:span><text:span text:style-name="T1493">el</text:span><text:span text:style-name="T1494"><text:s/></text:span><text:span text:style-name="T1495">Proyecto</text:span><text:span text:style-name="T1496"><text:s/></text:span><text:span text:style-name="T1497">de</text:span><text:span text:style-name="T1498"><text:s/></text:span><text:span text:style-name="T1499">Modificación</text:span><text:span text:style-name="T1500"><text:s/></text:span><text:span text:style-name="T1501">de</text:span><text:span text:style-name="T1502"><text:s/></text:span><text:span text:style-name="T1503">Créditos</text:span><text:span text:style-name="T1504"><text:s/></text:span><text:span text:style-name="T1505">nº</text:span><text:span text:style-name="T1506"><text:s/></text:span><text:span text:style-name="T1507">36/2025</text:span><text:span text:style-name="T1508"><text:s/></text:span>dentro<text:span text:style-name="T1509"><text:s/></text:span><text:span text:style-name="T1510">del</text:span><text:span text:style-name="T1511"><text:s/></text:span><text:span text:style-name="T1512">vigente</text:span><text:span text:style-name="T1513"><text:s/></text:span>Presupuesto<text:span text:style-name="T1514"><text:s/></text:span><text:span text:style-name="T1515">de</text:span><text:span text:style-name="T1516"><text:s/></text:span><text:span text:style-name="T1517">este</text:span><text:span text:style-name="T1518"><text:s/></text:span><text:span text:style-name="T1519">Cabildo</text:span><text:span text:style-name="T1520"><text:s/></text:span><text:span text:style-name="T1521">Insular</text:span><text:span text:style-name="T1522"><text:s/></text:span>del<text:span text:style-name="T1523"><text:s/></text:span><text:span text:style-name="T1524">Ejercicio</text:span><text:span text:style-name="T1525"><text:s/></text:span><text:span text:style-name="T1526">2025,</text:span><text:span text:style-name="T1527"><text:s/></text:span><text:span text:style-name="T1528">en</text:span><text:span text:style-name="T1529"><text:s/></text:span>la<text:span text:style-name="T1530"><text:s/></text:span><text:span text:style-name="T1531">modalidad</text:span><text:span text:style-name="T1532"><text:s/></text:span><text:span text:style-name="T1533">de</text:span><text:span text:style-name="T1534"><text:s/></text:span><text:span text:style-name="T1535">transferencia</text:span><text:span text:style-name="T1536"><text:s/></text:span><text:span text:style-name="T1537">de</text:span><text:span text:style-name="T1538"><text:s/></text:span><text:span text:style-name="T1539">créditos</text:span><text:span text:style-name="T1540"><text:s/></text:span>entre<text:span text:style-name="T1541"><text:s/></text:span><text:span text:style-name="T1542">aplicaciones</text:span><text:span text:style-name="T1543"><text:s/></text:span><text:span text:style-name="T1544">presupuestarias</text:span><text:span text:style-name="T1545"><text:s/></text:span><text:span text:style-name="T1546">de</text:span><text:span text:style-name="T1547"><text:s/></text:span><text:span text:style-name="T1548">distinta</text:span><text:span text:style-name="T1549"><text:s/></text:span><text:span text:style-name="T1550">área</text:span><text:span text:style-name="T1551"><text:s/></text:span><text:span text:style-name="T1552">de</text:span><text:span text:style-name="T1553"><text:s/></text:span><text:span text:style-name="T1554">gastos,</text:span><text:span text:style-name="T1555"><text:s/></text:span>cuyo<text:span text:style-name="T1556"><text:s/></text:span><text:span text:style-name="T1557">detalle</text:span><text:span text:style-name="T1558"><text:s/></text:span><text:span text:style-name="T1559">es</text:span><text:span text:style-name="T1560"><text:s/></text:span><text:span text:style-name="T1561">el</text:span><text:span text:style-name="T1562"><text:s/></text:span>siguiente:</text:p>
      <text:p text:style-name="P1563"/>
      <text:h text:style-name="P1564" text:outline-level="1"><text:span text:style-name="T1565">Transferencia</text:span><text:span text:style-name="T1566"><text:s/></text:span>Negativa</text:h>
      <text:p text:style-name="P1567"/>
      <table:table table:style-name="Table1568">
        <table:table-columns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APLICACIÓN</text:span><text:span text:style-name="T1575"><text:s/></text:span><text:span text:style-name="T1576">PRESUPUESTARIA</text:span></text:p>
          </table:table-cell>
          <table:table-cell table:style-name="TableCell1577">
            <text:p text:style-name="P1578"><text:span text:style-name="T1579">IMPORTE</text:span><text:span text:style-name="T1580"><text:s/></text:span><text:span text:style-name="T1581">(€)</text:span></text:p>
          </table:table-cell>
        </table:table-row>
        <table:table-row table:style-name="TableRow1582">
          <table:table-cell table:style-name="TableCell1583">
            <text:p text:style-name="P1584"><text:span text:style-name="T1585">71620</text:span><text:span text:style-name="T1586"><text:s/></text:span><text:span text:style-name="T1587">9200A</text:span><text:span text:style-name="T1588"><text:s/></text:span><text:span text:style-name="T1589">2270125</text:span><text:span text:style-name="T1590"><text:s/></text:span><text:span text:style-name="T1591">"Seguridad"</text:span></text:p>
          </table:table-cell>
          <table:table-cell table:style-name="TableCell1592">
            <text:p text:style-name="P1593"><text:span text:style-name="T1594">159.826,80</text:span></text:p>
          </table:table-cell>
        </table:table-row>
        <table:table-row table:style-name="TableRow1595">
          <table:table-cell table:style-name="TableCell1596">
            <text:p text:style-name="P1597"><text:span text:style-name="T1598">TOTAL</text:span></text:p>
          </table:table-cell>
          <table:table-cell table:style-name="TableCell1599">
            <text:p text:style-name="P1600"><text:span text:style-name="T1601">159.826,80</text:span></text:p>
          </table:table-cell>
        </table:table-row>
      </table:table>
      <text:soft-page-break/>
      <text:p text:style-name="P1602"><draw:frame draw:z-index="1144" draw:id="id14" draw:style-name="a14" draw:name="Text Box 37" text:anchor-type="paragraph" svg:x="0.09653in" svg:y="4.20486in" svg:width="0.26389in" svg:height="1.65625in" style:rel-width="scale" style:rel-height="scale"><draw:text-box><text:p text:style-name="P1607"><text:span text:style-name="T1608">2.Firmante: GARCÍA MARTÍNEZ, DOLORES ALICIA</text:span></text:p><text:p text:style-name="P1609"><text:span text:style-name="T1610">Puesto: Presidenta del Cabildo de Fuerteventura Fecha Firma: 25/07/2025 12:31:36</text:span></text:p></draw:text-box><svg:title/><svg:desc/></draw:frame><draw:frame draw:z-index="1168" draw:id="id15" draw:style-name="a15" draw:name="Text Box 36" text:anchor-type="paragraph" svg:x="0.09653in" svg:y="1.11042in" svg:width="0.26389in" svg:height="1.97361in" style:rel-width="scale" style:rel-height="scale"><draw:text-box><text:p text:style-name="P1611"><text:span text:style-name="T1612">1.Firmante: ALONSO FALCÓN, VÍCTOR MODESTO</text:span></text:p><text:p text:style-name="P1613"><text:span text:style-name="T1614">Puesto: Consejero-Secretario del Consejo de Gobierno Insular Fecha Firma: 25/07/2025 12:28:25</text:span></text:p></draw:text-box><svg:title/><svg:desc/></draw:frame></text:p>
      <text:h text:style-name="P1615" text:outline-level="1"><text:span text:style-name="T1616">Transferencias</text:span><text:span text:style-name="T1617"><text:s/></text:span><text:span text:style-name="T1618">Positivas</text:span></text:h>
      <text:p text:style-name="P1619"/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APLICACIONES</text:span><text:span text:style-name="T1627"><text:s/></text:span><text:span text:style-name="T1628">PRESUPUESTARIAS</text:span></text:p>
          </table:table-cell>
          <table:table-cell table:style-name="TableCell1629">
            <text:p text:style-name="P1630"><text:span text:style-name="T1631">IMPORTE</text:span><text:span text:style-name="T1632"><text:s/></text:span><text:span text:style-name="T1633">(€)</text:span></text:p>
          </table:table-cell>
        </table:table-row>
        <table:table-row table:style-name="TableRow1634">
          <table:table-cell table:style-name="TableCell1635">
            <text:p text:style-name="P1636"><text:span text:style-name="T1637">71620</text:span><text:span text:style-name="T1638"><text:s/></text:span><text:span text:style-name="T1639">1300B</text:span><text:span text:style-name="T1640"><text:s/></text:span><text:span text:style-name="T1641">212</text:span><text:span text:style-name="T1642"><text:s/></text:span><text:span text:style-name="T1643">"Edificios</text:span><text:span text:style-name="T1644"><text:s/></text:span><text:span text:style-name="T1645">y</text:span><text:span text:style-name="T1646"><text:s/></text:span><text:span text:style-name="T1647">otras</text:span><text:span text:style-name="T1648"><text:s/></text:span><text:span text:style-name="T1649">construcciones"</text:span></text:p>
          </table:table-cell>
          <table:table-cell table:style-name="TableCell1650">
            <text:p text:style-name="P1651"><text:span text:style-name="T1652">15.653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71620</text:span><text:span text:style-name="T1657"><text:s/></text:span><text:span text:style-name="T1658">1300B</text:span><text:span text:style-name="T1659"><text:s/></text:span><text:span text:style-name="T1660">625</text:span><text:span text:style-name="T1661"><text:s/></text:span><text:span text:style-name="T1662">"Mobiliario"</text:span></text:p>
          </table:table-cell>
          <table:table-cell table:style-name="TableCell1663">
            <text:p text:style-name="P1664"><text:span text:style-name="T1665">8.673,80</text:span></text:p>
          </table:table-cell>
        </table:table-row>
        <table:table-row table:style-name="TableRow1666">
          <table:table-cell table:style-name="TableCell1667">
            <text:p text:style-name="P1668"><text:span text:style-name="T1669">71620</text:span><text:span text:style-name="T1670"><text:s/></text:span><text:span text:style-name="T1671">1300B</text:span><text:span text:style-name="T1672"><text:s/></text:span><text:span text:style-name="T1673">626</text:span><text:span text:style-name="T1674"><text:s/></text:span><text:span text:style-name="T1675">"Equipos</text:span><text:span text:style-name="T1676"><text:s/></text:span><text:span text:style-name="T1677">para</text:span><text:span text:style-name="T1678"><text:s/></text:span><text:span text:style-name="T1679">procesos</text:span><text:span text:style-name="T1680"><text:s/></text:span><text:span text:style-name="T1681">de</text:span><text:span text:style-name="T1682"><text:s/></text:span><text:span text:style-name="T1683">información"</text:span></text:p>
          </table:table-cell>
          <table:table-cell table:style-name="TableCell1684">
            <text:p text:style-name="P1685"><text:span text:style-name="T1686">15.000,00</text:span></text:p>
          </table:table-cell>
        </table:table-row>
        <table:table-row table:style-name="TableRow1687">
          <table:table-cell table:style-name="TableCell1688">
            <text:p text:style-name="P1689"><text:span text:style-name="T1690">71620</text:span><text:span text:style-name="T1691"><text:s/></text:span><text:span text:style-name="T1692">1300B</text:span><text:span text:style-name="T1693"><text:s/></text:span><text:span text:style-name="T1694">641</text:span><text:span text:style-name="T1695"><text:s/></text:span><text:span text:style-name="T1696">"Gastos</text:span><text:span text:style-name="T1697"><text:s/></text:span><text:span text:style-name="T1698">en</text:span><text:span text:style-name="T1699"><text:s/></text:span><text:span text:style-name="T1700">aplicaciones</text:span><text:span text:style-name="T1701"><text:s/></text:span><text:span text:style-name="T1702">informáticas"</text:span></text:p>
          </table:table-cell>
          <table:table-cell table:style-name="TableCell1703">
            <text:p text:style-name="P1704"><text:span text:style-name="T1705">10.000,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71620</text:span><text:span text:style-name="T1710"><text:s/></text:span><text:span text:style-name="T1711">1360A</text:span><text:span text:style-name="T1712"><text:s/></text:span><text:span text:style-name="T1713">2080025</text:span><text:span text:style-name="T1714"><text:s/></text:span><text:span text:style-name="T1715">"Arrendamientos</text:span><text:span text:style-name="T1716"><text:s/></text:span><text:span text:style-name="T1717">de</text:span><text:span text:style-name="T1718"><text:s/></text:span><text:span text:style-name="T1719">otro</text:span><text:span text:style-name="T1720"><text:s/></text:span><text:span text:style-name="T1721">inmovilizado</text:span><text:span text:style-name="T1722"><text:s/></text:span><text:span text:style-name="T1723">material"</text:span></text:p>
          </table:table-cell>
          <table:table-cell table:style-name="TableCell1724">
            <text:p text:style-name="P1725"><text:span text:style-name="T1726">10.000,00</text:span></text:p>
          </table:table-cell>
        </table:table-row>
        <table:table-row table:style-name="TableRow1727">
          <table:table-cell table:style-name="TableCell1728">
            <text:p text:style-name="P1729"><text:span text:style-name="T1730">71620</text:span><text:span text:style-name="T1731"><text:s/></text:span><text:span text:style-name="T1732">1360A</text:span><text:span text:style-name="T1733"><text:s/></text:span><text:span text:style-name="T1734">2120025</text:span><text:span text:style-name="T1735"><text:s/></text:span><text:span text:style-name="T1736">"Edificios</text:span><text:span text:style-name="T1737"><text:s/></text:span><text:span text:style-name="T1738">y</text:span><text:span text:style-name="T1739"><text:s/></text:span><text:span text:style-name="T1740">otras</text:span><text:span text:style-name="T1741"><text:s/></text:span><text:span text:style-name="T1742">construcciones"</text:span></text:p>
          </table:table-cell>
          <table:table-cell table:style-name="TableCell1743">
            <text:p text:style-name="P1744"><text:span text:style-name="T1745">3.500,00</text:span></text:p>
          </table:table-cell>
        </table:table-row>
        <table:table-row table:style-name="TableRow1746">
          <table:table-cell table:style-name="TableCell1747">
            <text:p text:style-name="P1748"><text:span text:style-name="T1749">71620</text:span><text:span text:style-name="T1750"><text:s/></text:span><text:span text:style-name="T1751">1360A</text:span><text:span text:style-name="T1752"><text:s/></text:span><text:span text:style-name="T1753">2130025</text:span><text:span text:style-name="T1754"><text:s/></text:span><text:span text:style-name="T1755">"Maquinaria,</text:span><text:span text:style-name="T1756"><text:s/></text:span><text:span text:style-name="T1757">instalaciones</text:span><text:span text:style-name="T1758"><text:s/></text:span><text:span text:style-name="T1759">técnicas</text:span><text:span text:style-name="T1760"><text:s/></text:span><text:span text:style-name="T1761">y</text:span><text:span text:style-name="T1762"><text:s/></text:span><text:span text:style-name="T1763">utillaje"</text:span></text:p>
          </table:table-cell>
          <table:table-cell table:style-name="TableCell1764">
            <text:p text:style-name="P1765"><text:span text:style-name="T1766">5.000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71620</text:span><text:span text:style-name="T1771"><text:s/></text:span><text:span text:style-name="T1772">1360A</text:span><text:span text:style-name="T1773"><text:s/></text:span><text:span text:style-name="T1774">2140025</text:span><text:span text:style-name="T1775"><text:s/></text:span><text:span text:style-name="T1776">"Elementos</text:span><text:span text:style-name="T1777"><text:s/></text:span><text:span text:style-name="T1778">de</text:span><text:span text:style-name="T1779"><text:s/></text:span><text:span text:style-name="T1780">transporte"</text:span></text:p>
          </table:table-cell>
          <table:table-cell table:style-name="TableCell1781">
            <text:p text:style-name="P1782"><text:span text:style-name="T1783">8.00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71620</text:span><text:span text:style-name="T1788"><text:s/></text:span><text:span text:style-name="T1789">1360A</text:span><text:span text:style-name="T1790"><text:s/></text:span><text:span text:style-name="T1791">22104</text:span><text:span text:style-name="T1792"><text:s/></text:span><text:span text:style-name="T1793">"Vestuario"</text:span></text:p>
          </table:table-cell>
          <table:table-cell table:style-name="TableCell1794">
            <text:p text:style-name="P1795"><text:span text:style-name="T1796">12.000,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71620</text:span><text:span text:style-name="T1801"><text:s/></text:span><text:span text:style-name="T1802">1360A</text:span><text:span text:style-name="T1803"><text:s/></text:span><text:span text:style-name="T1804">2210625</text:span><text:span text:style-name="T1805"><text:s/></text:span><text:span text:style-name="T1806">"Productos</text:span><text:span text:style-name="T1807"><text:s/></text:span><text:span text:style-name="T1808">farmacéuticos</text:span><text:span text:style-name="T1809"><text:s/></text:span><text:span text:style-name="T1810">y</text:span><text:span text:style-name="T1811"><text:s/></text:span><text:span text:style-name="T1812">material</text:span><text:span text:style-name="T1813"><text:s/></text:span><text:span text:style-name="T1814">sanitario"</text:span></text:p>
          </table:table-cell>
          <table:table-cell table:style-name="TableCell1815">
            <text:p text:style-name="P1816"><text:span text:style-name="T1817">4.000,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71620</text:span><text:span text:style-name="T1822"><text:s/></text:span><text:span text:style-name="T1823">1360A</text:span><text:span text:style-name="T1824"><text:s/></text:span><text:span text:style-name="T1825">2211125</text:span><text:span text:style-name="T1826"><text:s/></text:span><text:span text:style-name="T1827">"Suministros</text:span><text:span text:style-name="T1828"><text:s/></text:span><text:span text:style-name="T1829">de</text:span><text:span text:style-name="T1830"><text:s/></text:span><text:span text:style-name="T1831">repuestos</text:span><text:span text:style-name="T1832"><text:s/></text:span><text:span text:style-name="T1833">de</text:span><text:span text:style-name="T1834"><text:s/></text:span><text:span text:style-name="T1835">maquinaria,</text:span><text:span text:style-name="T1836"><text:s/></text:span><text:span text:style-name="T1837">utillaje</text:span><text:span text:style-name="T1838"><text:s/></text:span><text:span text:style-name="T1839">y</text:span><text:span text:style-name="T1840"><text:s/></text:span><text:span text:style-name="T1841">elementos</text:span><text:span text:style-name="T1842"><text:s/></text:span><text:span text:style-name="T1843">de</text:span><text:span text:style-name="T1844"><text:s/></text:span><text:span text:style-name="T1845">transportes"</text:span></text:p>
          </table:table-cell>
          <table:table-cell table:style-name="TableCell1846">
            <text:p text:style-name="P1847"><text:span text:style-name="T1848">5.000,00</text:span></text:p>
          </table:table-cell>
        </table:table-row>
        <table:table-row table:style-name="TableRow1849">
          <table:table-cell table:style-name="TableCell1850">
            <text:p text:style-name="P1851"><text:span text:style-name="T1852">71620</text:span><text:span text:style-name="T1853"><text:s/></text:span><text:span text:style-name="T1854">1360A</text:span><text:span text:style-name="T1855"><text:s/></text:span><text:span text:style-name="T1856">2219925</text:span><text:span text:style-name="T1857"><text:s/></text:span><text:span text:style-name="T1858">"Otros</text:span><text:span text:style-name="T1859"><text:s/></text:span><text:span text:style-name="T1860">suministros"</text:span></text:p>
          </table:table-cell>
          <table:table-cell table:style-name="TableCell1861">
            <text:p text:style-name="P1862"><text:span text:style-name="T1863">13.000,00</text:span></text:p>
          </table:table-cell>
        </table:table-row>
        <table:table-row table:style-name="TableRow1864">
          <table:table-cell table:style-name="TableCell1865">
            <text:p text:style-name="P1866"><text:span text:style-name="T1867">71620</text:span><text:span text:style-name="T1868"><text:s/></text:span><text:span text:style-name="T1869">1360A</text:span><text:span text:style-name="T1870"><text:s/></text:span><text:span text:style-name="T1871">22799</text:span><text:span text:style-name="T1872"><text:s/></text:span><text:span text:style-name="T1873">"Otros</text:span><text:span text:style-name="T1874"><text:s/></text:span><text:span text:style-name="T1875">trabajos</text:span><text:span text:style-name="T1876"><text:s/></text:span><text:span text:style-name="T1877">realizados</text:span><text:span text:style-name="T1878"><text:s/></text:span><text:span text:style-name="T1879">por</text:span><text:span text:style-name="T1880"><text:s/></text:span><text:span text:style-name="T1881">otras</text:span><text:span text:style-name="T1882"><text:s/></text:span><text:span text:style-name="T1883">empresas</text:span><text:span text:style-name="T1884"><text:s/></text:span><text:span text:style-name="T1885">y</text:span><text:span text:style-name="T1886"><text:s/></text:span><text:span text:style-name="T1887">profesionales"</text:span></text:p>
          </table:table-cell>
          <table:table-cell table:style-name="TableCell1888">
            <text:p text:style-name="P1889"><text:span text:style-name="T1890">15.000,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71620</text:span><text:span text:style-name="T1895"><text:s/></text:span><text:span text:style-name="T1896">1360A</text:span><text:span text:style-name="T1897"><text:s/></text:span><text:span text:style-name="T1898">6230025</text:span><text:span text:style-name="T1899"><text:s/></text:span><text:span text:style-name="T1900">"Maquinaria,</text:span><text:span text:style-name="T1901"><text:s/></text:span><text:span text:style-name="T1902">instalaciones</text:span><text:span text:style-name="T1903"><text:s/></text:span><text:span text:style-name="T1904">técnicas</text:span><text:span text:style-name="T1905"><text:s/></text:span><text:span text:style-name="T1906">y</text:span><text:span text:style-name="T1907"><text:s/></text:span><text:span text:style-name="T1908">utillaje"</text:span></text:p>
          </table:table-cell>
          <table:table-cell table:style-name="TableCell1909">
            <text:p text:style-name="P1910"><text:span text:style-name="T1911">30.000,00</text:span></text:p>
          </table:table-cell>
        </table:table-row>
        <table:table-row table:style-name="TableRow1912">
          <table:table-cell table:style-name="TableCell1913">
            <text:p text:style-name="P1914"><text:span text:style-name="T1915">71620</text:span><text:span text:style-name="T1916"><text:s/></text:span><text:span text:style-name="T1917">1360A</text:span><text:span text:style-name="T1918"><text:s/></text:span><text:span text:style-name="T1919">625</text:span><text:span text:style-name="T1920"><text:s/></text:span><text:span text:style-name="T1921">"Mobiliario"</text:span></text:p>
          </table:table-cell>
          <table:table-cell table:style-name="TableCell1922">
            <text:p text:style-name="P1923"><text:span text:style-name="T1924">5.000,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TOTAL</text:span></text:p>
          </table:table-cell>
          <table:table-cell table:style-name="TableCell1929">
            <text:p text:style-name="P1930"><text:span text:style-name="T1931">159.826,80</text:span></text:p>
          </table:table-cell>
        </table:table-row>
      </table:table>
      <text:p text:style-name="P1932"/>
      <text:p text:style-name="P1933"/>
      <text:p text:style-name="P1934"><text:span text:style-name="T1935">3.-</text:span><text:span text:style-name="T1936"><text:s/></text:span><text:span text:style-name="T1937">PROYECTO</text:span><text:span text:style-name="T1938"><text:s/></text:span><text:span text:style-name="T1939">DE</text:span><text:span text:style-name="T1940"><text:s/></text:span><text:span text:style-name="T1941">MODIFICACIÓN</text:span><text:span text:style-name="T1942"><text:s/></text:span><text:span text:style-name="T1943">DE</text:span><text:span text:style-name="T1944"><text:s/></text:span><text:span text:style-name="T1945">CRÉDITOS</text:span><text:span text:style-name="T1946"><text:s/></text:span><text:span text:style-name="T1947">Nº</text:span><text:span text:style-name="T1948"><text:s/></text:span><text:span text:style-name="T1949">38/2025</text:span><text:span text:style-name="T1950"><text:s/></text:span><text:span text:style-name="T1951">DEL</text:span><text:span text:style-name="T1952"><text:s/></text:span><text:span text:style-name="T1953">PRESUPUESTO</text:span><text:span text:style-name="T1954"><text:s/></text:span><text:span text:style-name="T1955">DEL</text:span><text:span text:style-name="T1956"><text:s/></text:span><text:span text:style-name="T1957">CABILDO</text:span><text:span text:style-name="T1958"><text:s/></text:span><text:span text:style-name="T1959">DE <text:s/>FUERTEVENTURA</text:span><text:span text:style-name="T1960"><text:s/></text:span><text:span text:style-name="T1961">2025,</text:span><text:span text:style-name="T1962"><text:s/></text:span><text:span text:style-name="T1963">EN</text:span><text:span text:style-name="T1964"><text:s/></text:span><text:span text:style-name="T1965">LA</text:span><text:span text:style-name="T1966"><text:s/></text:span><text:span text:style-name="T1967">MODALIDAD</text:span><text:span text:style-name="T1968"><text:s/>DE</text:span><text:span text:style-name="T1969"><text:s text:c="2"/>CRÉDITOS</text:span><text:span text:style-name="T1970"><text:s/></text:span><text:span text:style-name="T1971">EXTRAORDINARIOS</text:span><text:span text:style-name="T1972"><text:s/></text:span><text:span text:style-name="T1973">Y</text:span><text:span text:style-name="T1974"><text:s/></text:span><text:span text:style-name="T1975">SUPLEMENTOS</text:span><text:span text:style-name="T1976"><text:s/></text:span><text:span text:style-name="T1977">DE</text:span><text:span text:style-name="T1978"><text:s/></text:span><text:span text:style-name="T1979">CRÉDITOS.</text:span><text:span text:style-name="T1980"><text:s/></text:span><text:span text:style-name="T1981">EXPEDIENTE</text:span><text:span text:style-name="T1982"><text:s/></text:span><text:span text:style-name="T1983">2025/16758.</text:span><text:span text:style-name="T1984"><text:s/></text:span><text:span text:style-name="T1985">ACUERDOS</text:span><text:span text:style-name="T1986"><text:s/></text:span><text:span text:style-name="T1987">QUE</text:span><text:span text:style-name="T1988"><text:s/></text:span><text:span text:style-name="T1989">PROCEDAN.</text:span></text:p>
      <text:p text:style-name="P1990"/>
      <text:p text:style-name="P1991"><text:span text:style-name="T1992">Vista</text:span><text:span text:style-name="T1993"><text:s/></text:span><text:span text:style-name="T1994">la</text:span><text:span text:style-name="T1995"><text:s/></text:span><text:span text:style-name="T1996">propuesta</text:span><text:span text:style-name="T1997"><text:s/></text:span>firmada<text:span text:style-name="T1998"><text:s/></text:span><text:span text:style-name="T1999">el</text:span><text:span text:style-name="T2000"><text:s/></text:span><text:span text:style-name="T2001">25/07/2025</text:span><text:span text:style-name="T2002"><text:s/></text:span><text:span text:style-name="T2003">por</text:span><text:span text:style-name="T2004"><text:s/></text:span><text:span text:style-name="T2005">el</text:span><text:span text:style-name="T2006"><text:s/></text:span>Jefe<text:span text:style-name="T2007"><text:s/></text:span><text:span text:style-name="T2008">de</text:span><text:span text:style-name="T2009"><text:s/></text:span><text:span text:style-name="T2010">Servicio</text:span><text:span text:style-name="T2011"><text:s/></text:span><text:span text:style-name="T2012">Gestión</text:span><text:span text:style-name="T2013"><text:s/></text:span><text:span text:style-name="T2014">Presupuestaria,</text:span><text:span text:style-name="T2015"><text:s/></text:span>don<text:span text:style-name="T2016"><text:s/></text:span>Miguel<text:span text:style-name="T2017"><text:s/></text:span><text:span text:style-name="T2018">A.</text:span><text:span text:style-name="T2019"><text:s/></text:span><text:span text:style-name="T2020">Socorro</text:span><text:span text:style-name="T2021"><text:s/></text:span>Perdomo<text:span text:style-name="T2022"><text:s/></text:span>y<text:span text:style-name="T2023"><text:s/></text:span><text:span text:style-name="T2024">por</text:span><text:span text:style-name="T2025"><text:s/></text:span><text:span text:style-name="T2026">la</text:span><text:span text:style-name="T2027"><text:s/></text:span>Consejera<text:span text:style-name="T2028"><text:s/></text:span><text:span text:style-name="T2029">de</text:span><text:span text:style-name="T2030"><text:s/></text:span><text:span text:style-name="T2031">Área</text:span><text:span text:style-name="T2032"><text:s/></text:span><text:span text:style-name="T2033">Insular</text:span><text:span text:style-name="T2034"><text:s/></text:span><text:span text:style-name="T2035">de</text:span><text:span text:style-name="T2036"><text:s/></text:span><text:span text:style-name="T2037">Hacienda,</text:span><text:span text:style-name="T2038"><text:s/></text:span><text:span text:style-name="T2039">Promoción</text:span><text:span text:style-name="T2040"><text:s/></text:span><text:span text:style-name="T2041">Económica,</text:span><text:span text:style-name="T2042"><text:s/></text:span><text:span text:style-name="T2043">Recursos</text:span><text:span text:style-name="T2044"><text:s/></text:span><text:span text:style-name="T2045">Humanos,</text:span><text:span text:style-name="T2046"><text:s/></text:span><text:span text:style-name="T2047">Deportes</text:span><text:span text:style-name="T2048"><text:s/></text:span><text:span text:style-name="T2049">y</text:span><text:span text:style-name="T2050"><text:s/></text:span><text:span text:style-name="T2051">Movilidad</text:span><text:span text:style-name="T2052"><text:s/></text:span><text:span text:style-name="T2053">Sostenible,</text:span><text:span text:style-name="T2054"><text:s/></text:span><text:span text:style-name="T2055">doña</text:span><text:span text:style-name="T2056"><text:s/></text:span><text:span text:style-name="T2057">Nuria</text:span><text:span text:style-name="T2058"><text:s/></text:span><text:span text:style-name="T2059">Cabrera</text:span><text:span text:style-name="T2060"><text:s/></text:span><text:span text:style-name="T2061">Méndez,</text:span><text:span text:style-name="T2062"><text:s/></text:span><text:span text:style-name="T2063">cuyo</text:span><text:span text:style-name="T2064"><text:s/></text:span><text:span text:style-name="T2065">texto</text:span><text:span text:style-name="T2066"><text:s/></text:span><text:span text:style-name="T2067">íntegro</text:span><text:span text:style-name="T2068"><text:s/></text:span>cuyo<text:span text:style-name="T2069"><text:s/></text:span><text:span text:style-name="T2070">texto</text:span><text:span text:style-name="T2071"><text:s/></text:span><text:span text:style-name="T2072">íntegro</text:span><text:span text:style-name="T2073"><text:s/></text:span>figura<text:span text:style-name="T2074"><text:s/></text:span><text:span text:style-name="T2075">en</text:span><text:span text:style-name="T2076"><text:s/></text:span><text:span text:style-name="T2077">el</text:span><text:span text:style-name="T2078"><text:s/></text:span><text:span text:style-name="T2079">Expediente</text:span><text:span text:style-name="T2080"><text:s/></text:span><text:span text:style-name="T2081">2025/16758</text:span><text:span text:style-name="T2082"><text:s/></text:span><text:span text:style-name="T2083">con</text:span><text:span text:style-name="T2084"><text:s/></text:span><text:span text:style-name="T2085">(CSV:35600IDOC242F8037B5A13C74A87C949)</text:span><text:span text:style-name="T2086"><text:s/></text:span>y<text:span text:style-name="T2087"><text:s/></text:span>que<text:span text:style-name="T2088"><text:s/></text:span><text:span text:style-name="T2089">servirá</text:span><text:span text:style-name="T2090"><text:s/></text:span><text:span text:style-name="T2091">de</text:span><text:span text:style-name="T2092"><text:s/></text:span><text:span text:style-name="T2093">motivación</text:span><text:span text:style-name="T2094"><text:s/></text:span><text:span text:style-name="T2095">al</text:span><text:span text:style-name="T2096"><text:s/></text:span><text:span text:style-name="T2097">presente</text:span><text:span text:style-name="T2098"><text:s/></text:span><text:span text:style-name="T2099">acuerdo:</text:span></text:p>
      <text:p text:style-name="P2100"><text:span text:style-name="T2101">Servicio</text:span><text:span text:style-name="T2102"><text:s/>de</text:span><text:span text:style-name="T2103"><text:s/></text:span><text:span text:style-name="T2104">Gestión</text:span><text:span text:style-name="T2105"><text:s/></text:span><text:span text:style-name="T2106">Presupuestaria</text:span></text:p>
      <text:p text:style-name="P2107"><text:span text:style-name="T2108">Expte:</text:span><text:span text:style-name="T2109"><text:s/></text:span><text:span text:style-name="T2110">Modificación</text:span><text:span text:style-name="T2111"><text:s/></text:span><text:span text:style-name="T2112">de</text:span><text:span text:style-name="T2113"><text:s/></text:span><text:span text:style-name="T2114">créditos</text:span><text:span text:style-name="T2115"><text:s/></text:span><text:span text:style-name="T2116">38/2025</text:span><text:span text:style-name="T2117"><text:s/>de</text:span><text:span text:style-name="T2118"><text:s/></text:span><text:span text:style-name="T2119">Créditos Extraordinarios,</text:span><text:span text:style-name="T2120"><text:s/></text:span><text:span text:style-name="T2121">Suplementos de</text:span><text:span text:style-name="T2122"><text:s/></text:span><text:span text:style-name="T2123">Créditos</text:span><text:span text:style-name="T2124"><text:s/></text:span><text:span text:style-name="T2125">y</text:span><text:span text:style-name="T2126"><text:s/></text:span><text:span text:style-name="T2127">Bajas por</text:span><text:span text:style-name="T2128"><text:s/></text:span><text:span text:style-name="T2129">anulación.</text:span><text:span text:style-name="T2130"><text:s/></text:span><text:span text:style-name="T2131">Ref.:<text:s/></text:span><text:span text:style-name="T2132">MASP/TMU</text:span></text:p>
      <text:p text:style-name="P2133"/>
      <text:p text:style-name="P2134"><text:span text:style-name="T2135">Vista</text:span><text:span text:style-name="T2136"><text:s/></text:span>la<text:span text:style-name="T2137"><text:s/></text:span><text:span text:style-name="T2138">Memoria-Propuesta</text:span><text:span text:style-name="T2139"><text:s/></text:span>del<text:span text:style-name="T2140"><text:s/></text:span>Responsable<text:span text:style-name="T2141"><text:s/></text:span><text:span text:style-name="T2142">de</text:span><text:span text:style-name="T2143"><text:s/></text:span>Proyectos<text:span text:style-name="T2144"><text:s/></text:span><text:span text:style-name="T2145">Estratégicos,</text:span><text:span text:style-name="T2146"><text:s/></text:span>D.<text:span text:style-name="T2147"><text:s/></text:span><text:span text:style-name="T2148">Carlos</text:span><text:span text:style-name="T2149"><text:s/></text:span><text:span text:style-name="T2150">David</text:span><text:span text:style-name="T2151"><text:s/></text:span>Gutiérrez<text:span text:style-name="T2152"><text:s/></text:span>Robayna,<text:span text:style-name="T2153"><text:s/></text:span><text:span text:style-name="T2154">de</text:span><text:span text:style-name="T2155"><text:s/></text:span>fecha<text:span text:style-name="T2156"><text:s/></text:span><text:span text:style-name="T2157">16</text:span><text:span text:style-name="T2158"><text:s/></text:span><text:span text:style-name="T2159">de</text:span><text:span text:style-name="T2160"><text:s/></text:span>julio<text:span text:style-name="T2161"><text:s/></text:span><text:span text:style-name="T2162">de</text:span><text:span text:style-name="T2163"><text:s/></text:span><text:span text:style-name="T2164">2025,</text:span><text:span text:style-name="T2165"><text:s/></text:span><text:span text:style-name="T2166">que</text:span><text:span text:style-name="T2167"><text:s/></text:span>cuenta<text:span text:style-name="T2168"><text:s/></text:span><text:span text:style-name="T2169">con</text:span><text:span text:style-name="T2170"><text:s/></text:span><text:span text:style-name="T2171">el</text:span><text:span text:style-name="T2172"><text:s/></text:span><text:span text:style-name="T2173">visto</text:span><text:span text:style-name="T2174"><text:s/></text:span><text:span text:style-name="T2175">bueno</text:span><text:span text:style-name="T2176"><text:s/></text:span><text:span text:style-name="T2177">de</text:span><text:span text:style-name="T2178"><text:s/></text:span>la<text:span text:style-name="T2179"><text:s/></text:span><text:span text:style-name="T2180">Consejera</text:span><text:span text:style-name="T2181"><text:s/></text:span>Insular<text:span text:style-name="T2182"><text:s/></text:span>Delegada<text:span text:style-name="T2183"><text:s/></text:span><text:span text:style-name="T2184">de</text:span><text:span text:style-name="T2185"><text:s/></text:span><text:span text:style-name="T2186">Accesibilidad,</text:span><text:span text:style-name="T2187"><text:s/></text:span><text:span text:style-name="T2188">Informática,</text:span><text:span text:style-name="T2189"><text:s/></text:span>Nuevas<text:span text:style-name="T2190"><text:s/></text:span><text:span text:style-name="T2191">Tecnologías</text:span><text:span text:style-name="T2192"><text:s/></text:span>y<text:span text:style-name="T2193"><text:s/></text:span><text:span text:style-name="T2194">Planificación</text:span><text:span text:style-name="T2195"><text:s/></text:span>y<text:span text:style-name="T2196"><text:s/></text:span>Proyectos<text:span text:style-name="T2197"><text:s/></text:span><text:span text:style-name="T2198">Estratégicos,</text:span><text:span text:style-name="T2199"><text:s/></text:span><text:span text:style-name="T2200">Dña.</text:span><text:span text:style-name="T2201"><text:s/></text:span><text:span text:style-name="T2202">María</text:span><text:span text:style-name="T2203"><text:s/></text:span>del<text:span text:style-name="T2204"><text:s/></text:span>Carmen<text:span text:style-name="T2205"><text:s/></text:span><text:span text:style-name="T2206">Alonso</text:span><text:span text:style-name="T2207"><text:s/></text:span><text:span text:style-name="T2208">Saavedra,</text:span><text:span text:style-name="T2209"><text:s/></text:span><text:span text:style-name="T2210">de</text:span><text:span text:style-name="T2211"><text:s/></text:span>fecha<text:span text:style-name="T2212"><text:s/></text:span><text:span text:style-name="T2213">17</text:span><text:span text:style-name="T2214"><text:s/></text:span><text:span text:style-name="T2215">de</text:span><text:span text:style-name="T2216"><text:s/></text:span><text:span text:style-name="T2217">julio</text:span><text:span text:style-name="T2218"><text:s/></text:span><text:span text:style-name="T2219">de</text:span><text:span text:style-name="T2220"><text:s/></text:span><text:span text:style-name="T2221">2025,</text:span><text:span text:style-name="T2222"><text:s/></text:span><text:span text:style-name="T2223">en</text:span><text:span text:style-name="T2224"><text:s/></text:span>la<text:span text:style-name="T2225"><text:s/></text:span>que<text:span text:style-name="T2226"><text:s/></text:span>se<text:span text:style-name="T2227"><text:s/></text:span>propone<text:span text:style-name="T2228"><text:s/></text:span><text:span text:style-name="T2229">suplementar</text:span><text:span text:style-name="T2230"><text:s/></text:span><text:span text:style-name="T2231">la</text:span><text:span text:style-name="T2232"><text:s/></text:span>aplicación<text:span text:style-name="T2233"><text:s/></text:span><text:span text:style-name="T2234">presupuestaria</text:span><text:span text:style-name="T2235"><text:s/></text:span><text:span text:style-name="T2236">61100</text:span><text:span text:style-name="T2237"><text:s/></text:span><text:span text:style-name="T2238">4630G</text:span><text:span text:style-name="T2239"><text:s/></text:span><text:span text:style-name="T2240">227.9925</text:span><text:span text:style-name="T2241"><text:s/></text:span><text:span text:style-name="T2242">“Otros</text:span><text:span text:style-name="T2243"><text:s/></text:span><text:span text:style-name="T2244">trabajos</text:span><text:span text:style-name="T2245"><text:s/></text:span><text:span text:style-name="T2246">realizados</text:span><text:span text:style-name="T2247"><text:s/></text:span><text:span text:style-name="T2248">por</text:span><text:span text:style-name="T2249"><text:s/></text:span><text:span text:style-name="T2250">otras</text:span><text:span text:style-name="T2251"><text:s/></text:span><text:span text:style-name="T2252">empresas</text:span><text:span text:style-name="T2253"><text:s/></text:span><text:span text:style-name="T2254">y</text:span><text:span text:style-name="T2255"><text:s/></text:span><text:span text:style-name="T2256">profesionales”,</text:span><text:span text:style-name="T2257"><text:s/></text:span>por<text:span text:style-name="T2258"><text:s/></text:span><text:span text:style-name="T2259">importe</text:span><text:span text:style-name="T2260"><text:s/></text:span><text:span text:style-name="T2261">de</text:span><text:span text:style-name="T2262"><text:s/></text:span>quince<text:span text:style-name="T2263"><text:s/></text:span>mil<text:span text:style-name="T2264"><text:s/></text:span><text:span text:style-name="T2265">novecientos</text:span><text:span text:style-name="T2266"><text:s/></text:span><text:span text:style-name="T2267">cuarenta</text:span><text:span text:style-name="T2268"><text:s/></text:span>y<text:span text:style-name="T2269"><text:s/></text:span>tres<text:span text:style-name="T2270"><text:s/></text:span><text:span text:style-name="T2271">euros</text:span><text:span text:style-name="T2272"><text:s/></text:span><text:span text:style-name="T2273">(15.943,00</text:span><text:span text:style-name="T2274"><text:s/></text:span><text:span text:style-name="T2275">€),</text:span><text:span text:style-name="T2276"><text:s/></text:span>para<text:span text:style-name="T2277"><text:s/></text:span><text:span text:style-name="T2278">poder</text:span><text:span text:style-name="T2279"><text:s/></text:span><text:span text:style-name="T2280">dar</text:span><text:span text:style-name="T2281"><text:s/></text:span><text:span text:style-name="T2282">cobertura</text:span><text:span text:style-name="T2283"><text:s/></text:span>a<text:span text:style-name="T2284"><text:s/></text:span>la<text:span text:style-name="T2285"><text:s/></text:span><text:span text:style-name="T2286">contratación</text:span><text:span text:style-name="T2287"><text:s/></text:span>del<text:span text:style-name="T2288"><text:s/></text:span><text:span text:style-name="T2289">servicio</text:span><text:span text:style-name="T2290"><text:s/></text:span><text:span text:style-name="T2291">de</text:span><text:span text:style-name="T2292"><text:s/></text:span><text:span text:style-name="T2293">apoyo</text:span><text:span text:style-name="T2294"><text:s/></text:span>a<text:span text:style-name="T2295"><text:s/></text:span><text:span text:style-name="T2296">la</text:span><text:span text:style-name="T2297"><text:s/></text:span><text:span text:style-name="T2298">gestión</text:span><text:span text:style-name="T2299"><text:s/></text:span>del<text:span text:style-name="T2300"><text:s/></text:span>proyecto<text:span text:style-name="T2301"><text:s/></text:span>europeo<text:span text:style-name="T2302"><text:s/></text:span>ERASMUS<text:span text:style-name="T2303"><text:s/></text:span>+<text:span text:style-name="T2304"><text:s/></text:span><text:span text:style-name="T2305">con</text:span><text:span text:style-name="T2306"><text:s/></text:span><text:span text:style-name="T2307">título</text:span><text:span text:style-name="T2308"><text:s/></text:span>“COVES<text:span text:style-name="T2309"><text:s/></text:span>para<text:span text:style-name="T2310"><text:s/></text:span>la<text:span text:style-name="T2311"><text:s/></text:span><text:span text:style-name="T2312">industria</text:span><text:span text:style-name="T2313"><text:s/></text:span><text:span text:style-name="T2314">turística”</text:span><text:span text:style-name="T2315"><text:s/></text:span>y<text:span text:style-name="T2316"><text:s/></text:span>acrónimo<text:span text:style-name="T2317"><text:s/></text:span><text:span text:style-name="T2318">“TOUR</text:span><text:span text:style-name="T2319"><text:s/></text:span>X”,<text:span text:style-name="T2320"><text:s/></text:span>a<text:span text:style-name="T2321"><text:s/></text:span><text:span text:style-name="T2322">financiar</text:span><text:span text:style-name="T2323"><text:s/></text:span>con<text:span text:style-name="T2324"><text:s/></text:span><text:span text:style-name="T2325">el</text:span><text:span text:style-name="T2326"><text:s/></text:span>Remanente<text:span text:style-name="T2327"><text:s/></text:span><text:span text:style-name="T2328">Líquido</text:span><text:span text:style-name="T2329"><text:s/></text:span><text:span text:style-name="T2330">de</text:span><text:span text:style-name="T2331"><text:s/></text:span><text:span text:style-name="T2332">Tesorería.</text:span></text:p>
      <text:soft-page-break/>
      <text:p text:style-name="P2333"><draw:frame draw:z-index="1192" draw:id="id19" draw:style-name="a19" draw:name="Text Box 35" text:anchor-type="paragraph" svg:x="0.09653in" svg:y="4.20486in" svg:width="0.26389in" svg:height="1.65625in" style:rel-width="scale" style:rel-height="scale"><draw:text-box><text:p text:style-name="P2338"><text:span text:style-name="T2339">2.Firmante: GARCÍA MARTÍNEZ, DOLORES ALICIA</text:span></text:p><text:p text:style-name="P2340"><text:span text:style-name="T2341">Puesto: Presidenta del Cabildo de Fuerteventura Fecha Firma: 25/07/2025 12:31:36</text:span></text:p></draw:text-box><svg:title/><svg:desc/></draw:frame><draw:frame draw:z-index="1216" draw:id="id20" draw:style-name="a20" draw:name="Text Box 34" text:anchor-type="paragraph" svg:x="0.09653in" svg:y="1.11042in" svg:width="0.26389in" svg:height="1.97361in" style:rel-width="scale" style:rel-height="scale"><draw:text-box><text:p text:style-name="P2342"><text:span text:style-name="T2343">1.Firmante: ALONSO FALCÓN, VÍCTOR MODESTO</text:span></text:p><text:p text:style-name="P2344"><text:span text:style-name="T2345">Puesto: Consejero-Secretario del Consejo de Gobierno Insular Fecha Firma: 25/07/2025 12:28:25</text:span></text:p></draw:text-box><svg:title/><svg:desc/></draw:frame><text:span text:style-name="T2346">Vista</text:span><text:span text:style-name="T2347"><text:s/></text:span>la<text:span text:style-name="T2348"><text:s/></text:span>Memoria-Propuesta<text:span text:style-name="T2349"><text:s/></text:span><text:span text:style-name="T2350">suscrita</text:span><text:span text:style-name="T2351"><text:s/></text:span><text:span text:style-name="T2352">por</text:span><text:span text:style-name="T2353"><text:s/></text:span><text:span text:style-name="T2354">la</text:span><text:span text:style-name="T2355"><text:s/></text:span>Jefa<text:span text:style-name="T2356"><text:s/></text:span><text:span text:style-name="T2357">de</text:span><text:span text:style-name="T2358"><text:s/></text:span><text:span text:style-name="T2359">Servicio</text:span><text:span text:style-name="T2360"><text:s/></text:span>Accidental<text:span text:style-name="T2361"><text:s/></text:span><text:span text:style-name="T2362">de</text:span><text:span text:style-name="T2363"><text:s/></text:span><text:span text:style-name="T2364">Transportes,</text:span><text:span text:style-name="T2365"><text:s/></text:span><text:span text:style-name="T2366">Comunicaciones</text:span><text:span text:style-name="T2367"><text:s/></text:span>y<text:span text:style-name="T2368"><text:s/></text:span><text:span text:style-name="T2369">Accesibilidad,</text:span><text:span text:style-name="T2370"><text:s/></text:span>Dña.<text:span text:style-name="T2371"><text:s/></text:span><text:span text:style-name="T2372">Inmaculada</text:span><text:span text:style-name="T2373"><text:s/></text:span><text:span text:style-name="T2374">Santana</text:span><text:span text:style-name="T2375"><text:s/></text:span><text:span text:style-name="T2376">Pérez,</text:span><text:span text:style-name="T2377"><text:s/></text:span>que<text:span text:style-name="T2378"><text:s/></text:span>cuenta<text:span text:style-name="T2379"><text:s/></text:span>con<text:span text:style-name="T2380"><text:s/></text:span><text:span text:style-name="T2381">el</text:span><text:span text:style-name="T2382"><text:s/></text:span><text:span text:style-name="T2383">visto</text:span><text:span text:style-name="T2384"><text:s/></text:span><text:span text:style-name="T2385">bueno</text:span><text:span text:style-name="T2386"><text:s/></text:span><text:span text:style-name="T2387">de</text:span><text:span text:style-name="T2388"><text:s/></text:span><text:span text:style-name="T2389">la</text:span><text:span text:style-name="T2390"><text:s/></text:span>Consejera<text:span text:style-name="T2391"><text:s/></text:span><text:span text:style-name="T2392">Insular</text:span><text:span text:style-name="T2393"><text:s/></text:span>Delegada<text:span text:style-name="T2394"><text:s/></text:span><text:span text:style-name="T2395">de</text:span><text:span text:style-name="T2396"><text:s/></text:span><text:span text:style-name="T2397">Accesibilidad,</text:span><text:span text:style-name="T2398"><text:s/></text:span><text:span text:style-name="T2399">Informática,</text:span><text:span text:style-name="T2400"><text:s/></text:span><text:span text:style-name="T2401">Nuevas</text:span><text:span text:style-name="T2402"><text:s/></text:span><text:span text:style-name="T2403">Tecnologías</text:span><text:span text:style-name="T2404"><text:s/></text:span>y<text:span text:style-name="T2405"><text:s/></text:span><text:span text:style-name="T2406">Planificación</text:span><text:span text:style-name="T2407"><text:s/></text:span>y<text:span text:style-name="T2408"><text:s/></text:span>Proyectos<text:span text:style-name="T2409"><text:s/></text:span><text:span text:style-name="T2410">Estratégicos,</text:span><text:span text:style-name="T2411"><text:s/></text:span><text:span text:style-name="T2412">Dña.</text:span><text:span text:style-name="T2413"><text:s/></text:span>María<text:span text:style-name="T2414"><text:s/></text:span>Carmen<text:span text:style-name="T2415"><text:s/></text:span><text:span text:style-name="T2416">Alonso</text:span><text:span text:style-name="T2417"><text:s/></text:span><text:span text:style-name="T2418">Saavedra,</text:span><text:span text:style-name="T2419"><text:s/></text:span><text:span text:style-name="T2420">de</text:span><text:span text:style-name="T2421"><text:s/></text:span>fecha<text:span text:style-name="T2422"><text:s/></text:span><text:span text:style-name="T2423">18</text:span><text:span text:style-name="T2424"><text:s/></text:span><text:span text:style-name="T2425">de</text:span><text:span text:style-name="T2426"><text:s/></text:span><text:span text:style-name="T2427">julio</text:span><text:s/><text:span text:style-name="T2428">de</text:span><text:span text:style-name="T2429"><text:s/></text:span>2025,<text:span text:style-name="T2430"><text:s/></text:span><text:span text:style-name="T2431">mediante</text:span><text:span text:style-name="T2432"><text:s/></text:span><text:span text:style-name="T2433">la</text:span><text:span text:style-name="T2434"><text:s/></text:span><text:span text:style-name="T2435">cual</text:span><text:span text:style-name="T2436"><text:s/></text:span>solicita<text:span text:style-name="T2437"><text:s/></text:span><text:span text:style-name="T2438">suplementar aplicaciones</text:span><text:s/>presupuestarias<text:s/><text:span text:style-name="T2439">del</text:span><text:span text:style-name="T2440"><text:s/></text:span><text:span text:style-name="T2441">Capítulo</text:span><text:span text:style-name="T2442"><text:s/></text:span><text:span text:style-name="T2443">II</text:span><text:span text:style-name="T2444"><text:s/></text:span><text:span text:style-name="T2445">de</text:span><text:span text:style-name="T2446"><text:s/></text:span><text:span text:style-name="T2447">“Gastos</text:span><text:span text:style-name="T2448"><text:s/></text:span><text:span text:style-name="T2449">Corrientes</text:span><text:span text:style-name="T2450"><text:s/></text:span><text:span text:style-name="T2451">en</text:span><text:span text:style-name="T2452"><text:s/></text:span><text:span text:style-name="T2453">Bienes</text:span><text:span text:style-name="T2454"><text:s/></text:span><text:span text:style-name="T2455">y</text:span><text:span text:style-name="T2456"><text:s/></text:span><text:span text:style-name="T2457">Servicios”</text:span><text:span text:style-name="T2458"><text:s/></text:span>del<text:span text:style-name="T2459"><text:s/></text:span><text:span text:style-name="T2460">Presupuesto</text:span><text:span text:style-name="T2461"><text:s/></text:span><text:span text:style-name="T2462">de</text:span><text:span text:style-name="T2463"><text:s/></text:span><text:span text:style-name="T2464">Accesibilidad</text:span><text:span text:style-name="T2465">,</text:span><text:span text:style-name="T2466"><text:s/></text:span><text:span text:style-name="T2467">por</text:span><text:span text:style-name="T2468"><text:s/></text:span><text:span text:style-name="T2469">importe</text:span><text:span text:style-name="T2470"><text:s/></text:span><text:span text:style-name="T2471">de</text:span><text:span text:style-name="T2472"><text:s/></text:span><text:span text:style-name="T2473">diecisiete</text:span><text:span text:style-name="T2474"><text:s/></text:span>mil<text:span text:style-name="T2475"><text:s/></text:span>euros<text:span text:style-name="T2476"><text:s/></text:span><text:span text:style-name="T2477">(17.000,00</text:span><text:span text:style-name="T2478"><text:s/></text:span><text:span text:style-name="T2479">€),</text:span><text:span text:style-name="T2480"><text:s/></text:span>hacer<text:span text:style-name="T2481"><text:s/></text:span><text:span text:style-name="T2482">frente al</text:span><text:span text:style-name="T2483"><text:s/></text:span>compromiso<text:span text:style-name="T2484"><text:s/></text:span><text:span text:style-name="T2485">de</text:span><text:span text:style-name="T2486"><text:s/></text:span>gasto<text:span text:style-name="T2487"><text:s/></text:span><text:span text:style-name="T2488">adquirido en el</text:span><text:span text:style-name="T2489"><text:s/></text:span>ejercicio<text:span text:style-name="T2490"><text:s/></text:span><text:span text:style-name="T2491">2024</text:span><text:span text:style-name="T2492"><text:s/></text:span><text:span text:style-name="T2493">para</text:span><text:span text:style-name="T2494"><text:s/></text:span>la<text:span text:style-name="T2495"><text:s/></text:span><text:span text:style-name="T2496">redacción</text:span><text:span text:style-name="T2497"><text:s/></text:span>del<text:span text:style-name="T2498"><text:s/></text:span><text:span text:style-name="T2499">Plan</text:span><text:span text:style-name="T2500"><text:s/></text:span><text:span text:style-name="T2501">de</text:span><text:span text:style-name="T2502"><text:s/></text:span><text:span text:style-name="T2503">Accesibilidad</text:span><text:span text:style-name="T2504"><text:s/></text:span><text:span text:style-name="T2505">de</text:span><text:span text:style-name="T2506"><text:s/></text:span>la<text:span text:style-name="T2507"><text:s/></text:span><text:span text:style-name="T2508">isla</text:span><text:span text:style-name="T2509"><text:s/></text:span><text:span text:style-name="T2510">de</text:span><text:span text:style-name="T2511"><text:s/></text:span><text:span text:style-name="T2512">Fuerteventura,</text:span><text:span text:style-name="T2513"><text:s/></text:span>así<text:span text:style-name="T2514"><text:s/></text:span>como<text:span text:style-name="T2515"><text:s/></text:span><text:span text:style-name="T2516">para</text:span><text:span text:style-name="T2517"><text:s/></text:span><text:span text:style-name="T2518">la</text:span><text:span text:style-name="T2519"><text:s/></text:span><text:span text:style-name="T2520">contratación</text:span><text:span text:style-name="T2521"><text:s/></text:span><text:span text:style-name="T2522">de</text:span><text:span text:style-name="T2523"><text:s/></text:span><text:span text:style-name="T2524">ponentes</text:span><text:span text:style-name="T2525"><text:s/></text:span><text:span text:style-name="T2526">para</text:span><text:span text:style-name="T2527"><text:s/></text:span><text:span text:style-name="T2528">las</text:span><text:span text:style-name="T2529"><text:s/></text:span><text:span text:style-name="T2530">Jornadas</text:span><text:span text:style-name="T2531"><text:s/></text:span><text:span text:style-name="T2532">de</text:span><text:span text:style-name="T2533"><text:s/></text:span><text:span text:style-name="T2534">Accesibilidad</text:span><text:span text:style-name="T2535"><text:s/></text:span>2025,<text:span text:style-name="T2536"><text:s/></text:span>programadas<text:span text:style-name="T2537"><text:s/></text:span><text:span text:style-name="T2538">para</text:span><text:span text:style-name="T2539"><text:s/></text:span><text:span text:style-name="T2540">el</text:span><text:span text:style-name="T2541"><text:s/></text:span><text:span text:style-name="T2542">mes</text:span><text:span text:style-name="T2543"><text:s/></text:span><text:span text:style-name="T2544">de</text:span><text:span text:style-name="T2545"><text:s/></text:span>noviembre<text:span text:style-name="T2546"><text:s/></text:span><text:span text:style-name="T2547">del</text:span><text:span text:style-name="T2548"><text:s/></text:span><text:span text:style-name="T2549">presente</text:span><text:span text:style-name="T2550"><text:s/></text:span><text:span text:style-name="T2551">ejercicio,</text:span><text:span text:style-name="T2552"><text:s/></text:span>a<text:span text:style-name="T2553"><text:s/></text:span><text:span text:style-name="T2554">financiar</text:span><text:span text:style-name="T2555"><text:s/></text:span>con<text:span text:style-name="T2556"><text:s/></text:span>la<text:span text:style-name="T2557"><text:s/></text:span><text:span text:style-name="T2558">baja</text:span><text:span text:style-name="T2559"><text:s/></text:span><text:span text:style-name="T2560">por</text:span><text:span text:style-name="T2561"><text:s/></text:span><text:span text:style-name="T2562">anulación</text:span><text:span text:style-name="T2563"><text:s/></text:span><text:span text:style-name="T2564">de</text:span><text:span text:style-name="T2565"><text:s/></text:span>dos<text:span text:style-name="T2566"><text:s/></text:span><text:span text:style-name="T2567">aplicaciones</text:span><text:span text:style-name="T2568"><text:s/></text:span><text:span text:style-name="T2569">presupuestarias</text:span><text:span text:style-name="T2570"><text:s/></text:span><text:span text:style-name="T2571">previstas</text:span><text:span text:style-name="T2572"><text:s/></text:span><text:span text:style-name="T2573">nominativamente</text:span><text:span text:style-name="T2574"><text:s/></text:span><text:span text:style-name="T2575">en</text:span><text:span text:style-name="T2576"><text:s/></text:span><text:span text:style-name="T2577">el</text:span><text:span text:style-name="T2578"><text:s/></text:span>Presupuesto<text:span text:style-name="T2579"><text:s/></text:span>del<text:span text:style-name="T2580"><text:s/></text:span>propio<text:span text:style-name="T2581"><text:s/></text:span>servicio.</text:p>
      <text:p text:style-name="P2582"/>
      <text:p text:style-name="P2583"><text:span text:style-name="T2584">Vista</text:span><text:span text:style-name="T2585"><text:s/></text:span><text:span text:style-name="T2586">la</text:span><text:span text:style-name="T2587"><text:s/></text:span><text:span text:style-name="T2588">Memoria-Propuesta</text:span><text:span text:style-name="T2589"><text:s/></text:span><text:span text:style-name="T2590">emitida</text:span><text:span text:style-name="T2591"><text:s/></text:span><text:span text:style-name="T2592">por</text:span><text:span text:style-name="T2593"><text:s/></text:span>la<text:span text:style-name="T2594"><text:s/></text:span>Jefa<text:span text:style-name="T2595"><text:s/></text:span><text:span text:style-name="T2596">de</text:span><text:span text:style-name="T2597"><text:s/></text:span><text:span text:style-name="T2598">Servicio</text:span><text:span text:style-name="T2599"><text:s/></text:span><text:span text:style-name="T2600">Accidental</text:span><text:span text:style-name="T2601"><text:s/></text:span><text:span text:style-name="T2602">de</text:span><text:span text:style-name="T2603"><text:s/></text:span><text:span text:style-name="T2604">Transportes,</text:span><text:span text:style-name="T2605"><text:s/></text:span><text:span text:style-name="T2606">Comunicaciones</text:span><text:span text:style-name="T2607"><text:s/></text:span>y<text:span text:style-name="T2608"><text:s/></text:span><text:span text:style-name="T2609">Accesibilidad,</text:span><text:span text:style-name="T2610"><text:s/></text:span>Dña.<text:span text:style-name="T2611"><text:s/></text:span><text:span text:style-name="T2612">Inmaculada</text:span><text:span text:style-name="T2613"><text:s/></text:span><text:span text:style-name="T2614">Santana</text:span><text:span text:style-name="T2615"><text:s/></text:span><text:span text:style-name="T2616">Pérez,</text:span><text:span text:style-name="T2617"><text:s/></text:span>que<text:span text:style-name="T2618"><text:s/></text:span>cuenta<text:span text:style-name="T2619"><text:s/></text:span>con<text:span text:style-name="T2620"><text:s/></text:span><text:span text:style-name="T2621">el</text:span><text:span text:style-name="T2622"><text:s/></text:span><text:span text:style-name="T2623">visto</text:span><text:span text:style-name="T2624"><text:s/></text:span><text:span text:style-name="T2625">bueno</text:span><text:span text:style-name="T2626"><text:s/></text:span>del<text:span text:style-name="T2627"><text:s/></text:span>Consejero<text:span text:style-name="T2628"><text:s/></text:span><text:span text:style-name="T2629">Delegado</text:span><text:span text:style-name="T2630"><text:s/></text:span><text:span text:style-name="T2631">de</text:span><text:span text:style-name="T2632"><text:s/></text:span>Contratación<text:span text:style-name="T2633"><text:s/></text:span><text:span text:style-name="T2634">Pública,</text:span><text:span text:style-name="T2635"><text:s/></text:span>Deportes,<text:span text:style-name="T2636"><text:s/></text:span><text:span text:style-name="T2637">Transportes,</text:span><text:span text:style-name="T2638"><text:s/></text:span><text:span text:style-name="T2639">Movilidad</text:span><text:span text:style-name="T2640"><text:s/></text:span>y<text:span text:style-name="T2641"><text:s/></text:span><text:span text:style-name="T2642">Comunicaciones,</text:span><text:span text:style-name="T2643"><text:s/></text:span>D.<text:span text:style-name="T2644"><text:s/></text:span><text:span text:style-name="T2645">Luis</text:span><text:span text:style-name="T2646"><text:s/></text:span><text:span text:style-name="T2647">González</text:span><text:span text:style-name="T2648"><text:s/></text:span><text:span text:style-name="T2649">Cabrera,</text:span><text:span text:style-name="T2650"><text:s/></text:span><text:span text:style-name="T2651">de</text:span><text:span text:style-name="T2652"><text:s/></text:span>fecha<text:span text:style-name="T2653"><text:s/></text:span><text:span text:style-name="T2654">21</text:span><text:span text:style-name="T2655"><text:s/></text:span><text:span text:style-name="T2656">de</text:span><text:span text:style-name="T2657"><text:s/></text:span><text:span text:style-name="T2658">julio</text:span><text:span text:style-name="T2659"><text:s/></text:span><text:span text:style-name="T2660">de</text:span><text:span text:style-name="T2661"><text:s/></text:span><text:span text:style-name="T2662">2025,</text:span><text:span text:style-name="T2663"><text:s/></text:span><text:span text:style-name="T2664">mediante</text:span><text:span text:style-name="T2665"><text:s/></text:span><text:span text:style-name="T2666">la</text:span><text:span text:style-name="T2667"><text:s/></text:span>cual<text:span text:style-name="T2668"><text:s/></text:span><text:span text:style-name="T2669">solicita,</text:span><text:span text:style-name="T2670"><text:s/></text:span>por<text:span text:style-name="T2671"><text:s/>un</text:span><text:s/><text:span text:style-name="T2672">lado,</text:span><text:s/>suplementar<text:span text:style-name="T2673"><text:s/>la</text:span><text:span text:style-name="T2674"><text:s/></text:span><text:span text:style-name="T2675">aplicación</text:span><text:s/><text:span text:style-name="T2676">presupuestaria</text:span><text:span text:style-name="T2677"><text:s/></text:span>11140<text:span text:style-name="T2678"><text:s/></text:span>4400A<text:s/><text:span text:style-name="T2679">216.0025</text:span><text:span text:style-name="T2680"><text:s/></text:span><text:span text:style-name="T2681">“Equipos</text:span><text:span text:style-name="T2682"><text:s/></text:span><text:span text:style-name="T2683">para</text:span><text:span text:style-name="T2684"><text:s/></text:span><text:span text:style-name="T2685">procesos</text:span><text:span text:style-name="T2686"><text:s/></text:span><text:span text:style-name="T2687">de</text:span><text:span text:style-name="T2688"><text:s/></text:span><text:span text:style-name="T2689">información”,</text:span><text:span text:style-name="T2690"><text:s/></text:span><text:span text:style-name="T2691">por</text:span><text:span text:style-name="T2692"><text:s/></text:span><text:span text:style-name="T2693">importe</text:span><text:span text:style-name="T2694"><text:s/></text:span><text:span text:style-name="T2695">de</text:span><text:span text:style-name="T2696"><text:s/></text:span>once<text:span text:style-name="T2697"><text:s/></text:span>mil<text:span text:style-name="T2698"><text:s/></text:span><text:span text:style-name="T2699">cuatrocientos</text:span><text:span text:style-name="T2700"><text:s/></text:span><text:span text:style-name="T2701">veintiún</text:span><text:span text:style-name="T2702"><text:s/></text:span><text:span text:style-name="T2703">euros</text:span><text:span text:style-name="T2704"><text:s/></text:span>con<text:span text:style-name="T2705"><text:s/></text:span><text:span text:style-name="T2706">noventa</text:span><text:span text:style-name="T2707"><text:s/></text:span>y<text:span text:style-name="T2708"><text:s/></text:span>cuatro<text:span text:style-name="T2709"><text:s/></text:span>céntimos<text:span text:style-name="T2710"><text:s/></text:span><text:span text:style-name="T2711">(11.421,94</text:span><text:span text:style-name="T2712"><text:s/></text:span><text:span text:style-name="T2713">€),</text:span><text:span text:style-name="T2714"><text:s/></text:span><text:span text:style-name="T2715">para</text:span><text:span text:style-name="T2716"><text:s/></text:span><text:span text:style-name="T2717">la</text:span><text:span text:style-name="T2718"><text:s/></text:span><text:span text:style-name="T2719">contratación</text:span><text:span text:style-name="T2720"><text:s/></text:span>del<text:span text:style-name="T2721"><text:s/></text:span><text:span text:style-name="T2722">mantenimiento</text:span><text:span text:style-name="T2723"><text:s/></text:span>del<text:span text:style-name="T2724"><text:s/></text:span><text:span text:style-name="T2725">aplicativo</text:span><text:span text:style-name="T2726"><text:s/></text:span>Taisa,<text:span text:style-name="T2727"><text:s/></text:span><text:span text:style-name="T2728">necesario</text:span><text:span text:style-name="T2729"><text:s/></text:span><text:span text:style-name="T2730">para</text:span><text:span text:style-name="T2731"><text:s/></text:span>la<text:span text:style-name="T2732"><text:s/></text:span><text:span text:style-name="T2733">inspección,</text:span><text:span text:style-name="T2734"><text:s/></text:span>sanción<text:span text:style-name="T2735"><text:s/></text:span>y<text:span text:style-name="T2736"><text:s/></text:span><text:span text:style-name="T2737">tramitación</text:span><text:span text:style-name="T2738"><text:s/></text:span><text:span text:style-name="T2739">de</text:span><text:span text:style-name="T2740"><text:s/></text:span><text:span text:style-name="T2741">autorizaciones</text:span><text:span text:style-name="T2742"><text:s/></text:span><text:span text:style-name="T2743">de</text:span><text:span text:style-name="T2744"><text:s/></text:span><text:span text:style-name="T2745">transportes;</text:span><text:span text:style-name="T2746"><text:s/></text:span><text:span text:style-name="T2747">y,</text:span><text:span text:style-name="T2748"><text:s/></text:span><text:span text:style-name="T2749">por</text:span><text:span text:style-name="T2750"><text:s/></text:span><text:span text:style-name="T2751">otro,</text:span><text:span text:style-name="T2752"><text:s/></text:span><text:span text:style-name="T2753">habilitar</text:span><text:span text:style-name="T2754"><text:s/></text:span>una<text:span text:style-name="T2755"><text:s/></text:span><text:span text:style-name="T2756">aplicación</text:span><text:span text:style-name="T2757"><text:s/></text:span><text:span text:style-name="T2758">presupuestaria</text:span><text:span text:style-name="T2759"><text:s/></text:span><text:span text:style-name="T2760">en</text:span><text:span text:style-name="T2761"><text:s/></text:span><text:span text:style-name="T2762">el</text:span><text:span text:style-name="T2763"><text:s/></text:span><text:span text:style-name="T2764">Capítulo</text:span><text:span text:style-name="T2765"><text:s/></text:span>VI<text:span text:style-name="T2766"><text:s/></text:span><text:span text:style-name="T2767">de</text:span><text:span text:style-name="T2768"><text:s/></text:span><text:span text:style-name="T2769">“Inversiones</text:span><text:span text:style-name="T2770"><text:s/></text:span><text:span text:style-name="T2771">Reales”</text:span><text:span text:style-name="T2772">,</text:span><text:span text:style-name="T2773"><text:s/></text:span><text:span text:style-name="T2774">por</text:span><text:span text:style-name="T2775"><text:s/></text:span><text:span text:style-name="T2776">importe</text:span><text:span text:style-name="T2777"><text:s/></text:span><text:span text:style-name="T2778">de</text:span><text:span text:style-name="T2779"><text:s/></text:span><text:span text:style-name="T2780">ciento</text:span><text:span text:style-name="T2781"><text:s/></text:span>nueve<text:span text:style-name="T2782"><text:s/></text:span>mil<text:span text:style-name="T2783"><text:s/></text:span><text:span text:style-name="T2784">trescientos</text:span><text:span text:style-name="T2785"><text:s/></text:span><text:span text:style-name="T2786">veintitrés</text:span><text:span text:style-name="T2787"><text:s/></text:span><text:span text:style-name="T2788">euros</text:span><text:span text:style-name="T2789"><text:s/></text:span>con<text:span text:style-name="T2790"><text:s/></text:span><text:span text:style-name="T2791">sesenta</text:span><text:span text:style-name="T2792"><text:s/></text:span>y<text:span text:style-name="T2793"><text:s/></text:span><text:span text:style-name="T2794">tres</text:span><text:span text:style-name="T2795"><text:s/></text:span><text:span text:style-name="T2796">céntimos</text:span><text:span text:style-name="T2797"><text:s/></text:span><text:span text:style-name="T2798">(109.323,63 €), para<text:s/></text:span>dar<text:s/><text:span text:style-name="T2799">cobertura<text:s/></text:span><text:span text:style-name="T2800">al</text:span><text:span text:style-name="T2801"><text:s/></text:span><text:span text:style-name="T2802">contrato<text:s/></text:span><text:span text:style-name="T2803">de</text:span><text:span text:style-name="T2804"><text:s/>emergencia de la<text:s/></text:span>reparación<text:span text:style-name="T2805"><text:s/>de</text:span><text:span text:style-name="T2806"><text:s/></text:span><text:span text:style-name="T2807">la cubierta de</text:span><text:span text:style-name="T2808"><text:s/></text:span><text:span text:style-name="T2809">la</text:span><text:span text:style-name="T2810"><text:s/></text:span><text:span text:style-name="T2811">Estación</text:span><text:span text:style-name="T2812"><text:s/></text:span><text:span text:style-name="T2813">de</text:span><text:span text:style-name="T2814"><text:s/></text:span>Guaguas<text:span text:style-name="T2815"><text:s/></text:span><text:span text:style-name="T2816">de</text:span><text:span text:style-name="T2817"><text:s/></text:span><text:span text:style-name="T2818">Puerto</text:span><text:span text:style-name="T2819"><text:s/></text:span>del<text:span text:style-name="T2820"><text:s/></text:span>Rosario,<text:span text:style-name="T2821"><text:s/></text:span>que<text:span text:style-name="T2822"><text:s/></text:span>fue<text:span text:style-name="T2823"><text:s/></text:span>adjudicado<text:span text:style-name="T2824"><text:s/></text:span>mediante<text:span text:style-name="T2825"><text:s/></text:span><text:span text:style-name="T2826">Resolución</text:span><text:span text:style-name="T2827"><text:s/></text:span>Número<text:span text:style-name="T2828"><text:s/></text:span><text:span text:style-name="T2829">2915/2025,</text:span><text:span text:style-name="T2830"><text:s/></text:span><text:span text:style-name="T2831">de</text:span><text:span text:style-name="T2832"><text:s/></text:span>fecha<text:span text:style-name="T2833"><text:s/></text:span><text:span text:style-name="T2834">25</text:span><text:span text:style-name="T2835"><text:s/></text:span><text:span text:style-name="T2836">de</text:span><text:span text:style-name="T2837"><text:s/></text:span><text:span text:style-name="T2838">abril</text:span><text:span text:style-name="T2839"><text:s/></text:span><text:span text:style-name="T2840">de</text:span><text:span text:style-name="T2841"><text:s/></text:span>2025,<text:span text:style-name="T2842"><text:s/></text:span><text:span text:style-name="T2843">del</text:span><text:span text:style-name="T2844"><text:s/></text:span>Consejero<text:span text:style-name="T2845"><text:s/></text:span><text:span text:style-name="T2846">Delegado</text:span><text:span text:style-name="T2847"><text:s/></text:span><text:span text:style-name="T2848">de</text:span><text:span text:style-name="T2849"><text:s/></text:span><text:span text:style-name="T2850">Contratación</text:span><text:span text:style-name="T2851"><text:s/></text:span><text:span text:style-name="T2852">Pública,</text:span><text:span text:style-name="T2853"><text:s/></text:span><text:span text:style-name="T2854">Deportes,</text:span><text:span text:style-name="T2855"><text:s/></text:span><text:span text:style-name="T2856">Transportes,</text:span><text:span text:style-name="T2857"><text:s/></text:span>Movilidad<text:span text:style-name="T2858"><text:s/></text:span>y<text:span text:style-name="T2859"><text:s/></text:span><text:span text:style-name="T2860">Comunicaciones,</text:span><text:span text:style-name="T2861"><text:s/></text:span><text:span text:style-name="T2862">mediante</text:span><text:span text:style-name="T2863"><text:s/></text:span><text:span text:style-name="T2864">procedimiento</text:span><text:span text:style-name="T2865"><text:s/></text:span><text:span text:style-name="T2866">de</text:span><text:span text:style-name="T2867"><text:s/></text:span><text:span text:style-name="T2868">emergencia</text:span><text:span text:style-name="T2869"><text:s/></text:span>y<text:span text:style-name="T2870"><text:s/></text:span>sin <text:s/>consignación<text:span text:style-name="T2871"><text:s/></text:span><text:span text:style-name="T2872">presupuestaria,</text:span><text:s text:c="2"/>a<text:span text:style-name="T2873"><text:s/></text:span><text:span text:style-name="T2874">financiar</text:span><text:span text:style-name="T2875"><text:s/></text:span>con <text:s/><text:span text:style-name="T2876">el</text:span><text:span text:style-name="T2877"><text:s/></text:span>Remanente <text:s/><text:span text:style-name="T2878">Líquido</text:span><text:span text:style-name="T2879"><text:s/></text:span><text:span text:style-name="T2880">de</text:span><text:span text:style-name="T2881"><text:s/></text:span><text:span text:style-name="T2882">Tesorería.</text:span></text:p>
      <text:p text:style-name="P2883"/>
      <text:p text:style-name="P2884"><text:span text:style-name="T2885">Vista</text:span><text:span text:style-name="T2886"><text:s/></text:span>la<text:span text:style-name="T2887"><text:s/></text:span><text:span text:style-name="T2888">Memoria-Propuesta</text:span><text:span text:style-name="T2889"><text:s/></text:span><text:span text:style-name="T2890">suscrita</text:span><text:span text:style-name="T2891"><text:s/></text:span><text:span text:style-name="T2892">por</text:span><text:span text:style-name="T2893"><text:s/></text:span><text:span text:style-name="T2894">el</text:span><text:span text:style-name="T2895"><text:s/></text:span>Técnico<text:span text:style-name="T2896"><text:s/></text:span><text:span text:style-name="T2897">de</text:span><text:span text:style-name="T2898"><text:s/></text:span>Deportes,<text:span text:style-name="T2899"><text:s/></text:span>D.<text:span text:style-name="T2900"><text:s/></text:span><text:span text:style-name="T2901">Epifanio</text:span><text:span text:style-name="T2902"><text:s/></text:span><text:span text:style-name="T2903">Berriel</text:span><text:span text:style-name="T2904"><text:s/></text:span><text:span text:style-name="T2905">Hernández,</text:span><text:span text:style-name="T2906"><text:s/></text:span><text:span text:style-name="T2907">que</text:span><text:span text:style-name="T2908"><text:s/></text:span>cuenta<text:span text:style-name="T2909"><text:s/></text:span><text:span text:style-name="T2910">con</text:span><text:span text:style-name="T2911"><text:s/></text:span><text:span text:style-name="T2912">el</text:span><text:span text:style-name="T2913"><text:s/></text:span><text:span text:style-name="T2914">visto</text:span><text:span text:style-name="T2915"><text:s/></text:span><text:span text:style-name="T2916">bueno</text:span><text:span text:style-name="T2917"><text:s/></text:span>del<text:span text:style-name="T2918"><text:s/></text:span>Consejero<text:span text:style-name="T2919"><text:s/></text:span><text:span text:style-name="T2920">Delegado</text:span><text:span text:style-name="T2921"><text:s/></text:span><text:span text:style-name="T2922">de</text:span><text:span text:style-name="T2923"><text:s/></text:span><text:span text:style-name="T2924">Contratación</text:span><text:span text:style-name="T2925"><text:s/></text:span><text:span text:style-name="T2926">Pública,</text:span><text:span text:style-name="T2927"><text:s/></text:span><text:span text:style-name="T2928">Deportes,</text:span><text:span text:style-name="T2929"><text:s/></text:span><text:span text:style-name="T2930">Transportes,</text:span><text:span text:style-name="T2931"><text:s/></text:span>Movilidad<text:span text:style-name="T2932"><text:s/></text:span>y<text:span text:style-name="T2933"><text:s/></text:span><text:span text:style-name="T2934">Comunicaciones,</text:span><text:span text:style-name="T2935"><text:s/></text:span>D.<text:span text:style-name="T2936"><text:s/></text:span><text:span text:style-name="T2937">Luis</text:span><text:span text:style-name="T2938"><text:s/></text:span>González<text:span text:style-name="T2939"><text:s/></text:span><text:span text:style-name="T2940">Cabrera,</text:span><text:span text:style-name="T2941"><text:s/></text:span><text:span text:style-name="T2942">de</text:span><text:span text:style-name="T2943"><text:s/></text:span>fecha<text:span text:style-name="T2944"><text:s/></text:span><text:span text:style-name="T2945">23</text:span><text:span text:style-name="T2946"><text:s/></text:span><text:span text:style-name="T2947">de</text:span><text:span text:style-name="T2948"><text:s/></text:span><text:span text:style-name="T2949">julio</text:span><text:span text:style-name="T2950"><text:s/></text:span><text:span text:style-name="T2951">de</text:span><text:span text:style-name="T2952"><text:s/></text:span>2025,<text:span text:style-name="T2953"><text:s/></text:span>mediante<text:span text:style-name="T2954"><text:s/></text:span>la<text:span text:style-name="T2955"><text:s/></text:span><text:span text:style-name="T2956">cual</text:span><text:span text:style-name="T2957"><text:s/></text:span><text:span text:style-name="T2958">solicita</text:span><text:span text:style-name="T2959"><text:s/></text:span>suplementar<text:span text:style-name="T2960"><text:s/></text:span><text:span text:style-name="T2961">las</text:span><text:span text:style-name="T2962"><text:s/></text:span><text:span text:style-name="T2963">aplicaciones</text:span><text:span text:style-name="T2964"><text:s/></text:span><text:span text:style-name="T2965">presupuestarias</text:span><text:span text:style-name="T2966"><text:s/></text:span>del<text:span text:style-name="T2967"><text:s/></text:span><text:span text:style-name="T2968">Capítulo</text:span><text:span text:style-name="T2969"><text:s/></text:span><text:span text:style-name="T2970">IV</text:span><text:span text:style-name="T2971"><text:s/></text:span><text:span text:style-name="T2972">de</text:span><text:span text:style-name="T2973"><text:s/></text:span><text:span text:style-name="T2974">“Transferencias</text:span><text:span text:style-name="T2975"><text:s/></text:span><text:span text:style-name="T2976">Corrientes”</text:span><text:span text:style-name="T2977"><text:s/></text:span><text:span text:style-name="T2978">nominadas</text:span><text:span text:style-name="T2979"><text:s/></text:span>a<text:span text:style-name="T2980"><text:s/></text:span><text:span text:style-name="T2981">favor</text:span><text:span text:style-name="T2982"><text:s/></text:span><text:span text:style-name="T2983">de</text:span><text:span text:style-name="T2984"><text:s/></text:span>la<text:span text:style-name="T2985"><text:s/></text:span><text:span text:style-name="T2986">Federación</text:span><text:span text:style-name="T2987"><text:s/></text:span><text:span text:style-name="T2988">Insular</text:span><text:span text:style-name="T2989"><text:s/></text:span><text:span text:style-name="T2990">de</text:span><text:span text:style-name="T2991"><text:s/></text:span><text:span text:style-name="T2992">Lucha</text:span><text:span text:style-name="T2993"><text:s/></text:span>Canaria<text:span text:style-name="T2994"><text:s/></text:span><text:span text:style-name="T2995">Fuerteventura</text:span><text:span text:style-name="T2996"><text:s/></text:span>y<text:span text:style-name="T2997"><text:s/></text:span>a<text:span text:style-name="T2998"><text:s/></text:span>la<text:span text:style-name="T2999"><text:s/></text:span><text:span text:style-name="T3000">Federación</text:span><text:span text:style-name="T3001"><text:s/></text:span><text:span text:style-name="T3002">Insular</text:span><text:span text:style-name="T3003"><text:s/></text:span><text:span text:style-name="T3004">Bola</text:span><text:span text:style-name="T3005"><text:s/></text:span>Canaria<text:span text:style-name="T3006"><text:s/></text:span>y<text:span text:style-name="T3007"><text:s/></text:span><text:span text:style-name="T3008">Petanca</text:span><text:span text:style-name="T3009"><text:s/></text:span><text:span text:style-name="T3010">de</text:span><text:span text:style-name="T3011"><text:s/></text:span><text:span text:style-name="T3012">Fuerteventura</text:span><text:span text:style-name="T3013">,</text:span><text:span text:style-name="T3014"><text:s/></text:span>por<text:span text:style-name="T3015"><text:s/></text:span><text:span text:style-name="T3016">importes</text:span><text:span text:style-name="T3017"><text:s/></text:span><text:span text:style-name="T3018">de</text:span><text:span text:style-name="T3019"><text:s/></text:span><text:span text:style-name="T3020">veintiséis</text:span><text:span text:style-name="T3021"><text:s/></text:span>mil<text:span text:style-name="T3022"><text:s/></text:span><text:span text:style-name="T3023">cuatrocientos</text:span><text:span text:style-name="T3024"><text:s/></text:span><text:span text:style-name="T3025">euros</text:span><text:span text:style-name="T3026"><text:s/></text:span><text:span text:style-name="T3027">(26.400,00</text:span><text:span text:style-name="T3028"><text:s/></text:span><text:span text:style-name="T3029">€)</text:span><text:span text:style-name="T3030"><text:s/></text:span>y<text:span text:style-name="T3031"><text:s/></text:span><text:span text:style-name="T3032">seis</text:span><text:span text:style-name="T3033"><text:s/></text:span>mil<text:span text:style-name="T3034"><text:s/></text:span><text:span text:style-name="T3035">doscientos</text:span><text:span text:style-name="T3036"><text:s/></text:span><text:span text:style-name="T3037">euros</text:span><text:span text:style-name="T3038"><text:s/></text:span>(6.200,00<text:span text:style-name="T3039"><text:s/></text:span><text:span text:style-name="T3040">€),</text:span><text:span text:style-name="T3041"><text:s/></text:span><text:span text:style-name="T3042">respectivamente,</text:span><text:span text:style-name="T3043"><text:s/></text:span><text:span text:style-name="T3044">para</text:span><text:span text:style-name="T3045"><text:s/></text:span>dar<text:span text:style-name="T3046"><text:s/></text:span><text:span text:style-name="T3047">cobertura</text:span><text:span text:style-name="T3048"><text:s/></text:span>a<text:span text:style-name="T3049"><text:s/></text:span>la<text:span text:style-name="T3050"><text:s/></text:span><text:span text:style-name="T3051">ejecución</text:span><text:span text:style-name="T3052"><text:s/></text:span><text:span text:style-name="T3053">del</text:span><text:span text:style-name="T3054"><text:s/></text:span>Programa<text:span text:style-name="T3055"><text:s/></text:span><text:span text:style-name="T3056">“Promoción</text:span><text:span text:style-name="T3057"><text:s/></text:span>Deportiva<text:span text:style-name="T3058"><text:s/></text:span>2025”,<text:span text:style-name="T3059"><text:s/></text:span>a<text:span text:style-name="T3060"><text:s/></text:span>financiar<text:span text:style-name="T3061"><text:s/></text:span>con<text:span text:style-name="T3062"><text:s/></text:span><text:span text:style-name="T3063">la</text:span><text:span text:style-name="T3064"><text:s/></text:span><text:span text:style-name="T3065">baja</text:span><text:span text:style-name="T3066"><text:s/></text:span>por<text:span text:style-name="T3067"><text:s/></text:span>anulación<text:span text:style-name="T3068"><text:s/></text:span><text:span text:style-name="T3069">de</text:span><text:span text:style-name="T3070"><text:s/></text:span><text:span text:style-name="T3071">aplicaciones</text:span><text:span text:style-name="T3072"><text:s/></text:span><text:span text:style-name="T3073">presupuestarias</text:span><text:span text:style-name="T3074"><text:s/></text:span><text:span text:style-name="T3075">previstas</text:span><text:span text:style-name="T3076"><text:s/></text:span><text:span text:style-name="T3077">nominativamente</text:span><text:span text:style-name="T3078"><text:s/></text:span><text:span text:style-name="T3079">en</text:span><text:span text:style-name="T3080"><text:s/></text:span><text:span text:style-name="T3081">el</text:span><text:span text:style-name="T3082"><text:s/></text:span>Presupuesto<text:span text:style-name="T3083"><text:s/></text:span>del<text:span text:style-name="T3084"><text:s/></text:span>propio<text:span text:style-name="T3085"><text:s/></text:span>servicio.</text:p>
      <text:p text:style-name="P3086"/>
      <text:p text:style-name="P3087"><text:span text:style-name="T3088">Vista</text:span><text:s/><text:span text:style-name="T3089">la</text:span><text:s/><text:span text:style-name="T3090">Memoria-Propuesta</text:span><text:span text:style-name="T3091"><text:s/></text:span>del<text:span text:style-name="T3092"><text:s/></text:span>Jefe<text:span text:style-name="T3093"><text:s/></text:span><text:span text:style-name="T3094">de</text:span><text:span text:style-name="T3095"><text:s/></text:span><text:span text:style-name="T3096">Servicio</text:span><text:span text:style-name="T3097"><text:s/></text:span><text:span text:style-name="T3098">de</text:span><text:span text:style-name="T3099"><text:s/></text:span><text:span text:style-name="T3100">Carreteras,</text:span><text:s/>D.<text:span text:style-name="T3101"><text:s/></text:span><text:span text:style-name="T3102">Antonio</text:span><text:span text:style-name="T3103"><text:s/></text:span><text:span text:style-name="T3104">Kilian</text:span><text:span text:style-name="T3105"><text:s/></text:span><text:span text:style-name="T3106">Carreño</text:span><text:span text:style-name="T3107"><text:s/></text:span><text:span text:style-name="T3108">Peña,</text:span><text:span text:style-name="T3109"><text:s/></text:span>que<text:span text:style-name="T3110"><text:s/></text:span>cuenta<text:span text:style-name="T3111"><text:s/></text:span>con<text:span text:style-name="T3112"><text:s/></text:span><text:span text:style-name="T3113">el</text:span><text:span text:style-name="T3114"><text:s/></text:span><text:span text:style-name="T3115">visto</text:span><text:span text:style-name="T3116"><text:s/></text:span>bueno<text:span text:style-name="T3117"><text:s/></text:span>del<text:span text:style-name="T3118"><text:s/></text:span>Consejero<text:span text:style-name="T3119"><text:s/></text:span><text:span text:style-name="T3120">de</text:span><text:span text:style-name="T3121"><text:s/></text:span>Área<text:span text:style-name="T3122"><text:s/></text:span><text:span text:style-name="T3123">Insular</text:span><text:span text:style-name="T3124"><text:s/></text:span><text:span text:style-name="T3125">de</text:span><text:span text:style-name="T3126"><text:s/></text:span><text:span text:style-name="T3127">Infraestructuras,</text:span><text:span text:style-name="T3128"><text:s/></text:span><text:span text:style-name="T3129">Carreteras,</text:span><text:span text:style-name="T3130"><text:s/></text:span><text:span text:style-name="T3131">Planificación</text:span><text:span text:style-name="T3132"><text:s/></text:span>y<text:span text:style-name="T3133"><text:s/></text:span><text:span text:style-name="T3134">Cooperación</text:span><text:span text:style-name="T3135"><text:s/></text:span><text:span text:style-name="T3136">Municipal,</text:span><text:span text:style-name="T3137"><text:s/></text:span><text:span text:style-name="T3138">D.</text:span><text:span text:style-name="T3139"><text:s/></text:span><text:span text:style-name="T3140">Blas</text:span><text:s/><text:span text:style-name="T3141">Acosta</text:span><text:span text:style-name="T3142"><text:s/></text:span><text:span text:style-name="T3143">Cabrera,</text:span><text:span text:style-name="T3144"><text:s/></text:span><text:span text:style-name="T3145">de</text:span><text:span text:style-name="T3146"><text:s/></text:span>fecha<text:span text:style-name="T3147"><text:s/></text:span><text:span text:style-name="T3148">24</text:span><text:span text:style-name="T3149"><text:s/></text:span><text:span text:style-name="T3150">de</text:span><text:span text:style-name="T3151"><text:s/></text:span>julio<text:span text:style-name="T3152"><text:s/></text:span><text:span text:style-name="T3153">de</text:span><text:span text:style-name="T3154"><text:s/></text:span><text:span text:style-name="T3155">2025,</text:span><text:span text:style-name="T3156"><text:s/></text:span><text:span text:style-name="T3157">en</text:span><text:span text:style-name="T3158"><text:s/></text:span><text:span text:style-name="T3159">la</text:span><text:span text:style-name="T3160"><text:s/></text:span>que<text:span text:style-name="T3161"><text:s/></text:span>se<text:span text:style-name="T3162"><text:s/></text:span><text:span text:style-name="T3163">propone</text:span><text:span text:style-name="T3164"><text:s/></text:span><text:span text:style-name="T3165">suplementar</text:span><text:span text:style-name="T3166"><text:s/></text:span><text:span text:style-name="T3167">la</text:span><text:span text:style-name="T3168"><text:s/></text:span><text:span text:style-name="T3169">aplicación</text:span><text:span text:style-name="T3170"><text:s/></text:span><text:span text:style-name="T3171">presupuestaria</text:span><text:span text:style-name="T3172"><text:s/></text:span><text:span text:style-name="T3173">30330</text:span><text:span text:style-name="T3174"><text:s/></text:span><text:span text:style-name="T3175">4530B</text:span><text:span text:style-name="T3176"><text:s/></text:span><text:span text:style-name="T3177">650.0225</text:span><text:span text:style-name="T3178"><text:s/></text:span><text:span text:style-name="T3179">“Gastos</text:span><text:span text:style-name="T3180"><text:s/></text:span><text:span text:style-name="T3181">en</text:span><text:span text:style-name="T3182"><text:s/></text:span><text:span text:style-name="T3183">inversiones</text:span><text:span text:style-name="T3184"><text:s/></text:span><text:span text:style-name="T3185">gestionadas</text:span><text:span text:style-name="T3186"><text:s/></text:span><text:span text:style-name="T3187">para</text:span><text:span text:style-name="T3188"><text:s/></text:span><text:span text:style-name="T3189">otros</text:span><text:span text:style-name="T3190"><text:s/></text:span><text:span text:style-name="T3191">entes</text:span><text:span text:style-name="T3192"><text:s/></text:span><text:span text:style-name="T3193">públicos”</text:span><text:span text:style-name="T3194"><text:s/></text:span>del<text:span text:style-name="T3195"><text:s/></text:span>Presupuesto<text:span text:style-name="T3196"><text:s/></text:span><text:span text:style-name="T3197">de</text:span><text:span text:style-name="T3198"><text:s/></text:span><text:span text:style-name="T3199">Carreteras</text:span><text:span text:style-name="T3200">,</text:span><text:span text:style-name="T3201"><text:s/></text:span><text:span text:style-name="T3202">por</text:span><text:span text:style-name="T3203"><text:s/></text:span><text:span text:style-name="T3204">importe</text:span><text:span text:style-name="T3205"><text:s/></text:span><text:span text:style-name="T3206">total</text:span><text:span text:style-name="T3207"><text:s/></text:span><text:span text:style-name="T3208">de</text:span><text:span text:style-name="T3209"><text:s/></text:span><text:span text:style-name="T3210">un</text:span><text:span text:style-name="T3211"><text:s/></text:span><text:span text:style-name="T3212">millón</text:span><text:span text:style-name="T3213"><text:s/></text:span><text:span text:style-name="T3214">trescientos</text:span><text:span text:style-name="T3215"><text:s/></text:span><text:span text:style-name="T3216">setenta</text:span><text:span text:style-name="T3217"><text:s/></text:span>y<text:span text:style-name="T3218"><text:s/></text:span>cinco<text:span text:style-name="T3219"><text:s/></text:span>mil<text:span text:style-name="T3220"><text:s/></text:span>euros<text:span text:style-name="T3221"><text:s/></text:span><text:span text:style-name="T3222">(1.375.000,00</text:span><text:span text:style-name="T3223"><text:s/></text:span><text:span text:style-name="T3224">€),</text:span><text:span text:style-name="T3225"><text:s/></text:span><text:span text:style-name="T3226">para</text:span><text:span text:style-name="T3227"><text:s/></text:span><text:span text:style-name="T3228">poder<text:s/></text:span>adjudicar<text:span text:style-name="T3229"><text:s/>la</text:span><text:span text:style-name="T3230"><text:s/></text:span>contratación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obra</text:span><text:s/><text:span text:style-name="T3237">denominada</text:span><text:span text:style-name="T3238"><text:s/></text:span>“Rehabilitación<text:span text:style-name="T3239"><text:s/></text:span><text:span text:style-name="T3240">superficial</text:span><text:span text:style-name="T3241"><text:s/></text:span>del<text:span text:style-name="T3242"><text:s/></text:span>firme<text:span text:style-name="T3243"><text:s/></text:span><text:span text:style-name="T3244">de</text:span><text:span text:style-name="T3245"><text:s/></text:span><text:span text:style-name="T3246">la</text:span><text:span text:style-name="T3247"><text:s/></text:span>carretera<text:span text:style-name="T3248"><text:s/></text:span>FV-2<text:span text:style-name="T3249"><text:s/></text:span><text:span text:style-name="T3250">entre</text:span><text:span text:style-name="T3251"><text:s/></text:span>los<text:span text:style-name="T3252"><text:s/></text:span><text:span text:style-name="T3253">PP.KK.</text:span><text:span text:style-name="T3254"><text:s/></text:span>74+300<text:span text:style-name="T3255"><text:s/></text:span>y<text:span text:style-name="T3256"><text:s/></text:span>82+320<text:span text:style-name="T3257"><text:s/></text:span>(Enlace<text:span text:style-name="T3258"><text:s/></text:span>Pecenescal<text:span text:style-name="T3259"><text:s/></text:span>–<text:span text:style-name="T3260"><text:s/></text:span><text:span text:style-name="T3261">Glorieta</text:span><text:span text:style-name="T3262"><text:s/></text:span><text:span text:style-name="T3263">de</text:span><text:span text:style-name="T3264"><text:s/></text:span><text:span text:style-name="T3265">Las</text:span><text:span text:style-name="T3266"><text:s/></text:span><text:span text:style-name="T3267">Gaviotas“,</text:span><text:span text:style-name="T3268"><text:s/></text:span><text:span text:style-name="T3269">financiándola</text:span><text:span text:style-name="T3270"><text:s/></text:span>con<text:span text:style-name="T3271"><text:s/></text:span>una<text:span text:style-name="T3272"><text:s/></text:span><text:span text:style-name="T3273">baja</text:span><text:span text:style-name="T3274"><text:s/></text:span><text:span text:style-name="T3275">por</text:span><text:span text:style-name="T3276"><text:s/></text:span>anulación<text:span text:style-name="T3277"><text:s/></text:span><text:span text:style-name="T3278">de</text:span><text:span text:style-name="T3279"><text:s/></text:span>una<text:span text:style-name="T3280"><text:s/></text:span><text:span text:style-name="T3281">aplicación</text:span><text:span text:style-name="T3282"><text:s/></text:span><text:span text:style-name="T3283">presupuestaria</text:span><text:span text:style-name="T3284"><text:s/></text:span>del<text:span text:style-name="T3285"><text:s/></text:span>mismo<text:span text:style-name="T3286"><text:s/></text:span><text:span text:style-name="T3287">capítulo</text:span><text:span text:style-name="T3288"><text:s/></text:span>del<text:span text:style-name="T3289"><text:s/></text:span><text:span text:style-name="T3290">servicio</text:span><text:span text:style-name="T3291"><text:s/></text:span><text:span text:style-name="T3292">de</text:span><text:span text:style-name="T3293"><text:s/></text:span><text:span text:style-name="T3294">Infraestructuras.</text:span></text:p>
      <text:p text:style-name="P3295"/>
      <text:p text:style-name="P3296"><text:span text:style-name="T3297">Con</text:span><text:span text:style-name="T3298"><text:s/></text:span>la<text:span text:style-name="T3299"><text:s/></text:span><text:span text:style-name="T3300">presente</text:span><text:span text:style-name="T3301"><text:s/></text:span><text:span text:style-name="T3302">modificación</text:span><text:span text:style-name="T3303"><text:s/></text:span><text:span text:style-name="T3304">de</text:span><text:span text:style-name="T3305"><text:s/></text:span><text:span text:style-name="T3306">créditos</text:span><text:span text:style-name="T3307"><text:s/></text:span>se<text:span text:style-name="T3308"><text:s/></text:span><text:span text:style-name="T3309">suplementan</text:span><text:span text:style-name="T3310"><text:s/></text:span><text:span text:style-name="T3311">aplicaciones</text:span><text:span text:style-name="T3312"><text:s/></text:span><text:span text:style-name="T3313">presupuestarias</text:span><text:span text:style-name="T3314"><text:s/></text:span><text:span text:style-name="T3315">en</text:span><text:span text:style-name="T3316"><text:s/></text:span>concepto<text:span text:style-name="T3317"><text:s/></text:span><text:span text:style-name="T3318">de</text:span><text:span text:style-name="T3319"><text:s/></text:span><text:span text:style-name="T3320">subvenciones</text:span><text:span text:style-name="T3321"><text:s/></text:span><text:span text:style-name="T3322">nominadas,</text:span><text:span text:style-name="T3323"><text:s/></text:span><text:span text:style-name="T3324">por</text:span><text:span text:style-name="T3325"><text:s/></text:span>lo<text:span text:style-name="T3326"><text:s/></text:span>que<text:span text:style-name="T3327"><text:s/></text:span>se<text:span text:style-name="T3328"><text:s/></text:span><text:span text:style-name="T3329">reitera,</text:span><text:span text:style-name="T3330"><text:s/></text:span>tal<text:span text:style-name="T3331"><text:s/></text:span><text:span text:style-name="T3332">como</text:span><text:span text:style-name="T3333"><text:s/></text:span>se<text:span text:style-name="T3334"><text:s/></text:span><text:span text:style-name="T3335">recoge</text:span><text:span text:style-name="T3336"><text:s/></text:span><text:span text:style-name="T3337">en</text:span><text:span text:style-name="T3338"><text:s/></text:span><text:span text:style-name="T3339">el</text:span><text:span text:style-name="T3340"><text:s/></text:span>Informe<text:span text:style-name="T3341"><text:s/></text:span><text:span text:style-name="T3342">Económico-Financiero</text:span><text:span text:style-name="T3343"><text:s/></text:span>del<text:span text:style-name="T3344"><text:s/></text:span>Presupuesto<text:span text:style-name="T3345"><text:s/></text:span>del<text:span text:style-name="T3346"><text:s/></text:span><text:span text:style-name="T3347">Cabildo</text:span><text:span text:style-name="T3348"><text:s/></text:span><text:span text:style-name="T3349">de</text:span><text:span text:style-name="T3350"><text:s/></text:span><text:span text:style-name="T3351">Fuerteventura</text:span><text:span text:style-name="T3352"><text:s/></text:span><text:span text:style-name="T3353">para</text:span><text:span text:style-name="T3354"><text:s/></text:span><text:span text:style-name="T3355">el</text:span><text:span text:style-name="T3356"><text:s/></text:span>ejercicio<text:span text:style-name="T3357"><text:s/></text:span><text:span text:style-name="T3358">2025,</text:span><text:span text:style-name="T3359"><text:s/></text:span><text:span text:style-name="T3360">emitido</text:span><text:span text:style-name="T3361"><text:s/></text:span><text:span text:style-name="T3362">por</text:span><text:span text:style-name="T3363"><text:s/></text:span><text:span text:style-name="T3364">la</text:span><text:span text:style-name="T3365"><text:s/></text:span>Jefa<text:span text:style-name="T3366"><text:s/></text:span><text:span text:style-name="T3367">de</text:span><text:span text:style-name="T3368"><text:s/></text:span><text:span text:style-name="T3369">la</text:span><text:span text:style-name="T3370"><text:s/></text:span>Oficina<text:span text:style-name="T3371"><text:s/></text:span><text:span text:style-name="T3372">de</text:span><text:span text:style-name="T3373"><text:s/></text:span>Contabilidad<text:span text:style-name="T3374"><text:s/></text:span>y<text:span text:style-name="T3375"><text:s/></text:span>Presupuestos,<text:span text:style-name="T3376"><text:s/></text:span><text:span text:style-name="T3377">de</text:span><text:span text:style-name="T3378"><text:s/></text:span>fecha<text:span text:style-name="T3379"><text:s/></text:span><text:span text:style-name="T3380">27</text:span><text:span text:style-name="T3381"><text:s/></text:span><text:span text:style-name="T3382">de</text:span><text:span text:style-name="T3383"><text:s/></text:span><text:span text:style-name="T3384">diciembre</text:span><text:span text:style-name="T3385"><text:s/></text:span><text:span text:style-name="T3386">de</text:span><text:span text:style-name="T3387"><text:s/></text:span><text:span text:style-name="T3388">2024,</text:span><text:span text:style-name="T3389"><text:s/></text:span>que<text:span text:style-name="T3390"><text:s/></text:span><text:span text:style-name="T3391">la</text:span><text:span text:style-name="T3392"><text:s/></text:span><text:span text:style-name="T3393">concesión</text:span><text:span text:style-name="T3394"><text:s/></text:span><text:span text:style-name="T3395">de</text:span><text:span text:style-name="T3396"><text:s/></text:span>subvenciones<text:span text:style-name="T3397"><text:s/></text:span><text:span text:style-name="T3398">nominativas</text:span><text:span text:style-name="T3399"><text:s/></text:span><text:span text:style-name="T3400">debería</text:span><text:span text:style-name="T3401"><text:s/></text:span><text:span text:style-name="T3402">de</text:span><text:span text:style-name="T3403"><text:s/></text:span><text:span text:style-name="T3404">tratarse</text:span><text:span text:style-name="T3405"><text:s/></text:span><text:span text:style-name="T3406">de</text:span><text:span text:style-name="T3407"><text:s/></text:span><text:span text:style-name="T3408">un</text:span><text:span text:style-name="T3409"><text:s/></text:span><text:span text:style-name="T3410">procedimiento</text:span><text:span text:style-name="T3411"><text:s/></text:span><text:span text:style-name="T3412">excepcional.</text:span></text:p>
      <text:soft-page-break/>
      <text:p text:style-name="P3413"><text:span text:style-name="T3418">Visto</text:span><text:span text:style-name="T3419"><text:s/></text:span>los<text:span text:style-name="T3420"><text:s/></text:span><text:span text:style-name="T3421">siguientes</text:span><text:span text:style-name="T3422"><text:s/></text:span><text:span text:style-name="T3423">documentos</text:span><text:span text:style-name="T3424"><text:s/></text:span><text:span text:style-name="T3425">contables</text:span><text:span text:style-name="T3426"><text:s/></text:span><text:span text:style-name="T3427">de</text:span><text:span text:style-name="T3428"><text:s/></text:span><text:span text:style-name="T3429">retención</text:span><text:span text:style-name="T3430"><text:s/></text:span><text:span text:style-name="T3431">de</text:span><text:span text:style-name="T3432"><text:s/></text:span><text:span text:style-name="T3433">créditos</text:span><text:span text:style-name="T3434"><text:s/></text:span><text:span text:style-name="T3435">para</text:span><text:span text:style-name="T3436"><text:s/></text:span><text:span text:style-name="T3437">expedientes</text:span><text:span text:style-name="T3438"><text:s/></text:span><text:span text:style-name="T3439">de</text:span><text:span text:style-name="T3440"><text:s/></text:span><text:span text:style-name="T3441">modificación</text:span><text:span text:style-name="T3442"><text:s/></text:span>(101)<text:span text:style-name="T3443"><text:s/></text:span>con<text:span text:style-name="T3444"><text:s/></text:span><text:span text:style-name="T3445">cargo</text:span><text:span text:style-name="T3446"><text:s/></text:span>a<text:span text:style-name="T3447"><text:s/></text:span>las<text:span text:style-name="T3448"><text:s/></text:span><text:span text:style-name="T3449">aplicaciones</text:span><text:span text:style-name="T3450"><text:s/></text:span><text:span text:style-name="T3451">presupuestarias</text:span><text:span text:style-name="T3452"><text:s/></text:span>que<text:span text:style-name="T3453"><text:s/></text:span><text:span text:style-name="T3454">van</text:span><text:span text:style-name="T3455"><text:s/></text:span>a<text:span text:style-name="T3456"><text:s/></text:span>ser<text:span text:style-name="T3457"><text:s/></text:span><text:span text:style-name="T3458">objeto</text:span><text:span text:style-name="T3459"><text:s/></text:span><text:span text:style-name="T3460">de</text:span><text:span text:style-name="T3461"><text:s/></text:span><text:span text:style-name="T3462">reducción:</text:span></text:p>
      <text:p text:style-name="P3463"/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<text:span text:style-name="T3472">Fecha</text:span></text:p>
          </table:table-cell>
          <table:table-cell table:style-name="TableCell3473">
            <text:p text:style-name="P3474"><text:span text:style-name="T3475">Número</text:span><text:span text:style-name="T3476"><text:s/></text:span><text:span text:style-name="T3477">de<text:s/></text:span><text:span text:style-name="T3478">Operación</text:span></text:p>
          </table:table-cell>
          <table:table-cell table:style-name="TableCell3479">
            <text:p text:style-name="P3480"><text:span text:style-name="T3481">Saldo</text:span><text:span text:style-name="T3482"><text:s/></text:span><text:span text:style-name="T3483">del</text:span><text:span text:style-name="T3484"><text:s/></text:span><text:span text:style-name="T3485">RC (€)</text:span></text:p>
          </table:table-cell>
          <table:table-cell table:style-name="TableCell3486">
            <text:p text:style-name="P3487"><text:span text:style-name="T3488">Importe</text:span><text:span text:style-name="T3489"><text:s/></text:span><text:span text:style-name="T3490">utilizado</text:span><text:span text:style-name="T3491"><text:s/>en</text:span><text:span text:style-name="T3492"><text:s/></text:span><text:span text:style-name="T3493">Expte</text:span><text:span text:style-name="T3494"><text:s/>nº</text:span><text:span text:style-name="T3495"><text:s/></text:span><text:span text:style-name="T3496">38/2025</text:span><text:span text:style-name="T3497"><text:s/></text:span><text:span text:style-name="T3498">(€)</text:span></text:p>
          </table:table-cell>
        </table:table-row>
        <table:table-row table:style-name="TableRow3499">
          <table:table-cell table:style-name="TableCell3500">
            <text:p text:style-name="P3501"><text:span text:style-name="T3502">13/06/2025</text:span></text:p>
          </table:table-cell>
          <table:table-cell table:style-name="TableCell3503">
            <text:p text:style-name="P3504"><text:span text:style-name="T3505">220250017003</text:span></text:p>
          </table:table-cell>
          <table:table-cell table:style-name="TableCell3506">
            <text:p text:style-name="P3507"><text:span text:style-name="T3508">32.600,00</text:span></text:p>
          </table:table-cell>
          <table:table-cell table:style-name="TableCell3509">
            <text:p text:style-name="P3510"><text:span text:style-name="T3511">32.600,00</text:span></text:p>
          </table:table-cell>
        </table:table-row>
        <table:table-row table:style-name="TableRow3512">
          <table:table-cell table:style-name="TableCell3513">
            <text:p text:style-name="P3514"><text:span text:style-name="T3515">03/07/2025</text:span></text:p>
          </table:table-cell>
          <table:table-cell table:style-name="TableCell3516">
            <text:p text:style-name="P3517"><text:span text:style-name="T3518">220250019063</text:span></text:p>
          </table:table-cell>
          <table:table-cell table:style-name="TableCell3519">
            <text:p text:style-name="P3520"><text:span text:style-name="T3521">22.000,00</text:span></text:p>
          </table:table-cell>
          <table:table-cell table:style-name="TableCell3522">
            <text:p text:style-name="P3523"><text:span text:style-name="T3524">17.000,00</text:span></text:p>
          </table:table-cell>
        </table:table-row>
        <table:table-row table:style-name="TableRow3525">
          <table:table-cell table:style-name="TableCell3526">
            <text:p text:style-name="P3527"><text:span text:style-name="T3528">24/07/2025</text:span></text:p>
          </table:table-cell>
          <table:table-cell table:style-name="TableCell3529">
            <text:p text:style-name="P3530"><text:span text:style-name="T3531">220250024209</text:span></text:p>
          </table:table-cell>
          <table:table-cell table:style-name="TableCell3532">
            <text:p text:style-name="P3533"><text:span text:style-name="T3534">1.375.000,00</text:span></text:p>
          </table:table-cell>
          <table:table-cell table:style-name="TableCell3535">
            <text:p text:style-name="P3536"><text:span text:style-name="T3537">1.375.000,00</text:span></text:p>
          </table:table-cell>
        </table:table-row>
        <table:table-row table:style-name="TableRow3538">
          <table:table-cell table:style-name="TableCell3539" table:number-columns-spanned="2">
            <text:p text:style-name="Standard"/>
          </table:table-cell>
          <table:covered-table-cell/>
          <table:table-cell table:style-name="TableCell3540">
            <text:p text:style-name="P3541"><text:span text:style-name="T3542">TOTAL</text:span></text:p>
          </table:table-cell>
          <table:table-cell table:style-name="TableCell3543">
            <text:p text:style-name="P3544"><text:span text:style-name="T3545">1.424.600,00</text:span></text:p>
          </table:table-cell>
        </table:table-row>
      </table:table>
      <text:p text:style-name="P3546"/>
      <text:p text:style-name="P3547"><text:span text:style-name="T3548">Vistas</text:span><text:span text:style-name="T3549"><text:s/></text:span>las<text:span text:style-name="T3550"><text:s/></text:span><text:span text:style-name="T3551">Providencias</text:span><text:span text:style-name="T3552"><text:s/></text:span><text:span text:style-name="T3553">de</text:span><text:span text:style-name="T3554"><text:s/></text:span><text:span text:style-name="T3555">la</text:span><text:span text:style-name="T3556"><text:s/></text:span>Consejera<text:span text:style-name="T3557"><text:s/></text:span><text:span text:style-name="T3558">de</text:span><text:span text:style-name="T3559"><text:s/></text:span><text:span text:style-name="T3560">Área</text:span><text:span text:style-name="T3561"><text:s/></text:span><text:span text:style-name="T3562">Insular</text:span><text:span text:style-name="T3563"><text:s/></text:span><text:span text:style-name="T3564">de</text:span><text:span text:style-name="T3565"><text:s/></text:span>Hacienda,<text:span text:style-name="T3566"><text:s/></text:span>Promoción<text:span text:style-name="T3567"><text:s/></text:span><text:span text:style-name="T3568">Económica,</text:span><text:span text:style-name="T3569"><text:s/></text:span><text:span text:style-name="T3570">Recursos</text:span><text:span text:style-name="T3571"><text:s/></text:span><text:span text:style-name="T3572">Humanos,</text:span><text:span text:style-name="T3573"><text:s/></text:span><text:span text:style-name="T3574">Deportes<text:s/></text:span>y<text:span text:style-name="T3575"><text:s/></text:span>Movilidad<text:span text:style-name="T3576"><text:s/></text:span><text:span text:style-name="T3577">Sostenible,</text:span><text:span text:style-name="T3578"><text:s/></text:span>Dña.<text:span text:style-name="T3579"><text:s/></text:span><text:span text:style-name="T3580">Nuria</text:span><text:span text:style-name="T3581"><text:s/></text:span>Cabrera<text:span text:style-name="T3582"><text:s/></text:span><text:span text:style-name="T3583">Méndez,</text:span><text:span text:style-name="T3584"><text:s/></text:span><text:span text:style-name="T3585">de</text:span><text:span text:style-name="T3586"><text:s/></text:span>fecha<text:span text:style-name="T3587"><text:s/></text:span><text:span text:style-name="T3588">24</text:span><text:span text:style-name="T3589"><text:s/></text:span>y<text:span text:style-name="T3590"><text:s/></text:span><text:span text:style-name="T3591">25</text:span><text:span text:style-name="T3592"><text:s/></text:span><text:span text:style-name="T3593">de</text:span><text:span text:style-name="T3594"><text:s/></text:span><text:span text:style-name="T3595">julio</text:span><text:span text:style-name="T3596"><text:s/></text:span><text:span text:style-name="T3597">de</text:span><text:span text:style-name="T3598"><text:s/></text:span><text:span text:style-name="T3599">2025,</text:span><text:span text:style-name="T3600"><text:s/></text:span><text:span text:style-name="T3601">en</text:span><text:span text:style-name="T3602"><text:s/></text:span><text:span text:style-name="T3603">las</text:span><text:span text:style-name="T3604"><text:s/></text:span>que<text:span text:style-name="T3605"><text:s/></text:span>se<text:span text:style-name="T3606"><text:s/></text:span><text:span text:style-name="T3607">ordena</text:span><text:span text:style-name="T3608"><text:s/></text:span><text:span text:style-name="T3609">la</text:span><text:span text:style-name="T3610"><text:s/></text:span>incoación<text:span text:style-name="T3611"><text:s/></text:span>del<text:span text:style-name="T3612"><text:s/></text:span><text:span text:style-name="T3613">expediente</text:span><text:span text:style-name="T3614"><text:s/></text:span><text:span text:style-name="T3615">de</text:span><text:span text:style-name="T3616"><text:s/></text:span><text:span text:style-name="T3617">modificación</text:span><text:span text:style-name="T3618"><text:s/></text:span><text:span text:style-name="T3619">de</text:span><text:span text:style-name="T3620"><text:s/></text:span><text:span text:style-name="T3621">créditos</text:span><text:span text:style-name="T3622"><text:s/></text:span><text:span text:style-name="T3623">nº</text:span><text:span text:style-name="T3624"><text:s/></text:span><text:span text:style-name="T3625">38/2025.</text:span></text:p>
      <text:p text:style-name="P3626"/>
      <text:p text:style-name="P3627"><text:span text:style-name="T3628">Visto</text:span><text:span text:style-name="T3629"><text:s/></text:span><text:span text:style-name="T3630">el</text:span><text:span text:style-name="T3631"><text:s/></text:span>Informe<text:span text:style-name="T3632"><text:s/></text:span><text:span text:style-name="T3633">emitido</text:span><text:span text:style-name="T3634"><text:s/></text:span>por<text:span text:style-name="T3635"><text:s/></text:span><text:span text:style-name="T3636">la</text:span><text:span text:style-name="T3637"><text:s/></text:span>Jefa<text:span text:style-name="T3638"><text:s/></text:span><text:span text:style-name="T3639">Accidental</text:span><text:span text:style-name="T3640"><text:s/></text:span><text:span text:style-name="T3641">de</text:span><text:span text:style-name="T3642"><text:s/></text:span><text:span text:style-name="T3643">Contabilidad</text:span><text:span text:style-name="T3644"><text:s/></text:span>y<text:span text:style-name="T3645"><text:s/></text:span>Presupuestos<text:span text:style-name="T3646"><text:s/></text:span><text:span text:style-name="T3647">del</text:span><text:span text:style-name="T3648"><text:s/></text:span><text:span text:style-name="T3649">Cabildo</text:span><text:span text:style-name="T3650"><text:s/></text:span><text:span text:style-name="T3651">de</text:span><text:span text:style-name="T3652"><text:s/></text:span><text:span text:style-name="T3653">Fuerteventura,</text:span><text:span text:style-name="T3654"><text:s/></text:span><text:span text:style-name="T3655">Dña.</text:span><text:span text:style-name="T3656"><text:s/></text:span><text:span text:style-name="T3657">Liria</text:span><text:span text:style-name="T3658"><text:s/></text:span>Esther<text:span text:style-name="T3659"><text:s/></text:span>García<text:span text:style-name="T3660"><text:s/></text:span><text:span text:style-name="T3661">Alonso,</text:span><text:span text:style-name="T3662"><text:s/></text:span><text:span text:style-name="T3663">de</text:span><text:span text:style-name="T3664"><text:s/></text:span>fecha<text:span text:style-name="T3665"><text:s/></text:span><text:span text:style-name="T3666">25</text:span><text:span text:style-name="T3667"><text:s/></text:span><text:span text:style-name="T3668">de</text:span><text:span text:style-name="T3669"><text:s/></text:span><text:span text:style-name="T3670">julio</text:span><text:span text:style-name="T3671"><text:s/></text:span><text:span text:style-name="T3672">de</text:span><text:span text:style-name="T3673"><text:s/></text:span><text:span text:style-name="T3674">2025,</text:span><text:span text:style-name="T3675"><text:s/></text:span><text:span text:style-name="T3676">en</text:span><text:span text:style-name="T3677"><text:s/></text:span><text:span text:style-name="T3678">el</text:span><text:span text:style-name="T3679"><text:s/></text:span><text:span text:style-name="T3680">que</text:span><text:span text:style-name="T3681"><text:s/></text:span>se<text:span text:style-name="T3682"><text:s/></text:span><text:span text:style-name="T3683">cuantifica</text:span><text:span text:style-name="T3684"><text:s/></text:span><text:span text:style-name="T3685">el</text:span><text:span text:style-name="T3686"><text:s/></text:span><text:span text:style-name="T3687">importe</text:span><text:span text:style-name="T3688"><text:s/></text:span>del<text:span text:style-name="T3689"><text:s/></text:span><text:span text:style-name="T3690">Remanente</text:span><text:span text:style-name="T3691"><text:s/></text:span><text:span text:style-name="T3692">Líquido</text:span><text:span text:style-name="T3693"><text:s/></text:span><text:span text:style-name="T3694">de</text:span><text:span text:style-name="T3695"><text:s/></text:span>Tesorería<text:span text:style-name="T3696"><text:s/></text:span><text:span text:style-name="T3697">disponible</text:span><text:span text:style-name="T3698"><text:s/></text:span>a<text:span text:style-name="T3699"><text:s/></text:span><text:span text:style-name="T3700">la</text:span><text:span text:style-name="T3701"><text:s/></text:span>fecha,<text:span text:style-name="T3702"><text:s/></text:span>por<text:span text:style-name="T3703"><text:s/></text:span><text:span text:style-name="T3704">importe</text:span><text:span text:style-name="T3705"><text:s/></text:span><text:span text:style-name="T3706">de</text:span><text:span text:style-name="T3707"><text:s/></text:span><text:span text:style-name="T3708">un</text:span><text:span text:style-name="T3709"><text:s/></text:span><text:span text:style-name="T3710">millón</text:span><text:span text:style-name="T3711"><text:s/></text:span>ciento<text:span text:style-name="T3712"><text:s/></text:span><text:span text:style-name="T3713">catorce</text:span><text:span text:style-name="T3714"><text:s/></text:span>mil<text:span text:style-name="T3715"><text:s/></text:span><text:span text:style-name="T3716">quinientos</text:span><text:span text:style-name="T3717"><text:s/></text:span><text:span text:style-name="T3718">noventa</text:span><text:span text:style-name="T3719"><text:s/></text:span>y<text:span text:style-name="T3720"><text:s/></text:span>cuatro<text:span text:style-name="T3721"><text:s/></text:span>euros<text:span text:style-name="T3722"><text:s/></text:span>con<text:span text:style-name="T3723"><text:s/></text:span><text:span text:style-name="T3724">ochenta</text:span><text:span text:style-name="T3725"><text:s/></text:span>y<text:span text:style-name="T3726"><text:s/></text:span><text:span text:style-name="T3727">un</text:span><text:span text:style-name="T3728"><text:s/></text:span><text:span text:style-name="T3729">céntimos</text:span><text:span text:style-name="T3730"><text:s/></text:span><text:span text:style-name="T3731">(1.114.594,81</text:span><text:span text:style-name="T3732"><text:s/></text:span><text:span text:style-name="T3733">€).</text:span></text:p>
      <text:p text:style-name="P3734"/>
      <text:p text:style-name="P3735"><text:span text:style-name="T3736">Visto</text:span><text:span text:style-name="T3737"><text:s/></text:span><text:span text:style-name="T3738">el</text:span><text:span text:style-name="T3739"><text:s/></text:span><text:span text:style-name="T3740">Informe-Propuesta</text:span><text:span text:style-name="T3741"><text:s/></text:span><text:span text:style-name="T3742">del</text:span><text:span text:style-name="T3743"><text:s/></text:span>Jefe<text:span text:style-name="T3744"><text:s/></text:span><text:span text:style-name="T3745">de</text:span><text:span text:style-name="T3746"><text:s/></text:span>Gestión<text:span text:style-name="T3747"><text:s/></text:span><text:span text:style-name="T3748">Presupuestaria,</text:span><text:span text:style-name="T3749"><text:s/></text:span>D.<text:span text:style-name="T3750"><text:s/></text:span>Miguel<text:span text:style-name="T3751"><text:s/></text:span><text:span text:style-name="T3752">A.</text:span><text:span text:style-name="T3753"><text:s/></text:span>Socorro<text:span text:style-name="T3754"><text:s/></text:span><text:span text:style-name="T3755">Perdomo,</text:span><text:span text:style-name="T3756"><text:s/></text:span><text:span text:style-name="T3757">de</text:span><text:span text:style-name="T3758"><text:s/></text:span>fecha<text:span text:style-name="T3759"><text:s/></text:span><text:span text:style-name="T3760">25</text:span><text:span text:style-name="T3761"><text:s/></text:span><text:span text:style-name="T3762">de</text:span><text:span text:style-name="T3763"><text:s/></text:span>julio<text:span text:style-name="T3764"><text:s/></text:span><text:span text:style-name="T3765">de</text:span><text:span text:style-name="T3766"><text:s/></text:span><text:span text:style-name="T3767">2025.</text:span></text:p>
      <text:p text:style-name="P3768"/>
      <text:p text:style-name="P3769"><text:span text:style-name="T3770">Visto</text:span><text:span text:style-name="T3771"><text:s/></text:span><text:span text:style-name="T3772">el</text:span><text:span text:style-name="T3773"><text:s/></text:span>Informe<text:span text:style-name="T3774"><text:s/></text:span><text:span text:style-name="T3775">de</text:span><text:span text:style-name="T3776"><text:s/></text:span><text:span text:style-name="T3777">Estabilidad</text:span><text:span text:style-name="T3778"><text:s/></text:span><text:span text:style-name="T3779">Presupuestaria</text:span><text:span text:style-name="T3780"><text:s/></text:span>emitido<text:span text:style-name="T3781"><text:s/></text:span><text:span text:style-name="T3782">por</text:span><text:span text:style-name="T3783"><text:s/></text:span><text:span text:style-name="T3784">la</text:span><text:span text:style-name="T3785"><text:s/></text:span><text:span text:style-name="T3786">Interventora</text:span><text:span text:style-name="T3787"><text:s/></text:span>Accidental<text:span text:style-name="T3788"><text:s/></text:span>del<text:span text:style-name="T3789"><text:s/></text:span><text:span text:style-name="T3790">Cabildo</text:span><text:span text:style-name="T3791"><text:s/></text:span><text:span text:style-name="T3792">de</text:span><text:span text:style-name="T3793"><text:s/></text:span><text:span text:style-name="T3794">Fuerteventura,</text:span><text:span text:style-name="T3795"><text:s/></text:span><text:span text:style-name="T3796">Dña.</text:span><text:span text:style-name="T3797"><text:s/></text:span><text:span text:style-name="T3798">María</text:span><text:span text:style-name="T3799"><text:s/></text:span><text:span text:style-name="T3800">Dolores</text:span><text:span text:style-name="T3801"><text:s/></text:span>Miranda<text:span text:style-name="T3802"><text:s/></text:span>López,<text:span text:style-name="T3803"><text:s/></text:span><text:span text:style-name="T3804">de</text:span><text:span text:style-name="T3805"><text:s/></text:span>fecha<text:span text:style-name="T3806"><text:s/></text:span><text:span text:style-name="T3807">25</text:span><text:span text:style-name="T3808"><text:s/></text:span><text:span text:style-name="T3809">de</text:span><text:span text:style-name="T3810"><text:s/></text:span>julio<text:span text:style-name="T3811"><text:s/></text:span><text:span text:style-name="T3812">de</text:span><text:span text:style-name="T3813"><text:s/></text:span><text:span text:style-name="T3814">2025.</text:span></text:p>
      <text:p text:style-name="P3815"/>
      <text:p text:style-name="P3816"><text:span text:style-name="T3817">Visto</text:span><text:span text:style-name="T3818"><text:s/></text:span><text:span text:style-name="T3819">el</text:span><text:span text:style-name="T3820"><text:s/></text:span>Informe<text:span text:style-name="T3821"><text:s/></text:span><text:span text:style-name="T3822">de</text:span><text:span text:style-name="T3823"><text:s/></text:span><text:span text:style-name="T3824">Intervención</text:span><text:span text:style-name="T3825"><text:s/></text:span><text:span text:style-name="T3826">emitido</text:span><text:span text:style-name="T3827"><text:s/></text:span><text:span text:style-name="T3828">por</text:span><text:span text:style-name="T3829"><text:s/></text:span><text:span text:style-name="T3830">la</text:span><text:span text:style-name="T3831"><text:s/></text:span><text:span text:style-name="T3832">Interventora</text:span><text:span text:style-name="T3833"><text:s/></text:span>Accidental<text:span text:style-name="T3834"><text:s/></text:span>del<text:span text:style-name="T3835"><text:s/></text:span>Cabildo<text:span text:style-name="T3836"><text:s/></text:span><text:span text:style-name="T3837">de</text:span><text:span text:style-name="T3838"><text:s/></text:span><text:span text:style-name="T3839">Fuerteventura,</text:span><text:span text:style-name="T3840"><text:s/></text:span>Dña.<text:span text:style-name="T3841"><text:s/></text:span><text:span text:style-name="T3842">María</text:span><text:span text:style-name="T3843"><text:s/></text:span><text:span text:style-name="T3844">Dolores</text:span><text:span text:style-name="T3845"><text:s/></text:span><text:span text:style-name="T3846">Miranda</text:span><text:span text:style-name="T3847"><text:s/></text:span>López,<text:span text:style-name="T3848"><text:s/></text:span><text:span text:style-name="T3849">de</text:span><text:span text:style-name="T3850"><text:s/></text:span>fecha<text:span text:style-name="T3851"><text:s/></text:span><text:span text:style-name="T3852">25</text:span><text:span text:style-name="T3853"><text:s/></text:span><text:span text:style-name="T3854">de</text:span><text:span text:style-name="T3855"><text:s/></text:span><text:span text:style-name="T3856">julio</text:span><text:span text:style-name="T3857"><text:s/></text:span><text:span text:style-name="T3858">de</text:span><text:span text:style-name="T3859"><text:s/></text:span>2025.</text:p>
      <text:p text:style-name="P3860"/>
      <text:p text:style-name="P3861"><text:span text:style-name="T3862">Considerando</text:span><text:span text:style-name="T3863"><text:s/></text:span>que<text:span text:style-name="T3864"><text:s/></text:span><text:span text:style-name="T3865">el</text:span><text:span text:style-name="T3866"><text:s/></text:span><text:span text:style-name="T3867">expediente</text:span><text:span text:style-name="T3868"><text:s/></text:span><text:span text:style-name="T3869">de</text:span><text:span text:style-name="T3870"><text:s/></text:span><text:span text:style-name="T3871">modificación</text:span><text:span text:style-name="T3872"><text:s/></text:span><text:span text:style-name="T3873">presupuestaria</text:span><text:span text:style-name="T3874"><text:s/></text:span><text:span text:style-name="T3875">consiste</text:span><text:span text:style-name="T3876"><text:s/></text:span><text:span text:style-name="T3877">en</text:span><text:span text:style-name="T3878"><text:s/></text:span><text:span text:style-name="T3879">habilitar</text:span><text:span text:style-name="T3880"><text:s/></text:span>y<text:span text:style-name="T3881"><text:s/></text:span><text:span text:style-name="T3882">suplementar</text:span><text:span text:style-name="T3883"><text:s/></text:span><text:span text:style-name="T3884">aplicaciones</text:span><text:span text:style-name="T3885"><text:s/></text:span><text:span text:style-name="T3886">presupuestarias,</text:span><text:span text:style-name="T3887"><text:s/></text:span><text:span text:style-name="T3888">financiadas</text:span><text:span text:style-name="T3889"><text:s/></text:span>con<text:span text:style-name="T3890"><text:s/></text:span><text:span text:style-name="T3891">parte</text:span><text:span text:style-name="T3892"><text:s/></text:span><text:span text:style-name="T3893">del</text:span><text:span text:style-name="T3894"><text:s/></text:span>Remanente<text:span text:style-name="T3895"><text:s/></text:span><text:span text:style-name="T3896">Líquido</text:span><text:span text:style-name="T3897"><text:s/></text:span><text:span text:style-name="T3898">de</text:span><text:span text:style-name="T3899"><text:s/></text:span>Tesorería<text:span text:style-name="T3900"><text:s/></text:span><text:span text:style-name="T3901">procedente</text:span><text:span text:style-name="T3902"><text:s/></text:span><text:span text:style-name="T3903">de</text:span><text:span text:style-name="T3904"><text:s/></text:span><text:span text:style-name="T3905">la</text:span><text:span text:style-name="T3906"><text:s/></text:span><text:span text:style-name="T3907">Liquidación</text:span><text:span text:style-name="T3908"><text:s/></text:span>del Presupuesto<text:span text:style-name="T3909"><text:s/></text:span>del<text:span text:style-name="T3910"><text:s/></text:span><text:span text:style-name="T3911">ejercicio</text:span><text:span text:style-name="T3912"><text:s/></text:span>2024<text:span text:style-name="T3913"><text:s/></text:span>y<text:span text:style-name="T3914"><text:s/></text:span>con<text:span text:style-name="T3915"><text:s/></text:span><text:span text:style-name="T3916">anulaciones</text:span><text:span text:style-name="T3917"><text:s/></text:span>o<text:span text:style-name="T3918"><text:s/></text:span><text:span text:style-name="T3919">bajas</text:span><text:span text:style-name="T3920"><text:s/></text:span><text:span text:style-name="T3921">de</text:span><text:span text:style-name="T3922"><text:s/></text:span><text:span text:style-name="T3923">crédito</text:span><text:span text:style-name="T3924"><text:s/></text:span><text:span text:style-name="T3925">de</text:span><text:span text:style-name="T3926"><text:s/></text:span>otras<text:span text:style-name="T3927"><text:s/></text:span><text:span text:style-name="T3928">aplicaciones</text:span><text:span text:style-name="T3929"><text:s/></text:span><text:span text:style-name="T3930">presupuestarias</text:span><text:span text:style-name="T3931"><text:s/></text:span><text:span text:style-name="T3932">del</text:span><text:span text:style-name="T3933"><text:s/></text:span>presupuesto<text:span text:style-name="T3934"><text:s/></text:span><text:span text:style-name="T3935">vigente</text:span><text:span text:style-name="T3936"><text:s/></text:span><text:span text:style-name="T3937">no</text:span><text:span text:style-name="T3938"><text:s/></text:span><text:span text:style-name="T3939">comprometidas,</text:span><text:span text:style-name="T3940"><text:s/></text:span>siendo<text:span text:style-name="T3941"><text:s/></text:span>su<text:span text:style-name="T3942"><text:s/></text:span><text:span text:style-name="T3943">detalle</text:span><text:span text:style-name="T3944"><text:s/></text:span><text:span text:style-name="T3945">el</text:span><text:span text:style-name="T3946"><text:s/></text:span>siguiente:</text:p>
      <text:p text:style-name="P3947"/>
      <text:p text:style-name="P3948"><text:span text:style-name="T3949">ESTADO</text:span><text:span text:style-name="T3950"><text:s/></text:span><text:span text:style-name="T3951">DE</text:span><text:span text:style-name="T3952"><text:s/></text:span><text:span text:style-name="T3953">INGRESOS</text:span></text:p>
      <text:p text:style-name="P3954"/>
      <text:p text:style-name="P3955"><text:span text:style-name="T3956"><draw:frame draw:z-index="0" draw:id="id24" draw:style-name="a24" draw:name="Text Box 33" text:anchor-type="as-char" svg:x="0in" svg:y="0in" svg:width="1.75694in" svg:height="0.14861in" style:rel-width="scale" style:rel-height="scale"><draw:text-box><text:p text:style-name="P3957"><text:span text:style-name="T3958">REMANENTE</text:span><text:span text:style-name="T3959"><text:s/></text:span><text:span text:style-name="T3960">DE</text:span><text:span text:style-name="T3961"><text:s/></text:span><text:span text:style-name="T3962">TESORERÍA</text:span></text:p></draw:text-box><svg:title/><svg:desc/></draw:frame></text:span></text:p>
      <text:p text:style-name="P3963"/>
      <text:p text:style-name="P3964"><text:span text:style-name="T3965">Capítulo</text:span><text:span text:style-name="T3966"><text:s/></text:span><text:span text:style-name="T3967">VIII:</text:span><text:span text:style-name="T3968"><text:s/></text:span><text:span text:style-name="T3969">Activos</text:span><text:span text:style-name="T3970"><text:s/></text:span><text:span text:style-name="T3971">Financieros</text:span><text:span text:style-name="T3972"><text:tab/></text:span><text:span text:style-name="T3973">136.688,57</text:span><text:span text:style-name="T3974"><text:s/>€</text:span></text:p>
      <text:p text:style-name="P3975"/>
      <text:section text:name="Sect5" text:style-name="S5">
        <text:p text:style-name="P3976"><text:span text:style-name="T3977">TOTAL</text:span><text:span text:style-name="T3978"><text:s/></text:span><text:span text:style-name="T3979">ESTADO</text:span><text:span text:style-name="T3980"><text:s/></text:span><text:span text:style-name="T3981">DE</text:span><text:span text:style-name="T3982"><text:s/></text:span><text:span text:style-name="T3983">INGRESOS</text:span></text:p>
        <text:p text:style-name="P3984"><text:span text:style-name="T3985">136.688,57</text:span><text:span text:style-name="T3986"><text:s/></text:span><text:span text:style-name="T3987">€</text:span></text:p>
      </text:section>
      <text:section text:name="Sect6" text:style-name="S6">
        <text:p text:style-name="P3988"><draw:frame draw:z-index="1360" draw:id="id25" draw:style-name="a25" draw:name="Text Box 32" text:anchor-type="paragraph" svg:x="0.09653in" svg:y="4.20486in" svg:width="0.26389in" svg:height="1.65625in" style:rel-width="scale" style:rel-height="scale"><draw:text-box><text:p text:style-name="P3989"><text:span text:style-name="T3990">2.Firmante: GARCÍA MARTÍNEZ, DOLORES ALICIA</text:span></text:p><text:p text:style-name="P3991"><text:span text:style-name="T3992">Puesto: Presidenta del Cabildo de Fuerteventura Fecha Firma: 25/07/2025 12:31:36</text:span></text:p></draw:text-box><svg:title/><svg:desc/></draw:frame><draw:frame draw:z-index="1384" draw:id="id26" draw:style-name="a26" draw:name="Text Box 31" text:anchor-type="paragraph" svg:x="0.09653in" svg:y="1.11042in" svg:width="0.26389in" svg:height="1.97361in" style:rel-width="scale" style:rel-height="scale"><draw:text-box><text:p text:style-name="P3993"><text:span text:style-name="T3994">1.Firmante: ALONSO FALCÓN, VÍCTOR MODESTO</text:span></text:p><text:p text:style-name="P3995"><text:span text:style-name="T3996">Puesto: Consejero-Secretario del Consejo de Gobierno Insular Fecha Firma: 25/07/2025 12:28:25</text:span></text:p></draw:text-box><svg:title/><svg:desc/></draw:frame><text:span text:style-name="T3997"><draw:custom-shape svg:x="0.00764in" svg:y="0.00764in" svg:width="4.575in" svg:height="0.00139in" draw:z-index="0" draw:id="id27" draw:style-name="a27" draw:name="Freeform 30"><svg:title/><svg:desc/><draw:enhanced-geometry draw:type="non-primitive" svg:viewBox="0 0 4183380 1270" draw:enhanced-path="M 0 0 L 418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3380"/><draw:equation draw:name="f7" draw:formula="?f4 / 1270"/><draw:equation draw:name="f8" draw:formula="0 / ?f6"/><draw:equation draw:name="f9" draw:formula="0 / ?f7"/><draw:equation draw:name="f10" draw:formula="4183380 / ?f6"/><draw:equation draw:name="f11" draw:formula="1270 / ?f7"/></draw:enhanced-geometry></draw:custom-shape></text:span></text:p>
        <text:p text:style-name="P3998"/>
        <text:p text:style-name="P3999"><text:span text:style-name="T4000">ESTADO</text:span><text:span text:style-name="T4001"><text:s/></text:span><text:span text:style-name="T4002">DE</text:span><text:span text:style-name="T4003"><text:s/></text:span><text:span text:style-name="T4004">GASTOS</text:span></text:p>
        <text:p text:style-name="P4005"/>
        <text:p text:style-name="P4006"><text:span text:style-name="T4007"><draw:frame draw:z-index="0" draw:id="id28" draw:style-name="a28" draw:name="Text Box 27" text:anchor-type="as-char" svg:x="0in" svg:y="0in" svg:width="1.47222in" svg:height="0.14861in" style:rel-width="scale" style:rel-height="scale"><draw:text-box><text:p text:style-name="P4008"><text:span text:style-name="T4009">BAJAS</text:span><text:span text:style-name="T4010"><text:s/></text:span><text:span text:style-name="T4011">POR</text:span><text:span text:style-name="T4012"><text:s/></text:span><text:span text:style-name="T4013">ANULACIÓN</text:span></text:p></draw:text-box><svg:title/><svg:desc/></draw:frame></text:span></text:p>
        <table:table table:style-name="Table4014">
          <table:table-columns>
            <table:table-column table:style-name="TableColumn4015"/>
            <table:table-column table:style-name="TableColumn4016"/>
          </table:table-columns>
          <table:table-row table:style-name="TableRow4017">
            <table:table-cell table:style-name="TableCell4018">
              <text:p text:style-name="P4019"><text:span text:style-name="T4020">Capítulo IV:</text:span><text:span text:style-name="T4021"><text:s/></text:span><text:span text:style-name="T4022">Transferencias Corrientes</text:span></text:p>
            </table:table-cell>
            <table:table-cell table:style-name="TableCell4023">
              <text:p text:style-name="P4024"><text:span text:style-name="T4025">-20.300,00</text:span><text:span text:style-name="T4026"><text:s/></text:span><text:span text:style-name="T4027">€</text:span></text:p>
            </table:table-cell>
          </table:table-row>
          <table:table-row table:style-name="TableRow4028">
            <table:table-cell table:style-name="TableCell4029">
              <text:p text:style-name="P4030"><text:span text:style-name="T4031">Capítulo VI: Inversiones</text:span><text:span text:style-name="T4032"><text:s/></text:span><text:span text:style-name="T4033">Reales</text:span></text:p>
            </table:table-cell>
            <table:table-cell table:style-name="TableCell4034">
              <text:p text:style-name="P4035"><text:span text:style-name="T4036">-1.</text:span><text:span text:style-name="T4037"><text:s/></text:span><text:span text:style-name="T4038">375.000,00</text:span><text:span text:style-name="T4039"><text:s/>€</text:span></text:p>
            </table:table-cell>
          </table:table-row>
          <table:table-row table:style-name="TableRow4040">
            <table:table-cell table:style-name="TableCell4041">
              <text:p text:style-name="P4042"><text:span text:style-name="T4043">Capítulo VII: Transferencias</text:span><text:span text:style-name="T4044"><text:s/></text:span><text:span text:style-name="T4045">de</text:span><text:span text:style-name="T4046"><text:s/></text:span><text:span text:style-name="T4047">Capital</text:span></text:p>
            </table:table-cell>
            <table:table-cell table:style-name="TableCell4048">
              <text:p text:style-name="P4049"><text:span text:style-name="T4050">-29.300,00</text:span><text:span text:style-name="T4051"><text:s/></text:span><text:span text:style-name="T4052">€</text:span></text:p>
            </table:table-cell>
          </table:table-row>
          <table:table-row table:style-name="TableRow4053">
            <table:table-cell table:style-name="TableCell4054">
              <text:p text:style-name="P4055"><text:span text:style-name="T4056">Total</text:span><text:span text:style-name="T4057"><text:s/></text:span><text:span text:style-name="T4058">Bajas</text:span><text:span text:style-name="T4059"><text:s/></text:span><text:span text:style-name="T4060">por</text:span><text:span text:style-name="T4061"><text:s/></text:span><text:span text:style-name="T4062">anulación</text:span></text:p>
            </table:table-cell>
            <table:table-cell table:style-name="TableCell4063">
              <text:p text:style-name="P4064"><text:span text:style-name="T4065">-1.424.600,00<text:s/></text:span><text:span text:style-name="T4066">€</text:span></text:p>
            </table:table-cell>
          </table:table-row>
        </table:table>
        <text:p text:style-name="P4067"><draw:g draw:z-index="503293256" draw:name="Group 20" draw:id="id32" draw:style-name="a32" text:anchor-type="paragraph"><svg:title/><svg:desc/><draw:custom-shape svg:x="1.67639in" svg:y="-0.00069in" svg:width="0.00139in" svg:height="0.14167in" draw:z-index="0" draw:id="id29" draw:style-name="a29" draw:name="Freeform 26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3.57153in" svg:y="-0.00069in" svg:width="0.00139in" svg:height="0.14167in" draw:z-index="0" draw:id="id30" draw:style-name="a30" draw:name="Freeform 24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1.67361in" svg:y="0.14444in" svg:width="1.90208in" svg:height="0.00139in" draw:z-index="0" draw:id="id31" draw:style-name="a31" draw:name="Freeform 22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text:span text:style-name="T4068">CRÉDITOS</text:span><text:span text:style-name="T4069"><text:s/></text:span><text:span text:style-name="T4070">EXTRAORDINARIOS</text:span></text:p>
        <text:p text:style-name="P4071"><text:span text:style-name="T4072">Capítulo VI: Inversiones</text:span><text:span text:style-name="T4073"><text:s/></text:span><text:span text:style-name="T4074">Reales</text:span><text:span text:style-name="T4075"><text:tab/></text:span><text:span text:style-name="T4076">109.323,63</text:span><text:span text:style-name="T4077"><text:s/>€</text:span></text:p>
        <text:p text:style-name="P4078"><text:span text:style-name="T4079">Total</text:span><text:span text:style-name="T4080"><text:s/></text:span><text:span text:style-name="T4081">Créditos</text:span><text:span text:style-name="T4082"><text:s/></text:span><text:span text:style-name="T4083">Extraordinarios</text:span><text:span text:style-name="T4084"><text:tab/></text:span><text:span text:style-name="T4085">109.323,63</text:span><text:span text:style-name="T4086"><text:s/>€</text:span></text:p>
        <text:p text:style-name="P4087"/>
        <text:p text:style-name="P4088"><text:span text:style-name="T4089"><draw:frame draw:z-index="0" draw:id="id33" draw:style-name="a33" draw:name="Text Box 19" text:anchor-type="as-char" svg:x="0in" svg:y="0in" svg:width="1.84028in" svg:height="0.14861in" style:rel-width="scale" style:rel-height="scale"><draw:text-box><text:p text:style-name="P4090"><text:span text:style-name="T4091">SUPLEMENTOS</text:span><text:span text:style-name="T4092"><text:s/></text:span><text:span text:style-name="T4093">DE</text:span><text:span text:style-name="T4094"><text:s/></text:span><text:span text:style-name="T4095">CRÉDITOS</text:span></text:p></draw:text-box><svg:title/><svg:desc/></draw:frame></text:span></text:p>
        <table:table table:style-name="Table4096">
          <table:table-columns>
            <table:table-column table:style-name="TableColumn4097"/>
            <table:table-column table:style-name="TableColumn4098"/>
          </table:table-columns>
          <table:table-row table:style-name="TableRow4099">
            <table:table-cell table:style-name="TableCell4100">
              <text:p text:style-name="P4101"><text:span text:style-name="T4102">Capítulo<text:s/></text:span><text:span text:style-name="T4103">II:</text:span><text:span text:style-name="T4104"><text:s/>Gastos</text:span><text:span text:style-name="T4105"><text:s/></text:span><text:span text:style-name="T4106">Corrientes</text:span><text:span text:style-name="T4107"><text:s/></text:span><text:span text:style-name="T4108">en<text:s/></text:span><text:span text:style-name="T4109">Bienes</text:span><text:span text:style-name="T4110"><text:s/></text:span><text:span text:style-name="T4111">y</text:span><text:span text:style-name="T4112"><text:s/></text:span><text:span text:style-name="T4113">Servicios</text:span></text:p>
            </table:table-cell>
            <table:table-cell table:style-name="TableCell4114">
              <text:p text:style-name="P4115"><text:span text:style-name="T4116">44.364,94</text:span><text:span text:style-name="T4117"><text:s/></text:span><text:span text:style-name="T4118">€</text:span></text:p>
            </table:table-cell>
          </table:table-row>
          <table:table-row table:style-name="TableRow4119">
            <table:table-cell table:style-name="TableCell4120">
              <text:p text:style-name="P4121"><text:span text:style-name="T4122">Capítulo IV:</text:span><text:span text:style-name="T4123"><text:s/></text:span><text:span text:style-name="T4124">Transferencias Corrientes</text:span></text:p>
            </table:table-cell>
            <table:table-cell table:style-name="TableCell4125">
              <text:p text:style-name="P4126"><text:span text:style-name="T4127">32.600,00</text:span><text:span text:style-name="T4128"><text:s/></text:span><text:span text:style-name="T4129">€</text:span></text:p>
            </table:table-cell>
          </table:table-row>
          <table:table-row table:style-name="TableRow4130">
            <table:table-cell table:style-name="TableCell4131">
              <text:p text:style-name="P4132"><text:span text:style-name="T4133">Capítulo VI: Inversiones</text:span><text:span text:style-name="T4134"><text:s/></text:span><text:span text:style-name="T4135">Reales</text:span></text:p>
            </table:table-cell>
            <table:table-cell table:style-name="TableCell4136">
              <text:p text:style-name="P4137"><text:span text:style-name="T4138">1.375.000,00<text:s/></text:span><text:span text:style-name="T4139">€</text:span></text:p>
            </table:table-cell>
          </table:table-row>
        </table:table>
      </text:section>
      <text:p text:style-name="P4140"/>
      <text:p text:style-name="P4168"/>
      <text:p text:style-name="P4169"><text:span text:style-name="T4170">Comprobado</text:span><text:span text:style-name="T4171"><text:s/></text:span><text:span text:style-name="T4172">que</text:span><text:span text:style-name="T4173"><text:s/></text:span><text:span text:style-name="T4174">en</text:span><text:span text:style-name="T4175"><text:s/></text:span>las<text:span text:style-name="T4176"><text:s/></text:span>Memorias<text:span text:style-name="T4177"><text:s/></text:span><text:span text:style-name="T4178">suscritas</text:span><text:span text:style-name="T4179"><text:s/></text:span><text:span text:style-name="T4180">por</text:span><text:span text:style-name="T4181"><text:s/></text:span>los<text:span text:style-name="T4182"><text:s/></text:span><text:span text:style-name="T4183">servicios</text:span><text:span text:style-name="T4184"><text:s/></text:span>establecen<text:span text:style-name="T4185"><text:s/></text:span><text:span text:style-name="T4186">la</text:span><text:span text:style-name="T4187"><text:s/></text:span>necesidad<text:span text:style-name="T4188"><text:s/></text:span><text:span text:style-name="T4189">de</text:span><text:span text:style-name="T4190"><text:s/></text:span>la<text:span text:style-name="T4191"><text:s/></text:span><text:span text:style-name="T4192">modificación,</text:span><text:span text:style-name="T4193"><text:s/></text:span>así<text:span text:style-name="T4194"><text:s/></text:span><text:span text:style-name="T4195">como</text:span><text:span text:style-name="T4196"><text:s/></text:span><text:span text:style-name="T4197">el</text:span><text:span text:style-name="T4198"><text:s/></text:span><text:span text:style-name="T4199">carácter</text:span><text:span text:style-name="T4200"><text:s/></text:span><text:span text:style-name="T4201">específico</text:span><text:span text:style-name="T4202"><text:s/></text:span>y<text:span text:style-name="T4203"><text:s/></text:span><text:span text:style-name="T4204">determinado</text:span><text:span text:style-name="T4205"><text:s/></text:span><text:span text:style-name="T4206">del</text:span><text:span text:style-name="T4207"><text:s/></text:span>gasto<text:span text:style-name="T4208"><text:s/></text:span>a<text:span text:style-name="T4209"><text:s/></text:span><text:span text:style-name="T4210">realizar</text:span><text:span text:style-name="T4211"><text:s/></text:span>e<text:span text:style-name="T4212"><text:s/></text:span><text:span text:style-name="T4213">imposibilidad</text:span><text:span text:style-name="T4214"><text:s/></text:span><text:span text:style-name="T4215">de</text:span><text:span text:style-name="T4216"><text:s/></text:span>demorarlo<text:span text:style-name="T4217"><text:s/></text:span>a<text:span text:style-name="T4218"><text:s/></text:span><text:span text:style-name="T4219">ejercicios</text:span><text:span text:style-name="T4220"><text:s/></text:span>posteriores,<text:span text:style-name="T4221"><text:s/></text:span><text:span text:style-name="T4222">la</text:span><text:span text:style-name="T4223"><text:s/></text:span><text:span text:style-name="T4224">inexistencia</text:span><text:span text:style-name="T4225"><text:s/></text:span>e<text:span text:style-name="T4226"><text:s/></text:span><text:span text:style-name="T4227">insuficiencia</text:span><text:span text:style-name="T4228"><text:s/></text:span><text:span text:style-name="T4229">de</text:span><text:span text:style-name="T4230"><text:s/></text:span><text:span text:style-name="T4231">crédito</text:span><text:span text:style-name="T4232"><text:s/></text:span><text:span text:style-name="T4233">destinado<text:s/></text:span>a<text:span text:style-name="T4234"><text:s/></text:span>dicha<text:span text:style-name="T4235"><text:s/></text:span>finalidad,<text:span text:style-name="T4236"><text:s/></text:span>así<text:span text:style-name="T4237"><text:s/></text:span><text:span text:style-name="T4238">como</text:span><text:span text:style-name="T4239"><text:s/></text:span><text:span text:style-name="T4240">el</text:span><text:span text:style-name="T4241"><text:s/></text:span>recurso<text:span text:style-name="T4242"><text:s/></text:span>a<text:span text:style-name="T4243"><text:s/></text:span><text:span text:style-name="T4244">utilizar para</text:span><text:span text:style-name="T4245"><text:s/></text:span><text:span text:style-name="T4246">financiar<text:s/></text:span><text:span text:style-name="T4247">el</text:span><text:span text:style-name="T4248"><text:s/>incremento</text:span><text:span text:style-name="T4249"><text:s/></text:span><text:span text:style-name="T4250">de</text:span><text:span text:style-name="T4251"><text:s/></text:span>gastos<text:span text:style-name="T4252"><text:s/></text:span>y<text:span text:style-name="T4253"><text:s/></text:span>se<text:span text:style-name="T4254"><text:s/></text:span><text:span text:style-name="T4255">acredita</text:span><text:span text:style-name="T4256"><text:s/></text:span><text:span text:style-name="T4257">en</text:span><text:span text:style-name="T4258"><text:s/></text:span><text:span text:style-name="T4259">las</text:span><text:span text:style-name="T4260"><text:s/></text:span><text:span text:style-name="T4261">Memorias</text:span><text:span text:style-name="T4262"><text:s/></text:span><text:span text:style-name="T4263">de</text:span><text:span text:style-name="T4264"><text:s/></text:span><text:span text:style-name="T4265">Accesibilidad</text:span><text:span text:style-name="T4266"><text:s/></text:span>y<text:span text:style-name="T4267"><text:s/></text:span><text:span text:style-name="T4268">de</text:span><text:span text:style-name="T4269"><text:s/></text:span><text:span text:style-name="T4270">Deportes,</text:span><text:span text:style-name="T4271"><text:s/></text:span>así<text:span text:style-name="T4272"><text:s/></text:span><text:span text:style-name="T4273">como</text:span><text:span text:style-name="T4274"><text:s/></text:span><text:span text:style-name="T4275">en</text:span><text:span text:style-name="T4276"><text:s/></text:span><text:span text:style-name="T4277">el</text:span><text:span text:style-name="T4278"><text:s/></text:span>Informe<text:span text:style-name="T4279"><text:s/></text:span><text:span text:style-name="T4280">de</text:span><text:span text:style-name="T4281"><text:s/></text:span><text:span text:style-name="T4282">Infraestructuras,</text:span><text:span text:style-name="T4283"><text:s/></text:span><text:span text:style-name="T4284">emitido</text:span><text:span text:style-name="T4285"><text:s/></text:span>por<text:span text:style-name="T4286"><text:s/></text:span><text:span text:style-name="T4287">la</text:span><text:span text:style-name="T4288"><text:s/></text:span>Técnica,<text:span text:style-name="T4289"><text:s/></text:span><text:span text:style-name="T4290">Dña.</text:span><text:span text:style-name="T4291"><text:s/></text:span>María<text:span text:style-name="T4292"><text:s/></text:span>Isabel<text:span text:style-name="T4293"><text:s/></text:span><text:span text:style-name="T4294">Morales</text:span><text:span text:style-name="T4295"><text:s/></text:span>González,<text:span text:style-name="T4296"><text:s/></text:span>que<text:span text:style-name="T4297"><text:s/></text:span>cuenta<text:span text:style-name="T4298"><text:s/></text:span>con<text:span text:style-name="T4299"><text:s/></text:span><text:span text:style-name="T4300">el</text:span><text:span text:style-name="T4301"><text:s/></text:span><text:span text:style-name="T4302">visto</text:span><text:span text:style-name="T4303"><text:s/></text:span><text:span text:style-name="T4304">bueno</text:span><text:span text:style-name="T4305"><text:s/></text:span>del<text:span text:style-name="T4306"><text:s/></text:span>Consejero<text:span text:style-name="T4307"><text:s/></text:span><text:span text:style-name="T4308">de</text:span><text:span text:style-name="T4309"><text:s/></text:span><text:span text:style-name="T4310">Área</text:span><text:span text:style-name="T4311"><text:s/></text:span>Insular<text:span text:style-name="T4312"><text:s/></text:span><text:span text:style-name="T4313">de</text:span><text:span text:style-name="T4314"><text:s/></text:span><text:span text:style-name="T4315">Infraestructuras,</text:span><text:span text:style-name="T4316"><text:s/></text:span><text:span text:style-name="T4317">Carreteras,</text:span><text:span text:style-name="T4318"><text:s/></text:span><text:span text:style-name="T4319">Planificación</text:span><text:span text:style-name="T4320"><text:s/></text:span>y<text:span text:style-name="T4321"><text:s/></text:span><text:span text:style-name="T4322">Cooperación</text:span><text:span text:style-name="T4323"><text:s/></text:span><text:span text:style-name="T4324">Municipal,</text:span><text:span text:style-name="T4325"><text:s/></text:span><text:span text:style-name="T4326">D.</text:span><text:span text:style-name="T4327"><text:s/></text:span><text:span text:style-name="T4328">Blas</text:span><text:span text:style-name="T4329"><text:s/></text:span>Acosta<text:span text:style-name="T4330"><text:s/></text:span><text:span text:style-name="T4331">Cabrera,</text:span><text:span text:style-name="T4332"><text:s/></text:span><text:span text:style-name="T4333">de</text:span><text:span text:style-name="T4334"><text:s/></text:span>fecha<text:span text:style-name="T4335"><text:s/></text:span><text:span text:style-name="T4336">23</text:span><text:span text:style-name="T4337"><text:s/></text:span><text:span text:style-name="T4338">de</text:span><text:span text:style-name="T4339"><text:s/></text:span><text:span text:style-name="T4340">julio</text:span><text:span text:style-name="T4341"><text:s/></text:span><text:span text:style-name="T4342">de</text:span><text:span text:style-name="T4343"><text:s/></text:span><text:span text:style-name="T4344">2025,</text:span><text:span text:style-name="T4345"><text:s/></text:span>que<text:span text:style-name="T4346"><text:s/></text:span><text:span text:style-name="T4347">las</text:span><text:span text:style-name="T4348"><text:s/></text:span><text:span text:style-name="T4349">aplicaciones</text:span><text:span text:style-name="T4350"><text:s/></text:span><text:span text:style-name="T4351">presupuestarias</text:span><text:span text:style-name="T4352"><text:s/></text:span>a<text:span text:style-name="T4353"><text:s/></text:span><text:span text:style-name="T4354">minorar</text:span><text:span text:style-name="T4355"><text:s/></text:span>se<text:span text:style-name="T4356"><text:s/></text:span>estiman<text:span text:style-name="T4357"><text:s/></text:span><text:span text:style-name="T4358">reducibles</text:span><text:span text:style-name="T4359"><text:s/></text:span><text:span text:style-name="T4360">sin</text:span><text:span text:style-name="T4361"><text:s/></text:span>la<text:span text:style-name="T4362"><text:s/></text:span><text:span text:style-name="T4363">perturbación</text:span><text:span text:style-name="T4364"><text:s/></text:span><text:span text:style-name="T4365">en</text:span><text:span text:style-name="T4366"><text:s/></text:span><text:span text:style-name="T4367">los</text:span><text:span text:style-name="T4368"><text:s/></text:span><text:span text:style-name="T4369">respectivos</text:span><text:span text:style-name="T4370"><text:s/></text:span><text:span text:style-name="T4371">servicios.</text:span></text:p>
      <text:p text:style-name="P4372"/>
      <text:p text:style-name="P4373"><text:span text:style-name="T4374">Considerando</text:span><text:span text:style-name="T4375"><text:s/></text:span>que<text:span text:style-name="T4376"><text:s/></text:span>se<text:span text:style-name="T4377"><text:s/></text:span>cumple<text:span text:style-name="T4378"><text:s/></text:span><text:span text:style-name="T4379">con</text:span><text:span text:style-name="T4380"><text:s/></text:span>lo<text:span text:style-name="T4381"><text:s/></text:span><text:span text:style-name="T4382">establecido</text:span><text:span text:style-name="T4383"><text:s/></text:span><text:span text:style-name="T4384">en</text:span><text:span text:style-name="T4385"><text:s/></text:span><text:span text:style-name="T4386">el</text:span><text:span text:style-name="T4387"><text:s/></text:span><text:span text:style-name="T4388">artículo</text:span><text:span text:style-name="T4389"><text:s/></text:span><text:span text:style-name="T4390">177</text:span><text:span text:style-name="T4391"><text:s/></text:span>del<text:span text:style-name="T4392"><text:s/></text:span>Real<text:span text:style-name="T4393"><text:s/></text:span>Decreto<text:span text:style-name="T4394"><text:s/></text:span><text:span text:style-name="T4395">Legislativo</text:span><text:span text:style-name="T4396"><text:s/></text:span>2/2004,<text:span text:style-name="T4397"><text:s/></text:span><text:span text:style-name="T4398">de</text:span><text:span text:style-name="T4399"><text:s/></text:span>5<text:span text:style-name="T4400"><text:s/></text:span><text:span text:style-name="T4401">de</text:span><text:span text:style-name="T4402"><text:s/></text:span>marzo,<text:span text:style-name="T4403"><text:s/></text:span><text:span text:style-name="T4404">por</text:span><text:span text:style-name="T4405"><text:s/></text:span><text:span text:style-name="T4406">el</text:span><text:span text:style-name="T4407"><text:s/></text:span><text:span text:style-name="T4408">que</text:span><text:span text:style-name="T4409"><text:s/></text:span>se<text:span text:style-name="T4410"><text:s/></text:span><text:span text:style-name="T4411">aprueba</text:span><text:span text:style-name="T4412"><text:s/></text:span><text:span text:style-name="T4413">el</text:span><text:span text:style-name="T4414"><text:s/></text:span>texto<text:span text:style-name="T4415"><text:s/></text:span>refundido<text:span text:style-name="T4416"><text:s/></text:span><text:span text:style-name="T4417">de</text:span><text:span text:style-name="T4418"><text:s/></text:span><text:span text:style-name="T4419">La</text:span><text:span text:style-name="T4420"><text:s/></text:span><text:span text:style-name="T4421">Ley</text:span><text:span text:style-name="T4422"><text:s/></text:span><text:span text:style-name="T4423">Reguladora</text:span><text:span text:style-name="T4424"><text:s/></text:span><text:span text:style-name="T4425">de</text:span><text:span text:style-name="T4426"><text:s/></text:span><text:span text:style-name="T4427">Haciendas</text:span><text:span text:style-name="T4428"><text:s/></text:span><text:span text:style-name="T4429">Locales,</text:span><text:span text:style-name="T4430"><text:s/></text:span>y<text:span text:style-name="T4431"><text:s/></text:span><text:span text:style-name="T4432">los</text:span><text:span text:style-name="T4433"><text:s/></text:span><text:span text:style-name="T4434">artículos</text:span><text:span text:style-name="T4435"><text:s/></text:span>del<text:span text:style-name="T4436"><text:s/></text:span><text:span text:style-name="T4437">35</text:span><text:span text:style-name="T4438"><text:s/></text:span><text:span text:style-name="T4439">al</text:span><text:span text:style-name="T4440"><text:s/></text:span><text:span text:style-name="T4441">38</text:span><text:span text:style-name="T4442"><text:s/></text:span>del<text:span text:style-name="T4443"><text:s/></text:span>Real<text:span text:style-name="T4444"><text:s/></text:span><text:span text:style-name="T4445">Decreto</text:span><text:span text:style-name="T4446"><text:s/></text:span><text:span text:style-name="T4447">500/90</text:span><text:span text:style-name="T4448"><text:s/></text:span><text:span text:style-name="T4449">de</text:span><text:span text:style-name="T4450"><text:s/></text:span><text:span text:style-name="T4451">20</text:span><text:span text:style-name="T4452"><text:s/></text:span><text:span text:style-name="T4453">de</text:span><text:span text:style-name="T4454"><text:s/></text:span><text:span text:style-name="T4455">abril,</text:span><text:span text:style-name="T4456"><text:s/></text:span>así<text:span text:style-name="T4457"><text:s/></text:span><text:span text:style-name="T4458">como</text:span><text:span text:style-name="T4459"><text:s/></text:span>con<text:span text:style-name="T4460"><text:s/></text:span><text:span text:style-name="T4461">lo</text:span><text:span text:style-name="T4462"><text:s/></text:span><text:span text:style-name="T4463">dispuesto</text:span><text:span text:style-name="T4464"><text:s/></text:span><text:span text:style-name="T4465">en</text:span><text:span text:style-name="T4466"><text:s/></text:span>las<text:span text:style-name="T4467"><text:s/>Bases</text:span><text:span text:style-name="T4468"><text:s/></text:span><text:span text:style-name="T4469">9ª</text:span><text:s/>y<text:span text:style-name="T4470"><text:s/></text:span><text:span text:style-name="T4471">13ª</text:span><text:span text:style-name="T4472"><text:s/></text:span><text:span text:style-name="T4473">de</text:span><text:span text:style-name="T4474"><text:s/></text:span>Ejecución<text:span text:style-name="T4475"><text:s/></text:span>del<text:span text:style-name="T4476"><text:s/></text:span><text:span text:style-name="T4477">Presupuesto</text:span><text:span text:style-name="T4478"><text:s/></text:span>vigente,<text:span text:style-name="T4479"><text:s/></text:span><text:span text:style-name="T4480">referente</text:span><text:span text:style-name="T4481"><text:s/></text:span>a<text:span text:style-name="T4482"><text:s/></text:span><text:span text:style-name="T4483">créditos</text:span><text:span text:style-name="T4484"><text:s/></text:span><text:span text:style-name="T4485">extraordinarios,</text:span><text:span text:style-name="T4486"><text:s/></text:span><text:span text:style-name="T4487">suplementos</text:span><text:span text:style-name="T4488"><text:s/></text:span><text:span text:style-name="T4489">de</text:span><text:span text:style-name="T4490"><text:s/></text:span><text:span text:style-name="T4491">créditos</text:span><text:s text:c="2"/>y<text:span text:style-name="T4492"><text:s/></text:span>bajas<text:span text:style-name="T4493"><text:s/></text:span><text:span text:style-name="T4494">por</text:span><text:span text:style-name="T4495"><text:s/></text:span>anulación,<text:span text:style-name="T4496"><text:s/></text:span>y<text:span text:style-name="T4497"><text:s/></text:span><text:span text:style-name="T4498">de</text:span><text:span text:style-name="T4499"><text:s/></text:span><text:span text:style-name="T4500">conformidad</text:span><text:span text:style-name="T4501"><text:s/></text:span>con<text:span text:style-name="T4502"><text:s/></text:span><text:span text:style-name="T4503">el</text:span><text:span text:style-name="T4504"><text:s/></text:span><text:span text:style-name="T4505">apartado</text:span><text:span text:style-name="T4506"><text:s/></text:span><text:span text:style-name="T4507">b)</text:span><text:span text:style-name="T4508"><text:s/></text:span>del<text:span text:style-name="T4509"><text:s/></text:span><text:span text:style-name="T4510">artículo</text:span><text:span text:style-name="T4511"><text:s/></text:span><text:span text:style-name="T4512">127.1</text:span><text:span text:style-name="T4513"><text:s/></text:span><text:span text:style-name="T4514">de</text:span><text:span text:style-name="T4515"><text:s/></text:span><text:span text:style-name="T4516">la</text:span><text:span text:style-name="T4517"><text:s/></text:span><text:span text:style-name="T4518">Ley</text:span><text:span text:style-name="T4519"><text:s/></text:span>7/1985,<text:span text:style-name="T4520"><text:s/></text:span><text:span text:style-name="T4521">de</text:span><text:span text:style-name="T4522"><text:s/></text:span>2<text:span text:style-name="T4523"><text:s/></text:span><text:span text:style-name="T4524">de</text:span><text:span text:style-name="T4525"><text:s/></text:span><text:span text:style-name="T4526">abril,</text:span><text:span text:style-name="T4527"><text:s/></text:span>Reguladora<text:span text:style-name="T4528"><text:s/></text:span><text:span text:style-name="T4529">de</text:span><text:span text:style-name="T4530"><text:s/></text:span>las<text:span text:style-name="T4531"><text:s/></text:span>Bases<text:span text:style-name="T4532"><text:s/></text:span>del<text:span text:style-name="T4533"><text:s/></text:span>Régimen<text:span text:style-name="T4534"><text:s/></text:span>Local<text:span text:style-name="T4535"><text:s/></text:span>y<text:span text:style-name="T4536"><text:s/></text:span><text:span text:style-name="T4537">el</text:span><text:span text:style-name="T4538"><text:s/></text:span><text:span text:style-name="T4539">apartado</text:span><text:span text:style-name="T4540"><text:s/></text:span><text:span text:style-name="T4541">d)</text:span><text:span text:style-name="T4542"><text:s/></text:span>del<text:span text:style-name="T4543"><text:s/></text:span><text:span text:style-name="T4544">artículo</text:span><text:span text:style-name="T4545"><text:s/></text:span><text:span text:style-name="T4546">84</text:span><text:span text:style-name="T4547"><text:s/></text:span><text:span text:style-name="T4548">del</text:span><text:span text:style-name="T4549"><text:s/></text:span>Reglamento<text:span text:style-name="T4550"><text:s/></text:span><text:span text:style-name="T4551">de</text:span><text:span text:style-name="T4552"><text:s/></text:span><text:span text:style-name="T4553">Organización</text:span><text:span text:style-name="T4554"><text:s/></text:span>y<text:span text:style-name="T4555"><text:s/></text:span><text:span text:style-name="T4556">Funcionamiento</text:span><text:span text:style-name="T4557"><text:s/></text:span>del<text:span text:style-name="T4558"><text:s/></text:span>Cabildo<text:span text:style-name="T4559"><text:s/></text:span><text:span text:style-name="T4560">Insular</text:span><text:span text:style-name="T4561"><text:s/></text:span><text:span text:style-name="T4562">de</text:span><text:span text:style-name="T4563"><text:s/></text:span><text:span text:style-name="T4564">Fuerteventura,</text:span><text:span text:style-name="T4565"><text:s/></text:span>se<text:span text:style-name="T4566"><text:s/></text:span>eleva<text:span text:style-name="T4567"><text:s/></text:span><text:span text:style-name="T4568">al</text:span><text:span text:style-name="T4569"><text:s/></text:span>Pleno<text:span text:style-name="T4570"><text:s/></text:span><text:span text:style-name="T4571">de</text:span><text:span text:style-name="T4572"><text:s/></text:span>la<text:span text:style-name="T4573"><text:s/></text:span><text:span text:style-name="T4574">Corporación,</text:span><text:span text:style-name="T4575"><text:s/></text:span>previo<text:span text:style-name="T4576"><text:s/></text:span>acuerdo<text:span text:style-name="T4577"><text:s/></text:span>del<text:span text:style-name="T4578"><text:s/></text:span><text:span text:style-name="T4579">Consejo</text:span><text:span text:style-name="T4580"><text:s/></text:span><text:span text:style-name="T4581">de</text:span><text:span text:style-name="T4582"><text:s/></text:span>Gobierno<text:span text:style-name="T4583"><text:s/></text:span><text:span text:style-name="T4584">Insular</text:span><text:span text:style-name="T4585"><text:s/></text:span>y<text:span text:style-name="T4586"><text:s/></text:span>del<text:span text:style-name="T4587"><text:s/></text:span>Dictamen<text:span text:style-name="T4588"><text:s/></text:span><text:span text:style-name="T4589">de</text:span><text:span text:style-name="T4590"><text:s/></text:span><text:span text:style-name="T4591">la</text:span><text:span text:style-name="T4592"><text:s/></text:span>Comisión<text:span text:style-name="T4593"><text:s/></text:span><text:span text:style-name="T4594">Especial</text:span><text:span text:style-name="T4595"><text:s/></text:span><text:span text:style-name="T4596">de</text:span><text:span text:style-name="T4597"><text:s/></text:span>Cuentas<text:span text:style-name="T4598"><text:s/></text:span>y<text:span text:style-name="T4599"><text:s/></text:span><text:span text:style-name="T4600">Presupuestos,</text:span><text:span text:style-name="T4601"><text:s/></text:span><text:span text:style-name="T4602">la</text:span><text:span text:style-name="T4603"><text:s/></text:span>siguiente<text:span text:style-name="T4604"><text:s/></text:span><text:span text:style-name="T4605">PROPUESTA</text:span>.</text:p>
      <text:p text:style-name="P4606"/>
      <text:p text:style-name="P4607">A<text:span text:style-name="T4608"><text:s/></text:span>la<text:span text:style-name="T4609"><text:s/></text:span><text:span text:style-name="T4610">vista</text:span><text:span text:style-name="T4611"><text:s/></text:span><text:span text:style-name="T4612">de</text:span><text:span text:style-name="T4613"><text:s/></text:span>cuanto<text:span text:style-name="T4614"><text:s/></text:span>antecede<text:span text:style-name="T4615"><text:s/></text:span><text:span text:style-name="T4616">el<text:s/></text:span>Consejo<text:span text:style-name="T4617"><text:s/></text:span><text:span text:style-name="T4618">de</text:span><text:span text:style-name="T4619"><text:s/></text:span>Gobierno<text:span text:style-name="T4620"><text:s/></text:span><text:span text:style-name="T4621">Insular</text:span><text:span text:style-name="T4622"><text:s/></text:span><text:span text:style-name="T4623">por</text:span><text:span text:style-name="T4624"><text:s/></text:span>unanimidad<text:span text:style-name="T4625"><text:s/></text:span><text:span text:style-name="T4626">de</text:span><text:span text:style-name="T4627"><text:s/></text:span><text:span text:style-name="T4628">todos</text:span><text:span text:style-name="T4629"><text:s/></text:span><text:span text:style-name="T4630">los</text:span><text:span text:style-name="T4631"><text:s/></text:span>miembros<text:span text:style-name="T4632"><text:s/></text:span><text:span text:style-name="T4633">presentes,</text:span><text:span text:style-name="T4634"><text:s/></text:span><text:span text:style-name="T4635">ACUERDA:</text:span></text:p>
      <text:p text:style-name="P4636"/>
      <text:p text:style-name="P4637"><text:span text:style-name="T4638">Primero.-</text:span><text:span text:style-name="T4639"><text:s/></text:span><text:span text:style-name="T4640">Aprobar</text:span><text:span text:style-name="T4641"><text:s/></text:span><text:span text:style-name="T4642">el</text:span><text:span text:style-name="T4643"><text:s/></text:span><text:span text:style-name="T4644">Proyecto</text:span><text:span text:style-name="T4645"><text:s/></text:span><text:span text:style-name="T4646">de</text:span><text:span text:style-name="T4647"><text:s/></text:span><text:span text:style-name="T4648">Modificación</text:span><text:span text:style-name="T4649"><text:s/></text:span><text:span text:style-name="T4650">de</text:span><text:span text:style-name="T4651"><text:s/></text:span><text:span text:style-name="T4652">Créditos</text:span><text:span text:style-name="T4653"><text:s/></text:span><text:span text:style-name="T4654">nº</text:span><text:span text:style-name="T4655"><text:s/></text:span><text:span text:style-name="T4656">38/2025</text:span><text:span text:style-name="T4657"><text:s/></text:span><text:span text:style-name="T4658">del</text:span><text:span text:style-name="T4659"><text:s/></text:span><text:span text:style-name="T4660">Presupuesto</text:span><text:span text:style-name="T4661"><text:s/></text:span><text:span text:style-name="T4662">del</text:span><text:span text:style-name="T4663"><text:s/>Cabildo</text:span><text:span text:style-name="T4664"><text:s/></text:span><text:span text:style-name="T4665">de</text:span><text:span text:style-name="T4666"><text:s/></text:span><text:span text:style-name="T4667">Fuerteventura</text:span><text:span text:style-name="T4668"><text:s/></text:span><text:span text:style-name="T4669">2025</text:span><text:span text:style-name="T4670">,</text:span><text:span text:style-name="T4671"><text:s/>en</text:span><text:span text:style-name="T4672"><text:s/></text:span><text:span text:style-name="T4673">la</text:span><text:span text:style-name="T4674"><text:s/></text:span><text:span text:style-name="T4675">modalidad</text:span><text:span text:style-name="T4676"><text:s/></text:span><text:span text:style-name="T4677">de</text:span><text:span text:style-name="T4678"><text:s/></text:span><text:span text:style-name="T4679">créditos</text:span><text:span text:style-name="T4680"><text:s/></text:span><text:span text:style-name="T4681">extraordinarios</text:span><text:span text:style-name="T4682"><text:s/></text:span><text:span text:style-name="T4683">y</text:span><text:span text:style-name="T4684"><text:s/></text:span><text:span text:style-name="T4685">suplementos</text:span><text:span text:style-name="T4686"><text:s/></text:span><text:span text:style-name="T4687">de</text:span><text:span text:style-name="T4688"><text:s/></text:span><text:span text:style-name="T4689">créditos,</text:span><text:span text:style-name="T4690"><text:s/></text:span><text:span text:style-name="T4691">financiado</text:span><text:span text:style-name="T4692"><text:s/></text:span><text:span text:style-name="T4693">con</text:span><text:span text:style-name="T4694"><text:s/></text:span><text:span text:style-name="T4695">parte</text:span><text:span text:style-name="T4696"><text:s/></text:span><text:span text:style-name="T4697">del</text:span><text:span text:style-name="T4698"><text:s/></text:span><text:span text:style-name="T4699">Remanente</text:span><text:span text:style-name="T4700"><text:s/></text:span><text:span text:style-name="T4701">Líquido</text:span><text:span text:style-name="T4702"><text:s/></text:span><text:span text:style-name="T4703">de</text:span><text:span text:style-name="T4704"><text:s/></text:span><text:span text:style-name="T4705">Tesorería</text:span><text:span text:style-name="T4706"><text:s/></text:span><text:span text:style-name="T4707">procedente</text:span><text:span text:style-name="T4708"><text:s/></text:span><text:span text:style-name="T4709">de</text:span><text:span text:style-name="T4710"><text:s/></text:span><text:span text:style-name="T4711">la</text:span><text:span text:style-name="T4712"><text:s/></text:span><text:span text:style-name="T4713">Liquidación</text:span><text:span text:style-name="T4714"><text:s/></text:span><text:span text:style-name="T4715">del</text:span><text:span text:style-name="T4716"><text:s/></text:span><text:span text:style-name="T4717">Presupuesto</text:span><text:span text:style-name="T4718"><text:s/></text:span><text:span text:style-name="T4719">del</text:span><text:span text:style-name="T4720"><text:s/></text:span><text:span text:style-name="T4721">ejercicio</text:span><text:span text:style-name="T4722"><text:s/></text:span><text:span text:style-name="T4723">2024</text:span><text:span text:style-name="T4724"><text:s/></text:span><text:span text:style-name="T4725">y</text:span><text:span text:style-name="T4726"><text:s/></text:span><text:span text:style-name="T4727">con</text:span><text:span text:style-name="T4728"><text:s/></text:span><text:span text:style-name="T4729">anulaciones</text:span><text:span text:style-name="T4730"><text:s/></text:span><text:span text:style-name="T4731">o</text:span><text:span text:style-name="T4732"><text:s/></text:span><text:span text:style-name="T4733">bajas</text:span><text:span text:style-name="T4734"><text:s/></text:span><text:span text:style-name="T4735">de</text:span><text:span text:style-name="T4736"><text:s/></text:span><text:span text:style-name="T4737">crédito</text:span><text:span text:style-name="T4738"><text:s/></text:span><text:span text:style-name="T4739">de</text:span><text:span text:style-name="T4740"><text:s/></text:span><text:span text:style-name="T4741">otras</text:span><text:span text:style-name="T4742"><text:s/></text:span><text:span text:style-name="T4743">aplicaciones</text:span><text:span text:style-name="T4744"><text:s/></text:span><text:span text:style-name="T4745">presupuestarias</text:span><text:span text:style-name="T4746"><text:s/></text:span><text:span text:style-name="T4747">del</text:span><text:span text:style-name="T4748"><text:s/></text:span><text:span text:style-name="T4749">presupuesto</text:span><text:span text:style-name="T4750"><text:s/></text:span><text:span text:style-name="T4751">vigente</text:span><text:span text:style-name="T4752"><text:s/></text:span><text:span text:style-name="T4753">no</text:span><text:span text:style-name="T4754"><text:s/></text:span><text:span text:style-name="T4755">comprometidas,</text:span><text:span text:style-name="T4756"><text:s/></text:span><text:span text:style-name="T4757">cuyo</text:span><text:span text:style-name="T4758"><text:s/></text:span><text:span text:style-name="T4759">resumen</text:span><text:span text:style-name="T4760"><text:s/></text:span><text:span text:style-name="T4761">es</text:span><text:span text:style-name="T4762"><text:s/></text:span><text:span text:style-name="T4763">el</text:span><text:span text:style-name="T4764"><text:s/></text:span><text:span text:style-name="T4765">siguiente:</text:span></text:p>
      <text:p text:style-name="P4766"/>
      <text:p text:style-name="P4767"><text:span text:style-name="T4768">ESTADO</text:span><text:span text:style-name="T4769"><text:s/></text:span><text:span text:style-name="T4770">DE</text:span><text:span text:style-name="T4771"><text:s/></text:span><text:span text:style-name="T4772">INGRESOS</text:span></text:p>
      <text:p text:style-name="P4773"/>
      <text:p text:style-name="P4774"><text:span text:style-name="T4775"><draw:frame draw:z-index="0" draw:id="id42" draw:style-name="a42" draw:name="Text Box 18" text:anchor-type="as-char" svg:x="0in" svg:y="0in" svg:width="1.75694in" svg:height="0.14861in" style:rel-width="scale" style:rel-height="scale"><draw:text-box><text:p text:style-name="P4776"><text:span text:style-name="T4777">REMANENTE</text:span><text:span text:style-name="T4778"><text:s/></text:span><text:span text:style-name="T4779">DE</text:span><text:span text:style-name="T4780"><text:s/></text:span><text:span text:style-name="T4781">TESORERÍA</text:span></text:p></draw:text-box><svg:title/><svg:desc/></draw:frame></text:span></text:p>
      <text:p text:style-name="P4782"/>
      <text:p text:style-name="P4783"><text:span text:style-name="T4784">Capítulo</text:span><text:span text:style-name="T4785"><text:s/></text:span><text:span text:style-name="T4786">VIII:</text:span><text:span text:style-name="T4787"><text:s/></text:span><text:span text:style-name="T4788">Activos</text:span><text:span text:style-name="T4789"><text:s/></text:span><text:span text:style-name="T4790">Financieros</text:span><text:span text:style-name="T4791"><text:tab/></text:span><text:span text:style-name="T4792">136.688,57</text:span><text:span text:style-name="T4793"><text:s/>€</text:span></text:p>
      <text:p text:style-name="P4794"/>
      <text:section text:name="Sect8" text:style-name="S8">
        <text:p text:style-name="P4795"><text:span text:style-name="T4796">TOTAL</text:span><text:span text:style-name="T4797"><text:s/></text:span><text:span text:style-name="T4798">ESTADO</text:span><text:span text:style-name="T4799"><text:s/></text:span><text:span text:style-name="T4800">DE</text:span><text:span text:style-name="T4801"><text:s/></text:span><text:span text:style-name="T4802">INGRESOS</text:span></text:p>
        <text:p text:style-name="P4803"><text:span text:style-name="T4804">136.688,57</text:span><text:span text:style-name="T4805"><text:s/></text:span><text:span text:style-name="T4806">€</text:span></text:p>
      </text:section>
      <text:section text:name="Sect9" text:style-name="S9">
        <text:p text:style-name="P4807"><draw:frame draw:z-index="1528" draw:id="id43" draw:style-name="a43" draw:name="Text Box 17" text:anchor-type="paragraph" svg:x="0.09653in" svg:y="4.20486in" svg:width="0.26389in" svg:height="1.65625in" style:rel-width="scale" style:rel-height="scale"><draw:text-box><text:p text:style-name="P4808"><text:span text:style-name="T4809">2.Firmante: GARCÍA MARTÍNEZ, DOLORES ALICIA</text:span></text:p><text:p text:style-name="P4810"><text:span text:style-name="T4811">Puesto: Presidenta del Cabildo de Fuerteventura Fecha Firma: 25/07/2025 12:31:36</text:span></text:p></draw:text-box><svg:title/><svg:desc/></draw:frame><draw:frame draw:z-index="1552" draw:id="id44" draw:style-name="a44" draw:name="Text Box 16" text:anchor-type="paragraph" svg:x="0.09653in" svg:y="1.11042in" svg:width="0.26389in" svg:height="1.97361in" style:rel-width="scale" style:rel-height="scale"><draw:text-box><text:p text:style-name="P4812"><text:span text:style-name="T4813">1.Firmante: ALONSO FALCÓN, VÍCTOR MODESTO</text:span></text:p><text:p text:style-name="P4814"><text:span text:style-name="T4815">Puesto: Consejero-Secretario del Consejo de Gobierno Insular Fecha Firma: 25/07/2025 12:28:25</text:span></text:p></draw:text-box><svg:title/><svg:desc/></draw:frame><text:span text:style-name="T4816"><draw:custom-shape svg:x="0.00764in" svg:y="0.00764in" svg:width="4.575in" svg:height="0.00139in" draw:z-index="0" draw:id="id45" draw:style-name="a45" draw:name="Freeform 15"><svg:title/><svg:desc/><draw:enhanced-geometry draw:type="non-primitive" svg:viewBox="0 0 4183380 1270" draw:enhanced-path="M 0 0 L 418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3380"/><draw:equation draw:name="f7" draw:formula="?f4 / 1270"/><draw:equation draw:name="f8" draw:formula="0 / ?f6"/><draw:equation draw:name="f9" draw:formula="0 / ?f7"/><draw:equation draw:name="f10" draw:formula="4183380 / ?f6"/><draw:equation draw:name="f11" draw:formula="1270 / ?f7"/></draw:enhanced-geometry></draw:custom-shape></text:span></text:p>
        <text:p text:style-name="P4817"/>
        <text:p text:style-name="P4818"><text:span text:style-name="T4819">ESTADO</text:span><text:span text:style-name="T4820"><text:s/></text:span><text:span text:style-name="T4821">DE</text:span><text:span text:style-name="T4822"><text:s/></text:span><text:span text:style-name="T4823">GASTOS</text:span></text:p>
        <text:p text:style-name="P4824"/>
        <text:p text:style-name="P4825"><text:span text:style-name="T4826"><draw:frame draw:z-index="0" draw:id="id46" draw:style-name="a46" draw:name="Text Box 12" text:anchor-type="as-char" svg:x="0in" svg:y="0in" svg:width="1.47222in" svg:height="0.14861in" style:rel-width="scale" style:rel-height="scale"><draw:text-box><text:p text:style-name="P4827"><text:span text:style-name="T4828">BAJAS</text:span><text:span text:style-name="T4829"><text:s/></text:span><text:span text:style-name="T4830">POR</text:span><text:span text:style-name="T4831"><text:s/></text:span><text:span text:style-name="T4832">ANULACIÓN</text:span></text:p></draw:text-box><svg:title/><svg:desc/></draw:frame></text:span></text:p>
        <table:table table:style-name="Table4833">
          <table:table-columns>
            <table:table-column table:style-name="TableColumn4834"/>
            <table:table-column table:style-name="TableColumn4835"/>
          </table:table-columns>
          <table:table-row table:style-name="TableRow4836">
            <table:table-cell table:style-name="TableCell4837">
              <text:p text:style-name="P4838"><text:span text:style-name="T4839">Capítulo IV:</text:span><text:span text:style-name="T4840"><text:s/></text:span><text:span text:style-name="T4841">Transferencias Corrientes</text:span></text:p>
            </table:table-cell>
            <table:table-cell table:style-name="TableCell4842">
              <text:p text:style-name="P4843"><text:span text:style-name="T4844">-20.300,00</text:span><text:span text:style-name="T4845"><text:s/></text:span><text:span text:style-name="T4846">€</text:span></text:p>
            </table:table-cell>
          </table:table-row>
          <table:table-row table:style-name="TableRow4847">
            <table:table-cell table:style-name="TableCell4848">
              <text:p text:style-name="P4849"><text:span text:style-name="T4850">Capítulo VI: Inversiones</text:span><text:span text:style-name="T4851"><text:s/></text:span><text:span text:style-name="T4852">Reales</text:span></text:p>
            </table:table-cell>
            <table:table-cell table:style-name="TableCell4853">
              <text:p text:style-name="P4854"><text:span text:style-name="T4855">-1.</text:span><text:span text:style-name="T4856"><text:s/></text:span><text:span text:style-name="T4857">375.000,00</text:span><text:span text:style-name="T4858"><text:s/>€</text:span></text:p>
            </table:table-cell>
          </table:table-row>
          <table:table-row table:style-name="TableRow4859">
            <table:table-cell table:style-name="TableCell4860">
              <text:p text:style-name="P4861"><text:span text:style-name="T4862">Capítulo VII: Transferencias</text:span><text:span text:style-name="T4863"><text:s/></text:span><text:span text:style-name="T4864">de</text:span><text:span text:style-name="T4865"><text:s/></text:span><text:span text:style-name="T4866">Capital</text:span></text:p>
            </table:table-cell>
            <table:table-cell table:style-name="TableCell4867">
              <text:p text:style-name="P4868"><text:span text:style-name="T4869">-29.300,00</text:span><text:span text:style-name="T4870"><text:s/></text:span><text:span text:style-name="T4871">€</text:span></text:p>
            </table:table-cell>
          </table:table-row>
          <table:table-row table:style-name="TableRow4872">
            <table:table-cell table:style-name="TableCell4873">
              <text:p text:style-name="P4874"><text:span text:style-name="T4875">Total</text:span><text:span text:style-name="T4876"><text:s/></text:span><text:span text:style-name="T4877">Bajas</text:span><text:span text:style-name="T4878"><text:s/></text:span><text:span text:style-name="T4879">por</text:span><text:span text:style-name="T4880"><text:s/></text:span><text:span text:style-name="T4881">anulación</text:span></text:p>
            </table:table-cell>
            <table:table-cell table:style-name="TableCell4882">
              <text:p text:style-name="P4883"><text:span text:style-name="T4884">-1.424.600,00<text:s/></text:span><text:span text:style-name="T4885">€</text:span></text:p>
            </table:table-cell>
          </table:table-row>
        </table:table>
        <text:p text:style-name="P4886"><draw:g draw:z-index="503293424" draw:name="Group 5" draw:id="id50" draw:style-name="a50" text:anchor-type="paragraph"><svg:title/><svg:desc/><draw:custom-shape svg:x="1.67639in" svg:y="-0.00069in" svg:width="0.00139in" svg:height="0.14167in" draw:z-index="0" draw:id="id47" draw:style-name="a47" draw:name="Freeform 1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3.57153in" svg:y="-0.00069in" svg:width="0.00139in" svg:height="0.14167in" draw:z-index="0" draw:id="id48" draw:style-name="a48" draw:name="Freeform 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1.67361in" svg:y="0.14444in" svg:width="1.90208in" svg:height="0.00139in" draw:z-index="0" draw:id="id49" draw:style-name="a49" draw:name="Freeform 7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text:span text:style-name="T4887">CRÉDITOS</text:span><text:span text:style-name="T4888"><text:s/></text:span><text:span text:style-name="T4889">EXTRAORDINARIOS</text:span></text:p>
        <text:p text:style-name="P4890"><text:span text:style-name="T4891">Capítulo VI: Inversiones</text:span><text:span text:style-name="T4892"><text:s/></text:span><text:span text:style-name="T4893">Reales</text:span><text:span text:style-name="T4894"><text:tab/></text:span><text:span text:style-name="T4895">109.323,63</text:span><text:span text:style-name="T4896"><text:s/>€</text:span></text:p>
        <text:p text:style-name="P4897"><text:span text:style-name="T4898">Total</text:span><text:span text:style-name="T4899"><text:s/></text:span><text:span text:style-name="T4900">Créditos</text:span><text:span text:style-name="T4901"><text:s/></text:span><text:span text:style-name="T4902">Extraordinarios</text:span><text:span text:style-name="T4903"><text:tab/></text:span><text:span text:style-name="T4904">109.323,63</text:span><text:span text:style-name="T4905"><text:s/>€</text:span></text:p>
        <text:p text:style-name="P4906"/>
        <text:p text:style-name="P4907"><text:span text:style-name="T4908"><draw:frame draw:z-index="0" draw:id="id51" draw:style-name="a51" draw:name="Text Box 4" text:anchor-type="as-char" svg:x="0in" svg:y="0in" svg:width="1.84028in" svg:height="0.14861in" style:rel-width="scale" style:rel-height="scale"><draw:text-box><text:p text:style-name="P4909"><text:span text:style-name="T4910">SUPLEMENTOS</text:span><text:span text:style-name="T4911"><text:s/></text:span><text:span text:style-name="T4912">DE</text:span><text:span text:style-name="T4913"><text:s/></text:span><text:span text:style-name="T4914">CRÉDITOS</text:span></text:p></draw:text-box><svg:title/><svg:desc/></draw:frame></text:span></text:p>
        <table:table table:style-name="Table4915">
          <table:table-columns>
            <table:table-column table:style-name="TableColumn4916"/>
            <table:table-column table:style-name="TableColumn4917"/>
          </table:table-columns>
          <table:table-row table:style-name="TableRow4918">
            <table:table-cell table:style-name="TableCell4919">
              <text:p text:style-name="P4920"><text:span text:style-name="T4921">Capítulo<text:s/></text:span><text:span text:style-name="T4922">II:</text:span><text:span text:style-name="T4923"><text:s/>Gastos</text:span><text:span text:style-name="T4924"><text:s/></text:span><text:span text:style-name="T4925">Corrientes</text:span><text:span text:style-name="T4926"><text:s/></text:span><text:span text:style-name="T4927">en<text:s/></text:span><text:span text:style-name="T4928">Bienes</text:span><text:span text:style-name="T4929"><text:s/></text:span><text:span text:style-name="T4930">y</text:span><text:span text:style-name="T4931"><text:s/></text:span><text:span text:style-name="T4932">Servicios</text:span></text:p>
            </table:table-cell>
            <table:table-cell table:style-name="TableCell4933">
              <text:p text:style-name="P4934"><text:span text:style-name="T4935">44.364,94</text:span><text:span text:style-name="T4936"><text:s/></text:span><text:span text:style-name="T4937">€</text:span></text:p>
            </table:table-cell>
          </table:table-row>
          <table:table-row table:style-name="TableRow4938">
            <table:table-cell table:style-name="TableCell4939">
              <text:p text:style-name="P4940"><text:span text:style-name="T4941">Capítulo IV:</text:span><text:span text:style-name="T4942"><text:s/></text:span><text:span text:style-name="T4943">Transferencias Corrientes</text:span></text:p>
            </table:table-cell>
            <table:table-cell table:style-name="TableCell4944">
              <text:p text:style-name="P4945"><text:span text:style-name="T4946">32.600,00</text:span><text:span text:style-name="T4947"><text:s/></text:span><text:span text:style-name="T4948">€</text:span></text:p>
            </table:table-cell>
          </table:table-row>
          <table:table-row table:style-name="TableRow4949">
            <table:table-cell table:style-name="TableCell4950">
              <text:p text:style-name="P4951"><text:span text:style-name="T4952">Capítulo VI: Inversiones</text:span><text:span text:style-name="T4953"><text:s/></text:span><text:span text:style-name="T4954">Reales</text:span></text:p>
            </table:table-cell>
            <table:table-cell table:style-name="TableCell4955">
              <text:p text:style-name="P4956"><text:span text:style-name="T4957">1.375.000,00<text:s/></text:span><text:span text:style-name="T4958">€</text:span></text:p>
            </table:table-cell>
          </table:table-row>
        </table:table>
      </text:section>
      <text:soft-page-break/>
      <text:p text:style-name="P4959"><draw:frame draw:z-index="1576" draw:id="id60" draw:style-name="a60" draw:name="Text Box 3" text:anchor-type="paragraph" svg:x="0.09653in" svg:y="4.20486in" svg:width="0.26389in" svg:height="1.65625in" style:rel-width="scale" style:rel-height="scale"><draw:text-box><text:p text:style-name="P4987"><text:span text:style-name="T4988">2.Firmante: GARCÍA MARTÍNEZ, DOLORES ALICIA</text:span></text:p><text:p text:style-name="P4989"><text:span text:style-name="T4990">Puesto: Presidenta del Cabildo de Fuerteventura Fecha Firma: 25/07/2025 12:31:36</text:span></text:p></draw:text-box><svg:title/><svg:desc/></draw:frame><draw:frame draw:z-index="1600" draw:id="id61" draw:style-name="a61" draw:name="Text Box 2" text:anchor-type="paragraph" svg:x="0.09653in" svg:y="1.11042in" svg:width="0.26389in" svg:height="1.97361in" style:rel-width="scale" style:rel-height="scale"><draw:text-box><text:p text:style-name="P4991"><text:span text:style-name="T4992">1.Firmante: ALONSO FALCÓN, VÍCTOR MODESTO</text:span></text:p><text:p text:style-name="P4993"><text:span text:style-name="T4994">Puesto: Consejero-Secretario del Consejo de Gobierno Insular Fecha Firma: 25/07/2025 12:28:25</text:span></text:p></draw:text-box><svg:title/><svg:desc/></draw:frame></text:p>
      <text:p text:style-name="P4995"/>
      <text:p text:style-name="P4996"><text:span text:style-name="T4997">Se</text:span><text:span text:style-name="T4998"><text:s/></text:span>acompaña<text:span text:style-name="T4999"><text:s/></text:span><text:span text:style-name="T5000">como</text:span><text:span text:style-name="T5001"><text:s/></text:span><text:span text:style-name="T5002">anexo</text:span><text:span text:style-name="T5003"><text:s/></text:span><text:span text:style-name="T5004">el</text:span><text:span text:style-name="T5005"><text:s/></text:span>detalle<text:span text:style-name="T5006"><text:s/></text:span><text:span text:style-name="T5007">de</text:span><text:span text:style-name="T5008"><text:s/></text:span><text:span text:style-name="T5009">las</text:span><text:span text:style-name="T5010"><text:s/></text:span><text:span text:style-name="T5011">aplicaciones</text:span><text:span text:style-name="T5012"><text:s/></text:span><text:span text:style-name="T5013">presupuestarias:</text:span></text:p>
      <text:p text:style-name="P5014"/>
      <text:h text:style-name="P5015" text:outline-level="1"><text:span text:style-name="T5016">ESTADO</text:span><text:span text:style-name="T5017"><text:s/></text:span><text:span text:style-name="T5018">DE</text:span><text:span text:style-name="T5019"><text:s/></text:span><text:span text:style-name="T5020">GASTOS</text:span></text:h>
      <text:p text:style-name="P5021"/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>
            <text:p text:style-name="P5031"><text:span text:style-name="T5032">CÓDIGO</text:span><text:span text:style-name="T5033"><text:s/></text:span><text:span text:style-name="T5034">OPERACIÓN</text:span></text:p>
          </table:table-cell>
          <table:table-cell table:style-name="TableCell5035">
            <text:p text:style-name="P5036"><text:span text:style-name="T5037">SIG.</text:span></text:p>
          </table:table-cell>
          <table:table-cell table:style-name="TableCell5038">
            <text:p text:style-name="P5039"><text:span text:style-name="T5040">APLICACIONES</text:span><text:span text:style-name="T5041"><text:s/></text:span><text:span text:style-name="T5042">PRESUPUESTARIAS</text:span></text:p>
          </table:table-cell>
          <table:table-cell table:style-name="TableCell5043">
            <text:p text:style-name="P5044"><text:span text:style-name="T5045">PROYECTO</text:span></text:p>
          </table:table-cell>
          <table:table-cell table:style-name="TableCell5046">
            <text:p text:style-name="P5047"><text:span text:style-name="T5048">RECURSO</text:span><text:span text:style-name="T5049"><text:s/></text:span><text:span text:style-name="T5050">FINANCIACIÓN</text:span></text:p>
          </table:table-cell>
          <table:table-cell table:style-name="TableCell5051">
            <text:p text:style-name="P5052"><text:span text:style-name="T5053">IMPORTE</text:span><text:span text:style-name="T5054"><text:s/></text:span><text:span text:style-name="T5055">(€)</text:span></text:p>
          </table:table-cell>
        </table:table-row>
        <table:table-row table:style-name="TableRow5056">
          <table:table-cell table:style-name="TableCell5057">
            <text:p text:style-name="P5058"><text:span text:style-name="T5059">080</text:span></text:p>
          </table:table-cell>
          <table:table-cell table:style-name="TableCell5060">
            <text:p text:style-name="P5061"><text:span text:style-name="T5062">+</text:span></text:p>
          </table:table-cell>
          <table:table-cell table:style-name="TableCell5063">
            <text:p text:style-name="P5064"><text:span text:style-name="T5065">2025</text:span><text:span text:style-name="T5066"><text:s/></text:span><text:span text:style-name="T5067">61140</text:span><text:span text:style-name="T5068"><text:s/></text:span><text:span text:style-name="T5069">2311E 4800525</text:span></text:p>
          </table:table-cell>
          <table:table-cell table:style-name="TableCell5070">
            <text:p text:style-name="Standard"/>
          </table:table-cell>
          <table:table-cell table:style-name="TableCell5071">
            <text:p text:style-name="P5072"><text:span text:style-name="T5073">0</text:span></text:p>
          </table:table-cell>
          <table:table-cell table:style-name="TableCell5074">
            <text:p text:style-name="P5075"><text:span text:style-name="T5076">10.000,00</text:span></text:p>
          </table:table-cell>
        </table:table-row>
        <table:table-row table:style-name="TableRow5077">
          <table:table-cell table:style-name="TableCell5078">
            <text:p text:style-name="P5079"><text:span text:style-name="T5080">020</text:span></text:p>
          </table:table-cell>
          <table:table-cell table:style-name="TableCell5081">
            <text:p text:style-name="P5082"><text:span text:style-name="T5083">+</text:span></text:p>
          </table:table-cell>
          <table:table-cell table:style-name="TableCell5084">
            <text:p text:style-name="P5085"><text:span text:style-name="T5086">2025</text:span><text:span text:style-name="T5087"><text:s/></text:span><text:span text:style-name="T5088">61140</text:span><text:span text:style-name="T5089"><text:s/></text:span><text:span text:style-name="T5090">2311E 2270625</text:span></text:p>
          </table:table-cell>
          <table:table-cell table:style-name="TableCell5091">
            <text:p text:style-name="Standard"/>
          </table:table-cell>
          <table:table-cell table:style-name="TableCell5092">
            <text:p text:style-name="P5093"><text:span text:style-name="T5094">2</text:span></text:p>
          </table:table-cell>
          <table:table-cell table:style-name="TableCell5095">
            <text:p text:style-name="P5096"><text:span text:style-name="T5097">15.622,00</text:span></text:p>
          </table:table-cell>
        </table:table-row>
        <table:table-row table:style-name="TableRow5098">
          <table:table-cell table:style-name="TableCell5099">
            <text:p text:style-name="P5100"><text:span text:style-name="T5101">080</text:span></text:p>
          </table:table-cell>
          <table:table-cell table:style-name="TableCell5102">
            <text:p text:style-name="P5103"><text:span text:style-name="T5104">+</text:span></text:p>
          </table:table-cell>
          <table:table-cell table:style-name="TableCell5105">
            <text:p text:style-name="P5106"><text:span text:style-name="T5107">2025</text:span><text:span text:style-name="T5108"><text:s/></text:span><text:span text:style-name="T5109">61140</text:span><text:span text:style-name="T5110"><text:s/></text:span><text:span text:style-name="T5111">2311E 4800125</text:span></text:p>
          </table:table-cell>
          <table:table-cell table:style-name="TableCell5112">
            <text:p text:style-name="Standard"/>
          </table:table-cell>
          <table:table-cell table:style-name="TableCell5113">
            <text:p text:style-name="P5114"><text:span text:style-name="T5115">0</text:span></text:p>
          </table:table-cell>
          <table:table-cell table:style-name="TableCell5116">
            <text:p text:style-name="P5117"><text:span text:style-name="T5118">7.000,00</text:span></text:p>
          </table:table-cell>
        </table:table-row>
        <table:table-row table:style-name="TableRow5119">
          <table:table-cell table:style-name="TableCell5120">
            <text:p text:style-name="P5121"><text:span text:style-name="T5122">080</text:span></text:p>
          </table:table-cell>
          <table:table-cell table:style-name="TableCell5123">
            <text:p text:style-name="P5124"><text:span text:style-name="T5125">+</text:span></text:p>
          </table:table-cell>
          <table:table-cell table:style-name="TableCell5126">
            <text:p text:style-name="P5127"><text:span text:style-name="T5128">2025</text:span><text:span text:style-name="T5129"><text:s/></text:span><text:span text:style-name="T5130">11610</text:span><text:span text:style-name="T5131"><text:s/></text:span><text:span text:style-name="T5132">3410A 4890225</text:span></text:p>
          </table:table-cell>
          <table:table-cell table:style-name="TableCell5133">
            <text:p text:style-name="Standard"/>
          </table:table-cell>
          <table:table-cell table:style-name="TableCell5134">
            <text:p text:style-name="P5135"><text:span text:style-name="T5136">0</text:span></text:p>
          </table:table-cell>
          <table:table-cell table:style-name="TableCell5137">
            <text:p text:style-name="P5138"><text:span text:style-name="T5139">3.300,00</text:span></text:p>
          </table:table-cell>
        </table:table-row>
        <table:table-row table:style-name="TableRow5140">
          <table:table-cell table:style-name="TableCell5141">
            <text:p text:style-name="P5142"><text:span text:style-name="T5143">020</text:span></text:p>
          </table:table-cell>
          <table:table-cell table:style-name="TableCell5144">
            <text:p text:style-name="P5145"><text:span text:style-name="T5146">+</text:span></text:p>
          </table:table-cell>
          <table:table-cell table:style-name="TableCell5147">
            <text:p text:style-name="P5148"><text:span text:style-name="T5149">2025</text:span><text:span text:style-name="T5150"><text:s/></text:span><text:span text:style-name="T5151">61100</text:span><text:span text:style-name="T5152"><text:s/></text:span><text:span text:style-name="T5153">4630G</text:span><text:span text:style-name="T5154"><text:s/></text:span><text:span text:style-name="T5155">2279925</text:span></text:p>
          </table:table-cell>
          <table:table-cell table:style-name="TableCell5156">
            <text:p text:style-name="Standard"/>
          </table:table-cell>
          <table:table-cell table:style-name="TableCell5157">
            <text:p text:style-name="P5158"><text:span text:style-name="T5159">5</text:span></text:p>
          </table:table-cell>
          <table:table-cell table:style-name="TableCell5160">
            <text:p text:style-name="P5161"><text:span text:style-name="T5162">15.943,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080</text:span></text:p>
          </table:table-cell>
          <table:table-cell table:style-name="TableCell5167">
            <text:p text:style-name="P5168"><text:span text:style-name="T5169">+</text:span></text:p>
          </table:table-cell>
          <table:table-cell table:style-name="TableCell5170">
            <text:p text:style-name="P5171"><text:span text:style-name="T5172">2025</text:span><text:span text:style-name="T5173"><text:s/></text:span><text:span text:style-name="T5174">30330</text:span><text:span text:style-name="T5175"><text:s/></text:span><text:span text:style-name="T5176">9430G</text:span><text:span text:style-name="T5177"><text:s/></text:span><text:span text:style-name="T5178">6500025</text:span></text:p>
          </table:table-cell>
          <table:table-cell table:style-name="TableCell5179">
            <text:p text:style-name="Standard"/>
          </table:table-cell>
          <table:table-cell table:style-name="TableCell5180">
            <text:p text:style-name="P5181"><text:span text:style-name="T5182">0</text:span></text:p>
          </table:table-cell>
          <table:table-cell table:style-name="TableCell5183">
            <text:p text:style-name="P5184"><text:span text:style-name="T5185">1.375.000,00</text:span></text:p>
          </table:table-cell>
        </table:table-row>
        <table:table-row table:style-name="TableRow5186">
          <table:table-cell table:style-name="TableCell5187">
            <text:p text:style-name="P5188"><text:span text:style-name="T5189">020</text:span></text:p>
          </table:table-cell>
          <table:table-cell table:style-name="TableCell5190">
            <text:p text:style-name="P5191"><text:span text:style-name="T5192">+</text:span></text:p>
          </table:table-cell>
          <table:table-cell table:style-name="TableCell5193">
            <text:p text:style-name="P5194"><text:span text:style-name="T5195">2025</text:span><text:span text:style-name="T5196"><text:s/></text:span><text:span text:style-name="T5197">61140</text:span><text:span text:style-name="T5198"><text:s/></text:span><text:span text:style-name="T5199">2311E 2260625</text:span></text:p>
          </table:table-cell>
          <table:table-cell table:style-name="TableCell5200">
            <text:p text:style-name="Standard"/>
          </table:table-cell>
          <table:table-cell table:style-name="TableCell5201">
            <text:p text:style-name="P5202"><text:span text:style-name="T5203">2</text:span></text:p>
          </table:table-cell>
          <table:table-cell table:style-name="TableCell5204">
            <text:p text:style-name="P5205"><text:span text:style-name="T5206">1.378,00</text:span></text:p>
          </table:table-cell>
        </table:table-row>
        <table:table-row table:style-name="TableRow5207">
          <table:table-cell table:style-name="TableCell5208">
            <text:p text:style-name="P5209"><text:span text:style-name="T5210">020</text:span></text:p>
          </table:table-cell>
          <table:table-cell table:style-name="TableCell5211">
            <text:p text:style-name="P5212"><text:span text:style-name="T5213">+</text:span></text:p>
          </table:table-cell>
          <table:table-cell table:style-name="TableCell5214">
            <text:p text:style-name="P5215"><text:span text:style-name="T5216">2025</text:span><text:span text:style-name="T5217"><text:s/></text:span><text:span text:style-name="T5218">11610</text:span><text:span text:style-name="T5219"><text:s/></text:span><text:span text:style-name="T5220">3410A 4890525</text:span></text:p>
          </table:table-cell>
          <table:table-cell table:style-name="TableCell5221">
            <text:p text:style-name="Standard"/>
          </table:table-cell>
          <table:table-cell table:style-name="TableCell5222">
            <text:p text:style-name="P5223"><text:span text:style-name="T5224">2</text:span></text:p>
          </table:table-cell>
          <table:table-cell table:style-name="TableCell5225">
            <text:p text:style-name="P5226"><text:span text:style-name="T5227">6.200,00</text:span></text:p>
          </table:table-cell>
        </table:table-row>
        <table:table-row table:style-name="TableRow5228">
          <table:table-cell table:style-name="TableCell5229">
            <text:p text:style-name="P5230"><text:span text:style-name="T5231">080</text:span></text:p>
          </table:table-cell>
          <table:table-cell table:style-name="TableCell5232">
            <text:p text:style-name="P5233"><text:span text:style-name="T5234">+</text:span></text:p>
          </table:table-cell>
          <table:table-cell table:style-name="TableCell5235">
            <text:p text:style-name="P5236"><text:span text:style-name="T5237">2025</text:span><text:span text:style-name="T5238"><text:s/></text:span><text:span text:style-name="T5239">11610</text:span><text:span text:style-name="T5240"><text:s/></text:span><text:span text:style-name="T5241">3410A 7890425</text:span></text:p>
          </table:table-cell>
          <table:table-cell table:style-name="TableCell5242">
            <text:p text:style-name="Standard"/>
          </table:table-cell>
          <table:table-cell table:style-name="TableCell5243">
            <text:p text:style-name="P5244"><text:span text:style-name="T5245">0</text:span></text:p>
          </table:table-cell>
          <table:table-cell table:style-name="TableCell5246">
            <text:p text:style-name="P5247"><text:span text:style-name="T5248">26.400,00</text:span></text:p>
          </table:table-cell>
        </table:table-row>
        <table:table-row table:style-name="TableRow5249">
          <table:table-cell table:style-name="TableCell5250">
            <text:p text:style-name="P5251"><text:span text:style-name="T5252">020</text:span></text:p>
          </table:table-cell>
          <table:table-cell table:style-name="TableCell5253">
            <text:p text:style-name="P5254"><text:span text:style-name="T5255">+</text:span></text:p>
          </table:table-cell>
          <table:table-cell table:style-name="TableCell5256">
            <text:p text:style-name="P5257"><text:span text:style-name="T5258">2025</text:span><text:span text:style-name="T5259"><text:s/></text:span><text:span text:style-name="T5260">11610</text:span><text:span text:style-name="T5261"><text:s/></text:span><text:span text:style-name="T5262">3410A 4890425</text:span></text:p>
          </table:table-cell>
          <table:table-cell table:style-name="TableCell5263">
            <text:p text:style-name="Standard"/>
          </table:table-cell>
          <table:table-cell table:style-name="TableCell5264">
            <text:p text:style-name="P5265"><text:span text:style-name="T5266">2</text:span></text:p>
          </table:table-cell>
          <table:table-cell table:style-name="TableCell5267">
            <text:p text:style-name="P5268"><text:span text:style-name="T5269">26.400,00</text:span></text:p>
          </table:table-cell>
        </table:table-row>
        <table:table-row table:style-name="TableRow5270">
          <table:table-cell table:style-name="TableCell5271">
            <text:p text:style-name="P5272"><text:span text:style-name="T5273">020</text:span></text:p>
          </table:table-cell>
          <table:table-cell table:style-name="TableCell5274">
            <text:p text:style-name="P5275"><text:span text:style-name="T5276">+</text:span></text:p>
          </table:table-cell>
          <table:table-cell table:style-name="TableCell5277">
            <text:p text:style-name="P5278"><text:span text:style-name="T5279">2025</text:span><text:span text:style-name="T5280"><text:s/></text:span><text:span text:style-name="T5281">11140</text:span><text:span text:style-name="T5282"><text:s/></text:span><text:span text:style-name="T5283">4400A 2160025</text:span></text:p>
          </table:table-cell>
          <table:table-cell table:style-name="TableCell5284">
            <text:p text:style-name="Standard"/>
          </table:table-cell>
          <table:table-cell table:style-name="TableCell5285">
            <text:p text:style-name="P5286"><text:span text:style-name="T5287">5</text:span></text:p>
          </table:table-cell>
          <table:table-cell table:style-name="TableCell5288">
            <text:p text:style-name="P5289"><text:span text:style-name="T5290">11.421,94</text:span></text:p>
          </table:table-cell>
        </table:table-row>
        <table:table-row table:style-name="TableRow5291">
          <table:table-cell table:style-name="TableCell5292">
            <text:p text:style-name="P5293"><text:span text:style-name="T5294">080</text:span></text:p>
          </table:table-cell>
          <table:table-cell table:style-name="TableCell5295">
            <text:p text:style-name="P5296"><text:span text:style-name="T5297">+</text:span></text:p>
          </table:table-cell>
          <table:table-cell table:style-name="TableCell5298">
            <text:p text:style-name="P5299"><text:span text:style-name="T5300">2025</text:span><text:span text:style-name="T5301"><text:s/></text:span><text:span text:style-name="T5302">11610</text:span><text:span text:style-name="T5303"><text:s/></text:span><text:span text:style-name="T5304">3410A 7890225</text:span></text:p>
          </table:table-cell>
          <table:table-cell table:style-name="TableCell5305">
            <text:p text:style-name="Standard"/>
          </table:table-cell>
          <table:table-cell table:style-name="TableCell5306">
            <text:p text:style-name="P5307"><text:span text:style-name="T5308">0</text:span></text:p>
          </table:table-cell>
          <table:table-cell table:style-name="TableCell5309">
            <text:p text:style-name="P5310"><text:span text:style-name="T5311">2.900,00</text:span></text:p>
          </table:table-cell>
        </table:table-row>
        <table:table-row table:style-name="TableRow5312">
          <table:table-cell table:style-name="TableCell5313">
            <text:p text:style-name="P5314"><text:span text:style-name="T5315">020</text:span></text:p>
          </table:table-cell>
          <table:table-cell table:style-name="TableCell5316">
            <text:p text:style-name="P5317"><text:span text:style-name="T5318">+</text:span></text:p>
          </table:table-cell>
          <table:table-cell table:style-name="TableCell5319">
            <text:p text:style-name="P5320"><text:span text:style-name="T5321">2025</text:span><text:span text:style-name="T5322"><text:s/></text:span><text:span text:style-name="T5323">30350</text:span><text:span text:style-name="T5324"><text:s/></text:span><text:span text:style-name="T5325">4530B 6500225</text:span></text:p>
          </table:table-cell>
          <table:table-cell table:style-name="TableCell5326">
            <text:p text:style-name="P5327"><text:span text:style-name="T5328">2019</text:span><text:span text:style-name="T5329"><text:s/></text:span><text:span text:style-name="T5330">2<text:s/></text:span><text:span text:style-name="T5331">INFRA<text:s/></text:span><text:span text:style-name="T5332">15</text:span></text:p>
          </table:table-cell>
          <table:table-cell table:style-name="TableCell5333">
            <text:p text:style-name="P5334"><text:span text:style-name="T5335">2</text:span></text:p>
          </table:table-cell>
          <table:table-cell table:style-name="TableCell5336">
            <text:p text:style-name="P5337"><text:span text:style-name="T5338">1.375.000,00</text:span></text:p>
          </table:table-cell>
        </table:table-row>
        <table:table-row table:style-name="TableRow5339">
          <table:table-cell table:style-name="TableCell5340">
            <text:p text:style-name="P5341"><text:span text:style-name="T5342">010</text:span></text:p>
          </table:table-cell>
          <table:table-cell table:style-name="TableCell5343">
            <text:p text:style-name="P5344"><text:span text:style-name="T5345">+</text:span></text:p>
          </table:table-cell>
          <table:table-cell table:style-name="TableCell5346">
            <text:p text:style-name="P5347"><text:span text:style-name="T5348">2025</text:span><text:span text:style-name="T5349"><text:s/></text:span><text:span text:style-name="T5350">11140</text:span><text:span text:style-name="T5351"><text:s/></text:span><text:span text:style-name="T5352">4420A 6320025</text:span></text:p>
          </table:table-cell>
          <table:table-cell table:style-name="TableCell5353">
            <text:p text:style-name="Standard"/>
          </table:table-cell>
          <table:table-cell table:style-name="TableCell5354">
            <text:p text:style-name="P5355"><text:span text:style-name="T5356">5</text:span></text:p>
          </table:table-cell>
          <table:table-cell table:style-name="TableCell5357">
            <text:p text:style-name="P5358"><text:span text:style-name="T5359">109.323,63</text:span></text:p>
          </table:table-cell>
        </table:table-row>
      </table:table>
      <text:p text:style-name="P5360"/>
      <text:p text:style-name="P5361"/>
      <text:p text:style-name="P5362"><text:span text:style-name="T5363">ESTADO</text:span><text:span text:style-name="T5364"><text:s/></text:span><text:span text:style-name="T5365">DE</text:span><text:span text:style-name="T5366"><text:s/></text:span><text:span text:style-name="T5367">INGRESOS</text:span></text:p>
      <text:p text:style-name="P5368"/>
      <table:table table:style-name="Table5369">
        <table:table-columns>
          <table:table-column table:style-name="TableColumn5370"/>
          <table:table-column table:style-name="TableColumn5371"/>
          <table:table-column table:style-name="TableColumn5372"/>
          <table:table-column table:style-name="TableColumn5373"/>
        </table:table-columns>
        <table:table-row table:style-name="TableRow5374">
          <table:table-cell table:style-name="TableCell5375">
            <text:p text:style-name="P5376"><text:span text:style-name="T5377">CÓDIGO</text:span><text:span text:style-name="T5378"><text:s/></text:span><text:span text:style-name="T5379">OPERACIÓN</text:span></text:p>
          </table:table-cell>
          <table:table-cell table:style-name="TableCell5380">
            <text:p text:style-name="P5381"><text:span text:style-name="T5382">SIG.</text:span></text:p>
          </table:table-cell>
          <table:table-cell table:style-name="TableCell5383">
            <text:p text:style-name="P5384"><text:span text:style-name="T5385">APLICACIÓN</text:span><text:span text:style-name="T5386"><text:s/></text:span><text:span text:style-name="T5387">PRESUPUESTARIA</text:span></text:p>
          </table:table-cell>
          <table:table-cell table:style-name="TableCell5388">
            <text:p text:style-name="P5389"><text:span text:style-name="T5390">IMPORTE</text:span></text:p>
            <text:p text:style-name="P5391"><text:span text:style-name="T5392">(€)</text:span></text:p>
          </table:table-cell>
        </table:table-row>
        <table:table-row table:style-name="TableRow5393">
          <table:table-cell table:style-name="TableCell5394">
            <text:p text:style-name="P5395"><text:span text:style-name="T5396">020</text:span></text:p>
          </table:table-cell>
          <table:table-cell table:style-name="TableCell5397">
            <text:p text:style-name="P5398"><text:span text:style-name="T5399">+</text:span></text:p>
          </table:table-cell>
          <table:table-cell table:style-name="TableCell5400">
            <text:p text:style-name="P5401"><text:span text:style-name="T5402">2025</text:span><text:span text:style-name="T5403"><text:s/></text:span><text:span text:style-name="T5404">10120</text:span><text:span text:style-name="T5405"><text:s/></text:span><text:span text:style-name="T5406">87000</text:span><text:span text:style-name="T5407"><text:s/></text:span><text:span text:style-name="T5408">"Remanente</text:span><text:span text:style-name="T5409"><text:s/></text:span><text:span text:style-name="T5410">de</text:span><text:span text:style-name="T5411"><text:s/></text:span><text:span text:style-name="T5412">Tesorería</text:span><text:span text:style-name="T5413"><text:s/></text:span><text:span text:style-name="T5414">para</text:span><text:span text:style-name="T5415"><text:s/></text:span><text:span text:style-name="T5416">Gastos</text:span><text:span text:style-name="T5417"><text:s/></text:span><text:span text:style-name="T5418">Generales"</text:span></text:p>
          </table:table-cell>
          <table:table-cell table:style-name="TableCell5419">
            <text:p text:style-name="P5420"><text:span text:style-name="T5421">136.688,57</text:span></text:p>
          </table:table-cell>
        </table:table-row>
      </table:table>
      <text:p text:style-name="P5422"/>
      <text:p text:style-name="P5423"/>
      <text:p text:style-name="P5424"><text:span text:style-name="T5425">Fin</text:span><text:span text:style-name="T5426"><text:s/></text:span><text:span text:style-name="T5427">de</text:span><text:span text:style-name="T5428"><text:s/></text:span><text:span text:style-name="T5429">la</text:span><text:span text:style-name="T5430"><text:s/></text:span><text:span text:style-name="T5431">sesión.</text:span><text:span text:style-name="T5432"><text:s/></text:span><text:span text:style-name="T5433">-</text:span><text:span text:style-name="T5434"><text:s/></text:span>Y<text:span text:style-name="T5435"><text:s/></text:span><text:span text:style-name="T5436">no</text:span><text:span text:style-name="T5437"><text:s/></text:span><text:span text:style-name="T5438">habiendo</text:span><text:span text:style-name="T5439"><text:s/></text:span><text:span text:style-name="T5440">más</text:span><text:span text:style-name="T5441"><text:s/></text:span><text:span text:style-name="T5442">asuntos</text:span><text:span text:style-name="T5443"><text:s/></text:span>que<text:span text:style-name="T5444"><text:s/></text:span><text:span text:style-name="T5445">tratar</text:span><text:span text:style-name="T5446"><text:s/></text:span>se<text:span text:style-name="T5447"><text:s/></text:span><text:span text:style-name="T5448">da</text:span><text:span text:style-name="T5449"><text:s/></text:span><text:span text:style-name="T5450">por</text:span><text:span text:style-name="T5451"><text:s/></text:span><text:span text:style-name="T5452">terminada</text:span><text:span text:style-name="T5453"><text:s/></text:span><text:span text:style-name="T5454">la</text:span><text:span text:style-name="T5455"><text:s/></text:span><text:span text:style-name="T5456">sesión</text:span><text:span text:style-name="T5457"><text:s/></text:span><text:span text:style-name="T5458">cuando</text:span><text:span text:style-name="T5459"><text:s/></text:span><text:span text:style-name="T5460">son</text:span><text:span text:style-name="T5461"><text:s/></text:span>las<text:span text:style-name="T5462"><text:s/></text:span><text:span text:style-name="T5463">12:15</text:span><text:span text:style-name="T5464"><text:s/></text:span>horas<text:span text:style-name="T5465"><text:s/></text:span><text:span text:style-name="T5466">levantándose</text:span><text:span text:style-name="T5467"><text:s/></text:span>la<text:span text:style-name="T5468"><text:s/></text:span><text:span text:style-name="T5469">presente</text:span><text:span text:style-name="T5470"><text:s/></text:span><text:span text:style-name="T5471">acta,</text:span><text:span text:style-name="T5472"><text:s/></text:span><text:span text:style-name="T5473">de</text:span><text:span text:style-name="T5474"><text:s/></text:span>todo<text:span text:style-name="T5475"><text:s/></text:span><text:span text:style-name="T5476">lo</text:span><text:span text:style-name="T5477"><text:s/></text:span>cual<text:span text:style-name="T5478"><text:s/></text:span>doy<text:span text:style-name="T5479"><text:s/></text:span>fe,<text:span text:style-name="T5480"><text:s/></text:span><text:span text:style-name="T5481">yo,</text:span><text:span text:style-name="T5482"><text:s/></text:span><text:span text:style-name="T5483">el</text:span><text:span text:style-name="T5484"><text:s/></text:span><text:span text:style-name="T5485">Consejero-Secretario,</text:span><text:span text:style-name="T5486"><text:s/></text:span><text:span text:style-name="T5487">Víctor</text:span><text:span text:style-name="T5488"><text:s/></text:span><text:span text:style-name="T5489">Modesto</text:span><text:span text:style-name="T5490"><text:s/></text:span><text:span text:style-name="T5491">Alonso</text:span><text:span text:style-name="T5492"><text:s/></text:span><text:span text:style-name="T5493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Standard" style:family="paragraph">
      <style:paragraph-properties fo:line-height="5%"/>
    </style:style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margin-top="0.0048in" fo:margin-left="0.0138in">
        <style:tab-stops/>
      </style:paragraph-properties>
    </style:style>
    <style:style style:name="T77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3" style:parent-style-name="Standard" style:family="paragraph">
      <style:paragraph-properties fo:line-height="5%"/>
    </style:style>
    <style:style style:name="P1604" style:parent-style-name="Standard" style:family="paragraph">
      <style:paragraph-properties fo:line-height="5%"/>
    </style:style>
    <style:style style:name="P1605" style:parent-style-name="Standard" style:family="paragraph">
      <style:paragraph-properties fo:margin-top="0.0048in" fo:margin-left="0.0138in">
        <style:tab-stops/>
      </style:paragraph-properties>
    </style:style>
    <style:style style:name="T160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4" style:parent-style-name="Standard" style:family="paragraph">
      <style:paragraph-properties fo:line-height="5%"/>
    </style:style>
    <style:style style:name="P2335" style:parent-style-name="Standard" style:family="paragraph">
      <style:paragraph-properties fo:line-height="5%"/>
    </style:style>
    <style:style style:name="P2336" style:parent-style-name="Standard" style:family="paragraph">
      <style:paragraph-properties fo:margin-top="0.0048in" fo:margin-left="0.0138in">
        <style:tab-stops/>
      </style:paragraph-properties>
    </style:style>
    <style:style style:name="T2337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4" style:parent-style-name="Standard" style:family="paragraph">
      <style:paragraph-properties fo:line-height="5%"/>
    </style:style>
    <style:style style:name="P3415" style:parent-style-name="Standard" style:family="paragraph">
      <style:paragraph-properties fo:line-height="5%"/>
    </style:style>
    <style:style style:name="P3416" style:parent-style-name="Standard" style:family="paragraph">
      <style:paragraph-properties fo:margin-top="0.0048in" fo:margin-left="0.0138in">
        <style:tab-stops/>
      </style:paragraph-properties>
    </style:style>
    <style:style style:name="T3417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26in"/>
      </style:header-style>
      <style:footer-style>
        <style:header-footer-properties style:dynamic-spacing="true" fo:min-height="0.125in"/>
      </style:footer-style>
    </style:page-layout>
    <style:style style:name="P4141" style:parent-style-name="Standard" style:family="paragraph">
      <style:paragraph-properties fo:line-height="5%"/>
    </style:style>
    <style:style style:name="P4142" style:parent-style-name="Standard" style:family="paragraph">
      <style:paragraph-properties fo:line-height="0.1416in" fo:margin-left="0.0138in">
        <style:tab-stops/>
      </style:paragraph-properties>
    </style:style>
    <style:style style:name="T4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1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50" style:parent-style-name="Standard" style:family="paragraph">
      <style:paragraph-properties fo:line-height="0.1416in" fo:margin-left="0.0138in">
        <style:tab-stops/>
      </style:paragraph-properties>
    </style:style>
    <style:style style:name="T4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53" style:parent-style-name="Standard" style:family="paragraph">
      <style:paragraph-properties fo:line-height="0.1416in" fo:margin-left="0.0138in">
        <style:tab-stops/>
      </style:paragraph-properties>
    </style:style>
    <style:style style:name="T4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61" style:parent-style-name="Standard" style:family="paragraph">
      <style:paragraph-properties fo:line-height="0.1416in" fo:margin-left="0.0138in">
        <style:tab-stops/>
      </style:paragraph-properties>
    </style:style>
    <style:style style:name="T4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65" style:parent-style-name="Standard" style:family="paragraph">
      <style:paragraph-properties fo:line-height="5%"/>
    </style:style>
    <style:style style:name="P4166" style:parent-style-name="Standard" style:family="paragraph">
      <style:paragraph-properties fo:margin-top="0.0048in" fo:margin-left="0.0138in">
        <style:tab-stops/>
      </style:paragraph-properties>
    </style:style>
    <style:style style:name="T4167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4027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0" style:parent-style-name="Standard" style:family="paragraph">
      <style:paragraph-properties fo:line-height="5%"/>
    </style:style>
    <style:style style:name="P4961" style:parent-style-name="Standard" style:family="paragraph">
      <style:paragraph-properties fo:line-height="0.1416in" fo:margin-left="0.0138in">
        <style:tab-stops/>
      </style:paragraph-properties>
    </style:style>
    <style:style style:name="T49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69" style:parent-style-name="Standard" style:family="paragraph">
      <style:paragraph-properties fo:line-height="0.1416in" fo:margin-left="0.0138in">
        <style:tab-stops/>
      </style:paragraph-properties>
    </style:style>
    <style:style style:name="T4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72" style:parent-style-name="Standard" style:family="paragraph">
      <style:paragraph-properties fo:line-height="0.1416in" fo:margin-left="0.0138in">
        <style:tab-stops/>
      </style:paragraph-properties>
    </style:style>
    <style:style style:name="T4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80" style:parent-style-name="Standard" style:family="paragraph">
      <style:paragraph-properties fo:line-height="0.1416in" fo:margin-left="0.0138in">
        <style:tab-stops/>
      </style:paragraph-properties>
    </style:style>
    <style:style style:name="T4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84" style:parent-style-name="Standard" style:family="paragraph">
      <style:paragraph-properties fo:line-height="5%"/>
    </style:style>
    <style:style style:name="P4985" style:parent-style-name="Standard" style:family="paragraph">
      <style:paragraph-properties fo:margin-top="0.0048in" fo:margin-left="0.0138in">
        <style:tab-stops/>
      </style:paragraph-properties>
    </style:style>
    <style:style style:name="T4986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min-width="0.15278in" fo:min-height="0.8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1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0.7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5278in" fo:min-height="1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5278in" fo:min-height="0.8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5278in" fo:min-height="1.7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5278in" fo:min-height="0.7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1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2" draw:style-name="a2" draw:name="Text Box 8" text:anchor-type="paragraph" svg:x="2.45in" svg:y="11.51319in" svg:width="2.6375in" svg:height="0.09722in" style:rel-width="scale" style:rel-height="scale"><draw:text-box><text:p text:style-name="P4"><text:span text:style-name="T5">CSV: 35600IDOC264060448AF086F4AA0EB2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71"><draw:frame draw:id="id6" draw:style-name="a6" draw:name="Picture 10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2"><draw:frame draw:id="id7" draw:style-name="a7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8" draw:style-name="a8" draw:name="Text Box 8" text:anchor-type="paragraph" svg:x="2.45in" svg:y="11.51319in" svg:width="2.6375in" svg:height="0.09722in" style:rel-width="scale" style:rel-height="scale"><draw:text-box><text:p text:style-name="P773"><text:span text:style-name="T774">CSV: 35600IDOC264060448AF086F4AA0EB22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03"><draw:frame draw:id="id11" draw:style-name="a11" draw:name="Picture 10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4"><draw:frame draw:id="id12" draw:style-name="a12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13" draw:style-name="a13" draw:name="Text Box 8" text:anchor-type="paragraph" svg:x="2.45in" svg:y="11.51319in" svg:width="2.6375in" svg:height="0.09722in" style:rel-width="scale" style:rel-height="scale"><draw:text-box><text:p text:style-name="P1605"><text:span text:style-name="T1606">CSV: 35600IDOC264060448AF086F4AA0EB22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334"><draw:frame draw:id="id16" draw:style-name="a16" draw:name="Picture 10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35"><draw:frame draw:id="id17" draw:style-name="a17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18" draw:style-name="a18" draw:name="Text Box 8" text:anchor-type="paragraph" svg:x="2.45in" svg:y="11.51319in" svg:width="2.6375in" svg:height="0.09722in" style:rel-width="scale" style:rel-height="scale"><draw:text-box><text:p text:style-name="P2336"><text:span text:style-name="T2337">CSV: 35600IDOC264060448AF086F4AA0EB22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414"><draw:frame draw:id="id21" draw:style-name="a21" draw:name="Picture 10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15"><draw:frame draw:id="id22" draw:style-name="a22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23" draw:style-name="a23" draw:name="Text Box 8" text:anchor-type="paragraph" svg:x="2.45in" svg:y="11.51319in" svg:width="2.6375in" svg:height="0.09722in" style:rel-width="scale" style:rel-height="scale"><draw:text-box><text:p text:style-name="P3416"><text:span text:style-name="T3417">CSV: 35600IDOC264060448AF086F4AA0EB22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141"><draw:frame draw:id="id34" draw:style-name="a34" draw:name="Picture 7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draw:custom-shape svg:x="2.16667in" svg:y="1.40486in" svg:width="4.62708in" svg:height="0.00139in" draw:z-index="0" draw:id="id35" draw:style-name="a35" draw:name="Freeform 6"><svg:title/><svg:desc/><draw:enhanced-geometry draw:type="non-primitive" svg:viewBox="0 0 4231005 1270" draw:enhanced-path="M 0 0 L 423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005"/><draw:equation draw:name="f7" draw:formula="?f4 / 1270"/><draw:equation draw:name="f8" draw:formula="0 / ?f6"/><draw:equation draw:name="f9" draw:formula="0 / ?f7"/><draw:equation draw:name="f10" draw:formula="4230370 / ?f6"/><draw:equation draw:name="f11" draw:formula="4231005 / ?f6"/><draw:equation draw:name="f12" draw:formula="1270 / ?f7"/></draw:enhanced-geometry></draw:custom-shape><draw:frame draw:z-index="503293064" draw:id="id36" draw:style-name="a36" draw:name="Text Box 4" text:anchor-type="paragraph" svg:x="2.15278in" svg:y="0.98125in" svg:width="1.86944in" svg:height="0.15278in" style:rel-width="scale" style:rel-height="scale"><draw:text-box><text:p text:style-name="P4142"><text:span text:style-name="T4143">Total</text:span><text:span text:style-name="T4144"><text:s/></text:span><text:span text:style-name="T4145">Suplementos</text:span><text:span text:style-name="T4146"><text:s/></text:span><text:span text:style-name="T4147">de</text:span><text:span text:style-name="T4148"><text:s/></text:span><text:span text:style-name="T4149">Créditos</text:span></text:p></draw:text-box><svg:title/><svg:desc/></draw:frame><draw:frame draw:z-index="503293088" draw:id="id37" draw:style-name="a37" draw:name="Text Box 3" text:anchor-type="paragraph" svg:x="5.94097in" svg:y="0.98125in" svg:width="0.8625in" svg:height="0.15278in" style:rel-width="scale" style:rel-height="scale"><draw:text-box><text:p text:style-name="P4150"><text:span text:style-name="T4151">1.451.964,94<text:s/></text:span><text:span text:style-name="T4152">€</text:span></text:p></draw:text-box><svg:title/><svg:desc/></draw:frame><draw:frame draw:z-index="503293112" draw:id="id38" draw:style-name="a38" draw:name="Text Box 2" text:anchor-type="paragraph" svg:x="2.15278in" svg:y="1.26944in" svg:width="1.77153in" svg:height="0.15278in" style:rel-width="scale" style:rel-height="scale"><draw:text-box><text:p text:style-name="P4153"><text:span text:style-name="T4154">TOTAL</text:span><text:span text:style-name="T4155"><text:s/></text:span><text:span text:style-name="T4156">ESTADO</text:span><text:span text:style-name="T4157"><text:s/></text:span><text:span text:style-name="T4158">DE</text:span><text:span text:style-name="T4159"><text:s/></text:span><text:span text:style-name="T4160">GASTOS</text:span></text:p></draw:text-box><svg:title/><svg:desc/></draw:frame><draw:frame draw:z-index="503293136" draw:id="id39" draw:style-name="a39" draw:name="Text Box 1" text:anchor-type="paragraph" svg:x="6.05139in" svg:y="1.26944in" svg:width="0.75764in" svg:height="0.15278in" style:rel-width="scale" style:rel-height="scale"><draw:text-box><text:p text:style-name="P4161"><text:span text:style-name="T4162">136.688,57</text:span><text:span text:style-name="T4163"><text:s/></text:span><text:span text:style-name="T4164">€</text:span></text:p></draw:text-box><svg:title/><svg:desc/></draw:frame></text:p>
      </style:header>
      <style:footer>
        <text:p text:style-name="P4165"><draw:frame draw:id="id40" draw:style-name="a40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41" draw:style-name="a41" draw:name="Text Box 8" text:anchor-type="paragraph" svg:x="2.45in" svg:y="11.51319in" svg:width="2.6375in" svg:height="0.09722in" style:rel-width="scale" style:rel-height="scale"><draw:text-box><text:p text:style-name="P4166"><text:span text:style-name="T4167">CSV: 35600IDOC264060448AF086F4AA0EB22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4960"><draw:frame draw:id="id52" draw:style-name="a52" draw:name="Picture 7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draw:custom-shape svg:x="2.16667in" svg:y="1.40486in" svg:width="4.62708in" svg:height="0.00139in" draw:z-index="0" draw:id="id53" draw:style-name="a53" draw:name="Freeform 6"><svg:title/><svg:desc/><draw:enhanced-geometry draw:type="non-primitive" svg:viewBox="0 0 4231005 1270" draw:enhanced-path="M 0 0 L 423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005"/><draw:equation draw:name="f7" draw:formula="?f4 / 1270"/><draw:equation draw:name="f8" draw:formula="0 / ?f6"/><draw:equation draw:name="f9" draw:formula="0 / ?f7"/><draw:equation draw:name="f10" draw:formula="4230370 / ?f6"/><draw:equation draw:name="f11" draw:formula="4231005 / ?f6"/><draw:equation draw:name="f12" draw:formula="1270 / ?f7"/></draw:enhanced-geometry></draw:custom-shape><draw:frame draw:z-index="503293064" draw:id="id54" draw:style-name="a54" draw:name="Text Box 4" text:anchor-type="paragraph" svg:x="2.15278in" svg:y="0.98125in" svg:width="1.86944in" svg:height="0.15278in" style:rel-width="scale" style:rel-height="scale"><draw:text-box><text:p text:style-name="P4961"><text:span text:style-name="T4962">Total</text:span><text:span text:style-name="T4963"><text:s/></text:span><text:span text:style-name="T4964">Suplementos</text:span><text:span text:style-name="T4965"><text:s/></text:span><text:span text:style-name="T4966">de</text:span><text:span text:style-name="T4967"><text:s/></text:span><text:span text:style-name="T4968">Créditos</text:span></text:p></draw:text-box><svg:title/><svg:desc/></draw:frame><draw:frame draw:z-index="503293088" draw:id="id55" draw:style-name="a55" draw:name="Text Box 3" text:anchor-type="paragraph" svg:x="5.94097in" svg:y="0.98125in" svg:width="0.8625in" svg:height="0.15278in" style:rel-width="scale" style:rel-height="scale"><draw:text-box><text:p text:style-name="P4969"><text:span text:style-name="T4970">1.451.964,94<text:s/></text:span><text:span text:style-name="T4971">€</text:span></text:p></draw:text-box><svg:title/><svg:desc/></draw:frame><draw:frame draw:z-index="503293112" draw:id="id56" draw:style-name="a56" draw:name="Text Box 2" text:anchor-type="paragraph" svg:x="2.15278in" svg:y="1.26944in" svg:width="1.77153in" svg:height="0.15278in" style:rel-width="scale" style:rel-height="scale"><draw:text-box><text:p text:style-name="P4972"><text:span text:style-name="T4973">TOTAL</text:span><text:span text:style-name="T4974"><text:s/></text:span><text:span text:style-name="T4975">ESTADO</text:span><text:span text:style-name="T4976"><text:s/></text:span><text:span text:style-name="T4977">DE</text:span><text:span text:style-name="T4978"><text:s/></text:span><text:span text:style-name="T4979">GASTOS</text:span></text:p></draw:text-box><svg:title/><svg:desc/></draw:frame><draw:frame draw:z-index="503293136" draw:id="id57" draw:style-name="a57" draw:name="Text Box 1" text:anchor-type="paragraph" svg:x="6.05139in" svg:y="1.26944in" svg:width="0.75764in" svg:height="0.15278in" style:rel-width="scale" style:rel-height="scale"><draw:text-box><text:p text:style-name="P4980"><text:span text:style-name="T4981">136.688,57</text:span><text:span text:style-name="T4982"><text:s/></text:span><text:span text:style-name="T4983">€</text:span></text:p></draw:text-box><svg:title/><svg:desc/></draw:frame></text:p>
      </style:header>
      <style:footer>
        <text:p text:style-name="P4984"><draw:frame draw:id="id58" draw:style-name="a58" draw:name="Picture 9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992" draw:id="id59" draw:style-name="a59" draw:name="Text Box 8" text:anchor-type="paragraph" svg:x="2.45in" svg:y="11.51319in" svg:width="2.6375in" svg:height="0.09722in" style:rel-width="scale" style:rel-height="scale"><draw:text-box><text:p text:style-name="P4985"><text:span text:style-name="T4986">CSV: 35600IDOC264060448AF086F4AA0EB2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8T07:57:00Z</meta:creation-date>
    <dc:date>2025-07-28T07:57:00Z</dc:date>
    <meta:template xlink:href="Normal.dotm" xlink:type="simple"/>
    <meta:editing-cycles>2</meta:editing-cycles>
    <meta:editing-duration>PT0S</meta:editing-duration>
    <meta:user-defined meta:name="Created" meta:value-type="date">2025-07-28T00:00:00Z</meta:user-defined>
    <meta:user-defined meta:name="LastSaved" meta:value-type="date">2025-07-28T00:00:00Z</meta:user-defined>
    <meta:document-statistic meta:page-count="7" meta:paragraph-count="253" meta:word-count="2950" meta:character-count="19671" meta:row-count="538" meta:non-whitespace-character-count="16964"/>
  </office:meta>
</office:document-meta>
</file>